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55.25mm"/>
    </style:style>
    <style:style style:name="co17" style:family="table-column">
      <style:table-column-properties fo:break-before="auto" style:column-width="48.47mm"/>
    </style:style>
    <style:style style:name="co18" style:family="table-column">
      <style:table-column-properties fo:break-before="auto" style:column-width="34.08mm"/>
    </style:style>
    <style:style style:name="co19" style:family="table-column">
      <style:table-column-properties fo:break-before="auto" style:column-width="27.31mm"/>
    </style:style>
    <style:style style:name="co20" style:family="table-column">
      <style:table-column-properties fo:break-before="auto" style:column-width="89.96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88.27mm"/>
    </style:style>
    <style:style style:name="co28" style:family="table-column">
      <style:table-column-properties fo:break-before="auto" style:column-width="34.5mm"/>
    </style:style>
    <style:style style:name="co29" style:family="table-column">
      <style:table-column-properties fo:break-before="auto" style:column-width="47.63mm"/>
    </style:style>
    <style:style style:name="co30" style:family="table-column">
      <style:table-column-properties fo:break-before="auto" style:column-width="101.6mm"/>
    </style:style>
    <style:style style:name="co31" style:family="table-column">
      <style:table-column-properties fo:break-before="auto" style:column-width="39.79mm"/>
    </style:style>
    <style:style style:name="co32" style:family="table-column">
      <style:table-column-properties fo:break-before="auto" style:column-width="39.58mm"/>
    </style:style>
    <style:style style:name="co33" style:family="table-column">
      <style:table-column-properties fo:break-before="auto" style:column-width="23.5mm"/>
    </style:style>
    <style:style style:name="co34" style:family="table-column">
      <style:table-column-properties fo:break-before="auto" style:column-width="6.14mm"/>
    </style:style>
    <style:style style:name="co35" style:family="table-column">
      <style:table-column-properties fo:break-before="auto" style:column-width="45.72mm"/>
    </style:style>
    <style:style style:name="co11" style:family="table-column">
      <style:table-column-properties fo:break-before="auto" style:column-width="22.65mm"/>
    </style:style>
    <style:style style:name="co41" style:family="table-column">
      <style:table-column-properties fo:break-before="auto" style:column-width="92.5mm"/>
    </style:style>
    <style:style style:name="co42" style:family="table-column">
      <style:table-column-properties fo:break-before="auto" style:column-width="32.39mm"/>
    </style:style>
    <style:style style:name="co43" style:family="table-column">
      <style:table-column-properties fo:break-before="auto" style:column-width="32.17mm"/>
    </style:style>
    <style:style style:name="co44" style:family="table-column">
      <style:table-column-properties fo:break-before="auto" style:column-width="31.12mm"/>
    </style:style>
    <style:style style:name="co45" style:family="table-column">
      <style:table-column-properties fo:break-before="auto" style:column-width="25.61mm"/>
    </style:style>
    <style:style style:name="co46" style:family="table-column">
      <style:table-column-properties fo:break-before="auto" style:column-width="42.33mm"/>
    </style:style>
    <style:style style:name="co47" style:family="table-column">
      <style:table-column-properties fo:break-before="auto" style:column-width="109.43mm"/>
    </style:style>
    <style:style style:name="co48" style:family="table-column">
      <style:table-column-properties fo:break-before="auto" style:column-width="40.22mm"/>
    </style:style>
    <style:style style:name="co49" style:family="table-column">
      <style:table-column-properties fo:break-before="auto" style:column-width="37.04mm"/>
    </style:style>
    <style:style style:name="co50" style:family="table-column">
      <style:table-column-properties fo:break-before="auto" style:column-width="41.49mm"/>
    </style:style>
    <style:style style:name="co36" style:family="table-column">
      <style:table-column-properties fo:break-before="auto" style:column-width="95.04mm"/>
    </style:style>
    <style:style style:name="co37" style:family="table-column">
      <style:table-column-properties fo:break-before="auto" style:column-width="33.02mm"/>
    </style:style>
    <style:style style:name="co51" style:family="table-column">
      <style:table-column-properties fo:break-before="auto" style:column-width="98.21mm"/>
    </style:style>
    <style:style style:name="co52" style:family="table-column">
      <style:table-column-properties fo:break-before="auto" style:column-width="31.33mm"/>
    </style:style>
    <style:style style:name="co53" style:family="table-column">
      <style:table-column-properties fo:break-before="auto" style:column-width="40.01mm"/>
    </style:style>
    <style:style style:name="co54" style:family="table-column">
      <style:table-column-properties fo:break-before="auto" style:column-width="32.81mm"/>
    </style:style>
    <style:style style:name="co55" style:family="table-column">
      <style:table-column-properties fo:break-before="auto" style:column-width="66.04mm"/>
    </style:style>
    <style:style style:name="co56" style:family="table-column">
      <style:table-column-properties fo:break-before="auto" style:column-width="111.76mm"/>
    </style:style>
    <style:style style:name="co57" style:family="table-column">
      <style:table-column-properties fo:break-before="auto" style:column-width="22.01mm"/>
    </style:style>
    <style:style style:name="co58" style:family="table-column">
      <style:table-column-properties fo:break-before="auto" style:column-width="144.36mm"/>
    </style:style>
    <style:style style:name="co59" style:family="table-column">
      <style:table-column-properties fo:break-before="auto" style:column-width="37.47mm"/>
    </style:style>
    <style:style style:name="co60" style:family="table-column">
      <style:table-column-properties fo:break-before="auto" style:column-width="142.45mm"/>
    </style:style>
    <style:style style:name="co61" style:family="table-column">
      <style:table-column-properties fo:break-before="auto" style:column-width="38.74mm"/>
    </style:style>
    <style:style style:name="co62" style:family="table-column">
      <style:table-column-properties fo:break-before="auto" style:column-width="31.96mm"/>
    </style:style>
    <style:style style:name="co63" style:family="table-column">
      <style:table-column-properties fo:break-before="auto" style:column-width="106.05mm"/>
    </style:style>
    <style:style style:name="co64" style:family="table-column">
      <style:table-column-properties fo:break-before="auto" style:column-width="38.1mm"/>
    </style:style>
    <style:style style:name="co65" style:family="table-column">
      <style:table-column-properties fo:break-before="auto" style:column-width="100.12mm"/>
    </style:style>
    <style:style style:name="co66" style:family="table-column">
      <style:table-column-properties fo:break-before="auto" style:column-width="47.41mm"/>
    </style:style>
    <style:style style:name="co67" style:family="table-column">
      <style:table-column-properties fo:break-before="auto" style:column-width="120.44mm"/>
    </style:style>
    <style:style style:name="co68" style:family="table-column">
      <style:table-column-properties fo:break-before="auto" style:column-width="103.08mm"/>
    </style:style>
    <style:style style:name="co69" style:family="table-column">
      <style:table-column-properties fo:break-before="auto" style:column-width="139.49mm"/>
    </style:style>
    <style:style style:name="co70" style:family="table-column">
      <style:table-column-properties fo:break-before="auto" style:column-width="41.28mm"/>
    </style:style>
    <style:style style:name="co71" style:family="table-column">
      <style:table-column-properties fo:break-before="auto" style:column-width="149.01mm"/>
    </style:style>
    <style:style style:name="co72" style:family="table-column">
      <style:table-column-properties fo:break-before="auto" style:column-width="35.77mm"/>
    </style:style>
    <style:style style:name="co73" style:family="table-column">
      <style:table-column-properties fo:break-before="auto" style:column-width="24.55mm"/>
    </style:style>
    <style:style style:name="co74" style:family="table-column">
      <style:table-column-properties fo:break-before="auto" style:column-width="37.89mm"/>
    </style:style>
    <style:style style:name="co75" style:family="table-column">
      <style:table-column-properties fo:break-before="auto" style:column-width="112.82mm"/>
    </style:style>
    <style:style style:name="co76" style:family="table-column">
      <style:table-column-properties fo:break-before="auto" style:column-width="36.41mm"/>
    </style:style>
    <style:style style:name="co77" style:family="table-column">
      <style:table-column-properties fo:break-before="auto" style:column-width="49.32mm"/>
    </style:style>
    <style:style style:name="co78" style:family="table-column">
      <style:table-column-properties fo:break-before="auto" style:column-width="34.71mm"/>
    </style:style>
    <style:style style:name="co79" style:family="table-column">
      <style:table-column-properties fo:break-before="auto" style:column-width="38.31mm"/>
    </style:style>
    <style:style style:name="co80" style:family="table-column">
      <style:table-column-properties fo:break-before="auto" style:column-width="43.18mm"/>
    </style:style>
    <style:style style:name="co81" style:family="table-column">
      <style:table-column-properties fo:break-before="auto" style:column-width="12.91mm"/>
    </style:style>
    <style:style style:name="co82" style:family="table-column">
      <style:table-column-properties fo:break-before="auto" style:column-width="46.57mm"/>
    </style:style>
    <style:style style:name="co83" style:family="table-column">
      <style:table-column-properties fo:break-before="auto" style:column-width="40.85mm"/>
    </style:style>
    <style:style style:name="co84" style:family="table-column">
      <style:table-column-properties fo:break-before="auto" style:column-width="128.91mm"/>
    </style:style>
    <style:style style:name="co85" style:family="table-column">
      <style:table-column-properties fo:break-before="auto" style:column-width="85.73mm"/>
    </style:style>
    <style:style style:name="co8" style:family="table-column">
      <style:table-column-properties fo:break-before="auto" style:column-width="46.36mm"/>
    </style:style>
    <style:style style:name="co86" style:family="table-column">
      <style:table-column-properties fo:break-before="auto" style:column-width="93.35mm"/>
    </style:style>
    <style:style style:name="co87" style:family="table-column">
      <style:table-column-properties fo:break-before="auto" style:column-width="65.19mm"/>
    </style:style>
    <style:style style:name="co88" style:family="table-column">
      <style:table-column-properties fo:break-before="auto" style:column-width="44.24mm"/>
    </style:style>
    <style:style style:name="co89" style:family="table-column">
      <style:table-column-properties fo:break-before="auto" style:column-width="37.25mm"/>
    </style:style>
    <style:style style:name="co90" style:family="table-column">
      <style:table-column-properties fo:break-before="auto" style:column-width="38.95mm"/>
    </style:style>
    <style:style style:name="co91" style:family="table-column">
      <style:table-column-properties fo:break-before="auto" style:column-width="114.3mm"/>
    </style:style>
    <style:style style:name="co92" style:family="table-column">
      <style:table-column-properties fo:break-before="auto" style:column-width="69.22mm"/>
    </style:style>
    <style:style style:name="co93" style:family="table-column">
      <style:table-column-properties fo:break-before="auto" style:column-width="57.79mm"/>
    </style:style>
    <style:style style:name="co94" style:family="table-column">
      <style:table-column-properties fo:break-before="auto" style:column-width="81.07mm"/>
    </style:style>
    <style:style style:name="co95" style:family="table-column">
      <style:table-column-properties fo:break-before="auto" style:column-width="95.25mm"/>
    </style:style>
    <style:style style:name="co96" style:family="table-column">
      <style:table-column-properties fo:break-before="auto" style:column-width="32.6mm"/>
    </style:style>
    <style:style style:name="co97" style:family="table-column">
      <style:table-column-properties fo:break-before="auto" style:column-width="136.95mm"/>
    </style:style>
    <style:style style:name="co98" style:family="table-column">
      <style:table-column-properties fo:break-before="auto" style:column-width="36.2mm"/>
    </style:style>
    <style:style style:name="co9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45.93mm"/>
    </style:style>
    <style:style style:name="co100" style:family="table-column">
      <style:table-column-properties fo:break-before="auto" style:column-width="23.07mm"/>
    </style:style>
    <style:style style:name="co101" style:family="table-column">
      <style:table-column-properties fo:break-before="auto" style:column-width="12.07mm"/>
    </style:style>
    <style:style style:name="co102" style:family="table-column">
      <style:table-column-properties fo:break-before="auto" style:column-width="6.99mm"/>
    </style:style>
    <style:style style:name="co103" style:family="table-column">
      <style:table-column-properties fo:break-before="auto" style:column-width="99.06mm"/>
    </style:style>
    <style:style style:name="co104" style:family="table-column">
      <style:table-column-properties fo:break-before="auto" style:column-width="98.43mm"/>
    </style:style>
    <style:style style:name="co109" style:family="table-column">
      <style:table-column-properties fo:break-before="auto" style:column-width="92.92mm"/>
    </style:style>
    <style:style style:name="co110" style:family="table-column">
      <style:table-column-properties fo:break-before="auto" style:column-width="26.67mm"/>
    </style:style>
    <style:style style:name="co111" style:family="table-column">
      <style:table-column-properties fo:break-before="auto" style:column-width="52.49mm"/>
    </style:style>
    <style:style style:name="co112" style:family="table-column">
      <style:table-column-properties fo:break-before="auto" style:column-width="24.34mm"/>
    </style:style>
    <style:style style:name="co113" style:family="table-column">
      <style:table-column-properties fo:break-before="auto" style:column-width="41.06mm"/>
    </style:style>
    <style:style style:name="co114" style:family="table-column">
      <style:table-column-properties fo:break-before="auto" style:column-width="6.56mm"/>
    </style:style>
    <style:style style:name="co115" style:family="table-column">
      <style:table-column-properties fo:break-before="auto" style:column-width="54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9.1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7.2mm" fo:break-before="auto" style:use-optimal-row-height="false"/>
    </style:style>
    <style:style style:name="ro28" style:family="table-row">
      <style:table-row-properties style:row-height="8.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7.73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14.18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6.14mm" fo:break-before="auto" style:use-optimal-row-height="false"/>
    </style:style>
    <style:style style:name="ro39" style:family="table-row">
      <style:table-row-properties style:row-height="5.08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8.2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7.43mm" fo:break-before="auto" style:use-optimal-row-height="true"/>
    </style:style>
    <style:style style:name="ro44" style:family="table-row">
      <style:table-row-properties style:row-height="8.63mm" fo:break-before="auto" style:use-optimal-row-height="true"/>
    </style:style>
    <style:style style:name="ro45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21.9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19.31mm" fo:break-before="auto" style:use-optimal-row-height="false"/>
    </style:style>
    <style:style style:name="ro47" style:family="table-row">
      <style:table-row-properties style:row-height="8.68mm" fo:break-before="auto" style:use-optimal-row-height="false"/>
    </style:style>
    <style:style style:name="ro48" style:family="table-row">
      <style:table-row-properties style:row-height="12.07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10.37mm" fo:break-before="auto" style:use-optimal-row-height="false"/>
    </style:style>
    <style:style style:name="ro51" style:family="table-row">
      <style:table-row-properties style:row-height="16.09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9.84mm" fo:break-before="auto" style:use-optimal-row-height="false"/>
    </style:style>
    <style:style style:name="ro54" style:family="table-row">
      <style:table-row-properties style:row-height="7.09mm" fo:break-before="auto" style:use-optimal-row-height="false"/>
    </style:style>
    <style:style style:name="ro55" style:family="table-row">
      <style:table-row-properties style:row-height="5.5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7.04mm" fo:break-before="auto" style:use-optimal-row-height="false"/>
    </style:style>
    <style:style style:name="ro58" style:family="table-row">
      <style:table-row-properties style:row-height="6.77mm" fo:break-before="auto" style:use-optimal-row-height="false"/>
    </style:style>
    <style:style style:name="ro59" style:family="table-row">
      <style:table-row-properties style:row-height="7.62mm" fo:break-before="auto" style:use-optimal-row-height="false"/>
    </style:style>
    <style:style style:name="ro60" style:family="table-row">
      <style:table-row-properties style:row-height="4.66mm" fo:break-before="auto" style:use-optimal-row-height="false"/>
    </style:style>
    <style:style style:name="ro61" style:family="table-row">
      <style:table-row-properties style:row-height="13.12mm" fo:break-before="auto" style:use-optimal-row-height="false"/>
    </style:style>
    <style:style style:name="ro62" style:family="table-row">
      <style:table-row-properties style:row-height="10.21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5.72mm" fo:break-before="auto" style:use-optimal-row-height="false"/>
    </style:style>
    <style:style style:name="ro65" style:family="table-row">
      <style:table-row-properties style:row-height="5.31mm" fo:break-before="auto" style:use-optimal-row-height="true"/>
    </style:style>
    <style:style style:name="ro66" style:family="table-row">
      <style:table-row-properties style:row-height="6.67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12.33mm" fo:break-before="auto" style:use-optimal-row-height="false"/>
    </style:style>
    <style:style style:name="ro70" style:family="table-row">
      <style:table-row-properties style:row-height="13.44mm" fo:break-before="auto" style:use-optimal-row-height="false"/>
    </style:style>
    <style:style style:name="ro74" style:family="table-row">
      <style:table-row-properties style:row-height="10.32mm" fo:break-before="auto" style:use-optimal-row-height="false"/>
    </style:style>
    <style:style style:name="ro75" style:family="table-row">
      <style:table-row-properties style:row-height="21.17mm" fo:break-before="auto" style:use-optimal-row-height="false"/>
    </style:style>
    <style:style style:name="ro76" style:family="table-row">
      <style:table-row-properties style:row-height="15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  <style:style style:name="ta35" style:family="table" style:master-page-name="mp35">
      <style:table-properties table:display="true" style:writing-mode="lr-tb"/>
    </style:style>
    <style:style style:name="ta36" style:family="table" style:master-page-name="mp36">
      <style:table-properties table:display="true" style:writing-mode="lr-tb"/>
    </style:style>
    <style:style style:name="ta37" style:family="table" style:master-page-name="mp37">
      <style:table-properties table:display="true" style:writing-mode="lr-tb"/>
    </style:style>
    <style:style style:name="ta38" style:family="table" style:master-page-name="mp38">
      <style:table-properties table:display="true" style:writing-mode="lr-tb"/>
    </style:style>
    <style:style style:name="ta39" style:family="table" style:master-page-name="mp39">
      <style:table-properties table:display="true" style:writing-mode="lr-tb"/>
    </style:style>
    <style:style style:name="ta40" style:family="table" style:master-page-name="mp40">
      <style:table-properties table:display="true" style:writing-mode="lr-tb"/>
    </style:style>
    <style:style style:name="ta41" style:family="table" style:master-page-name="mp41">
      <style:table-properties table:display="true" style:writing-mode="lr-tb"/>
    </style:style>
    <style:style style:name="ta42" style:family="table" style:master-page-name="mp42">
      <style:table-properties table:display="true" style:writing-mode="lr-tb"/>
    </style:style>
    <style:style style:name="ta43" style:family="table" style:master-page-name="mp43">
      <style:table-properties table:display="true" style:writing-mode="lr-tb"/>
    </style:style>
    <style:style style:name="ta44" style:family="table" style:master-page-name="mp44">
      <style:table-properties table:display="true" style:writing-mode="lr-tb"/>
    </style:style>
    <style:style style:name="ta45" style:family="table" style:master-page-name="mp45">
      <style:table-properties table:display="true" style:writing-mode="lr-tb"/>
    </style:style>
    <style:style style:name="ta46" style:family="table" style:master-page-name="mp46">
      <style:table-properties table:display="true" style:writing-mode="lr-tb"/>
    </style:style>
    <style:style style:name="ta47" style:family="table" style:master-page-name="mp47">
      <style:table-properties table:display="true" style:writing-mode="lr-tb"/>
    </style:style>
    <style:style style:name="ta48" style:family="table" style:master-page-name="mp48">
      <style:table-properties table:display="true" style:writing-mode="lr-tb"/>
    </style:style>
    <style:style style:name="ta49" style:family="table" style:master-page-name="mp49">
      <style:table-properties table:display="true" style:writing-mode="lr-tb"/>
    </style:style>
    <style:style style:name="ta50" style:family="table" style:master-page-name="mp50">
      <style:table-properties table:display="true" style:writing-mode="lr-tb"/>
    </style:style>
    <style:style style:name="ta51" style:family="table" style:master-page-name="mp2">
      <style:table-properties table:display="true" style:writing-mode="lr-tb"/>
    </style:style>
    <style:style style:name="ta52" style:family="table" style:master-page-name="mp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7" style:family="table-cell" style:parent-style-name="一般_5f_LDSA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214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5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" style:font-name-complex="細明體"/>
    </style:style>
    <style:style style:name="ce252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3" style:family="table-cell" style:parent-style-name="一般_5f_LDSA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298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9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0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1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2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3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4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5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91" style:family="table-cell" style:parent-style-name="一般_5f_LDSA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2" style:family="table-cell" style:parent-style-name="一般_5f_LDSA1" style:data-style-name="N146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3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94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95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6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16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17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8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662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3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5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9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0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1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2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4pt" style:font-name-asian="細明體" style:font-size-asian="14pt" style:font-name-complex="細明體" style:font-size-complex="14pt"/>
    </style:style>
    <style:style style:name="ce93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102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style:font-name-asian="新細明體1" style:font-name-complex="新細明體1"/>
    </style:style>
    <style:style style:name="ce108" style:family="table-cell" style:parent-style-name="Default" style:data-style-name="N137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6" style:family="table-cell" style:parent-style-name="一般_5f_Lbs9" style:data-style-name="N137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127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31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225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49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319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320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22" style:family="table-cell" style:parent-style-name="一般_5f_Lbs9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3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4" style:family="table-cell" style:parent-style-name="一般_5f_Lbs9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99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1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46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9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0" style:family="table-cell" style:parent-style-name="一般_5f_Lbs9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1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69" style:family="table-cell" style:parent-style-name="一般_5f_Lbs9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70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4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134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7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1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32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25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6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8" style:family="table-cell" style:parent-style-name="一般_5f_LDSA5_5f_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9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30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3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33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4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8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85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02" style:family="table-cell" style:parent-style-name="一般_5f_LDSA5_5f_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69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72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4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2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483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85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87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675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6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7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76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77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9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36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337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7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13" style:family="table-cell" style:parent-style-name="一般_5f_LDSA2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1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3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4" style:family="table-cell" style:parent-style-name="一般_5f_LDSA2" style:data-style-name="N146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一般_5f_LDSA2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338" style:family="table-cell" style:parent-style-name="一般_5f_LDSA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9" style:family="table-cell" style:parent-style-name="一般_5f_LDSA2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340" style:family="table-cell" style:parent-style-name="一般_5f_LDSA2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34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2" style:family="table-cell" style:parent-style-name="一般_5f_LDSA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3" style:family="table-cell" style:parent-style-name="一般_5f_LDSA2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45" style:family="table-cell" style:parent-style-name="一般_5f_LDSA2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489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93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8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9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0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LDSA2" style:data-style-name="N14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67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</style:style>
    <style:style style:name="ce23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</style:style>
    <style:style style:name="ce289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4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51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352" style:family="table-cell" style:parent-style-name="Default" style:data-style-name="N4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53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54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1f497d" style:font-name="標楷體" style:font-name-asian="標楷體1" style:font-name-complex="標楷體1"/>
    </style:style>
    <style:style style:name="ce355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67" style:family="table-cell" style:parent-style-name="Default" style:data-style-name="N0">
      <style:table-cell-properties fo:border-bottom="2.01pt solid #000000" fo:border-left="0.06pt solid #000000" fo:border-right="none" fo:border-top="none" style:vertical-align="automatic"/>
    </style:style>
    <style:style style:name="ce381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387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38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4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500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5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8" style:family="table-cell" style:parent-style-name="Default" style:data-style-name="N0">
      <style:text-properties style:font-name="標楷體" style:font-name-asian="標楷體1" style:font-name-complex="標楷體1"/>
    </style:style>
    <style:style style:name="ce603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60" style:family="table-cell" style:parent-style-name="一般_5f_LDSA1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58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389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</style:style>
    <style:style style:name="ce390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</style:style>
    <style:style style:name="ce405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06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1" style:family="table-cell" style:parent-style-name="一般_5f_LDSA1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12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1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415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1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6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152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4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</style:style>
    <style:style style:name="ce359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403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04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0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47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8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349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08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409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10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8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0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4" style:family="table-cell" style:parent-style-name="Default" style:data-style-name="N0">
      <style:table-cell-properties fo:border-bottom="none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149">
      <style:text-properties style:font-name="標楷體" style:font-name-asian="標楷體1" style:font-name-complex="標楷體1"/>
    </style:style>
    <style:style style:name="ce360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61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64" style:family="table-cell" style:parent-style-name="Default" style:data-style-name="N0"/>
    <style:style style:name="ce671" style:family="table-cell" style:parent-style-name="Default" style:data-style-name="N149">
      <style:text-properties style:font-name="細明體" style:font-name-asian="細明體" style:font-name-complex="細明體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2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6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149"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149">
      <style:table-cell-properties style:vertical-align="automatic"/>
      <style:text-properties style:font-name="標楷體" style:font-name-asian="標楷體1" style:font-name-complex="標楷體1"/>
    </style:style>
    <style:style style:name="ce36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536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2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38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7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ackground-color="transparent" style:vertical-align="middle"/>
    </style:style>
    <style:style style:name="ce123" style:family="table-cell" style:parent-style-name="Default" style:data-style-name="N149">
      <style:table-cell-properties fo:background-color="transparent" style:vertical-align="middle"/>
      <style:text-properties style:font-name="細明體" style:font-name-asian="細明體" style:font-name-complex="細明體"/>
    </style:style>
    <style:style style:name="ce124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0" style:family="table-cell" style:parent-style-name="Default" style:data-style-name="N149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19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222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6" style:family="table-cell" style:parent-style-name="Default" style:data-style-name="N149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4" style:family="table-cell" style:parent-style-name="Default" style:data-style-name="N149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745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74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747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49" style:family="table-cell" style:parent-style-name="Default" style:data-style-name="N149">
      <style:table-cell-properties fo:background-color="transparent"/>
      <style:text-properties style:font-name="細明體" style:font-name-asian="細明體" style:font-name-complex="細明體"/>
    </style:style>
    <style:style style:name="ce752" style:family="table-cell" style:parent-style-name="Default" style:data-style-name="N3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753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4" style:family="table-cell" style:parent-style-name="一般_5f_LDSA3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1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6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17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5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8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24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7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59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57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8" style:family="table-cell" style:parent-style-name="一般_5f_LDSA3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60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5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67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8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41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42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4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9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50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85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7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8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90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1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2" style:family="table-cell" style:parent-style-name="一般_5f_新制--100年決算報表_28_全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3" style:family="table-cell" style:parent-style-name="一般_5f_新制--100年決算報表_28_全_29_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21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83" style:family="table-cell" style:parent-style-name="千分位" style:data-style-name="N137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61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62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63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88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94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Default" style:data-style-name="N151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6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8" style:family="table-cell" style:parent-style-name="Default" style:data-style-name="N151">
      <style:table-cell-properties fo:border-bottom="2.01pt solid #000000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1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6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270" style:family="table-cell" style:parent-style-name="Default" style:data-style-name="N151">
      <style:table-cell-properties fo:border-bottom="none" fo:background-color="transparent" fo:border-left="0.06pt solid #000000" fo:border-right="2.01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6" style:family="table-cell" style:parent-style-name="Default" style:data-style-name="N151">
      <style:table-cell-properties fo:border-bottom="non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7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0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146">
      <style:text-properties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6" style:family="table-cell" style:parent-style-name="一般_5f_新制98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7" style:family="table-cell" style:parent-style-name="一般_5f_新制98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3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37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3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10.58mm"/>
      <style:text-properties style:font-name="標楷體" fo:font-size="13pt" style:font-name-asian="標楷體1" style:font-size-asian="13pt" style:font-name-complex="標楷體1" style:font-size-complex="13pt"/>
    </style:style>
    <style:style style:name="ce23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40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54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5" style:family="table-cell" style:parent-style-name="一般_5f_委託經營平衡表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6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6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86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688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690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69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95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96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3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35" style:family="table-cell" style:parent-style-name="一般_5f_新制98年決算報表_28_全_29_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36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37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242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47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48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67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03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04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49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99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1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7" style:family="table-cell" style:parent-style-name="一般_5f__28_98_29_遠匯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8" style:family="table-cell" style:parent-style-name="一般_5f__28_98_29_遠匯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9" style:family="table-cell" style:parent-style-name="一般_5f__28_98_29_遠匯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4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95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71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一般_5f__28_98_29_遠匯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2" style:family="table-cell" style:parent-style-name="一般_5f__28_98_29_遠匯" style:data-style-name="N11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36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0" style:family="table-cell" style:parent-style-name="一般_5f__28_98_29_遠匯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42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47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9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53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07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8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9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0" style:family="table-cell" style:parent-style-name="一般_5f__28_98_29_遠匯" style:data-style-name="N138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一般_5f__28_98_29_遠匯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5f__28_98_29_遠匯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856" style:family="table-cell" style:parent-style-name="一般_5f__28_98_29_遠匯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71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7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一般_5f__28_98_29_期貨暫收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656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9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90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93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94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一般_5f__28_98_29_期貨暫收" style:data-style-name="N13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47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48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50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851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2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3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4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5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7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8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4pt" style:font-name-asian="細明體" style:font-size-asian="14pt" style:font-name-complex="細明體" style:font-size-complex="14pt"/>
    </style:style>
    <style:style style:name="ce859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0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1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62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63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64" style:family="table-cell" style:parent-style-name="一般_5f_LDSA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865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66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7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68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69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0" style:family="table-cell" style:parent-style-name="一般_5f_LDSA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872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3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" style:font-name-complex="細明體"/>
    </style:style>
    <style:style style:name="ce874" style:family="table-cell" style:parent-style-name="一般_5f_LDSA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75" style:family="table-cell" style:parent-style-name="一般_5f_LDSA1" style:data-style-name="N146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76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7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8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9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80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81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82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30" style:family="table-cell" style:parent-style-name="一般_5f_LDSA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34" style:family="table-cell" style:parent-style-name="一般_5f_LDSA6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97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66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8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271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2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9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一般_5f_LDSA6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26" style:family="table-cell" style:parent-style-name="一般_5f_LDSA6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9" style:family="table-cell" style:parent-style-name="一般_5f_LDSA6" style:data-style-name="N137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9" style:family="table-cell" style:parent-style-name="一般_5f_LDSA6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667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3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3" style:family="table-cell" style:parent-style-name="一般_5f_LDSA6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一般_5f_LDSA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一般_5f_LDSA6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一般_5f_LDSA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4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6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8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5" style:family="table-cell" style:parent-style-name="一般_5f_LDSA6" style:data-style-name="N15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0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72" style:family="table-cell" style:parent-style-name="一般_5f_LDSA6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一般_5f_LDSA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" style:font-name-complex="細明體"/>
    </style:style>
    <style:style style:name="ce318" style:family="table-cell" style:parent-style-name="一般_5f_LDSA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75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8" style:family="table-cell" style:parent-style-name="一般_5f_LDSA6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8" style:family="table-cell" style:parent-style-name="一般_5f_LDSA6" style:data-style-name="N15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11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37" style:family="table-cell" style:parent-style-name="一般_5f_LDSA6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8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6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9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7" style:family="table-cell" style:parent-style-name="一般_5f_LDSA6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7" style:family="table-cell" style:parent-style-name="一般_5f_LDSA6" style:data-style-name="N153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2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78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81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細明體" fo:font-size="14pt" style:font-name-asian="細明體" style:font-size-asian="14pt" style:font-name-complex="細明體" style:font-size-complex="14pt"/>
    </style:style>
    <style:style style:name="ce277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fo:color="#ffffff" style:font-name="細明體" fo:font-size="14pt" style:font-name-asian="細明體" style:font-size-asian="14pt" style:font-name-complex="細明體" style:font-size-complex="14pt"/>
    </style:style>
    <style:style style:name="ce930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31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32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933" style:family="table-cell" style:parent-style-name="一般_5f_Lbs9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4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5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36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7" style:family="table-cell" style:parent-style-name="一般_5f_Lbs9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8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939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40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41" style:family="table-cell" style:parent-style-name="Default" style:data-style-name="N0">
      <style:table-cell-properties fo:background-color="transparent"/>
    </style:style>
    <style:style style:name="ce942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style:font-name-asian="新細明體1" style:font-name-complex="新細明體1"/>
    </style:style>
    <style:style style:name="ce9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4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5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46" style:family="table-cell" style:parent-style-name="一般_5f_Lbs9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47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48" style:family="table-cell" style:parent-style-name="一般_5f_Lbs9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49" style:family="table-cell" style:parent-style-name="Default" style:data-style-name="N137">
      <style:table-cell-properties fo:background-color="transparent"/>
    </style:style>
    <style:style style:name="ce9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2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4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955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56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57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58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59" style:family="table-cell" style:parent-style-name="一般_5f_Lbs9" style:data-style-name="N137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960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961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62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3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964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5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6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67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6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0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71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73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75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76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77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78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79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80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81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82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983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4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6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7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88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89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90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91" style:family="table-cell" style:parent-style-name="一般_5f_LDSA5_5f_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92" style:family="table-cell" style:parent-style-name="一般_5f_LDSA5_5f_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994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995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96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97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998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999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000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01" style:family="table-cell" style:parent-style-name="一般_5f_LDSA2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002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3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4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5" style:family="table-cell" style:parent-style-name="一般_5f_LDSA2" style:data-style-name="N146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6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07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1009" style:family="table-cell" style:parent-style-name="一般_5f_LDSA2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0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1011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3" style:family="table-cell" style:parent-style-name="一般_5f_LDSA2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14" style:family="table-cell" style:parent-style-name="一般_5f_LDSA2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15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6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7" style:family="table-cell" style:parent-style-name="一般_5f_LDSA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19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0" style:family="table-cell" style:parent-style-name="一般_5f_LDSA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1" style:family="table-cell" style:parent-style-name="一般_5f_LDSA2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22" style:family="table-cell" style:parent-style-name="一般_5f_LDSA2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23" style:family="table-cell" style:parent-style-name="一般_5f_LDSA2" style:data-style-name="N14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0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8" style:family="table-cell" style:parent-style-name="Default" style:data-style-name="N0">
      <style:text-properties style:font-name="標楷體" style:font-name-asian="標楷體1" style:font-name-complex="標楷體1"/>
    </style:style>
    <style:style style:name="ce1029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2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33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1f497d" style:font-name="標楷體" style:font-name-asian="標楷體1" style:font-name-complex="標楷體1"/>
    </style:style>
    <style:style style:name="ce10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6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37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38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3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4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41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42" style:family="table-cell" style:parent-style-name="Default" style:data-style-name="N4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4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1045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1046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1047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1048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</style:style>
    <style:style style:name="ce1049" style:family="table-cell" style:parent-style-name="Default" style:data-style-name="N0">
      <style:table-cell-properties fo:border-bottom="2.01pt solid #000000" fo:border-left="0.06pt solid #000000" fo:border-right="none" fo:border-top="none" style:vertical-align="automatic"/>
    </style:style>
    <style:style style:name="ce10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51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52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style:font-name="標楷體" style:font-name-asian="標楷體1" style:font-name-complex="標楷體1"/>
    </style:style>
    <style:style style:name="ce1053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</style:style>
    <style:style style:name="ce105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</style:style>
    <style:style style:name="ce1055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224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59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90" style:family="table-cell" style:parent-style-name="一般_5f_LDSA1" style:data-style-name="N146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5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1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357" style:family="table-cell" style:parent-style-name="Default" style:data-style-name="N3">
      <style:text-properties style:font-name="標楷體" style:font-name-asian="標楷體1" style:font-name-complex="標楷體1"/>
    </style:style>
    <style:style style:name="ce106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Default" style:data-style-name="N148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68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1" style:family="table-cell" style:parent-style-name="Default" style:data-style-name="N100">
      <style:table-cell-properties fo:border-bottom="none" fo:background-color="transparent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368" style:family="table-cell" style:parent-style-name="Default" style:data-style-name="N0">
      <style:table-cell-properties fo:border-bottom="none" fo:border-left="none" fo:border-right="2.01pt solid #000000" fo:border-top="none" style:vertical-align="automatic"/>
    </style:style>
    <style:style style:name="ce369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</style:style>
    <style:style style:name="ce107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7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07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1075" style:family="table-cell" style:parent-style-name="一般_5f_LDSA1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76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77" style:family="table-cell" style:parent-style-name="一般_5f_LDSA1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078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079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8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81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82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8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</style:style>
    <style:style style:name="ce1084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</style:style>
    <style:style style:name="ce1085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86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</style:style>
    <style:style style:name="ce1087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88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8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9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91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92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109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94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095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096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0" style:family="table-cell" style:parent-style-name="Default" style:data-style-name="N0">
      <style:table-cell-properties fo:border-bottom="none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01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0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3" style:family="table-cell" style:parent-style-name="Default" style:data-style-name="N0"/>
    <style:style style:name="ce1104" style:family="table-cell" style:parent-style-name="Default" style:data-style-name="N149">
      <style:text-properties style:font-name="細明體" style:font-name-asian="細明體" style:font-name-complex="細明體"/>
    </style:style>
    <style:style style:name="ce1105" style:family="table-cell" style:parent-style-name="Default" style:data-style-name="N149">
      <style:text-properties style:font-name="標楷體" style:font-name-asian="標楷體1" style:font-name-complex="標楷體1"/>
    </style:style>
    <style:style style:name="ce1106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7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08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09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12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113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114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115" style:family="table-cell" style:parent-style-name="Default" style:data-style-name="N0">
      <style:table-cell-properties style:vertical-align="middle"/>
    </style:style>
    <style:style style:name="ce1116" style:family="table-cell" style:parent-style-name="Default" style:data-style-name="N149">
      <style:text-properties style:font-name="標楷體" fo:font-size="10pt" style:font-name-asian="標楷體1" style:font-size-asian="10pt" style:font-name-complex="標楷體1" style:font-size-complex="10pt"/>
    </style:style>
    <style:style style:name="ce1117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11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119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20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2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23" style:family="table-cell" style:parent-style-name="Default" style:data-style-name="N149">
      <style:table-cell-properties style:vertical-align="automatic"/>
      <style:text-properties style:font-name="標楷體" style:font-name-asian="標楷體1" style:font-name-complex="標楷體1"/>
    </style:style>
    <style:style style:name="ce112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25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2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1129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1130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131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32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33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34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9" style:family="table-cell" style:parent-style-name="Default" style:data-style-name="N149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2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43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144" style:family="table-cell" style:parent-style-name="Default" style:data-style-name="N149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45" style:family="table-cell" style:parent-style-name="Default" style:data-style-name="N0">
      <style:table-cell-properties fo:background-color="transparent" style:vertical-align="middle"/>
    </style:style>
    <style:style style:name="ce114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47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4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14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1" style:family="table-cell" style:parent-style-name="Default" style:data-style-name="N149">
      <style:table-cell-properties fo:background-color="transparent"/>
      <style:text-properties style:font-name="細明體" style:font-name-asian="細明體" style:font-name-complex="細明體"/>
    </style:style>
    <style:style style:name="ce11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53" style:family="table-cell" style:parent-style-name="Default" style:data-style-name="N149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4" style:family="table-cell" style:parent-style-name="Default" style:data-style-name="N3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55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56" style:family="table-cell" style:parent-style-name="Default" style:data-style-name="N149">
      <style:table-cell-properties fo:background-color="transparent" style:vertical-align="middle"/>
      <style:text-properties style:font-name="細明體" style:font-name-asian="細明體" style:font-name-complex="細明體"/>
    </style:style>
    <style:style style:name="ce11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15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60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1161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6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64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6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6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67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8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69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0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1171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72" style:family="table-cell" style:parent-style-name="一般_5f_LDSA3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73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4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75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176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1177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8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79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80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81" style:family="table-cell" style:parent-style-name="一般_5f_LDSA3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182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183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84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5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86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87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88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89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90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91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2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93" style:family="table-cell" style:parent-style-name="一般_5f_新制--100年決算報表_28_全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94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95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96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7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98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99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200" style:family="table-cell" style:parent-style-name="千分位" style:data-style-name="N137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201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202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03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204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5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206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07" style:family="table-cell" style:parent-style-name="一般_5f_新制--100年決算報表_28_全_29_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08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09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210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11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212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13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4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15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6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121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19" style:family="table-cell" style:parent-style-name="Default" style:data-style-name="N151">
      <style:table-cell-properties fo:border-bottom="none" fo:background-color="transparent" fo:border-left="0.06pt solid #000000" fo:border-right="2.01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20" style:family="table-cell" style:parent-style-name="Default" style:data-style-name="N151">
      <style:table-cell-properties fo:border-bottom="non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21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22" style:family="table-cell" style:parent-style-name="Default" style:data-style-name="N151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23" style:family="table-cell" style:parent-style-name="Default" style:data-style-name="N151">
      <style:table-cell-properties fo:border-bottom="2.01pt solid #000000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24" style:family="table-cell" style:parent-style-name="Default" style:data-style-name="N146">
      <style:text-properties style:font-name="標楷體" style:font-name-asian="標楷體1" style:font-name-complex="標楷體1"/>
    </style:style>
    <style:style style:name="ce1225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26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27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2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2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30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10.58mm"/>
      <style:text-properties style:font-name="標楷體" fo:font-size="13pt" style:font-name-asian="標楷體1" style:font-size-asian="13pt" style:font-name-complex="標楷體1" style:font-size-complex="13pt"/>
    </style:style>
    <style:style style:name="ce1231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32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33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35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36" style:family="table-cell" style:parent-style-name="一般_5f_新制98年決算報表_28_全_29_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37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38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239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40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24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42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43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244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45" style:family="table-cell" style:parent-style-name="一般_5f_委託經營平衡表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46" style:family="table-cell" style:parent-style-name="一般_5f_新制98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47" style:family="table-cell" style:parent-style-name="一般_5f_新制98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248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49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250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51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252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5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254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255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6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57" style:family="table-cell" style:parent-style-name="一般_5f__28_98_29_遠匯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58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59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60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61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2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3" style:family="table-cell" style:parent-style-name="一般_5f__28_98_29_遠匯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64" style:family="table-cell" style:parent-style-name="一般_5f__28_98_29_遠匯" style:data-style-name="N138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65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267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8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9" style:family="table-cell" style:parent-style-name="一般_5f__28_98_29_遠匯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0" style:family="table-cell" style:parent-style-name="一般_5f__28_98_29_遠匯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1" style:family="table-cell" style:parent-style-name="一般_5f__28_98_29_遠匯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2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73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74" style:family="table-cell" style:parent-style-name="一般_5f__28_98_29_遠匯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75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76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7" style:family="table-cell" style:parent-style-name="一般_5f__28_98_29_遠匯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8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79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80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81" style:family="table-cell" style:parent-style-name="一般_5f__28_98_29_遠匯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82" style:family="table-cell" style:parent-style-name="一般_5f__28_98_29_遠匯" style:data-style-name="N11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83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4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85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286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87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88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89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0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1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92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1293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94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5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6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7" style:family="table-cell" style:parent-style-name="一般_5f__28_98_29_期貨暫收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98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99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300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301" style:family="table-cell" style:parent-style-name="一般_5f__28_98_29_期貨暫收" style:data-style-name="N13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2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303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none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table:table-column table:style-name="co1" table:default-cell-style-name="ce850"/>
        <table:table-column table:style-name="co2" table:default-cell-style-name="ce850"/>
        <table:table-column table:style-name="co3" table:default-cell-style-name="ce850"/>
        <table:table-column table:style-name="co4" table:default-cell-style-name="ce850"/>
        <table:table-column table:style-name="co3" table:default-cell-style-name="ce850"/>
        <table:table-column table:style-name="co4" table:default-cell-style-name="ce850"/>
        <table:table-column table:style-name="co5" table:default-cell-style-name="ce850"/>
        <table:table-column table:style-name="co4" table:default-cell-style-name="ce850"/>
        <table:table-column table:style-name="co3" table:default-cell-style-name="ce850"/>
        <table:table-column table:style-name="co6" table:number-columns-repeated="1015" table:default-cell-style-name="ce850"/>
        <table:table-row table:style-name="ro1">
          <table:table-cell table:style-name="ce847" office:value-type="string" calcext:value-type="string" table:number-columns-spanned="9" table:number-rows-spanned="1">
            <text:p>勞工退休基金(新制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47" office:value-type="string" calcext:value-type="string" table:number-columns-spanned="9" table:number-rows-spanned="1">
            <text:p>收 支 餘 絀 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48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7"/>
          <table:table-cell table:style-name="ce876" office:value-type="string" calcext:value-type="string" table:number-columns-spanned="2" table:number-rows-spanned="1">
            <text:p><text:s text:c="6"/>單位:新臺幣元</text:p>
          </table:table-cell>
          <table:covered-table-cell/>
          <table:table-cell table:number-columns-repeated="1015"/>
        </table:table-row>
        <table:table-row table:style-name="ro2">
          <table:table-cell table:style-name="ce851" office:value-type="string" calcext:value-type="string" table:number-columns-spanned="1" table:number-rows-spanned="2">
            <text:p><text:s/>科 <text:s text:c="8"/>目</text:p>
          </table:table-cell>
          <table:table-cell table:style-name="ce859" office:value-type="string" calcext:value-type="string" table:number-columns-spanned="2" table:number-rows-spanned="1">
            <text:p>本年度預算數</text:p>
          </table:table-cell>
          <table:covered-table-cell/>
          <table:table-cell table:style-name="ce859" office:value-type="string" calcext:value-type="string" table:number-columns-spanned="2" table:number-rows-spanned="1">
            <text:p>本年度決算數</text:p>
          </table:table-cell>
          <table:covered-table-cell/>
          <table:table-cell table:style-name="ce859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877" office:value-type="string" calcext:value-type="string" table:number-columns-spanned="2" table:number-rows-spanned="1">
            <text:p>上年度決算數</text:p>
          </table:table-cell>
          <table:covered-table-cell/>
          <table:table-cell table:number-columns-repeated="1015"/>
        </table:table-row>
        <table:table-row table:style-name="ro2">
          <table:covered-table-cell/>
          <table:table-cell table:style-name="ce860" office:value-type="string" calcext:value-type="string">
            <text:p>金額</text:p>
            <text:p>(1)</text:p>
          </table:table-cell>
          <table:table-cell table:style-name="ce866" office:value-type="string" calcext:value-type="string">
            <text:p>%</text:p>
          </table:table-cell>
          <table:table-cell table:style-name="ce860" office:value-type="string" calcext:value-type="string">
            <text:p>金額</text:p>
            <text:p>(2)</text:p>
          </table:table-cell>
          <table:table-cell table:style-name="ce866" office:value-type="string" calcext:value-type="string">
            <text:p>%</text:p>
          </table:table-cell>
          <table:table-cell table:style-name="ce860" office:value-type="string" calcext:value-type="string">
            <text:p>金額</text:p>
            <text:p>(3)=(2)-(1)</text:p>
          </table:table-cell>
          <table:table-cell table:style-name="ce860" office:value-type="string" calcext:value-type="string">
            <text:p>%</text:p>
            <text:p>(4)=(3)/(1)*100</text:p>
          </table:table-cell>
          <table:table-cell table:style-name="ce866" office:value-type="string" calcext:value-type="string">
            <text:p>金額</text:p>
          </table:table-cell>
          <table:table-cell table:style-name="ce878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852" office:value-type="string" calcext:value-type="string">
            <text:p>總收入</text:p>
          </table:table-cell>
          <table:table-cell table:style-name="ce861" office:value-type="float" office:value="123477344000" calcext:value-type="float">
            <text:p>123,477,344,000</text:p>
          </table:table-cell>
          <table:table-cell table:style-name="ce867" office:value-type="float" office:value="100" calcext:value-type="float">
            <text:p>100.00</text:p>
          </table:table-cell>
          <table:table-cell table:style-name="ce861" office:value-type="float" office:value="217451220210" calcext:value-type="float">
            <text:p>217,451,220,210</text:p>
          </table:table-cell>
          <table:table-cell table:style-name="ce867" office:value-type="float" office:value="100" calcext:value-type="float">
            <text:p>100.00</text:p>
          </table:table-cell>
          <table:table-cell table:style-name="ce862" office:value-type="float" office:value="93973876210" calcext:value-type="float">
            <text:p>93,973,876,210</text:p>
          </table:table-cell>
          <table:table-cell table:style-name="ce867" office:value-type="float" office:value="76.11" calcext:value-type="float">
            <text:p>76.11</text:p>
          </table:table-cell>
          <table:table-cell table:style-name="ce861" office:value-type="float" office:value="319404765542" calcext:value-type="float">
            <text:p>319,404,765,542</text:p>
          </table:table-cell>
          <table:table-cell table:style-name="ce879" office:value-type="float" office:value="100" calcext:value-type="float">
            <text:p>100.00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投資業務收入</text:p>
          </table:table-cell>
          <table:table-cell table:style-name="ce862" office:value-type="float" office:value="119996611000" calcext:value-type="float">
            <text:p>119,996,611,000</text:p>
          </table:table-cell>
          <table:table-cell table:style-name="ce868" office:value-type="float" office:value="97.18" calcext:value-type="float">
            <text:p>97.18</text:p>
          </table:table-cell>
          <table:table-cell table:style-name="ce862" office:value-type="float" office:value="66801271804" calcext:value-type="float">
            <text:p>66,801,271,804</text:p>
          </table:table-cell>
          <table:table-cell table:style-name="ce868" office:value-type="float" office:value="30.72" calcext:value-type="float">
            <text:p>30.72</text:p>
          </table:table-cell>
          <table:table-cell table:style-name="ce862" office:value-type="float" office:value="-53195339196" calcext:value-type="float">
            <text:p>-53,195,339,196</text:p>
          </table:table-cell>
          <table:table-cell table:style-name="ce868" office:value-type="float" office:value="-44.33" calcext:value-type="float">
            <text:p>-44.33</text:p>
          </table:table-cell>
          <table:table-cell table:style-name="ce862" office:value-type="float" office:value="314880856629" calcext:value-type="float">
            <text:p>314,880,856,629</text:p>
          </table:table-cell>
          <table:table-cell table:style-name="ce880" office:value-type="float" office:value="98.58" calcext:value-type="float">
            <text:p>98.58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兌換賸餘</text:p>
          </table:table-cell>
          <table:table-cell table:style-name="ce862"/>
          <table:table-cell table:style-name="ce868"/>
          <table:table-cell table:style-name="ce862" office:value-type="float" office:value="144970206167" calcext:value-type="float">
            <text:p>144,970,206,167</text:p>
          </table:table-cell>
          <table:table-cell table:style-name="ce868" office:value-type="float" office:value="66.67" calcext:value-type="float">
            <text:p>66.67</text:p>
          </table:table-cell>
          <table:table-cell table:style-name="ce862" office:value-type="float" office:value="144970206167" calcext:value-type="float">
            <text:p>144,970,206,167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/>
          <table:table-cell table:style-name="ce880"/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手續費收入</text:p>
          </table:table-cell>
          <table:table-cell table:style-name="ce862"/>
          <table:table-cell table:style-name="ce868"/>
          <table:table-cell table:style-name="ce862" office:value-type="float" office:value="237387728" calcext:value-type="float">
            <text:p>237,387,728</text:p>
          </table:table-cell>
          <table:table-cell table:style-name="ce868" office:value-type="float" office:value="0.11" calcext:value-type="float">
            <text:p>0.11</text:p>
          </table:table-cell>
          <table:table-cell table:style-name="ce862" office:value-type="float" office:value="237387728" calcext:value-type="float">
            <text:p>237,387,728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 office:value-type="float" office:value="185459595" calcext:value-type="float">
            <text:p>185,459,595</text:p>
          </table:table-cell>
          <table:table-cell table:style-name="ce880" office:value-type="float" office:value="0.06" calcext:value-type="float">
            <text:p>0.06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存款利息收入</text:p>
          </table:table-cell>
          <table:table-cell table:style-name="ce862" office:value-type="float" office:value="2538972000" calcext:value-type="float">
            <text:p>2,538,972,000</text:p>
          </table:table-cell>
          <table:table-cell table:style-name="ce868" office:value-type="float" office:value="2.06" calcext:value-type="float">
            <text:p>2.06</text:p>
          </table:table-cell>
          <table:table-cell table:style-name="ce862" office:value-type="float" office:value="4473196587" calcext:value-type="float">
            <text:p>4,473,196,587</text:p>
          </table:table-cell>
          <table:table-cell table:style-name="ce868" office:value-type="float" office:value="2.06" calcext:value-type="float">
            <text:p>2.06</text:p>
          </table:table-cell>
          <table:table-cell table:style-name="ce862" office:value-type="float" office:value="1934224587" calcext:value-type="float">
            <text:p>1,934,224,587</text:p>
          </table:table-cell>
          <table:table-cell table:style-name="ce868" office:value-type="float" office:value="76.18" calcext:value-type="float">
            <text:p>76.18</text:p>
          </table:table-cell>
          <table:table-cell table:style-name="ce862" office:value-type="float" office:value="3479769147" calcext:value-type="float">
            <text:p>3,479,769,147</text:p>
          </table:table-cell>
          <table:table-cell table:style-name="ce880" office:value-type="float" office:value="1.09" calcext:value-type="float">
            <text:p>1.09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其他利息收入</text:p>
          </table:table-cell>
          <table:table-cell table:style-name="ce862"/>
          <table:table-cell table:style-name="ce868"/>
          <table:table-cell table:style-name="ce862" office:value-type="float" office:value="12303" calcext:value-type="float">
            <text:p>12,303</text:p>
          </table:table-cell>
          <table:table-cell table:style-name="ce872" office:value-type="float" office:value="0" calcext:value-type="float">
            <text:p><text:s/>- </text:p>
          </table:table-cell>
          <table:table-cell table:style-name="ce862" office:value-type="float" office:value="12303" calcext:value-type="float">
            <text:p>12,303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 office:value-type="float" office:value="10957" calcext:value-type="float">
            <text:p>10,957</text:p>
          </table:table-cell>
          <table:table-cell table:style-name="ce881" office:value-type="float" office:value="0" calcext:value-type="float">
            <text:p><text:s/>- 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雜項業務收入</text:p>
          </table:table-cell>
          <table:table-cell table:style-name="ce862"/>
          <table:table-cell table:style-name="ce868"/>
          <table:table-cell table:style-name="ce862" office:value-type="float" office:value="72900338" calcext:value-type="float">
            <text:p>72,900,338</text:p>
          </table:table-cell>
          <table:table-cell table:style-name="ce868" office:value-type="float" office:value="0.03" calcext:value-type="float">
            <text:p>0.03</text:p>
          </table:table-cell>
          <table:table-cell table:style-name="ce862" office:value-type="float" office:value="72900338" calcext:value-type="float">
            <text:p>72,900,338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 office:value-type="float" office:value="32621495" calcext:value-type="float">
            <text:p>32,621,495</text:p>
          </table:table-cell>
          <table:table-cell table:style-name="ce880" office:value-type="float" office:value="0.01" calcext:value-type="float">
            <text:p>0.01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滯納金收入</text:p>
          </table:table-cell>
          <table:table-cell table:style-name="ce862" office:value-type="float" office:value="941761000" calcext:value-type="float">
            <text:p>941,761,000</text:p>
          </table:table-cell>
          <table:table-cell table:style-name="ce868" office:value-type="float" office:value="0.76" calcext:value-type="float">
            <text:p>0.76</text:p>
          </table:table-cell>
          <table:table-cell table:style-name="ce862" office:value-type="float" office:value="894572488" calcext:value-type="float">
            <text:p>894,572,488</text:p>
          </table:table-cell>
          <table:table-cell table:style-name="ce868" office:value-type="float" office:value="0.41" calcext:value-type="float">
            <text:p>0.41</text:p>
          </table:table-cell>
          <table:table-cell table:style-name="ce862" office:value-type="float" office:value="-47188512" calcext:value-type="float">
            <text:p>-47,188,512</text:p>
          </table:table-cell>
          <table:table-cell table:style-name="ce868" office:value-type="float" office:value="-5.01" calcext:value-type="float">
            <text:p>-5.01</text:p>
          </table:table-cell>
          <table:table-cell table:style-name="ce862" office:value-type="float" office:value="824376844" calcext:value-type="float">
            <text:p>824,376,844</text:p>
          </table:table-cell>
          <table:table-cell table:style-name="ce880" office:value-type="float" office:value="0.26" calcext:value-type="float">
            <text:p>0.26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雜項收入</text:p>
          </table:table-cell>
          <table:table-cell table:style-name="ce862"/>
          <table:table-cell table:style-name="ce868"/>
          <table:table-cell table:style-name="ce862" office:value-type="float" office:value="1672795" calcext:value-type="float">
            <text:p>1,672,795</text:p>
          </table:table-cell>
          <table:table-cell table:style-name="ce872" office:value-type="float" office:value="0" calcext:value-type="float">
            <text:p><text:s/>- </text:p>
          </table:table-cell>
          <table:table-cell table:style-name="ce862" office:value-type="float" office:value="1672795" calcext:value-type="float">
            <text:p>1,672,795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 office:value-type="float" office:value="1670875" calcext:value-type="float">
            <text:p>1,670,875</text:p>
          </table:table-cell>
          <table:table-cell table:style-name="ce881" office:value-type="float" office:value="0" calcext:value-type="float">
            <text:p><text:s/>- 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總支出</text:p>
          </table:table-cell>
          <table:table-cell table:style-name="ce862" office:value-type="float" office:value="128814000" calcext:value-type="float">
            <text:p>128,814,000</text:p>
          </table:table-cell>
          <table:table-cell table:style-name="ce868" office:value-type="float" office:value="0.1" calcext:value-type="float">
            <text:p>0.10</text:p>
          </table:table-cell>
          <table:table-cell table:style-name="ce862" office:value-type="float" office:value="444653121495" calcext:value-type="float">
            <text:p>444,653,121,495</text:p>
          </table:table-cell>
          <table:table-cell table:style-name="ce868" office:value-type="float" office:value="204.48" calcext:value-type="float">
            <text:p>204.48</text:p>
          </table:table-cell>
          <table:table-cell table:style-name="ce862" office:value-type="float" office:value="444524307495" calcext:value-type="float">
            <text:p>444,524,307,495</text:p>
          </table:table-cell>
          <table:table-cell table:style-name="ce868" office:value-type="float" office:value="345090.06" calcext:value-type="float">
            <text:p>345,090.06</text:p>
          </table:table-cell>
          <table:table-cell table:style-name="ce862" office:value-type="float" office:value="34964069666" calcext:value-type="float">
            <text:p>34,964,069,666</text:p>
          </table:table-cell>
          <table:table-cell table:style-name="ce880" office:value-type="float" office:value="10.95" calcext:value-type="float">
            <text:p>10.95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投資業務成本</text:p>
          </table:table-cell>
          <table:table-cell table:style-name="ce862" office:value-type="float" office:value="62291000" calcext:value-type="float">
            <text:p>62,291,000</text:p>
          </table:table-cell>
          <table:table-cell table:style-name="ce868" office:value-type="float" office:value="0.05" calcext:value-type="float">
            <text:p>0.05</text:p>
          </table:table-cell>
          <table:table-cell table:style-name="ce862" office:value-type="float" office:value="444580981741" calcext:value-type="float">
            <text:p>444,580,981,741</text:p>
          </table:table-cell>
          <table:table-cell table:style-name="ce868" office:value-type="float" office:value="204.45" calcext:value-type="float">
            <text:p>204.45</text:p>
          </table:table-cell>
          <table:table-cell table:style-name="ce862" office:value-type="float" office:value="444518690741" calcext:value-type="float">
            <text:p>444,518,690,741</text:p>
          </table:table-cell>
          <table:table-cell table:style-name="ce868" office:value-type="float" office:value="713616.24" calcext:value-type="float">
            <text:p>713,616.24</text:p>
          </table:table-cell>
          <table:table-cell table:style-name="ce862" office:value-type="float" office:value="53423133" calcext:value-type="float">
            <text:p>53,423,133</text:p>
          </table:table-cell>
          <table:table-cell table:style-name="ce880" office:value-type="float" office:value="0.02" calcext:value-type="float">
            <text:p>0.02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兌換短絀</text:p>
          </table:table-cell>
          <table:table-cell table:style-name="ce862"/>
          <table:table-cell table:style-name="ce868"/>
          <table:table-cell table:style-name="ce862"/>
          <table:table-cell table:style-name="ce868"/>
          <table:table-cell table:style-name="ce862"/>
          <table:table-cell table:style-name="ce868"/>
          <table:table-cell table:style-name="ce862" office:value-type="float" office:value="34840692966" calcext:value-type="float">
            <text:p>34,840,692,966</text:p>
          </table:table-cell>
          <table:table-cell table:style-name="ce880" office:value-type="float" office:value="10.91" calcext:value-type="float">
            <text:p>10.91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雜項費用</text:p>
          </table:table-cell>
          <table:table-cell table:style-name="ce862"/>
          <table:table-cell table:style-name="ce868"/>
          <table:table-cell table:style-name="ce862" office:value-type="float" office:value="202" calcext:value-type="float">
            <text:p>202</text:p>
          </table:table-cell>
          <table:table-cell table:style-name="ce872" office:value-type="float" office:value="0" calcext:value-type="float">
            <text:p><text:s/>- </text:p>
          </table:table-cell>
          <table:table-cell table:style-name="ce862" office:value-type="float" office:value="202" calcext:value-type="float">
            <text:p>202</text:p>
          </table:table-cell>
          <table:table-cell table:style-name="ce874" office:value-type="string" office:string-value="--" calcext:value-type="string">
            <text:p><text:s/>-- </text:p>
          </table:table-cell>
          <table:table-cell table:style-name="ce862" office:value-type="float" office:value="463" calcext:value-type="float">
            <text:p>463</text:p>
          </table:table-cell>
          <table:table-cell table:style-name="ce881" office:value-type="float" office:value="0" calcext:value-type="float">
            <text:p><text:s/>- </text:p>
          </table:table-cell>
          <table:table-cell table:style-name="ce864" table:number-columns-repeated="1015"/>
        </table:table-row>
        <table:table-row table:style-name="ro3">
          <table:table-cell table:style-name="ce853" office:value-type="string" calcext:value-type="string">
            <text:p><text:s text:c="2"/>呆帳</text:p>
          </table:table-cell>
          <table:table-cell table:style-name="ce862" office:value-type="float" office:value="66523000" calcext:value-type="float">
            <text:p>66,523,000</text:p>
          </table:table-cell>
          <table:table-cell table:style-name="ce868" office:value-type="float" office:value="0.05" calcext:value-type="float">
            <text:p>0.05</text:p>
          </table:table-cell>
          <table:table-cell table:style-name="ce862" office:value-type="float" office:value="72139552" calcext:value-type="float">
            <text:p>72,139,552</text:p>
          </table:table-cell>
          <table:table-cell table:style-name="ce868" office:value-type="float" office:value="0.03" calcext:value-type="float">
            <text:p>0.03</text:p>
          </table:table-cell>
          <table:table-cell table:style-name="ce862" office:value-type="float" office:value="5616552" calcext:value-type="float">
            <text:p>5,616,552</text:p>
          </table:table-cell>
          <table:table-cell table:style-name="ce868" office:value-type="float" office:value="8.44" calcext:value-type="float">
            <text:p>8.44</text:p>
          </table:table-cell>
          <table:table-cell table:style-name="ce862" office:value-type="float" office:value="69953104" calcext:value-type="float">
            <text:p>69,953,104</text:p>
          </table:table-cell>
          <table:table-cell table:style-name="ce880" office:value-type="float" office:value="0.02" calcext:value-type="float">
            <text:p>0.02</text:p>
          </table:table-cell>
          <table:table-cell table:style-name="ce864" table:number-columns-repeated="1015"/>
        </table:table-row>
        <table:table-row table:style-name="ro3">
          <table:table-cell table:style-name="ce853"/>
          <table:table-cell table:style-name="ce862"/>
          <table:table-cell table:style-name="ce868"/>
          <table:table-cell table:style-name="ce862"/>
          <table:table-cell table:style-name="ce868"/>
          <table:table-cell table:style-name="ce862"/>
          <table:table-cell table:style-name="ce868"/>
          <table:table-cell table:style-name="ce862"/>
          <table:table-cell table:style-name="ce880"/>
          <table:table-cell table:style-name="ce864" table:number-columns-repeated="1015"/>
        </table:table-row>
        <table:table-row table:style-name="ro2">
          <table:table-cell table:style-name="ce854" office:value-type="string" calcext:value-type="string">
            <text:p>本期賸餘(短絀) </text:p>
          </table:table-cell>
          <table:table-cell table:style-name="ce863" office:value-type="float" office:value="123348530000" calcext:value-type="float">
            <text:p>123,348,530,000</text:p>
          </table:table-cell>
          <table:table-cell table:style-name="ce869" office:value-type="float" office:value="99.9" calcext:value-type="float">
            <text:p>99.90</text:p>
          </table:table-cell>
          <table:table-cell table:style-name="ce863" office:value-type="float" office:value="-227201901285" calcext:value-type="float">
            <text:p>-227,201,901,285</text:p>
          </table:table-cell>
          <table:table-cell table:style-name="ce869" office:value-type="float" office:value="-104.48" calcext:value-type="float">
            <text:p>-104.48</text:p>
          </table:table-cell>
          <table:table-cell table:style-name="ce863" office:value-type="float" office:value="-350550431285" calcext:value-type="float">
            <text:p>-350,550,431,285</text:p>
          </table:table-cell>
          <table:table-cell table:style-name="ce875" office:value-type="string" office:string-value="--" calcext:value-type="string">
            <text:p><text:s/>-- </text:p>
          </table:table-cell>
          <table:table-cell table:style-name="ce863" office:value-type="float" office:value="284440695876" calcext:value-type="float">
            <text:p>284,440,695,876</text:p>
          </table:table-cell>
          <table:table-cell table:style-name="ce882" office:value-type="float" office:value="89.05" calcext:value-type="float">
            <text:p>89.05</text:p>
          </table:table-cell>
          <table:table-cell table:style-name="ce864" table:number-columns-repeated="1015"/>
        </table:table-row>
        <table:table-row table:style-name="ro4">
          <table:table-cell table:style-name="ce855" office:value-type="string" calcext:value-type="string">
            <text:p>備註：</text:p>
          </table:table-cell>
          <table:table-cell table:style-name="ce864"/>
          <table:table-cell table:style-name="ce870"/>
          <table:table-cell table:style-name="ce864" table:number-columns-repeated="6"/>
          <table:table-cell table:number-columns-repeated="1015"/>
        </table:table-row>
        <table:table-row table:style-name="ro5">
          <table:table-cell table:style-name="ce855" office:value-type="string" calcext:value-type="string">
            <text:p>1.本表所列投資業務收入(含投資利益、投資評價利益)、投資業務成本(含投資損失、投資評價損失)、與兌換賸餘及兌換短絀等相對</text:p>
          </table:table-cell>
          <table:table-cell table:style-name="ce864"/>
          <table:table-cell table:style-name="ce870"/>
          <table:table-cell table:style-name="ce864" table:number-columns-repeated="6"/>
          <table:table-cell table:number-columns-repeated="1015"/>
        </table:table-row>
        <table:table-row table:style-name="ro5">
          <table:table-cell table:style-name="ce857" office:value-type="string" calcext:value-type="string">
            <text:p><text:s text:c="2"/>科目，平時採總額入帳，年終則採淨額列示。</text:p>
          </table:table-cell>
          <table:table-cell table:style-name="ce865" table:number-columns-repeated="1023"/>
        </table:table-row>
        <table:table-row table:style-name="ro5">
          <table:table-cell table:style-name="ce857" office:value-type="string" calcext:value-type="string">
            <text:p>2.數值為零者，以空白表示；百分比小於0.01%者，以「-」表示；百分比無意義者，以「--」表示。以下各表同。</text:p>
          </table:table-cell>
          <table:table-cell table:style-name="ce865" table:number-columns-repeated="1023"/>
        </table:table-row>
        <table:table-row table:style-name="ro1">
          <table:table-cell table:style-name="ce85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873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58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收支表.$A$1" table:cell-range-address="收支表.$A$1:收支表.$I$26"/>
          <table:named-range table:name="Print_Area_MI" table:base-cell-address="$收支表.$A$1" table:cell-range-address="收支表.$A$1:收支表.$I$31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撥補表" table:style-name="ta51">
        <table:table-column table:style-name="co109" table:default-cell-style-name="ce99"/>
        <table:table-column table:style-name="co8" table:default-cell-style-name="ce99"/>
        <table:table-column table:style-name="co110" table:default-cell-style-name="ce99"/>
        <table:table-column table:style-name="co10" table:default-cell-style-name="ce99"/>
        <table:table-column table:style-name="co11" table:default-cell-style-name="ce99"/>
        <table:table-column table:style-name="co111" table:default-cell-style-name="ce99"/>
        <table:table-column table:style-name="co112" table:default-cell-style-name="ce99"/>
        <table:table-column table:style-name="co8" table:default-cell-style-name="ce99"/>
        <table:table-column table:style-name="co112" table:default-cell-style-name="ce99"/>
        <table:table-column table:style-name="co6" table:number-columns-repeated="1015" table:default-cell-style-name="ce99"/>
        <table:table-row table:style-name="ro8">
          <table:table-cell table:style-name="ce430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8" table:style-name="ce888"/>
          <table:table-cell table:style-name="ce97" table:number-columns-repeated="1015"/>
        </table:table-row>
        <table:table-row table:style-name="ro74">
          <table:table-cell table:style-name="ce433" office:value-type="string" calcext:value-type="string" table:number-columns-spanned="9" table:number-rows-spanned="1">
            <text:p>餘 絀 撥 補 表</text:p>
          </table:table-cell>
          <table:covered-table-cell table:number-columns-repeated="8" table:style-name="ce888"/>
          <table:table-cell table:style-name="ce97" table:number-columns-repeated="1015"/>
        </table:table-row>
        <table:table-row table:style-name="ro1">
          <table:table-cell table:style-name="ce434" office:value-type="string" calcext:value-type="string" table:number-columns-spanned="9" table:number-rows-spanned="1">
            <text:p><text:s/>中華民國111年度</text:p>
          </table:table-cell>
          <table:covered-table-cell table:number-columns-repeated="8" table:style-name="ce888"/>
          <table:table-cell table:style-name="ce97" table:number-columns-repeated="1015"/>
        </table:table-row>
        <table:table-row table:style-name="ro1">
          <table:table-cell table:style-name="ce97">
            <draw:custom-shape draw:z-index="0" draw:name="Text Box 1" draw:style-name="gr1" draw:text-style-name="P1" svg:width="2.12mm" svg:height="6.09mm" svg:x="32.28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97" table:number-columns-repeated="6"/>
          <table:table-cell table:style-name="ce437" office:value-type="string" calcext:value-type="string" table:number-columns-spanned="2" table:number-rows-spanned="1">
            <text:p><text:s text:c="10"/>單位:新臺幣元</text:p>
          </table:table-cell>
          <table:covered-table-cell table:style-name="ce888"/>
          <table:table-cell table:style-name="ce97" table:number-columns-repeated="1015"/>
        </table:table-row>
        <table:table-row table:style-name="ro75">
          <table:table-cell table:style-name="ce666" office:value-type="string" calcext:value-type="string" table:number-columns-spanned="1" table:number-rows-spanned="2">
            <text:p><text:s/>項 <text:s text:c="12"/>目</text:p>
          </table:table-cell>
          <table:table-cell table:style-name="ce667" office:value-type="string" calcext:value-type="string" table:number-columns-spanned="2" table:number-rows-spanned="1">
            <text:p>本年度預算數</text:p>
          </table:table-cell>
          <table:covered-table-cell table:style-name="ce888"/>
          <table:table-cell table:style-name="ce667" office:value-type="string" calcext:value-type="string" table:number-columns-spanned="2" table:number-rows-spanned="1">
            <text:p>本年度決算數</text:p>
          </table:table-cell>
          <table:covered-table-cell table:style-name="ce888"/>
          <table:table-cell table:style-name="ce667" office:value-type="string" calcext:value-type="string" table:number-columns-spanned="2" table:number-rows-spanned="1">
            <text:p>比較增減(-)</text:p>
          </table:table-cell>
          <table:covered-table-cell table:style-name="ce888"/>
          <table:table-cell table:style-name="ce668" office:value-type="string" calcext:value-type="string" table:number-columns-spanned="2" table:number-rows-spanned="1">
            <text:p>上年度決算數</text:p>
          </table:table-cell>
          <table:covered-table-cell table:style-name="ce888"/>
          <table:table-cell table:number-columns-repeated="1015"/>
        </table:table-row>
        <table:table-row table:style-name="ro75">
          <table:covered-table-cell table:style-name="ce888"/>
          <table:table-cell table:style-name="ce273" office:value-type="string" calcext:value-type="string">
            <text:p>金額</text:p>
            <text:p>(1)</text:p>
          </table:table-cell>
          <table:table-cell table:style-name="ce274" office:value-type="string" calcext:value-type="string">
            <text:p>%</text:p>
          </table:table-cell>
          <table:table-cell table:style-name="ce273" office:value-type="string" calcext:value-type="string">
            <text:p>金額</text:p>
            <text:p>(2)</text:p>
          </table:table-cell>
          <table:table-cell table:style-name="ce273" office:value-type="string" calcext:value-type="string">
            <text:p>%</text:p>
          </table:table-cell>
          <table:table-cell table:style-name="ce273" office:value-type="string" calcext:value-type="string">
            <text:p>金額</text:p>
            <text:p>(3)=(2)-(1)</text:p>
          </table:table-cell>
          <table:table-cell table:style-name="ce275" office:value-type="string" calcext:value-type="string">
            <text:p>%</text:p>
          </table:table-cell>
          <table:table-cell table:style-name="ce275" office:value-type="string" calcext:value-type="string">
            <text:p>金額</text:p>
          </table:table-cell>
          <table:table-cell table:style-name="ce276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271" office:value-type="string" calcext:value-type="string">
            <text:p>賸餘之部</text:p>
          </table:table-cell>
          <table:table-cell table:style-name="ce313" office:value-type="float" office:value="130216487000" calcext:value-type="float">
            <text:p>130,216,487,000</text:p>
          </table:table-cell>
          <table:table-cell table:style-name="ce306" office:value-type="float" office:value="100" calcext:value-type="float">
            <text:p>100.00</text:p>
          </table:table-cell>
          <table:table-cell table:style-name="ce313" office:value-type="float" office:value="7581399123" calcext:value-type="float">
            <text:p>7,581,399,123</text:p>
          </table:table-cell>
          <table:table-cell table:style-name="ce306" office:value-type="float" office:value="100" calcext:value-type="float">
            <text:p>100.00</text:p>
          </table:table-cell>
          <table:table-cell table:style-name="ce313" office:value-type="float" office:value="-122635087877" calcext:value-type="float">
            <text:p>-122,635,087,877</text:p>
          </table:table-cell>
          <table:table-cell table:style-name="ce306" office:value-type="float" office:value="-94.18" calcext:value-type="float">
            <text:p>-94.18</text:p>
          </table:table-cell>
          <table:table-cell table:style-name="ce313" office:value-type="float" office:value="290442002681" calcext:value-type="float">
            <text:p>290,442,002,681</text:p>
          </table:table-cell>
          <table:table-cell table:style-name="ce30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<text:s text:c="2"/>本期賸餘</text:p>
          </table:table-cell>
          <table:table-cell table:style-name="ce314" office:value-type="float" office:value="123348530000" calcext:value-type="float">
            <text:p>123,348,530,000</text:p>
          </table:table-cell>
          <table:table-cell table:style-name="ce308" office:value-type="float" office:value="94.73" calcext:value-type="float">
            <text:p>94.73</text:p>
          </table:table-cell>
          <table:table-cell table:style-name="ce314" office:value-type="float" office:value="824105529" calcext:value-type="float">
            <text:p>824,105,529</text:p>
          </table:table-cell>
          <table:table-cell table:style-name="ce308" office:value-type="float" office:value="10.87" calcext:value-type="float">
            <text:p>10.87</text:p>
          </table:table-cell>
          <table:table-cell table:style-name="ce314" office:value-type="float" office:value="-122524424471" calcext:value-type="float">
            <text:p>-122,524,424,471</text:p>
          </table:table-cell>
          <table:table-cell table:style-name="ce308" office:value-type="float" office:value="-99.33" calcext:value-type="float">
            <text:p>-99.33</text:p>
          </table:table-cell>
          <table:table-cell table:style-name="ce314" office:value-type="float" office:value="284440695876" calcext:value-type="float">
            <text:p>284,440,695,876</text:p>
          </table:table-cell>
          <table:table-cell table:style-name="ce309" office:value-type="float" office:value="97.93" calcext:value-type="float">
            <text:p>97.93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<text:s text:c="4"/>業務賸餘</text:p>
          </table:table-cell>
          <table:table-cell table:style-name="ce314" office:value-type="float" office:value="122473292000" calcext:value-type="float">
            <text:p>122,473,292,000</text:p>
          </table:table-cell>
          <table:table-cell table:style-name="ce308" office:value-type="float" office:value="94.05" calcext:value-type="float">
            <text:p>94.05</text:p>
          </table:table-cell>
          <table:table-cell table:style-name="ce372"/>
          <table:table-cell table:style-name="ce308"/>
          <table:table-cell table:style-name="ce314" office:value-type="float" office:value="-122473292000" calcext:value-type="float">
            <text:p>-122,473,292,000</text:p>
          </table:table-cell>
          <table:table-cell table:style-name="ce308" office:value-type="float" office:value="-100" calcext:value-type="float">
            <text:p>-100.00</text:p>
          </table:table-cell>
          <table:table-cell table:style-name="ce314" office:value-type="float" office:value="283684601724" calcext:value-type="float">
            <text:p>283,684,601,724</text:p>
          </table:table-cell>
          <table:table-cell table:style-name="ce309" office:value-type="float" office:value="97.67" calcext:value-type="float">
            <text:p>97.67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<text:s text:c="4"/>業務外賸餘(註1)</text:p>
          </table:table-cell>
          <table:table-cell table:style-name="ce314" office:value-type="float" office:value="875238000" calcext:value-type="float">
            <text:p>875,238,000</text:p>
          </table:table-cell>
          <table:table-cell table:style-name="ce308" office:value-type="float" office:value="0.67" calcext:value-type="float">
            <text:p>0.67</text:p>
          </table:table-cell>
          <table:table-cell table:style-name="ce314" office:value-type="float" office:value="824105529" calcext:value-type="float">
            <text:p>824,105,529</text:p>
          </table:table-cell>
          <table:table-cell table:style-name="ce308" office:value-type="float" office:value="10.87" calcext:value-type="float">
            <text:p>10.87</text:p>
          </table:table-cell>
          <table:table-cell table:style-name="ce314" office:value-type="float" office:value="-51132471" calcext:value-type="float">
            <text:p>-51,132,471</text:p>
          </table:table-cell>
          <table:table-cell table:style-name="ce308" office:value-type="float" office:value="-5.84" calcext:value-type="float">
            <text:p>-5.84</text:p>
          </table:table-cell>
          <table:table-cell table:style-name="ce314" office:value-type="float" office:value="756094152" calcext:value-type="float">
            <text:p>756,094,152</text:p>
          </table:table-cell>
          <table:table-cell table:style-name="ce309" office:value-type="float" office:value="0.26" calcext:value-type="float">
            <text:p>0.26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<text:s text:c="2"/>前期未分配賸餘</text:p>
          </table:table-cell>
          <table:table-cell table:style-name="ce314" office:value-type="float" office:value="6867957000" calcext:value-type="float">
            <text:p>6,867,957,000</text:p>
          </table:table-cell>
          <table:table-cell table:style-name="ce308" office:value-type="float" office:value="5.27" calcext:value-type="float">
            <text:p>5.27</text:p>
          </table:table-cell>
          <table:table-cell table:style-name="ce314" office:value-type="float" office:value="6757293594" calcext:value-type="float">
            <text:p>6,757,293,594</text:p>
          </table:table-cell>
          <table:table-cell table:style-name="ce308" office:value-type="float" office:value="89.13" calcext:value-type="float">
            <text:p>89.13</text:p>
          </table:table-cell>
          <table:table-cell table:style-name="ce314" office:value-type="float" office:value="-110663406" calcext:value-type="float">
            <text:p>-110,663,406</text:p>
          </table:table-cell>
          <table:table-cell table:style-name="ce308" office:value-type="float" office:value="-1.61" calcext:value-type="float">
            <text:p>-1.61</text:p>
          </table:table-cell>
          <table:table-cell table:style-name="ce314" office:value-type="float" office:value="6001306805" calcext:value-type="float">
            <text:p>6,001,306,805</text:p>
          </table:table-cell>
          <table:table-cell table:style-name="ce309" office:value-type="float" office:value="2.07" calcext:value-type="float">
            <text:p>2.07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<text:s text:c="4"/>累積餘絀</text:p>
          </table:table-cell>
          <table:table-cell table:style-name="ce314" office:value-type="float" office:value="6867957000" calcext:value-type="float">
            <text:p>6,867,957,000</text:p>
          </table:table-cell>
          <table:table-cell table:style-name="ce308" office:value-type="float" office:value="5.27" calcext:value-type="float">
            <text:p>5.27</text:p>
          </table:table-cell>
          <table:table-cell table:style-name="ce314" office:value-type="float" office:value="6757293594" calcext:value-type="float">
            <text:p>6,757,293,594</text:p>
          </table:table-cell>
          <table:table-cell table:style-name="ce308" office:value-type="float" office:value="89.13" calcext:value-type="float">
            <text:p>89.13</text:p>
          </table:table-cell>
          <table:table-cell table:style-name="ce314" office:value-type="float" office:value="-110663406" calcext:value-type="float">
            <text:p>-110,663,406</text:p>
          </table:table-cell>
          <table:table-cell table:style-name="ce308" office:value-type="float" office:value="-1.61" calcext:value-type="float">
            <text:p>-1.61</text:p>
          </table:table-cell>
          <table:table-cell table:style-name="ce314" office:value-type="float" office:value="6001306805" calcext:value-type="float">
            <text:p>6,001,306,805</text:p>
          </table:table-cell>
          <table:table-cell table:style-name="ce309" office:value-type="float" office:value="2.07" calcext:value-type="float">
            <text:p>2.07</text:p>
          </table:table-cell>
          <table:table-cell table:number-columns-repeated="1015"/>
        </table:table-row>
        <table:table-row table:style-name="ro11">
          <table:table-cell table:style-name="ce272" office:value-type="string" calcext:value-type="string">
            <text:p>  追溯適用及追溯重編之影響數</text:p>
            <text:p>  </text:p>
          </table:table-cell>
          <table:table-cell table:style-name="ce314"/>
          <table:table-cell table:style-name="ce308"/>
          <table:table-cell table:style-name="ce314"/>
          <table:table-cell table:style-name="ce308"/>
          <table:table-cell table:style-name="ce314"/>
          <table:table-cell table:style-name="ce308"/>
          <table:table-cell table:style-name="ce314"/>
          <table:table-cell table:style-name="ce309"/>
          <table:table-cell table:number-columns-repeated="1015"/>
        </table:table-row>
        <table:table-row table:style-name="ro76">
          <table:table-cell table:style-name="ce272" office:value-type="string" calcext:value-type="string">
            <text:p>分配之部</text:p>
          </table:table-cell>
          <table:table-cell table:style-name="ce314" office:value-type="float" office:value="122473292000" calcext:value-type="float">
            <text:p>122,473,292,000</text:p>
          </table:table-cell>
          <table:table-cell table:style-name="ce308" office:value-type="float" office:value="94.05" calcext:value-type="float">
            <text:p>94.05</text:p>
          </table:table-cell>
          <table:table-cell table:style-name="ce314" office:value-type="float" office:value="16335172" calcext:value-type="float">
            <text:p>16,335,172</text:p>
          </table:table-cell>
          <table:table-cell table:style-name="ce308" office:value-type="float" office:value="0.22" calcext:value-type="float">
            <text:p>0.22</text:p>
          </table:table-cell>
          <table:table-cell table:style-name="ce314" office:value-type="float" office:value="-122456956828" calcext:value-type="float">
            <text:p>-122,456,956,828</text:p>
          </table:table-cell>
          <table:table-cell table:style-name="ce308" office:value-type="float" office:value="-99.99" calcext:value-type="float">
            <text:p>-99.99</text:p>
          </table:table-cell>
          <table:table-cell table:style-name="ce314" office:value-type="float" office:value="283684709087" calcext:value-type="float">
            <text:p>283,684,709,087</text:p>
          </table:table-cell>
          <table:table-cell table:style-name="ce309" office:value-type="float" office:value="97.67" calcext:value-type="float">
            <text:p>97.67</text:p>
          </table:table-cell>
          <table:table-cell table:number-columns-repeated="1015"/>
        </table:table-row>
        <table:table-row table:style-name="ro76">
          <table:table-cell table:style-name="ce272" office:value-type="string" calcext:value-type="string">
            <text:p><text:s text:c="3"/>賸餘撥充基金數</text:p>
          </table:table-cell>
          <table:table-cell table:style-name="ce314" office:value-type="float" office:value="122473292000" calcext:value-type="float">
            <text:p>122,473,292,000</text:p>
          </table:table-cell>
          <table:table-cell table:style-name="ce308" office:value-type="float" office:value="94.05" calcext:value-type="float">
            <text:p>94.05</text:p>
          </table:table-cell>
          <table:table-cell table:style-name="ce314" office:value-type="float" office:value="16335172" calcext:value-type="float">
            <text:p>16,335,172</text:p>
          </table:table-cell>
          <table:table-cell table:style-name="ce308" office:value-type="float" office:value="0.22" calcext:value-type="float">
            <text:p>0.22</text:p>
          </table:table-cell>
          <table:table-cell table:style-name="ce314" office:value-type="float" office:value="-122456956828" calcext:value-type="float">
            <text:p>-122,456,956,828</text:p>
          </table:table-cell>
          <table:table-cell table:style-name="ce308" office:value-type="float" office:value="-99.99" calcext:value-type="float">
            <text:p>-99.99</text:p>
          </table:table-cell>
          <table:table-cell table:style-name="ce314" office:value-type="float" office:value="283684709087" calcext:value-type="float">
            <text:p>283,684,709,087</text:p>
          </table:table-cell>
          <table:table-cell table:style-name="ce309" office:value-type="float" office:value="97.67" calcext:value-type="float">
            <text:p>97.67</text:p>
          </table:table-cell>
          <table:table-cell table:number-columns-repeated="1015"/>
        </table:table-row>
        <table:table-row table:style-name="ro76">
          <table:table-cell table:style-name="ce272" office:value-type="string" calcext:value-type="string">
            <text:p><text:s text:c="4"/>本年度業務賸餘分配數</text:p>
          </table:table-cell>
          <table:table-cell table:style-name="ce315" office:value-type="float" office:value="122473292000" calcext:value-type="float">
            <text:p>122,473,292,000</text:p>
          </table:table-cell>
          <table:table-cell table:style-name="ce308" office:value-type="float" office:value="94.05" calcext:value-type="float">
            <text:p>94.05</text:p>
          </table:table-cell>
          <table:table-cell table:style-name="ce372"/>
          <table:table-cell table:style-name="ce308"/>
          <table:table-cell table:style-name="ce314" office:value-type="float" office:value="-122473292000" calcext:value-type="float">
            <text:p>-122,473,292,000</text:p>
          </table:table-cell>
          <table:table-cell table:style-name="ce308" office:value-type="float" office:value="-100" calcext:value-type="float">
            <text:p>-100.00</text:p>
          </table:table-cell>
          <table:table-cell table:style-name="ce314" office:value-type="float" office:value="283684601724" calcext:value-type="float">
            <text:p>283,684,601,724</text:p>
          </table:table-cell>
          <table:table-cell table:style-name="ce309" office:value-type="float" office:value="97.67" calcext:value-type="float">
            <text:p>97.67</text:p>
          </table:table-cell>
          <table:table-cell table:number-columns-repeated="1015"/>
        </table:table-row>
        <table:table-row table:style-name="ro76">
          <table:table-cell table:style-name="ce272" office:value-type="string" calcext:value-type="string">
            <text:p><text:s text:c="4"/>以滯納金補足收益數</text:p>
          </table:table-cell>
          <table:table-cell table:style-name="ce314"/>
          <table:table-cell table:style-name="ce308"/>
          <table:table-cell table:style-name="ce314" office:value-type="float" office:value="16335172" calcext:value-type="float">
            <text:p>16,335,172</text:p>
          </table:table-cell>
          <table:table-cell table:style-name="ce308" office:value-type="float" office:value="0.22" calcext:value-type="float">
            <text:p>0.22</text:p>
          </table:table-cell>
          <table:table-cell table:style-name="ce314" office:value-type="float" office:value="16335172" calcext:value-type="float">
            <text:p>16,335,172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 office:value-type="float" office:value="107363" calcext:value-type="float">
            <text:p>107,363</text:p>
          </table:table-cell>
          <table:table-cell table:style-name="ce39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6">
          <table:table-cell table:style-name="ce272" office:value-type="string" calcext:value-type="string">
            <text:p>未分配賸餘</text:p>
          </table:table-cell>
          <table:table-cell table:style-name="ce314" office:value-type="float" office:value="7743195000" calcext:value-type="float">
            <text:p>7,743,195,000</text:p>
          </table:table-cell>
          <table:table-cell table:style-name="ce308" office:value-type="float" office:value="5.95" calcext:value-type="float">
            <text:p>5.95</text:p>
          </table:table-cell>
          <table:table-cell table:style-name="ce314" office:value-type="float" office:value="7565063951" calcext:value-type="float">
            <text:p>7,565,063,951</text:p>
          </table:table-cell>
          <table:table-cell table:style-name="ce308" office:value-type="float" office:value="99.78" calcext:value-type="float">
            <text:p>99.78</text:p>
          </table:table-cell>
          <table:table-cell table:style-name="ce314" office:value-type="float" office:value="-178131049" calcext:value-type="float">
            <text:p>-178,131,049</text:p>
          </table:table-cell>
          <table:table-cell table:style-name="ce308" office:value-type="float" office:value="-2.3" calcext:value-type="float">
            <text:p>-2.30</text:p>
          </table:table-cell>
          <table:table-cell table:style-name="ce314" office:value-type="float" office:value="6757293594" calcext:value-type="float">
            <text:p>6,757,293,594</text:p>
          </table:table-cell>
          <table:table-cell table:style-name="ce309" office:value-type="float" office:value="2.33" calcext:value-type="float">
            <text:p>2.33</text:p>
          </table:table-cell>
          <table:table-cell table:number-columns-repeated="1015"/>
        </table:table-row>
        <table:table-row table:style-name="ro76">
          <table:table-cell table:style-name="ce272" office:value-type="string" calcext:value-type="string">
            <text:p><text:s text:c="3"/>累積餘絀(註2)</text:p>
          </table:table-cell>
          <table:table-cell table:style-name="ce314" office:value-type="float" office:value="7743195000" calcext:value-type="float">
            <text:p>7,743,195,000</text:p>
          </table:table-cell>
          <table:table-cell table:style-name="ce308" office:value-type="float" office:value="5.95" calcext:value-type="float">
            <text:p>5.95</text:p>
          </table:table-cell>
          <table:table-cell table:style-name="ce314" office:value-type="float" office:value="7565063951" calcext:value-type="float">
            <text:p>7,565,063,951</text:p>
          </table:table-cell>
          <table:table-cell table:style-name="ce308" office:value-type="float" office:value="99.78" calcext:value-type="float">
            <text:p>99.78</text:p>
          </table:table-cell>
          <table:table-cell table:style-name="ce314" office:value-type="float" office:value="-178131049" calcext:value-type="float">
            <text:p>-178,131,049</text:p>
          </table:table-cell>
          <table:table-cell table:style-name="ce308" office:value-type="float" office:value="-2.3" calcext:value-type="float">
            <text:p>-2.30</text:p>
          </table:table-cell>
          <table:table-cell table:style-name="ce314" office:value-type="float" office:value="6757293594" calcext:value-type="float">
            <text:p>6,757,293,594</text:p>
          </table:table-cell>
          <table:table-cell table:style-name="ce309" office:value-type="float" office:value="2.33" calcext:value-type="float">
            <text:p>2.33</text:p>
          </table:table-cell>
          <table:table-cell table:number-columns-repeated="1015"/>
        </table:table-row>
        <table:table-row table:style-name="ro13">
          <table:table-cell table:style-name="ce272" office:value-type="string" calcext:value-type="string">
            <text:p>短絀之部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72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<text:s text:c="2"/>本期短絀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<text:s text:c="4"/>業務短絀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<text:s text:c="2"/>前期待填補短絀</text:p>
          </table:table-cell>
          <table:table-cell table:style-name="ce314"/>
          <table:table-cell table:style-name="ce375"/>
          <table:table-cell table:style-name="ce314"/>
          <table:table-cell table:style-name="ce375"/>
          <table:table-cell table:style-name="ce314"/>
          <table:table-cell table:style-name="ce378"/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379" office:value-type="string" calcext:value-type="string">
            <text:p>  追溯適用及追溯重編之影響數</text:p>
            <text:p>  </text:p>
          </table:table-cell>
          <table:table-cell table:style-name="ce314"/>
          <table:table-cell table:style-name="ce375"/>
          <table:table-cell table:style-name="ce314"/>
          <table:table-cell table:style-name="ce375"/>
          <table:table-cell table:style-name="ce314"/>
          <table:table-cell table:style-name="ce378"/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填補之部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<text:s text:c="2"/>短絀折減基金數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<text:s text:c="4"/>本年度業務短絀分配數(註3)</text:p>
          </table:table-cell>
          <table:table-cell table:style-name="ce314"/>
          <table:table-cell table:style-name="ce375"/>
          <table:table-cell table:style-name="ce314" office:value-type="float" office:value="228026006814" calcext:value-type="float">
            <text:p>228,026,006,814</text:p>
          </table:table-cell>
          <table:table-cell table:style-name="ce308" office:value-type="float" office:value="100" calcext:value-type="float">
            <text:p>100.00</text:p>
          </table:table-cell>
          <table:table-cell table:style-name="ce314" office:value-type="float" office:value="228026006814" calcext:value-type="float">
            <text:p>228,026,006,814</text:p>
          </table:table-cell>
          <table:table-cell table:style-name="ce398" office:value-type="string" office:string-value="--" calcext:value-type="string">
            <text:p><text:s/>-- </text:p>
          </table:table-cell>
          <table:table-cell table:style-name="ce314"/>
          <table:table-cell table:style-name="ce377"/>
          <table:table-cell table:number-columns-repeated="1015"/>
        </table:table-row>
        <table:table-row table:style-name="ro13">
          <table:table-cell table:style-name="ce272" office:value-type="string" calcext:value-type="string">
            <text:p>待填補之短絀</text:p>
          </table:table-cell>
          <table:table-cell table:style-name="ce314"/>
          <table:table-cell table:style-name="ce375"/>
          <table:table-cell table:style-name="ce314"/>
          <table:table-cell table:style-name="ce375"/>
          <table:table-cell table:style-name="ce314"/>
          <table:table-cell table:style-name="ce378"/>
          <table:table-cell table:style-name="ce314"/>
          <table:table-cell table:style-name="ce377"/>
          <table:table-cell table:number-columns-repeated="1015"/>
        </table:table-row>
        <table:table-row table:style-name="ro14">
          <table:table-cell table:style-name="ce100"/>
          <table:table-cell table:style-name="ce317"/>
          <table:table-cell table:style-name="ce310"/>
          <table:table-cell table:style-name="ce317"/>
          <table:table-cell table:style-name="ce310"/>
          <table:table-cell table:style-name="ce318"/>
          <table:table-cell table:style-name="ce311"/>
          <table:table-cell table:style-name="ce317"/>
          <table:table-cell table:style-name="ce312"/>
          <table:table-cell table:number-columns-repeated="1015"/>
        </table:table-row>
        <table:table-row table:style-name="ro15">
          <table:table-cell table:style-name="ce426" office:value-type="string" calcext:value-type="string" table:number-columns-spanned="9" table:number-rows-spanned="1">
            <text:p>註：</text:p>
          </table:table-cell>
          <table:covered-table-cell table:number-columns-repeated="8" table:style-name="ce888"/>
          <table:table-cell table:style-name="ce277" table:number-columns-repeated="1015"/>
        </table:table-row>
        <table:table-row table:style-name="ro5">
          <table:table-cell table:style-name="ce429" office:value-type="string" calcext:value-type="string" table:number-columns-spanned="8" table:number-rows-spanned="1">
            <text:p>1.本年度業務外賸餘決算數824,105,529元，包括滯納金賸餘822,432,936元及其他業務外賸餘1,672,593元。</text:p>
          </table:table-cell>
          <table:covered-table-cell table:number-columns-repeated="7" table:style-name="ce888"/>
          <table:table-cell table:style-name="ce278"/>
          <table:table-cell table:style-name="ce277" table:number-columns-repeated="1015"/>
        </table:table-row>
        <table:table-row table:style-name="ro5">
          <table:table-cell table:style-name="ce429" office:value-type="string" calcext:value-type="string" table:number-columns-spanned="8" table:number-rows-spanned="1">
            <text:p>2.本年度累積餘絀決算數7,565,063,951元，包括滯納金賸餘7,552,194,414元及其他業務外賸餘12,869,537元。</text:p>
          </table:table-cell>
          <table:covered-table-cell table:number-columns-repeated="7" table:style-name="ce888"/>
          <table:table-cell table:style-name="ce281"/>
          <table:table-cell table:style-name="ce277" table:number-columns-repeated="1015"/>
        </table:table-row>
        <table:table-row table:style-name="ro5">
          <table:table-cell table:style-name="ce279" office:value-type="string" calcext:value-type="string">
            <text:p>3.本年度業務短絀分配數228,026,006,814元，依「勞工退休金條例退休基金管理運用及盈虧分配辦法」第8條規定，以12月31日為盈虧分配基準日，全數分配予勞工，其</text:p>
          </table:table-cell>
          <table:table-cell table:style-name="ce280" table:number-columns-repeated="7"/>
          <table:table-cell table:style-name="ce278"/>
          <table:table-cell table:style-name="ce277" table:number-columns-repeated="1015"/>
        </table:table-row>
        <table:table-row table:style-name="ro5">
          <table:table-cell table:style-name="ce429" office:value-type="string" calcext:value-type="string" table:number-columns-spanned="8" table:number-rows-spanned="1">
            <text:p><text:s text:c="2"/>中包括當年度勞工申請退休分配數負1,097,023,154元及待分配至勞工個人專戶數負226,928,983,660元。</text:p>
          </table:table-cell>
          <table:covered-table-cell table:number-columns-repeated="7" table:style-name="ce888"/>
          <table:table-cell table:style-name="ce278"/>
          <table:table-cell table:style-name="ce277" table:number-columns-repeated="1015"/>
        </table:table-row>
        <table:table-row table:style-name="ro6">
          <table:table-cell table:number-columns-repeated="3"/>
          <table:table-cell table:style-name="ce101" office:value-type="string" calcext:value-type="string">
            <text:p><text:s text:c="7"/></text:p>
          </table:table-cell>
          <table:table-cell table:style-name="ce101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撥補表.$A$1" table:cell-range-address="撥補表.$A$1:撥補表.$I$34"/>
          <table:named-range table:name="Print_Area_MI" table:base-cell-address="$撥補表.$A$1" table:cell-range-address="撥補表.$A$1:撥補表.$H$40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現金流量" table:style-name="ta3">
        <table:table-column table:style-name="co14" table:default-cell-style-name="ce932"/>
        <table:table-column table:style-name="co15" table:default-cell-style-name="ce932"/>
        <table:table-column table:style-name="co16" table:default-cell-style-name="ce932"/>
        <table:table-column table:style-name="co17" table:default-cell-style-name="ce932"/>
        <table:table-column table:style-name="co16" table:default-cell-style-name="ce932"/>
        <table:table-column table:style-name="co18" table:default-cell-style-name="ce932"/>
        <table:table-column table:style-name="co19" table:number-columns-repeated="1018" table:default-cell-style-name="ce932"/>
        <table:table-row table:style-name="ro1">
          <table:table-cell table:style-name="ce930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style-name="ce959" table:number-columns-repeated="1018"/>
        </table:table-row>
        <table:table-row table:style-name="ro1">
          <table:table-cell table:style-name="ce930" office:value-type="string" calcext:value-type="string" table:number-columns-spanned="6" table:number-rows-spanned="1">
            <text:p>現 金 流 量 表</text:p>
          </table:table-cell>
          <table:covered-table-cell table:number-columns-repeated="5"/>
          <table:table-cell table:style-name="ce959" table:number-columns-repeated="1018"/>
        </table:table-row>
        <table:table-row table:style-name="ro1">
          <table:table-cell table:style-name="ce931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style-name="ce959" table:number-columns-repeated="1018"/>
        </table:table-row>
        <table:table-row table:style-name="ro16">
          <table:table-cell table:number-columns-repeated="5"/>
          <table:table-cell table:style-name="ce952" office:value-type="string" calcext:value-type="string">
            <text:p>單位:新臺幣元</text:p>
          </table:table-cell>
          <table:table-cell table:number-columns-repeated="1018"/>
        </table:table-row>
        <table:table-row table:style-name="ro17">
          <table:table-cell table:style-name="ce933" office:value-type="string" calcext:value-type="string" table:number-columns-spanned="2" table:number-rows-spanned="2">
            <text:p>項 <text:s text:c="17"/>目</text:p>
          </table:table-cell>
          <table:covered-table-cell/>
          <table:table-cell table:style-name="ce943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943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950" office:value-type="string" calcext:value-type="string" table:number-columns-spanned="2" table:number-rows-spanned="1">
            <text:p>比較增減(-)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4"/>
          <table:table-cell table:style-name="ce951" office:value-type="string" calcext:value-type="string">
            <text:p>金額</text:p>
            <text:p>(3)=(2)-(1)</text:p>
          </table:table-cell>
          <table:table-cell table:style-name="ce953" office:value-type="string" calcext:value-type="string">
            <text:p>%</text:p>
            <text:p><text:span text:style-name="T2">(4)=(3)/(1)</text:span></text:p>
            <text:p><text:span text:style-name="T2">*100</text:span></text:p>
          </table:table-cell>
          <table:table-cell table:number-columns-repeated="1018"/>
        </table:table-row>
        <table:table-row table:style-name="ro18">
          <table:table-cell table:style-name="ce934" office:value-type="string" calcext:value-type="string" table:number-columns-spanned="2" table:number-rows-spanned="1">
            <text:p>業務活動之現金流量:</text:p>
          </table:table-cell>
          <table:covered-table-cell/>
          <table:table-cell table:style-name="ce944" table:number-columns-repeated="3"/>
          <table:table-cell table:style-name="ce954"/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2"/>本期賸餘(短絀)</text:p>
          </table:table-cell>
          <table:covered-table-cell/>
          <table:table-cell table:style-name="ce945" office:value-type="float" office:value="123348530000" calcext:value-type="float">
            <text:p>123,348,530,000</text:p>
          </table:table-cell>
          <table:table-cell table:style-name="ce945" office:value-type="float" office:value="-227201901285" calcext:value-type="float">
            <text:p>-227,201,901,285</text:p>
          </table:table-cell>
          <table:table-cell table:style-name="ce945" office:value-type="float" office:value="-350550431285" calcext:value-type="float">
            <text:p>-350,550,431,285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利息股利之調整（註1）</text:p>
          </table:table-cell>
          <table:covered-table-cell/>
          <table:table-cell table:style-name="ce945" office:value-type="float" office:value="-9059209000" calcext:value-type="float">
            <text:p>-9,059,209,000</text:p>
          </table:table-cell>
          <table:table-cell table:style-name="ce945" office:value-type="float" office:value="-24460492915" calcext:value-type="float">
            <text:p>-24,460,492,915</text:p>
          </table:table-cell>
          <table:table-cell table:style-name="ce945" office:value-type="float" office:value="-15401283915" calcext:value-type="float">
            <text:p>-15,401,283,915</text:p>
          </table:table-cell>
          <table:table-cell table:style-name="ce956" office:value-type="float" office:value="170.01" calcext:value-type="float">
            <text:p>170.01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未計利息股利之本期賸餘(短絀)</text:p>
          </table:table-cell>
          <table:covered-table-cell/>
          <table:table-cell table:style-name="ce945" office:value-type="float" office:value="114289321000" calcext:value-type="float">
            <text:p>114,289,321,000</text:p>
          </table:table-cell>
          <table:table-cell table:style-name="ce945" office:value-type="float" office:value="-251662394200" calcext:value-type="float">
            <text:p>-251,662,394,200</text:p>
          </table:table-cell>
          <table:table-cell table:style-name="ce945" office:value-type="float" office:value="-365951715200" calcext:value-type="float">
            <text:p>-365,951,715,200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2"/>調整項目</text:p>
          </table:table-cell>
          <table:covered-table-cell/>
          <table:table-cell table:style-name="ce945" office:value-type="float" office:value="-86539911000" calcext:value-type="float">
            <text:p>-86,539,911,000</text:p>
          </table:table-cell>
          <table:table-cell table:style-name="ce945" office:value-type="float" office:value="173865304767" calcext:value-type="float">
            <text:p>173,865,304,767</text:p>
          </table:table-cell>
          <table:table-cell table:style-name="ce945" office:value-type="float" office:value="260405215767" calcext:value-type="float">
            <text:p>260,405,215,767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/>
          <table:table-cell table:style-name="ce945" office:value-type="float" office:value="66523000" calcext:value-type="float">
            <text:p>66,523,000</text:p>
          </table:table-cell>
          <table:table-cell table:style-name="ce945" office:value-type="float" office:value="444587917026" calcext:value-type="float">
            <text:p>444,587,917,026</text:p>
          </table:table-cell>
          <table:table-cell table:style-name="ce945" office:value-type="float" office:value="444521394026" calcext:value-type="float">
            <text:p>444,521,394,026</text:p>
          </table:table-cell>
          <table:table-cell table:style-name="ce956" office:value-type="float" office:value="668222.11" calcext:value-type="float">
            <text:p>668,222.11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攤銷（註3） </text:p>
          </table:table-cell>
          <table:covered-table-cell/>
          <table:table-cell table:style-name="ce945" office:value-type="float" office:value="6337000" calcext:value-type="float">
            <text:p>6,337,000</text:p>
          </table:table-cell>
          <table:table-cell table:style-name="ce945" office:value-type="float" office:value="-3057554172" calcext:value-type="float">
            <text:p>-3,057,554,172</text:p>
          </table:table-cell>
          <table:table-cell table:style-name="ce945" office:value-type="float" office:value="-3063891172" calcext:value-type="float">
            <text:p>-3,063,891,172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兌換賸餘(短絀)</text:p>
          </table:table-cell>
          <table:covered-table-cell/>
          <table:table-cell table:style-name="ce945"/>
          <table:table-cell table:number-columns-repeated="2" table:style-name="ce945" office:value-type="float" office:value="-181889221522" calcext:value-type="float">
            <text:p>-181,889,221,522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其他（註4） <text:s/></text:p>
          </table:table-cell>
          <table:covered-table-cell/>
          <table:table-cell table:style-name="ce945" office:value-type="float" office:value="-240395000" calcext:value-type="float">
            <text:p>-240,395,000</text:p>
          </table:table-cell>
          <table:table-cell table:style-name="ce945" office:value-type="float" office:value="-308001251" calcext:value-type="float">
            <text:p>-308,001,251</text:p>
          </table:table-cell>
          <table:table-cell table:style-name="ce945" office:value-type="float" office:value="-67606251" calcext:value-type="float">
            <text:p>-67,606,251</text:p>
          </table:table-cell>
          <table:table-cell table:style-name="ce956" office:value-type="float" office:value="28.12" calcext:value-type="float">
            <text:p>28.12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流動資產淨減（淨增）</text:p>
          </table:table-cell>
          <table:covered-table-cell/>
          <table:table-cell table:style-name="ce945" office:value-type="float" office:value="-86372376000" calcext:value-type="float">
            <text:p>-86,372,376,000</text:p>
          </table:table-cell>
          <table:table-cell table:style-name="ce945" office:value-type="float" office:value="-85697540676" calcext:value-type="float">
            <text:p>-85,697,540,676</text:p>
          </table:table-cell>
          <table:table-cell table:style-name="ce945" office:value-type="float" office:value="674835324" calcext:value-type="float">
            <text:p>674,835,324</text:p>
          </table:table-cell>
          <table:table-cell table:style-name="ce956" office:value-type="float" office:value="-0.78" calcext:value-type="float">
            <text:p>-0.78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流動負債淨增（淨減）</text:p>
          </table:table-cell>
          <table:covered-table-cell/>
          <table:table-cell table:style-name="ce945"/>
          <table:table-cell table:number-columns-repeated="2" table:style-name="ce945" office:value-type="float" office:value="229705362" calcext:value-type="float">
            <text:p>229,705,362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未計利息股利之現金流入(流出)</text:p>
          </table:table-cell>
          <table:covered-table-cell/>
          <table:table-cell table:style-name="ce945" office:value-type="float" office:value="27749410000" calcext:value-type="float">
            <text:p>27,749,410,000</text:p>
          </table:table-cell>
          <table:table-cell table:style-name="ce945" office:value-type="float" office:value="-77797089433" calcext:value-type="float">
            <text:p>-77,797,089,433</text:p>
          </table:table-cell>
          <table:table-cell table:style-name="ce945" office:value-type="float" office:value="-105546499433" calcext:value-type="float">
            <text:p>-105,546,499,433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收取利息</text:p>
          </table:table-cell>
          <table:covered-table-cell/>
          <table:table-cell table:style-name="ce945" office:value-type="float" office:value="9285716000" calcext:value-type="float">
            <text:p>9,285,716,000</text:p>
          </table:table-cell>
          <table:table-cell table:style-name="ce945" office:value-type="float" office:value="11127414665" calcext:value-type="float">
            <text:p>11,127,414,665</text:p>
          </table:table-cell>
          <table:table-cell table:style-name="ce945" office:value-type="float" office:value="1841698665" calcext:value-type="float">
            <text:p>1,841,698,665</text:p>
          </table:table-cell>
          <table:table-cell table:style-name="ce956" office:value-type="float" office:value="19.83" calcext:value-type="float">
            <text:p>19.83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收取股利</text:p>
          </table:table-cell>
          <table:covered-table-cell/>
          <table:table-cell table:style-name="ce945"/>
          <table:table-cell table:number-columns-repeated="2" table:style-name="ce945" office:value-type="float" office:value="12557601829" calcext:value-type="float">
            <text:p>12,557,601,829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3"/>支付利息</text:p>
          </table:table-cell>
          <table:covered-table-cell/>
          <table:table-cell table:style-name="ce945" table:number-columns-repeated="3"/>
          <table:table-cell table:style-name="ce956"/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<text:s text:c="2"/>業務活動之淨現金流入(流出)</text:p>
          </table:table-cell>
          <table:covered-table-cell/>
          <table:table-cell table:style-name="ce946" office:value-type="float" office:value="37035126000" calcext:value-type="float">
            <text:p>37,035,126,000</text:p>
          </table:table-cell>
          <table:table-cell table:style-name="ce946" office:value-type="float" office:value="-54112072939" calcext:value-type="float">
            <text:p>-54,112,072,939</text:p>
          </table:table-cell>
          <table:table-cell table:style-name="ce947" office:value-type="float" office:value="-91147198939" calcext:value-type="float">
            <text:p>-91,147,198,939</text:p>
          </table:table-cell>
          <table:table-cell table:style-name="ce957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投資活動之現金流量:</text:p>
          </table:table-cell>
          <table:covered-table-cell/>
          <table:table-cell table:style-name="ce947"/>
          <table:table-cell table:style-name="ce945" table:number-columns-repeated="2"/>
          <table:table-cell table:style-name="ce956"/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流動金融資產淨減(淨增)</text:p>
          </table:table-cell>
          <table:covered-table-cell/>
          <table:table-cell table:style-name="ce945" office:value-type="float" office:value="-266263781000" calcext:value-type="float">
            <text:p>-266,263,781,000</text:p>
          </table:table-cell>
          <table:table-cell table:style-name="ce945" office:value-type="float" office:value="483706658822" calcext:value-type="float">
            <text:p>483,706,658,822</text:p>
          </table:table-cell>
          <table:table-cell table:style-name="ce945" office:value-type="float" office:value="749970439822" calcext:value-type="float">
            <text:p>749,970,439,822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增加投資</text:p>
          </table:table-cell>
          <table:covered-table-cell/>
          <table:table-cell table:style-name="ce945"/>
          <table:table-cell table:number-columns-repeated="2" table:style-name="ce945" office:value-type="float" office:value="-615695996593" calcext:value-type="float">
            <text:p>-615,695,996,593</text:p>
          </table:table-cell>
          <table:table-cell table:style-name="ce95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減少投資</text:p>
          </table:table-cell>
          <table:covered-table-cell/>
          <table:table-cell table:style-name="ce945" office:value-type="float" office:value="24462130000" calcext:value-type="float">
            <text:p>24,462,130,000</text:p>
          </table:table-cell>
          <table:table-cell table:style-name="ce945" office:value-type="float" office:value="11295608580" calcext:value-type="float">
            <text:p>11,295,608,580</text:p>
          </table:table-cell>
          <table:table-cell table:style-name="ce945" office:value-type="float" office:value="-13166521420" calcext:value-type="float">
            <text:p>-13,166,521,420</text:p>
          </table:table-cell>
          <table:table-cell table:style-name="ce956" office:value-type="float" office:value="-53.82" calcext:value-type="float">
            <text:p>-53.82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增加無形資產</text:p>
          </table:table-cell>
          <table:covered-table-cell/>
          <table:table-cell table:style-name="ce945" office:value-type="float" office:value="-2500000" calcext:value-type="float">
            <text:p>-2,500,000</text:p>
          </table:table-cell>
          <table:table-cell table:style-name="ce945" office:value-type="float" office:value="-2880000" calcext:value-type="float">
            <text:p>-2,880,000</text:p>
          </table:table-cell>
          <table:table-cell table:style-name="ce945" office:value-type="float" office:value="-380000" calcext:value-type="float">
            <text:p>-380,000</text:p>
          </table:table-cell>
          <table:table-cell table:style-name="ce956" office:value-type="float" office:value="15.2" calcext:value-type="float">
            <text:p>15.20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<text:s text:c="2"/>投資活動之淨現金流入(流出)</text:p>
          </table:table-cell>
          <table:covered-table-cell/>
          <table:table-cell table:style-name="ce947" office:value-type="float" office:value="-241804151000" calcext:value-type="float">
            <text:p>-241,804,151,000</text:p>
          </table:table-cell>
          <table:table-cell table:style-name="ce947" office:value-type="float" office:value="-120696609191" calcext:value-type="float">
            <text:p>-120,696,609,191</text:p>
          </table:table-cell>
          <table:table-cell table:style-name="ce947" office:value-type="float" office:value="121107541809" calcext:value-type="float">
            <text:p>121,107,541,809</text:p>
          </table:table-cell>
          <table:table-cell table:style-name="ce958" office:value-type="float" office:value="-50.08" calcext:value-type="float">
            <text:p>-50.08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籌資活動之現金流量:</text:p>
          </table:table-cell>
          <table:covered-table-cell/>
          <table:table-cell table:style-name="ce947" table:number-columns-repeated="2"/>
          <table:table-cell table:style-name="ce945"/>
          <table:table-cell table:style-name="ce956"/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提繳勞工退休基金</text:p>
          </table:table-cell>
          <table:covered-table-cell/>
          <table:table-cell table:style-name="ce945" office:value-type="float" office:value="252323753000" calcext:value-type="float">
            <text:p>252,323,753,000</text:p>
          </table:table-cell>
          <table:table-cell table:style-name="ce945" office:value-type="float" office:value="265381039419" calcext:value-type="float">
            <text:p>265,381,039,419</text:p>
          </table:table-cell>
          <table:table-cell table:style-name="ce945" office:value-type="float" office:value="13057286419" calcext:value-type="float">
            <text:p>13,057,286,419</text:p>
          </table:table-cell>
          <table:table-cell table:style-name="ce956" office:value-type="float" office:value="5.17" calcext:value-type="float">
            <text:p>5.17</text:p>
          </table:table-cell>
          <table:table-cell table:number-columns-repeated="1018"/>
        </table:table-row>
        <table:table-row table:style-name="ro18">
          <table:table-cell table:style-name="ce935" office:value-type="string" calcext:value-type="string" table:number-columns-spanned="2" table:number-rows-spanned="1">
            <text:p><text:s text:c="5"/>給付勞工退休金</text:p>
          </table:table-cell>
          <table:covered-table-cell/>
          <table:table-cell table:style-name="ce945" office:value-type="float" office:value="-32888395000" calcext:value-type="float">
            <text:p>-32,888,395,000</text:p>
          </table:table-cell>
          <table:table-cell table:style-name="ce945" office:value-type="float" office:value="-33262194495" calcext:value-type="float">
            <text:p>-33,262,194,495</text:p>
          </table:table-cell>
          <table:table-cell table:style-name="ce945" office:value-type="float" office:value="-373799495" calcext:value-type="float">
            <text:p>-373,799,495</text:p>
          </table:table-cell>
          <table:table-cell table:style-name="ce956" office:value-type="float" office:value="1.14" calcext:value-type="float">
            <text:p>1.14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<text:s text:c="2"/>籌資活動之淨現金流入(流出)</text:p>
          </table:table-cell>
          <table:covered-table-cell/>
          <table:table-cell table:style-name="ce947" office:value-type="float" office:value="219435358000" calcext:value-type="float">
            <text:p>219,435,358,000</text:p>
          </table:table-cell>
          <table:table-cell table:style-name="ce947" office:value-type="float" office:value="232118844924" calcext:value-type="float">
            <text:p>232,118,844,924</text:p>
          </table:table-cell>
          <table:table-cell table:style-name="ce947" office:value-type="float" office:value="12683486924" calcext:value-type="float">
            <text:p>12,683,486,924</text:p>
          </table:table-cell>
          <table:table-cell table:style-name="ce958" office:value-type="float" office:value="5.78" calcext:value-type="float">
            <text:p>5.78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匯率影響數</text:p>
          </table:table-cell>
          <table:covered-table-cell/>
          <table:table-cell table:style-name="ce947"/>
          <table:table-cell table:number-columns-repeated="2" table:style-name="ce947" office:value-type="float" office:value="278938373" calcext:value-type="float">
            <text:p>278,938,373</text:p>
          </table:table-cell>
          <table:table-cell table:style-name="ce957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現金及約當現金之淨增(淨減)</text:p>
          </table:table-cell>
          <table:covered-table-cell/>
          <table:table-cell table:style-name="ce947" office:value-type="float" office:value="14666333000" calcext:value-type="float">
            <text:p>14,666,333,000</text:p>
          </table:table-cell>
          <table:table-cell table:style-name="ce947" office:value-type="float" office:value="57589101167" calcext:value-type="float">
            <text:p>57,589,101,167</text:p>
          </table:table-cell>
          <table:table-cell table:style-name="ce947" office:value-type="float" office:value="42922768167" calcext:value-type="float">
            <text:p>42,922,768,167</text:p>
          </table:table-cell>
          <table:table-cell table:style-name="ce958" office:value-type="float" office:value="292.66" calcext:value-type="float">
            <text:p>292.66</text:p>
          </table:table-cell>
          <table:table-cell table:number-columns-repeated="1018"/>
        </table:table-row>
        <table:table-row table:style-name="ro18">
          <table:table-cell table:style-name="ce936" office:value-type="string" calcext:value-type="string" table:number-columns-spanned="2" table:number-rows-spanned="1">
            <text:p>期初現金及約當現金(註5)</text:p>
          </table:table-cell>
          <table:covered-table-cell/>
          <table:table-cell table:style-name="ce947" office:value-type="float" office:value="107142774000" calcext:value-type="float">
            <text:p>107,142,774,000</text:p>
          </table:table-cell>
          <table:table-cell table:style-name="ce947" office:value-type="float" office:value="73722019025" calcext:value-type="float">
            <text:p>73,722,019,025</text:p>
          </table:table-cell>
          <table:table-cell table:style-name="ce947" office:value-type="float" office:value="-33420754975" calcext:value-type="float">
            <text:p>-33,420,754,975</text:p>
          </table:table-cell>
          <table:table-cell table:style-name="ce958" office:value-type="float" office:value="-31.19" calcext:value-type="float">
            <text:p>-31.19</text:p>
          </table:table-cell>
          <table:table-cell table:number-columns-repeated="1018"/>
        </table:table-row>
        <table:table-row table:style-name="ro18">
          <table:table-cell table:style-name="ce937" office:value-type="string" calcext:value-type="string" table:number-columns-spanned="2" table:number-rows-spanned="1">
            <text:p>期末現金及約當現金(註6)</text:p>
          </table:table-cell>
          <table:covered-table-cell/>
          <table:table-cell table:style-name="ce948" office:value-type="float" office:value="121809107000" calcext:value-type="float">
            <text:p>121,809,107,000</text:p>
          </table:table-cell>
          <table:table-cell table:style-name="ce948" office:value-type="float" office:value="131311120192" calcext:value-type="float">
            <text:p>131,311,120,192</text:p>
          </table:table-cell>
          <table:table-cell table:style-name="ce947" office:value-type="float" office:value="9502013192" calcext:value-type="float">
            <text:p>9,502,013,192</text:p>
          </table:table-cell>
          <table:table-cell table:style-name="ce958" office:value-type="float" office:value="7.8" calcext:value-type="float">
            <text:p>7.80</text:p>
          </table:table-cell>
          <table:table-cell table:number-columns-repeated="1018"/>
        </table:table-row>
        <table:table-row table:style-name="ro19">
          <table:table-cell table:style-name="ce938" office:value-type="string" calcext:value-type="string">
            <text:p>註：</text:p>
          </table:table-cell>
          <table:table-cell table:style-name="ce942" table:number-columns-repeated="5"/>
          <table:table-cell table:number-columns-repeated="1018"/>
        </table:table-row>
        <table:table-row table:style-name="ro6">
          <table:table-cell table:style-name="ce939" office:value-type="string" calcext:value-type="string">
            <text:p>1.係利息收入11,812,949,917元及股利收入12,647,542,998元。</text:p>
          </table:table-cell>
          <table:table-cell table:number-columns-repeated="1023"/>
        </table:table-row>
        <table:table-row table:style-name="ro6">
          <table:table-cell table:style-name="ce939" office:value-type="string" calcext:value-type="string">
            <text:p>2.係淨投資評價損失444,515,777,474元及呆帳-滯納金72,139,552元。</text:p>
          </table:table-cell>
          <table:table-cell table:number-columns-repeated="6"/>
          <table:table-cell table:style-name="ce960" table:number-columns-repeated="2"/>
          <table:table-cell table:number-columns-repeated="1015"/>
        </table:table-row>
        <table:table-row table:style-name="ro6">
          <table:table-cell table:style-name="ce939" office:value-type="string" calcext:value-type="string">
            <text:p>3.包括無形資產攤銷5,784,419元、持有至到期日金融資產-流動及非流動溢價攤銷57,958,956元及折價攤銷3,121,297,547元。</text:p>
          </table:table-cell>
          <table:table-cell table:number-columns-repeated="6"/>
          <table:table-cell table:style-name="ce960" table:number-columns-repeated="2"/>
          <table:table-cell table:number-columns-repeated="1015"/>
        </table:table-row>
        <table:table-row table:style-name="ro6">
          <table:table-cell table:style-name="ce939" office:value-type="string" calcext:value-type="string">
            <text:p>4.包括催收款項-滯納金淨增183,605,544元及註銷滯納金轉銷呆帳124,395,707元。</text:p>
          </table:table-cell>
          <table:table-cell table:number-columns-repeated="7"/>
          <table:table-cell table:style-name="ce960"/>
          <table:table-cell table:number-columns-repeated="1015"/>
        </table:table-row>
        <table:table-row table:style-name="ro6">
          <table:table-cell table:style-name="ce939" office:value-type="string" calcext:value-type="string">
            <text:p>5.包括銀行存款52,310,052,045元及自投資日起3個月內到期或清償之債權證券21,411,966,980元。</text:p>
          </table:table-cell>
          <table:table-cell table:number-columns-repeated="5"/>
          <table:table-cell table:style-name="ce960" table:number-columns-repeated="3"/>
          <table:table-cell table:number-columns-repeated="1015"/>
        </table:table-row>
        <table:table-row table:style-name="ro6">
          <table:table-cell table:style-name="ce939" office:value-type="string" calcext:value-type="string">
            <text:p>6.包括銀行存款73,440,748,731元及自投資日起3個月內到期或清償之債權證券57,870,371,461元。</text:p>
          </table:table-cell>
          <table:table-cell table:number-columns-repeated="5"/>
          <table:table-cell table:style-name="ce960" table:number-columns-repeated="3"/>
          <table:table-cell table:number-columns-repeated="1015"/>
        </table:table-row>
        <table:table-row table:style-name="ro15">
          <table:table-cell table:style-name="ce939"/>
          <table:table-cell table:number-columns-repeated="7"/>
          <table:table-cell table:style-name="ce960"/>
          <table:table-cell table:number-columns-repeated="1015"/>
        </table:table-row>
        <table:table-row table:style-name="ro6">
          <table:table-cell table:style-name="ce940"/>
          <table:table-cell table:style-name="ce939"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941" table:number-columns-repeated="2"/>
          <table:table-cell table:style-name="ce949" table:number-columns-repeated="4"/>
          <table:table-cell table:style-name="ce941" table:number-columns-repeated="1018"/>
        </table:table-row>
        <table:table-row table:style-name="ro6">
          <table:table-cell table:style-name="ce941" table:number-columns-repeated="1024"/>
        </table:table-row>
        <table:table-row table:style-name="ro6">
          <table:table-cell table:style-name="ce941" table:number-columns-repeated="2"/>
          <table:table-cell table:style-name="ce949" table:number-columns-repeated="4"/>
          <table:table-cell table:style-name="ce941"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現金流量.$A$1" table:cell-range-address="現金流量.$A$1:現金流量.$F$44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資產" table:style-name="ta4">
        <table:table-column table:style-name="co20" table:default-cell-style-name="ce963"/>
        <table:table-column table:style-name="co21" table:default-cell-style-name="ce963"/>
        <table:table-column table:style-name="co22" table:visibility="collapse" table:default-cell-style-name="ce963"/>
        <table:table-column table:style-name="co21" table:default-cell-style-name="ce963"/>
        <table:table-column table:style-name="co23" table:visibility="collapse" table:default-cell-style-name="ce963"/>
        <table:table-column table:style-name="co24" table:default-cell-style-name="ce963"/>
        <table:table-column table:style-name="co25" table:default-cell-style-name="ce963"/>
        <table:table-column table:style-name="co26" table:default-cell-style-name="ce963"/>
        <table:table-column table:style-name="co6" table:number-columns-repeated="1016" table:default-cell-style-name="ce963"/>
        <table:table-row table:style-name="ro1">
          <table:table-cell table:style-name="ce961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/>
          <table:table-cell table:style-name="ce993"/>
          <table:table-cell table:number-columns-repeated="1016"/>
        </table:table-row>
        <table:table-row table:style-name="ro1">
          <table:table-cell table:style-name="ce961" office:value-type="string" calcext:value-type="string" table:number-columns-spanned="7" table:number-rows-spanned="1">
            <text:p>平 <text:s/>衡 <text:s/>表</text:p>
          </table:table-cell>
          <table:covered-table-cell table:number-columns-repeated="6"/>
          <table:table-cell table:style-name="ce993"/>
          <table:table-cell table:number-columns-repeated="1016"/>
        </table:table-row>
        <table:table-row table:style-name="ro1">
          <table:table-cell table:style-name="ce962" office:value-type="string" calcext:value-type="string" table:number-columns-spanned="7" table:number-rows-spanned="1">
            <text:p>中華民國111年12月31日</text:p>
          </table:table-cell>
          <table:covered-table-cell table:number-columns-repeated="6"/>
          <table:table-cell table:style-name="ce994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983" office:value-type="string" calcext:value-type="string" table:number-columns-spanned="2" table:number-rows-spanned="1">
            <text:p><text:s text:c="13"/>單位:新臺幣元</text:p>
          </table:table-cell>
          <table:covered-table-cell/>
          <table:table-cell table:number-columns-repeated="1017"/>
        </table:table-row>
        <table:table-row table:style-name="ro13">
          <table:table-cell table:style-name="ce964" office:value-type="string" calcext:value-type="string" table:number-columns-spanned="1" table:number-rows-spanned="2">
            <text:p><text:s text:c="2"/>科 <text:s text:c="8"/>目</text:p>
          </table:table-cell>
          <table:table-cell table:style-name="ce973" office:value-type="string" calcext:value-type="string" table:number-columns-spanned="2" table:number-rows-spanned="2">
            <text:p>   本 年 度 決 算 數</text:p>
            <text:p>(1)</text:p>
          </table:table-cell>
          <table:covered-table-cell/>
          <table:table-cell table:style-name="ce973" office:value-type="string" calcext:value-type="string" table:number-columns-spanned="2" table:number-rows-spanned="2">
            <text:p>   上 年 度 決 算 數</text:p>
            <text:p>(2)</text:p>
          </table:table-cell>
          <table:covered-table-cell/>
          <table:table-cell table:style-name="ce984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/>
          <table:table-cell table:style-name="ce995" table:number-columns-repeated="1017"/>
        </table:table-row>
        <table:table-row table:style-name="ro21">
          <table:covered-table-cell table:number-columns-repeated="5"/>
          <table:table-cell table:style-name="ce985" office:value-type="string" calcext:value-type="string">
            <text:p>金    額</text:p>
            <text:p>(3)=(1)-(2)</text:p>
          </table:table-cell>
          <table:table-cell table:style-name="ce986" office:value-type="string" calcext:value-type="string">
            <text:p>%</text:p>
            <text:p>(4)=(3)/(2)</text:p>
            <text:p>*100</text:p>
          </table:table-cell>
          <table:table-cell table:style-name="ce995" table:number-columns-repeated="1017"/>
        </table:table-row>
        <table:table-row table:style-name="ro22">
          <table:table-cell table:style-name="ce965" office:value-type="string" calcext:value-type="string">
            <text:p>資產</text:p>
          </table:table-cell>
          <table:table-cell table:style-name="ce974" office:value-type="float" office:value="3587425139631" calcext:value-type="float">
            <text:p>3,587,425,139,631</text:p>
          </table:table-cell>
          <table:table-cell table:style-name="ce974" office:value-type="float" office:value="75.9339971258939" calcext:value-type="float">
            <text:p>76</text:p>
          </table:table-cell>
          <table:table-cell table:style-name="ce974" office:value-type="float" office:value="3579278632710" calcext:value-type="float">
            <text:p>3,579,278,632,710</text:p>
          </table:table-cell>
          <table:table-cell table:style-name="ce982" office:value-type="float" office:value="100" calcext:value-type="float">
            <text:p>100</text:p>
          </table:table-cell>
          <table:table-cell table:style-name="ce974" office:value-type="float" office:value="8146506921" calcext:value-type="float">
            <text:p>8,146,506,921</text:p>
          </table:table-cell>
          <table:table-cell table:style-name="ce987" office:value-type="float" office:value="0.227601920860573" calcext:value-type="float">
            <text:p>0.23</text:p>
          </table:table-cell>
          <table:table-cell table:style-name="ce995" table:number-columns-repeated="1017"/>
        </table:table-row>
        <table:table-row table:style-name="ro22">
          <table:table-cell table:style-name="ce966" office:value-type="string" calcext:value-type="string">
            <text:p><text:s text:c="2"/>流動資產</text:p>
          </table:table-cell>
          <table:table-cell table:style-name="ce975" office:value-type="float" office:value="3251677726579" calcext:value-type="float">
            <text:p>3,251,677,726,579</text:p>
          </table:table-cell>
          <table:table-cell table:style-name="ce975" office:value-type="float" office:value="75.796269015071" calcext:value-type="float">
            <text:p>76</text:p>
          </table:table-cell>
          <table:table-cell table:style-name="ce975" office:value-type="float" office:value="3322059178373" calcext:value-type="float">
            <text:p>3,322,059,178,373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-70381451794" calcext:value-type="float">
            <text:p>-70,381,451,794</text:p>
          </table:table-cell>
          <table:table-cell table:style-name="ce988" office:value-type="float" office:value="-2.11860921238826" calcext:value-type="float">
            <text:p>-2.12</text:p>
          </table:table-cell>
          <table:table-cell table:style-name="ce995" table:number-columns-repeated="1017"/>
        </table:table-row>
        <table:table-row table:style-name="ro22">
          <table:table-cell table:style-name="ce966" office:value-type="string" calcext:value-type="string">
            <text:p><text:s text:c="4"/>現金</text:p>
          </table:table-cell>
          <table:table-cell table:style-name="ce975" office:value-type="float" office:value="73440748731" calcext:value-type="float">
            <text:p>73,440,748,731</text:p>
          </table:table-cell>
          <table:table-cell table:style-name="ce975" office:value-type="float" office:value="2.04717160282135" calcext:value-type="float">
            <text:p>2</text:p>
          </table:table-cell>
          <table:table-cell table:style-name="ce975" office:value-type="float" office:value="52310052045" calcext:value-type="float">
            <text:p>52,310,052,045</text:p>
          </table:table-cell>
          <table:table-cell table:style-name="ce975"/>
          <table:table-cell table:style-name="ce975" office:value-type="float" office:value="21130696686" calcext:value-type="float">
            <text:p>21,130,696,686</text:p>
          </table:table-cell>
          <table:table-cell table:style-name="ce988" office:value-type="float" office:value="40.3950978061008" calcext:value-type="float">
            <text:p>40.40</text:p>
          </table:table-cell>
          <table:table-cell table:style-name="ce995" table:number-columns-repeated="1017"/>
        </table:table-row>
        <table:table-row table:style-name="ro22">
          <table:table-cell table:style-name="ce967" office:value-type="string" calcext:value-type="string">
            <text:p><text:s text:c="7"/>銀行存款</text:p>
          </table:table-cell>
          <table:table-cell table:style-name="ce976" office:value-type="float" office:value="73440748731" calcext:value-type="float">
            <text:p>73,440,748,731</text:p>
          </table:table-cell>
          <table:table-cell table:style-name="ce976" office:value-type="float" office:value="2.04717160282135" calcext:value-type="float">
            <text:p>2</text:p>
          </table:table-cell>
          <table:table-cell table:style-name="ce976" office:value-type="float" office:value="52310052045" calcext:value-type="float">
            <text:p>52,310,052,045</text:p>
          </table:table-cell>
          <table:table-cell table:style-name="ce976" office:value-type="float" office:value="1.46146912305048" calcext:value-type="float">
            <text:p>1</text:p>
          </table:table-cell>
          <table:table-cell table:style-name="ce976" office:value-type="float" office:value="21130696686" calcext:value-type="float">
            <text:p>21,130,696,686</text:p>
          </table:table-cell>
          <table:table-cell table:style-name="ce989" office:value-type="float" office:value="40.3950978061008" calcext:value-type="float">
            <text:p>40.40</text:p>
          </table:table-cell>
          <table:table-cell table:style-name="ce995" table:number-columns-repeated="1017"/>
        </table:table-row>
        <table:table-row table:style-name="ro22">
          <table:table-cell table:style-name="ce966" office:value-type="string" calcext:value-type="string">
            <text:p><text:s text:c="4"/>流動金融資產</text:p>
          </table:table-cell>
          <table:table-cell table:style-name="ce977" office:value-type="float" office:value="3117891821907" calcext:value-type="float">
            <text:p>3,117,891,821,907</text:p>
          </table:table-cell>
          <table:table-cell table:style-name="ce977" office:value-type="float" office:value="72.0755123588435" calcext:value-type="float">
            <text:p>72</text:p>
          </table:table-cell>
          <table:table-cell table:style-name="ce977" office:value-type="float" office:value="3212138957353" calcext:value-type="float">
            <text:p>3,212,138,957,353</text:p>
          </table:table-cell>
          <table:table-cell table:style-name="ce975" office:value-type="float" office:value="89.7426349543784" calcext:value-type="float">
            <text:p>90</text:p>
          </table:table-cell>
          <table:table-cell table:style-name="ce975" office:value-type="float" office:value="-94247135446" calcext:value-type="float">
            <text:p>-94,247,135,446</text:p>
          </table:table-cell>
          <table:table-cell table:style-name="ce988" office:value-type="float" office:value="-2.93409272442141" calcext:value-type="float">
            <text:p>-2.93</text:p>
          </table:table-cell>
          <table:table-cell table:style-name="ce995" table:number-columns-repeated="1017"/>
        </table:table-row>
        <table:table-row table:style-name="ro22">
          <table:table-cell table:style-name="ce967" office:value-type="string" calcext:value-type="string">
            <text:p><text:s text:c="7"/>透過餘絀按公允價值衡量之金融資產</text:p>
          </table:table-cell>
          <table:table-cell table:style-name="ce976" office:value-type="float" office:value="417152224988" calcext:value-type="float" table:number-columns-spanned="1" table:number-rows-spanned="2">
            <text:p>417,152,224,988</text:p>
          </table:table-cell>
          <table:table-cell table:style-name="ce976" office:value-type="float" office:value="11.6281792302684" calcext:value-type="float" table:number-columns-spanned="1" table:number-rows-spanned="2">
            <text:p>12</text:p>
          </table:table-cell>
          <table:table-cell table:style-name="ce976" office:value-type="float" office:value="317456160115" calcext:value-type="float" table:number-columns-spanned="1" table:number-rows-spanned="2">
            <text:p>317,456,160,115</text:p>
          </table:table-cell>
          <table:table-cell table:style-name="ce976" office:value-type="float" office:value="8.86927765873993" calcext:value-type="float" table:number-columns-spanned="1" table:number-rows-spanned="2">
            <text:p>9</text:p>
          </table:table-cell>
          <table:table-cell table:style-name="ce976" office:value-type="float" office:value="99696064873" calcext:value-type="float" table:number-columns-spanned="1" table:number-rows-spanned="2">
            <text:p>99,696,064,873</text:p>
          </table:table-cell>
          <table:table-cell table:style-name="ce989" office:value-type="float" office:value="31.4046716991992" calcext:value-type="float" table:number-columns-spanned="1" table:number-rows-spanned="2">
            <text:p>31.40</text:p>
          </table:table-cell>
          <table:table-cell table:style-name="ce995" table:number-columns-repeated="1017"/>
        </table:table-row>
        <table:table-row table:style-name="ro23">
          <table:table-cell table:style-name="ce967" office:value-type="string" calcext:value-type="string">
            <text:p><text:s text:c="7"/>-流動</text:p>
          </table:table-cell>
          <table:covered-table-cell table:number-columns-repeated="6"/>
          <table:table-cell table:style-name="ce995" table:number-columns-repeated="1017"/>
        </table:table-row>
        <table:table-row table:style-name="ro24">
          <table:table-cell table:style-name="ce967" office:value-type="string" calcext:value-type="string">
            <text:p><text:s text:c="7"/>透過餘絀按公允價值衡量之金融資產</text:p>
          </table:table-cell>
          <table:table-cell table:style-name="ce976" office:value-type="float" office:value="8008754636" calcext:value-type="float" table:number-columns-spanned="1" table:number-rows-spanned="2">
            <text:p>8,008,754,636</text:p>
          </table:table-cell>
          <table:table-cell table:style-name="ce976" office:value-type="float" office:value="0.223245205803062" calcext:value-type="float" table:number-columns-spanned="1" table:number-rows-spanned="2">
            <text:p>0</text:p>
          </table:table-cell>
          <table:table-cell table:style-name="ce976" office:value-type="float" office:value="93810853128" calcext:value-type="float" table:number-columns-spanned="1" table:number-rows-spanned="2">
            <text:p>93,810,853,128</text:p>
          </table:table-cell>
          <table:table-cell table:style-name="ce976" office:value-type="float" office:value="2.62094300987606" calcext:value-type="float" table:number-columns-spanned="1" table:number-rows-spanned="2">
            <text:p>3</text:p>
          </table:table-cell>
          <table:table-cell table:style-name="ce976" office:value-type="float" office:value="-85802098492" calcext:value-type="float" table:number-columns-spanned="1" table:number-rows-spanned="2">
            <text:p>-85,802,098,492</text:p>
          </table:table-cell>
          <table:table-cell table:style-name="ce990" office:value-type="float" office:value="-91.4628698397269" calcext:value-type="float" table:number-columns-spanned="1" table:number-rows-spanned="2">
            <text:p>-91.46</text:p>
          </table:table-cell>
          <table:table-cell table:style-name="ce995" table:number-columns-repeated="1017"/>
        </table:table-row>
        <table:table-row table:style-name="ro25">
          <table:table-cell table:style-name="ce968" office:value-type="string" calcext:value-type="string">
            <text:p><text:s text:c="7"/>評價調整-流動</text:p>
          </table:table-cell>
          <table:covered-table-cell table:number-columns-repeated="6"/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持有至到期日金融資產-流動</text:p>
          </table:table-cell>
          <table:table-cell table:style-name="ce978" office:value-type="float" office:value="116642052904" calcext:value-type="float">
            <text:p>116,642,052,904</text:p>
          </table:table-cell>
          <table:table-cell table:style-name="ce976" office:value-type="float" office:value="3.25141426967861" calcext:value-type="float">
            <text:p>3</text:p>
          </table:table-cell>
          <table:table-cell table:style-name="ce978" office:value-type="float" office:value="64543640896" calcext:value-type="float">
            <text:p>64,543,640,896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52098412008" calcext:value-type="float">
            <text:p>52,098,412,008</text:p>
          </table:table-cell>
          <table:table-cell table:style-name="ce989" office:value-type="float" office:value="80.7181176716492" calcext:value-type="float">
            <text:p>80.72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委託經營資產</text:p>
          </table:table-cell>
          <table:table-cell table:style-name="ce976" office:value-type="float" office:value="2124942204147" calcext:value-type="float">
            <text:p>2,124,942,204,147</text:p>
          </table:table-cell>
          <table:table-cell table:style-name="ce976" office:value-type="float" office:value="59.233074459794" calcext:value-type="float">
            <text:p>59</text:p>
          </table:table-cell>
          <table:table-cell table:style-name="ce976" office:value-type="float" office:value="1827744958774" calcext:value-type="float">
            <text:p>1,827,744,958,774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297197245373" calcext:value-type="float">
            <text:p>297,197,245,373</text:p>
          </table:table-cell>
          <table:table-cell table:style-name="ce989" office:value-type="float" office:value="16.2603236270093" calcext:value-type="float">
            <text:p>16.26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委託經營資產評價調整</text:p>
          </table:table-cell>
          <table:table-cell table:style-name="ce976" office:value-type="float" office:value="-81090186796" calcext:value-type="float">
            <text:p>-81,090,186,796</text:p>
          </table:table-cell>
          <table:table-cell table:style-name="ce976" office:value-type="float" office:value="-2.26040080670062" calcext:value-type="float">
            <text:p>-2</text:p>
          </table:table-cell>
          <table:table-cell table:style-name="ce976" office:value-type="float" office:value="277547407345" calcext:value-type="float">
            <text:p>277,547,407,345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-358637594141" calcext:value-type="float">
            <text:p>-358,637,594,141</text:p>
          </table:table-cell>
          <table:table-cell table:style-name="ce991" office:value-type="string" office:string-value="--" calcext:value-type="string">
            <text:p><text:s/>-- 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其他金融資產-流動</text:p>
          </table:table-cell>
          <table:table-cell table:style-name="ce976" office:value-type="float" office:value="532236772028" calcext:value-type="float">
            <text:p>532,236,772,028</text:p>
          </table:table-cell>
          <table:table-cell table:style-name="ce976"/>
          <table:table-cell table:style-name="ce976" office:value-type="float" office:value="631035937095" calcext:value-type="float">
            <text:p>631,035,937,095</text:p>
          </table:table-cell>
          <table:table-cell table:style-name="ce976"/>
          <table:table-cell table:style-name="ce976" office:value-type="float" office:value="-98799165067" calcext:value-type="float">
            <text:p>-98,799,165,067</text:p>
          </table:table-cell>
          <table:table-cell table:style-name="ce989" office:value-type="float" office:value="-15.6566622056148" calcext:value-type="float">
            <text:p>-15.66</text:p>
          </table:table-cell>
          <table:table-cell table:style-name="ce995" table:number-columns-repeated="1017"/>
        </table:table-row>
        <table:table-row table:style-name="ro26">
          <table:table-cell table:style-name="ce966" office:value-type="string" calcext:value-type="string">
            <text:p><text:s text:c="4"/>應收款項</text:p>
          </table:table-cell>
          <table:table-cell table:style-name="ce975" office:value-type="float" office:value="60038610939" calcext:value-type="float">
            <text:p>60,038,610,939</text:p>
          </table:table-cell>
          <table:table-cell table:style-name="ce975" office:value-type="float" office:value="1.67358505340617" calcext:value-type="float">
            <text:p>2</text:p>
          </table:table-cell>
          <table:table-cell table:style-name="ce975" office:value-type="float" office:value="56772545631" calcext:value-type="float">
            <text:p>56,772,545,631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3266065308" calcext:value-type="float">
            <text:p>3,266,065,308</text:p>
          </table:table-cell>
          <table:table-cell table:style-name="ce988" office:value-type="float" office:value="5.75289564999989" calcext:value-type="float">
            <text:p>5.75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應收退休金</text:p>
          </table:table-cell>
          <table:table-cell table:style-name="ce976" office:value-type="float" office:value="56976963371" calcext:value-type="float">
            <text:p>56,976,963,371</text:p>
          </table:table-cell>
          <table:table-cell table:style-name="ce976" office:value-type="float" office:value="1.58824118004761" calcext:value-type="float">
            <text:p>2</text:p>
          </table:table-cell>
          <table:table-cell table:style-name="ce976" office:value-type="float" office:value="54129922401" calcext:value-type="float">
            <text:p>54,129,922,401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2847040970" calcext:value-type="float">
            <text:p>2,847,040,970</text:p>
          </table:table-cell>
          <table:table-cell table:style-name="ce989" office:value-type="float" office:value="5.25964354596489" calcext:value-type="float">
            <text:p>5.26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應收收益</text:p>
          </table:table-cell>
          <table:table-cell table:style-name="ce976" office:value-type="float" office:value="547951680" calcext:value-type="float">
            <text:p>547,951,680</text:p>
          </table:table-cell>
          <table:table-cell table:style-name="ce976" office:value-type="float" office:value="0.015274233152538" calcext:value-type="float">
            <text:p>0</text:p>
          </table:table-cell>
          <table:table-cell table:style-name="ce976" office:value-type="float" office:value="457818683" calcext:value-type="float">
            <text:p>457,818,683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90132997" calcext:value-type="float">
            <text:p>90,132,997</text:p>
          </table:table-cell>
          <table:table-cell table:style-name="ce989" office:value-type="float" office:value="19.6874877209849" calcext:value-type="float">
            <text:p>19.69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應收利息</text:p>
          </table:table-cell>
          <table:table-cell table:style-name="ce976" office:value-type="float" office:value="2513437433" calcext:value-type="float">
            <text:p>2,513,437,433</text:p>
          </table:table-cell>
          <table:table-cell table:style-name="ce976" office:value-type="float" office:value="0.0700624357351337" calcext:value-type="float">
            <text:p>0</text:p>
          </table:table-cell>
          <table:table-cell table:style-name="ce976" office:value-type="float" office:value="1810184064" calcext:value-type="float">
            <text:p>1,810,184,064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703253369" calcext:value-type="float">
            <text:p>703,253,369</text:p>
          </table:table-cell>
          <table:table-cell table:style-name="ce989" office:value-type="float" office:value="38.84982654449" calcext:value-type="float">
            <text:p>38.85</text:p>
          </table:table-cell>
          <table:table-cell table:style-name="ce995" table:number-columns-repeated="1017"/>
        </table:table-row>
        <table:table-row table:style-name="ro26">
          <table:table-cell table:style-name="ce967" office:value-type="string" calcext:value-type="string">
            <text:p><text:s text:c="7"/>其他應收款</text:p>
          </table:table-cell>
          <table:table-cell table:style-name="ce976" office:value-type="float" office:value="258455" calcext:value-type="float">
            <text:p>258,455</text:p>
          </table:table-cell>
          <table:table-cell table:style-name="ce976" office:value-type="float" office:value="0.00000720447089319847" calcext:value-type="float">
            <text:p>0</text:p>
          </table:table-cell>
          <table:table-cell table:style-name="ce976" office:value-type="float" office:value="374620483" calcext:value-type="float">
            <text:p>374,620,483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-374362028" calcext:value-type="float">
            <text:p>-374,362,028</text:p>
          </table:table-cell>
          <table:table-cell table:style-name="ce989" office:value-type="float" office:value="-99.9310088444897" calcext:value-type="float">
            <text:p>-99.93</text:p>
          </table:table-cell>
          <table:table-cell table:style-name="ce995" table:number-columns-repeated="1017"/>
        </table:table-row>
        <table:table-row table:style-name="ro27">
          <table:table-cell table:style-name="ce966" office:value-type="string" calcext:value-type="string">
            <text:p><text:s text:c="4"/>預付款項</text:p>
          </table:table-cell>
          <table:table-cell table:style-name="ce975" office:value-type="float" office:value="306545002" calcext:value-type="float">
            <text:p>306,545,002</text:p>
          </table:table-cell>
          <table:table-cell table:style-name="ce975"/>
          <table:table-cell table:style-name="ce975" office:value-type="float" office:value="837623344" calcext:value-type="float">
            <text:p>837,623,344</text:p>
          </table:table-cell>
          <table:table-cell table:style-name="ce975" office:value-type="float" office:value="0" calcext:value-type="float">
            <text:p>0</text:p>
          </table:table-cell>
          <table:table-cell table:style-name="ce975" office:value-type="float" office:value="-531078342" calcext:value-type="float">
            <text:p>-531,078,342</text:p>
          </table:table-cell>
          <table:table-cell table:style-name="ce988" office:value-type="float" office:value="-63.4030015763266" calcext:value-type="float">
            <text:p>-63.40</text:p>
          </table:table-cell>
          <table:table-cell table:style-name="ce995" table:number-columns-repeated="1017"/>
        </table:table-row>
        <table:table-row table:style-name="ro27">
          <table:table-cell table:style-name="ce967" office:value-type="string" calcext:value-type="string">
            <text:p><text:s text:c="7"/>其他預付款</text:p>
          </table:table-cell>
          <table:table-cell table:style-name="ce976" office:value-type="float" office:value="306545002" calcext:value-type="float">
            <text:p>306,545,002</text:p>
          </table:table-cell>
          <table:table-cell table:style-name="ce976"/>
          <table:table-cell table:style-name="ce976" office:value-type="float" office:value="837623344" calcext:value-type="float">
            <text:p>837,623,344</text:p>
          </table:table-cell>
          <table:table-cell table:style-name="ce976"/>
          <table:table-cell table:style-name="ce976" office:value-type="float" office:value="-531078342" calcext:value-type="float">
            <text:p>-531,078,342</text:p>
          </table:table-cell>
          <table:table-cell table:style-name="ce989" office:value-type="float" office:value="-63.4030015763266" calcext:value-type="float">
            <text:p>-63.40</text:p>
          </table:table-cell>
          <table:table-cell table:style-name="ce995" table:number-columns-repeated="1017"/>
        </table:table-row>
        <table:table-row table:style-name="ro27">
          <table:table-cell table:style-name="ce966" office:value-type="string" calcext:value-type="string">
            <text:p><text:s text:c="2"/>投資、長期應收款、貸墊款及準備金</text:p>
          </table:table-cell>
          <table:table-cell table:style-name="ce975" office:value-type="float" office:value="330795651567" calcext:value-type="float">
            <text:p>330,795,651,567</text:p>
          </table:table-cell>
          <table:table-cell table:style-name="ce975" office:value-type="float" office:value="0" calcext:value-type="float">
            <text:p>0</text:p>
          </table:table-cell>
          <table:table-cell table:style-name="ce975" office:value-type="float" office:value="252645779643" calcext:value-type="float">
            <text:p>252,645,779,643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78149871924" calcext:value-type="float">
            <text:p>78,149,871,924</text:p>
          </table:table-cell>
          <table:table-cell table:style-name="ce988" office:value-type="float" office:value="30.9325855489964" calcext:value-type="float">
            <text:p>30.93</text:p>
          </table:table-cell>
          <table:table-cell table:style-name="ce995" table:number-columns-repeated="1017"/>
        </table:table-row>
        <table:table-row table:style-name="ro27">
          <table:table-cell table:style-name="ce966" office:value-type="string" calcext:value-type="string">
            <text:p><text:s text:c="4"/>非流動金融資產</text:p>
          </table:table-cell>
          <table:table-cell table:style-name="ce975" office:value-type="float" office:value="330795651567" calcext:value-type="float">
            <text:p>330,795,651,567</text:p>
          </table:table-cell>
          <table:table-cell table:style-name="ce975"/>
          <table:table-cell table:style-name="ce975" office:value-type="float" office:value="252645779643" calcext:value-type="float">
            <text:p>252,645,779,643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78149871924" calcext:value-type="float">
            <text:p>78,149,871,924</text:p>
          </table:table-cell>
          <table:table-cell table:style-name="ce988" office:value-type="float" office:value="30.9325855489964" calcext:value-type="float">
            <text:p>30.93</text:p>
          </table:table-cell>
          <table:table-cell table:style-name="ce995" table:number-columns-repeated="1017"/>
        </table:table-row>
        <table:table-row table:style-name="ro28">
          <table:table-cell table:style-name="ce967" office:value-type="string" calcext:value-type="string">
            <text:p><text:s text:c="7"/>透過餘絀按公允價值衡量之金融資產</text:p>
          </table:table-cell>
          <table:table-cell table:style-name="ce976" office:value-type="float" office:value="31865634048" calcext:value-type="float" table:number-columns-spanned="1" table:number-rows-spanned="2">
            <text:p>31,865,634,048</text:p>
          </table:table-cell>
          <table:table-cell table:style-name="ce976" office:value-type="float" office:value="0.888259205633979" calcext:value-type="float" table:number-columns-spanned="1" table:number-rows-spanned="2">
            <text:p>1</text:p>
          </table:table-cell>
          <table:table-cell table:style-name="ce976" office:value-type="float" office:value="28055997879" calcext:value-type="float" table:number-columns-spanned="1" table:number-rows-spanned="2">
            <text:p>28,055,997,879</text:p>
          </table:table-cell>
          <table:table-cell table:style-name="ce976" office:value-type="float" office:value="0.78384503577353" calcext:value-type="float" table:number-columns-spanned="1" table:number-rows-spanned="2">
            <text:p>1</text:p>
          </table:table-cell>
          <table:table-cell table:style-name="ce976" office:value-type="float" office:value="3809636169" calcext:value-type="float" table:number-columns-spanned="1" table:number-rows-spanned="2">
            <text:p>3,809,636,169</text:p>
          </table:table-cell>
          <table:table-cell table:style-name="ce989" office:value-type="float" office:value="13.5786871150697" calcext:value-type="float" table:number-columns-spanned="1" table:number-rows-spanned="2">
            <text:p>13.58</text:p>
          </table:table-cell>
          <table:table-cell table:style-name="ce995" table:number-columns-repeated="1017"/>
        </table:table-row>
        <table:table-row table:style-name="ro29">
          <table:table-cell table:style-name="ce967" office:value-type="string" calcext:value-type="string">
            <text:p><text:s text:c="7"/>-非流動</text:p>
          </table:table-cell>
          <table:covered-table-cell table:number-columns-repeated="6"/>
          <table:table-cell table:style-name="ce995" table:number-columns-repeated="1017"/>
        </table:table-row>
        <table:table-row table:style-name="ro30">
          <table:table-cell table:style-name="ce969" office:value-type="string" calcext:value-type="string">
            <text:p><text:s text:c="7"/>透過餘絀按公允價值衡量之金融資產</text:p>
          </table:table-cell>
          <table:table-cell table:style-name="ce976" office:value-type="float" office:value="224895130" calcext:value-type="float" table:number-columns-spanned="1" table:number-rows-spanned="2">
            <text:p>224,895,130</text:p>
          </table:table-cell>
          <table:table-cell table:style-name="ce976" office:value-type="float" office:value="0.00626898461282268" calcext:value-type="float" table:number-columns-spanned="1" table:number-rows-spanned="2">
            <text:p>0</text:p>
          </table:table-cell>
          <table:table-cell table:style-name="ce976" office:value-type="float" office:value="300979971" calcext:value-type="float" table:number-columns-spanned="1" table:number-rows-spanned="2">
            <text:p>300,979,971</text:p>
          </table:table-cell>
          <table:table-cell table:style-name="ce976" office:value-type="float" office:value="0.00840895615807695" calcext:value-type="float" table:number-columns-spanned="1" table:number-rows-spanned="2">
            <text:p>0</text:p>
          </table:table-cell>
          <table:table-cell table:style-name="ce976" office:value-type="float" office:value="-76084841" calcext:value-type="float" table:number-columns-spanned="1" table:number-rows-spanned="2">
            <text:p>-76,084,841</text:p>
          </table:table-cell>
          <table:table-cell table:style-name="ce989" office:value-type="float" office:value="-25.2790379197691" calcext:value-type="float" table:number-columns-spanned="1" table:number-rows-spanned="2">
            <text:p>-25.28</text:p>
          </table:table-cell>
          <table:table-cell table:style-name="ce995" table:number-columns-repeated="1017"/>
        </table:table-row>
        <table:table-row table:style-name="ro25">
          <table:table-cell table:style-name="ce968" office:value-type="string" calcext:value-type="string">
            <text:p><text:s text:c="7"/>評價調整-非流動</text:p>
          </table:table-cell>
          <table:covered-table-cell table:number-columns-repeated="6"/>
          <table:table-cell table:style-name="ce995" table:number-columns-repeated="1017"/>
        </table:table-row>
        <table:table-row table:style-name="ro5">
          <table:table-cell table:style-name="ce967" office:value-type="string" calcext:value-type="string">
            <text:p><text:s text:c="7"/>持有至到期日金融資產-非流動</text:p>
          </table:table-cell>
          <table:table-cell table:style-name="ce976" office:value-type="float" office:value="290077412389" calcext:value-type="float">
            <text:p>290,077,412,389</text:p>
          </table:table-cell>
          <table:table-cell table:style-name="ce976" office:value-type="float" office:value="8.08595025954569" calcext:value-type="float">
            <text:p>8</text:p>
          </table:table-cell>
          <table:table-cell table:style-name="ce976" office:value-type="float" office:value="217183041793" calcext:value-type="float">
            <text:p>217,183,041,793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72894370596" calcext:value-type="float">
            <text:p>72,894,370,596</text:p>
          </table:table-cell>
          <table:table-cell table:style-name="ce989" office:value-type="float" office:value="33.5635646292663" calcext:value-type="float">
            <text:p>33.56</text:p>
          </table:table-cell>
          <table:table-cell table:style-name="ce995" table:number-columns-repeated="1017"/>
        </table:table-row>
        <table:table-row table:style-name="ro5">
          <table:table-cell table:style-name="ce967" office:value-type="string" calcext:value-type="string">
            <text:p><text:s text:c="7"/>其他金融資產-非流動</text:p>
          </table:table-cell>
          <table:table-cell table:style-name="ce976" office:value-type="float" office:value="8627710000" calcext:value-type="float">
            <text:p>8,627,710,000</text:p>
          </table:table-cell>
          <table:table-cell table:style-name="ce976"/>
          <table:table-cell table:style-name="ce976" office:value-type="float" office:value="7105760000" calcext:value-type="float">
            <text:p>7,105,760,000</text:p>
          </table:table-cell>
          <table:table-cell table:style-name="ce976"/>
          <table:table-cell table:style-name="ce976" office:value-type="float" office:value="1521950000" calcext:value-type="float">
            <text:p>1,521,950,000</text:p>
          </table:table-cell>
          <table:table-cell table:style-name="ce989" office:value-type="float" office:value="21.4185393258427" calcext:value-type="float">
            <text:p>21.42</text:p>
          </table:table-cell>
          <table:table-cell table:style-name="ce995" table:number-columns-repeated="1017"/>
        </table:table-row>
        <table:table-row table:style-name="ro31">
          <table:table-cell table:style-name="ce966" office:value-type="string" calcext:value-type="string">
            <text:p><text:s text:c="2"/>無形資產</text:p>
          </table:table-cell>
          <table:table-cell table:style-name="ce975" office:value-type="float" office:value="10868613" calcext:value-type="float">
            <text:p>10,868,613</text:p>
          </table:table-cell>
          <table:table-cell table:style-name="ce975"/>
          <table:table-cell table:style-name="ce975" office:value-type="float" office:value="13773032" calcext:value-type="float">
            <text:p>13,773,032</text:p>
          </table:table-cell>
          <table:table-cell table:style-name="ce975" office:value-type="float" office:value="0" calcext:value-type="float">
            <text:p>0</text:p>
          </table:table-cell>
          <table:table-cell table:style-name="ce975" office:value-type="float" office:value="-2904419" calcext:value-type="float">
            <text:p>-2,904,419</text:p>
          </table:table-cell>
          <table:table-cell table:style-name="ce988" office:value-type="float" office:value="-21.0877241844788" calcext:value-type="float">
            <text:p>-21.09</text:p>
          </table:table-cell>
          <table:table-cell table:style-name="ce995" table:number-columns-repeated="1017"/>
        </table:table-row>
        <table:table-row table:style-name="ro31">
          <table:table-cell table:style-name="ce966" office:value-type="string" calcext:value-type="string">
            <text:p><text:s text:c="4"/>無形資產</text:p>
          </table:table-cell>
          <table:table-cell table:style-name="ce975" office:value-type="float" office:value="10868613" calcext:value-type="float">
            <text:p>10,868,613</text:p>
          </table:table-cell>
          <table:table-cell table:style-name="ce975"/>
          <table:table-cell table:style-name="ce975" office:value-type="float" office:value="13773032" calcext:value-type="float">
            <text:p>13,773,032</text:p>
          </table:table-cell>
          <table:table-cell table:style-name="ce975" office:value-type="float" office:value="0" calcext:value-type="float">
            <text:p>0</text:p>
          </table:table-cell>
          <table:table-cell table:style-name="ce975" office:value-type="float" office:value="-2904419" calcext:value-type="float">
            <text:p>-2,904,419</text:p>
          </table:table-cell>
          <table:table-cell table:style-name="ce988" office:value-type="float" office:value="-21.0877241844788" calcext:value-type="float">
            <text:p>-21.09</text:p>
          </table:table-cell>
          <table:table-cell table:style-name="ce995" table:number-columns-repeated="1017"/>
        </table:table-row>
        <table:table-row table:style-name="ro31">
          <table:table-cell table:style-name="ce967" office:value-type="string" calcext:value-type="string">
            <text:p><text:s text:c="7"/>電腦軟體</text:p>
          </table:table-cell>
          <table:table-cell table:style-name="ce976" office:value-type="float" office:value="10868613" calcext:value-type="float">
            <text:p>10,868,613</text:p>
          </table:table-cell>
          <table:table-cell table:style-name="ce976"/>
          <table:table-cell table:style-name="ce976" office:value-type="float" office:value="13773032" calcext:value-type="float">
            <text:p>13,773,032</text:p>
          </table:table-cell>
          <table:table-cell table:style-name="ce976"/>
          <table:table-cell table:style-name="ce976" office:value-type="float" office:value="-2904419" calcext:value-type="float">
            <text:p>-2,904,419</text:p>
          </table:table-cell>
          <table:table-cell table:style-name="ce989" office:value-type="float" office:value="-21.0877241844788" calcext:value-type="float">
            <text:p>-21.09</text:p>
          </table:table-cell>
          <table:table-cell table:style-name="ce995" table:number-columns-repeated="1017"/>
        </table:table-row>
        <table:table-row table:style-name="ro31">
          <table:table-cell table:style-name="ce966" office:value-type="string" calcext:value-type="string">
            <text:p><text:s text:c="2"/>其他資產</text:p>
          </table:table-cell>
          <table:table-cell table:style-name="ce975" office:value-type="float" office:value="4940892872" calcext:value-type="float">
            <text:p>4,940,892,872</text:p>
          </table:table-cell>
          <table:table-cell table:style-name="ce975" office:value-type="float" office:value="0.137728110822912" calcext:value-type="float">
            <text:p>0</text:p>
          </table:table-cell>
          <table:table-cell table:style-name="ce975" office:value-type="float" office:value="4559901662" calcext:value-type="float">
            <text:p>4,559,901,662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380991210" calcext:value-type="float">
            <text:p>380,991,210</text:p>
          </table:table-cell>
          <table:table-cell table:style-name="ce988" office:value-type="float" office:value="8.35525057864724" calcext:value-type="float">
            <text:p>8.36</text:p>
          </table:table-cell>
          <table:table-cell table:style-name="ce995" table:number-columns-repeated="1017"/>
        </table:table-row>
        <table:table-row table:style-name="ro31">
          <table:table-cell table:style-name="ce966" office:value-type="string" calcext:value-type="string">
            <text:p><text:s text:c="4"/>什項資產</text:p>
          </table:table-cell>
          <table:table-cell table:style-name="ce975" office:value-type="float" office:value="4940892872" calcext:value-type="float">
            <text:p>4,940,892,872</text:p>
          </table:table-cell>
          <table:table-cell table:style-name="ce975" office:value-type="float" office:value="0.137728110822912" calcext:value-type="float">
            <text:p>0</text:p>
          </table:table-cell>
          <table:table-cell table:style-name="ce975" office:value-type="float" office:value="4559901662" calcext:value-type="float">
            <text:p>4,559,901,662</text:p>
          </table:table-cell>
          <table:table-cell table:style-name="ce975" table:formula="of:=#N/A" office:value-type="string" office:string-value="" calcext:value-type="error">
            <text:p>#N/A</text:p>
          </table:table-cell>
          <table:table-cell table:style-name="ce975" office:value-type="float" office:value="380991210" calcext:value-type="float">
            <text:p>380,991,210</text:p>
          </table:table-cell>
          <table:table-cell table:style-name="ce988" office:value-type="float" office:value="8.35525057864724" calcext:value-type="float">
            <text:p>8.36</text:p>
          </table:table-cell>
          <table:table-cell table:style-name="ce995" table:number-columns-repeated="1017"/>
        </table:table-row>
        <table:table-row table:style-name="ro31">
          <table:table-cell table:style-name="ce967" office:value-type="string" calcext:value-type="string">
            <text:p><text:s text:c="7"/>催收款項</text:p>
          </table:table-cell>
          <table:table-cell table:style-name="ce976" office:value-type="float" office:value="5563427234" calcext:value-type="float">
            <text:p>5,563,427,234</text:p>
          </table:table-cell>
          <table:table-cell table:style-name="ce976" office:value-type="float" office:value="0.155081347135016" calcext:value-type="float">
            <text:p>0</text:p>
          </table:table-cell>
          <table:table-cell table:style-name="ce976" office:value-type="float" office:value="5234692179" calcext:value-type="float">
            <text:p>5,234,692,179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328735055" calcext:value-type="float">
            <text:p>328,735,055</text:p>
          </table:table-cell>
          <table:table-cell table:style-name="ce989" office:value-type="float" office:value="6.27993096363499" calcext:value-type="float">
            <text:p>6.28</text:p>
          </table:table-cell>
          <table:table-cell table:style-name="ce995" table:number-columns-repeated="1017"/>
        </table:table-row>
        <table:table-row table:style-name="ro31">
          <table:table-cell table:style-name="ce967" office:value-type="string" calcext:value-type="string">
            <text:p><text:s text:c="7"/>減：備抵呆帳-催收款項</text:p>
          </table:table-cell>
          <table:table-cell table:style-name="ce976" office:value-type="float" office:value="-622534362" calcext:value-type="float">
            <text:p>-622,534,362</text:p>
          </table:table-cell>
          <table:table-cell table:style-name="ce976" office:value-type="float" office:value="-0.0173532363121042" calcext:value-type="float">
            <text:p>0</text:p>
          </table:table-cell>
          <table:table-cell table:style-name="ce976" office:value-type="float" office:value="-674790517" calcext:value-type="float">
            <text:p>-674,790,517</text:p>
          </table:table-cell>
          <table:table-cell table:style-name="ce976" table:formula="of:=#N/A" office:value-type="string" office:string-value="" calcext:value-type="error">
            <text:p>#N/A</text:p>
          </table:table-cell>
          <table:table-cell table:style-name="ce976" office:value-type="float" office:value="52256155" calcext:value-type="float">
            <text:p>52,256,155</text:p>
          </table:table-cell>
          <table:table-cell table:style-name="ce989" office:value-type="float" office:value="7.74405592306212" calcext:value-type="float">
            <text:p>7.74</text:p>
          </table:table-cell>
          <table:table-cell table:style-name="ce995" table:number-columns-repeated="1017"/>
        </table:table-row>
        <table:table-row table:style-name="ro32">
          <table:table-cell table:style-name="ce970" office:value-type="string" calcext:value-type="string">
            <text:p><text:s text:c="2"/>資產合計</text:p>
          </table:table-cell>
          <table:table-cell table:style-name="ce979" office:value-type="float" office:value="3587425139631" calcext:value-type="float">
            <text:p>3,587,425,139,631</text:p>
          </table:table-cell>
          <table:table-cell table:style-name="ce979" office:value-type="float" office:value="100" calcext:value-type="float">
            <text:p>100</text:p>
          </table:table-cell>
          <table:table-cell table:style-name="ce979" office:value-type="float" office:value="3579278632710" calcext:value-type="float">
            <text:p>3,579,278,632,710</text:p>
          </table:table-cell>
          <table:table-cell table:style-name="ce979" table:formula="of:=#N/A" office:value-type="string" office:string-value="" calcext:value-type="error">
            <text:p>#N/A</text:p>
          </table:table-cell>
          <table:table-cell table:style-name="ce979" office:value-type="float" office:value="8146506921" calcext:value-type="float">
            <text:p>8,146,506,921</text:p>
          </table:table-cell>
          <table:table-cell table:style-name="ce992" office:value-type="float" office:value="0.227601920860573" calcext:value-type="float">
            <text:p>0.23</text:p>
          </table:table-cell>
          <table:table-cell table:style-name="ce995" table:number-columns-repeated="1017"/>
        </table:table-row>
        <table:table-row table:style-name="ro4">
          <table:table-cell table:style-name="ce971" office:value-type="string" calcext:value-type="string">
            <text:p>備註:信託代理與保證資產(負債)1,457,459,938元﹝即為保證品(應付保證品)1,457,459,938元﹞ </text:p>
          </table:table-cell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>
          <table:table-cell table:style-name="ce972"/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>
          <table:table-cell table:style-name="ce972"/>
          <table:table-cell table:number-columns-repeated="1023"/>
        </table:table-row>
        <table:table-row table:style-name="ro33" table:number-rows-repeated="2">
          <table:table-cell table:style-name="ce971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4" table:number-rows-repeated="1048527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資產.$A$1" table:cell-range-address="資產.$A$1:資產.$G$43"/>
          <table:named-range table:name="Print_Area_MI" table:base-cell-address="$資產.$A$1" table:cell-range-address="資產.$A$1:資產.$G$42"/>
          <table:named-expression table:name="T3_" table:base-cell-address="$收支表.$A$1" table:expression="#REF!"/>
          <table:named-range table:name="T5_" table:base-cell-address="$資產.$A$1" table:cell-range-address="資產.$A$14"/>
          <table:named-expression table:name="TI" table:base-cell-address="$收支表.$A$1" table:expression="#REF!"/>
        </table:named-expressions>
      </table:table>
      <table:table table:name="負債" table:style-name="ta5">
        <table:table-column table:style-name="co27" table:default-cell-style-name="ce963"/>
        <table:table-column table:style-name="co21" table:default-cell-style-name="ce963"/>
        <table:table-column table:style-name="co22" table:visibility="collapse" table:default-cell-style-name="ce963"/>
        <table:table-column table:style-name="co21" table:default-cell-style-name="ce963"/>
        <table:table-column table:style-name="co23" table:visibility="collapse" table:default-cell-style-name="ce963"/>
        <table:table-column table:style-name="co21" table:default-cell-style-name="ce963"/>
        <table:table-column table:style-name="co28" table:default-cell-style-name="ce963"/>
        <table:table-column table:style-name="co26" table:default-cell-style-name="ce963"/>
        <table:table-column table:style-name="co6" table:number-columns-repeated="1016" table:default-cell-style-name="ce963"/>
        <table:table-row table:style-name="ro1">
          <table:table-cell table:style-name="ce961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993"/>
          <table:table-cell table:number-columns-repeated="1016"/>
        </table:table-row>
        <table:table-row table:style-name="ro1">
          <table:table-cell table:style-name="ce961" office:value-type="string" calcext:value-type="string" table:number-columns-spanned="7" table:number-rows-spanned="1">
            <text:p>平 <text:s/>衡 <text:s/>表</text:p>
          </table:table-cell>
          <table:covered-table-cell table:number-columns-repeated="6"/>
          <table:table-cell table:style-name="ce993"/>
          <table:table-cell table:number-columns-repeated="1016"/>
        </table:table-row>
        <table:table-row table:style-name="ro1">
          <table:table-cell table:style-name="ce962" office:value-type="string" calcext:value-type="string" table:number-columns-spanned="7" table:number-rows-spanned="1">
            <text:p>中華民國111年12月31日</text:p>
          </table:table-cell>
          <table:covered-table-cell table:number-columns-repeated="6"/>
          <table:table-cell table:style-name="ce994"/>
          <table:table-cell table:number-columns-repeated="1016"/>
        </table:table-row>
        <table:table-row table:style-name="ro20">
          <table:table-cell table:style-name="ce996"/>
          <table:table-cell table:style-name="ce996" office:value-type="string" calcext:value-type="string">
            <text:p><text:s text:c="4"/></text:p>
          </table:table-cell>
          <table:table-cell table:style-name="ce996" table:number-columns-repeated="3"/>
          <table:table-cell table:style-name="ce983" office:value-type="string" calcext:value-type="string" table:number-columns-spanned="2" table:number-rows-spanned="1">
            <text:p><text:s text:c="10"/>單位:新臺幣元</text:p>
          </table:table-cell>
          <table:covered-table-cell/>
          <table:table-cell table:number-columns-repeated="1017"/>
        </table:table-row>
        <table:table-row table:style-name="ro13">
          <table:table-cell table:style-name="ce964" office:value-type="string" calcext:value-type="string" table:number-columns-spanned="1" table:number-rows-spanned="2">
            <text:p><text:s text:c="2"/>科 <text:s text:c="8"/>目</text:p>
          </table:table-cell>
          <table:table-cell table:style-name="ce973" office:value-type="string" calcext:value-type="string" table:number-columns-spanned="2" table:number-rows-spanned="2">
            <text:p>   本 年 度 決 算 數</text:p>
            <text:p>(1)</text:p>
          </table:table-cell>
          <table:covered-table-cell/>
          <table:table-cell table:style-name="ce973" office:value-type="string" calcext:value-type="string" table:number-columns-spanned="2" table:number-rows-spanned="2">
            <text:p>   上 年 度 決 算 數</text:p>
            <text:p>(2)</text:p>
          </table:table-cell>
          <table:covered-table-cell/>
          <table:table-cell table:style-name="ce984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/>
          <table:table-cell table:style-name="ce995" table:number-columns-repeated="1017"/>
        </table:table-row>
        <table:table-row table:style-name="ro21">
          <table:covered-table-cell table:number-columns-repeated="5"/>
          <table:table-cell table:style-name="ce985" office:value-type="string" calcext:value-type="string">
            <text:p>金    額</text:p>
            <text:p>(3)=(1)-(2)</text:p>
          </table:table-cell>
          <table:table-cell table:style-name="ce986" office:value-type="string" calcext:value-type="string">
            <text:p>%</text:p>
            <text:p>(4)=(3)/(2)</text:p>
            <text:p>*100</text:p>
          </table:table-cell>
          <table:table-cell table:style-name="ce995" table:number-columns-repeated="1017"/>
        </table:table-row>
        <table:table-row table:style-name="ro35">
          <table:table-cell table:style-name="ce965" office:value-type="string" calcext:value-type="string">
            <text:p>負債</text:p>
          </table:table-cell>
          <table:table-cell table:style-name="ce974" office:value-type="float" office:value="760798829" calcext:value-type="float">
            <text:p>760,798,829</text:p>
          </table:table-cell>
          <table:table-cell table:style-name="ce974" office:value-type="float" office:value="0.0212073785344063" calcext:value-type="float">
            <text:p>0</text:p>
          </table:table-cell>
          <table:table-cell table:style-name="ce974" office:value-type="float" office:value="567636191" calcext:value-type="float">
            <text:p>567,636,191</text:p>
          </table:table-cell>
          <table:table-cell table:style-name="ce974" office:value-type="float" office:value="0.0158589550925859" calcext:value-type="float">
            <text:p>0</text:p>
          </table:table-cell>
          <table:table-cell table:style-name="ce974" office:value-type="float" office:value="193162638" calcext:value-type="float">
            <text:p>193,162,638</text:p>
          </table:table-cell>
          <table:table-cell table:style-name="ce988" office:value-type="float" office:value="34.0293027581111" calcext:value-type="float">
            <text:p>34.03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2"/>流動負債</text:p>
          </table:table-cell>
          <table:table-cell table:style-name="ce975" office:value-type="float" office:value="760798829" calcext:value-type="float">
            <text:p>760,798,829</text:p>
          </table:table-cell>
          <table:table-cell table:style-name="ce975" office:value-type="float" office:value="0.0200875245043893" calcext:value-type="float">
            <text:p>0</text:p>
          </table:table-cell>
          <table:table-cell table:style-name="ce975" office:value-type="float" office:value="567636191" calcext:value-type="float">
            <text:p>567,636,191</text:p>
          </table:table-cell>
          <table:table-cell table:style-name="ce975" office:value-type="float" office:value="0.0158589550925859" calcext:value-type="float">
            <text:p>0</text:p>
          </table:table-cell>
          <table:table-cell table:style-name="ce975" office:value-type="float" office:value="193162638" calcext:value-type="float">
            <text:p>193,162,638</text:p>
          </table:table-cell>
          <table:table-cell table:style-name="ce988" office:value-type="float" office:value="34.0293027581111" calcext:value-type="float">
            <text:p>34.03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4"/>應付款項</text:p>
          </table:table-cell>
          <table:table-cell table:style-name="ce975" office:value-type="float" office:value="336835033" calcext:value-type="float">
            <text:p>336,835,033</text:p>
          </table:table-cell>
          <table:table-cell table:style-name="ce975" office:value-type="float" office:value="0.0200875245043893" calcext:value-type="float">
            <text:p>0</text:p>
          </table:table-cell>
          <table:table-cell table:style-name="ce975" office:value-type="float" office:value="46558825" calcext:value-type="float">
            <text:p>46,558,825</text:p>
          </table:table-cell>
          <table:table-cell table:style-name="ce975"/>
          <table:table-cell table:style-name="ce975" office:value-type="float" office:value="290276208" calcext:value-type="float">
            <text:p>290,276,208</text:p>
          </table:table-cell>
          <table:table-cell table:style-name="ce988" office:value-type="float" office:value="623.461197742855" calcext:value-type="float">
            <text:p>623.46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7"/>應付費用</text:p>
          </table:table-cell>
          <table:table-cell table:style-name="ce976" office:value-type="float" office:value="24734284" calcext:value-type="float">
            <text:p>24,734,284</text:p>
          </table:table-cell>
          <table:table-cell table:style-name="ce976" office:value-type="float" office:value="0.000689471780937125" calcext:value-type="float">
            <text:p>0</text:p>
          </table:table-cell>
          <table:table-cell table:style-name="ce976" office:value-type="float" office:value="20011985" calcext:value-type="float">
            <text:p>20,011,985</text:p>
          </table:table-cell>
          <table:table-cell table:style-name="ce976" office:value-type="float" office:value="0.000559106653980951" calcext:value-type="float">
            <text:p>0</text:p>
          </table:table-cell>
          <table:table-cell table:style-name="ce976" office:value-type="float" office:value="4722299" calcext:value-type="float">
            <text:p>4,722,299</text:p>
          </table:table-cell>
          <table:table-cell table:style-name="ce989" office:value-type="float" office:value="23.5973542854444" calcext:value-type="float">
            <text:p>23.60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7"/>其他應付款</text:p>
          </table:table-cell>
          <table:table-cell table:style-name="ce976" office:value-type="float" office:value="312100749" calcext:value-type="float">
            <text:p>312,100,749</text:p>
          </table:table-cell>
          <table:table-cell table:style-name="ce976" office:value-type="float" office:value="0.00869985398586192" calcext:value-type="float">
            <text:p>0</text:p>
          </table:table-cell>
          <table:table-cell table:style-name="ce976" office:value-type="float" office:value="26546840" calcext:value-type="float">
            <text:p>26,546,840</text:p>
          </table:table-cell>
          <table:table-cell table:style-name="ce976" office:value-type="float" office:value="0.000741681291794275" calcext:value-type="float">
            <text:p>0</text:p>
          </table:table-cell>
          <table:table-cell table:style-name="ce976" office:value-type="float" office:value="285553909" calcext:value-type="float">
            <text:p>285,553,909</text:p>
          </table:table-cell>
          <table:table-cell table:style-name="ce990" office:value-type="float" office:value="1075.6606398351" calcext:value-type="float">
            <text:p>1,075.66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4"/>預收款項</text:p>
          </table:table-cell>
          <table:table-cell table:style-name="ce975" office:value-type="float" office:value="423963796" calcext:value-type="float">
            <text:p>423,963,796</text:p>
          </table:table-cell>
          <table:table-cell table:style-name="ce975"/>
          <table:table-cell table:style-name="ce975" office:value-type="float" office:value="521077366" calcext:value-type="float">
            <text:p>521,077,366</text:p>
          </table:table-cell>
          <table:table-cell table:style-name="ce975"/>
          <table:table-cell table:style-name="ce975" office:value-type="float" office:value="-97113570" calcext:value-type="float">
            <text:p>-97,113,570</text:p>
          </table:table-cell>
          <table:table-cell table:style-name="ce988" office:value-type="float" office:value="-18.6370731750417" calcext:value-type="float">
            <text:p>-18.64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7"/>預收退休金</text:p>
          </table:table-cell>
          <table:table-cell table:style-name="ce976" office:value-type="float" office:value="383789871" calcext:value-type="float">
            <text:p>383,789,871</text:p>
          </table:table-cell>
          <table:table-cell table:style-name="ce976" office:value-type="float" office:value="0.0106981987375903" calcext:value-type="float">
            <text:p>0</text:p>
          </table:table-cell>
          <table:table-cell table:style-name="ce976" office:value-type="float" office:value="428020034" calcext:value-type="float">
            <text:p>428,020,034</text:p>
          </table:table-cell>
          <table:table-cell table:style-name="ce976" office:value-type="float" office:value="0.0119582764551619" calcext:value-type="float">
            <text:p>0</text:p>
          </table:table-cell>
          <table:table-cell table:style-name="ce976" office:value-type="float" office:value="-44230163" calcext:value-type="float">
            <text:p>-44,230,163</text:p>
          </table:table-cell>
          <table:table-cell table:style-name="ce989" office:value-type="float" office:value="-10.3336665311325" calcext:value-type="float">
            <text:p>-10.33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7"/>其他預收款</text:p>
          </table:table-cell>
          <table:table-cell table:style-name="ce976" office:value-type="float" office:value="40173925" calcext:value-type="float">
            <text:p>40,173,925</text:p>
          </table:table-cell>
          <table:table-cell table:style-name="ce976"/>
          <table:table-cell table:style-name="ce976" office:value-type="float" office:value="93057332" calcext:value-type="float">
            <text:p>93,057,332</text:p>
          </table:table-cell>
          <table:table-cell table:style-name="ce976"/>
          <table:table-cell table:style-name="ce976" office:value-type="float" office:value="-52883407" calcext:value-type="float">
            <text:p>-52,883,407</text:p>
          </table:table-cell>
          <table:table-cell table:style-name="ce989" office:value-type="float" office:value="-56.828845039314" calcext:value-type="float">
            <text:p>-56.83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2"/>負債合計</text:p>
          </table:table-cell>
          <table:table-cell table:style-name="ce976" office:value-type="float" office:value="760798829" calcext:value-type="float">
            <text:p>760,798,829</text:p>
          </table:table-cell>
          <table:table-cell table:style-name="ce976"/>
          <table:table-cell table:style-name="ce976" office:value-type="float" office:value="567636191" calcext:value-type="float">
            <text:p>567,636,191</text:p>
          </table:table-cell>
          <table:table-cell table:style-name="ce976"/>
          <table:table-cell table:style-name="ce976" office:value-type="float" office:value="193162638" calcext:value-type="float">
            <text:p>193,162,638</text:p>
          </table:table-cell>
          <table:table-cell table:style-name="ce989" office:value-type="float" office:value="34.0293027581111" calcext:value-type="float">
            <text:p>34.03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淨值</text:p>
          </table:table-cell>
          <table:table-cell table:style-name="ce975" office:value-type="float" office:value="3586664340802" calcext:value-type="float">
            <text:p>3,586,664,340,802</text:p>
          </table:table-cell>
          <table:table-cell table:style-name="ce975" office:value-type="float" office:value="99.9787926214656" calcext:value-type="float">
            <text:p>100</text:p>
          </table:table-cell>
          <table:table-cell table:style-name="ce975" office:value-type="float" office:value="3578710996519" calcext:value-type="float">
            <text:p>3,578,710,996,519</text:p>
          </table:table-cell>
          <table:table-cell table:style-name="ce975" office:value-type="float" office:value="99.9841410449074" calcext:value-type="float">
            <text:p>100</text:p>
          </table:table-cell>
          <table:table-cell table:style-name="ce975" office:value-type="float" office:value="7953344283" calcext:value-type="float">
            <text:p>7,953,344,283</text:p>
          </table:table-cell>
          <table:table-cell table:style-name="ce988" office:value-type="float" office:value="0.222240474034818" calcext:value-type="float">
            <text:p>0.22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3"/>基金</text:p>
          </table:table-cell>
          <table:table-cell table:style-name="ce975" office:value-type="float" office:value="3579099276851" calcext:value-type="float">
            <text:p>3,579,099,276,851</text:p>
          </table:table-cell>
          <table:table-cell table:style-name="ce975" office:value-type="float" office:value="99.7679153583437" calcext:value-type="float">
            <text:p>100</text:p>
          </table:table-cell>
          <table:table-cell table:style-name="ce975" office:value-type="float" office:value="3571953702925" calcext:value-type="float">
            <text:p>3,571,953,702,925</text:p>
          </table:table-cell>
          <table:table-cell table:style-name="ce975" office:value-type="float" office:value="99.7953517863052" calcext:value-type="float">
            <text:p>100</text:p>
          </table:table-cell>
          <table:table-cell table:style-name="ce975" office:value-type="float" office:value="7145573926" calcext:value-type="float">
            <text:p>7,145,573,926</text:p>
          </table:table-cell>
          <table:table-cell table:style-name="ce988" office:value-type="float" office:value="0.200046655704094" calcext:value-type="float">
            <text:p>0.20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5"/>勞工退休基金</text:p>
          </table:table-cell>
          <table:table-cell table:style-name="ce975" office:value-type="float" office:value="3579099276851" calcext:value-type="float">
            <text:p>3,579,099,276,851</text:p>
          </table:table-cell>
          <table:table-cell table:style-name="ce975" office:value-type="float" office:value="99.7679153583437" calcext:value-type="float">
            <text:p>100</text:p>
          </table:table-cell>
          <table:table-cell table:style-name="ce975" office:value-type="float" office:value="3571953702925" calcext:value-type="float">
            <text:p>3,571,953,702,925</text:p>
          </table:table-cell>
          <table:table-cell table:style-name="ce975" office:value-type="float" office:value="99.7953517863052" calcext:value-type="float">
            <text:p>100</text:p>
          </table:table-cell>
          <table:table-cell table:style-name="ce975" office:value-type="float" office:value="7145573926" calcext:value-type="float">
            <text:p>7,145,573,926</text:p>
          </table:table-cell>
          <table:table-cell table:style-name="ce988" office:value-type="float" office:value="0.200046655704094" calcext:value-type="float">
            <text:p>0.20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8"/>勞工退休基金-本金</text:p>
          </table:table-cell>
          <table:table-cell table:style-name="ce976" office:value-type="float" office:value="2788460752073" calcext:value-type="float">
            <text:p>2,788,460,752,073</text:p>
          </table:table-cell>
          <table:table-cell table:style-name="ce976" office:value-type="float" office:value="77.7287509436314" calcext:value-type="float">
            <text:p>78</text:p>
          </table:table-cell>
          <table:table-cell table:style-name="ce976" office:value-type="float" office:value="2544386213613" calcext:value-type="float">
            <text:p>2,544,386,213,613</text:p>
          </table:table-cell>
          <table:table-cell table:style-name="ce976" office:value-type="float" office:value="71.086564492649" calcext:value-type="float">
            <text:p>71</text:p>
          </table:table-cell>
          <table:table-cell table:style-name="ce976" office:value-type="float" office:value="244074538460" calcext:value-type="float">
            <text:p>244,074,538,460</text:p>
          </table:table-cell>
          <table:table-cell table:style-name="ce989" office:value-type="float" office:value="9.59266864260426" calcext:value-type="float">
            <text:p>9.59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8"/>勞工退休基金-收益</text:p>
          </table:table-cell>
          <table:table-cell table:style-name="ce976" office:value-type="float" office:value="790638524778" calcext:value-type="float">
            <text:p>790,638,524,778</text:p>
          </table:table-cell>
          <table:table-cell table:style-name="ce976" office:value-type="float" office:value="22.0391644147123" calcext:value-type="float">
            <text:p>22</text:p>
          </table:table-cell>
          <table:table-cell table:style-name="ce976" office:value-type="float" office:value="1027567489312" calcext:value-type="float">
            <text:p>1,027,567,489,312</text:p>
          </table:table-cell>
          <table:table-cell table:style-name="ce998" office:value-type="float" office:value="28.7087872936562" calcext:value-type="float">
            <text:p>29</text:p>
          </table:table-cell>
          <table:table-cell table:style-name="ce976" office:value-type="float" office:value="-236928964534" calcext:value-type="float">
            <text:p>-236,928,964,534</text:p>
          </table:table-cell>
          <table:table-cell table:style-name="ce989" office:value-type="float" office:value="-23.0572655322751" calcext:value-type="float">
            <text:p>-23.06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3"/>累積餘絀</text:p>
          </table:table-cell>
          <table:table-cell table:style-name="ce975" office:value-type="float" office:value="7565063951" calcext:value-type="float">
            <text:p>7,565,063,951</text:p>
          </table:table-cell>
          <table:table-cell table:style-name="ce975" office:value-type="float" office:value="0.210877263121876" calcext:value-type="float">
            <text:p>0</text:p>
          </table:table-cell>
          <table:table-cell table:style-name="ce975" office:value-type="float" office:value="6757293594" calcext:value-type="float">
            <text:p>6,757,293,594</text:p>
          </table:table-cell>
          <table:table-cell table:style-name="ce975" office:value-type="float" office:value="0.188789258602195" calcext:value-type="float">
            <text:p>0</text:p>
          </table:table-cell>
          <table:table-cell table:style-name="ce975" office:value-type="float" office:value="807770357" calcext:value-type="float">
            <text:p>807,770,357</text:p>
          </table:table-cell>
          <table:table-cell table:style-name="ce988" office:value-type="float" office:value="11.9540515113513" calcext:value-type="float">
            <text:p>11.95</text:p>
          </table:table-cell>
          <table:table-cell table:style-name="ce995" table:number-columns-repeated="1017"/>
        </table:table-row>
        <table:table-row table:style-name="ro35">
          <table:table-cell table:style-name="ce966" office:value-type="string" calcext:value-type="string">
            <text:p><text:s text:c="5"/>累積賸餘</text:p>
          </table:table-cell>
          <table:table-cell table:style-name="ce975" office:value-type="float" office:value="7565063951" calcext:value-type="float">
            <text:p>7,565,063,951</text:p>
          </table:table-cell>
          <table:table-cell table:style-name="ce975" office:value-type="float" office:value="0" calcext:value-type="float">
            <text:p>0</text:p>
          </table:table-cell>
          <table:table-cell table:style-name="ce975" office:value-type="float" office:value="6757293594" calcext:value-type="float">
            <text:p>6,757,293,594</text:p>
          </table:table-cell>
          <table:table-cell table:style-name="ce975" office:value-type="float" office:value="0.188789258602195" calcext:value-type="float">
            <text:p>0</text:p>
          </table:table-cell>
          <table:table-cell table:style-name="ce975" office:value-type="float" office:value="807770357" calcext:value-type="float">
            <text:p>807,770,357</text:p>
          </table:table-cell>
          <table:table-cell table:style-name="ce988" office:value-type="float" office:value="11.9540515113513" calcext:value-type="float">
            <text:p>11.95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 text:c="8"/>累積賸餘</text:p>
          </table:table-cell>
          <table:table-cell table:style-name="ce976" office:value-type="float" office:value="7565063951" calcext:value-type="float">
            <text:p>7,565,063,951</text:p>
          </table:table-cell>
          <table:table-cell table:style-name="ce976"/>
          <table:table-cell table:style-name="ce976" office:value-type="float" office:value="6757293594" calcext:value-type="float">
            <text:p>6,757,293,594</text:p>
          </table:table-cell>
          <table:table-cell table:style-name="ce975"/>
          <table:table-cell table:style-name="ce976" office:value-type="float" office:value="807770357" calcext:value-type="float">
            <text:p>807,770,357</text:p>
          </table:table-cell>
          <table:table-cell table:style-name="ce989" office:value-type="float" office:value="11.9540515113513" calcext:value-type="float">
            <text:p>11.95</text:p>
          </table:table-cell>
          <table:table-cell table:style-name="ce995" table:number-columns-repeated="1017"/>
        </table:table-row>
        <table:table-row table:style-name="ro35">
          <table:table-cell table:style-name="ce967" office:value-type="string" calcext:value-type="string">
            <text:p><text:s/>淨值合計</text:p>
          </table:table-cell>
          <table:table-cell table:style-name="ce976" office:value-type="float" office:value="3586664340802" calcext:value-type="float">
            <text:p>3,586,664,340,802</text:p>
          </table:table-cell>
          <table:table-cell table:style-name="ce976"/>
          <table:table-cell table:style-name="ce976" office:value-type="float" office:value="3578710996519" calcext:value-type="float">
            <text:p>3,578,710,996,519</text:p>
          </table:table-cell>
          <table:table-cell table:style-name="ce976"/>
          <table:table-cell table:style-name="ce976" office:value-type="float" office:value="7953344283" calcext:value-type="float">
            <text:p>7,953,344,283</text:p>
          </table:table-cell>
          <table:table-cell table:style-name="ce989" office:value-type="float" office:value="0.222240474034818" calcext:value-type="float">
            <text:p>0.22</text:p>
          </table:table-cell>
          <table:table-cell table:style-name="ce995" table:number-columns-repeated="1017"/>
        </table:table-row>
        <table:table-row table:style-name="ro36" table:number-rows-repeated="3">
          <table:table-cell table:style-name="ce967"/>
          <table:table-cell table:style-name="ce976" table:number-columns-repeated="5"/>
          <table:table-cell table:style-name="ce989"/>
          <table:table-cell table:style-name="ce995" table:number-columns-repeated="1017"/>
        </table:table-row>
        <table:table-row table:style-name="ro36">
          <table:table-cell table:style-name="ce970" office:value-type="string" calcext:value-type="string">
            <text:p><text:s text:c="2"/>負債及淨值合計</text:p>
          </table:table-cell>
          <table:table-cell table:style-name="ce979" office:value-type="float" office:value="3587425139631" calcext:value-type="float">
            <text:p>3,587,425,139,631</text:p>
          </table:table-cell>
          <table:table-cell table:style-name="ce979" office:value-type="float" office:value="100" calcext:value-type="float">
            <text:p>100</text:p>
          </table:table-cell>
          <table:table-cell table:style-name="ce979" office:value-type="float" office:value="3579278632710" calcext:value-type="float">
            <text:p>3,579,278,632,710</text:p>
          </table:table-cell>
          <table:table-cell table:style-name="ce979" office:value-type="float" office:value="100" calcext:value-type="float">
            <text:p>100</text:p>
          </table:table-cell>
          <table:table-cell table:style-name="ce979" office:value-type="float" office:value="8146506921" calcext:value-type="float">
            <text:p>8,146,506,921</text:p>
          </table:table-cell>
          <table:table-cell table:style-name="ce992" office:value-type="float" office:value="0.227601920860573" calcext:value-type="float">
            <text:p>0.23</text:p>
          </table:table-cell>
          <table:table-cell table:style-name="ce995" table:number-columns-repeated="1017"/>
        </table:table-row>
        <table:table-row table:style-name="ro1">
          <table:table-cell table:style-name="ce997"/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>
          <table:table-cell table:style-name="ce997"/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 table:number-rows-repeated="3">
          <table:table-cell table:style-name="ce997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負債.$A$1" table:cell-range-address="負債.$A$1:負債.$G$28"/>
          <table:named-range table:name="Print_Area_MI" table:base-cell-address="$負債.$A$1" table:cell-range-address="負債.$A$1:負債.$G$8"/>
          <table:named-expression table:name="T5_" table:base-cell-address="$收支表.$A$1" table:expression="負債.#ref!"/>
        </table:named-expressions>
      </table:table>
      <table:table table:name="收繳給付" table:style-name="ta6">
        <table:table-column table:style-name="co29" table:number-columns-repeated="4" table:default-cell-style-name="ce1001"/>
        <table:table-column table:style-name="co19" table:default-cell-style-name="ce1001"/>
        <table:table-column table:style-name="co6" table:number-columns-repeated="1019" table:default-cell-style-name="ce1001"/>
        <table:table-row table:style-name="ro1">
          <table:table-cell table:style-name="ce999" office:value-type="string" calcext:value-type="string" table:number-columns-spanned="5" table:number-rows-spanned="1">
            <text:p>勞工退休基金(新制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99" office:value-type="string" calcext:value-type="string" table:number-columns-spanned="5" table:number-rows-spanned="1">
            <text:p>收 繳 給 付 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00" office:value-type="string" calcext:value-type="string" table:number-columns-spanned="5" table:number-rows-spanned="1">
            <text:p>中華民國111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4"/>
          <table:table-cell table:style-name="ce1018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1002" office:value-type="string" calcext:value-type="string" table:number-columns-spanned="1" table:number-rows-spanned="2">
            <text:p>項 <text:s/>目</text:p>
          </table:table-cell>
          <table:table-cell table:style-name="ce1011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1011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1015" office:value-type="string" calcext:value-type="string" table:number-columns-spanned="2" table:number-rows-spanned="1">
            <text:p>比較增減(-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016" office:value-type="string" calcext:value-type="string">
            <text:p>金額</text:p>
            <text:p>(3)=(1)-(2)</text:p>
          </table:table-cell>
          <table:table-cell table:style-name="ce1019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37">
          <table:table-cell table:style-name="ce1003" office:value-type="string" calcext:value-type="string">
            <text:p>基金收繳</text:p>
          </table:table-cell>
          <table:table-cell table:style-name="ce1012" table:number-columns-repeated="2"/>
          <table:table-cell table:style-name="ce1017"/>
          <table:table-cell table:style-name="ce1020"/>
          <table:table-cell table:number-columns-repeated="1019"/>
        </table:table-row>
        <table:table-row table:style-name="ro37">
          <table:table-cell table:style-name="ce1004" office:value-type="string" calcext:value-type="string">
            <text:p><text:s text:c="2"/>退休金收入</text:p>
          </table:table-cell>
          <table:table-cell table:style-name="ce1013" office:value-type="float" office:value="268417440063" calcext:value-type="float">
            <text:p>268,417,440,063</text:p>
          </table:table-cell>
          <table:table-cell table:style-name="ce1013" office:value-type="float" office:value="248983860060" calcext:value-type="float">
            <text:p>248,983,860,060</text:p>
          </table:table-cell>
          <table:table-cell table:style-name="ce1013" office:value-type="float" office:value="19433580003" calcext:value-type="float">
            <text:p>19,433,580,003</text:p>
          </table:table-cell>
          <table:table-cell table:style-name="ce1021" office:value-type="float" office:value="7.80515652633745" calcext:value-type="float">
            <text:p>7.81</text:p>
          </table:table-cell>
          <table:table-cell table:number-columns-repeated="1019"/>
        </table:table-row>
        <table:table-row table:style-name="ro37">
          <table:table-cell table:style-name="ce1004" office:value-type="string" calcext:value-type="string">
            <text:p>基金給付</text:p>
          </table:table-cell>
          <table:table-cell table:style-name="ce1013" table:number-columns-repeated="3"/>
          <table:table-cell table:style-name="ce1021"/>
          <table:table-cell table:number-columns-repeated="1019"/>
        </table:table-row>
        <table:table-row table:style-name="ro37">
          <table:table-cell table:style-name="ce1004" office:value-type="string" calcext:value-type="string">
            <text:p><text:s text:c="2"/>退休金給付</text:p>
          </table:table-cell>
          <table:table-cell table:style-name="ce1013" office:value-type="float" office:value="33262194495" calcext:value-type="float">
            <text:p>33,262,194,495</text:p>
          </table:table-cell>
          <table:table-cell table:style-name="ce1013" office:value-type="float" office:value="35311209115" calcext:value-type="float">
            <text:p>35,311,209,115</text:p>
          </table:table-cell>
          <table:table-cell table:style-name="ce1013" office:value-type="float" office:value="-2049014620" calcext:value-type="float">
            <text:p>-2,049,014,620</text:p>
          </table:table-cell>
          <table:table-cell table:style-name="ce1021" office:value-type="float" office:value="-5.80273140273067" calcext:value-type="float">
            <text:p>-5.80</text:p>
          </table:table-cell>
          <table:table-cell table:number-columns-repeated="1019"/>
        </table:table-row>
        <table:table-row table:style-name="ro37" table:number-rows-repeated="6">
          <table:table-cell table:style-name="ce1004"/>
          <table:table-cell table:style-name="ce1013" table:number-columns-repeated="3"/>
          <table:table-cell table:style-name="ce1021"/>
          <table:table-cell table:number-columns-repeated="1019"/>
        </table:table-row>
        <table:table-row table:style-name="ro37">
          <table:table-cell table:style-name="ce1005" office:value-type="string" office:string-value="基金收繳給付淨額" calcext:value-type="string">
            <text:p><text:s/>基金收繳給付淨額 </text:p>
          </table:table-cell>
          <table:table-cell table:style-name="ce1014" office:value-type="float" office:value="235155245568" calcext:value-type="float">
            <text:p>235,155,245,568</text:p>
          </table:table-cell>
          <table:table-cell table:style-name="ce1014" office:value-type="float" office:value="213672650945" calcext:value-type="float">
            <text:p>213,672,650,945</text:p>
          </table:table-cell>
          <table:table-cell table:style-name="ce1014" office:value-type="float" office:value="21482594623" calcext:value-type="float">
            <text:p>21,482,594,623</text:p>
          </table:table-cell>
          <table:table-cell table:style-name="ce1022" office:value-type="float" office:value="10.0539748666897" calcext:value-type="float">
            <text:p>10.05</text:p>
          </table:table-cell>
          <table:table-cell table:number-columns-repeated="1019"/>
        </table:table-row>
        <table:table-row table:style-name="ro38">
          <table:table-cell table:style-name="ce1006" office:value-type="string" calcext:value-type="string">
            <text:p>備註:退休金給付包含退休金本金24,342,901,603元、收益分配數8,902,957,720元及以滯納金補足收益數16,335,172元。</text:p>
          </table:table-cell>
          <table:table-cell table:number-columns-repeated="3"/>
          <table:table-cell table:style-name="ce1023"/>
          <table:table-cell table:number-columns-repeated="1019"/>
        </table:table-row>
        <table:table-row table:style-name="ro39">
          <table:table-cell table:style-name="ce1007"/>
          <table:table-cell table:style-name="ce1008" table:number-columns-repeated="1023"/>
        </table:table-row>
        <table:table-row table:style-name="ro40">
          <table:table-cell table:style-name="ce1008" table:number-columns-repeated="1024"/>
        </table:table-row>
        <table:table-row table:style-name="ro41">
          <table:table-cell table:style-name="ce1009" table:number-columns-repeated="1024"/>
        </table:table-row>
        <table:table-row table:style-name="ro41" table:number-rows-repeated="2">
          <table:table-cell table:style-name="ce1010"/>
          <table:table-cell table:style-name="ce1009" table:number-columns-repeated="1023"/>
        </table:table-row>
        <table:table-row table:style-name="ro42">
          <table:table-cell table:style-name="ce1010"/>
          <table:table-cell table:style-name="ce1009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收繳給付.$A$1" table:cell-range-address="收繳給付.$A$1:收繳給付.$E$19"/>
          <table:named-range table:name="Print_Area_MI" table:base-cell-address="$收繳給付.$A$1" table:cell-range-address="收繳給付.$A$1:收繳給付.$E$28"/>
        </table:named-expressions>
      </table:table>
      <table:table table:name="投資業務收入明細表" table:style-name="ta7">
        <table:table-column table:style-name="co30" table:default-cell-style-name="ce1028"/>
        <table:table-column table:style-name="co31" table:default-cell-style-name="ce1028"/>
        <table:table-column table:style-name="co32" table:default-cell-style-name="ce972"/>
        <table:table-column table:style-name="co32" table:default-cell-style-name="ce1028"/>
        <table:table-column table:style-name="co33" table:default-cell-style-name="ce1028"/>
        <table:table-column table:style-name="co34" table:default-cell-style-name="ce1028"/>
        <table:table-column table:style-name="co35" table:default-cell-style-name="ce1028"/>
        <table:table-column table:style-name="co11" table:number-columns-repeated="1017" table:default-cell-style-name="ce1028"/>
        <table:table-row table:style-name="ro43">
          <table:table-cell table:style-name="ce1024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1024" office:value-type="string" calcext:value-type="string" table:number-columns-spanned="7" table:number-rows-spanned="1">
            <text:p>投資業務收入明細表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1025" office:value-type="string" calcext:value-type="string" table:number-columns-spanned="7" table:number-rows-spanned="1">
            <text:p>中華民國111年度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26"/>
          <table:table-cell table:number-columns-repeated="5"/>
          <table:table-cell table:style-name="ce1050" office:value-type="string" calcext:value-type="string">
            <text:p>單位：新臺幣元</text:p>
          </table:table-cell>
          <table:table-cell table:number-columns-repeated="1017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43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2" table:number-rows-spanned="2">
            <text:p>說 <text:s text:c="7"/>明</text:p>
          </table:table-cell>
          <table:covered-table-cell/>
          <table:table-cell table:number-columns-repeated="1017"/>
        </table:table-row>
        <table:table-row table:style-name="ro8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<text:span text:style-name="T2">(4)=(3)/(1)*100</text:span></text:p>
          </table:table-cell>
          <table:covered-table-cell table:number-columns-repeated="2"/>
          <table:table-cell table:number-columns-repeated="1017"/>
        </table:table-row>
        <table:table-row table:style-name="ro17">
          <table:table-cell table:style-name="ce852" office:value-type="string" calcext:value-type="string">
            <text:p>投資業務收入</text:p>
          </table:table-cell>
          <table:table-cell table:style-name="ce861" office:value-type="float" office:value="119996611000" calcext:value-type="float">
            <text:p>119,996,611,000</text:p>
          </table:table-cell>
          <table:table-cell table:style-name="ce861" office:value-type="float" office:value="560884100189" calcext:value-type="float">
            <text:p>560,884,100,189</text:p>
          </table:table-cell>
          <table:table-cell table:style-name="ce1036" office:value-type="float" office:value="440887489189" calcext:value-type="float">
            <text:p>440,887,489,189</text:p>
          </table:table-cell>
          <table:table-cell table:style-name="ce1039" office:value-type="float" office:value="367.416617448471" calcext:value-type="float">
            <text:p>367.42</text:p>
          </table:table-cell>
          <table:table-cell table:style-name="ce1044" office:value-type="string" calcext:value-type="string">
            <text:p>1.</text:p>
          </table:table-cell>
          <table:table-cell table:style-name="ce1051" office:value-type="string" calcext:value-type="string" table:number-columns-spanned="1" table:number-rows-spanned="9">
            <text:p>本表採總額列示，減除投資業務成本-投資損失72,763,749,026元(詳支出明細表)及投資業務收入-投資評價利益421,319,079,359元後為淨投資業務收入 66,801,271,804元，主要係全球金融市場持續受到聯準會升息及俄烏戰爭影響，市場波動劇烈，致投資業務收入實際數低於預算數。</text:p>
          </table:table-cell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/>投資有價證券利息收入</text:p>
          </table:table-cell>
          <table:table-cell table:style-name="ce862"/>
          <table:table-cell table:style-name="ce1032" office:value-type="float" office:value="7339741027" calcext:value-type="float">
            <text:p>7,339,741,027</text:p>
          </table:table-cell>
          <table:table-cell table:style-name="ce1037"/>
          <table:table-cell table:style-name="ce1040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有價證券利息收入－債券－國內</text:p>
          </table:table-cell>
          <table:table-cell table:style-name="ce862"/>
          <table:table-cell table:style-name="ce862" office:value-type="float" office:value="2597146693" calcext:value-type="float">
            <text:p>2,597,146,693</text:p>
          </table:table-cell>
          <table:table-cell table:style-name="ce1037"/>
          <table:table-cell table:style-name="ce1041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有價證券利息收入－債券－國外</text:p>
          </table:table-cell>
          <table:table-cell table:style-name="ce862"/>
          <table:table-cell table:style-name="ce862" office:value-type="float" office:value="3876141136" calcext:value-type="float">
            <text:p>3,876,141,136</text:p>
          </table:table-cell>
          <table:table-cell table:style-name="ce1037"/>
          <table:table-cell table:style-name="ce1041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有價證券利息收入－短期票券－國內</text:p>
          </table:table-cell>
          <table:table-cell table:style-name="ce862"/>
          <table:table-cell table:style-name="ce862" office:value-type="float" office:value="819871899" calcext:value-type="float">
            <text:p>819,871,899</text:p>
          </table:table-cell>
          <table:table-cell table:style-name="ce1037"/>
          <table:table-cell table:style-name="ce1041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有價證券利息收入－利率結構型商品－國內</text:p>
          </table:table-cell>
          <table:table-cell table:style-name="ce862"/>
          <table:table-cell table:style-name="ce862" office:value-type="float" office:value="46581299" calcext:value-type="float">
            <text:p>46,581,299</text:p>
          </table:table-cell>
          <table:table-cell table:style-name="ce1037"/>
          <table:table-cell table:style-name="ce1041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/>投資利益</text:p>
          </table:table-cell>
          <table:table-cell table:style-name="ce862"/>
          <table:table-cell table:style-name="ce862" office:value-type="float" office:value="132225279803" calcext:value-type="float">
            <text:p>132,225,279,803</text:p>
          </table:table-cell>
          <table:table-cell table:style-name="ce1037"/>
          <table:table-cell table:style-name="ce1041"/>
          <table:table-cell table:style-name="ce1045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股票－國內</text:p>
          </table:table-cell>
          <table:table-cell table:style-name="ce862"/>
          <table:table-cell table:style-name="ce862" office:value-type="float" office:value="1463796873" calcext:value-type="float">
            <text:p>1,463,796,873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股票現金股利－國內</text:p>
          </table:table-cell>
          <table:table-cell table:style-name="ce862"/>
          <table:table-cell table:style-name="ce862" office:value-type="float" office:value="9226637278" calcext:value-type="float">
            <text:p>9,226,637,278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受益憑證－國外</text:p>
          </table:table-cell>
          <table:table-cell table:style-name="ce862"/>
          <table:table-cell table:style-name="ce862" office:value-type="float" office:value="4162350154" calcext:value-type="float">
            <text:p>4,162,350,154</text:p>
          </table:table-cell>
          <table:table-cell table:style-name="ce1037"/>
          <table:table-cell table:style-name="ce1041"/>
          <table:table-cell table:style-name="ce1047" office:value-type="string" calcext:value-type="string">
            <text:p>2.</text:p>
          </table:table-cell>
          <table:table-cell table:style-name="ce1052" office:value-type="string" calcext:value-type="string" table:number-columns-spanned="1" table:number-rows-spanned="6">
            <text:p>本表所列投資業務收入-投資利益132,225,279,803元，與投資業務成本-投資損失72,763,749,026元(詳支出明細表)相抵後，為淨投資業務收入-投資利益59,461,530,777元。</text:p>
          </table:table-cell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受益憑證現金股利－國內</text:p>
          </table:table-cell>
          <table:table-cell table:style-name="ce862"/>
          <table:table-cell table:style-name="ce862" office:value-type="float" office:value="947200160" calcext:value-type="float">
            <text:p>947,200,160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受益憑證現金股利－國外</text:p>
          </table:table-cell>
          <table:table-cell table:style-name="ce862"/>
          <table:table-cell table:style-name="ce862" office:value-type="float" office:value="2473705560" calcext:value-type="float">
            <text:p>2,473,705,560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債券－國外</text:p>
          </table:table-cell>
          <table:table-cell table:style-name="ce862"/>
          <table:table-cell table:style-name="ce862" office:value-type="float" office:value="4458277" calcext:value-type="float">
            <text:p>4,458,277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委託經營－國內</text:p>
          </table:table-cell>
          <table:table-cell table:style-name="ce862"/>
          <table:table-cell table:style-name="ce862" office:value-type="float" office:value="28429363717" calcext:value-type="float">
            <text:p>28,429,363,717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委託經營－國外</text:p>
          </table:table-cell>
          <table:table-cell table:style-name="ce862"/>
          <table:table-cell table:style-name="ce862" office:value-type="float" office:value="85502360138" calcext:value-type="float">
            <text:p>85,502,360,138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利益－其他－國外</text:p>
          </table:table-cell>
          <table:table-cell table:style-name="ce862"/>
          <table:table-cell table:style-name="ce862" office:value-type="float" office:value="15407646" calcext:value-type="float">
            <text:p>15,407,646</text:p>
          </table:table-cell>
          <table:table-cell table:style-name="ce1037"/>
          <table:table-cell table:style-name="ce1041"/>
          <table:table-cell table:style-name="ce1047" office:value-type="string" calcext:value-type="string">
            <text:p>3.</text:p>
          </table:table-cell>
          <table:table-cell table:style-name="ce1052" office:value-type="string" calcext:value-type="string" table:number-columns-spanned="1" table:number-rows-spanned="7">
            <text:p>本表所列投資業務收入-投資評價利益421,319,079,359元，與投資業務成本-投資評價損失865,834,856,833元(詳支出明細表)相抵後，為淨投資業務成本-投資評價損失444,515,777,474元。</text:p>
          </table:table-cell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/>投資評價利益</text:p>
          </table:table-cell>
          <table:table-cell table:style-name="ce862"/>
          <table:table-cell table:style-name="ce862" office:value-type="float" office:value="421319079359" calcext:value-type="float">
            <text:p>421,319,079,359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股票－國內</text:p>
          </table:table-cell>
          <table:table-cell table:style-name="ce862"/>
          <table:table-cell table:style-name="ce862" office:value-type="float" office:value="42191150522" calcext:value-type="float">
            <text:p>42,191,150,522</text:p>
          </table:table-cell>
          <table:table-cell table:style-name="ce1037"/>
          <table:table-cell table:style-name="ce1041"/>
          <table:table-cell table:style-name="ce1046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受益憑證－國內</text:p>
          </table:table-cell>
          <table:table-cell table:style-name="ce862"/>
          <table:table-cell table:style-name="ce862" office:value-type="float" office:value="5120997053" calcext:value-type="float">
            <text:p>5,120,997,053</text:p>
          </table:table-cell>
          <table:table-cell table:style-name="ce1037"/>
          <table:table-cell table:style-name="ce1041"/>
          <table:table-cell table:style-name="ce1048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受益憑證－國外</text:p>
          </table:table-cell>
          <table:table-cell table:style-name="ce862"/>
          <table:table-cell table:style-name="ce862" office:value-type="float" office:value="24637429485" calcext:value-type="float">
            <text:p>24,637,429,485</text:p>
          </table:table-cell>
          <table:table-cell table:style-name="ce1037"/>
          <table:table-cell table:style-name="ce1041"/>
          <table:table-cell table:style-name="ce1048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債券－國內</text:p>
          </table:table-cell>
          <table:table-cell table:style-name="ce862"/>
          <table:table-cell table:style-name="ce862" office:value-type="float" office:value="354600" calcext:value-type="float">
            <text:p>354,600</text:p>
          </table:table-cell>
          <table:table-cell table:style-name="ce1037"/>
          <table:table-cell table:style-name="ce1041"/>
          <table:table-cell table:style-name="ce1048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委託經營－國內</text:p>
          </table:table-cell>
          <table:table-cell table:style-name="ce862"/>
          <table:table-cell table:style-name="ce862" office:value-type="float" office:value="51454992592" calcext:value-type="float">
            <text:p>51,454,992,592</text:p>
          </table:table-cell>
          <table:table-cell table:style-name="ce1037"/>
          <table:table-cell table:style-name="ce1041"/>
          <table:table-cell table:style-name="ce1048"/>
          <table:covered-table-cell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委託經營－國外</text:p>
          </table:table-cell>
          <table:table-cell table:style-name="ce862"/>
          <table:table-cell table:style-name="ce862" office:value-type="float" office:value="290948171263" calcext:value-type="float">
            <text:p>290,948,171,263</text:p>
          </table:table-cell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換匯契約－國外</text:p>
          </table:table-cell>
          <table:table-cell table:style-name="ce862"/>
          <table:table-cell table:style-name="ce862" office:value-type="float" office:value="6130025347" calcext:value-type="float">
            <text:p>6,130,025,347</text:p>
          </table:table-cell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特別股－國內</text:p>
          </table:table-cell>
          <table:table-cell table:style-name="ce862"/>
          <table:table-cell table:style-name="ce862" office:value-type="float" office:value="429060934" calcext:value-type="float">
            <text:p>429,060,934</text:p>
          </table:table-cell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14">
          <table:table-cell table:style-name="ce853" office:value-type="string" calcext:value-type="string">
            <text:p><text:s text:c="2"/>投資評價利益－利率結構型商品－國內</text:p>
          </table:table-cell>
          <table:table-cell table:style-name="ce862"/>
          <table:table-cell table:style-name="ce862" office:value-type="float" office:value="406897563" calcext:value-type="float">
            <text:p>406,897,563</text:p>
          </table:table-cell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14" table:number-rows-repeated="2">
          <table:table-cell table:style-name="ce853"/>
          <table:table-cell table:style-name="ce862" table:number-columns-repeated="2"/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14" table:number-rows-repeated="2">
          <table:table-cell table:style-name="ce853"/>
          <table:table-cell table:style-name="ce862"/>
          <table:table-cell table:style-name="ce1033"/>
          <table:table-cell table:style-name="ce1037"/>
          <table:table-cell table:style-name="ce1041"/>
          <table:table-cell table:style-name="ce1046"/>
          <table:table-cell table:style-name="ce1053"/>
          <table:table-cell table:number-columns-repeated="1017"/>
        </table:table-row>
        <table:table-row table:style-name="ro4">
          <table:table-cell table:style-name="ce1029" office:value-type="string" calcext:value-type="string">
            <text:p>合 <text:s text:c="3"/>計</text:p>
          </table:table-cell>
          <table:table-cell table:style-name="ce863" office:value-type="float" office:value="119996611000" calcext:value-type="float">
            <text:p>119,996,611,000</text:p>
          </table:table-cell>
          <table:table-cell table:style-name="ce863" office:value-type="float" office:value="560884100189" calcext:value-type="float">
            <text:p>560,884,100,189</text:p>
          </table:table-cell>
          <table:table-cell table:style-name="ce1038" office:value-type="float" office:value="440887489189" calcext:value-type="float">
            <text:p>440,887,489,189</text:p>
          </table:table-cell>
          <table:table-cell table:style-name="ce1042" office:value-type="float" office:value="367.416617448471" calcext:value-type="float">
            <text:p>367.42</text:p>
          </table:table-cell>
          <table:table-cell table:style-name="ce1049"/>
          <table:table-cell table:style-name="ce1054"/>
          <table:table-cell table:number-columns-repeated="1017"/>
        </table:table-row>
        <table:table-row table:style-name="ro33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/>
          <table:table-cell table:style-name="ce1028"/>
          <table:table-cell table:number-columns-repeated="1021"/>
        </table:table-row>
        <table:table-row table:style-name="ro33">
          <table:table-cell table:style-name="ce1030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/>
          <table:table-cell table:style-name="ce1028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投資業務收入明細表.$A$1" table:expression="[投資業務收入明細表.$A$1]:投資業務收入明細表.$xfd$6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兌換賸餘明細表" table:style-name="ta52">
        <table:table-column table:style-name="co36" table:default-cell-style-name="ce1028"/>
        <table:table-column table:style-name="co37" table:default-cell-style-name="ce1028"/>
        <table:table-column table:style-name="co113" table:default-cell-style-name="ce972"/>
        <table:table-column table:style-name="co113" table:default-cell-style-name="ce1028"/>
        <table:table-column table:style-name="co33" table:default-cell-style-name="ce1028"/>
        <table:table-column table:style-name="co114" table:default-cell-style-name="ce1028"/>
        <table:table-column table:style-name="co115" table:default-cell-style-name="ce1028"/>
        <table:table-column table:style-name="co11" table:number-columns-repeated="1017" table:default-cell-style-name="ce1028"/>
        <table:table-row table:style-name="ro43">
          <table:table-cell table:style-name="ce1024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1024" office:value-type="string" calcext:value-type="string" table:number-columns-spanned="7" table:number-rows-spanned="1">
            <text:p>兌換賸餘明細表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1025" office:value-type="string" calcext:value-type="string" table:number-columns-spanned="7" table:number-rows-spanned="1">
            <text:p>中華民國111年度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26"/>
          <table:table-cell table:number-columns-repeated="5"/>
          <table:table-cell table:style-name="ce1050" office:value-type="string" calcext:value-type="string">
            <text:p>單位：新臺幣元</text:p>
          </table:table-cell>
          <table:table-cell table:number-columns-repeated="1017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43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2" table:number-rows-spanned="2">
            <text:p>說 <text:s text:c="7"/>明</text:p>
          </table:table-cell>
          <table:covered-table-cell/>
          <table:table-cell table:number-columns-repeated="1017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*10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852" office:value-type="string" calcext:value-type="string">
            <text:p>兌換賸餘</text:p>
          </table:table-cell>
          <table:table-cell table:style-name="ce861"/>
          <table:table-cell table:style-name="ce861" office:value-type="float" office:value="305538451511" calcext:value-type="float">
            <text:p>305,538,451,511</text:p>
          </table:table-cell>
          <table:table-cell table:style-name="ce1036" office:value-type="float" office:value="305538451511" calcext:value-type="float">
            <text:p>305,538,451,511</text:p>
          </table:table-cell>
          <table:table-cell table:style-name="ce1065" office:value-type="string" office:string-value="--" calcext:value-type="string">
            <text:p><text:s/>-- </text:p>
          </table:table-cell>
          <table:table-cell table:style-name="ce681" office:value-type="string" calcext:value-type="string" table:number-columns-spanned="2" table:number-rows-spanned="6">
            <text:p>本表採總額列示，與兌換短絀160,568,245,344元(詳支出明細表)相抵後，為淨兌換賸餘144,970,206,167元，主要係美元兌新台幣大幅升值，致國外投資產生評價兌換利益。</text:p>
            <text:p/>
            <text:p/>
            <text:p/>
          </table:table-cell>
          <table:covered-table-cell/>
          <table:table-cell table:number-columns-repeated="1017"/>
        </table:table-row>
        <table:table-row table:style-name="ro1">
          <table:table-cell table:style-name="ce853" office:value-type="string" calcext:value-type="string">
            <text:p><text:s text:c="2"/>已實現兌換賸餘</text:p>
          </table:table-cell>
          <table:table-cell table:style-name="ce862"/>
          <table:table-cell table:style-name="ce862" office:value-type="float" office:value="4830779782" calcext:value-type="float">
            <text:p>4,830,779,782</text:p>
          </table:table-cell>
          <table:table-cell table:style-name="ce1037"/>
          <table:table-cell table:style-name="ce118"/>
          <table:covered-table-cell table:number-columns-repeated="2"/>
          <table:table-cell table:number-columns-repeated="1017"/>
        </table:table-row>
        <table:table-row table:style-name="ro1">
          <table:table-cell table:style-name="ce1055" office:value-type="string" calcext:value-type="string">
            <text:p>已實現兌換賸餘－自行運用</text:p>
          </table:table-cell>
          <table:table-cell table:style-name="ce862"/>
          <table:table-cell table:style-name="ce862" office:value-type="float" office:value="314687647" calcext:value-type="float">
            <text:p>314,687,647</text:p>
          </table:table-cell>
          <table:table-cell table:style-name="ce1037"/>
          <table:table-cell table:style-name="ce118"/>
          <table:covered-table-cell table:number-columns-repeated="2"/>
          <table:table-cell table:number-columns-repeated="1017"/>
        </table:table-row>
        <table:table-row table:style-name="ro1">
          <table:table-cell table:style-name="ce1055" office:value-type="string" calcext:value-type="string">
            <text:p>已實現兌換賸餘－委託經營</text:p>
          </table:table-cell>
          <table:table-cell table:style-name="ce862"/>
          <table:table-cell table:style-name="ce862" office:value-type="float" office:value="4516092135" calcext:value-type="float">
            <text:p>4,516,092,135</text:p>
          </table:table-cell>
          <table:table-cell table:style-name="ce1037"/>
          <table:table-cell table:style-name="ce64"/>
          <table:covered-table-cell table:number-columns-repeated="2"/>
          <table:table-cell table:number-columns-repeated="1017"/>
        </table:table-row>
        <table:table-row table:style-name="ro1">
          <table:table-cell table:style-name="ce853" office:value-type="string" calcext:value-type="string">
            <text:p><text:s text:c="2"/>未實現兌換賸餘</text:p>
          </table:table-cell>
          <table:table-cell table:style-name="ce862"/>
          <table:table-cell table:style-name="ce862" office:value-type="float" office:value="300707671729" calcext:value-type="float">
            <text:p>300,707,671,729</text:p>
          </table:table-cell>
          <table:table-cell table:style-name="ce1037"/>
          <table:table-cell table:style-name="ce64"/>
          <table:covered-table-cell table:number-columns-repeated="2"/>
          <table:table-cell table:number-columns-repeated="1017"/>
        </table:table-row>
        <table:table-row table:style-name="ro1">
          <table:table-cell table:style-name="ce1055" office:value-type="string" calcext:value-type="string">
            <text:p>未實現兌換賸餘－自行運用</text:p>
          </table:table-cell>
          <table:table-cell table:style-name="ce862"/>
          <table:table-cell table:style-name="ce862" office:value-type="float" office:value="39386715900" calcext:value-type="float">
            <text:p>39,386,715,900</text:p>
          </table:table-cell>
          <table:table-cell table:style-name="ce1037"/>
          <table:table-cell table:style-name="ce64"/>
          <table:covered-table-cell table:number-columns-repeated="2"/>
          <table:table-cell table:number-columns-repeated="1017"/>
        </table:table-row>
        <table:table-row table:style-name="ro1">
          <table:table-cell table:style-name="ce1055" office:value-type="string" calcext:value-type="string">
            <text:p>未實現兌換賸餘－委託經營</text:p>
          </table:table-cell>
          <table:table-cell table:style-name="ce862"/>
          <table:table-cell table:style-name="ce862" office:value-type="float" office:value="261320955829" calcext:value-type="float">
            <text:p>261,320,955,829</text:p>
          </table:table-cell>
          <table:table-cell table:style-name="ce103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 table:number-rows-repeated="4">
          <table:table-cell table:style-name="ce1055"/>
          <table:table-cell table:style-name="ce862" table:number-columns-repeated="2"/>
          <table:table-cell table:style-name="ce103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 table:number-rows-repeated="2">
          <table:table-cell table:style-name="ce1055"/>
          <table:table-cell table:style-name="ce862" table:number-columns-repeated="2"/>
          <table:table-cell table:style-name="ce1037"/>
          <table:table-cell table:style-name="ce64"/>
          <table:table-cell table:style-name="ce1046"/>
          <table:table-cell table:style-name="ce368"/>
          <table:table-cell table:style-name="ce1072"/>
          <table:table-cell table:number-columns-repeated="1016"/>
        </table:table-row>
        <table:table-row table:style-name="ro1" table:number-rows-repeated="10">
          <table:table-cell table:style-name="ce853"/>
          <table:table-cell table:style-name="ce862" table:number-columns-repeated="2"/>
          <table:table-cell table:style-name="ce103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 table:number-rows-repeated="2">
          <table:table-cell table:style-name="ce853"/>
          <table:table-cell table:style-name="ce862" table:number-columns-repeated="2"/>
          <table:table-cell table:style-name="ce213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>
          <table:table-cell table:style-name="ce155"/>
          <table:table-cell table:style-name="ce156"/>
          <table:table-cell table:style-name="ce356"/>
          <table:table-cell table:style-name="ce35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>
          <table:table-cell table:style-name="ce154"/>
          <table:table-cell table:style-name="ce156"/>
          <table:table-cell table:style-name="ce356"/>
          <table:table-cell table:style-name="ce35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>
          <table:table-cell table:style-name="ce154"/>
          <table:table-cell table:style-name="ce862" table:number-columns-repeated="2"/>
          <table:table-cell table:style-name="ce1037"/>
          <table:table-cell table:style-name="ce64"/>
          <table:table-cell table:style-name="ce1046"/>
          <table:table-cell table:style-name="ce368"/>
          <table:table-cell table:number-columns-repeated="1017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290"/>
          <table:table-cell table:style-name="ce863" office:value-type="float" office:value="305538451511" calcext:value-type="float">
            <text:p>305,538,451,511</text:p>
          </table:table-cell>
          <table:table-cell table:style-name="ce1038" office:value-type="float" office:value="305538451511" calcext:value-type="float">
            <text:p>305,538,451,511</text:p>
          </table:table-cell>
          <table:table-cell table:style-name="ce1068" office:value-type="string" office:string-value="--" calcext:value-type="string">
            <text:p><text:s/>-- </text:p>
          </table:table-cell>
          <table:table-cell table:style-name="ce1049"/>
          <table:table-cell table:style-name="ce369"/>
          <table:table-cell table:number-columns-repeated="1017"/>
        </table:table-row>
        <table:table-row table:style-name="ro41">
          <table:table-cell table:style-name="ce224"/>
          <table:table-cell table:number-columns-repeated="1023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兌換賸餘明細表.$A$1" table:cell-range-address="兌換賸餘明細表.$A$1:兌換賸餘明細表.$G$36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手續費收入明細表_" table:style-name="ta9">
        <table:table-column table:style-name="co41" table:default-cell-style-name="ce1074"/>
        <table:table-column table:style-name="co42" table:default-cell-style-name="ce1028"/>
        <table:table-column table:style-name="co43" table:default-cell-style-name="ce1028"/>
        <table:table-column table:style-name="co44" table:default-cell-style-name="ce1028"/>
        <table:table-column table:style-name="co45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手續費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73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03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手續費收入</text:p>
          </table:table-cell>
          <table:table-cell table:style-name="ce861"/>
          <table:table-cell table:style-name="ce861" office:value-type="float" office:value="237387728" calcext:value-type="float">
            <text:p>237,387,728</text:p>
          </table:table-cell>
          <table:table-cell table:style-name="ce1036" office:value-type="float" office:value="237387728" calcext:value-type="float">
            <text:p>237,387,728</text:p>
          </table:table-cell>
          <table:table-cell table:style-name="ce1079" office:value-type="string" office:string-value="--" calcext:value-type="string">
            <text:p><text:s/>-- </text:p>
          </table:table-cell>
          <table:table-cell table:style-name="ce1082" office:value-type="string" calcext:value-type="string" table:number-columns-spanned="1" table:number-rows-spanned="3">
            <text:p>係國外自營借券手續費收入。</text:p>
          </table:table-cell>
          <table:table-cell table:number-columns-repeated="1018"/>
        </table:table-row>
        <table:table-row table:style-name="ro1">
          <table:table-cell table:style-name="ce1075" office:value-type="string" calcext:value-type="string">
            <text:p><text:s text:c="4"/>手續費收入－借券－國外</text:p>
          </table:table-cell>
          <table:table-cell table:style-name="ce1077"/>
          <table:table-cell table:style-name="ce862" office:value-type="float" office:value="237387728" calcext:value-type="float">
            <text:p>237,387,728</text:p>
          </table:table-cell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table-cell table:style-name="ce1083"/>
          <table:table-cell table:style-name="ce1072"/>
          <table:table-cell table:number-columns-repeated="1017"/>
        </table:table-row>
        <table:table-row table:style-name="ro1" table:number-rows-repeated="10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47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1" table:number-rows-repeated="8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27">
          <table:table-cell table:style-name="ce853"/>
          <table:table-cell table:style-name="ce1077"/>
          <table:table-cell table:style-name="ce86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1078"/>
          <table:table-cell table:number-columns-repeated="2" table:style-name="ce863" office:value-type="float" office:value="237387728" calcext:value-type="float">
            <text:p>237,387,728</text:p>
          </table:table-cell>
          <table:table-cell table:style-name="ce1081" office:value-type="string" office:string-value="--" calcext:value-type="string">
            <text:p><text:s/>-- </text:p>
          </table:table-cell>
          <table:table-cell table:style-name="ce1084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76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手續費收入明細表_.$A$1" table:cell-range-address="手續費收入明細表_.$A$1:手續費收入明細表_.$F$31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存款利息收入明細表" table:style-name="ta10">
        <table:table-column table:style-name="co47" table:default-cell-style-name="ce1028"/>
        <table:table-column table:style-name="co48" table:default-cell-style-name="ce1028"/>
        <table:table-column table:style-name="co49" table:default-cell-style-name="ce972"/>
        <table:table-column table:style-name="co50" table:default-cell-style-name="ce1028"/>
        <table:table-column table:style-name="co33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存款利息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43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<text:span text:style-name="T2">(4)=(3)/(1)*100</text:span>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存款利息收入</text:p>
          </table:table-cell>
          <table:table-cell table:style-name="ce861" office:value-type="float" office:value="2538972000" calcext:value-type="float">
            <text:p>2,538,972,000</text:p>
          </table:table-cell>
          <table:table-cell table:style-name="ce861" office:value-type="float" office:value="4473196587" calcext:value-type="float">
            <text:p>4,473,196,587</text:p>
          </table:table-cell>
          <table:table-cell table:style-name="ce1036" office:value-type="float" office:value="1934224587" calcext:value-type="float">
            <text:p>1,934,224,587</text:p>
          </table:table-cell>
          <table:table-cell table:style-name="ce1039" office:value-type="float" office:value="76.181406766203" calcext:value-type="float">
            <text:p>76.18</text:p>
          </table:table-cell>
          <table:table-cell table:style-name="ce1082" office:value-type="string" calcext:value-type="string" table:number-columns-spanned="1" table:number-rows-spanned="17">
            <text:p>主要係央行升息循環及調升存款準備率等影響下，營運量增加及積極與交易對手議價，提升存款收益，致利息收入實際數高於預算數。</text:p>
          </table:table-cell>
          <table:table-cell table:number-columns-repeated="1018"/>
        </table:table-row>
        <table:table-row table:style-name="ro1">
          <table:table-cell table:style-name="ce853" office:value-type="string" calcext:value-type="string">
            <text:p><text:s text:c="2"/>存款利息收入－銀行存款利息收入－活儲</text:p>
          </table:table-cell>
          <table:table-cell table:style-name="ce862"/>
          <table:table-cell table:style-name="ce862" office:value-type="float" office:value="509030045" calcext:value-type="float">
            <text:p>509,030,045</text:p>
          </table:table-cell>
          <table:table-cell table:style-name="ce1037"/>
          <table:table-cell table:style-name="ce1040"/>
          <table:covered-table-cell/>
          <table:table-cell table:number-columns-repeated="1018"/>
        </table:table-row>
        <table:table-row table:style-name="ro1">
          <table:table-cell table:style-name="ce1055" office:value-type="string" calcext:value-type="string">
            <text:p>存款利息收入－銀行存款利息收入－活儲－國內</text:p>
          </table:table-cell>
          <table:table-cell table:style-name="ce862"/>
          <table:table-cell table:style-name="ce862" office:value-type="float" office:value="99953708" calcext:value-type="float">
            <text:p>99,953,708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 office:value-type="string" calcext:value-type="string">
            <text:p>存款利息收入－銀行存款利息收入－活儲－國外</text:p>
          </table:table-cell>
          <table:table-cell table:style-name="ce862"/>
          <table:table-cell table:style-name="ce862" office:value-type="float" office:value="409076337" calcext:value-type="float">
            <text:p>409,076,337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 office:value-type="string" calcext:value-type="string">
            <text:p><text:s text:c="2"/>存款利息收入－銀行存款利息收入－定存</text:p>
          </table:table-cell>
          <table:table-cell table:style-name="ce862"/>
          <table:table-cell table:style-name="ce862" office:value-type="float" office:value="3964166542" calcext:value-type="float">
            <text:p>3,964,166,542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 office:value-type="string" calcext:value-type="string">
            <text:p>存款利息收入－銀行存款利息收入－定存－國內</text:p>
          </table:table-cell>
          <table:table-cell table:style-name="ce862"/>
          <table:table-cell table:style-name="ce862" office:value-type="float" office:value="3653116422" calcext:value-type="float">
            <text:p>3,653,116,422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 office:value-type="string" calcext:value-type="string">
            <text:p>存款利息收入－銀行存款利息收入－定存－國外</text:p>
          </table:table-cell>
          <table:table-cell table:style-name="ce862"/>
          <table:table-cell table:style-name="ce862" office:value-type="float" office:value="311050120" calcext:value-type="float">
            <text:p>311,050,120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style-name="ce1072"/>
          <table:table-cell table:number-columns-repeated="1017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 table:number-rows-repeated="7">
          <table:table-cell table:style-name="ce853"/>
          <table:table-cell table:style-name="ce862" table:number-columns-repeated="2"/>
          <table:table-cell table:style-name="ce1037"/>
          <table:table-cell table:style-name="ce1041"/>
          <table:table-cell table:style-name="ce1083"/>
          <table:table-cell table:number-columns-repeated="1018"/>
        </table:table-row>
        <table:table-row table:style-name="ro5" table:number-rows-repeated="4">
          <table:table-cell table:style-name="ce853"/>
          <table:table-cell table:style-name="ce862" table:number-columns-repeated="2"/>
          <table:table-cell table:style-name="ce1037"/>
          <table:table-cell table:style-name="ce1041"/>
          <table:table-cell table:style-name="ce1083"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863" office:value-type="float" office:value="2538972000" calcext:value-type="float">
            <text:p>2,538,972,000</text:p>
          </table:table-cell>
          <table:table-cell table:style-name="ce863" office:value-type="float" office:value="4473196587" calcext:value-type="float">
            <text:p>4,473,196,587</text:p>
          </table:table-cell>
          <table:table-cell table:style-name="ce1038" office:value-type="float" office:value="1934224587" calcext:value-type="float">
            <text:p>1,934,224,587</text:p>
          </table:table-cell>
          <table:table-cell table:style-name="ce1042" office:value-type="float" office:value="76.181406766203" calcext:value-type="float">
            <text:p>76.18</text:p>
          </table:table-cell>
          <table:table-cell table:style-name="ce1084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存款利息收入明細表.$A$1" table:cell-range-address="存款利息收入明細表.$A$1:存款利息收入明細表.$F$35"/>
        </table:named-expressions>
      </table:table>
      <table:table table:name="其他利息收入明細表" table:style-name="ta11">
        <table:table-column table:style-name="co36" table:default-cell-style-name="ce1028"/>
        <table:table-column table:style-name="co37" table:default-cell-style-name="ce1028"/>
        <table:table-column table:style-name="co37" table:default-cell-style-name="ce972"/>
        <table:table-column table:style-name="co44" table:default-cell-style-name="ce1028"/>
        <table:table-column table:style-name="co33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其他利息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43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<text:span text:style-name="T2">(4)=(3)/(1)*100</text:span>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其他利息收入</text:p>
          </table:table-cell>
          <table:table-cell table:style-name="ce861"/>
          <table:table-cell table:style-name="ce861" office:value-type="float" office:value="12303" calcext:value-type="float">
            <text:p>12,303</text:p>
          </table:table-cell>
          <table:table-cell table:style-name="ce1036" office:value-type="float" office:value="12303" calcext:value-type="float">
            <text:p>12,303</text:p>
          </table:table-cell>
          <table:table-cell table:style-name="ce1065" office:value-type="string" office:string-value="--" calcext:value-type="string">
            <text:p><text:s/>-- </text:p>
          </table:table-cell>
          <table:table-cell table:style-name="ce1082" office:value-type="string" calcext:value-type="string" table:number-columns-spanned="1" table:number-rows-spanned="6">
            <text:p>主要係勞工退休金代收機構遲延入帳等所加計之利息。</text:p>
          </table:table-cell>
          <table:table-cell table:number-columns-repeated="1018"/>
        </table:table-row>
        <table:table-row table:style-name="ro1">
          <table:table-cell table:style-name="ce1075" office:value-type="string" calcext:value-type="string">
            <text:p><text:s text:c="4"/>其他利息收入－國內</text:p>
          </table:table-cell>
          <table:table-cell table:style-name="ce862"/>
          <table:table-cell table:style-name="ce862" office:value-type="float" office:value="12303" calcext:value-type="float">
            <text:p>12,303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75"/>
          <table:table-cell table:style-name="ce862"/>
          <table:table-cell table:style-name="ce1085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table-cell table:style-name="ce1086"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41"/>
          <table:table-cell table:style-name="ce1086"/>
          <table:table-cell table:style-name="ce1072"/>
          <table:table-cell table:number-columns-repeated="1017"/>
        </table:table-row>
        <table:table-row table:style-name="ro1" table:number-rows-repeated="5">
          <table:table-cell table:style-name="ce1055"/>
          <table:table-cell table:style-name="ce862" table:number-columns-repeated="2"/>
          <table:table-cell table:style-name="ce1037"/>
          <table:table-cell table:style-name="ce1041"/>
          <table:table-cell table:style-name="ce1086"/>
          <table:table-cell table:number-columns-repeated="1018"/>
        </table:table-row>
        <table:table-row table:style-name="ro1" table:number-rows-repeated="2">
          <table:table-cell table:style-name="ce853"/>
          <table:table-cell table:style-name="ce862" table:number-columns-repeated="2"/>
          <table:table-cell table:style-name="ce1037"/>
          <table:table-cell table:style-name="ce1041"/>
          <table:table-cell table:style-name="ce1086"/>
          <table:table-cell table:number-columns-repeated="1018"/>
        </table:table-row>
        <table:table-row table:style-name="ro1" table:number-rows-repeated="8">
          <table:table-cell table:style-name="ce853"/>
          <table:table-cell table:style-name="ce862" table:number-columns-repeated="2"/>
          <table:table-cell table:style-name="ce1037"/>
          <table:table-cell table:style-name="ce1041"/>
          <table:table-cell table:style-name="ce1083"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863"/>
          <table:table-cell table:style-name="ce863" office:value-type="float" office:value="12303" calcext:value-type="float">
            <text:p>12,303</text:p>
          </table:table-cell>
          <table:table-cell table:style-name="ce1038" office:value-type="float" office:value="12303" calcext:value-type="float">
            <text:p>12,303</text:p>
          </table:table-cell>
          <table:table-cell table:style-name="ce1068" office:value-type="string" office:string-value="--" calcext:value-type="string">
            <text:p><text:s/>-- </text:p>
          </table:table-cell>
          <table:table-cell table:style-name="ce1084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利息收入明細表.$A$1" table:cell-range-address="其他利息收入明細表.$A$1:其他利息收入明細表.$F$30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雜項業務收入" table:style-name="ta12">
        <table:table-column table:style-name="co36" table:default-cell-style-name="ce1028"/>
        <table:table-column table:style-name="co37" table:number-columns-repeated="2" table:default-cell-style-name="ce1028"/>
        <table:table-column table:style-name="co44" table:default-cell-style-name="ce1028"/>
        <table:table-column table:style-name="co33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雜項業務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03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雜項業務收入</text:p>
          </table:table-cell>
          <table:table-cell table:style-name="ce861"/>
          <table:table-cell table:style-name="ce861" office:value-type="float" office:value="72900338" calcext:value-type="float">
            <text:p>72,900,338</text:p>
          </table:table-cell>
          <table:table-cell table:style-name="ce1036" office:value-type="float" office:value="72900338" calcext:value-type="float">
            <text:p>72,900,338</text:p>
          </table:table-cell>
          <table:table-cell table:style-name="ce1079" office:value-type="string" office:string-value="--" calcext:value-type="string">
            <text:p><text:s/>-- </text:p>
          </table:table-cell>
          <table:table-cell table:style-name="ce1082" office:value-type="string" calcext:value-type="string" table:number-columns-spanned="1" table:number-rows-spanned="7">
            <text:p>主要係收到陽明海運FRCP提前終止承諾費、國內委託經營疏失賠償金以及國外委託參與集體訴訟賠償收入。</text:p>
          </table:table-cell>
          <table:table-cell table:number-columns-repeated="1018"/>
        </table:table-row>
        <table:table-row table:style-name="ro1">
          <table:table-cell table:style-name="ce1075" office:value-type="string" calcext:value-type="string">
            <text:p><text:s text:c="4"/>雜項業務收入－國內</text:p>
          </table:table-cell>
          <table:table-cell table:style-name="ce862"/>
          <table:table-cell table:style-name="ce862" office:value-type="float" office:value="71903155" calcext:value-type="float">
            <text:p>71,903,155</text:p>
          </table:table-cell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1075" office:value-type="string" calcext:value-type="string">
            <text:p><text:s text:c="4"/>雜項業務收入－國外</text:p>
          </table:table-cell>
          <table:table-cell table:style-name="ce862"/>
          <table:table-cell table:style-name="ce862" office:value-type="float" office:value="997183" calcext:value-type="float">
            <text:p>997,183</text:p>
          </table:table-cell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covered-table-cell/>
          <table:table-cell table:style-name="ce1072"/>
          <table:table-cell table:number-columns-repeated="1017"/>
        </table:table-row>
        <table:table-row table:style-name="ro1" table:number-rows-repeated="20">
          <table:table-cell table:style-name="ce853"/>
          <table:table-cell table:style-name="ce862" table:number-columns-repeated="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863"/>
          <table:table-cell table:number-columns-repeated="2" table:style-name="ce863" office:value-type="float" office:value="72900338" calcext:value-type="float">
            <text:p>72,900,338</text:p>
          </table:table-cell>
          <table:table-cell table:style-name="ce1081" office:value-type="string" office:string-value="--" calcext:value-type="string">
            <text:p><text:s/>-- </text:p>
          </table:table-cell>
          <table:table-cell table:style-name="ce1084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滯納金收入" table:style-name="ta13">
        <table:table-column table:style-name="co36" table:default-cell-style-name="ce1028"/>
        <table:table-column table:style-name="co37" table:number-columns-repeated="2" table:default-cell-style-name="ce1028"/>
        <table:table-column table:style-name="co44" table:default-cell-style-name="ce1028"/>
        <table:table-column table:style-name="co33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滯納金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03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滯納金收入</text:p>
          </table:table-cell>
          <table:table-cell table:style-name="ce861" office:value-type="float" office:value="941761000" calcext:value-type="float">
            <text:p>941,761,000</text:p>
          </table:table-cell>
          <table:table-cell table:style-name="ce861" office:value-type="float" office:value="894572488" calcext:value-type="float">
            <text:p>894,572,488</text:p>
          </table:table-cell>
          <table:table-cell table:style-name="ce1036" office:value-type="float" office:value="-47188512" calcext:value-type="float">
            <text:p>-47,188,512</text:p>
          </table:table-cell>
          <table:table-cell table:style-name="ce1087" office:value-type="float" office:value="-5.01066746233917" calcext:value-type="float">
            <text:p>-5.01</text:p>
          </table:table-cell>
          <table:table-cell table:style-name="ce1089" table:number-columns-spanned="1" table:number-rows-spanned="28"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style-name="ce1072"/>
          <table:table-cell table:number-columns-repeated="1017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48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49">
          <table:table-cell table:style-name="ce853"/>
          <table:table-cell table:style-name="ce862" table:number-columns-repeated="2"/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863" office:value-type="float" office:value="941761000" calcext:value-type="float">
            <text:p>941,761,000</text:p>
          </table:table-cell>
          <table:table-cell table:style-name="ce863" office:value-type="float" office:value="894572488" calcext:value-type="float">
            <text:p>894,572,488</text:p>
          </table:table-cell>
          <table:table-cell table:style-name="ce863" office:value-type="float" office:value="-47188512" calcext:value-type="float">
            <text:p>-47,188,512</text:p>
          </table:table-cell>
          <table:table-cell table:style-name="ce1088" office:value-type="float" office:value="-5.01066746233917" calcext:value-type="float">
            <text:p>-5.01</text:p>
          </table:table-cell>
          <table:covered-table-cell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滯納金收入.$A$1" table:cell-range-address="滯納金收入.$A$1:滯納金收入.$F$35"/>
        </table:named-expressions>
      </table:table>
      <table:table table:name="雜項收入" table:style-name="ta14">
        <table:table-column table:style-name="co36" table:default-cell-style-name="ce1028"/>
        <table:table-column table:style-name="co37" table:number-columns-repeated="2" table:default-cell-style-name="ce1028"/>
        <table:table-column table:style-name="co44" table:default-cell-style-name="ce1028"/>
        <table:table-column table:style-name="co33" table:default-cell-style-name="ce1028"/>
        <table:table-column table:style-name="co46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雜項收入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03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52" office:value-type="string" calcext:value-type="string">
            <text:p>雜項收入</text:p>
          </table:table-cell>
          <table:table-cell table:style-name="ce861"/>
          <table:table-cell table:style-name="ce861" office:value-type="float" office:value="1672795" calcext:value-type="float">
            <text:p>1,672,795</text:p>
          </table:table-cell>
          <table:table-cell table:style-name="ce1036" office:value-type="float" office:value="1672795" calcext:value-type="float">
            <text:p>1,672,795</text:p>
          </table:table-cell>
          <table:table-cell table:style-name="ce1079" office:value-type="string" office:string-value="--" calcext:value-type="string">
            <text:p><text:s/>-- </text:p>
          </table:table-cell>
          <table:table-cell table:style-name="ce1082" office:value-type="string" calcext:value-type="string" table:number-columns-spanned="1" table:number-rows-spanned="4">
            <text:p>係依決算法第7條規定預收退休金及應付保管款，於其年度終了屆滿4年，而仍未能實現者免予編列數等。</text:p>
          </table:table-cell>
          <table:table-cell table:number-columns-repeated="1018"/>
        </table:table-row>
        <table:table-row table:style-name="ro1">
          <table:table-cell table:style-name="ce1075" office:value-type="string" calcext:value-type="string">
            <text:p><text:s text:c="4"/>雜項收入</text:p>
          </table:table-cell>
          <table:table-cell table:style-name="ce862"/>
          <table:table-cell table:style-name="ce862" office:value-type="float" office:value="1672795" calcext:value-type="float">
            <text:p>1,672,795</text:p>
          </table:table-cell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1055"/>
          <table:table-cell table:style-name="ce862" table:number-columns-repeated="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covered-table-cell/>
          <table:table-cell table:number-columns-repeated="1018"/>
        </table:table-row>
        <table:table-row table:style-name="ro1" table:number-rows-repeated="2">
          <table:table-cell table:style-name="ce853"/>
          <table:table-cell table:style-name="ce862" table:number-columns-repeated="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1">
          <table:table-cell table:style-name="ce853"/>
          <table:table-cell table:style-name="ce862" table:number-columns-repeated="2"/>
          <table:table-cell table:style-name="ce1037"/>
          <table:table-cell table:style-name="ce1080"/>
          <table:table-cell table:style-name="ce1083"/>
          <table:table-cell table:style-name="ce1072"/>
          <table:table-cell table:number-columns-repeated="1017"/>
        </table:table-row>
        <table:table-row table:style-name="ro1" table:number-rows-repeated="20">
          <table:table-cell table:style-name="ce853"/>
          <table:table-cell table:style-name="ce862" table:number-columns-repeated="2"/>
          <table:table-cell table:style-name="ce1037"/>
          <table:table-cell table:style-name="ce1080"/>
          <table:table-cell table:style-name="ce1083"/>
          <table:table-cell table:number-columns-repeated="1018"/>
        </table:table-row>
        <table:table-row table:style-name="ro1">
          <table:table-cell table:style-name="ce1029" office:value-type="string" calcext:value-type="string">
            <text:p>合 <text:s text:c="3"/>計</text:p>
          </table:table-cell>
          <table:table-cell table:style-name="ce863"/>
          <table:table-cell table:number-columns-repeated="2" table:style-name="ce863" office:value-type="float" office:value="1672795" calcext:value-type="float">
            <text:p>1,672,795</text:p>
          </table:table-cell>
          <table:table-cell table:style-name="ce1081" office:value-type="string" office:string-value="--" calcext:value-type="string">
            <text:p><text:s/>-- </text:p>
          </table:table-cell>
          <table:table-cell table:style-name="ce1084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105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支出明細表" table:style-name="ta15">
        <table:table-column table:style-name="co51" table:default-cell-style-name="ce1028"/>
        <table:table-column table:style-name="co52" table:default-cell-style-name="ce1028"/>
        <table:table-column table:style-name="co53" table:number-columns-repeated="2" table:default-cell-style-name="ce1028"/>
        <table:table-column table:style-name="co54" table:default-cell-style-name="ce1028"/>
        <table:table-column table:style-name="co55" table:default-cell-style-name="ce1028"/>
        <table:table-column table:style-name="co11" table:number-columns-repeated="1018" table:default-cell-style-name="ce1028"/>
        <table:table-row table:style-name="ro43">
          <table:table-cell table:style-name="ce1024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024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1025" office:value-type="string" calcext:value-type="string" table:number-columns-spanned="6" table:number-rows-spanned="1">
            <text:p>中華民國111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26"/>
          <table:table-cell table:number-columns-repeated="4"/>
          <table:table-cell table:style-name="ce105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1027" office:value-type="string" calcext:value-type="string" table:number-columns-spanned="1" table:number-rows-spanned="2">
            <text:p>科 <text:s text:c="3"/>目</text:p>
          </table:table-cell>
          <table:table-cell table:style-name="ce1031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031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34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43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number-columns-repeated="3"/>
          <table:table-cell table:style-name="ce1035" office:value-type="string" calcext:value-type="string">
            <text:p>金   額</text:p>
            <text:p>(3)=(2)-(1)</text:p>
          </table:table-cell>
          <table:table-cell table:style-name="ce1035" office:value-type="string" calcext:value-type="string">
            <text:p>%</text:p>
            <text:p>(4)=(3)/(1)</text:p>
            <text:p>*100</text:p>
          </table:table-cell>
          <table:covered-table-cell/>
          <table:table-cell table:number-columns-repeated="1018"/>
        </table:table-row>
        <table:table-row table:style-name="ro50">
          <table:table-cell table:style-name="ce853" office:value-type="string" calcext:value-type="string">
            <text:p>投資業務成本</text:p>
          </table:table-cell>
          <table:table-cell table:style-name="ce862" office:value-type="float" office:value="62291000" calcext:value-type="float">
            <text:p>62,291,000</text:p>
          </table:table-cell>
          <table:table-cell table:style-name="ce862" office:value-type="float" office:value="938663810126" calcext:value-type="float">
            <text:p>938,663,810,126</text:p>
          </table:table-cell>
          <table:table-cell table:style-name="ce1037" office:value-type="float" office:value="938601519126" calcext:value-type="float">
            <text:p>938,601,519,126</text:p>
          </table:table-cell>
          <table:table-cell table:style-name="ce1090" office:value-type="float" office:value="1506801.17372654" calcext:value-type="float">
            <text:p>1,506,801.17</text:p>
          </table:table-cell>
          <table:table-cell table:style-name="ce1082" office:value-type="string" calcext:value-type="string" table:number-columns-spanned="1" table:number-rows-spanned="9">
            <text:p>本表採總額列示，減除投資業務成本-投資損失72,763,749,026元及投資業務收入-投資評價利益421,319,079,359元後為淨投資業務成本444,580,981,741元，主要係通貨膨脹率及利率上升以及俄烏戰爭影響，使得全球金融市場波動劇烈，產生投資評價損失所致。</text:p>
          </table:table-cell>
          <table:table-cell table:number-columns-repeated="1018"/>
        </table:table-row>
        <table:table-row table:style-name="ro47">
          <table:table-cell table:style-name="ce853" office:value-type="string" calcext:value-type="string">
            <text:p><text:s/>投資業務成本－手續費費用</text:p>
          </table:table-cell>
          <table:table-cell table:style-name="ce862"/>
          <table:table-cell table:style-name="ce862" office:value-type="float" office:value="65204267" calcext:value-type="float">
            <text:p>65,204,267</text:p>
          </table:table-cell>
          <table:table-cell table:style-name="ce1037"/>
          <table:table-cell table:style-name="ce1090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攤銷電腦軟體－國內</text:p>
          </table:table-cell>
          <table:table-cell table:style-name="ce862"/>
          <table:table-cell table:style-name="ce862" office:value-type="float" office:value="5784419" calcext:value-type="float">
            <text:p>5,784,419</text:p>
          </table:table-cell>
          <table:table-cell table:style-name="ce1037"/>
          <table:table-cell table:style-name="ce1090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保管銀行保管費－國外</text:p>
          </table:table-cell>
          <table:table-cell table:style-name="ce862"/>
          <table:table-cell table:style-name="ce862" office:value-type="float" office:value="41860857" calcext:value-type="float">
            <text:p>41,860,857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票券集保帳戶維護費－國內</text:p>
          </table:table-cell>
          <table:table-cell table:style-name="ce862"/>
          <table:table-cell table:style-name="ce862" office:value-type="float" office:value="2933850" calcext:value-type="float">
            <text:p>2,933,850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匯款手續費－國內</text:p>
          </table:table-cell>
          <table:table-cell table:style-name="ce862"/>
          <table:table-cell table:style-name="ce862" office:value-type="float" office:value="195697" calcext:value-type="float">
            <text:p>195,697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債券帳戶維護費及匯撥費－國內</text:p>
          </table:table-cell>
          <table:table-cell table:style-name="ce862"/>
          <table:table-cell table:style-name="ce862" office:value-type="float" office:value="174857" calcext:value-type="float">
            <text:p>174,857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委託經營評選費用－國內</text:p>
          </table:table-cell>
          <table:table-cell table:style-name="ce862"/>
          <table:table-cell table:style-name="ce862" office:value-type="float" office:value="119374" calcext:value-type="float">
            <text:p>119,374</text:p>
          </table:table-cell>
          <table:table-cell table:style-name="ce1037"/>
          <table:table-cell table:style-name="ce1041"/>
          <table:covered-table-cell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手續費費用－委託經營評選費用－國外</text:p>
          </table:table-cell>
          <table:table-cell table:style-name="ce862"/>
          <table:table-cell table:style-name="ce862" office:value-type="float" office:value="363248" calcext:value-type="float">
            <text:p>363,248</text:p>
          </table:table-cell>
          <table:table-cell table:style-name="ce1037"/>
          <table:table-cell table:style-name="ce1041"/>
          <table:covered-table-cell/>
          <table:table-cell table:style-name="ce1072"/>
          <table:table-cell table:number-columns-repeated="1017"/>
        </table:table-row>
        <table:table-row table:style-name="ro28">
          <table:table-cell table:style-name="ce853" office:value-type="string" calcext:value-type="string">
            <text:p><text:s text:c="2"/>手續費費用－律師及顧問費－國內</text:p>
          </table:table-cell>
          <table:table-cell table:style-name="ce862"/>
          <table:table-cell table:style-name="ce862" office:value-type="float" office:value="1417710" calcext:value-type="float">
            <text:p>1,417,710</text:p>
          </table:table-cell>
          <table:table-cell table:style-name="ce1037"/>
          <table:table-cell table:style-name="ce1041"/>
          <table:table-cell table:style-name="ce1092"/>
          <table:table-cell table:style-name="ce1072"/>
          <table:table-cell table:number-columns-repeated="1017"/>
        </table:table-row>
        <table:table-row table:style-name="ro28">
          <table:table-cell table:style-name="ce853" office:value-type="string" calcext:value-type="string">
            <text:p><text:s text:c="2"/>手續費費用－律師及顧問費－國外</text:p>
          </table:table-cell>
          <table:table-cell table:style-name="ce862"/>
          <table:table-cell table:style-name="ce862" office:value-type="float" office:value="5319359" calcext:value-type="float">
            <text:p>5,319,359</text:p>
          </table:table-cell>
          <table:table-cell table:style-name="ce1037"/>
          <table:table-cell table:style-name="ce1041"/>
          <table:table-cell table:style-name="ce1092"/>
          <table:table-cell table:style-name="ce1072"/>
          <table:table-cell table:number-columns-repeated="1017"/>
        </table:table-row>
        <table:table-row table:style-name="ro28">
          <table:table-cell table:style-name="ce853" office:value-type="string" calcext:value-type="string">
            <text:p><text:s text:c="2"/>手續費費用－權利使用費－風控</text:p>
          </table:table-cell>
          <table:table-cell table:style-name="ce862"/>
          <table:table-cell table:style-name="ce862" office:value-type="float" office:value="4010407" calcext:value-type="float">
            <text:p>4,010,407</text:p>
          </table:table-cell>
          <table:table-cell table:style-name="ce1037"/>
          <table:table-cell table:style-name="ce1041"/>
          <table:table-cell table:style-name="ce1092"/>
          <table:table-cell table:style-name="ce1072"/>
          <table:table-cell table:number-columns-repeated="1017"/>
        </table:table-row>
        <table:table-row table:style-name="ro28">
          <table:table-cell table:style-name="ce853" office:value-type="string" calcext:value-type="string">
            <text:p><text:s text:c="2"/>手續費費用－資訊系統委外服務費－風控</text:p>
          </table:table-cell>
          <table:table-cell table:style-name="ce862"/>
          <table:table-cell table:style-name="ce862" office:value-type="float" office:value="3024489" calcext:value-type="float">
            <text:p>3,024,489</text:p>
          </table:table-cell>
          <table:table-cell table:style-name="ce1037"/>
          <table:table-cell table:style-name="ce1041"/>
          <table:table-cell table:style-name="ce1092"/>
          <table:table-cell table:style-name="ce1072"/>
          <table:table-cell table:number-columns-repeated="1017"/>
        </table:table-row>
        <table:table-row table:style-name="ro28">
          <table:table-cell table:style-name="ce853" office:value-type="string" calcext:value-type="string">
            <text:p><text:s/>投資業務成本－投資損失</text:p>
          </table:table-cell>
          <table:table-cell table:style-name="ce862"/>
          <table:table-cell table:style-name="ce862" office:value-type="float" office:value="72763749026" calcext:value-type="float">
            <text:p>72,763,749,026</text:p>
          </table:table-cell>
          <table:table-cell table:style-name="ce1037"/>
          <table:table-cell table:style-name="ce1090"/>
          <table:table-cell table:style-name="ce109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損失－股票－國內</text:p>
          </table:table-cell>
          <table:table-cell table:style-name="ce862"/>
          <table:table-cell table:style-name="ce862" office:value-type="float" office:value="1505302661" calcext:value-type="float">
            <text:p>1,505,302,661</text:p>
          </table:table-cell>
          <table:table-cell table:style-name="ce1037"/>
          <table:table-cell table:style-name="ce1090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損失－受益憑證－國外</text:p>
          </table:table-cell>
          <table:table-cell table:style-name="ce862"/>
          <table:table-cell table:style-name="ce862" office:value-type="float" office:value="887609019" calcext:value-type="float">
            <text:p>887,609,019</text:p>
          </table:table-cell>
          <table:table-cell table:style-name="ce1037"/>
          <table:table-cell table:style-name="ce1090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損失－債券－國外</text:p>
          </table:table-cell>
          <table:table-cell table:style-name="ce862"/>
          <table:table-cell table:style-name="ce862" office:value-type="float" office:value="16399" calcext:value-type="float">
            <text:p>16,399</text:p>
          </table:table-cell>
          <table:table-cell table:style-name="ce1037"/>
          <table:table-cell table:style-name="ce1041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損失－委託經營－國內</text:p>
          </table:table-cell>
          <table:table-cell table:style-name="ce862"/>
          <table:table-cell table:style-name="ce862" office:value-type="float" office:value="19986758373" calcext:value-type="float">
            <text:p>19,986,758,373</text:p>
          </table:table-cell>
          <table:table-cell table:style-name="ce1037"/>
          <table:table-cell table:style-name="ce1041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損失－委託經營－國外</text:p>
          </table:table-cell>
          <table:table-cell table:style-name="ce862"/>
          <table:table-cell table:style-name="ce862" office:value-type="float" office:value="50384062574" calcext:value-type="float">
            <text:p>50,384,062,574</text:p>
          </table:table-cell>
          <table:table-cell table:style-name="ce1037"/>
          <table:table-cell table:style-name="ce1041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/>投資業務成本－投資評價損失</text:p>
          </table:table-cell>
          <table:table-cell table:style-name="ce862"/>
          <table:table-cell table:style-name="ce862" office:value-type="float" office:value="865834856833" calcext:value-type="float">
            <text:p>865,834,856,833</text:p>
          </table:table-cell>
          <table:table-cell table:style-name="ce1037"/>
          <table:table-cell table:style-name="ce1090"/>
          <table:table-cell table:style-name="ce109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股票－國內</text:p>
          </table:table-cell>
          <table:table-cell table:style-name="ce862"/>
          <table:table-cell table:style-name="ce862" office:value-type="float" office:value="88625085297" calcext:value-type="float">
            <text:p>88,625,085,297</text:p>
          </table:table-cell>
          <table:table-cell table:style-name="ce1037"/>
          <table:table-cell table:style-name="ce1090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受益憑證－國內</text:p>
          </table:table-cell>
          <table:table-cell table:style-name="ce862"/>
          <table:table-cell table:style-name="ce862" office:value-type="float" office:value="11318024392" calcext:value-type="float">
            <text:p>11,318,024,392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受益憑證－國外</text:p>
          </table:table-cell>
          <table:table-cell table:style-name="ce862"/>
          <table:table-cell table:style-name="ce862" office:value-type="float" office:value="54507353247" calcext:value-type="float">
            <text:p>54,507,353,247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債券－國內</text:p>
          </table:table-cell>
          <table:table-cell table:style-name="ce862"/>
          <table:table-cell table:style-name="ce862" office:value-type="float" office:value="58340355" calcext:value-type="float">
            <text:p>58,340,355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委託經營－國內</text:p>
          </table:table-cell>
          <table:table-cell table:style-name="ce862"/>
          <table:table-cell table:style-name="ce862" office:value-type="float" office:value="165419632480" calcext:value-type="float">
            <text:p>165,419,632,480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委託經營－國外</text:p>
          </table:table-cell>
          <table:table-cell table:style-name="ce862"/>
          <table:table-cell table:style-name="ce862" office:value-type="float" office:value="535621125516" calcext:value-type="float">
            <text:p>535,621,125,516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換匯契約－國外</text:p>
          </table:table-cell>
          <table:table-cell table:style-name="ce862"/>
          <table:table-cell table:style-name="ce862" office:value-type="float" office:value="7317772220" calcext:value-type="float">
            <text:p>7,317,772,220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一般特別股－國內</text:p>
          </table:table-cell>
          <table:table-cell table:style-name="ce862"/>
          <table:table-cell table:style-name="ce862" office:value-type="float" office:value="2237339002" calcext:value-type="float">
            <text:p>2,237,339,002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2"/>投資評價損失－利率結構型商品－國內</text:p>
          </table:table-cell>
          <table:table-cell table:style-name="ce862"/>
          <table:table-cell table:style-name="ce862" office:value-type="float" office:value="730184324" calcext:value-type="float">
            <text:p>730,184,324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兌換短絀</text:p>
          </table:table-cell>
          <table:table-cell table:style-name="ce862"/>
          <table:table-cell table:style-name="ce862" office:value-type="float" office:value="160568245344" calcext:value-type="float">
            <text:p>160,568,245,344</text:p>
          </table:table-cell>
          <table:table-cell table:style-name="ce1037" office:value-type="float" office:value="160568245344" calcext:value-type="float">
            <text:p>160,568,245,344</text:p>
          </table:table-cell>
          <table:table-cell table:style-name="ce1091" office:value-type="string" office:string-value="--" calcext:value-type="string">
            <text:p><text:s/>-- </text:p>
          </table:table-cell>
          <table:table-cell table:style-name="ce1093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30">
          <table:table-cell table:style-name="ce853" office:value-type="string" calcext:value-type="string">
            <text:p><text:s/>已實現兌換短絀</text:p>
          </table:table-cell>
          <table:table-cell table:style-name="ce862"/>
          <table:table-cell table:style-name="ce862" office:value-type="float" office:value="41749795137" calcext:value-type="float">
            <text:p>41,749,795,137</text:p>
          </table:table-cell>
          <table:table-cell table:style-name="ce1037"/>
          <table:table-cell table:style-name="ce1041"/>
          <table:table-cell table:style-name="ce1093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3"/>已實現兌換損失－自行運用</text:p>
          </table:table-cell>
          <table:table-cell table:style-name="ce862"/>
          <table:table-cell table:style-name="ce862" office:value-type="float" office:value="8573752971" calcext:value-type="float">
            <text:p>8,573,752,971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3"/>已實現兌換損失－委託經營</text:p>
          </table:table-cell>
          <table:table-cell table:style-name="ce862"/>
          <table:table-cell table:style-name="ce862" office:value-type="float" office:value="33176042166" calcext:value-type="float">
            <text:p>33,176,042,166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/>未實現兌換短絀</text:p>
          </table:table-cell>
          <table:table-cell table:style-name="ce862"/>
          <table:table-cell table:style-name="ce862" office:value-type="float" office:value="118818450207" calcext:value-type="float">
            <text:p>118,818,450,207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3"/>未實現兌換損失－自行運用</text:p>
          </table:table-cell>
          <table:table-cell table:style-name="ce862"/>
          <table:table-cell table:style-name="ce862" office:value-type="float" office:value="16913697847" calcext:value-type="float">
            <text:p>16,913,697,847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28">
          <table:table-cell table:style-name="ce853" office:value-type="string" calcext:value-type="string">
            <text:p><text:s text:c="3"/>未實現兌換損失－委託經營</text:p>
          </table:table-cell>
          <table:table-cell table:style-name="ce862"/>
          <table:table-cell table:style-name="ce862" office:value-type="float" office:value="101904752360" calcext:value-type="float">
            <text:p>101,904,752,360</text:p>
          </table:table-cell>
          <table:table-cell table:style-name="ce1037"/>
          <table:table-cell table:style-name="ce1041"/>
          <table:table-cell table:style-name="ce1094"/>
          <table:table-cell table:number-columns-repeated="1018"/>
        </table:table-row>
        <table:table-row table:style-name="ro51">
          <table:table-cell table:style-name="ce853" office:value-type="string" calcext:value-type="string">
            <text:p>雜項費用</text:p>
          </table:table-cell>
          <table:table-cell table:style-name="ce862"/>
          <table:table-cell table:style-name="ce862" office:value-type="float" office:value="202" calcext:value-type="float">
            <text:p>202</text:p>
          </table:table-cell>
          <table:table-cell table:style-name="ce1037" office:value-type="float" office:value="202" calcext:value-type="float">
            <text:p>202</text:p>
          </table:table-cell>
          <table:table-cell table:style-name="ce1091" office:value-type="string" office:string-value="--" calcext:value-type="string">
            <text:p><text:s/>-- </text:p>
          </table:table-cell>
          <table:table-cell table:style-name="ce1095" office:value-type="string" calcext:value-type="string">
            <text:p>係前依決算法第7條規定預收退休金屆滿4年轉雜項收入後再申請溢繳退回之數額。</text:p>
          </table:table-cell>
          <table:table-cell table:number-columns-repeated="1018"/>
        </table:table-row>
        <table:table-row table:style-name="ro52">
          <table:table-cell table:style-name="ce853" office:value-type="string" calcext:value-type="string">
            <text:p>呆帳</text:p>
          </table:table-cell>
          <table:table-cell table:style-name="ce862" office:value-type="float" office:value="66523000" calcext:value-type="float">
            <text:p>66,523,000</text:p>
          </table:table-cell>
          <table:table-cell table:style-name="ce862" office:value-type="float" office:value="72139552" calcext:value-type="float">
            <text:p>72,139,552</text:p>
          </table:table-cell>
          <table:table-cell table:style-name="ce1037" office:value-type="float" office:value="5616552" calcext:value-type="float">
            <text:p>5,616,552</text:p>
          </table:table-cell>
          <table:table-cell table:style-name="ce1090" office:value-type="float" office:value="8.44302271394856" calcext:value-type="float">
            <text:p>8.44</text:p>
          </table:table-cell>
          <table:table-cell table:style-name="ce1092" office:value-type="string" calcext:value-type="string">
            <text:p>係催收款項滯納金呆帳提列數。</text:p>
          </table:table-cell>
          <table:table-cell table:number-columns-repeated="1018"/>
        </table:table-row>
        <table:table-row table:style-name="ro53">
          <table:table-cell table:style-name="ce1029" office:value-type="string" calcext:value-type="string">
            <text:p>合 <text:s text:c="3"/>計</text:p>
          </table:table-cell>
          <table:table-cell table:style-name="ce863" office:value-type="float" office:value="128814000" calcext:value-type="float">
            <text:p>128,814,000</text:p>
          </table:table-cell>
          <table:table-cell table:style-name="ce863" office:value-type="float" office:value="1099304195224" calcext:value-type="float">
            <text:p>1,099,304,195,224</text:p>
          </table:table-cell>
          <table:table-cell table:style-name="ce863" office:value-type="float" office:value="1099175381224" calcext:value-type="float">
            <text:p>1,099,175,381,224</text:p>
          </table:table-cell>
          <table:table-cell table:style-name="ce1088" office:value-type="float" office:value="853304.284646079" calcext:value-type="float">
            <text:p>853,304.28</text:p>
          </table:table-cell>
          <table:table-cell table:style-name="ce1096"/>
          <table:table-cell table:number-columns-repeated="1018"/>
        </table:table-row>
        <table:table-row table:style-name="ro38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38">
          <table:table-cell table:style-name="ce1030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支出明細表.$A$1" table:cell-range-address="支出明細表.$A$1:支出明細表.$F$47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銀行存款" table:style-name="ta16">
        <table:table-column table:style-name="co56" table:default-cell-style-name="ce1103"/>
        <table:table-column table:style-name="co4" table:default-cell-style-name="ce1104"/>
        <table:table-column table:style-name="co4" table:default-cell-style-name="ce1103"/>
        <table:table-column table:style-name="co57" table:number-columns-repeated="1021" table:default-cell-style-name="ce1103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銀行存款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28"/>
          <table:table-cell table:style-name="ce1105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4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15" table:number-columns-repeated="1021"/>
        </table:table-row>
        <table:table-row table:style-name="ro5">
          <table:table-cell table:style-name="ce1100" office:value-type="string" calcext:value-type="string">
            <text:p>銀行存款－支票存款</text:p>
          </table:table-cell>
          <table:table-cell table:style-name="ce1107" office:value-type="float" office:value="2000" calcext:value-type="float">
            <text:p>2,000</text:p>
          </table:table-cell>
          <table:table-cell table:style-name="ce1112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支票存款－臺灣銀行</text:p>
          </table:table-cell>
          <table:table-cell table:style-name="ce1108" office:value-type="float" office:value="2000" calcext:value-type="float">
            <text:p>2,0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銀行存款－活儲存款</text:p>
          </table:table-cell>
          <table:table-cell table:style-name="ce1108" office:value-type="float" office:value="69182735972" calcext:value-type="float">
            <text:p>69,182,735,972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－臺灣銀行</text:p>
          </table:table-cell>
          <table:table-cell table:style-name="ce1108" office:value-type="float" office:value="3550649918" calcext:value-type="float">
            <text:p>3,550,649,918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－合作金庫銀行東門分行</text:p>
          </table:table-cell>
          <table:table-cell table:style-name="ce1108" office:value-type="float" office:value="6955000000" calcext:value-type="float">
            <text:p>6,955,000,0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－華南銀行</text:p>
          </table:table-cell>
          <table:table-cell table:style-name="ce1108" office:value-type="float" office:value="1000000000" calcext:value-type="float">
            <text:p>1,000,000,0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－合作金庫銀行五洲分行</text:p>
          </table:table-cell>
          <table:table-cell table:style-name="ce1108" office:value-type="float" office:value="1639000000" calcext:value-type="float">
            <text:p>1,639,000,0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－合作金庫長春分行</text:p>
          </table:table-cell>
          <table:table-cell table:style-name="ce1108" office:value-type="float" office:value="4082000000" calcext:value-type="float">
            <text:p>4,082,000,0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合作金庫銀行</text:p>
          </table:table-cell>
          <table:table-cell table:style-name="ce1108" office:value-type="float" office:value="2632782" calcext:value-type="float">
            <text:p>2,632,782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土地銀行</text:p>
          </table:table-cell>
          <table:table-cell table:style-name="ce1108" office:value-type="float" office:value="18328127" calcext:value-type="float">
            <text:p>18,328,127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中國信託銀行</text:p>
          </table:table-cell>
          <table:table-cell table:style-name="ce1108" office:value-type="float" office:value="20178761" calcext:value-type="float">
            <text:p>20,178,761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台北富邦銀行</text:p>
          </table:table-cell>
          <table:table-cell table:style-name="ce1108" office:value-type="float" office:value="5967127" calcext:value-type="float">
            <text:p>5,967,127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JP摩根銀行</text:p>
          </table:table-cell>
          <table:table-cell table:style-name="ce1108" office:value-type="float" office:value="2884098320" calcext:value-type="float">
            <text:p>2,884,098,32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花旗銀行</text:p>
          </table:table-cell>
          <table:table-cell table:style-name="ce1108" office:value-type="float" office:value="7" calcext:value-type="float">
            <text:p>7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華南銀行</text:p>
          </table:table-cell>
          <table:table-cell table:style-name="ce1108" office:value-type="float" office:value="3082294300" calcext:value-type="float">
            <text:p>3,082,294,300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玉山銀行</text:p>
          </table:table-cell>
          <table:table-cell table:style-name="ce1108" office:value-type="float" office:value="35720023" calcext:value-type="float">
            <text:p>35,720,023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凱基商業銀行</text:p>
          </table:table-cell>
          <table:table-cell table:style-name="ce1108" office:value-type="float" office:value="10147" calcext:value-type="float">
            <text:p>10,147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三菱日聯銀行</text:p>
          </table:table-cell>
          <table:table-cell table:style-name="ce1108" office:value-type="float" office:value="19985323408" calcext:value-type="float">
            <text:p>19,985,323,408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匯豐銀行</text:p>
          </table:table-cell>
          <table:table-cell table:style-name="ce1108" office:value-type="float" office:value="47" calcext:value-type="float">
            <text:p>47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國泰世華銀行</text:p>
          </table:table-cell>
          <table:table-cell table:style-name="ce1108" office:value-type="float" office:value="11027639411" calcext:value-type="float">
            <text:p>11,027,639,411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三井住友銀行</text:p>
          </table:table-cell>
          <table:table-cell table:style-name="ce1108" office:value-type="float" office:value="14893893168" calcext:value-type="float">
            <text:p>14,893,893,168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<text:s text:c="4"/>銀行存款－活儲存款-外幣第一銀行</text:p>
          </table:table-cell>
          <table:table-cell table:style-name="ce1108" office:value-type="float" office:value="426" calcext:value-type="float">
            <text:p>426</text:p>
          </table:table-cell>
          <table:table-cell table:style-name="ce1113"/>
          <table:table-cell table:style-name="ce1115" table:number-columns-repeated="1021"/>
        </table:table-row>
        <table:table-row table:style-name="ro5">
          <table:table-cell table:style-name="ce1101" office:value-type="string" calcext:value-type="string">
            <text:p>銀行存款－勞保局</text:p>
          </table:table-cell>
          <table:table-cell table:style-name="ce1108" office:value-type="float" office:value="4258010759" calcext:value-type="float">
            <text:p>4,258,010,759</text:p>
          </table:table-cell>
          <table:table-cell table:style-name="ce1113"/>
          <table:table-cell table:style-name="ce1115" table:number-columns-repeated="1021"/>
        </table:table-row>
        <table:table-row table:style-name="ro5" table:number-rows-repeated="5">
          <table:table-cell table:style-name="ce1101"/>
          <table:table-cell table:style-name="ce1108"/>
          <table:table-cell table:style-name="ce1113"/>
          <table:table-cell table:style-name="ce1115" table:number-columns-repeated="1021"/>
        </table:table-row>
        <table:table-row table:style-name="ro19" table:number-rows-repeated="2">
          <table:table-cell table:style-name="ce1101"/>
          <table:table-cell table:style-name="ce1108"/>
          <table:table-cell table:style-name="ce1113"/>
          <table:table-cell table:style-name="ce1115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73440748731" calcext:value-type="float">
            <text:p>73,440,748,731</text:p>
          </table:table-cell>
          <table:table-cell table:style-name="ce1114"/>
          <table:table-cell table:style-name="ce1115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銀行存款.$A$1" table:cell-range-address="銀行存款.$A$1:銀行存款.$C$36"/>
        </table:named-expressions>
      </table:table>
      <table:table table:name="公允價值-流動" table:style-name="ta17">
        <table:table-column table:style-name="co58" table:default-cell-style-name="ce1028"/>
        <table:table-column table:style-name="co59" table:default-cell-style-name="ce1105"/>
        <table:table-column table:style-name="co37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/>
          <table:table-cell table:style-name="ce1116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/>明</text:p>
          </table:table-cell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透過餘絀按公允價值衡量之金融資產－流動－股票</text:p>
          </table:table-cell>
          <table:table-cell table:style-name="ce1117" office:value-type="float" office:value="222538530652" calcext:value-type="float">
            <text:p>222,538,530,65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－流動－股票－國內</text:p>
          </table:table-cell>
          <table:table-cell table:style-name="ce1118" office:value-type="float" office:value="222538530652" calcext:value-type="float">
            <text:p>222,538,530,65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透過餘絀按公允價值衡量之金融資產－流動－借券</text:p>
          </table:table-cell>
          <table:table-cell table:style-name="ce1117" office:value-type="float" office:value="40462364191" calcext:value-type="float">
            <text:p>40,462,364,191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－流動－借券－國外</text:p>
          </table:table-cell>
          <table:table-cell table:style-name="ce1117" office:value-type="float" office:value="40462364191" calcext:value-type="float">
            <text:p>40,462,364,191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透過餘絀按公允價值衡量之金融資產－流動－受益憑證</text:p>
          </table:table-cell>
          <table:table-cell table:style-name="ce1117" office:value-type="float" office:value="134431610125" calcext:value-type="float">
            <text:p>134,431,610,12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－流動－受益憑證－國內</text:p>
          </table:table-cell>
          <table:table-cell table:style-name="ce1117" office:value-type="float" office:value="32796892712" calcext:value-type="float">
            <text:p>32,796,892,71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－流動－受益憑證－國外</text:p>
          </table:table-cell>
          <table:table-cell table:style-name="ce1108" office:value-type="float" office:value="101634717413" calcext:value-type="float">
            <text:p>101,634,717,413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透過餘絀按公允價值衡量之金融資產－流動－特別股</text:p>
          </table:table-cell>
          <table:table-cell table:style-name="ce1108" office:value-type="float" office:value="19719720020" calcext:value-type="float">
            <text:p>19,719,720,020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－流動－特別股－一般特別股－國內</text:p>
          </table:table-cell>
          <table:table-cell table:style-name="ce1108" office:value-type="float" office:value="19719720020" calcext:value-type="float">
            <text:p>19,719,720,020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0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18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417152224988" calcext:value-type="float">
            <text:p>417,152,224,988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-流動'.$A$1" table:expression="公允價值-#ref!.[.$A$1]:公允價值-#REF!"/>
        </table:named-expressions>
      </table:table>
      <table:table table:name="公允價值評價-流動" table:style-name="ta18">
        <table:table-column table:style-name="co60" table:default-cell-style-name="ce1028"/>
        <table:table-column table:style-name="co61" table:default-cell-style-name="ce1105"/>
        <table:table-column table:style-name="co62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style-name="ce1072"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/>
          <table:table-cell table:style-name="ce1072"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style-name="ce1072" table:number-columns-repeated="1021"/>
        </table:table-row>
        <table:table-row table:style-name="ro54">
          <table:table-cell table:style-name="ce1072"/>
          <table:table-cell table:style-name="ce1123"/>
          <table:table-cell table:style-name="ce1110" office:value-type="string" calcext:value-type="string">
            <text:p>單位：新臺幣元</text:p>
          </table:table-cell>
          <table:table-cell table:style-name="ce1072"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明</text:p>
          </table:table-cell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透過餘絀按公允價值衡量之金融資產評價調整－流動－股票</text:p>
          </table:table-cell>
          <table:table-cell table:style-name="ce1124" office:value-type="float" office:value="12224403930" calcext:value-type="float">
            <text:p>12,224,403,930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<text:s text:c="4"/>透過餘絀按公允價值衡量之金融資產評價調整－流動－股票－國內</text:p>
          </table:table-cell>
          <table:table-cell table:style-name="ce1124" office:value-type="float" office:value="12224403930" calcext:value-type="float">
            <text:p>12,224,403,930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透過餘絀按公允價值衡量之金融資產評價調整－流動－借券</text:p>
          </table:table-cell>
          <table:table-cell table:style-name="ce1124" office:value-type="float" office:value="-1494905822" calcext:value-type="float">
            <text:p>-1,494,905,82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<text:s text:c="4"/>透過餘絀按公允價值衡量之金融資產評價調整－流動－借券－國外</text:p>
          </table:table-cell>
          <table:table-cell table:style-name="ce1124" office:value-type="float" office:value="-1494905822" calcext:value-type="float">
            <text:p>-1,494,905,82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透過餘絀按公允價值衡量之金融資產評價調整－流動－受益憑證</text:p>
          </table:table-cell>
          <table:table-cell table:style-name="ce1124" office:value-type="float" office:value="-1741328605" calcext:value-type="float">
            <text:p>-1,741,328,60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<text:s text:c="4"/>透過餘絀按公允價值衡量之金融資產評價調整－流動－受益憑證－國內</text:p>
          </table:table-cell>
          <table:table-cell table:style-name="ce1124" office:value-type="float" office:value="-4265053912" calcext:value-type="float">
            <text:p>-4,265,053,91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<text:s text:c="4"/>透過餘絀按公允價值衡量之金融資產評價調整－流動－受益憑證－國外</text:p>
          </table:table-cell>
          <table:table-cell table:style-name="ce1108" office:value-type="float" office:value="2523725307" calcext:value-type="float">
            <text:p>2,523,725,307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透過餘絀按公允價值衡量之金融資產評價調整－流動－特別股</text:p>
          </table:table-cell>
          <table:table-cell table:style-name="ce1108" office:value-type="float" office:value="-979414867" calcext:value-type="float">
            <text:p>-979,414,867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透過餘絀按公允價值衡量之金融資產評價調整－流動－特別股－國內</text:p>
          </table:table-cell>
          <table:table-cell table:style-name="ce1108" office:value-type="float" office:value="-979414867" calcext:value-type="float">
            <text:p>-979,414,867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1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8008754636" calcext:value-type="float">
            <text:p>8,008,754,636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評價-流動'.$A$1" table:expression="公允價值評價-#ref!.[.$A$1]:公允價值評價-#REF!"/>
        </table:named-expressions>
      </table:table>
      <table:table table:name="持有至到期-流動" table:style-name="ta19">
        <table:table-column table:style-name="co63" table:default-cell-style-name="ce1028"/>
        <table:table-column table:style-name="co64" table:default-cell-style-name="ce1105"/>
        <table:table-column table:style-name="co59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5">
          <table:table-cell table:style-name="ce1100" office:value-type="string" calcext:value-type="string">
            <text:p>持有至到期日金融資產－流動－債券</text:p>
          </table:table-cell>
          <table:table-cell table:style-name="ce1107" office:value-type="float" office:value="20803343229" calcext:value-type="float">
            <text:p>20,803,343,229</text:p>
          </table:table-cell>
          <table:table-cell table:style-name="ce1125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持有至到期日金融資產－流動－債券－國內</text:p>
          </table:table-cell>
          <table:table-cell table:style-name="ce1108" office:value-type="float" office:value="18501192371" calcext:value-type="float">
            <text:p>18,501,192,371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持有至到期日金融資產－流動－債券－國外</text:p>
          </table:table-cell>
          <table:table-cell table:style-name="ce1108" office:value-type="float" office:value="2302150858" calcext:value-type="float">
            <text:p>2,302,150,858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持有至到期日金融資產－流動－短期票券</text:p>
          </table:table-cell>
          <table:table-cell table:style-name="ce1108" office:value-type="float" office:value="95838709675" calcext:value-type="float">
            <text:p>95,838,709,67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持有至到期日金融資產－流動－短期票券－國內</text:p>
          </table:table-cell>
          <table:table-cell table:style-name="ce1108" office:value-type="float" office:value="95838709675" calcext:value-type="float">
            <text:p>95,838,709,675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18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5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116642052904" calcext:value-type="float">
            <text:p>116,642,052,904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持有至到期-流動'.$A$1" table:expression="持有至到期-#ref!.[.$A$1]:持有至到期-#REF!"/>
        </table:named-expressions>
      </table:table>
      <table:table table:name="委託經營" table:style-name="ta20">
        <table:table-column table:style-name="co65" table:default-cell-style-name="ce1028"/>
        <table:table-column table:style-name="co66" table:default-cell-style-name="ce1105"/>
        <table:table-column table:style-name="co6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委託經營資產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56">
          <table:table-cell table:style-name="ce1100" office:value-type="string" calcext:value-type="string">
            <text:p>委託經營資產－國內</text:p>
          </table:table-cell>
          <table:table-cell table:style-name="ce1107" office:value-type="float" office:value="487663657056" calcext:value-type="float">
            <text:p>487,663,657,056</text:p>
          </table:table-cell>
          <table:table-cell table:style-name="ce1125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401</text:p>
          </table:table-cell>
          <table:table-cell table:style-name="ce1108" office:value-type="float" office:value="118108151" calcext:value-type="float">
            <text:p>118,108,15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601</text:p>
          </table:table-cell>
          <table:table-cell table:style-name="ce1108" office:value-type="float" office:value="39738612678" calcext:value-type="float">
            <text:p>39,738,612,678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701</text:p>
          </table:table-cell>
          <table:table-cell table:style-name="ce1108" office:value-type="float" office:value="47676658767" calcext:value-type="float">
            <text:p>47,676,658,76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401續約</text:p>
          </table:table-cell>
          <table:table-cell table:style-name="ce1108" office:value-type="float" office:value="7777792017" calcext:value-type="float">
            <text:p>7,777,792,01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702</text:p>
          </table:table-cell>
          <table:table-cell table:style-name="ce1108" office:value-type="float" office:value="56219000236" calcext:value-type="float">
            <text:p>56,219,000,236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001續約2</text:p>
          </table:table-cell>
          <table:table-cell table:style-name="ce1108" office:value-type="float" office:value="20439016633" calcext:value-type="float">
            <text:p>20,439,016,633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9701續約4</text:p>
          </table:table-cell>
          <table:table-cell table:style-name="ce1108" office:value-type="float" office:value="6815498331" calcext:value-type="float">
            <text:p>6,815,498,33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101續約2</text:p>
          </table:table-cell>
          <table:table-cell table:style-name="ce1108" office:value-type="float" office:value="24245406547" calcext:value-type="float">
            <text:p>24,245,406,54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102續約2</text:p>
          </table:table-cell>
          <table:table-cell table:style-name="ce1108" office:value-type="float" office:value="23899583571" calcext:value-type="float">
            <text:p>23,899,583,57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901</text:p>
          </table:table-cell>
          <table:table-cell table:style-name="ce1108" office:value-type="float" office:value="38254637440" calcext:value-type="float">
            <text:p>38,254,637,440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9801續約4</text:p>
          </table:table-cell>
          <table:table-cell table:style-name="ce1108" office:value-type="float" office:value="22349041943" calcext:value-type="float">
            <text:p>22,349,041,943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1001</text:p>
          </table:table-cell>
          <table:table-cell table:style-name="ce1108" office:value-type="float" office:value="33355633431" calcext:value-type="float">
            <text:p>33,355,633,43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302續約</text:p>
          </table:table-cell>
          <table:table-cell table:style-name="ce1108" office:value-type="float" office:value="65094244689" calcext:value-type="float">
            <text:p>65,094,244,689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202續約2</text:p>
          </table:table-cell>
          <table:table-cell table:style-name="ce1108" office:value-type="float" office:value="32400972986" calcext:value-type="float">
            <text:p>32,400,972,986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902</text:p>
          </table:table-cell>
          <table:table-cell table:style-name="ce1108" office:value-type="float" office:value="15083354118" calcext:value-type="float">
            <text:p>15,083,354,118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96續約5</text:p>
          </table:table-cell>
          <table:table-cell table:style-name="ce1108" office:value-type="float" office:value="28015943769" calcext:value-type="float">
            <text:p>28,015,943,769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10301續約2</text:p>
          </table:table-cell>
          <table:table-cell table:style-name="ce1108" office:value-type="float" office:value="15644013495" calcext:value-type="float">
            <text:p>15,644,013,49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內－9902續約3</text:p>
          </table:table-cell>
          <table:table-cell table:style-name="ce1108" office:value-type="float" office:value="10536138254" calcext:value-type="float">
            <text:p>10,536,138,254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委託經營資產－國外</text:p>
          </table:table-cell>
          <table:table-cell table:style-name="ce1108" office:value-type="float" office:value="1637278547091" calcext:value-type="float">
            <text:p>1,637,278,547,09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借券</text:p>
          </table:table-cell>
          <table:table-cell table:style-name="ce1108" office:value-type="float" office:value="89121664" calcext:value-type="float">
            <text:p>89,121,664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401</text:p>
          </table:table-cell>
          <table:table-cell table:style-name="ce1108" office:value-type="float" office:value="991197" calcext:value-type="float">
            <text:p>991,19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402</text:p>
          </table:table-cell>
          <table:table-cell table:style-name="ce1108" office:value-type="float" office:value="11002007" calcext:value-type="float">
            <text:p>11,002,00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501</text:p>
          </table:table-cell>
          <table:table-cell table:style-name="ce1108" office:value-type="float" office:value="1028260" calcext:value-type="float">
            <text:p>1,028,260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601</text:p>
          </table:table-cell>
          <table:table-cell table:style-name="ce1108" office:value-type="float" office:value="56141575" calcext:value-type="float">
            <text:p>56,141,57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101續約</text:p>
          </table:table-cell>
          <table:table-cell table:style-name="ce1108" office:value-type="float" office:value="62340827803" calcext:value-type="float">
            <text:p>62,340,827,803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9901續約2</text:p>
          </table:table-cell>
          <table:table-cell table:style-name="ce1108" office:value-type="float" office:value="18966750512" calcext:value-type="float">
            <text:p>18,966,750,512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701</text:p>
          </table:table-cell>
          <table:table-cell table:style-name="ce1108" office:value-type="float" office:value="81544589687" calcext:value-type="float">
            <text:p>81,544,589,68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201續約</text:p>
          </table:table-cell>
          <table:table-cell table:style-name="ce1108" office:value-type="float" office:value="177519990675" calcext:value-type="float">
            <text:p>177,519,990,67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801</text:p>
          </table:table-cell>
          <table:table-cell table:style-name="ce1108" office:value-type="float" office:value="62361579157" calcext:value-type="float">
            <text:p>62,361,579,15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401續約</text:p>
          </table:table-cell>
          <table:table-cell table:style-name="ce1108" office:value-type="float" office:value="186988776617" calcext:value-type="float">
            <text:p>186,988,776,61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402續約</text:p>
          </table:table-cell>
          <table:table-cell table:style-name="ce1108" office:value-type="float" office:value="83913063606" calcext:value-type="float">
            <text:p>83,913,063,606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901</text:p>
          </table:table-cell>
          <table:table-cell table:style-name="ce1108" office:value-type="float" office:value="74330308617" calcext:value-type="float">
            <text:p>74,330,308,61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9701續約3</text:p>
          </table:table-cell>
          <table:table-cell table:style-name="ce1108" office:value-type="float" office:value="58777069540" calcext:value-type="float">
            <text:p>58,777,069,540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001續約2</text:p>
          </table:table-cell>
          <table:table-cell table:style-name="ce1108" office:value-type="float" office:value="174400036421" calcext:value-type="float">
            <text:p>174,400,036,421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501續約</text:p>
          </table:table-cell>
          <table:table-cell table:style-name="ce1108" office:value-type="float" office:value="139305817806" calcext:value-type="float">
            <text:p>139,305,817,806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1001</text:p>
          </table:table-cell>
          <table:table-cell table:style-name="ce1108" office:value-type="float" office:value="102833109245" calcext:value-type="float">
            <text:p>102,833,109,24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9702續約3</text:p>
          </table:table-cell>
          <table:table-cell table:style-name="ce1108" office:value-type="float" office:value="157002086040" calcext:value-type="float">
            <text:p>157,002,086,040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601續約</text:p>
          </table:table-cell>
          <table:table-cell table:style-name="ce1108" office:value-type="float" office:value="149501340877" calcext:value-type="float">
            <text:p>149,501,340,87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10101續約2</text:p>
          </table:table-cell>
          <table:table-cell table:style-name="ce1108" office:value-type="float" office:value="16049094785" calcext:value-type="float">
            <text:p>16,049,094,78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9801續約3</text:p>
          </table:table-cell>
          <table:table-cell table:style-name="ce1108" office:value-type="float" office:value="91276969814" calcext:value-type="float">
            <text:p>91,276,969,814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共用帳戶－固定收益帳戶</text:p>
          </table:table-cell>
          <table:table-cell table:style-name="ce1108" office:value-type="float" office:value="2580745" calcext:value-type="float">
            <text:p>2,580,745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共用帳戶－權益證券帳戶</text:p>
          </table:table-cell>
          <table:table-cell table:style-name="ce1108" office:value-type="float" office:value="2241137" calcext:value-type="float">
            <text:p>2,241,137</text:p>
          </table:table-cell>
          <table:table-cell table:style-name="ce1119"/>
          <table:table-cell table:style-name="ce1121" table:number-columns-repeated="1021"/>
        </table:table-row>
        <table:table-row table:style-name="ro56">
          <table:table-cell table:style-name="ce1101" office:value-type="string" calcext:value-type="string">
            <text:p><text:s text:c="4"/>委託經營資產－國外－共用帳戶－另類投資帳戶</text:p>
          </table:table-cell>
          <table:table-cell table:style-name="ce1108" office:value-type="float" office:value="4029304" calcext:value-type="float">
            <text:p>4,029,304</text:p>
          </table:table-cell>
          <table:table-cell table:style-name="ce1119"/>
          <table:table-cell table:style-name="ce1121" table:number-columns-repeated="1021"/>
        </table:table-row>
        <table:table-row table:style-name="ro26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124942204147" calcext:value-type="float">
            <text:p>2,124,942,204,147</text:p>
          </table:table-cell>
          <table:table-cell table:style-name="ce1120"/>
          <table:table-cell table:style-name="ce1121"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委託經營.$A$1" table:cell-range-address="委託經營.$A$1:委託經營.$C$50"/>
        </table:named-expressions>
      </table:table>
      <table:table table:name="委託經營評價" table:style-name="ta21">
        <table:table-column table:style-name="co63" table:default-cell-style-name="ce1028"/>
        <table:table-column table:style-name="co4" table:default-cell-style-name="ce1105"/>
        <table:table-column table:style-name="co59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126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127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摘 <text:s text:c="3"/>要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57">
          <table:table-cell table:style-name="ce1100" office:value-type="string" calcext:value-type="string">
            <text:p>委託經營資產評價調整－國內</text:p>
          </table:table-cell>
          <table:table-cell table:style-name="ce1107" office:value-type="float" office:value="-3375063916" calcext:value-type="float">
            <text:p>-3,375,063,916</text:p>
          </table:table-cell>
          <table:table-cell table:style-name="ce1125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401</text:p>
          </table:table-cell>
          <table:table-cell table:style-name="ce1108" office:value-type="float" office:value="492019159" calcext:value-type="float">
            <text:p>492,019,159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601</text:p>
          </table:table-cell>
          <table:table-cell table:style-name="ce1108" office:value-type="float" office:value="1813044164" calcext:value-type="float">
            <text:p>1,813,044,164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701</text:p>
          </table:table-cell>
          <table:table-cell table:style-name="ce1108" office:value-type="float" office:value="6878787928" calcext:value-type="float">
            <text:p>6,878,787,928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401續約</text:p>
          </table:table-cell>
          <table:table-cell table:style-name="ce1108" office:value-type="float" office:value="-282989126" calcext:value-type="float">
            <text:p>-282,989,126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702</text:p>
          </table:table-cell>
          <table:table-cell table:style-name="ce1108" office:value-type="float" office:value="1447415455" calcext:value-type="float">
            <text:p>1,447,415,455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001續約2</text:p>
          </table:table-cell>
          <table:table-cell table:style-name="ce1108" office:value-type="float" office:value="1923798657" calcext:value-type="float">
            <text:p>1,923,798,657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9701續約4</text:p>
          </table:table-cell>
          <table:table-cell table:style-name="ce1108" office:value-type="float" office:value="-101672853" calcext:value-type="float">
            <text:p>-101,672,853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101續約2</text:p>
          </table:table-cell>
          <table:table-cell table:style-name="ce1108" office:value-type="float" office:value="3430549914" calcext:value-type="float">
            <text:p>3,430,549,914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102續約2</text:p>
          </table:table-cell>
          <table:table-cell table:style-name="ce1108" office:value-type="float" office:value="-29926364" calcext:value-type="float">
            <text:p>-29,926,364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901</text:p>
          </table:table-cell>
          <table:table-cell table:style-name="ce1108" office:value-type="float" office:value="-1591481144" calcext:value-type="float">
            <text:p>-1,591,481,144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9801續約4</text:p>
          </table:table-cell>
          <table:table-cell table:style-name="ce1108" office:value-type="float" office:value="-1054555862" calcext:value-type="float">
            <text:p>-1,054,555,862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1001</text:p>
          </table:table-cell>
          <table:table-cell table:style-name="ce1108" office:value-type="float" office:value="-1314284863" calcext:value-type="float">
            <text:p>-1,314,284,863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302續約</text:p>
          </table:table-cell>
          <table:table-cell table:style-name="ce1108" office:value-type="float" office:value="-9292489652" calcext:value-type="float">
            <text:p>-9,292,489,652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202續約2</text:p>
          </table:table-cell>
          <table:table-cell table:style-name="ce1108" office:value-type="float" office:value="-5774420768" calcext:value-type="float">
            <text:p>-5,774,420,768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902</text:p>
          </table:table-cell>
          <table:table-cell table:style-name="ce1108" office:value-type="float" office:value="105914112" calcext:value-type="float">
            <text:p>105,914,112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96續約5</text:p>
          </table:table-cell>
          <table:table-cell table:style-name="ce1108" office:value-type="float" office:value="42105120" calcext:value-type="float">
            <text:p>42,105,12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10301續約2</text:p>
          </table:table-cell>
          <table:table-cell table:style-name="ce1108" office:value-type="float" office:value="4575407" calcext:value-type="float">
            <text:p>4,575,407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內－9902續約3</text:p>
          </table:table-cell>
          <table:table-cell table:style-name="ce1108" office:value-type="float" office:value="-71453200" calcext:value-type="float">
            <text:p>-71,453,20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委託經營資產評價調整－國外</text:p>
          </table:table-cell>
          <table:table-cell table:style-name="ce1108" office:value-type="float" office:value="-77715122880" calcext:value-type="float">
            <text:p>-77,715,122,88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101續約</text:p>
          </table:table-cell>
          <table:table-cell table:style-name="ce1108" office:value-type="float" office:value="3765411550" calcext:value-type="float">
            <text:p>3,765,411,55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9901續約2</text:p>
          </table:table-cell>
          <table:table-cell table:style-name="ce1108" office:value-type="float" office:value="-1367522769" calcext:value-type="float">
            <text:p>-1,367,522,769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701</text:p>
          </table:table-cell>
          <table:table-cell table:style-name="ce1108" office:value-type="float" office:value="3130001045" calcext:value-type="float">
            <text:p>3,130,001,045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201續約</text:p>
          </table:table-cell>
          <table:table-cell table:style-name="ce1108" office:value-type="float" office:value="-2504999200" calcext:value-type="float">
            <text:p>-2,504,999,20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801</text:p>
          </table:table-cell>
          <table:table-cell table:style-name="ce1108" office:value-type="float" office:value="-2443729525" calcext:value-type="float">
            <text:p>-2,443,729,525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401續約</text:p>
          </table:table-cell>
          <table:table-cell table:style-name="ce1108" office:value-type="float" office:value="-7652480567" calcext:value-type="float">
            <text:p>-7,652,480,567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402續約</text:p>
          </table:table-cell>
          <table:table-cell table:style-name="ce1108" office:value-type="float" office:value="475142728" calcext:value-type="float">
            <text:p>475,142,728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901</text:p>
          </table:table-cell>
          <table:table-cell table:style-name="ce1108" office:value-type="float" office:value="-9340809135" calcext:value-type="float">
            <text:p>-9,340,809,135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9701續約3</text:p>
          </table:table-cell>
          <table:table-cell table:style-name="ce1108" office:value-type="float" office:value="-4742773229" calcext:value-type="float">
            <text:p>-4,742,773,229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001續約2</text:p>
          </table:table-cell>
          <table:table-cell table:style-name="ce1108" office:value-type="float" office:value="-21841790396" calcext:value-type="float">
            <text:p>-21,841,790,396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501續約</text:p>
          </table:table-cell>
          <table:table-cell table:style-name="ce1108" office:value-type="float" office:value="-9386759772" calcext:value-type="float">
            <text:p>-9,386,759,772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1001</text:p>
          </table:table-cell>
          <table:table-cell table:style-name="ce1108" office:value-type="float" office:value="-7377390292" calcext:value-type="float">
            <text:p>-7,377,390,292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9702續約3</text:p>
          </table:table-cell>
          <table:table-cell table:style-name="ce1108" office:value-type="float" office:value="-16378775159" calcext:value-type="float">
            <text:p>-16,378,775,159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601續約</text:p>
          </table:table-cell>
          <table:table-cell table:style-name="ce1108" office:value-type="float" office:value="561154926" calcext:value-type="float">
            <text:p>561,154,926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10101續約2</text:p>
          </table:table-cell>
          <table:table-cell table:style-name="ce1108" office:value-type="float" office:value="114779150" calcext:value-type="float">
            <text:p>114,779,150</text:p>
          </table:table-cell>
          <table:table-cell table:style-name="ce1119"/>
          <table:table-cell table:style-name="ce1121" table:number-columns-repeated="1021"/>
        </table:table-row>
        <table:table-row table:style-name="ro57">
          <table:table-cell table:style-name="ce1101" office:value-type="string" calcext:value-type="string">
            <text:p><text:s text:c="4"/>委託經營資產評價調整－國外－9801續約3</text:p>
          </table:table-cell>
          <table:table-cell table:style-name="ce1108" office:value-type="float" office:value="-2724582235" calcext:value-type="float">
            <text:p>-2,724,582,23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-81090186796" calcext:value-type="float">
            <text:p>-81,090,186,796</text:p>
          </table:table-cell>
          <table:table-cell table:style-name="ce1120"/>
          <table:table-cell table:style-name="ce1121" table:number-columns-repeated="1021"/>
        </table:table-row>
        <table:table-row table:style-name="ro42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委託經營評價.$A$1" table:cell-range-address="委託經營評價.$A$1:委託經營評價.$C$42"/>
        </table:named-expressions>
      </table:table>
      <table:table table:name="其他金融資產-流動" table:style-name="ta22">
        <table:table-column table:style-name="co67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6">
          <table:table-cell table:style-name="ce1100" office:value-type="string" calcext:value-type="string">
            <text:p>其他金融資產－流動－定期存款</text:p>
          </table:table-cell>
          <table:table-cell table:style-name="ce1107" office:value-type="float" office:value="532236772028" calcext:value-type="float">
            <text:p>532,236,772,028</text:p>
          </table:table-cell>
          <table:table-cell table:style-name="ce1125"/>
          <table:table-cell table:style-name="ce1121" table:number-columns-repeated="1021"/>
        </table:table-row>
        <table:table-row table:style-name="ro26">
          <table:table-cell table:style-name="ce1122" office:value-type="string" calcext:value-type="string">
            <text:p><text:s text:c="4"/>其他金融資產－流動－定期存款－國內</text:p>
          </table:table-cell>
          <table:table-cell table:style-name="ce1108" office:value-type="float" office:value="515512450000" calcext:value-type="float">
            <text:p>515,512,450,000</text:p>
          </table:table-cell>
          <table:table-cell table:style-name="ce1119"/>
          <table:table-cell table:style-name="ce1121" table:number-columns-repeated="1021"/>
        </table:table-row>
        <table:table-row table:style-name="ro26">
          <table:table-cell table:style-name="ce1122" office:value-type="string" calcext:value-type="string">
            <text:p><text:s text:c="4"/>其他金融資產－流動－定期存款－國外</text:p>
          </table:table-cell>
          <table:table-cell table:style-name="ce1108" office:value-type="float" office:value="16724322028" calcext:value-type="float">
            <text:p>16,724,322,028</text:p>
          </table:table-cell>
          <table:table-cell table:style-name="ce1119"/>
          <table:table-cell table:style-name="ce1121" table:number-columns-repeated="1021"/>
        </table:table-row>
        <table:table-row table:style-name="ro38" table:number-rows-repeated="22">
          <table:table-cell table:style-name="ce1128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38">
          <table:table-cell table:style-name="ce1122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38" table:number-rows-repeated="5">
          <table:table-cell table:style-name="ce1128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38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6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8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532236772028" calcext:value-type="float">
            <text:p>532,236,772,028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其他金融資產-流動'.$A$1" table:expression="其他金融資產-#ref!.[.$A$1]:其他金融資產-#REF!"/>
        </table:named-expressions>
      </table:table>
      <table:table table:name="應收退休金" table:style-name="ta23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應收退休金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2">
          <table:table-cell table:style-name="ce1100" office:value-type="string" calcext:value-type="string">
            <text:p>應收退休金</text:p>
          </table:table-cell>
          <table:table-cell table:style-name="ce1107" office:value-type="float" office:value="56976963371" calcext:value-type="float">
            <text:p>56,976,963,371</text:p>
          </table:table-cell>
          <table:table-cell table:style-name="ce1125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/></text:p>
          </table:table-cell>
          <table:table-cell table:style-name="ce1108" office:value-type="string" calcext:value-type="string">
            <text:p><text:s/>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4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4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56976963371" calcext:value-type="float">
            <text:p>56,976,963,371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退休金.$A$1" table:cell-range-address="應收退休金.$A$1:應收退休金.$C$34"/>
        </table:named-expressions>
      </table:table>
      <table:table table:name="應收收益" table:style-name="ta24">
        <table:table-column table:style-name="co63" table:default-cell-style-name="ce1028"/>
        <table:table-column table:style-name="co4" table:default-cell-style-name="ce1105"/>
        <table:table-column table:style-name="co59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應收收益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4">
          <table:table-cell table:style-name="ce1100" office:value-type="string" calcext:value-type="string">
            <text:p>應收收益－股利</text:p>
          </table:table-cell>
          <table:table-cell table:style-name="ce1107" office:value-type="float" office:value="547951680" calcext:value-type="float">
            <text:p>547,951,680</text:p>
          </table:table-cell>
          <table:table-cell table:style-name="ce1125"/>
          <table:table-cell table:style-name="ce1121" table:number-columns-repeated="1021"/>
        </table:table-row>
        <table:table-row table:style-name="ro24">
          <table:table-cell table:style-name="ce1101" office:value-type="string" calcext:value-type="string">
            <text:p><text:s text:c="4"/>應收收益－股利－國內</text:p>
          </table:table-cell>
          <table:table-cell table:style-name="ce1108" office:value-type="float" office:value="546609525" calcext:value-type="float">
            <text:p>546,609,52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應收收益－股利－國外</text:p>
          </table:table-cell>
          <table:table-cell table:style-name="ce1108" office:value-type="float" office:value="1342155" calcext:value-type="float">
            <text:p>1,342,155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547951680" calcext:value-type="float">
            <text:p>547,951,680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收益.$A$1" table:cell-range-address="應收收益.$A$1:應收收益.$C$32"/>
        </table:named-expressions>
      </table:table>
      <table:table table:name="應收利息" table:style-name="ta25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應收利息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2">
          <table:table-cell table:style-name="ce1100" office:value-type="string" calcext:value-type="string">
            <text:p>應收利息－銀行存款</text:p>
          </table:table-cell>
          <table:table-cell table:style-name="ce1107" office:value-type="float" office:value="622344855" calcext:value-type="float">
            <text:p>622,344,855</text:p>
          </table:table-cell>
          <table:table-cell table:style-name="ce1125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應收利息－銀行存款－國內</text:p>
          </table:table-cell>
          <table:table-cell table:style-name="ce1108" office:value-type="float" office:value="427850888" calcext:value-type="float">
            <text:p>427,850,888</text:p>
          </table:table-cell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應收利息－銀行存款－國外</text:p>
          </table:table-cell>
          <table:table-cell table:style-name="ce1108" office:value-type="float" office:value="194493967" calcext:value-type="float">
            <text:p>194,493,967</text:p>
          </table:table-cell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應收利息－投資有價證券</text:p>
          </table:table-cell>
          <table:table-cell table:style-name="ce1108" office:value-type="float" office:value="1891092578" calcext:value-type="float">
            <text:p>1,891,092,578</text:p>
          </table:table-cell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應收利息－投資有價證券－國內</text:p>
          </table:table-cell>
          <table:table-cell table:style-name="ce1108" office:value-type="float" office:value="1530942089" calcext:value-type="float">
            <text:p>1,530,942,089</text:p>
          </table:table-cell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應收利息－投資有價證券－國外</text:p>
          </table:table-cell>
          <table:table-cell table:style-name="ce1108" office:value-type="float" office:value="360150489" calcext:value-type="float">
            <text:p>360,150,489</text:p>
          </table:table-cell>
          <table:table-cell table:style-name="ce1119"/>
          <table:table-cell table:style-name="ce1121" table:number-columns-repeated="1021"/>
        </table:table-row>
        <table:table-row table:style-name="ro22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 table:number-rows-repeated="18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513437433" calcext:value-type="float">
            <text:p>2,513,437,433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利息.$A$1" table:cell-range-address="應收利息.$A$1:應收利息.$C$32"/>
        </table:named-expressions>
      </table:table>
      <table:table table:name="其他應收款" table:style-name="ta26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應收款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其他應收款－其他</text:p>
          </table:table-cell>
          <table:table-cell table:style-name="ce1108" office:value-type="float" office:value="258455" calcext:value-type="float">
            <text:p>258,455</text:p>
          </table:table-cell>
          <table:table-cell table:style-name="ce1130" table:number-columns-spanned="1" table:number-rows-spanned="2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其他應收款－其他－國內</text:p>
          </table:table-cell>
          <table:table-cell table:style-name="ce1108" office:value-type="float" office:value="258455" calcext:value-type="float">
            <text:p>258,455</text:p>
          </table:table-cell>
          <table:covered-table-cell/>
          <table:table-cell table:style-name="ce1121" table:number-columns-repeated="1021"/>
        </table:table-row>
        <table:table-row table:style-name="ro5" table:number-rows-repeated="4">
          <table:table-cell table:style-name="ce1129"/>
          <table:table-cell table:style-name="ce1108"/>
          <table:table-cell table:style-name="ce1131"/>
          <table:table-cell table:style-name="ce1121" table:number-columns-repeated="1021"/>
        </table:table-row>
        <table:table-row table:style-name="ro5" table:number-rows-repeated="17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58455" calcext:value-type="float">
            <text:p>258,455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應收款.$A$1" table:cell-range-address="其他應收款.$A$1:其他應收款.$C$29"/>
        </table:named-expressions>
      </table:table>
      <table:table table:name="其他預付款" table:style-name="ta27">
        <table:table-column table:style-name="co68" table:default-cell-style-name="ce1028"/>
        <table:table-column table:style-name="co4" table:default-cell-style-name="ce1105"/>
        <table:table-column table:style-name="co46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預付款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">
          <table:table-cell table:style-name="ce1101" office:value-type="string" calcext:value-type="string">
            <text:p>其他預付款－預付投資款</text:p>
          </table:table-cell>
          <table:table-cell table:style-name="ce1107" office:value-type="float" office:value="306545002" calcext:value-type="float">
            <text:p>306,545,002</text:p>
          </table:table-cell>
          <table:table-cell table:style-name="ce1133" office:value-type="string" calcext:value-type="string" table:number-columns-spanned="1" table:number-rows-spanned="5">
            <text:p>係投資國外受益憑證預付款。</text:p>
          </table:table-cell>
          <table:table-cell table:style-name="ce1121" table:number-columns-repeated="1021"/>
        </table:table-row>
        <table:table-row table:style-name="ro4">
          <table:table-cell table:style-name="ce1101" office:value-type="string" calcext:value-type="string">
            <text:p><text:s text:c="4"/>其他預付款－預付投資款－國外</text:p>
          </table:table-cell>
          <table:table-cell table:style-name="ce1108" office:value-type="float" office:value="306545002" calcext:value-type="float">
            <text:p>306,545,002</text:p>
          </table:table-cell>
          <table:covered-table-cell/>
          <table:table-cell table:style-name="ce1121" table:number-columns-repeated="1021"/>
        </table:table-row>
        <table:table-row table:style-name="ro57">
          <table:table-cell table:style-name="ce1101"/>
          <table:table-cell table:style-name="ce1132"/>
          <table:covered-table-cell/>
          <table:table-cell table:style-name="ce1121" table:number-columns-repeated="1021"/>
        </table:table-row>
        <table:table-row table:style-name="ro57">
          <table:table-cell table:style-name="ce1129"/>
          <table:table-cell table:style-name="ce1108"/>
          <table:covered-table-cell/>
          <table:table-cell table:style-name="ce1121" table:number-columns-repeated="1021"/>
        </table:table-row>
        <table:table-row table:style-name="ro5">
          <table:table-cell table:style-name="ce1101"/>
          <table:table-cell table:style-name="ce1108"/>
          <table:covered-table-cell/>
          <table:table-cell table:style-name="ce1121" table:number-columns-repeated="1021"/>
        </table:table-row>
        <table:table-row table:style-name="ro5" table:number-rows-repeated="19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4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306545002" calcext:value-type="float">
            <text:p>306,545,002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允價值-非流動" table:style-name="ta28">
        <table:table-column table:style-name="co69" table:default-cell-style-name="ce1028"/>
        <table:table-column table:style-name="co70" table:default-cell-style-name="ce1105"/>
        <table:table-column table:style-name="co18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/>
          <table:table-cell table:style-name="ce1116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/>明</text:p>
          </table:table-cell>
          <table:table-cell table:style-name="ce1121" table:number-columns-repeated="1021"/>
        </table:table-row>
        <table:table-row table:style-name="ro14">
          <table:table-cell table:style-name="ce1100" office:value-type="string" calcext:value-type="string">
            <text:p>透過餘絀按公允價值衡量之金融資產－非流動－債券</text:p>
          </table:table-cell>
          <table:table-cell table:style-name="ce1107" office:value-type="float" office:value="18250000000" calcext:value-type="float">
            <text:p>18,250,000,000</text:p>
          </table:table-cell>
          <table:table-cell table:style-name="ce1125"/>
          <table:table-cell table:style-name="ce1121" table:number-columns-repeated="1021"/>
        </table:table-row>
        <table:table-row table:style-name="ro18">
          <table:table-cell table:style-name="ce1101" office:value-type="string" calcext:value-type="string">
            <text:p><text:s text:c="4"/>透過餘絀按公允價值衡量之金融資產－非流動－債券－國內</text:p>
          </table:table-cell>
          <table:table-cell table:style-name="ce1108" office:value-type="float" office:value="18250000000" calcext:value-type="float">
            <text:p>18,250,000,000</text:p>
          </table:table-cell>
          <table:table-cell table:style-name="ce1119"/>
          <table:table-cell table:style-name="ce1121" table:number-columns-repeated="1021"/>
        </table:table-row>
        <table:table-row table:style-name="ro18">
          <table:table-cell table:style-name="ce1101" office:value-type="string" calcext:value-type="string">
            <text:p>透過餘絀按公允價值衡量之金融資產－非流動－受益憑證</text:p>
          </table:table-cell>
          <table:table-cell table:style-name="ce1108" office:value-type="float" office:value="6115634048" calcext:value-type="float">
            <text:p>6,115,634,048</text:p>
          </table:table-cell>
          <table:table-cell table:style-name="ce1119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<text:s text:c="4"/>透過餘絀按公允價值衡量之金融資產－非流動－受益憑證－國外</text:p>
          </table:table-cell>
          <table:table-cell table:style-name="ce1108" office:value-type="float" office:value="6115634048" calcext:value-type="float">
            <text:p>6,115,634,048</text:p>
          </table:table-cell>
          <table:table-cell table:style-name="ce1119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透過餘絀按公允價值衡量之金融資產－非流動－利率結構型商品</text:p>
          </table:table-cell>
          <table:table-cell table:style-name="ce1108" office:value-type="float" office:value="7500000000" calcext:value-type="float">
            <text:p>7,500,000,000</text:p>
          </table:table-cell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透過餘絀按公允價值衡量之金融資產－非流動－利率結構型商品－國內</text:p>
          </table:table-cell>
          <table:table-cell table:style-name="ce1108" office:value-type="float" office:value="7500000000" calcext:value-type="float">
            <text:p>7,500,000,000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5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31865634048" calcext:value-type="float">
            <text:p>31,865,634,048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-非流動'.$A$1" table:expression="公允價值-#ref!.[.$A$1]:公允價值-#REF!"/>
        </table:named-expressions>
      </table:table>
      <table:table table:name="公允價值評價-非流動" table:style-name="ta29">
        <table:table-column table:style-name="co71" table:default-cell-style-name="ce1028"/>
        <table:table-column table:style-name="co72" table:default-cell-style-name="ce1105"/>
        <table:table-column table:style-name="co73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明</text:p>
          </table:table-cell>
          <table:table-cell table:style-name="ce1121" table:number-columns-repeated="1021"/>
        </table:table-row>
        <table:table-row table:style-name="ro4">
          <table:table-cell table:style-name="ce1100" office:value-type="string" calcext:value-type="string">
            <text:p>透過餘絀按公允價值衡量之金融資產評價調整－非流動－債券</text:p>
          </table:table-cell>
          <table:table-cell table:style-name="ce1107" office:value-type="float" office:value="225960535" calcext:value-type="float">
            <text:p>225,960,535</text:p>
          </table:table-cell>
          <table:table-cell table:style-name="ce1125"/>
          <table:table-cell table:style-name="ce1121" table:number-columns-repeated="1021"/>
        </table:table-row>
        <table:table-row table:style-name="ro22">
          <table:table-cell table:style-name="ce1101" office:value-type="string" calcext:value-type="string">
            <text:p><text:s text:c="4"/>透過餘絀按公允價值衡量之金融資產評價調整－非流動－債券－國內</text:p>
          </table:table-cell>
          <table:table-cell table:style-name="ce1108" office:value-type="float" office:value="225960535" calcext:value-type="float">
            <text:p>225,960,535</text:p>
          </table:table-cell>
          <table:table-cell table:style-name="ce1119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透過餘絀按公允價值衡量之金融資產評價調整－非流動－受益憑證</text:p>
          </table:table-cell>
          <table:table-cell table:style-name="ce1108" office:value-type="float" office:value="383719127" calcext:value-type="float">
            <text:p>383,719,127</text:p>
          </table:table-cell>
          <table:table-cell table:style-name="ce1119"/>
          <table:table-cell table:style-name="ce1121" table:number-columns-repeated="1021"/>
        </table:table-row>
        <table:table-row table:style-name="ro31">
          <table:table-cell table:style-name="ce1134" office:value-type="string" calcext:value-type="string">
            <text:p><text:s text:c="4"/>透過餘絀按公允價值衡量之金融資產評價調整－非流動－受益憑證－國外</text:p>
          </table:table-cell>
          <table:table-cell table:style-name="ce1108" office:value-type="float" office:value="383719127" calcext:value-type="float">
            <text:p>383,719,127</text:p>
          </table:table-cell>
          <table:table-cell table:style-name="ce1119"/>
          <table:table-cell table:style-name="ce1121" table:number-columns-repeated="1021"/>
        </table:table-row>
        <table:table-row table:style-name="ro31">
          <table:table-cell table:style-name="ce1134" office:value-type="string" calcext:value-type="string">
            <text:p>透過餘絀按公允價值衡量之金融資產評價調整－非流動－利率結構型商品</text:p>
          </table:table-cell>
          <table:table-cell table:style-name="ce1108" office:value-type="float" office:value="-384784532" calcext:value-type="float">
            <text:p>-384,784,532</text:p>
          </table:table-cell>
          <table:table-cell table:style-name="ce1119"/>
          <table:table-cell table:style-name="ce1121" table:number-columns-repeated="1021"/>
        </table:table-row>
        <table:table-row table:style-name="ro59">
          <table:table-cell table:style-name="ce1134" office:value-type="string" calcext:value-type="string">
            <text:p><text:s text:c="4"/>透過餘絀按公允價值衡量之金融資產評價調整－非流動－利率結構型商品－國內</text:p>
          </table:table-cell>
          <table:table-cell table:style-name="ce1108" office:value-type="float" office:value="-384784532" calcext:value-type="float">
            <text:p>-384,784,532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2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24895130" calcext:value-type="float">
            <text:p>224,895,130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評價-非流動'.$A$1" table:expression="公允價值評價-#ref!.[.$A$1]:公允價值評價-#REF!"/>
        </table:named-expressions>
      </table:table>
      <table:table table:name="持有至到期日非流動" table:style-name="ta30">
        <table:table-column table:style-name="co63" table:default-cell-style-name="ce1028"/>
        <table:table-column table:style-name="co4" table:default-cell-style-name="ce1105"/>
        <table:table-column table:style-name="co7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7">
          <table:table-cell table:style-name="ce1100" office:value-type="string" calcext:value-type="string">
            <text:p>持有至到期日金融資產－非流動－債券</text:p>
          </table:table-cell>
          <table:table-cell table:style-name="ce1107" office:value-type="float" office:value="290077412389" calcext:value-type="float">
            <text:p>290,077,412,389</text:p>
          </table:table-cell>
          <table:table-cell table:style-name="ce1125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<text:s text:c="4"/>持有至到期日金融資產－非流動－債券－國內</text:p>
          </table:table-cell>
          <table:table-cell table:style-name="ce1108" office:value-type="float" office:value="144278616944" calcext:value-type="float">
            <text:p>144,278,616,944</text:p>
          </table:table-cell>
          <table:table-cell table:style-name="ce1119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<text:s text:c="4"/>持有至到期日金融資產－非流動－債券－國外</text:p>
          </table:table-cell>
          <table:table-cell table:style-name="ce1108" office:value-type="float" office:value="145798795445" calcext:value-type="float">
            <text:p>145,798,795,445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32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08" office:value-type="string" calcext:value-type="string">
            <text:p><text:s/>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0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90077412389" calcext:value-type="float">
            <text:p>290,077,412,389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持有至到期日非流動.$A$1" table:cell-range-address="持有至到期日非流動.$A$1:持有至到期日非流動.$C$32"/>
        </table:named-expressions>
      </table:table>
      <table:table table:name="其他金融資產-非流動" table:style-name="ta31">
        <table:table-column table:style-name="co75" table:default-cell-style-name="ce1028"/>
        <table:table-column table:style-name="co4" table:default-cell-style-name="ce1105"/>
        <table:table-column table:style-name="co76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2">
          <table:table-cell table:style-name="ce1100" office:value-type="string" calcext:value-type="string">
            <text:p>其他金融資產－非流動－定期存款</text:p>
          </table:table-cell>
          <table:table-cell table:style-name="ce1107" office:value-type="float" office:value="8627710000" calcext:value-type="float">
            <text:p>8,627,710,000</text:p>
          </table:table-cell>
          <table:table-cell table:style-name="ce1125"/>
          <table:table-cell table:style-name="ce1121" table:number-columns-repeated="1021"/>
        </table:table-row>
        <table:table-row table:style-name="ro5">
          <table:table-cell table:style-name="ce1122" office:value-type="string" calcext:value-type="string">
            <text:p><text:s text:c="4"/>其他金融資產－非流動－定期存款－國內</text:p>
          </table:table-cell>
          <table:table-cell table:style-name="ce1108" office:value-type="float" office:value="8627710000" calcext:value-type="float">
            <text:p>8,627,710,000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10">
          <table:table-cell table:style-name="ce1128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60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 table:number-rows-repeated="1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14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8627710000" calcext:value-type="float">
            <text:p>8,627,710,000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其他金融資產-非流動'.$A$1" table:expression="其他金融資產-#ref!.[.$A$1]:其他金融資產-#REF!"/>
        </table:named-expressions>
      </table:table>
      <table:table table:name="定期存款附表" table:style-name="ta32">
        <table:table-column table:style-name="co77" table:default-cell-style-name="ce941"/>
        <table:table-column table:style-name="co78" table:default-cell-style-name="ce941"/>
        <table:table-column table:style-name="co76" table:default-cell-style-name="ce941"/>
        <table:table-column table:style-name="co50" table:default-cell-style-name="ce941"/>
        <table:table-column table:style-name="co79" table:default-cell-style-name="ce941"/>
        <table:table-column table:style-name="co59" table:default-cell-style-name="ce941"/>
        <table:table-column table:style-name="co80" table:default-cell-style-name="ce1151"/>
        <table:table-column table:style-name="co81" table:visibility="collapse" table:default-cell-style-name="ce941"/>
        <table:table-column table:style-name="co82" table:default-cell-style-name="ce941"/>
        <table:table-column table:style-name="co83" table:visibility="collapse" table:default-cell-style-name="ce1151"/>
        <table:table-column table:style-name="co82" table:default-cell-style-name="ce941"/>
        <table:table-column table:style-name="co11" table:number-columns-repeated="1013" table:default-cell-style-name="ce941"/>
        <table:table-row table:style-name="ro54">
          <table:table-cell table:style-name="ce1135" office:value-type="string" calcext:value-type="string" table:number-columns-spanned="8" table:number-rows-spanned="1">
            <text:p>勞工退休基金(新制)</text:p>
          </table:table-cell>
          <table:covered-table-cell table:number-columns-repeated="7"/>
          <table:table-cell table:number-columns-repeated="1016"/>
        </table:table-row>
        <table:table-row table:style-name="ro54">
          <table:table-cell table:style-name="ce1135" office:value-type="string" calcext:value-type="string" table:number-columns-spanned="8" table:number-rows-spanned="1">
            <text:p>定期存款附表</text:p>
          </table:table-cell>
          <table:covered-table-cell table:number-columns-repeated="7"/>
          <table:table-cell table:number-columns-repeated="1016"/>
        </table:table-row>
        <table:table-row table:style-name="ro54">
          <table:table-cell table:style-name="ce1136" office:value-type="string" calcext:value-type="string" table:number-columns-spanned="8" table:number-rows-spanned="1">
            <text:p>中華民國111年12月31日</text:p>
          </table:table-cell>
          <table:covered-table-cell table:number-columns-repeated="7"/>
          <table:table-cell table:number-columns-repeated="1016"/>
        </table:table-row>
        <table:table-row table:style-name="ro54">
          <table:table-cell table:style-name="ce972" table:number-columns-repeated="6"/>
          <table:table-cell table:style-name="ce1152" office:value-type="string" calcext:value-type="string">
            <text:p>單位：新臺幣元</text:p>
          </table:table-cell>
          <table:table-cell table:number-columns-repeated="1017"/>
        </table:table-row>
        <table:table-row table:style-name="ro31">
          <table:table-cell table:style-name="ce1137" office:value-type="string" calcext:value-type="string" table:number-columns-spanned="1" table:number-rows-spanned="3">
            <text:p>摘 <text:s text:c="3"/>要</text:p>
          </table:table-cell>
          <table:table-cell table:style-name="ce1140" office:value-type="string" calcext:value-type="string" table:number-columns-spanned="5" table:number-rows-spanned="1">
            <text:p>金 <text:s text:c="4"/>額</text:p>
          </table:table-cell>
          <table:covered-table-cell table:number-columns-repeated="4"/>
          <table:table-cell table:style-name="ce1153" office:value-type="string" calcext:value-type="string" table:number-columns-spanned="1" table:number-rows-spanned="3">
            <text:p>合 <text:s text:c="3"/>計</text:p>
          </table:table-cell>
          <table:table-cell table:style-name="ce1157" office:value-type="string" calcext:value-type="string" table:number-columns-spanned="1" table:number-rows-spanned="2">
            <text:p>說明</text:p>
          </table:table-cell>
          <table:table-cell table:style-name="ce1145"/>
          <table:table-cell table:style-name="ce1156"/>
          <table:table-cell table:style-name="ce1145" table:number-columns-repeated="1014"/>
        </table:table-row>
        <table:table-row table:style-name="ro1">
          <table:covered-table-cell/>
          <table:table-cell table:style-name="ce1141" office:value-type="string" calcext:value-type="string" table:number-columns-spanned="2" table:number-rows-spanned="1">
            <text:p>銀行存款</text:p>
          </table:table-cell>
          <table:covered-table-cell/>
          <table:table-cell table:style-name="ce1141" office:value-type="string" calcext:value-type="string" table:number-columns-spanned="2" table:number-rows-spanned="1">
            <text:p>其他金融資產-流動</text:p>
          </table:table-cell>
          <table:covered-table-cell/>
          <table:table-cell table:style-name="ce1150" office:value-type="string" calcext:value-type="string">
            <text:p>其他金融資產</text:p>
            <text:p>-非流動</text:p>
          </table:table-cell>
          <table:covered-table-cell table:number-columns-repeated="2"/>
          <table:table-cell table:style-name="ce1145"/>
          <table:table-cell table:style-name="ce1156"/>
          <table:table-cell table:style-name="ce1145" table:number-columns-repeated="1014"/>
        </table:table-row>
        <table:table-row table:style-name="ro27">
          <table:covered-table-cell/>
          <table:table-cell table:style-name="ce1141" office:value-type="string" calcext:value-type="string">
            <text:p>國內定期存款</text:p>
          </table:table-cell>
          <table:table-cell table:style-name="ce1141" office:value-type="string" calcext:value-type="string">
            <text:p>國外定期存款</text:p>
          </table:table-cell>
          <table:table-cell table:style-name="ce1141" office:value-type="string" calcext:value-type="string">
            <text:p>國內定期存款</text:p>
          </table:table-cell>
          <table:table-cell table:style-name="ce1141" office:value-type="string" calcext:value-type="string">
            <text:p>國外定期存款</text:p>
          </table:table-cell>
          <table:table-cell table:style-name="ce1141" office:value-type="string" calcext:value-type="string">
            <text:p>國內定期存款</text:p>
          </table:table-cell>
          <table:covered-table-cell/>
          <table:table-cell table:style-name="ce1158"/>
          <table:table-cell table:style-name="ce1160"/>
          <table:table-cell table:style-name="ce1156" office:value-type="float" office:value="48512860000" calcext:value-type="float">
            <text:p>4851286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臺灣銀行</text:p>
          </table:table-cell>
          <table:table-cell table:style-name="ce1142"/>
          <table:table-cell table:style-name="ce1143"/>
          <table:table-cell table:style-name="ce1146" office:value-type="float" office:value="16259000000" calcext:value-type="float">
            <text:p>16,259,000,000</text:p>
          </table:table-cell>
          <table:table-cell table:style-name="ce1146" table:number-columns-repeated="2"/>
          <table:table-cell table:style-name="ce1154" office:value-type="float" office:value="16259000000" calcext:value-type="float">
            <text:p>16,259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臺灣土地銀行</text:p>
          </table:table-cell>
          <table:table-cell table:style-name="ce1142" table:number-columns-repeated="2"/>
          <table:table-cell table:style-name="ce1146" office:value-type="float" office:value="90664000000" calcext:value-type="float">
            <text:p>90,664,000,000</text:p>
          </table:table-cell>
          <table:table-cell table:style-name="ce1146" table:number-columns-repeated="2"/>
          <table:table-cell table:style-name="ce1154" office:value-type="float" office:value="90664000000" calcext:value-type="float">
            <text:p>90,664,000,000</text:p>
          </table:table-cell>
          <table:table-cell table:style-name="ce1158"/>
          <table:table-cell table:style-name="ce1160"/>
          <table:table-cell table:style-name="ce1156" office:value-type="float" office:value="20155500000" calcext:value-type="float">
            <text:p>201555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合作金庫商業銀行</text:p>
          </table:table-cell>
          <table:table-cell table:style-name="ce1142" table:number-columns-repeated="2"/>
          <table:table-cell table:style-name="ce1146" office:value-type="float" office:value="13618760000" calcext:value-type="float">
            <text:p>13,618,760,000</text:p>
          </table:table-cell>
          <table:table-cell table:style-name="ce1146" table:number-columns-repeated="2"/>
          <table:table-cell table:style-name="ce1154" office:value-type="float" office:value="13618760000" calcext:value-type="float">
            <text:p>13,618,76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第一商業銀行</text:p>
          </table:table-cell>
          <table:table-cell table:style-name="ce1142" table:number-columns-repeated="2"/>
          <table:table-cell table:style-name="ce1146" office:value-type="float" office:value="30000000000" calcext:value-type="float">
            <text:p>30,000,000,000</text:p>
          </table:table-cell>
          <table:table-cell table:style-name="ce1146" office:value-type="float" office:value="3189068575" calcext:value-type="float">
            <text:p>3,189,068,575</text:p>
          </table:table-cell>
          <table:table-cell table:style-name="ce1146"/>
          <table:table-cell table:style-name="ce1154" office:value-type="float" office:value="33189068575" calcext:value-type="float">
            <text:p>33,189,068,575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華南商業銀行</text:p>
          </table:table-cell>
          <table:table-cell table:style-name="ce1142" table:number-columns-repeated="2"/>
          <table:table-cell table:style-name="ce1146" office:value-type="float" office:value="3000000000" calcext:value-type="float">
            <text:p>3,000,000,000</text:p>
          </table:table-cell>
          <table:table-cell table:style-name="ce1146" office:value-type="float" office:value="6307134184" calcext:value-type="float">
            <text:p>6,307,134,184</text:p>
          </table:table-cell>
          <table:table-cell table:style-name="ce1146"/>
          <table:table-cell table:style-name="ce1154" office:value-type="float" office:value="9307134184" calcext:value-type="float">
            <text:p>9,307,134,184</text:p>
          </table:table-cell>
          <table:table-cell table:style-name="ce1158"/>
          <table:table-cell table:style-name="ce1145"/>
          <table:table-cell table:style-name="ce1156" office:value-type="float" office:value="17565000000" calcext:value-type="float">
            <text:p>1756500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上海商業儲蓄銀行</text:p>
          </table:table-cell>
          <table:table-cell table:style-name="ce1142" table:number-columns-repeated="2"/>
          <table:table-cell table:style-name="ce1146" office:value-type="float" office:value="35000000000" calcext:value-type="float">
            <text:p>35,000,000,000</text:p>
          </table:table-cell>
          <table:table-cell table:style-name="ce1146" table:number-columns-repeated="2"/>
          <table:table-cell table:style-name="ce1154" office:value-type="float" office:value="35000000000" calcext:value-type="float">
            <text:p>35,000,000,000</text:p>
          </table:table-cell>
          <table:table-cell table:style-name="ce1158"/>
          <table:table-cell table:style-name="ce1160"/>
          <table:table-cell table:style-name="ce1156" office:value-type="float" office:value="6842000000" calcext:value-type="float">
            <text:p>6842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台北富邦商業銀行</text:p>
          </table:table-cell>
          <table:table-cell table:style-name="ce1142"/>
          <table:table-cell table:style-name="ce1143"/>
          <table:table-cell table:style-name="ce1146" office:value-type="float" office:value="2000000000" calcext:value-type="float">
            <text:p>2,000,000,000</text:p>
          </table:table-cell>
          <table:table-cell table:style-name="ce1146" table:number-columns-repeated="2"/>
          <table:table-cell table:style-name="ce1154" office:value-type="float" office:value="2000000000" calcext:value-type="float">
            <text:p>2,000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兆豐國際商業銀行</text:p>
          </table:table-cell>
          <table:table-cell table:style-name="ce1142"/>
          <table:table-cell table:style-name="ce1143"/>
          <table:table-cell table:style-name="ce1146" office:value-type="float" office:value="125500000000" calcext:value-type="float">
            <text:p>125,500,000,000</text:p>
          </table:table-cell>
          <table:table-cell table:style-name="ce1146" table:number-columns-repeated="2"/>
          <table:table-cell table:style-name="ce1154" office:value-type="float" office:value="125500000000" calcext:value-type="float">
            <text:p>125,500,000,000</text:p>
          </table:table-cell>
          <table:table-cell table:style-name="ce1158"/>
          <table:table-cell table:style-name="ce1160"/>
          <table:table-cell table:style-name="ce1156" office:value-type="float" office:value="6200000000" calcext:value-type="float">
            <text:p>620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王道商業銀行</text:p>
          </table:table-cell>
          <table:table-cell table:style-name="ce1142"/>
          <table:table-cell table:style-name="ce1143"/>
          <table:table-cell table:style-name="ce1146" office:value-type="float" office:value="3400000000" calcext:value-type="float">
            <text:p>3,400,000,000</text:p>
          </table:table-cell>
          <table:table-cell table:style-name="ce1146" table:number-columns-repeated="2"/>
          <table:table-cell table:style-name="ce1154" office:value-type="float" office:value="3400000000" calcext:value-type="float">
            <text:p>3,400,000,000</text:p>
          </table:table-cell>
          <table:table-cell table:style-name="ce1158"/>
          <table:table-cell table:style-name="ce1160"/>
          <table:table-cell table:style-name="ce1156" office:value-type="float" office:value="1250000000" calcext:value-type="float">
            <text:p>125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臺灣中小企業銀行</text:p>
          </table:table-cell>
          <table:table-cell table:style-name="ce1142"/>
          <table:table-cell table:style-name="ce1143"/>
          <table:table-cell table:style-name="ce1146" office:value-type="float" office:value="8000000000" calcext:value-type="float">
            <text:p>8,000,000,000</text:p>
          </table:table-cell>
          <table:table-cell table:style-name="ce1146" table:number-columns-repeated="2"/>
          <table:table-cell table:style-name="ce1154" office:value-type="float" office:value="8000000000" calcext:value-type="float">
            <text:p>8,000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台中商業銀行</text:p>
          </table:table-cell>
          <table:table-cell table:style-name="ce1142"/>
          <table:table-cell table:style-name="ce1143"/>
          <table:table-cell table:style-name="ce1146" office:value-type="float" office:value="12300000000" calcext:value-type="float">
            <text:p>12,300,000,000</text:p>
          </table:table-cell>
          <table:table-cell table:style-name="ce1146" table:number-columns-repeated="2"/>
          <table:table-cell table:style-name="ce1154" office:value-type="float" office:value="12300000000" calcext:value-type="float">
            <text:p>12,300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法商東方匯理銀行</text:p>
          </table:table-cell>
          <table:table-cell table:style-name="ce1142" table:number-columns-repeated="2"/>
          <table:table-cell table:style-name="ce1146"/>
          <table:table-cell table:style-name="ce1146" office:value-type="float" office:value="3135545074" calcext:value-type="float">
            <text:p>3,135,545,074</text:p>
          </table:table-cell>
          <table:table-cell table:style-name="ce1146"/>
          <table:table-cell table:style-name="ce1154" office:value-type="float" office:value="3135545074" calcext:value-type="float">
            <text:p>3,135,545,074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香港商東亞銀行</text:p>
          </table:table-cell>
          <table:table-cell table:style-name="ce1142" table:number-columns-repeated="2"/>
          <table:table-cell table:style-name="ce1146" office:value-type="float" office:value="600000000" calcext:value-type="float">
            <text:p>600,000,000</text:p>
          </table:table-cell>
          <table:table-cell table:style-name="ce1146" table:number-columns-repeated="2"/>
          <table:table-cell table:style-name="ce1154" office:value-type="float" office:value="600000000" calcext:value-type="float">
            <text:p>600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新加坡商星展銀行</text:p>
          </table:table-cell>
          <table:table-cell table:style-name="ce1142"/>
          <table:table-cell table:style-name="ce1143"/>
          <table:table-cell table:style-name="ce1146" office:value-type="float" office:value="22900000000" calcext:value-type="float">
            <text:p>22,900,000,000</text:p>
          </table:table-cell>
          <table:table-cell table:style-name="ce1146" table:number-columns-repeated="2"/>
          <table:table-cell table:style-name="ce1154" office:value-type="float" office:value="22900000000" calcext:value-type="float">
            <text:p>22,900,000,000</text:p>
          </table:table-cell>
          <table:table-cell table:style-name="ce1158"/>
          <table:table-cell table:style-name="ce1160"/>
          <table:table-cell table:style-name="ce1156" office:value-type="float" office:value="500000000" calcext:value-type="float">
            <text:p>50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瑞興商業銀行</text:p>
          </table:table-cell>
          <table:table-cell table:style-name="ce1142"/>
          <table:table-cell table:style-name="ce1143"/>
          <table:table-cell table:style-name="ce1146" office:value-type="float" office:value="1709900000" calcext:value-type="float">
            <text:p>1,709,900,000</text:p>
          </table:table-cell>
          <table:table-cell table:style-name="ce1146" table:number-columns-repeated="2"/>
          <table:table-cell table:style-name="ce1154" office:value-type="float" office:value="1709900000" calcext:value-type="float">
            <text:p>1,709,900,000</text:p>
          </table:table-cell>
          <table:table-cell table:style-name="ce1158"/>
          <table:table-cell table:style-name="ce1145"/>
          <table:table-cell table:style-name="ce1156" office:value-type="float" office:value="2069100000" calcext:value-type="float">
            <text:p>206910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臺灣新光商業銀行</text:p>
          </table:table-cell>
          <table:table-cell table:style-name="ce1142"/>
          <table:table-cell table:style-name="ce1143"/>
          <table:table-cell table:style-name="ce1146" office:value-type="float" office:value="24850000000" calcext:value-type="float">
            <text:p>24,850,000,000</text:p>
          </table:table-cell>
          <table:table-cell table:style-name="ce1146" table:number-columns-repeated="2"/>
          <table:table-cell table:style-name="ce1154" office:value-type="float" office:value="24850000000" calcext:value-type="float">
            <text:p>24,850,000,000</text:p>
          </table:table-cell>
          <table:table-cell table:style-name="ce1158"/>
          <table:table-cell table:style-name="ce1145"/>
          <table:table-cell table:style-name="ce1156" office:value-type="float" office:value="1000000000" calcext:value-type="float">
            <text:p>100000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陽信商業銀行</text:p>
          </table:table-cell>
          <table:table-cell table:style-name="ce1142"/>
          <table:table-cell table:style-name="ce1143"/>
          <table:table-cell table:style-name="ce1146" office:value-type="float" office:value="8800000000" calcext:value-type="float">
            <text:p>8,800,000,000</text:p>
          </table:table-cell>
          <table:table-cell table:style-name="ce1146" table:number-columns-repeated="2"/>
          <table:table-cell table:style-name="ce1154" office:value-type="float" office:value="8800000000" calcext:value-type="float">
            <text:p>8,800,000,000</text:p>
          </table:table-cell>
          <table:table-cell table:style-name="ce1158"/>
          <table:table-cell table:style-name="ce1145"/>
          <table:table-cell table:style-name="ce1156" office:value-type="float" office:value="3926540000" calcext:value-type="float">
            <text:p>392654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日商三井住友銀行</text:p>
          </table:table-cell>
          <table:table-cell table:style-name="ce1142"/>
          <table:table-cell table:style-name="ce1143"/>
          <table:table-cell table:style-name="ce1146" office:value-type="float" office:value="3000000000" calcext:value-type="float">
            <text:p>3,000,000,000</text:p>
          </table:table-cell>
          <table:table-cell table:style-name="ce1146" table:number-columns-repeated="2"/>
          <table:table-cell table:style-name="ce1154" office:value-type="float" office:value="3000000000" calcext:value-type="float">
            <text:p>3,000,000,000</text:p>
          </table:table-cell>
          <table:table-cell table:style-name="ce1158"/>
          <table:table-cell table:style-name="ce1145"/>
          <table:table-cell table:style-name="ce1156"/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中華郵政公司儲匯部門</text:p>
          </table:table-cell>
          <table:table-cell table:style-name="ce1142"/>
          <table:table-cell table:style-name="ce1143"/>
          <table:table-cell table:style-name="ce1146" office:value-type="float" office:value="3587810000" calcext:value-type="float">
            <text:p>3,587,810,000</text:p>
          </table:table-cell>
          <table:table-cell table:style-name="ce1146"/>
          <table:table-cell table:style-name="ce1146" office:value-type="float" office:value="8627710000" calcext:value-type="float">
            <text:p>8,627,710,000</text:p>
          </table:table-cell>
          <table:table-cell table:style-name="ce1154" office:value-type="float" office:value="12215520000" calcext:value-type="float">
            <text:p>12,215,520,000</text:p>
          </table:table-cell>
          <table:table-cell table:style-name="ce1158"/>
          <table:table-cell table:style-name="ce1145"/>
          <table:table-cell table:style-name="ce1156" office:value-type="float" office:value="4500000000" calcext:value-type="float">
            <text:p>450000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聯邦商業銀行</text:p>
          </table:table-cell>
          <table:table-cell table:style-name="ce1142"/>
          <table:table-cell table:style-name="ce1143"/>
          <table:table-cell table:style-name="ce1146" office:value-type="float" office:value="3150000000" calcext:value-type="float">
            <text:p>3,150,000,000</text:p>
          </table:table-cell>
          <table:table-cell table:style-name="ce1146" table:number-columns-repeated="2"/>
          <table:table-cell table:style-name="ce1154" office:value-type="float" office:value="3150000000" calcext:value-type="float">
            <text:p>3,150,000,000</text:p>
          </table:table-cell>
          <table:table-cell table:style-name="ce1158"/>
          <table:table-cell table:style-name="ce1145"/>
          <table:table-cell table:style-name="ce1156" office:value-type="float" office:value="14600000000" calcext:value-type="float">
            <text:p>14600000000 </text:p>
          </table:table-cell>
          <table:table-cell table:style-name="ce1145" table:number-columns-repeated="1014"/>
        </table:table-row>
        <table:table-row table:style-name="ro1">
          <table:table-cell table:style-name="ce1138" office:value-type="string" calcext:value-type="string">
            <text:p>遠東國際商業銀行</text:p>
          </table:table-cell>
          <table:table-cell table:style-name="ce1142" table:number-columns-repeated="2"/>
          <table:table-cell table:style-name="ce1146" office:value-type="float" office:value="18250000000" calcext:value-type="float">
            <text:p>18,250,000,000</text:p>
          </table:table-cell>
          <table:table-cell table:style-name="ce1146" table:number-columns-repeated="2"/>
          <table:table-cell table:style-name="ce1154" office:value-type="float" office:value="18250000000" calcext:value-type="float">
            <text:p>18,250,000,000</text:p>
          </table:table-cell>
          <table:table-cell table:style-name="ce1158"/>
          <table:table-cell table:style-name="ce1160"/>
          <table:table-cell table:style-name="ce1156" office:value-type="float" office:value="8479500000" calcext:value-type="float">
            <text:p>84795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元大商業銀行</text:p>
          </table:table-cell>
          <table:table-cell table:style-name="ce1142" table:number-columns-repeated="2"/>
          <table:table-cell table:style-name="ce1146" office:value-type="float" office:value="44000000000" calcext:value-type="float">
            <text:p>44,000,000,000</text:p>
          </table:table-cell>
          <table:table-cell table:style-name="ce1146" table:number-columns-repeated="2"/>
          <table:table-cell table:style-name="ce1154" office:value-type="float" office:value="44000000000" calcext:value-type="float">
            <text:p>44,000,000,000</text:p>
          </table:table-cell>
          <table:table-cell table:style-name="ce1158"/>
          <table:table-cell table:style-name="ce1160"/>
          <table:table-cell table:style-name="ce1156" office:value-type="float" office:value="1788500000" calcext:value-type="float">
            <text:p>17885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玉山商業銀行</text:p>
          </table:table-cell>
          <table:table-cell table:style-name="ce1142"/>
          <table:table-cell table:style-name="ce1143"/>
          <table:table-cell table:style-name="ce1146" office:value-type="float" office:value="19764000000" calcext:value-type="float">
            <text:p>19,764,000,000</text:p>
          </table:table-cell>
          <table:table-cell table:style-name="ce1146" office:value-type="float" office:value="1021774195" calcext:value-type="float">
            <text:p>1,021,774,195</text:p>
          </table:table-cell>
          <table:table-cell table:style-name="ce1146"/>
          <table:table-cell table:style-name="ce1154" office:value-type="float" office:value="20785774195" calcext:value-type="float">
            <text:p>20,785,774,195</text:p>
          </table:table-cell>
          <table:table-cell table:style-name="ce1158"/>
          <table:table-cell table:style-name="ce1160"/>
          <table:table-cell table:style-name="ce1156" office:value-type="float" office:value="4000000000" calcext:value-type="float">
            <text:p>400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凱基商業銀行</text:p>
          </table:table-cell>
          <table:table-cell table:style-name="ce1142"/>
          <table:table-cell table:style-name="ce1143"/>
          <table:table-cell table:style-name="ce1146"/>
          <table:table-cell table:style-name="ce1146" office:value-type="float" office:value="3070800000" calcext:value-type="float">
            <text:p>3,070,800,000</text:p>
          </table:table-cell>
          <table:table-cell table:style-name="ce1146"/>
          <table:table-cell table:style-name="ce1154" office:value-type="float" office:value="3070800000" calcext:value-type="float">
            <text:p>3,070,8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星展(台灣)商業銀行</text:p>
          </table:table-cell>
          <table:table-cell table:style-name="ce1142"/>
          <table:table-cell table:style-name="ce1143"/>
          <table:table-cell table:style-name="ce1146" office:value-type="float" office:value="5908980000" calcext:value-type="float">
            <text:p>5,908,980,000</text:p>
          </table:table-cell>
          <table:table-cell table:style-name="ce1146" table:number-columns-repeated="2"/>
          <table:table-cell table:style-name="ce1154" office:value-type="float" office:value="5908980000" calcext:value-type="float">
            <text:p>5,908,98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台新國際商業銀行</text:p>
          </table:table-cell>
          <table:table-cell table:style-name="ce1142"/>
          <table:table-cell table:style-name="ce1143"/>
          <table:table-cell table:style-name="ce1146" office:value-type="float" office:value="2000000000" calcext:value-type="float">
            <text:p>2,000,000,000</text:p>
          </table:table-cell>
          <table:table-cell table:style-name="ce1148"/>
          <table:table-cell table:style-name="ce1146"/>
          <table:table-cell table:style-name="ce1154" office:value-type="float" office:value="2000000000" calcext:value-type="float">
            <text:p>2,000,000,000</text:p>
          </table:table-cell>
          <table:table-cell table:style-name="ce1158"/>
          <table:table-cell table:style-name="ce1160"/>
          <table:table-cell table:style-name="ce1156" office:value-type="float" office:value="600000000" calcext:value-type="float">
            <text:p>60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日盛國際商業銀行</text:p>
          </table:table-cell>
          <table:table-cell table:style-name="ce1142"/>
          <table:table-cell table:style-name="ce1143"/>
          <table:table-cell table:style-name="ce1146" office:value-type="float" office:value="2000000000" calcext:value-type="float">
            <text:p>2,000,000,000</text:p>
          </table:table-cell>
          <table:table-cell table:style-name="ce1146" table:number-columns-repeated="2"/>
          <table:table-cell table:style-name="ce1154" office:value-type="float" office:value="2000000000" calcext:value-type="float">
            <text:p>2,000,000,000</text:p>
          </table:table-cell>
          <table:table-cell table:style-name="ce1158"/>
          <table:table-cell table:style-name="ce1160"/>
          <table:table-cell table:style-name="ce1156" office:value-type="float" office:value="1000000000" calcext:value-type="float">
            <text:p>1000000000 </text:p>
          </table:table-cell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安泰商業銀行</text:p>
          </table:table-cell>
          <table:table-cell table:style-name="ce1143" table:number-columns-repeated="2"/>
          <table:table-cell table:style-name="ce1146" office:value-type="float" office:value="10250000000" calcext:value-type="float">
            <text:p>10,250,000,000</text:p>
          </table:table-cell>
          <table:table-cell table:style-name="ce1149"/>
          <table:table-cell table:style-name="ce1146"/>
          <table:table-cell table:style-name="ce1154" office:value-type="float" office:value="10250000000" calcext:value-type="float">
            <text:p>10,250,000,000</text:p>
          </table:table-cell>
          <table:table-cell table:style-name="ce1158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1">
          <table:table-cell table:style-name="ce1138" office:value-type="string" calcext:value-type="string">
            <text:p>中國信託商業銀行</text:p>
          </table:table-cell>
          <table:table-cell table:style-name="ce1143" table:number-columns-repeated="2"/>
          <table:table-cell table:style-name="ce1146" office:value-type="float" office:value="5000000000" calcext:value-type="float">
            <text:p>5,000,000,000</text:p>
          </table:table-cell>
          <table:table-cell table:style-name="ce1149"/>
          <table:table-cell table:style-name="ce1148"/>
          <table:table-cell table:style-name="ce1154" office:value-type="float" office:value="5000000000" calcext:value-type="float">
            <text:p>5,000,000,000</text:p>
          </table:table-cell>
          <table:table-cell table:style-name="ce1159"/>
          <table:table-cell table:style-name="ce1160"/>
          <table:table-cell table:style-name="ce1156"/>
          <table:table-cell table:style-name="ce1160" table:number-columns-repeated="1014"/>
        </table:table-row>
        <table:table-row table:style-name="ro61">
          <table:table-cell table:style-name="ce1139" office:value-type="string" calcext:value-type="string">
            <text:p>合 <text:s text:c="4"/>計</text:p>
          </table:table-cell>
          <table:table-cell table:style-name="ce1144" table:number-columns-repeated="2"/>
          <table:table-cell table:style-name="ce1147" office:value-type="float" office:value="515512450000" calcext:value-type="float">
            <text:p>515,512,450,000</text:p>
          </table:table-cell>
          <table:table-cell table:style-name="ce1147" office:value-type="float" office:value="16724322028" calcext:value-type="float">
            <text:p>16,724,322,028</text:p>
          </table:table-cell>
          <table:table-cell table:style-name="ce1147" office:value-type="float" office:value="8627710000" calcext:value-type="float">
            <text:p>8,627,710,000</text:p>
          </table:table-cell>
          <table:table-cell table:style-name="ce1155" office:value-type="float" office:value="540864482028" calcext:value-type="float">
            <text:p>540,864,482,028</text:p>
          </table:table-cell>
          <table:table-cell table:style-name="ce1145" table:number-columns-repeated="2"/>
          <table:table-cell table:style-name="ce1156" table:formula="of:=SUM([.J7:.J35])" office:value-type="float" office:value="142989000000" calcext:value-type="float">
            <text:p>142989000000 </text:p>
          </table:table-cell>
          <table:table-cell table:style-name="ce1145" table:number-columns-repeated="1014"/>
        </table:table-row>
        <table:table-row table:style-name="ro6">
          <table:table-cell table:style-name="ce1059"/>
          <table:table-cell table:style-name="ce1145" table:number-columns-repeated="5"/>
          <table:table-cell table:style-name="ce1156"/>
          <table:table-cell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定期存款附表.$A$1" table:cell-range-address="定期存款附表.$A$2:定期存款附表.$H$37"/>
        </table:named-expressions>
      </table:table>
      <table:table table:name="電腦軟體" table:style-name="ta33">
        <table:table-column table:style-name="co84" table:default-cell-style-name="ce1028"/>
        <table:table-column table:style-name="co59" table:default-cell-style-name="ce1105"/>
        <table:table-column table:style-name="co59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電腦軟體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明</text:p>
          </table:table-cell>
          <table:table-cell table:style-name="ce1121" table:number-columns-repeated="1021"/>
        </table:table-row>
        <table:table-row table:style-name="ro62">
          <table:table-cell table:style-name="ce1100" office:value-type="string" calcext:value-type="string">
            <text:p>電腦軟體</text:p>
          </table:table-cell>
          <table:table-cell table:style-name="ce1117" office:value-type="float" office:value="10868613" calcext:value-type="float">
            <text:p>10,868,613</text:p>
          </table:table-cell>
          <table:table-cell table:style-name="ce1125"/>
          <table:table-cell table:style-name="ce1121" table:number-columns-repeated="1021"/>
        </table:table-row>
        <table:table-row table:style-name="ro4">
          <table:table-cell table:style-name="ce1101"/>
          <table:table-cell table:style-name="ce1117"/>
          <table:table-cell table:style-name="ce1119"/>
          <table:table-cell table:style-name="ce1121" table:number-columns-repeated="1021"/>
        </table:table-row>
        <table:table-row table:style-name="ro5" table:number-rows-repeated="4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31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 table:number-rows-repeated="20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4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10868613" calcext:value-type="float">
            <text:p>10,868,613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催收款項" table:style-name="ta34">
        <table:table-column table:style-name="co63" table:default-cell-style-name="ce1028"/>
        <table:table-column table:style-name="co4" table:default-cell-style-name="ce1105"/>
        <table:table-column table:style-name="co7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催收款項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24">
          <table:table-cell table:style-name="ce1100" office:value-type="string" calcext:value-type="string">
            <text:p>催收款項</text:p>
          </table:table-cell>
          <table:table-cell table:style-name="ce1107" office:value-type="float" office:value="5563427234" calcext:value-type="float">
            <text:p>5,563,427,234</text:p>
          </table:table-cell>
          <table:table-cell table:style-name="ce1125"/>
          <table:table-cell table:style-name="ce1121" table:number-columns-repeated="1021"/>
        </table:table-row>
        <table:table-row table:style-name="ro24">
          <table:table-cell table:style-name="ce1101" office:value-type="string" calcext:value-type="string">
            <text:p><text:s text:c="4"/>催收款項－退休金</text:p>
          </table:table-cell>
          <table:table-cell table:style-name="ce1108" office:value-type="float" office:value="2758991009" calcext:value-type="float">
            <text:p>2,758,991,009</text:p>
          </table:table-cell>
          <table:table-cell table:style-name="ce1119"/>
          <table:table-cell table:style-name="ce1121" table:number-columns-repeated="1021"/>
        </table:table-row>
        <table:table-row table:style-name="ro24">
          <table:table-cell table:style-name="ce1101" office:value-type="string" calcext:value-type="string">
            <text:p><text:s text:c="4"/>催收款項－滯納金</text:p>
          </table:table-cell>
          <table:table-cell table:style-name="ce1108" office:value-type="float" office:value="2804436225" calcext:value-type="float">
            <text:p>2,804,436,225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2">
          <table:table-cell table:style-name="ce1101"/>
          <table:table-cell table:style-name="ce1132"/>
          <table:table-cell table:style-name="ce1119"/>
          <table:table-cell table:style-name="ce1121" table:number-columns-repeated="1021"/>
        </table:table-row>
        <table:table-row table:style-name="ro5" table:number-rows-repeated="2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5563427234" calcext:value-type="float">
            <text:p>5,563,427,234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催收款項.$A$1" table:cell-range-address="催收款項.$A$1:催收款項.$C$33"/>
        </table:named-expressions>
      </table:table>
      <table:table table:name="備抵呆帳-催收款項" table:style-name="ta35">
        <table:table-column table:style-name="co63" table:default-cell-style-name="ce1028"/>
        <table:table-column table:style-name="co4" table:default-cell-style-name="ce1105"/>
        <table:table-column table:style-name="co59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">
          <table:table-cell table:style-name="ce1100" office:value-type="string" calcext:value-type="string">
            <text:p>備抵呆帳－催收款項</text:p>
          </table:table-cell>
          <table:table-cell table:style-name="ce1108" office:value-type="float" office:value="-622534362" calcext:value-type="float">
            <text:p>-622,534,362</text:p>
          </table:table-cell>
          <table:table-cell table:style-name="ce1162"/>
          <table:table-cell table:style-name="ce1121" table:number-columns-repeated="1021"/>
        </table:table-row>
        <table:table-row table:style-name="ro4">
          <table:table-cell table:style-name="ce1101" office:value-type="string" calcext:value-type="string">
            <text:p><text:s text:c="4"/>備抵呆帳－催收款項－滯納金</text:p>
          </table:table-cell>
          <table:table-cell table:style-name="ce1108" office:value-type="float" office:value="-622534362" calcext:value-type="float">
            <text:p>-622,534,36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32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61"/>
          <table:table-cell table:style-name="ce1119"/>
          <table:table-cell table:style-name="ce1121" table:number-columns-repeated="1021"/>
        </table:table-row>
        <table:table-row table:style-name="ro59" table:number-rows-repeated="3">
          <table:table-cell table:style-name="ce1101"/>
          <table:table-cell table:style-name="ce1161"/>
          <table:table-cell table:style-name="ce1119"/>
          <table:table-cell table:style-name="ce1121" table:number-columns-repeated="1021"/>
        </table:table-row>
        <table:table-row table:style-name="ro5" table:number-rows-repeated="18">
          <table:table-cell table:style-name="ce1101"/>
          <table:table-cell table:style-name="ce1161"/>
          <table:table-cell table:style-name="ce1119"/>
          <table:table-cell table:style-name="ce1121" table:number-columns-repeated="1021"/>
        </table:table-row>
        <table:table-row table:style-name="ro47" table:number-rows-repeated="2">
          <table:table-cell table:style-name="ce1101"/>
          <table:table-cell table:style-name="ce1161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-622534362" calcext:value-type="float">
            <text:p>-622,534,362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備抵呆帳-催收款項'.$A$1" table:expression="備抵呆帳-[催收款項.$A$1]:備抵呆帳-[催收款項.$C$33]"/>
        </table:named-expressions>
      </table:table>
      <table:table table:name="應付費用" table:style-name="ta36">
        <table:table-column table:style-name="co63" table:default-cell-style-name="ce1028"/>
        <table:table-column table:style-name="co4" table:default-cell-style-name="ce1105"/>
        <table:table-column table:style-name="co7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應付費用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7">
          <table:table-cell table:style-name="ce1100" office:value-type="string" calcext:value-type="string">
            <text:p>應付費用－手續費</text:p>
          </table:table-cell>
          <table:table-cell table:style-name="ce1107" office:value-type="float" office:value="24734284" calcext:value-type="float">
            <text:p>24,734,284</text:p>
          </table:table-cell>
          <table:table-cell table:style-name="ce1125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<text:s text:c="4"/>應付費用－手續費－國內</text:p>
          </table:table-cell>
          <table:table-cell table:style-name="ce1108" office:value-type="float" office:value="1251660" calcext:value-type="float">
            <text:p>1,251,660</text:p>
          </table:table-cell>
          <table:table-cell table:style-name="ce1119"/>
          <table:table-cell table:style-name="ce1121" table:number-columns-repeated="1021"/>
        </table:table-row>
        <table:table-row table:style-name="ro47">
          <table:table-cell table:style-name="ce1101" office:value-type="string" calcext:value-type="string">
            <text:p><text:s text:c="4"/>應付費用－手續費－國外</text:p>
          </table:table-cell>
          <table:table-cell table:style-name="ce1108" office:value-type="float" office:value="23482624" calcext:value-type="float">
            <text:p>23,482,624</text:p>
          </table:table-cell>
          <table:table-cell table:style-name="ce1119"/>
          <table:table-cell table:style-name="ce1121" table:number-columns-repeated="1021"/>
        </table:table-row>
        <table:table-row table:style-name="ro47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 table:number-rows-repeated="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7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 table:number-rows-repeated="17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4734284" calcext:value-type="float">
            <text:p>24,734,284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付費用.$A$1" table:cell-range-address="應付費用.$A$1:應付費用.$C$32"/>
        </table:named-expressions>
      </table:table>
      <table:table table:name="其他應付款" table:style-name="ta37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應付款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其他應付款－買入證券</text:p>
          </table:table-cell>
          <table:table-cell table:style-name="ce1108" office:value-type="float" office:value="301918584" calcext:value-type="float">
            <text:p>301,918,584</text:p>
          </table:table-cell>
          <table:table-cell table:style-name="ce1163" office:value-type="string" calcext:value-type="string" table:number-columns-spanned="1" table:number-rows-spanned="6">
            <text:p>「其他應付款－其他－國內」科目係行政執行款應撥還勞保費等，及已核發退休金退匯待重新改匯之款項。</text:p>
          </table:table-cell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<text:s text:c="4"/>其他應付款－買入證券－國內</text:p>
          </table:table-cell>
          <table:table-cell table:style-name="ce1108" office:value-type="float" office:value="301918584" calcext:value-type="float">
            <text:p>301,918,584</text:p>
          </table:table-cell>
          <table:covered-table-cell/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其他應付款－代收稅款</text:p>
          </table:table-cell>
          <table:table-cell table:style-name="ce1108" office:value-type="float" office:value="2857513" calcext:value-type="float">
            <text:p>2,857,513</text:p>
          </table:table-cell>
          <table:covered-table-cell/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<text:s text:c="4"/>其他應付款－代收稅款－國內</text:p>
          </table:table-cell>
          <table:table-cell table:style-name="ce1108" office:value-type="float" office:value="2857513" calcext:value-type="float">
            <text:p>2,857,513</text:p>
          </table:table-cell>
          <table:covered-table-cell/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其他應付款－逾期未兌支票</text:p>
          </table:table-cell>
          <table:table-cell table:style-name="ce1108" office:value-type="float" office:value="2000" calcext:value-type="float">
            <text:p>2,000</text:p>
          </table:table-cell>
          <table:covered-table-cell/>
          <table:table-cell table:style-name="ce1121" table:number-columns-repeated="1021"/>
        </table:table-row>
        <table:table-row table:style-name="ro31">
          <table:table-cell table:style-name="ce1101" office:value-type="string" calcext:value-type="string">
            <text:p><text:s text:c="4"/>其他應付款－逾期未兌支票</text:p>
          </table:table-cell>
          <table:table-cell table:style-name="ce1108" office:value-type="float" office:value="2000" calcext:value-type="float">
            <text:p>2,000</text:p>
          </table:table-cell>
          <table:covered-table-cell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其他應付款－其他</text:p>
          </table:table-cell>
          <table:table-cell table:style-name="ce1108" office:value-type="float" office:value="7322652" calcext:value-type="float">
            <text:p>7,322,652</text:p>
          </table:table-cell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其他應付款－其他－國內</text:p>
          </table:table-cell>
          <table:table-cell table:style-name="ce1108" office:value-type="float" office:value="7322652" calcext:value-type="float">
            <text:p>7,322,652</text:p>
          </table:table-cell>
          <table:table-cell table:style-name="ce1119"/>
          <table:table-cell table:style-name="ce1121" table:number-columns-repeated="1021"/>
        </table:table-row>
        <table:table-row table:style-name="ro5" table:number-rows-repeated="15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7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312100749" calcext:value-type="float">
            <text:p>312,100,749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應付款.$A$1" table:cell-range-address="其他應付款.$A$1:其他應付款.$C$32"/>
        </table:named-expressions>
      </table:table>
      <table:table table:name="預收退休金" table:style-name="ta38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預收退休金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30">
          <table:table-cell table:style-name="ce1100" office:value-type="string" calcext:value-type="string">
            <text:p>預收退休金</text:p>
          </table:table-cell>
          <table:table-cell table:style-name="ce1107" office:value-type="float" office:value="383789871" calcext:value-type="float">
            <text:p>383,789,871</text:p>
          </table:table-cell>
          <table:table-cell table:style-name="ce1125"/>
          <table:table-cell table:style-name="ce1121" table:number-columns-repeated="1021"/>
        </table:table-row>
        <table:table-row table:style-name="ro5" table:number-rows-repeated="26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6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383789871" calcext:value-type="float">
            <text:p>383,789,871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預收退休金.$A$1" table:cell-range-address="預收退休金.$A$1:預收退休金.$C$34"/>
        </table:named-expressions>
      </table:table>
      <table:table table:name="其他預收款" table:style-name="ta39">
        <table:table-column table:style-name="co63" table:default-cell-style-name="ce1028"/>
        <table:table-column table:style-name="co4" table:default-cell-style-name="ce1105"/>
        <table:table-column table:style-name="co6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其他預收款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30">
          <table:table-cell table:style-name="ce1100" office:value-type="string" calcext:value-type="string">
            <text:p>其他預收款</text:p>
          </table:table-cell>
          <table:table-cell table:style-name="ce1107" office:value-type="float" office:value="40173925" calcext:value-type="float">
            <text:p>40,173,925</text:p>
          </table:table-cell>
          <table:table-cell table:style-name="ce1130" office:value-type="string" calcext:value-type="string" table:number-columns-spanned="1" table:number-rows-spanned="2">
            <text:p>係投資國外私募基金資本匯回款。</text:p>
          </table:table-cell>
          <table:table-cell table:style-name="ce1121" table:number-columns-repeated="1021"/>
        </table:table-row>
        <table:table-row table:style-name="ro5">
          <table:table-cell table:style-name="ce1101" office:value-type="string" calcext:value-type="string">
            <text:p><text:s text:c="4"/>其他預收款－國外</text:p>
          </table:table-cell>
          <table:table-cell table:style-name="ce1108" office:value-type="float" office:value="40173925" calcext:value-type="float">
            <text:p>40,173,925</text:p>
          </table:table-cell>
          <table:covered-table-cell/>
          <table:table-cell table:style-name="ce1121" table:number-columns-repeated="1021"/>
        </table:table-row>
        <table:table-row table:style-name="ro5">
          <table:table-cell table:style-name="ce1101"/>
          <table:table-cell table:style-name="ce1108"/>
          <table:table-cell table:style-name="ce1083"/>
          <table:table-cell table:style-name="ce1121" table:number-columns-repeated="1021"/>
        </table:table-row>
        <table:table-row table:style-name="ro5" table:number-rows-repeated="2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2" table:number-rows-repeated="2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40173925" calcext:value-type="float">
            <text:p>40,173,925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預收款.$A$1" table:cell-range-address="其他預收款.$A$1:其他預收款.$C$34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勞工退休基金-本金" table:style-name="ta40">
        <table:table-column table:style-name="co85" table:default-cell-style-name="ce1028"/>
        <table:table-column table:style-name="co8" table:default-cell-style-name="ce1105"/>
        <table:table-column table:style-name="co7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">
          <table:table-cell table:style-name="ce1100" office:value-type="string" calcext:value-type="string">
            <text:p>勞工退休基金－本金</text:p>
          </table:table-cell>
          <table:table-cell table:style-name="ce1107" office:value-type="float" office:value="2788460752073" calcext:value-type="float">
            <text:p>2,788,460,752,073</text:p>
          </table:table-cell>
          <table:table-cell table:style-name="ce1125"/>
          <table:table-cell table:style-name="ce1121" table:number-columns-repeated="1021"/>
        </table:table-row>
        <table:table-row table:style-name="ro5" table:number-rows-repeated="25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2788460752073" calcext:value-type="float">
            <text:p>2,788,460,752,073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勞工退休基金-本金'.$A$1" table:expression="勞工退休基金-#ref!.[.$A$1]:勞工退休基金-#REF!"/>
        </table:named-expressions>
      </table:table>
      <table:table table:name="勞工退休基金-收益" table:style-name="ta41">
        <table:table-column table:style-name="co86" table:default-cell-style-name="ce1028"/>
        <table:table-column table:style-name="co4" table:default-cell-style-name="ce1105"/>
        <table:table-column table:style-name="co74" table:default-cell-style-name="ce1028"/>
        <table:table-column table:style-name="co11" table:number-columns-repeated="1021" table:default-cell-style-name="ce1028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7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098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99" office:value-type="string" calcext:value-type="string">
            <text:p>科 <text:s text:c="3"/>目</text:p>
          </table:table-cell>
          <table:table-cell table:style-name="ce1106" office:value-type="string" calcext:value-type="string">
            <text:p>金 <text:s text:c="3"/>額</text:p>
          </table:table-cell>
          <table:table-cell table:style-name="ce1111" office:value-type="string" calcext:value-type="string">
            <text:p>說 <text:s text:c="5"/>明</text:p>
          </table:table-cell>
          <table:table-cell table:style-name="ce1121" table:number-columns-repeated="1021"/>
        </table:table-row>
        <table:table-row table:style-name="ro4">
          <table:table-cell table:style-name="ce1100" office:value-type="string" calcext:value-type="string">
            <text:p>勞工退休基金－收益－已分配</text:p>
          </table:table-cell>
          <table:table-cell table:style-name="ce1107" office:value-type="float" office:value="790638524778" calcext:value-type="float">
            <text:p>790,638,524,778</text:p>
          </table:table-cell>
          <table:table-cell table:style-name="ce1125"/>
          <table:table-cell table:style-name="ce1121" table:number-columns-repeated="1021"/>
        </table:table-row>
        <table:table-row table:style-name="ro5" table:number-rows-repeated="23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24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1"/>
          <table:table-cell table:style-name="ce1108"/>
          <table:table-cell table:style-name="ce1119"/>
          <table:table-cell table:style-name="ce1121" table:number-columns-repeated="1021"/>
        </table:table-row>
        <table:table-row table:style-name="ro5">
          <table:table-cell table:style-name="ce1102" office:value-type="string" calcext:value-type="string">
            <text:p>合 <text:s text:c="4"/>計</text:p>
          </table:table-cell>
          <table:table-cell table:style-name="ce1109" office:value-type="float" office:value="790638524778" calcext:value-type="float">
            <text:p>790,638,524,778</text:p>
          </table:table-cell>
          <table:table-cell table:style-name="ce1120"/>
          <table:table-cell table:style-name="ce1121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勞工退休基金-收益'.$A$1" table:expression="勞工退休基金-#ref!.[.$A$1]:勞工退休基金-#REF!"/>
        </table:named-expressions>
      </table:table>
      <table:table table:name="運用表" table:style-name="ta42">
        <table:table-column table:style-name="co87" table:default-cell-style-name="ce1175"/>
        <table:table-column table:style-name="co88" table:default-cell-style-name="ce1175"/>
        <table:table-column table:style-name="co59" table:default-cell-style-name="ce1175"/>
        <table:table-column table:style-name="co89" table:default-cell-style-name="ce1175"/>
        <table:table-column table:style-name="co88" table:default-cell-style-name="ce1175"/>
        <table:table-column table:style-name="co53" table:number-columns-repeated="2" table:default-cell-style-name="ce1175"/>
        <table:table-column table:style-name="co6" table:default-cell-style-name="ce1175"/>
        <table:table-column table:style-name="co90" table:default-cell-style-name="ce1175"/>
        <table:table-column table:style-name="co6" table:number-columns-repeated="1015" table:default-cell-style-name="ce1175"/>
        <table:table-row table:style-name="ro1">
          <table:table-cell table:style-name="ce1164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/>
          <table:table-cell table:style-name="ce1166" table:number-columns-repeated="1019"/>
        </table:table-row>
        <table:table-row table:style-name="ro1">
          <table:table-cell table:style-name="ce1164" office:value-type="string" calcext:value-type="string" table:number-columns-spanned="5" table:number-rows-spanned="1">
            <text:p>運用概況表</text:p>
          </table:table-cell>
          <table:covered-table-cell table:number-columns-repeated="4"/>
          <table:table-cell table:style-name="ce1166" table:number-columns-repeated="1019"/>
        </table:table-row>
        <table:table-row table:style-name="ro1">
          <table:table-cell table:style-name="ce1165" office:value-type="string" calcext:value-type="string" table:number-columns-spanned="5" table:number-rows-spanned="1">
            <text:p>中華民國111年度</text:p>
          </table:table-cell>
          <table:covered-table-cell table:number-columns-repeated="4"/>
          <table:table-cell table:style-name="ce1166" table:number-columns-repeated="1019"/>
        </table:table-row>
        <table:table-row table:style-name="ro25">
          <table:table-cell table:style-name="ce1166" table:number-columns-repeated="4"/>
          <table:table-cell table:style-name="ce1183" office:value-type="string" calcext:value-type="string">
            <text:p><text:s/>單位:新臺幣元</text:p>
          </table:table-cell>
          <table:table-cell table:style-name="ce1166" table:number-columns-repeated="1019"/>
        </table:table-row>
        <table:table-row table:style-name="ro37">
          <table:table-cell table:style-name="ce1167" office:value-type="string" calcext:value-type="string">
            <text:p><text:s/>基 <text:s/>金 <text:s/>之 <text:s/>運 <text:s/>用 <text:s/>項 <text:s/>目</text:p>
          </table:table-cell>
          <table:table-cell table:style-name="ce1177" office:value-type="string" calcext:value-type="string">
            <text:p><text:s/>上年底結存數額</text:p>
          </table:table-cell>
          <table:table-cell table:style-name="ce1177" office:value-type="string" calcext:value-type="string">
            <text:p><text:s/>本年度增加數</text:p>
          </table:table-cell>
          <table:table-cell table:style-name="ce1177" office:value-type="string" calcext:value-type="string">
            <text:p><text:s/>本年度減少數</text:p>
          </table:table-cell>
          <table:table-cell table:style-name="ce1184" office:value-type="string" calcext:value-type="string">
            <text:p><text:s/>本年底結存數額</text:p>
          </table:table-cell>
          <table:table-cell table:style-name="ce1166" table:number-columns-repeated="1019"/>
        </table:table-row>
        <table:table-row table:style-name="ro2">
          <table:table-cell table:style-name="ce1168" office:value-type="string" calcext:value-type="string">
            <text:p>一、銀行存款</text:p>
          </table:table-cell>
          <table:table-cell table:style-name="ce1178" office:value-type="float" office:value="621381000708" calcext:value-type="float">
            <text:p>621,381,000,708</text:p>
          </table:table-cell>
          <table:table-cell table:style-name="ce1179"/>
          <table:table-cell table:style-name="ce1178" office:value-type="float" office:value="76060702073" calcext:value-type="float">
            <text:p>76,060,702,073</text:p>
          </table:table-cell>
          <table:table-cell table:style-name="ce1185" office:value-type="float" office:value="545320298635" calcext:value-type="float">
            <text:p>545,320,298,635</text:p>
          </table:table-cell>
          <table:table-cell table:number-columns-repeated="1019"/>
        </table:table-row>
        <table:table-row table:style-name="ro2">
          <table:table-cell table:style-name="ce1169" office:value-type="string" calcext:value-type="string">
            <text:p>二、國內債務證券</text:p>
          </table:table-cell>
          <table:table-cell table:style-name="ce1179" office:value-type="float" office:value="250441600221" calcext:value-type="float">
            <text:p>250,441,600,221</text:p>
          </table:table-cell>
          <table:table-cell table:style-name="ce1179" office:value-type="float" office:value="53646638789" calcext:value-type="float">
            <text:p>53,646,638,789</text:p>
          </table:table-cell>
          <table:table-cell table:style-name="ce1182"/>
          <table:table-cell table:style-name="ce1186" office:value-type="float" office:value="304088239010" calcext:value-type="float">
            <text:p>304,088,239,010</text:p>
          </table:table-cell>
          <table:table-cell table:number-columns-repeated="1019"/>
        </table:table-row>
        <table:table-row table:style-name="ro2">
          <table:table-cell table:style-name="ce1169" office:value-type="string" calcext:value-type="string">
            <text:p>三、國內權益證券</text:p>
          </table:table-cell>
          <table:table-cell table:style-name="ce1179" office:value-type="float" office:value="635210462922" calcext:value-type="float">
            <text:p>635,210,462,922</text:p>
          </table:table-cell>
          <table:table-cell table:style-name="ce1179" office:value-type="float" office:value="107788617498" calcext:value-type="float">
            <text:p>107,788,617,498</text:p>
          </table:table-cell>
          <table:table-cell table:style-name="ce1179"/>
          <table:table-cell table:style-name="ce1186" office:value-type="float" office:value="742999080420" calcext:value-type="float">
            <text:p>742,999,080,420</text:p>
          </table:table-cell>
          <table:table-cell table:number-columns-repeated="1019"/>
        </table:table-row>
        <table:table-row table:style-name="ro2">
          <table:table-cell table:style-name="ce1169" office:value-type="string" calcext:value-type="string">
            <text:p>四、國外債務證券</text:p>
          </table:table-cell>
          <table:table-cell table:style-name="ce1179" office:value-type="float" office:value="523291513953" calcext:value-type="float">
            <text:p>523,291,513,953</text:p>
          </table:table-cell>
          <table:table-cell table:style-name="ce1179" office:value-type="float" office:value="112188134703" calcext:value-type="float">
            <text:p>112,188,134,703</text:p>
          </table:table-cell>
          <table:table-cell table:style-name="ce1182"/>
          <table:table-cell table:style-name="ce1186" office:value-type="float" office:value="635479648656" calcext:value-type="float">
            <text:p>635,479,648,656</text:p>
          </table:table-cell>
          <table:table-cell table:number-columns-repeated="1019"/>
        </table:table-row>
        <table:table-row table:style-name="ro2">
          <table:table-cell table:style-name="ce1169" office:value-type="string" calcext:value-type="string">
            <text:p>五、國外權益證券</text:p>
          </table:table-cell>
          <table:table-cell table:style-name="ce1179" office:value-type="float" office:value="743664110434" calcext:value-type="float">
            <text:p>743,664,110,434</text:p>
          </table:table-cell>
          <table:table-cell table:style-name="ce1179" office:value-type="float" office:value="151932799284" calcext:value-type="float">
            <text:p>151,932,799,284</text:p>
          </table:table-cell>
          <table:table-cell table:style-name="ce1179"/>
          <table:table-cell table:style-name="ce1186" office:value-type="float" office:value="895596909718" calcext:value-type="float">
            <text:p>895,596,909,718</text:p>
          </table:table-cell>
          <table:table-cell table:number-columns-repeated="1019"/>
        </table:table-row>
        <table:table-row table:style-name="ro2">
          <table:table-cell table:style-name="ce1169" office:value-type="string" calcext:value-type="string">
            <text:p>六、國外另類投資</text:p>
          </table:table-cell>
          <table:table-cell table:style-name="ce1179" office:value-type="float" office:value="371802657758" calcext:value-type="float">
            <text:p>371,802,657,758</text:p>
          </table:table-cell>
          <table:table-cell table:style-name="ce1179" office:value-type="float" office:value="99393400996" calcext:value-type="float">
            <text:p>99,393,400,996</text:p>
          </table:table-cell>
          <table:table-cell table:style-name="ce1179"/>
          <table:table-cell table:style-name="ce1186" office:value-type="float" office:value="471196058754" calcext:value-type="float">
            <text:p>471,196,058,754</text:p>
          </table:table-cell>
          <table:table-cell table:number-columns-repeated="1019"/>
        </table:table-row>
        <table:table-row table:style-name="ro37">
          <table:table-cell table:style-name="ce1170"/>
          <table:table-cell table:style-name="ce1179" table:number-columns-repeated="3"/>
          <table:table-cell table:style-name="ce1186"/>
          <table:table-cell table:number-columns-repeated="1019"/>
        </table:table-row>
        <table:table-row table:style-name="ro37">
          <table:table-cell table:style-name="ce1171"/>
          <table:table-cell table:style-name="ce1179" table:number-columns-repeated="3"/>
          <table:table-cell table:style-name="ce1186"/>
          <table:table-cell table:number-columns-repeated="1019"/>
        </table:table-row>
        <table:table-row table:style-name="ro37">
          <table:table-cell table:style-name="ce1172" office:value-type="string" calcext:value-type="string">
            <text:p><text:s text:c="2"/>合 <text:s text:c="13"/>計</text:p>
          </table:table-cell>
          <table:table-cell table:style-name="ce1180" office:value-type="float" office:value="3145791345996" calcext:value-type="float">
            <text:p>3,145,791,345,996</text:p>
          </table:table-cell>
          <table:table-cell table:style-name="ce1180" office:value-type="float" office:value="524949591270" calcext:value-type="float">
            <text:p>524,949,591,270</text:p>
          </table:table-cell>
          <table:table-cell table:style-name="ce1180" office:value-type="float" office:value="76060702073" calcext:value-type="float">
            <text:p>76,060,702,073</text:p>
          </table:table-cell>
          <table:table-cell table:style-name="ce1187" office:value-type="float" office:value="3594680235193" calcext:value-type="float">
            <text:p>3,594,680,235,193</text:p>
          </table:table-cell>
          <table:table-cell table:number-columns-repeated="1019"/>
        </table:table-row>
        <table:table-row table:style-name="ro40">
          <table:table-cell table:style-name="ce1173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1181" table:number-columns-repeated="4"/>
          <table:table-cell table:number-columns-repeated="1019"/>
        </table:table-row>
        <table:table-row table:style-name="ro34">
          <table:table-cell table:style-name="ce1174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number-columns-repeated="1023"/>
        </table:table-row>
        <table:table-row table:style-name="ro41">
          <table:table-cell table:style-name="ce1166" office:value-type="string" calcext:value-type="string">
            <text:p><text:s text:c="7"/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1176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運用表.$A$1" table:cell-range-address="運用表.$A$1:運用表.$E$17"/>
          <table:named-range table:name="Print_Area_MI" table:base-cell-address="$運用表.$A$1" table:cell-range-address="運用表.$A$1:運用表.$E$17"/>
        </table:named-expressions>
      </table:table>
      <table:table table:name="委-收支" table:style-name="ta43">
        <table:table-column table:style-name="co91" table:default-cell-style-name="ce1190"/>
        <table:table-column table:style-name="co92" table:default-cell-style-name="ce1190"/>
        <table:table-column table:style-name="co93" table:default-cell-style-name="ce1190"/>
        <table:table-column table:style-name="co11" table:number-columns-repeated="1021" table:default-cell-style-name="ce1190"/>
        <table:table-row table:style-name="ro43">
          <table:table-cell table:style-name="ce118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44">
          <table:table-cell table:style-name="ce1188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/>
          <table:table-cell table:number-columns-repeated="1021"/>
        </table:table-row>
        <table:table-row table:style-name="ro45">
          <table:table-cell table:style-name="ce1189" office:value-type="string" calcext:value-type="string" table:number-columns-spanned="3" table:number-rows-spanned="1">
            <text:p>中華民國111年度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number-columns-repeated="2"/>
          <table:table-cell table:style-name="ce1203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1191" office:value-type="string" calcext:value-type="string">
            <text:p>科 <text:s text:c="9"/>目</text:p>
          </table:table-cell>
          <table:table-cell table:style-name="ce1196" office:value-type="string" calcext:value-type="string">
            <text:p>收 <text:s/>支 <text:s/>金 <text:s/>額　</text:p>
          </table:table-cell>
          <table:table-cell table:style-name="ce1204" office:value-type="string" calcext:value-type="string">
            <text:p><text:s text:c="3"/>備 <text:s text:c="8"/>註</text:p>
          </table:table-cell>
          <table:table-cell table:style-name="ce1210" table:number-columns-repeated="1021"/>
        </table:table-row>
        <table:table-row table:style-name="ro34">
          <table:table-cell table:style-name="ce852" office:value-type="string" calcext:value-type="string">
            <text:p>總收入</text:p>
          </table:table-cell>
          <table:table-cell table:style-name="ce1197" office:value-type="float" office:value="205394942307" calcext:value-type="float">
            <text:p>205,394,942,307</text:p>
          </table:table-cell>
          <table:table-cell table:style-name="ce1205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存款利息收入</text:p>
          </table:table-cell>
          <table:table-cell table:style-name="ce1198" office:value-type="float" office:value="829037417" calcext:value-type="float">
            <text:p>829,037,417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存款利息收入－活存</text:p>
          </table:table-cell>
          <table:table-cell table:style-name="ce1198" office:value-type="float" office:value="634954653" calcext:value-type="float">
            <text:p>634,954,653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存款利息收入－定存</text:p>
          </table:table-cell>
          <table:table-cell table:style-name="ce1198" office:value-type="float" office:value="194082764" calcext:value-type="float">
            <text:p>194,082,764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投資業務收入</text:p>
          </table:table-cell>
          <table:table-cell table:style-name="ce1198" office:value-type="float" office:value="72453438975" calcext:value-type="float">
            <text:p>72,453,438,975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<text:s text:c="2"/>投資利息收入</text:p>
          </table:table-cell>
          <table:table-cell table:style-name="ce1198" office:value-type="float" office:value="10991686120" calcext:value-type="float">
            <text:p>10,991,686,120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息收入－債券</text:p>
          </table:table-cell>
          <table:table-cell table:style-name="ce1198" office:value-type="float" office:value="10273926557" calcext:value-type="float">
            <text:p>10,273,926,557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息收入－短期票券</text:p>
          </table:table-cell>
          <table:table-cell table:style-name="ce1198" office:value-type="float" office:value="630279091" calcext:value-type="float">
            <text:p>630,279,091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3" office:value-type="string" calcext:value-type="string">
            <text:p>投資利息收入－存出保證金</text:p>
          </table:table-cell>
          <table:table-cell table:style-name="ce1198" office:value-type="float" office:value="21898192" calcext:value-type="float">
            <text:p>21,898,192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3" office:value-type="string" calcext:value-type="string">
            <text:p>投資利息收入－期貨保證金</text:p>
          </table:table-cell>
          <table:table-cell table:style-name="ce1198" office:value-type="float" office:value="65582280" calcext:value-type="float">
            <text:p>65,582,280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<text:s text:c="2"/>投資利益</text:p>
          </table:table-cell>
          <table:table-cell table:style-name="ce1198" office:value-type="float" office:value="59466699959" calcext:value-type="float">
            <text:p>59,466,699,959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益－股票</text:p>
          </table:table-cell>
          <table:table-cell table:style-name="ce1198" office:value-type="float" office:value="13490290828" calcext:value-type="float">
            <text:p>13,490,290,828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益－股票現金股利</text:p>
          </table:table-cell>
          <table:table-cell table:style-name="ce1199" office:value-type="float" office:value="42435510169" calcext:value-type="float">
            <text:p>42,435,510,169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益－受益憑證現金股利</text:p>
          </table:table-cell>
          <table:table-cell table:style-name="ce1199" office:value-type="float" office:value="1184922205" calcext:value-type="float">
            <text:p>1,184,922,205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利益－期貨</text:p>
          </table:table-cell>
          <table:table-cell table:style-name="ce1199" office:value-type="float" office:value="2355976757" calcext:value-type="float">
            <text:p>2,355,976,757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<text:s text:c="2"/>投資評價利益</text:p>
          </table:table-cell>
          <table:table-cell table:style-name="ce1198" office:value-type="float" office:value="1995052896" calcext:value-type="float">
            <text:p>1,995,052,896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評價利益－期貨</text:p>
          </table:table-cell>
          <table:table-cell table:style-name="ce1198" office:value-type="float" office:value="1995052896" calcext:value-type="float">
            <text:p>1,995,052,896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兌換賸餘(註1)</text:p>
          </table:table-cell>
          <table:table-cell table:style-name="ce1198" office:value-type="float" office:value="130756253438" calcext:value-type="float">
            <text:p>130,756,253,438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手續費收入</text:p>
          </table:table-cell>
          <table:table-cell table:style-name="ce1198" office:value-type="float" office:value="890963401" calcext:value-type="float">
            <text:p>890,963,401</text:p>
          </table:table-cell>
          <table:table-cell table:style-name="ce1206" office:value-type="string" calcext:value-type="string">
            <text:p>借券</text:p>
          </table:table-cell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雜項業務收入</text:p>
          </table:table-cell>
          <table:table-cell table:style-name="ce1198" office:value-type="float" office:value="465249076" calcext:value-type="float">
            <text:p>465,249,076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853" office:value-type="string" calcext:value-type="string">
            <text:p>總支出</text:p>
          </table:table-cell>
          <table:table-cell table:style-name="ce1198" office:value-type="float" office:value="389715380102" calcext:value-type="float">
            <text:p>389,715,380,102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投資業務成本</text:p>
          </table:table-cell>
          <table:table-cell table:style-name="ce1198" office:value-type="float" office:value="389715380102" calcext:value-type="float">
            <text:p>389,715,380,102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經理費</text:p>
          </table:table-cell>
          <table:table-cell table:style-name="ce1198" office:value-type="float" office:value="4988978619" calcext:value-type="float">
            <text:p>4,988,978,619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保管費</text:p>
          </table:table-cell>
          <table:table-cell table:style-name="ce1198" office:value-type="float" office:value="270668009" calcext:value-type="float">
            <text:p>270,668,009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存入保證金利息費用</text:p>
          </table:table-cell>
          <table:table-cell table:style-name="ce1198" office:value-type="float" office:value="11937105" calcext:value-type="float">
            <text:p>11,937,105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交換利息</text:p>
          </table:table-cell>
          <table:table-cell table:style-name="ce1198" office:value-type="float" office:value="93027636" calcext:value-type="float">
            <text:p>93,027,636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其他費用(註2) <text:s text:c="5"/></text:p>
          </table:table-cell>
          <table:table-cell table:style-name="ce1198" office:value-type="float" office:value="116975916" calcext:value-type="float">
            <text:p>116,975,916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055" office:value-type="string" calcext:value-type="string">
            <text:p><text:s text:c="2"/>投資損失</text:p>
          </table:table-cell>
          <table:table-cell table:style-name="ce1198" office:value-type="float" office:value="35714181181" calcext:value-type="float">
            <text:p>35,714,181,181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損失－受益憑證</text:p>
          </table:table-cell>
          <table:table-cell table:style-name="ce1198" office:value-type="float" office:value="5328491565" calcext:value-type="float">
            <text:p>5,328,491,565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損失－債券</text:p>
          </table:table-cell>
          <table:table-cell table:style-name="ce1198" office:value-type="float" office:value="27896095472" calcext:value-type="float">
            <text:p>27,896,095,472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損失－短票</text:p>
          </table:table-cell>
          <table:table-cell table:style-name="ce1198" office:value-type="float" office:value="47253" calcext:value-type="float">
            <text:p>47,253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損失－選擇權</text:p>
          </table:table-cell>
          <table:table-cell table:style-name="ce1198" office:value-type="float" office:value="36481056" calcext:value-type="float">
            <text:p>36,481,056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192" office:value-type="string" calcext:value-type="string">
            <text:p>投資損失－交換</text:p>
          </table:table-cell>
          <table:table-cell table:style-name="ce1198" office:value-type="float" office:value="2453065835" calcext:value-type="float">
            <text:p>2,453,065,835</text:p>
          </table:table-cell>
          <table:table-cell table:style-name="ce1206"/>
          <table:table-cell table:style-name="ce1210" table:number-columns-repeated="1021"/>
        </table:table-row>
        <table:table-row table:style-name="ro34">
          <table:table-cell table:style-name="ce1055" office:value-type="string" calcext:value-type="string">
            <text:p><text:s text:c="2"/>投資評價損失</text:p>
          </table:table-cell>
          <table:table-cell table:style-name="ce1198" office:value-type="float" office:value="348519611636" calcext:value-type="float">
            <text:p>348,519,611,636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股票</text:p>
          </table:table-cell>
          <table:table-cell table:style-name="ce1198" office:value-type="float" office:value="306840219470" calcext:value-type="float">
            <text:p>306,840,219,470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受益憑證</text:p>
          </table:table-cell>
          <table:table-cell table:style-name="ce1198" office:value-type="float" office:value="10208275021" calcext:value-type="float">
            <text:p>10,208,275,021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債券</text:p>
          </table:table-cell>
          <table:table-cell table:style-name="ce1198" office:value-type="float" office:value="28804035691" calcext:value-type="float">
            <text:p>28,804,035,691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遠匯契約</text:p>
          </table:table-cell>
          <table:table-cell table:style-name="ce1198" office:value-type="float" office:value="337448908" calcext:value-type="float">
            <text:p>337,448,908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選擇權</text:p>
          </table:table-cell>
          <table:table-cell table:style-name="ce1198" office:value-type="float" office:value="60959978" calcext:value-type="float">
            <text:p>60,959,978</text:p>
          </table:table-cell>
          <table:table-cell table:style-name="ce1206"/>
          <table:table-cell table:style-name="ce1211" table:number-columns-repeated="1021"/>
        </table:table-row>
        <table:table-row table:style-name="ro34">
          <table:table-cell table:style-name="ce1192" office:value-type="string" calcext:value-type="string">
            <text:p>投資評價損失－交換</text:p>
          </table:table-cell>
          <table:table-cell table:style-name="ce1198" office:value-type="float" office:value="2268672568" calcext:value-type="float">
            <text:p>2,268,672,568</text:p>
          </table:table-cell>
          <table:table-cell table:style-name="ce1206"/>
          <table:table-cell table:style-name="ce1210" table:number-columns-repeated="1021"/>
        </table:table-row>
        <table:table-row table:style-name="ro26">
          <table:table-cell table:style-name="ce854" office:value-type="string" calcext:value-type="string">
            <text:p>本期賸餘(短絀) </text:p>
          </table:table-cell>
          <table:table-cell table:style-name="ce1200" office:value-type="float" office:value="-184320437795" calcext:value-type="float">
            <text:p>-184,320,437,795</text:p>
          </table:table-cell>
          <table:table-cell table:style-name="ce1207"/>
          <table:table-cell table:style-name="ce1211" table:number-columns-repeated="1021"/>
        </table:table-row>
        <table:table-row table:style-name="ro64">
          <table:table-cell table:style-name="ce1194" office:value-type="string" calcext:value-type="string">
            <text:p>備註：1.包括已實現兌換短絀29,168,719,759元，已實現買賣遠匯賸餘508,769,728元及本金兌換賸餘159,416,203,469元。</text:p>
          </table:table-cell>
          <table:table-cell table:style-name="ce1201"/>
          <table:table-cell table:style-name="ce1208"/>
          <table:table-cell table:number-columns-repeated="1021"/>
        </table:table-row>
        <table:table-row table:style-name="ro64">
          <table:table-cell table:style-name="ce1194" office:value-type="string" calcext:value-type="string" table:number-columns-spanned="3" table:number-rows-spanned="1">
            <text:p><text:s text:c="6"/>2.係期貨交易稅、期貨手續費、債票券維護費、集保服務費、郵電費、證券交易所費用、存託憑證處理費用、股務處理費等費用。</text:p>
          </table:table-cell>
          <table:covered-table-cell table:number-columns-repeated="2"/>
          <table:table-cell table:number-columns-repeated="1021"/>
        </table:table-row>
        <table:table-row table:style-name="ro64">
          <table:table-cell table:style-name="ce1194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/>
          <table:table-cell table:number-columns-repeated="1021"/>
        </table:table-row>
        <table:table-row table:style-name="ro64">
          <table:table-cell table:style-name="ce1194" office:value-type="string" calcext:value-type="string">
            <text:p><text:s text:c="6"/>4.本表賸餘（短絀）數含已收回委託經營帳戶短絀37,822,272,383元。</text:p>
          </table:table-cell>
          <table:table-cell table:style-name="ce1201"/>
          <table:table-cell table:style-name="ce1208"/>
          <table:table-cell table:number-columns-repeated="1021"/>
        </table:table-row>
        <table:table-row table:style-name="ro6" table:number-rows-repeated="2">
          <table:table-cell table:style-name="ce1195"/>
          <table:table-cell table:style-name="ce1202"/>
          <table:table-cell table:style-name="ce1209"/>
          <table:table-cell table:number-columns-repeated="1021"/>
        </table:table-row>
        <table:table-row table:style-name="ro64">
          <table:table-cell table:style-name="ce1194"/>
          <table:table-cell table:style-name="ce1201"/>
          <table:table-cell table:style-name="ce1208"/>
          <table:table-cell table:number-columns-repeated="1021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委-收支'.$A$1" table:expression="委-#ref!.[.$A$1]:委-#REF!"/>
        </table:named-expressions>
      </table:table>
      <table:table table:name="委-經理費" table:style-name="ta44">
        <table:table-column table:style-name="co94" table:default-cell-style-name="ce1028"/>
        <table:table-column table:style-name="co95" table:default-cell-style-name="ce1028"/>
        <table:table-column table:style-name="co96" table:default-cell-style-name="ce1028"/>
        <table:table-column table:style-name="co11" table:number-columns-repeated="1021" table:default-cell-style-name="ce1028"/>
        <table:table-row table:style-name="ro65">
          <table:table-cell table:style-name="ce1126" office:value-type="string" calcext:value-type="string" table:number-columns-spanned="2" table:number-rows-spanned="1">
            <text:p>勞工退休基金(新制)</text:p>
          </table:table-cell>
          <table:covered-table-cell/>
          <table:table-cell table:number-columns-repeated="1022"/>
        </table:table-row>
        <table:table-row table:style-name="ro7">
          <table:table-cell table:style-name="ce1126" office:value-type="string" calcext:value-type="string" table:number-columns-spanned="2" table:number-rows-spanned="1">
            <text:p>委託經營經理費彙計表</text:p>
          </table:table-cell>
          <table:covered-table-cell/>
          <table:table-cell table:number-columns-repeated="1022"/>
        </table:table-row>
        <table:table-row table:style-name="ro6">
          <table:table-cell table:style-name="ce1127" office:value-type="string" calcext:value-type="string" table:number-columns-spanned="2" table:number-rows-spanned="1">
            <text:p>中華民國111年度</text:p>
          </table:table-cell>
          <table:covered-table-cell/>
          <table:table-cell table:number-columns-repeated="1022"/>
        </table:table-row>
        <table:table-row table:style-name="ro6">
          <table:table-cell/>
          <table:table-cell table:style-name="ce1110" office:value-type="string" calcext:value-type="string">
            <text:p>單位：新臺幣元</text:p>
          </table:table-cell>
          <table:table-cell table:number-columns-repeated="1022"/>
        </table:table-row>
        <table:table-row table:style-name="ro66">
          <table:table-cell table:style-name="ce1099" office:value-type="string" calcext:value-type="string">
            <text:p>摘 <text:s text:c="18"/>要</text:p>
          </table:table-cell>
          <table:table-cell table:style-name="ce1111" office:value-type="string" calcext:value-type="string">
            <text:p><text:s/>金 <text:s text:c="10"/>額　</text:p>
          </table:table-cell>
          <table:table-cell table:style-name="ce1121" table:number-columns-repeated="1022"/>
        </table:table-row>
        <table:table-row table:style-name="ro56">
          <table:table-cell table:style-name="ce1212" office:value-type="string" calcext:value-type="string">
            <text:p>國內委託經營經理費</text:p>
          </table:table-cell>
          <table:table-cell table:style-name="ce1219" office:value-type="float" office:value="941778727" calcext:value-type="float">
            <text:p>941,778,727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野村投信</text:p>
          </table:table-cell>
          <table:table-cell table:style-name="ce1220" office:value-type="float" office:value="236489290" calcext:value-type="float">
            <text:p>236,489,290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保德信投信</text:p>
          </table:table-cell>
          <table:table-cell table:style-name="ce1220" office:value-type="float" office:value="34937216" calcext:value-type="float">
            <text:p>34,937,216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國泰投信</text:p>
          </table:table-cell>
          <table:table-cell table:style-name="ce1220" office:value-type="float" office:value="142662933" calcext:value-type="float">
            <text:p>142,662,933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富邦投信</text:p>
          </table:table-cell>
          <table:table-cell table:style-name="ce1220" office:value-type="float" office:value="4229377" calcext:value-type="float">
            <text:p>4,229,377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復華投信</text:p>
          </table:table-cell>
          <table:table-cell table:style-name="ce1221" office:value-type="float" office:value="105497813" calcext:value-type="float">
            <text:p>105,497,813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群益投信</text:p>
          </table:table-cell>
          <table:table-cell table:style-name="ce1221" office:value-type="float" office:value="20391052" calcext:value-type="float">
            <text:p>20,391,052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滙豐投信</text:p>
          </table:table-cell>
          <table:table-cell table:style-name="ce1221" office:value-type="float" office:value="41516730" calcext:value-type="float">
            <text:p>41,516,730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統一投信</text:p>
          </table:table-cell>
          <table:table-cell table:style-name="ce1221" office:value-type="float" office:value="110351685" calcext:value-type="float">
            <text:p>110,351,685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安聯投信</text:p>
          </table:table-cell>
          <table:table-cell table:style-name="ce1221" office:value-type="float" office:value="128059905" calcext:value-type="float">
            <text:p>128,059,905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施羅德投信</text:p>
          </table:table-cell>
          <table:table-cell table:style-name="ce1221" office:value-type="float" office:value="27512059" calcext:value-type="float">
            <text:p>27,512,059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第一金投信</text:p>
          </table:table-cell>
          <table:table-cell table:style-name="ce1221" office:value-type="float" office:value="3909773" calcext:value-type="float">
            <text:p>3,909,773</text:p>
          </table:table-cell>
          <table:table-cell table:style-name="ce1121" table:number-columns-repeated="1022"/>
        </table:table-row>
        <table:table-row table:style-name="ro56">
          <table:table-cell table:style-name="ce1213" office:value-type="string" calcext:value-type="string">
            <text:p><text:s text:c="4"/>台新投信</text:p>
          </table:table-cell>
          <table:table-cell table:style-name="ce1221" office:value-type="float" office:value="86220894" calcext:value-type="float">
            <text:p>86,220,894</text:p>
          </table:table-cell>
          <table:table-cell table:style-name="ce1121" table:number-columns-repeated="1022"/>
        </table:table-row>
        <table:table-row table:style-name="ro56">
          <table:table-cell table:style-name="ce1214" office:value-type="string" calcext:value-type="string">
            <text:p>國外委託經營經理費</text:p>
          </table:table-cell>
          <table:table-cell table:style-name="ce1222" office:value-type="float" office:value="4047199892" calcext:value-type="float">
            <text:p>4,047,199,892</text:p>
          </table:table-cell>
          <table:table-cell table:style-name="ce1121" table:number-columns-repeated="1022"/>
        </table:table-row>
        <table:table-row table:style-name="ro56">
          <table:table-cell table:style-name="ce1215" office:value-type="string" calcext:value-type="string">
            <text:p><text:s text:c="4"/>AMERICAN CENTURY</text:p>
          </table:table-cell>
          <table:table-cell table:style-name="ce1222" office:value-type="float" office:value="31559301" calcext:value-type="float">
            <text:p>31,559,301</text:p>
          </table:table-cell>
          <table:table-cell table:style-name="ce1159"/>
          <table:table-cell table:style-name="ce1121" table:number-columns-repeated="1021"/>
        </table:table-row>
        <table:table-row table:style-name="ro56">
          <table:table-cell table:style-name="ce1215" office:value-type="string" calcext:value-type="string">
            <text:p><text:s text:c="4"/>AMUNDI</text:p>
          </table:table-cell>
          <table:table-cell table:style-name="ce1222" office:value-type="float" office:value="54930942" calcext:value-type="float">
            <text:p>54,930,942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ASHMORE(續約)</text:p>
          </table:table-cell>
          <table:table-cell table:style-name="ce1222" office:value-type="float" office:value="25322053" calcext:value-type="float">
            <text:p>25,322,053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BRANDYWINE</text:p>
          </table:table-cell>
          <table:table-cell table:style-name="ce1222" office:value-type="float" office:value="51811862" calcext:value-type="float">
            <text:p>51,811,862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COHEN &amp;STEERS</text:p>
          </table:table-cell>
          <table:table-cell table:style-name="ce1222" office:value-type="float" office:value="208399948" calcext:value-type="float">
            <text:p>208,399,948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CPR</text:p>
          </table:table-cell>
          <table:table-cell table:style-name="ce1222" office:value-type="float" office:value="86826365" calcext:value-type="float">
            <text:p>86,826,365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ClearBridge</text:p>
          </table:table-cell>
          <table:table-cell table:style-name="ce1222" office:value-type="float" office:value="43939744" calcext:value-type="float">
            <text:p>43,939,744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DWS</text:p>
          </table:table-cell>
          <table:table-cell table:style-name="ce1222" office:value-type="float" office:value="185574013" calcext:value-type="float">
            <text:p>185,574,013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GEODE</text:p>
          </table:table-cell>
          <table:table-cell table:style-name="ce1222" office:value-type="float" office:value="39702624" calcext:value-type="float">
            <text:p>39,702,624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LGIM</text:p>
          </table:table-cell>
          <table:table-cell table:style-name="ce1222" office:value-type="float" office:value="40196615" calcext:value-type="float">
            <text:p>40,196,615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INSIGHT</text:p>
          </table:table-cell>
          <table:table-cell table:style-name="ce1222" office:value-type="float" office:value="25007171" calcext:value-type="float">
            <text:p>25,007,171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MAGELLAN</text:p>
          </table:table-cell>
          <table:table-cell table:style-name="ce1222" office:value-type="float" office:value="234109109" calcext:value-type="float">
            <text:p>234,109,109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MFS</text:p>
          </table:table-cell>
          <table:table-cell table:style-name="ce1222" office:value-type="float" office:value="90259041" calcext:value-type="float">
            <text:p>90,259,041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PIMCO</text:p>
          </table:table-cell>
          <table:table-cell table:style-name="ce1222" office:value-type="float" office:value="125640487" calcext:value-type="float">
            <text:p>125,640,487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ROBECO</text:p>
          </table:table-cell>
          <table:table-cell table:style-name="ce1222" office:value-type="float" office:value="48086007" calcext:value-type="float">
            <text:p>48,086,007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RREEF</text:p>
          </table:table-cell>
          <table:table-cell table:style-name="ce1222" office:value-type="float" office:value="193615501" calcext:value-type="float">
            <text:p>193,615,501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TCW</text:p>
          </table:table-cell>
          <table:table-cell table:style-name="ce1222" office:value-type="float" office:value="80105679" calcext:value-type="float">
            <text:p>80,105,679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WESTERN</text:p>
          </table:table-cell>
          <table:table-cell table:style-name="ce1222" office:value-type="float" office:value="18061410" calcext:value-type="float">
            <text:p>18,061,410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北美信託</text:p>
          </table:table-cell>
          <table:table-cell table:style-name="ce1222" office:value-type="float" office:value="56591179" calcext:value-type="float">
            <text:p>56,591,179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百達</text:p>
          </table:table-cell>
          <table:table-cell table:style-name="ce1222" office:value-type="float" office:value="63966390" calcext:value-type="float">
            <text:p>63,966,390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貝萊德</text:p>
          </table:table-cell>
          <table:table-cell table:style-name="ce1222" office:value-type="float" office:value="326304679" calcext:value-type="float">
            <text:p>326,304,679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坦伯頓</text:p>
          </table:table-cell>
          <table:table-cell table:style-name="ce1222" office:value-type="float" office:value="83667463" calcext:value-type="float">
            <text:p>83,667,463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威靈頓</text:p>
          </table:table-cell>
          <table:table-cell table:style-name="ce1222" office:value-type="float" office:value="219856572" calcext:value-type="float">
            <text:p>219,856,572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柏瑞</text:p>
          </table:table-cell>
          <table:table-cell table:style-name="ce1222" office:value-type="float" office:value="77566183" calcext:value-type="float">
            <text:p>77,566,183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野村</text:p>
          </table:table-cell>
          <table:table-cell table:style-name="ce1222" office:value-type="float" office:value="87895044" calcext:value-type="float">
            <text:p>87,895,044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博祿貝</text:p>
          </table:table-cell>
          <table:table-cell table:style-name="ce1222" office:value-type="float" office:value="52155285" calcext:value-type="float">
            <text:p>52,155,285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富達</text:p>
          </table:table-cell>
          <table:table-cell table:style-name="ce1222" office:value-type="float" office:value="126233910" calcext:value-type="float">
            <text:p>126,233,910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景順</text:p>
          </table:table-cell>
          <table:table-cell table:style-name="ce1222" office:value-type="float" office:value="298021936" calcext:value-type="float">
            <text:p>298,021,936</text:p>
          </table:table-cell>
          <table:table-cell table:number-columns-repeated="1022"/>
        </table:table-row>
        <table:table-row table:style-name="ro56">
          <table:table-cell table:style-name="ce1215" office:value-type="string" calcext:value-type="string">
            <text:p><text:s text:c="4"/>瑞萬通博</text:p>
          </table:table-cell>
          <table:table-cell table:style-name="ce1222" office:value-type="float" office:value="247492188" calcext:value-type="float">
            <text:p>247,492,188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道富</text:p>
          </table:table-cell>
          <table:table-cell table:style-name="ce1222" office:value-type="float" office:value="209257697" calcext:value-type="float">
            <text:p>209,257,697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安聯</text:p>
          </table:table-cell>
          <table:table-cell table:style-name="ce1222" office:value-type="float" office:value="41618578" calcext:value-type="float">
            <text:p>41,618,578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摩根</text:p>
          </table:table-cell>
          <table:table-cell table:style-name="ce1222" office:value-type="float" office:value="288424305" calcext:value-type="float">
            <text:p>288,424,305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盧米斯塞勒斯</text:p>
          </table:table-cell>
          <table:table-cell table:style-name="ce1222" office:value-type="float" office:value="66940409" calcext:value-type="float">
            <text:p>66,940,409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聯博</text:p>
          </table:table-cell>
          <table:table-cell table:style-name="ce1222" office:value-type="float" office:value="41973677" calcext:value-type="float">
            <text:p>41,973,677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世邦魏理仕</text:p>
          </table:table-cell>
          <table:table-cell table:style-name="ce1222" office:value-type="float" office:value="42536757" calcext:value-type="float">
            <text:p>42,536,757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晉達</text:p>
          </table:table-cell>
          <table:table-cell table:style-name="ce1222" office:value-type="float" office:value="45968721" calcext:value-type="float">
            <text:p>45,968,721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施羅德</text:p>
          </table:table-cell>
          <table:table-cell table:style-name="ce1222" office:value-type="float" office:value="44701811" calcext:value-type="float">
            <text:p>44,701,811</text:p>
          </table:table-cell>
          <table:table-cell table:number-columns-repeated="1022"/>
        </table:table-row>
        <table:table-row table:style-name="ro56">
          <table:table-cell table:style-name="ce1216" office:value-type="string" calcext:value-type="string">
            <text:p><text:s text:c="4"/>普信</text:p>
          </table:table-cell>
          <table:table-cell table:style-name="ce1222" office:value-type="float" office:value="42879236" calcext:value-type="float">
            <text:p>42,879,236</text:p>
          </table:table-cell>
          <table:table-cell table:number-columns-repeated="1022"/>
        </table:table-row>
        <table:table-row table:style-name="ro56">
          <table:table-cell table:style-name="ce1217" office:value-type="string" calcext:value-type="string">
            <text:p>合 <text:s text:c="4"/>計</text:p>
          </table:table-cell>
          <table:table-cell table:style-name="ce1223" office:value-type="float" office:value="4988978619" calcext:value-type="float">
            <text:p>4,988,978,619</text:p>
          </table:table-cell>
          <table:table-cell table:number-columns-repeated="1022"/>
        </table:table-row>
        <table:table-row table:style-name="ro6" table:number-rows-repeated="6">
          <table:table-cell table:style-name="ce1218"/>
          <table:table-cell table:style-name="ce1105"/>
          <table:table-cell table:number-columns-repeated="1022"/>
        </table:table-row>
        <table:table-row table:style-name="ro6">
          <table:table-cell table:style-name="ce1218"/>
          <table:table-cell table:style-name="ce1224"/>
          <table:table-cell table:number-columns-repeated="1022"/>
        </table:table-row>
        <table:table-row table:style-name="ro6">
          <table:table-cell table:style-name="ce1121"/>
          <table:table-cell table:style-name="ce1225"/>
          <table:table-cell table:number-columns-repeated="1022"/>
        </table:table-row>
        <table:table-row table:style-name="ro6" table:number-rows-repeated="20">
          <table:table-cell/>
          <table:table-cell table:style-name="ce1224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委-經理費'.$A$1" table:expression="委-#ref!.[.$A$1]:委-#REF!"/>
        </table:named-expressions>
      </table:table>
      <table:table table:name="資產-委" table:style-name="ta45">
        <table:table-column table:style-name="co97" table:default-cell-style-name="ce963"/>
        <table:table-column table:style-name="co98" table:default-cell-style-name="ce963"/>
        <table:table-column table:style-name="co22" table:default-cell-style-name="ce963"/>
        <table:table-column table:style-name="co18" table:default-cell-style-name="ce963"/>
        <table:table-column table:style-name="co99" table:default-cell-style-name="ce963"/>
        <table:table-column table:style-name="co10" table:default-cell-style-name="ce963"/>
        <table:table-column table:style-name="co73" table:default-cell-style-name="ce963"/>
        <table:table-column table:style-name="co100" table:default-cell-style-name="ce963"/>
        <table:table-column table:style-name="co6" table:number-columns-repeated="1016" table:default-cell-style-name="ce963"/>
        <table:table-row table:style-name="ro67">
          <table:table-cell table:style-name="ce1226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1246"/>
          <table:table-cell table:style-name="ce996" table:number-columns-repeated="1016"/>
        </table:table-row>
        <table:table-row table:style-name="ro68">
          <table:table-cell table:style-name="ce1226" office:value-type="string" calcext:value-type="string" table:number-columns-spanned="7" table:number-rows-spanned="1">
            <text:p>平衡表（委託經營）</text:p>
          </table:table-cell>
          <table:covered-table-cell table:number-columns-repeated="6"/>
          <table:table-cell table:style-name="ce1246"/>
          <table:table-cell table:style-name="ce996" table:number-columns-repeated="1016"/>
        </table:table-row>
        <table:table-row table:style-name="ro68">
          <table:table-cell table:style-name="ce962" office:value-type="string" calcext:value-type="string" table:number-columns-spanned="7" table:number-rows-spanned="1">
            <text:p>中華民國111年12月31日</text:p>
          </table:table-cell>
          <table:covered-table-cell table:number-columns-repeated="6"/>
          <table:table-cell table:style-name="ce1247"/>
          <table:table-cell table:style-name="ce996"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239" office:value-type="string" calcext:value-type="string">
            <text:p><text:s text:c="13"/>單位:新臺幣元</text:p>
          </table:table-cell>
          <table:table-cell table:number-columns-repeated="1018"/>
        </table:table-row>
        <table:table-row table:style-name="ro54">
          <table:table-cell table:style-name="ce1227" office:value-type="string" calcext:value-type="string" table:number-columns-spanned="1" table:number-rows-spanned="2">
            <text:p><text:s text:c="2"/>資 <text:s text:c="8"/>產</text:p>
          </table:table-cell>
          <table:table-cell table:style-name="ce1233" office:value-type="string" calcext:value-type="string" table:number-columns-spanned="4" table:number-rows-spanned="2">
            <text:p><text:s text:c="3"/>金 <text:s text:c="6"/>額</text:p>
          </table:table-cell>
          <table:covered-table-cell table:number-columns-repeated="3"/>
          <table:table-cell table:style-name="ce984" office:value-type="string" calcext:value-type="string" table:number-columns-spanned="2" table:number-rows-spanned="2">
            <text:p><text:s text:c="3"/>備 <text:s text:c="4"/>註</text:p>
          </table:table-cell>
          <table:covered-table-cell/>
          <table:table-cell table:style-name="ce995" table:number-columns-repeated="1017"/>
        </table:table-row>
        <table:table-row table:style-name="ro54">
          <table:covered-table-cell table:number-columns-repeated="7"/>
          <table:table-cell table:style-name="ce995" table:number-columns-repeated="1017"/>
        </table:table-row>
        <table:table-row table:style-name="ro69">
          <table:table-cell table:style-name="ce1228" office:value-type="string" calcext:value-type="string">
            <text:p>資產</text:p>
          </table:table-cell>
          <table:table-cell table:style-name="ce1234" office:value-type="float" office:value="2257367041767" calcext:value-type="float" table:number-columns-spanned="4" table:number-rows-spanned="1">
            <text:p>2,257,367,041,767</text:p>
          </table:table-cell>
          <table:covered-table-cell table:number-columns-repeated="3" table:style-name="ce1238"/>
          <table:table-cell table:style-name="ce1240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2"/>流動資產</text:p>
          </table:table-cell>
          <table:table-cell table:style-name="ce1235" office:value-type="float" office:value="2257367041767" calcext:value-type="float" table:number-columns-spanned="4" table:number-rows-spanned="1">
            <text:p>2,257,367,041,767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銀行存款</text:p>
          </table:table-cell>
          <table:table-cell table:style-name="ce1235" office:value-type="float" office:value="190237278945" calcext:value-type="float" table:number-columns-spanned="4" table:number-rows-spanned="1">
            <text:p>190,237,278,945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6"/>活存</text:p>
          </table:table-cell>
          <table:table-cell table:style-name="ce1235" office:value-type="float" office:value="161177278945" calcext:value-type="float" table:number-columns-spanned="4" table:number-rows-spanned="1">
            <text:p>161,177,278,945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6"/>定存</text:p>
          </table:table-cell>
          <table:table-cell table:style-name="ce1235" office:value-type="float" office:value="29060000000" calcext:value-type="float" table:number-columns-spanned="4" table:number-rows-spanned="1">
            <text:p>29,060,000,000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透過餘絀按公允價值衡量之金融資產 -流動</text:p>
          </table:table-cell>
          <table:table-cell table:style-name="ce1235" office:value-type="float" office:value="1947095091001" calcext:value-type="float" table:number-columns-spanned="4" table:number-rows-spanned="1">
            <text:p>1,947,095,091,001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股票</text:p>
          </table:table-cell>
          <table:table-cell table:style-name="ce1236" office:value-type="float" office:value="1387433889024" calcext:value-type="float" table:number-columns-spanned="4" table:number-rows-spanned="1">
            <text:p>1,387,433,889,024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債券</text:p>
          </table:table-cell>
          <table:table-cell table:style-name="ce1236" office:value-type="float" office:value="385758334158" calcext:value-type="float" table:number-columns-spanned="4" table:number-rows-spanned="1">
            <text:p>385,758,334,158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受益憑證</text:p>
          </table:table-cell>
          <table:table-cell table:style-name="ce1236" office:value-type="float" office:value="76215168077" calcext:value-type="float" table:number-columns-spanned="4" table:number-rows-spanned="1">
            <text:p>76,215,168,077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短期票券</text:p>
          </table:table-cell>
          <table:table-cell table:style-name="ce1236" office:value-type="float" office:value="84347398559" calcext:value-type="float" table:number-columns-spanned="4" table:number-rows-spanned="1">
            <text:p>84,347,398,559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選擇權</text:p>
          </table:table-cell>
          <table:table-cell table:style-name="ce1236" office:value-type="float" office:value="177805252" calcext:value-type="float" table:number-columns-spanned="4" table:number-rows-spanned="1">
            <text:p>177,805,252</text:p>
          </table:table-cell>
          <table:covered-table-cell table:number-columns-repeated="3" table:style-name="ce1238"/>
          <table:table-cell table:style-name="ce1243"/>
          <table:table-cell table:style-name="ce1245"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期貨保證金</text:p>
          </table:table-cell>
          <table:table-cell table:style-name="ce1236" office:value-type="float" office:value="13162495931" calcext:value-type="float" table:number-columns-spanned="4" table:number-rows-spanned="1">
            <text:p>13,162,495,931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1" office:value-type="string" calcext:value-type="string">
            <text:p><text:s text:c="3"/>透過餘絀按公允價值衡量之金融資產評價調整-流動</text:p>
          </table:table-cell>
          <table:table-cell table:style-name="ce1235" office:value-type="float" office:value="88559737885" calcext:value-type="float" table:number-columns-spanned="4" table:number-rows-spanned="1">
            <text:p>88,559,737,885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股票</text:p>
          </table:table-cell>
          <table:table-cell table:style-name="ce1236" office:value-type="float" office:value="-41236264959" calcext:value-type="float" table:number-columns-spanned="4" table:number-rows-spanned="1">
            <text:p>-41,236,264,959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債券</text:p>
          </table:table-cell>
          <table:table-cell table:style-name="ce1236" office:value-type="float" office:value="-34193086510" calcext:value-type="float" table:number-columns-spanned="4" table:number-rows-spanned="1">
            <text:p>-34,193,086,510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受益憑證</text:p>
          </table:table-cell>
          <table:table-cell table:style-name="ce1236" office:value-type="float" office:value="-5609608875" calcext:value-type="float" table:number-columns-spanned="4" table:number-rows-spanned="1">
            <text:p>-5,609,608,875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短期票券</text:p>
          </table:table-cell>
          <table:table-cell table:style-name="ce1236" office:value-type="float" office:value="921897259" calcext:value-type="float" table:number-columns-spanned="4" table:number-rows-spanned="1">
            <text:p>921,897,259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選擇權</text:p>
          </table:table-cell>
          <table:table-cell table:style-name="ce1236" office:value-type="float" office:value="-129153853" calcext:value-type="float" table:number-columns-spanned="4" table:number-rows-spanned="1">
            <text:p>-129,153,853</text:p>
          </table:table-cell>
          <table:covered-table-cell table:number-columns-repeated="3" table:style-name="ce1238"/>
          <table:table-cell table:style-name="ce1243"/>
          <table:table-cell table:style-name="ce1245"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期貨</text:p>
          </table:table-cell>
          <table:table-cell table:style-name="ce1236" office:value-type="float" office:value="-883116719" calcext:value-type="float" table:number-columns-spanned="4" table:number-rows-spanned="1">
            <text:p>-883,116,719</text:p>
          </table:table-cell>
          <table:covered-table-cell table:number-columns-repeated="3" table:style-name="ce1238"/>
          <table:table-cell table:style-name="ce1242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遠匯契約</text:p>
          </table:table-cell>
          <table:table-cell table:style-name="ce1236" office:value-type="float" office:value="172684383164" calcext:value-type="float" table:number-columns-spanned="4" table:number-rows-spanned="1">
            <text:p>172,684,383,164</text:p>
          </table:table-cell>
          <table:covered-table-cell table:number-columns-repeated="3" table:style-name="ce1238"/>
          <table:table-cell table:style-name="ce1243"/>
          <table:table-cell table:style-name="ce1245"/>
          <table:table-cell table:style-name="ce995" table:number-columns-repeated="1017"/>
        </table:table-row>
        <table:table-row table:style-name="ro69">
          <table:table-cell table:style-name="ce1230" office:value-type="string" calcext:value-type="string">
            <text:p>交換</text:p>
          </table:table-cell>
          <table:table-cell table:style-name="ce1236" office:value-type="float" office:value="-2995311622" calcext:value-type="float" table:number-columns-spanned="4" table:number-rows-spanned="1">
            <text:p>-2,995,311,622</text:p>
          </table:table-cell>
          <table:covered-table-cell table:number-columns-repeated="3" table:style-name="ce1238"/>
          <table:table-cell table:style-name="ce1243"/>
          <table:table-cell table:style-name="ce1245"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應收帳款</text:p>
          </table:table-cell>
          <table:table-cell table:style-name="ce1235" office:value-type="float" office:value="24695903394" calcext:value-type="float" table:number-columns-spanned="4" table:number-rows-spanned="1">
            <text:p>24,695,903,394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應收退稅款</text:p>
          </table:table-cell>
          <table:table-cell table:style-name="ce1235" office:value-type="float" office:value="1058625435" calcext:value-type="float" table:number-columns-spanned="4" table:number-rows-spanned="1">
            <text:p>1,058,625,435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應收收益</text:p>
          </table:table-cell>
          <table:table-cell table:style-name="ce1235" office:value-type="float" office:value="2638551823" calcext:value-type="float" table:number-columns-spanned="4" table:number-rows-spanned="1">
            <text:p>2,638,551,823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應收利息</text:p>
          </table:table-cell>
          <table:table-cell table:style-name="ce1235" office:value-type="float" office:value="2998877745" calcext:value-type="float" table:number-columns-spanned="4" table:number-rows-spanned="1">
            <text:p>2,998,877,745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69">
          <table:table-cell table:style-name="ce1229" office:value-type="string" calcext:value-type="string">
            <text:p><text:s text:c="4"/>其他應收款</text:p>
          </table:table-cell>
          <table:table-cell table:style-name="ce1235" office:value-type="float" office:value="82975539" calcext:value-type="float" table:number-columns-spanned="4" table:number-rows-spanned="1">
            <text:p>82,975,539</text:p>
          </table:table-cell>
          <table:covered-table-cell table:number-columns-repeated="3" table:style-name="ce1238"/>
          <table:table-cell table:style-name="ce1241" table:number-columns-spanned="2" table:number-rows-spanned="1"/>
          <table:covered-table-cell/>
          <table:table-cell table:style-name="ce995" table:number-columns-repeated="1017"/>
        </table:table-row>
        <table:table-row table:style-name="ro70">
          <table:table-cell table:style-name="ce1232" office:value-type="string" calcext:value-type="string">
            <text:p><text:s text:c="2"/>資產合計</text:p>
          </table:table-cell>
          <table:table-cell table:style-name="ce1237" office:value-type="float" office:value="2257367041767" calcext:value-type="float" table:number-columns-spanned="4" table:number-rows-spanned="1">
            <text:p>2,257,367,041,767</text:p>
          </table:table-cell>
          <table:covered-table-cell table:number-columns-repeated="3" table:style-name="ce1238"/>
          <table:table-cell table:style-name="ce1244" table:number-columns-spanned="2" table:number-rows-spanned="1"/>
          <table:covered-table-cell/>
          <table:table-cell table:style-name="ce995" table:number-columns-repeated="1017"/>
        </table:table-row>
        <table:table-row table:style-name="ro1">
          <table:table-cell table:style-name="ce997"/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>
          <table:table-cell table:style-name="ce997"/>
          <table:table-cell table:style-name="ce980"/>
          <table:table-cell table:style-name="ce981"/>
          <table:table-cell table:style-name="ce980"/>
          <table:table-cell table:style-name="ce981"/>
          <table:table-cell table:style-name="ce980"/>
          <table:table-cell table:style-name="ce981"/>
          <table:table-cell table:style-name="ce995" table:number-columns-repeated="1017"/>
        </table:table-row>
        <table:table-row table:style-name="ro33" table:number-rows-repeated="3">
          <table:table-cell table:style-name="ce997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Print_Area_MI" table:base-cell-address="$'資產-委'.$A$1" table:expression="資產-#ref!.[.$A$1]:資產-#REF!"/>
          <table:named-expression table:name="T3_" table:base-cell-address="$收支表.$A$1" table:expression="#REF!"/>
          <table:named-expression table:name="T5_" table:base-cell-address="$'資產-委'.$A$1" table:expression="資產-#REF!"/>
          <table:named-expression table:name="TI" table:base-cell-address="$收支表.$A$1" table:expression="#REF!"/>
        </table:named-expressions>
      </table:table>
      <table:table table:name="負債-委" table:style-name="ta46">
        <table:table-column table:style-name="co97" table:default-cell-style-name="ce996"/>
        <table:table-column table:style-name="co98" table:default-cell-style-name="ce996"/>
        <table:table-column table:style-name="co22" table:default-cell-style-name="ce996"/>
        <table:table-column table:style-name="co18" table:default-cell-style-name="ce996"/>
        <table:table-column table:style-name="co99" table:default-cell-style-name="ce996"/>
        <table:table-column table:style-name="co10" table:default-cell-style-name="ce996"/>
        <table:table-column table:style-name="co73" table:default-cell-style-name="ce996"/>
        <table:table-column table:style-name="co26" table:default-cell-style-name="ce996"/>
        <table:table-column table:style-name="co6" table:number-columns-repeated="1016" table:default-cell-style-name="ce996"/>
        <table:table-row table:style-name="ro67">
          <table:table-cell table:style-name="ce1226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1246"/>
          <table:table-cell table:number-columns-repeated="1016"/>
        </table:table-row>
        <table:table-row table:style-name="ro68">
          <table:table-cell table:style-name="ce1226" office:value-type="string" calcext:value-type="string" table:number-columns-spanned="7" table:number-rows-spanned="1">
            <text:p>平衡表（委託經營）</text:p>
          </table:table-cell>
          <table:covered-table-cell table:number-columns-repeated="6"/>
          <table:table-cell table:style-name="ce1246"/>
          <table:table-cell table:number-columns-repeated="1016"/>
        </table:table-row>
        <table:table-row table:style-name="ro68">
          <table:table-cell table:style-name="ce962" office:value-type="string" calcext:value-type="string" table:number-columns-spanned="7" table:number-rows-spanned="1">
            <text:p>中華民國111年12月31日</text:p>
          </table:table-cell>
          <table:covered-table-cell table:number-columns-repeated="6"/>
          <table:table-cell table:style-name="ce1247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239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54">
          <table:table-cell table:style-name="ce1227" office:value-type="string" calcext:value-type="string" table:number-columns-spanned="1" table:number-rows-spanned="2">
            <text:p>負債及淨資產</text:p>
          </table:table-cell>
          <table:table-cell table:style-name="ce1248" office:value-type="string" calcext:value-type="string" table:number-columns-spanned="4" table:number-rows-spanned="2">
            <text:p><text:s text:c="3"/>金 <text:s text:c="6"/>額</text:p>
          </table:table-cell>
          <table:covered-table-cell table:number-columns-repeated="3"/>
          <table:table-cell table:style-name="ce1252" office:value-type="string" calcext:value-type="string" table:number-columns-spanned="2" table:number-rows-spanned="2">
            <text:p><text:s text:c="2"/>備 <text:s text:c="4"/>註</text:p>
          </table:table-cell>
          <table:covered-table-cell/>
          <table:table-cell table:style-name="ce1254" table:number-columns-repeated="1017"/>
        </table:table-row>
        <table:table-row table:style-name="ro54">
          <table:covered-table-cell table:number-columns-repeated="7"/>
          <table:table-cell table:style-name="ce1254" table:number-columns-repeated="1017"/>
        </table:table-row>
        <table:table-row table:style-name="ro70">
          <table:table-cell table:style-name="ce1228" office:value-type="string" calcext:value-type="string">
            <text:p>負債</text:p>
          </table:table-cell>
          <table:table-cell table:style-name="ce1234" office:value-type="float" office:value="213515024416" calcext:value-type="float" table:number-columns-spanned="4" table:number-rows-spanned="1">
            <text:p>213,515,024,416</text:p>
          </table:table-cell>
          <table:covered-table-cell table:number-columns-repeated="3" table:style-name="ce1250"/>
          <table:table-cell table:style-name="ce1240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3"/>流動負債</text:p>
          </table:table-cell>
          <table:table-cell table:style-name="ce1235" office:value-type="float" office:value="213515024416" calcext:value-type="float" table:number-columns-spanned="4" table:number-rows-spanned="1">
            <text:p>213,515,024,416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5"/>應付帳款</text:p>
          </table:table-cell>
          <table:table-cell table:style-name="ce1235" office:value-type="float" office:value="41660656193" calcext:value-type="float" table:number-columns-spanned="4" table:number-rows-spanned="1">
            <text:p>41,660,656,193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5"/>應付代收款</text:p>
          </table:table-cell>
          <table:table-cell table:style-name="ce1235" office:value-type="float" office:value="258936" calcext:value-type="float" table:number-columns-spanned="4" table:number-rows-spanned="1">
            <text:p>258,936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5"/>應付費用</text:p>
          </table:table-cell>
          <table:table-cell table:style-name="ce1235" office:value-type="float" office:value="2200708799" calcext:value-type="float" table:number-columns-spanned="4" table:number-rows-spanned="1">
            <text:p>2,200,708,799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7"/>經理費</text:p>
          </table:table-cell>
          <table:table-cell table:style-name="ce1235" office:value-type="float" office:value="2040085728" calcext:value-type="float" table:number-columns-spanned="4" table:number-rows-spanned="1">
            <text:p>2,040,085,728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7"/>保管費 </text:p>
          </table:table-cell>
          <table:table-cell table:style-name="ce1235" office:value-type="float" office:value="160623071" calcext:value-type="float" table:number-columns-spanned="4" table:number-rows-spanned="1">
            <text:p>160,623,071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5"/>其他應付款</text:p>
          </table:table-cell>
          <table:table-cell table:style-name="ce1235" office:value-type="float" office:value="3475807" calcext:value-type="float" table:number-columns-spanned="4" table:number-rows-spanned="1">
            <text:p>3,475,807</text:p>
          </table:table-cell>
          <table:covered-table-cell table:number-columns-repeated="3" table:style-name="ce1250"/>
          <table:table-cell table:style-name="ce1253"/>
          <table:table-cell table:style-name="ce1245"/>
          <table:table-cell table:style-name="ce1254" table:number-columns-repeated="1017"/>
        </table:table-row>
        <table:table-row table:style-name="ro70">
          <table:table-cell table:style-name="ce1231" office:value-type="string" calcext:value-type="string">
            <text:p><text:s text:c="4"/>透過餘絀按公允價值衡量之金融負債評價調整-流動</text:p>
          </table:table-cell>
          <table:table-cell table:style-name="ce1235" office:value-type="float" office:value="169649924681" calcext:value-type="float" table:number-columns-spanned="4" table:number-rows-spanned="1">
            <text:p>169,649,924,681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30" office:value-type="string" calcext:value-type="string">
            <text:p>期貨</text:p>
          </table:table-cell>
          <table:table-cell table:style-name="ce1236" office:value-type="float" office:value="-2662559840" calcext:value-type="float" table:number-columns-spanned="4" table:number-rows-spanned="1">
            <text:p>-2,662,559,840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30" office:value-type="string" calcext:value-type="string">
            <text:p>遠匯契約</text:p>
          </table:table-cell>
          <table:table-cell table:style-name="ce1235" office:value-type="float" office:value="172876913314" calcext:value-type="float" table:number-columns-spanned="4" table:number-rows-spanned="1">
            <text:p>172,876,913,314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30" office:value-type="string" calcext:value-type="string">
            <text:p>交換</text:p>
          </table:table-cell>
          <table:table-cell table:style-name="ce1235" office:value-type="float" office:value="-564428793" calcext:value-type="float" table:number-columns-spanned="4" table:number-rows-spanned="1">
            <text:p>-564,428,793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淨資產</text:p>
          </table:table-cell>
          <table:table-cell table:style-name="ce1235" office:value-type="float" office:value="2043852017351" calcext:value-type="float" table:number-columns-spanned="4" table:number-rows-spanned="1">
            <text:p>2,043,852,017,351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3"/>委託投資資本</text:p>
          </table:table-cell>
          <table:table-cell table:style-name="ce1235" office:value-type="float" office:value="1948672930903" calcext:value-type="float" table:number-columns-spanned="4" table:number-rows-spanned="1">
            <text:p>1,948,672,930,903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3"/>期初累積委託經營盈餘（虧損）</text:p>
          </table:table-cell>
          <table:table-cell table:style-name="ce1235" office:value-type="float" office:value="241677251860" calcext:value-type="float" table:number-columns-spanned="4" table:number-rows-spanned="1">
            <text:p>241,677,251,860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 office:value-type="string" calcext:value-type="string">
            <text:p><text:s text:c="3"/>本年度委託經營利益（損失）</text:p>
          </table:table-cell>
          <table:table-cell table:style-name="ce1235" office:value-type="float" office:value="-146498165412" calcext:value-type="float" table:number-columns-spanned="4" table:number-rows-spanned="1">
            <text:p>-146,498,165,412</text:p>
          </table:table-cell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29"/>
          <table:table-cell table:style-name="ce1235" table:number-columns-spanned="4" table:number-rows-spanned="1"/>
          <table:covered-table-cell table:number-columns-repeated="3" table:style-name="ce1250"/>
          <table:table-cell table:style-name="ce1241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1232" office:value-type="string" calcext:value-type="string">
            <text:p><text:s text:c="2"/>負債及淨資產合計</text:p>
          </table:table-cell>
          <table:table-cell table:style-name="ce1237" office:value-type="float" office:value="2257367041767" calcext:value-type="float" table:number-columns-spanned="4" table:number-rows-spanned="1">
            <text:p>2,257,367,041,767</text:p>
          </table:table-cell>
          <table:covered-table-cell table:number-columns-repeated="3" table:style-name="ce1250"/>
          <table:table-cell table:style-name="ce1244" table:number-columns-spanned="2" table:number-rows-spanned="1"/>
          <table:covered-table-cell/>
          <table:table-cell table:style-name="ce1254" table:number-columns-repeated="1017"/>
        </table:table-row>
        <table:table-row table:style-name="ro70">
          <table:table-cell table:style-name="ce971"/>
          <table:table-cell table:style-name="ce1249"/>
          <table:table-cell table:style-name="ce1251"/>
          <table:table-cell table:style-name="ce1249"/>
          <table:table-cell table:style-name="ce1251"/>
          <table:table-cell table:style-name="ce1249"/>
          <table:table-cell table:style-name="ce1251"/>
          <table:table-cell table:style-name="ce1254" table:number-columns-repeated="1017"/>
        </table:table-row>
        <table:table-row table:style-name="ro1">
          <table:table-cell table:style-name="ce971"/>
          <table:table-cell table:style-name="ce1249"/>
          <table:table-cell table:style-name="ce1251"/>
          <table:table-cell table:style-name="ce1249"/>
          <table:table-cell table:style-name="ce1251"/>
          <table:table-cell table:style-name="ce1249"/>
          <table:table-cell table:style-name="ce1251"/>
          <table:table-cell table:style-name="ce1254" table:number-columns-repeated="1017"/>
        </table:table-row>
        <table:table-row table:style-name="ro33">
          <table:table-cell table:style-name="ce971"/>
          <table:table-cell table:number-columns-repeated="6"/>
          <table:table-cell table:style-name="ce1254" table:number-columns-repeated="1017"/>
        </table:table-row>
        <table:table-row table:style-name="ro33" table:number-rows-repeated="2">
          <table:table-cell table:style-name="ce971"/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expression table:name="Print_Area_MI" table:base-cell-address="$'負債-委'.$A$1" table:expression="負債-#ref!.[.$A$1]:負債-#REF!"/>
          <table:named-expression table:name="T3_" table:base-cell-address="$收支表.$A$1" table:expression="#REF!"/>
          <table:named-expression table:name="T5_" table:base-cell-address="$收支表.$A$1" table:expression="'負債-委'.#ref!"/>
          <table:named-expression table:name="TI" table:base-cell-address="$收支表.$A$1" table:expression="#REF!"/>
        </table:named-expressions>
      </table:table>
      <table:table table:name="遠匯" table:style-name="ta47">
        <table:table-column table:style-name="co53" table:default-cell-style-name="ce1257"/>
        <table:table-column table:style-name="co37" table:default-cell-style-name="ce1257"/>
        <table:table-column table:style-name="co101" table:default-cell-style-name="ce1257"/>
        <table:table-column table:style-name="co53" table:default-cell-style-name="ce1257"/>
        <table:table-column table:style-name="co101" table:default-cell-style-name="ce1257"/>
        <table:table-column table:style-name="co53" table:default-cell-style-name="ce1257"/>
        <table:table-column table:style-name="co102" table:default-cell-style-name="ce1257"/>
        <table:table-column table:style-name="co6" table:number-columns-repeated="1017" table:default-cell-style-name="ce1257"/>
        <table:table-row table:style-name="ro54">
          <table:table-cell table:style-name="ce1097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54">
          <table:table-cell table:style-name="ce1255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/>
          <table:table-cell table:number-columns-repeated="1018"/>
        </table:table-row>
        <table:table-row table:style-name="ro54">
          <table:table-cell table:style-name="ce1256" office:value-type="string" calcext:value-type="string" table:number-columns-spanned="6" table:number-rows-spanned="1">
            <text:p><text:s/>中華民國111年12月31日</text:p>
          </table:table-cell>
          <table:covered-table-cell table:number-columns-repeated="5"/>
          <table:table-cell table:number-columns-repeated="1018"/>
        </table:table-row>
        <table:table-row table:style-name="ro54">
          <table:table-cell/>
          <table:table-cell table:style-name="ce1265" table:number-columns-repeated="2"/>
          <table:table-cell table:number-columns-repeated="2"/>
          <table:table-cell table:style-name="ce1110" office:value-type="string" calcext:value-type="string">
            <text:p>單位：新臺幣元</text:p>
          </table:table-cell>
          <table:table-cell table:number-columns-repeated="1018"/>
        </table:table-row>
        <table:table-row table:style-name="ro5">
          <table:table-cell table:style-name="ce1258" office:value-type="string" calcext:value-type="string" table:number-columns-spanned="2" table:number-rows-spanned="1">
            <text:p>摘 <text:s text:c="3"/>要</text:p>
          </table:table-cell>
          <table:covered-table-cell/>
          <table:table-cell table:style-name="ce1267" office:value-type="string" calcext:value-type="string" table:number-columns-spanned="2" table:number-rows-spanned="1">
            <text:p>名 目 本 金</text:p>
          </table:table-cell>
          <table:covered-table-cell/>
          <table:table-cell table:style-name="ce1276" office:value-type="string" calcext:value-type="string" table:number-columns-spanned="2" table:number-rows-spanned="1">
            <text:p>折合新台幣金額</text:p>
          </table:table-cell>
          <table:covered-table-cell/>
          <table:table-cell table:number-columns-repeated="1018"/>
        </table:table-row>
        <table:table-row table:style-name="ro47">
          <table:table-cell table:style-name="ce1259" office:value-type="string" calcext:value-type="string" table:number-columns-spanned="2" table:number-rows-spanned="1">
            <text:p>國外委託經營</text:p>
          </table:table-cell>
          <table:covered-table-cell/>
          <table:table-cell table:style-name="ce1268" office:value-type="string" calcext:value-type="string">
            <text:p>USD</text:p>
          </table:table-cell>
          <table:table-cell table:style-name="ce1272" office:value-type="float" office:value="5553814807.97" calcext:value-type="float">
            <text:p>5,553,814,808</text:p>
          </table:table-cell>
          <table:table-cell table:style-name="ce1268" office:value-type="string" calcext:value-type="string">
            <text:p>NTD</text:p>
          </table:table-cell>
          <table:table-cell table:style-name="ce1278" office:value-type="float" office:value="170546545124" calcext:value-type="float">
            <text:p>170,546,545,124</text:p>
          </table:table-cell>
          <table:table-cell table:number-columns-repeated="1018"/>
        </table:table-row>
        <table:table-row table:style-name="ro47">
          <table:table-cell table:style-name="ce1260" table:number-columns-spanned="2" table:number-rows-spanned="1"/>
          <table:covered-table-cell/>
          <table:table-cell table:style-name="ce1269"/>
          <table:table-cell table:style-name="ce1273"/>
          <table:table-cell table:style-name="ce1269"/>
          <table:table-cell table:style-name="ce1279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 table:number-rows-repeated="7">
          <table:table-cell table:style-name="ce1262"/>
          <table:table-cell table:style-name="ce1266"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1" table:number-columns-spanned="2" table:number-rows-spanned="1"/>
          <table:covered-table-cell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2"/>
          <table:table-cell table:style-name="ce1266"/>
          <table:table-cell table:style-name="ce1270"/>
          <table:table-cell table:style-name="ce1274" table:number-columns-repeated="2"/>
          <table:table-cell table:style-name="ce1278"/>
          <table:table-cell table:number-columns-repeated="1018"/>
        </table:table-row>
        <table:table-row table:style-name="ro5">
          <table:table-cell table:style-name="ce1263" office:value-type="string" calcext:value-type="string" table:number-columns-spanned="2" table:number-rows-spanned="1">
            <text:p><text:s text:c="5"/>合 <text:s text:c="17"/>計</text:p>
          </table:table-cell>
          <table:covered-table-cell/>
          <table:table-cell table:style-name="ce1271" office:value-type="string" calcext:value-type="string">
            <text:p>USD</text:p>
          </table:table-cell>
          <table:table-cell table:style-name="ce1275" office:value-type="float" office:value="5553814807.97" calcext:value-type="float">
            <text:p>5,553,814,808</text:p>
          </table:table-cell>
          <table:table-cell table:style-name="ce1277" office:value-type="string" calcext:value-type="string">
            <text:p>NTD</text:p>
          </table:table-cell>
          <table:table-cell table:style-name="ce1280" office:value-type="float" office:value="170546545124" calcext:value-type="float">
            <text:p>170,546,545,124</text:p>
          </table:table-cell>
          <table:table-cell table:number-columns-repeated="2"/>
          <table:table-cell table:style-name="ce1281"/>
          <table:table-cell/>
          <table:table-cell table:style-name="ce1282"/>
          <table:table-cell table:number-columns-repeated="3"/>
          <table:table-cell table:style-name="ce1281"/>
          <table:table-cell table:number-columns-repeated="1009"/>
        </table:table-row>
        <table:table-row table:style-name="ro6">
          <table:table-cell table:style-name="ce1264" office:value-type="string" calcext:value-type="string" table:number-columns-spanned="6" table:number-rows-spanned="1">
            <text:p>註：國外委託經營係以各幣別折算為美金表達。</text:p>
          </table:table-cell>
          <table:covered-table-cell table:number-columns-repeated="5"/>
          <table:table-cell table:number-columns-repeated="2"/>
          <table:table-cell table:style-name="ce1281"/>
          <table:table-cell/>
          <table:table-cell table:style-name="ce1282"/>
          <table:table-cell table:number-columns-repeated="3"/>
          <table:table-cell table:style-name="ce128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81"/>
          <table:table-cell/>
          <table:table-cell table:style-name="ce1282"/>
          <table:table-cell table:number-columns-repeated="3"/>
          <table:table-cell table:style-name="ce128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1265" office:value-type="string" calcext:value-type="string">
            <text:p><text:s text:c="38"/></text:p>
          </table:table-cell>
          <table:table-cell table:number-columns-repeated="7"/>
          <table:table-cell table:style-name="ce1281"/>
          <table:table-cell/>
          <table:table-cell table:style-name="ce1282"/>
          <table:table-cell table:number-columns-repeated="3"/>
          <table:table-cell table:style-name="ce1281"/>
          <table:table-cell table:number-columns-repeated="1009"/>
        </table:table-row>
        <table:table-row table:style-name="ro6">
          <table:table-cell table:number-columns-repeated="10"/>
          <table:table-cell table:style-name="ce1282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遠匯.$A$1" table:cell-range-address="遠匯.$A$1:遠匯.$F$32"/>
        </table:named-expressions>
      </table:table>
      <table:table table:name="期貨" table:style-name="ta48">
        <table:table-column table:style-name="co103" table:default-cell-style-name="ce1291"/>
        <table:table-column table:style-name="co4" table:default-cell-style-name="ce1291"/>
        <table:table-column table:style-name="co64" table:default-cell-style-name="ce1291"/>
        <table:table-column table:style-name="co6" table:number-columns-repeated="1021" table:default-cell-style-name="ce1291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3" office:value-type="string" calcext:value-type="string" table:number-columns-spanned="3" table:number-rows-spanned="1">
            <text:p>未沖銷部位期貨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4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5"/>
          <table:table-cell/>
          <table:table-cell table:style-name="ce129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86" office:value-type="string" calcext:value-type="string">
            <text:p>摘 <text:s text:c="33"/>要</text:p>
          </table:table-cell>
          <table:table-cell table:style-name="ce1293" office:value-type="string" calcext:value-type="string">
            <text:p><text:s/>金 <text:s text:c="11"/>額</text:p>
          </table:table-cell>
          <table:table-cell table:style-name="ce111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4">
          <table:table-cell table:style-name="ce1287" office:value-type="string" calcext:value-type="string">
            <text:p>買入期貨契約價值</text:p>
          </table:table-cell>
          <table:table-cell table:style-name="ce1294" office:value-type="float" office:value="102542597860" calcext:value-type="float">
            <text:p>102,542,597,860</text:p>
          </table:table-cell>
          <table:table-cell table:style-name="ce1299"/>
          <table:table-cell table:number-columns-repeated="1021"/>
        </table:table-row>
        <table:table-row table:style-name="ro24">
          <table:table-cell table:style-name="ce1288" office:value-type="string" calcext:value-type="string">
            <text:p><text:s text:c="4"/>國內委託經營</text:p>
          </table:table-cell>
          <table:table-cell table:style-name="ce1295" office:value-type="float" office:value="1526374200" calcext:value-type="float">
            <text:p>1,526,374,200</text:p>
          </table:table-cell>
          <table:table-cell table:style-name="ce1299"/>
          <table:table-cell table:number-columns-repeated="1021"/>
        </table:table-row>
        <table:table-row table:style-name="ro24">
          <table:table-cell table:style-name="ce1288" office:value-type="string" calcext:value-type="string">
            <text:p><text:s text:c="4"/>國外委託經營</text:p>
          </table:table-cell>
          <table:table-cell table:style-name="ce1295" office:value-type="float" office:value="101016223660" calcext:value-type="float">
            <text:p>101,016,223,660</text:p>
          </table:table-cell>
          <table:table-cell table:style-name="ce1299"/>
          <table:table-cell table:number-columns-repeated="1021"/>
        </table:table-row>
        <table:table-row table:style-name="ro24">
          <table:table-cell table:style-name="ce1288" office:value-type="string" calcext:value-type="string">
            <text:p>賣出期貨契約價值</text:p>
          </table:table-cell>
          <table:table-cell table:style-name="ce1295" office:value-type="float" office:value="133673384021" calcext:value-type="float">
            <text:p>133,673,384,021</text:p>
          </table:table-cell>
          <table:table-cell table:style-name="ce1299"/>
          <table:table-cell table:number-columns-repeated="1021"/>
        </table:table-row>
        <table:table-row table:style-name="ro24">
          <table:table-cell table:style-name="ce1288" office:value-type="string" calcext:value-type="string">
            <text:p><text:s text:c="4"/>國內委託經營</text:p>
          </table:table-cell>
          <table:table-cell table:style-name="ce1295" office:value-type="float" office:value="14123803000" calcext:value-type="float">
            <text:p>14,123,803,000</text:p>
          </table:table-cell>
          <table:table-cell table:style-name="ce1299"/>
          <table:table-cell table:number-columns-repeated="1021"/>
        </table:table-row>
        <table:table-row table:style-name="ro24">
          <table:table-cell table:style-name="ce1288" office:value-type="string" calcext:value-type="string">
            <text:p><text:s text:c="4"/>國外委託經營</text:p>
          </table:table-cell>
          <table:table-cell table:style-name="ce1295" office:value-type="float" office:value="119549581021" calcext:value-type="float">
            <text:p>119,549,581,021</text:p>
          </table:table-cell>
          <table:table-cell table:style-name="ce1299"/>
          <table:table-cell table:number-columns-repeated="1021"/>
        </table:table-row>
        <table:table-row table:style-name="ro5" table:number-rows-repeated="4">
          <table:table-cell table:style-name="ce1288"/>
          <table:table-cell table:style-name="ce1296"/>
          <table:table-cell table:style-name="ce1299"/>
          <table:table-cell table:number-columns-repeated="1021"/>
        </table:table-row>
        <table:table-row table:style-name="ro5" table:number-rows-repeated="13">
          <table:table-cell table:style-name="ce1289"/>
          <table:table-cell table:style-name="ce1296"/>
          <table:table-cell table:style-name="ce1299"/>
          <table:table-cell table:number-columns-repeated="1021"/>
        </table:table-row>
        <table:table-row table:style-name="ro22" table:number-rows-repeated="2">
          <table:table-cell table:style-name="ce1289"/>
          <table:table-cell table:style-name="ce1296"/>
          <table:table-cell table:style-name="ce1299"/>
          <table:table-cell table:number-columns-repeated="1021"/>
        </table:table-row>
        <table:table-row table:style-name="ro5">
          <table:table-cell table:style-name="ce1290"/>
          <table:table-cell table:style-name="ce1297"/>
          <table:table-cell table:style-name="ce130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92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期貨.$A$1" table:cell-range-address="期貨.$A$1:期貨.$C$31"/>
        </table:named-expressions>
      </table:table>
      <table:table table:name="交換" table:style-name="ta49">
        <table:table-column table:style-name="co104" table:default-cell-style-name="ce1291"/>
        <table:table-column table:style-name="co4" table:default-cell-style-name="ce1291"/>
        <table:table-column table:style-name="co74" table:default-cell-style-name="ce1291"/>
        <table:table-column table:style-name="co6" table:number-columns-repeated="1021" table:default-cell-style-name="ce1291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3" office:value-type="string" calcext:value-type="string" table:number-columns-spanned="3" table:number-rows-spanned="1">
            <text:p>未到期交換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4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5"/>
          <table:table-cell/>
          <table:table-cell table:style-name="ce129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86" office:value-type="string" calcext:value-type="string">
            <text:p>摘 <text:s text:c="33"/>要</text:p>
          </table:table-cell>
          <table:table-cell table:style-name="ce1293" office:value-type="string" calcext:value-type="string">
            <text:p><text:s/>金 <text:s text:c="11"/>額</text:p>
          </table:table-cell>
          <table:table-cell table:style-name="ce111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1">
          <table:table-cell table:style-name="ce1287" office:value-type="string" calcext:value-type="string">
            <text:p>國外委託經營</text:p>
          </table:table-cell>
          <table:table-cell table:style-name="ce1302"/>
          <table:table-cell table:style-name="ce1299"/>
          <table:table-cell table:number-columns-repeated="1021"/>
        </table:table-row>
        <table:table-row table:style-name="ro31">
          <table:table-cell table:style-name="ce1288" office:value-type="string" calcext:value-type="string">
            <text:p><text:s text:c="4"/>利率交換合約資產名目金額</text:p>
          </table:table-cell>
          <table:table-cell table:style-name="ce1295" office:value-type="float" office:value="56511956464" calcext:value-type="float">
            <text:p>56,511,956,464</text:p>
          </table:table-cell>
          <table:table-cell table:style-name="ce1303"/>
          <table:table-cell table:number-columns-repeated="1021"/>
        </table:table-row>
        <table:table-row table:style-name="ro31">
          <table:table-cell table:style-name="ce1288" office:value-type="string" calcext:value-type="string">
            <text:p><text:s text:c="4"/>利率交換合約負債名目金額</text:p>
          </table:table-cell>
          <table:table-cell table:style-name="ce1295" office:value-type="float" office:value="27800935730" calcext:value-type="float">
            <text:p>27,800,935,730</text:p>
          </table:table-cell>
          <table:table-cell table:style-name="ce1299"/>
          <table:table-cell table:number-columns-repeated="1021"/>
        </table:table-row>
        <table:table-row table:style-name="ro5" table:number-rows-repeated="7">
          <table:table-cell table:style-name="ce1288"/>
          <table:table-cell table:style-name="ce1296"/>
          <table:table-cell table:style-name="ce1299"/>
          <table:table-cell table:number-columns-repeated="1021"/>
        </table:table-row>
        <table:table-row table:style-name="ro5" table:number-rows-repeated="16">
          <table:table-cell table:style-name="ce1289"/>
          <table:table-cell table:style-name="ce1296"/>
          <table:table-cell table:style-name="ce1299"/>
          <table:table-cell table:number-columns-repeated="1021"/>
        </table:table-row>
        <table:table-row table:style-name="ro5">
          <table:table-cell table:style-name="ce1301"/>
          <table:table-cell table:style-name="ce1297"/>
          <table:table-cell table:style-name="ce130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92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交換.$A$1" table:cell-range-address="交換.$A$1:交換.$C$32"/>
        </table:named-expressions>
      </table:table>
      <table:table table:name="選擇權" table:style-name="ta50">
        <table:table-column table:style-name="co104" table:default-cell-style-name="ce1291"/>
        <table:table-column table:style-name="co4" table:default-cell-style-name="ce1291"/>
        <table:table-column table:style-name="co74" table:default-cell-style-name="ce1291"/>
        <table:table-column table:style-name="co6" table:number-columns-repeated="1021" table:default-cell-style-name="ce1291"/>
        <table:table-row table:style-name="ro54">
          <table:table-cell table:style-name="ce1097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3" office:value-type="string" calcext:value-type="string" table:number-columns-spanned="3" table:number-rows-spanned="1">
            <text:p>未到期選擇權明細表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4" office:value-type="string" calcext:value-type="string" table:number-columns-spanned="3" table:number-rows-spanned="1">
            <text:p>中華民國111年12月31日</text:p>
          </table:table-cell>
          <table:covered-table-cell table:number-columns-repeated="2"/>
          <table:table-cell table:number-columns-repeated="1021"/>
        </table:table-row>
        <table:table-row table:style-name="ro54">
          <table:table-cell table:style-name="ce1285"/>
          <table:table-cell/>
          <table:table-cell table:style-name="ce129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86" office:value-type="string" calcext:value-type="string">
            <text:p>摘 <text:s text:c="33"/>要</text:p>
          </table:table-cell>
          <table:table-cell table:style-name="ce1293" office:value-type="string" calcext:value-type="string">
            <text:p><text:s/>金 <text:s text:c="11"/>額</text:p>
          </table:table-cell>
          <table:table-cell table:style-name="ce111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2">
          <table:table-cell table:style-name="ce1287" office:value-type="string" calcext:value-type="string">
            <text:p>國外委託經營</text:p>
          </table:table-cell>
          <table:table-cell table:style-name="ce1302"/>
          <table:table-cell table:style-name="ce1299"/>
          <table:table-cell table:number-columns-repeated="1021"/>
        </table:table-row>
        <table:table-row table:style-name="ro22">
          <table:table-cell table:style-name="ce1288" office:value-type="string" calcext:value-type="string">
            <text:p><text:s text:c="4"/>買入選擇權契約價值</text:p>
          </table:table-cell>
          <table:table-cell table:style-name="ce1295" office:value-type="float" office:value="10600979415" calcext:value-type="float">
            <text:p>10,600,979,415</text:p>
          </table:table-cell>
          <table:table-cell table:style-name="ce1303"/>
          <table:table-cell table:number-columns-repeated="1021"/>
        </table:table-row>
        <table:table-row table:style-name="ro5" table:number-rows-repeated="9">
          <table:table-cell table:style-name="ce1288"/>
          <table:table-cell table:style-name="ce1296"/>
          <table:table-cell table:style-name="ce1299"/>
          <table:table-cell table:number-columns-repeated="1021"/>
        </table:table-row>
        <table:table-row table:style-name="ro5" table:number-rows-repeated="14">
          <table:table-cell table:style-name="ce1289"/>
          <table:table-cell table:style-name="ce1296"/>
          <table:table-cell table:style-name="ce1299"/>
          <table:table-cell table:number-columns-repeated="1021"/>
        </table:table-row>
        <table:table-row table:style-name="ro50">
          <table:table-cell table:style-name="ce1289"/>
          <table:table-cell table:style-name="ce1296"/>
          <table:table-cell table:style-name="ce1299"/>
          <table:table-cell table:number-columns-repeated="1021"/>
        </table:table-row>
        <table:table-row table:style-name="ro5">
          <table:table-cell table:style-name="ce1301"/>
          <table:table-cell table:style-name="ce1297"/>
          <table:table-cell table:style-name="ce130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92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選擇權.$A$1" table:cell-range-address="選擇權.$A$1:選擇權.$C$32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date-style style:name="N152P0" style:volatile="true">
      <number:year number:style="long"/>
      <number:text>/</number:text>
      <number:month/>
      <number:text>/</number:text>
      <number:day/>
    </number:date-style>
    <number:text-style style:name="N152">
      <number:text-content/>
      <style:map style:condition="value()&lt;=1.79769313486232E+308" style:apply-style-name="N152P0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_28_98_29_期貨暫收" style:display-name="一般_(98)期貨暫收" style:family="table-cell" style:parent-style-name="Default" style:data-style-name="N138">
      <style:table-cell-properties fo:background-color="transparent" style:vertical-align="automatic"/>
    </style:style>
    <style:style style:name="一般_5f__28_98_29_遠匯" style:display-name="一般_(98)遠匯" style:family="table-cell" style:parent-style-name="Default" style:data-style-name="N138">
      <style:table-cell-properties fo:background-color="transparent" style:vertical-align="automatic"/>
    </style:style>
    <style:style style:name="一般_5f_96基金預算_5f_v6" style:display-name="一般_96基金預算_v6" style:family="table-cell" style:parent-style-name="Default" style:data-style-name="N0">
      <style:table-cell-properties fo:background-color="transparent" style:vertical-align="automatic"/>
    </style:style>
    <style:style style:name="一般_5f_Lbs9" style:display-name="一般_Lbs9" style:family="table-cell" style:parent-style-name="Default" style:data-style-name="N137">
      <style:table-cell-properties fo:background-color="transparent" style:vertical-align="automatic"/>
    </style:style>
    <style:style style:name="一般_5f_LDSA1" style:display-name="一般_LDSA1" style:family="table-cell" style:parent-style-name="Default" style:data-style-name="N137">
      <style:table-cell-properties fo:background-color="transparent" style:vertical-align="automatic"/>
    </style:style>
    <style:style style:name="一般_5f_LDSA2" style:display-name="一般_LDSA2" style:family="table-cell" style:parent-style-name="Default" style:data-style-name="N137">
      <style:table-cell-properties fo:background-color="transparent" style:vertical-align="automatic"/>
    </style:style>
    <style:style style:name="一般_5f_LDSA3" style:display-name="一般_LDSA3" style:family="table-cell" style:parent-style-name="Default" style:data-style-name="N137">
      <style:table-cell-properties fo:background-color="transparent" style:vertical-align="automatic"/>
    </style:style>
    <style:style style:name="一般_5f_LDSA5_5f_1" style:display-name="一般_LDSA5_1" style:family="table-cell" style:parent-style-name="Default" style:data-style-name="N137">
      <style:table-cell-properties fo:background-color="transparent" style:vertical-align="automatic"/>
    </style:style>
    <style:style style:name="一般_5f_LDSA6" style:display-name="一般_LDSA6" style:family="table-cell" style:parent-style-name="Default" style:data-style-name="N137">
      <style:table-cell-properties fo:background-color="transparent" style:vertical-align="automatic"/>
    </style:style>
    <style:style style:name="一般_5f_委託經營平衡表" style:display-name="一般_委託經營平衡表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fo:background-color="transparent" style:vertical-align="automatic"/>
    </style:style>
    <style:style style:name="一般_5f_新制98年決算報表_28_全_29_" style:display-name="一般_新制98年決算報表(全)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0mm" fo:margin-left="11.99mm" fo:margin-right="11.99mm" style:print-page-order="ttb" style:first-page-number="continue" style:scale-to="61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10mm" fo:margin-left="11.99mm" fo:margin-right="11.99mm" style:print-page-order="ttb" style:first-page-number="continue" style:scale-to="48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3mm" fo:margin-bottom="10mm" fo:margin-left="11.99mm" fo:margin-right="11.99mm" style:print-page-order="ttb" style:first-page-number="continue" style:scale-to="6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3mm" fo:margin-bottom="10mm" fo:margin-left="10mm" fo:margin-right="10mm" style:print-page-order="ttb" style:first-page-number="continue" style:scale-to="6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3mm" fo:margin-bottom="10mm" fo:margin-left="10mm" fo:margin-right="10mm" style:print-page-order="ttb" style:first-page-number="continue" style:scale-to="62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3mm" fo:margin-bottom="10mm" fo:margin-left="10mm" fo:margin-right="10mm" style:print-page-order="ttb" style:first-page-number="continue" style:scale-to="87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3mm" fo:margin-bottom="10mm" fo:margin-left="10mm" fo:margin-right="10mm" style:print-page-order="ttb" style:first-page-number="15" style:scale-to="6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3mm" fo:margin-bottom="10mm" fo:margin-left="10mm" fo:margin-right="10mm" style:print-page-order="ttb" style:first-page-number="continue" style:scale-to="64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3mm" fo:margin-bottom="10mm" fo:margin-left="10mm" fo:margin-right="10mm" style:print-page-order="ttb" style:first-page-number="continue" style:scale-to="7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3mm" fo:margin-bottom="10mm" fo:margin-left="10mm" fo:margin-right="10mm" style:print-page-order="ttb" style:first-page-number="continue" style:scale-to="6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3">
      <style:page-layout-properties style:num-format="1" style:print-orientation="portrait" fo:margin-top="3mm" fo:margin-bottom="10mm" fo:margin-left="10mm" fo:margin-right="10mm" style:print-page-order="ttb" style:first-page-number="continue" style:scale-to="7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4">
      <style:page-layout-properties style:num-format="1" style:print-orientation="portrait" fo:margin-top="13mm" fo:margin-bottom="10mm" fo:margin-left="14.99mm" fo:margin-right="10mm" style:print-page-order="ttb" style:first-page-number="continue" style:scale-to="7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15">
      <style:page-layout-properties style:num-format="1" style:print-orientation="portrait" fo:margin-top="3mm" fo:margin-bottom="10mm" fo:margin-left="14.99mm" fo:margin-right="10mm" style:print-page-order="ttb" style:first-page-number="continue" style:scale-to="71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6">
      <style:page-layout-properties style:num-format="1" style:print-orientation="portrait" fo:margin-top="3mm" fo:margin-bottom="10mm" fo:margin-left="14.99mm" fo:margin-right="10mm" style:print-page-order="ttb" style:first-page-number="continue" style:scale-to="5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7">
      <style:page-layout-properties style:num-format="1" style:print-orientation="portrait" fo:margin-top="3mm" fo:margin-bottom="10mm" fo:margin-left="14.99mm" fo:margin-right="10mm" style:print-page-order="ttb" style:first-page-number="continue" style:scale-to="9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8">
      <style:page-layout-properties style:num-format="1" style:print-orientation="portrait" fo:margin-top="3mm" fo:margin-bottom="10mm" fo:margin-left="14.99mm" fo:margin-right="10mm" style:print-page-order="ttb" style:first-page-number="continue" style:scale-to="8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9">
      <style:page-layout-properties style:num-format="1" style:print-orientation="portrait" fo:margin-top="3mm" fo:margin-bottom="10mm" fo:margin-left="14.99mm" fo:margin-right="10mm" style:print-page-order="ttb" style:first-page-number="continue" style:scale-to="8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0">
      <style:page-layout-properties style:num-format="1" style:print-orientation="portrait" fo:margin-top="3mm" fo:margin-bottom="10mm" fo:margin-left="14.99mm" fo:margin-right="10mm" style:print-page-order="ttb" style:first-page-number="continue" style:scale-to="10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1">
      <style:page-layout-properties style:num-format="1" style:print-orientation="portrait" fo:margin-top="3mm" fo:margin-bottom="10mm" fo:margin-left="14.99mm" fo:margin-right="10mm" style:print-page-order="ttb" style:first-page-number="continue" style:scale-to="100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2">
      <style:page-layout-properties style:num-format="1" style:print-orientation="portrait" fo:margin-top="3mm" fo:margin-bottom="10mm" fo:margin-left="14.99mm" fo:margin-right="10mm" style:print-page-order="ttb" style:first-page-number="continue" style:scale-to="91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3">
      <style:page-layout-properties style:num-format="1" style:print-orientation="portrait" fo:margin-top="3mm" fo:margin-bottom="10mm" fo:margin-left="14.99mm" fo:margin-right="10mm" style:print-page-order="ttb" style:first-page-number="continue" style:scale-to="9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4">
      <style:page-layout-properties style:num-format="1" style:print-orientation="portrait" fo:margin-top="3mm" fo:margin-bottom="10mm" fo:margin-left="14.99mm" fo:margin-right="10mm" style:print-page-order="ttb" style:first-page-number="continue" style:scale-to="9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5">
      <style:page-layout-properties style:num-format="1" style:print-orientation="portrait" fo:margin-top="3mm" fo:margin-bottom="10mm" fo:margin-left="14.99mm" fo:margin-right="10mm" style:print-page-order="ttb" style:first-page-number="continue" style:scale-to="98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6">
      <style:page-layout-properties style:num-format="1" style:print-orientation="portrait" fo:margin-top="3mm" fo:margin-bottom="10mm" fo:margin-left="14.99mm" fo:margin-right="10mm" style:print-page-order="ttb" style:first-page-number="continue" style:scale-to="88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7">
      <style:page-layout-properties style:num-format="1" style:print-orientation="portrait" fo:margin-top="3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8">
      <style:page-layout-properties style:num-format="1" style:print-orientation="portrait" fo:margin-top="3mm" fo:margin-bottom="10mm" fo:margin-left="14.99mm" fo:margin-right="10mm" style:print-page-order="ttb" style:first-page-number="continue" style:scale-to="65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9">
      <style:page-layout-properties style:num-format="1" style:print-orientation="portrait" fo:margin-top="3mm" fo:margin-bottom="10mm" fo:margin-left="14.99mm" fo:margin-right="10mm" style:print-page-order="ttb" style:first-page-number="continue" style:scale-to="9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0">
      <style:page-layout-properties style:num-format="1" style:print-orientation="portrait" fo:margin-top="3mm" fo:margin-bottom="10mm" fo:margin-left="14.99mm" fo:margin-right="10mm" style:print-page-order="ttb" style:first-page-number="continue" style:scale-to="98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1">
      <style:page-layout-properties style:num-format="1" style:print-orientation="portrait" fo:margin-top="3mm" fo:margin-bottom="10mm" fo:margin-left="14.99mm" fo:margin-right="10mm" style:print-page-order="ttb" style:first-page-number="continue" style:scale-to="8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2">
      <style:page-layout-properties style:num-format="1" style:print-orientation="portrait" fo:margin-top="3mm" fo:margin-bottom="10mm" fo:margin-left="17.99mm" fo:margin-right="10mm" style:print-page-order="ttb" style:first-page-number="continue" style:scale-to="7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3">
      <style:page-layout-properties style:num-format="1" style:print-orientation="portrait" fo:margin-top="3mm" fo:margin-bottom="10mm" fo:margin-left="14.99mm" fo:margin-right="10mm" style:print-page-order="ttb" style:first-page-number="continue" style:scale-to="89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4">
      <style:page-layout-properties style:num-format="1" style:print-orientation="portrait" fo:margin-top="3mm" fo:margin-bottom="13mm" fo:margin-left="11.99mm" fo:margin-right="11.99mm" style:print-page-order="ttb" style:first-page-number="continue" style:scale-to="6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35">
      <style:page-layout-properties style:num-format="1" style:print-orientation="portrait" fo:margin-top="3mm" fo:margin-bottom="10mm" fo:margin-left="14.99mm" fo:margin-right="10mm" style:print-page-order="ttb" style:first-page-number="continue" style:scale-to="100%" style:print="charts drawings objects"/>
      <style:header-style>
        <style:header-footer-properties fo:min-height="17mm" fo:margin-left="14.99mm" fo:margin-right="10mm" fo:margin-bottom="0mm"/>
      </style:header-style>
      <style:footer-style>
        <style:header-footer-properties fo:min-height="10mm" fo:margin-left="14.99mm" fo:margin-right="1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3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4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5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6" style:family="text">
      <style:text-properties fo:color="#000000" style:font-name="標楷體1" fo:font-size="9pt" style:font-name-asian="標楷體1" style:font-size-asian="9pt" style:font-name-complex="標楷體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15:16:14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1">9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/></text:span><text:span text:style-name="MT1">10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2"><text:s/></text:span><text:span text:style-name="MT2">11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2"><text:s text:c="2"/></text:span><text:span text:style-name="MT1">12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2"><text:s text:c="2"/></text:span><text:span text:style-name="MT1">13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2"><text:s/></text:span><text:span text:style-name="MT2">16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2"><text:s/></text:span><text:span text:style-name="MT2">17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2"><text:s/></text:span><text:span text:style-name="MT2">18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2"><text:s/></text:span><text:span text:style-name="MT2">19</text:span></text:p>
      </style:footer>
      <style:footer-left style:display="false"/>
    </style:master-page>
    <style:master-page style:name="mp12" style:page-layout-name="Mpm14">
      <style:header/>
      <style:header-left style:display="false"/>
      <style:footer>
        <text:p><text:span text:style-name="MT2"><text:s/></text:span><text:span text:style-name="MT2">20</text:span></text:p>
      </style:footer>
      <style:footer-left style:display="false"/>
    </style:master-page>
    <style:master-page style:name="mp13" style:page-layout-name="Mpm15">
      <style:header/>
      <style:header-left style:display="false"/>
      <style:footer>
        <text:p><text:span text:style-name="MT2"><text:s/></text:span><text:span text:style-name="MT2">21</text:span></text:p>
      </style:footer>
      <style:footer-left style:display="false"/>
    </style:master-page>
    <style:master-page style:name="mp14" style:page-layout-name="Mpm14">
      <style:header/>
      <style:header-left style:display="false"/>
      <style:footer>
        <text:p><text:span text:style-name="MT2"><text:s/></text:span><text:span text:style-name="MT2">22</text:span></text:p>
      </style:footer>
      <style:footer-left style:display="false"/>
    </style:master-page>
    <style:master-page style:name="mp15" style:page-layout-name="Mpm16">
      <style:header/>
      <style:header-left style:display="false"/>
      <style:footer>
        <text:p><text:span text:style-name="MT2"><text:s/></text:span><text:span text:style-name="MT2">23</text:span></text:p>
      </style:footer>
      <style:footer-left style:display="false"/>
    </style:master-page>
    <style:master-page style:name="mp16" style:page-layout-name="Mpm17">
      <style:header/>
      <style:header-left style:display="false"/>
      <style:footer>
        <text:p><text:span text:style-name="MT3"><text:s text:c="2"/></text:span><text:span text:style-name="MT4">24</text:span></text:p>
      </style:footer>
      <style:footer-left style:display="false"/>
    </style:master-page>
    <style:master-page style:name="mp17" style:page-layout-name="Mpm18">
      <style:header/>
      <style:header-left style:display="false"/>
      <style:footer>
        <text:p><text:span text:style-name="MT3">25</text:span></text:p>
      </style:footer>
      <style:footer-left style:display="false"/>
    </style:master-page>
    <style:master-page style:name="mp18" style:page-layout-name="Mpm19">
      <style:header/>
      <style:header-left style:display="false"/>
      <style:footer>
        <text:p><text:span text:style-name="MT3">26</text:span></text:p>
      </style:footer>
      <style:footer-left style:display="false"/>
    </style:master-page>
    <style:master-page style:name="mp19" style:page-layout-name="Mpm20">
      <style:header/>
      <style:header-left style:display="false"/>
      <style:footer>
        <text:p><text:span text:style-name="MT4"><text:s/></text:span><text:span text:style-name="MT4">27</text:span></text:p>
      </style:footer>
      <style:footer-left style:display="false"/>
    </style:master-page>
    <style:master-page style:name="mp20" style:page-layout-name="Mpm21">
      <style:header/>
      <style:header-left style:display="false"/>
      <style:footer>
        <text:p><text:span text:style-name="MT5"><text:s/></text:span><text:span text:style-name="MT5">28</text:span></text:p>
      </style:footer>
      <style:footer-left style:display="false"/>
    </style:master-page>
    <style:master-page style:name="mp21" style:page-layout-name="Mpm17">
      <style:header/>
      <style:header-left style:display="false"/>
      <style:footer>
        <text:p><text:span text:style-name="MT4"><text:s/></text:span><text:span text:style-name="MT4">29</text:span></text:p>
      </style:footer>
      <style:footer-left style:display="false"/>
    </style:master-page>
    <style:master-page style:name="mp22" style:page-layout-name="Mpm22">
      <style:header/>
      <style:header-left style:display="false"/>
      <style:footer>
        <text:p><text:span text:style-name="MT4"><text:s/></text:span><text:span text:style-name="MT4">30</text:span></text:p>
      </style:footer>
      <style:footer-left style:display="false"/>
    </style:master-page>
    <style:master-page style:name="mp23" style:page-layout-name="Mpm23">
      <style:header/>
      <style:header-left style:display="false"/>
      <style:footer>
        <text:p><text:span text:style-name="MT4"><text:s/></text:span><text:span text:style-name="MT4">31</text:span></text:p>
      </style:footer>
      <style:footer-left style:display="false"/>
    </style:master-page>
    <style:master-page style:name="mp24" style:page-layout-name="Mpm24">
      <style:header/>
      <style:header-left style:display="false"/>
      <style:footer>
        <text:p><text:span text:style-name="MT5"><text:s/></text:span><text:span text:style-name="MT5">32</text:span></text:p>
      </style:footer>
      <style:footer-left style:display="false"/>
    </style:master-page>
    <style:master-page style:name="mp25" style:page-layout-name="Mpm25">
      <style:header/>
      <style:header-left style:display="false"/>
      <style:footer>
        <text:p><text:span text:style-name="MT5"><text:s/></text:span><text:span text:style-name="MT5">33</text:span></text:p>
      </style:footer>
      <style:footer-left style:display="false"/>
    </style:master-page>
    <style:master-page style:name="mp26" style:page-layout-name="Mpm25">
      <style:header/>
      <style:header-left style:display="false"/>
      <style:footer>
        <text:p><text:span text:style-name="MT5"><text:s/></text:span><text:span text:style-name="MT5">34</text:span></text:p>
      </style:footer>
      <style:footer-left style:display="false"/>
    </style:master-page>
    <style:master-page style:name="mp27" style:page-layout-name="Mpm25">
      <style:header/>
      <style:header-left style:display="false"/>
      <style:footer>
        <text:p><text:span text:style-name="MT5"><text:s/></text:span><text:span text:style-name="MT5">35</text:span></text:p>
      </style:footer>
      <style:footer-left style:display="false"/>
    </style:master-page>
    <style:master-page style:name="mp28" style:page-layout-name="Mpm19">
      <style:header/>
      <style:header-left style:display="false"/>
      <style:footer>
        <text:p><text:span text:style-name="MT3">36</text:span></text:p>
      </style:footer>
      <style:footer-left style:display="false"/>
    </style:master-page>
    <style:master-page style:name="mp29" style:page-layout-name="Mpm26">
      <style:header/>
      <style:header-left style:display="false"/>
      <style:footer>
        <text:p><text:span text:style-name="MT3">37</text:span></text:p>
      </style:footer>
      <style:footer-left style:display="false"/>
    </style:master-page>
    <style:master-page style:name="mp30" style:page-layout-name="Mpm27">
      <style:header/>
      <style:header-left style:display="false"/>
      <style:footer>
        <text:p><text:span text:style-name="MT5"><text:s/></text:span><text:span text:style-name="MT5">38</text:span></text:p>
      </style:footer>
      <style:footer-left style:display="false"/>
    </style:master-page>
    <style:master-page style:name="mp31" style:page-layout-name="Mpm23">
      <style:header/>
      <style:header-left style:display="false"/>
      <style:footer>
        <text:p><text:span text:style-name="MT4"><text:s/></text:span><text:span text:style-name="MT4">39</text:span></text:p>
      </style:footer>
      <style:footer-left style:display="false"/>
    </style:master-page>
    <style:master-page style:name="mp32" style:page-layout-name="Mpm28">
      <style:header/>
      <style:header-left style:display="false"/>
      <style:footer>
        <text:p><text:span text:style-name="MT2"><text:s/></text:span><text:span text:style-name="MT2">40</text:span></text:p>
      </style:footer>
      <style:footer-left style:display="false"/>
    </style:master-page>
    <style:master-page style:name="mp33" style:page-layout-name="Mpm29">
      <style:header/>
      <style:header-left style:display="false"/>
      <style:footer>
        <text:p><text:span text:style-name="MT3">41</text:span></text:p>
      </style:footer>
      <style:footer-left style:display="false"/>
    </style:master-page>
    <style:master-page style:name="mp34" style:page-layout-name="Mpm23">
      <style:header/>
      <style:header-left style:display="false"/>
      <style:footer>
        <text:p><text:span text:style-name="MT5"><text:s/></text:span><text:span text:style-name="MT5">42</text:span></text:p>
      </style:footer>
      <style:footer-left style:display="false"/>
    </style:master-page>
    <style:master-page style:name="mp35" style:page-layout-name="Mpm23">
      <style:header/>
      <style:header-left style:display="false"/>
      <style:footer>
        <text:p><text:span text:style-name="MT5"><text:s/></text:span><text:span text:style-name="MT5">43</text:span></text:p>
      </style:footer>
      <style:footer-left style:display="false"/>
    </style:master-page>
    <style:master-page style:name="mp36" style:page-layout-name="Mpm24">
      <style:header/>
      <style:header-left style:display="false"/>
      <style:footer>
        <text:p><text:span text:style-name="MT5"><text:s/></text:span><text:span text:style-name="MT5">44</text:span></text:p>
      </style:footer>
      <style:footer-left style:display="false"/>
    </style:master-page>
    <style:master-page style:name="mp37" style:page-layout-name="Mpm30">
      <style:header/>
      <style:header-left style:display="false"/>
      <style:footer>
        <text:p><text:span text:style-name="MT5"><text:s/></text:span><text:span text:style-name="MT5">45</text:span></text:p>
        <text:p/>
      </style:footer>
      <style:footer-left style:display="false"/>
    </style:master-page>
    <style:master-page style:name="mp38" style:page-layout-name="Mpm23">
      <style:header/>
      <style:header-left style:display="false"/>
      <style:footer>
        <text:p><text:span text:style-name="MT5"><text:s/></text:span><text:span text:style-name="MT5">46</text:span></text:p>
      </style:footer>
      <style:footer-left style:display="false"/>
    </style:master-page>
    <style:master-page style:name="mp39" style:page-layout-name="Mpm23">
      <style:header/>
      <style:header-left style:display="false"/>
      <style:footer>
        <text:p><text:span text:style-name="MT5"><text:s/></text:span><text:span text:style-name="MT5">47</text:span></text:p>
      </style:footer>
      <style:footer-left style:display="false"/>
    </style:master-page>
    <style:master-page style:name="mp40" style:page-layout-name="Mpm20">
      <style:header/>
      <style:header-left style:display="false"/>
      <style:footer>
        <text:p><text:span text:style-name="MT6"><text:s/></text:span><text:span text:style-name="MT6">48</text:span></text:p>
      </style:footer>
      <style:footer-left style:display="false"/>
    </style:master-page>
    <style:master-page style:name="mp41" style:page-layout-name="Mpm20">
      <style:header/>
      <style:header-left style:display="false"/>
      <style:footer>
        <text:p><text:span text:style-name="MT6"><text:s/></text:span><text:span text:style-name="MT6">49</text:span></text:p>
      </style:footer>
      <style:footer-left style:display="false"/>
    </style:master-page>
    <style:master-page style:name="mp42" style:page-layout-name="Mpm31">
      <style:header/>
      <style:header-left style:display="false"/>
      <style:footer>
        <text:p><text:span text:style-name="MT3">51</text:span></text:p>
      </style:footer>
      <style:footer-left style:display="false"/>
    </style:master-page>
    <style:master-page style:name="mp43" style:page-layout-name="Mpm32">
      <style:header/>
      <style:header-left style:display="false"/>
      <style:footer>
        <text:p><text:span text:style-name="MT2"><text:s text:c="2"/></text:span><text:span text:style-name="MT3">52</text:span></text:p>
      </style:footer>
      <style:footer-left style:display="false"/>
    </style:master-page>
    <style:master-page style:name="mp44" style:page-layout-name="Mpm33">
      <style:header/>
      <style:header-left style:display="false"/>
      <style:footer>
        <text:p><text:span text:style-name="MT3">53</text:span></text:p>
      </style:footer>
      <style:footer-left style:display="false"/>
    </style:master-page>
    <style:master-page style:name="mp45" style:page-layout-name="Mpm34">
      <style:header/>
      <style:header-left style:display="false"/>
      <style:footer>
        <text:p><text:span text:style-name="MT1"><text:s/></text:span><text:span text:style-name="MT1">54</text:span></text:p>
        <text:p/>
      </style:footer>
      <style:footer-left style:display="false"/>
    </style:master-page>
    <style:master-page style:name="mp46" style:page-layout-name="Mpm34">
      <style:header/>
      <style:header-left style:display="false"/>
      <style:footer>
        <text:p><text:span text:style-name="MT5"><text:s text:c="2"/></text:span><text:span text:style-name="MT1">55</text:span></text:p>
      </style:footer>
      <style:footer-left style:display="false"/>
    </style:master-page>
    <style:master-page style:name="mp47" style:page-layout-name="Mpm20">
      <style:header/>
      <style:header-left style:display="false"/>
      <style:footer>
        <text:p><text:span text:style-name="MT5"><text:s/></text:span><text:span text:style-name="MT5">56</text:span></text:p>
      </style:footer>
      <style:footer-left style:display="false"/>
    </style:master-page>
    <style:master-page style:name="mp48" style:page-layout-name="Mpm20">
      <style:header/>
      <style:header-left style:display="false"/>
      <style:footer>
        <text:p><text:span text:style-name="MT5"><text:s/></text:span><text:span text:style-name="MT5">57</text:span></text:p>
      </style:footer>
      <style:footer-left style:display="false"/>
    </style:master-page>
    <style:master-page style:name="mp49" style:page-layout-name="Mpm20">
      <style:header/>
      <style:header-left style:display="false"/>
      <style:footer>
        <text:p><text:span text:style-name="MT5"><text:s/></text:span><text:span text:style-name="MT5">58</text:span></text:p>
      </style:footer>
      <style:footer-left style:display="false"/>
    </style:master-page>
    <style:master-page style:name="mp50" style:page-layout-name="Mpm35">
      <style:header/>
      <style:header-left style:display="false"/>
      <style:footer>
        <text:p><text:span text:style-name="MT5"><text:s/></text:span><text:span text:style-name="MT5">59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中信局</meta:initial-creator>
    <meta:creation-date>1999-04-13T02:35:55Z</meta:creation-date>
    <dc:date>2023-05-02T15:17:04.831000000</dc:date>
    <meta:print-date>2023-02-16T01:58:51Z</meta:print-date>
    <meta:editing-duration>PT12M31S</meta:editing-duration>
    <meta:editing-cycles>4</meta:editing-cycles>
    <meta:document-statistic meta:table-count="50" meta:cell-count="2334" meta:object-count="1"/>
  </office:meta>
</office:document-meta>
</file>