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5"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8"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9"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27cm" fo:margin-right="0cm" fo:line-height="0.811cm" fo:text-indent="0cm" style:auto-text-indent="false"/>
    </style:style>
    <style:style style:name="P11"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2" style:family="paragraph" style:parent-style-name="Standard">
      <style:paragraph-properties fo:margin-left="1.427cm" fo:margin-right="0cm" fo:line-height="0.811cm" fo:text-align="justify" style:justify-single-word="false" fo:text-indent="0cm" style:auto-text-indent="false"/>
      <style:text-properties style:font-name="標楷體" fo:font-size="14pt" style:font-size-asian="14pt" style:font-name-complex="標楷體" style:font-size-complex="14pt"/>
    </style:style>
    <style:style style:name="P13"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4"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16"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17"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18" style:family="paragraph" style:parent-style-name="Standard">
      <style:paragraph-properties fo:orphans="2" fo:widows="2"/>
      <style:text-properties style:font-name="標楷體" officeooo:paragraph-rsid="00232b9c" style:letter-kerning="true" style:font-name-complex="新細明體"/>
    </style:style>
    <style:style style:name="P19"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0"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1" style:family="paragraph" style:parent-style-name="Standard">
      <style:paragraph-properties fo:orphans="2" fo:widows="2"/>
      <style:text-properties style:font-name="標楷體" style:letter-kerning="true"/>
    </style:style>
    <style:style style:name="P22" style:family="paragraph" style:parent-style-name="Standard">
      <style:paragraph-properties fo:orphans="2" fo:widows="2"/>
      <style:text-properties style:font-name="標楷體" officeooo:paragraph-rsid="00232b9c" style:letter-kerning="true"/>
    </style:style>
    <style:style style:name="P23"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4" style:family="paragraph" style:parent-style-name="Standard">
      <style:paragraph-properties fo:text-align="center" style:justify-single-word="false" style:snap-to-layout-grid="false"/>
    </style:style>
    <style:style style:name="P25" style:family="paragraph" style:parent-style-name="Standard">
      <style:text-properties fo:font-size="10pt" style:font-name-asian="新細明體" style:font-size-asian="10pt" style:font-size-complex="10pt"/>
    </style:style>
    <style:style style:name="P26"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27"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8" style:family="paragraph" style:parent-style-name="Standard">
      <style:text-properties style:font-name-asian="Times New Roman"/>
    </style:style>
    <style:style style:name="P29" style:family="paragraph" style:parent-style-name="Standard">
      <style:text-properties fo:font-size="11pt" style:font-size-asian="11pt" style:font-size-complex="11pt"/>
    </style:style>
    <style:style style:name="P30" style:family="paragraph" style:parent-style-name="Standard">
      <style:paragraph-properties style:snap-to-layout-grid="false"/>
      <style:text-properties fo:font-size="11pt" style:font-size-asian="11pt" style:font-size-complex="11pt"/>
    </style:style>
    <style:style style:name="P31" style:family="paragraph" style:parent-style-name="Standard">
      <style:text-properties fo:language="none" fo:country="none" style:language-asian="none" style:country-asian="none"/>
    </style:style>
    <style:style style:name="P32" style:family="paragraph" style:parent-style-name="Standard">
      <style:paragraph-properties fo:line-height="0.353cm"/>
    </style:style>
    <style:style style:name="P33" style:family="paragraph" style:parent-style-name="Standard">
      <style:paragraph-properties fo:line-height="0.353cm"/>
      <style:text-properties fo:font-size="9pt" style:font-name-asian="新細明體" style:font-size-asian="9pt" style:font-name-complex="新細明體" style:font-size-complex="9pt"/>
    </style:style>
    <style:style style:name="P34"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5"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36"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37"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38"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39"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0" style:family="paragraph" style:parent-style-name="Standard">
      <style:paragraph-properties fo:text-align="center" style:justify-single-word="false" fo:orphans="2" fo:widows="2"/>
      <style:text-properties fo:color="#000000" loext:opacity="100%" style:font-name="標楷體" fo:font-size="14pt" style:letter-kerning="true" style:font-size-asian="14pt" style:font-name-complex="新細明體" style:font-size-complex="14pt"/>
    </style:style>
    <style:style style:name="P41" style:family="paragraph" style:parent-style-name="Standard">
      <style:paragraph-properties fo:margin-left="-0.004cm" fo:margin-right="0cm" fo:line-height="0.776cm" fo:text-indent="-0.208cm" style:auto-text-indent="false" style:snap-to-layout-grid="false" style:writing-mode="lr-tb"/>
    </style:style>
    <style:style style:name="P42"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43"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5"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46" style:family="paragraph" style:parent-style-name="Text_20_body">
      <style:text-properties style:font-name-complex="新細明體"/>
    </style:style>
    <style:style style:name="P47"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48"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49"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50"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51"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52" style:family="paragraph" style:parent-style-name="Standard">
      <style:paragraph-properties fo:line-height="0.776cm" fo:orphans="2" fo:widows="2" style:snap-to-layout-grid="false" style:writing-mode="lr-tb"/>
      <style:text-properties style:font-name="標楷體" style:letter-kerning="true"/>
    </style:style>
    <style:style style:name="P53" style:family="paragraph" style:parent-style-name="Standard">
      <style:paragraph-properties fo:line-height="0.776cm" fo:orphans="2" fo:widows="2" style:snap-to-layout-grid="false" style:writing-mode="lr-tb"/>
      <style:text-properties style:font-name="標楷體" officeooo:paragraph-rsid="00610050" style:letter-kerning="true"/>
    </style:style>
    <style:style style:name="P54"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55"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56"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57"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58" style:family="paragraph" style:parent-style-name="Standard">
      <loext:graphic-properties draw:fill="none"/>
      <style:paragraph-properties fo:margin-left="0cm" fo:margin-right="0cm" fo:line-height="0.776cm" fo:orphans="0" fo:widows="0" fo:text-indent="0cm" style:auto-text-indent="false"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59"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60"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1" style:family="paragraph" style:parent-style-name="Standard" style:master-page-name="">
      <style:paragraph-properties fo:margin-top="0.318cm" fo:margin-bottom="0cm" style: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62"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63"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64"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65"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6"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67"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false" style:font-size-asian="14pt" style:font-name-complex="標楷體1" style:font-size-complex="14pt"/>
    </style:style>
    <style:style style:name="P68" style:family="paragraph" style:parent-style-name="Standard">
      <style:paragraph-properties fo:margin-left="1.427cm" fo:margin-right="0cm" fo:line-height="0.811cm" fo:text-indent="0.988cm" style:auto-text-indent="false" style:writing-mode="lr-tb">
        <style:tab-stops>
          <style:tab-stop style:position="1.482cm"/>
        </style:tab-stops>
      </style:paragraph-properties>
      <style:text-properties style:font-name="標楷體" fo:font-size="14pt" style:letter-kerning="true" style:font-size-asian="14pt" style:font-name-complex="標楷體" style:font-size-complex="14pt"/>
    </style:style>
    <style:style style:name="P69" style:family="paragraph" style:parent-style-name="Standard">
      <style:paragraph-properties fo:margin-left="0.212cm" fo:margin-right="0cm" fo:line-height="0.811cm" fo:text-indent="1.235cm" style:auto-text-indent="false" style:writing-mode="lr-tb"/>
    </style:style>
    <style:style style:name="P70" style:family="paragraph" style:parent-style-name="Standard">
      <style:paragraph-properties fo:margin-left="0.212cm" fo:margin-right="0cm" fo:line-height="0.811cm" fo:text-indent="1.235cm" style:auto-text-indent="false" style:writing-mode="lr-tb"/>
      <style:text-properties style:font-name="標楷體1" fo:font-size="14pt" style:letter-kerning="false" style:font-size-asian="14pt" style:font-name-complex="標楷體1" style:font-size-complex="14pt"/>
    </style:style>
    <style:style style:name="P71" style:family="paragraph" style:parent-style-name="Standard">
      <style:paragraph-properties fo:margin-left="0.212cm" fo:margin-right="0cm" fo:line-height="0.811cm" fo:text-indent="1.235cm" style:auto-text-indent="false" style:writing-mode="lr-tb"/>
      <style:text-properties style:font-name="標楷體1" fo:font-size="14pt" style:font-size-asian="14pt" style:font-name-complex="標楷體1" style:font-size-complex="14pt"/>
    </style:style>
    <style:style style:name="P72" style:family="paragraph" style:parent-style-name="Standard">
      <style:paragraph-properties fo:margin-left="2.928cm" fo:margin-right="0cm" fo:line-height="0.811cm" fo:text-indent="-0.494cm" style:auto-text-indent="false" style:writing-mode="lr-tb"/>
    </style:style>
    <style:style style:name="P73" style:family="paragraph" style:parent-style-name="Standard">
      <style:paragraph-properties fo:margin-left="2.928cm" fo:margin-right="0cm" fo:line-height="0.811cm" fo:text-indent="-0.494cm" style:auto-text-indent="false" style:writing-mode="lr-tb"/>
      <style:text-properties style:font-name="標楷體1" fo:font-size="14pt" style:font-size-asian="14pt" style:font-name-complex="標楷體1" style:font-size-complex="14pt"/>
    </style:style>
    <style:style style:name="P74" style:family="paragraph" style:parent-style-name="Standard" style:master-page-name="">
      <loext:graphic-properties draw:fill="none"/>
      <style:paragraph-properties fo:margin-left="2.778cm" fo:margin-right="0cm" fo:line-height="0.776cm" fo:orphans="0" fo:widows="0" fo:text-indent="0cm" style:auto-text-indent="false" style:page-number="auto" fo:background-color="transparent" style:snap-to-layout-grid="false" style:writing-mode="lr-tb"/>
    </style:style>
    <style:style style:name="P75" style:family="paragraph" style:parent-style-name="Standard">
      <style:paragraph-properties fo:margin-left="2.778cm" fo:margin-right="0cm" fo:line-height="0.776cm" fo:text-indent="0cm" style:auto-text-indent="false" style:snap-to-layout-grid="false" style:writing-mode="lr-tb"/>
      <style:text-properties style:font-name="標楷體" fo:font-size="14pt" style:font-size-asian="14pt" style:font-name-complex="標楷體" style:font-size-complex="14pt"/>
    </style:style>
    <style:style style:name="P76" style:family="paragraph" style:parent-style-name="Standard">
      <style:paragraph-properties fo:margin-left="2.778cm" fo:margin-right="0cm" fo:line-height="0.776cm" fo:text-indent="0cm" style:auto-text-indent="false" style:snap-to-layout-grid="false" style:writing-mode="lr-tb">
        <style:tab-stops>
          <style:tab-stop style:position="1.693cm"/>
          <style:tab-stop style:position="2.858cm"/>
        </style:tab-stops>
      </style:paragraph-properties>
    </style:style>
    <style:style style:name="P77" style:family="paragraph" style:parent-style-name="Standard">
      <style:paragraph-properties fo:margin-left="2.778cm" fo:margin-right="0cm" fo:line-height="0.776cm" fo:text-indent="0cm" style:auto-text-indent="false" style:snap-to-layout-grid="false" style:writing-mode="lr-tb"/>
    </style:style>
    <style:style style:name="P78" style:family="paragraph" style:parent-style-name="Standard">
      <style:paragraph-properties fo:margin-left="-0.37cm" fo:margin-right="-0.108cm" fo:line-height="0.776cm" fo:text-indent="1.586cm" style:auto-text-indent="false" style:snap-to-layout-grid="false" style:writing-mode="lr-tb"/>
    </style:style>
    <style:style style:name="P79"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ext-properties style:font-name="標楷體" fo:font-size="14pt" style:letter-kerning="true" style:font-size-asian="14pt" style:font-name-complex="標楷體" style:font-size-complex="14pt"/>
    </style:style>
    <style:style style:name="P80"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81"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27cm"/>
        </style:tab-stops>
      </style:paragraph-properties>
    </style:style>
    <style:style style:name="P82" style:family="paragraph" style:parent-style-name="Standard">
      <style:paragraph-properties fo:margin-left="1.296cm" fo:margin-right="0cm" fo:line-height="0.776cm" fo:text-indent="0cm" style:auto-text-indent="false" style:snap-to-layout-grid="false" style:writing-mode="lr-tb"/>
      <style:text-properties style:font-name="標楷體" fo:font-size="14pt" style:letter-kerning="true" style:font-size-asian="14pt" style:font-name-complex="標楷體" style:font-size-complex="14pt"/>
    </style:style>
    <style:style style:name="P83" style:family="paragraph" style:parent-style-name="Standard">
      <style:paragraph-properties fo:margin-left="2.674cm" fo:margin-right="0cm" fo:line-height="0.811cm" fo:text-indent="-0.494cm" style:auto-text-indent="false" style:writing-mode="lr-tb"/>
      <style:text-properties style:font-name="標楷體1" fo:font-size="14pt" style:font-size-asian="14pt" style:font-name-complex="標楷體1" style:font-size-complex="14pt"/>
    </style:style>
    <style:style style:name="P84" style:family="paragraph" style:parent-style-name="Standard" style:master-page-name="">
      <loext:graphic-properties draw:fill="none"/>
      <style:paragraph-properties fo:margin-left="1.499cm" fo:margin-right="0cm" fo:line-height="0.811cm" fo:orphans="0" fo:widows="0" fo:text-indent="-0.101cm" style:auto-text-indent="false" style:page-number="auto" fo:background-color="transparent" style:writing-mode="lr-tb">
        <style:tab-stops>
          <style:tab-stop style:position="1.482cm"/>
        </style:tab-stops>
      </style:paragraph-properties>
      <style:text-properties style:font-name="標楷體1" fo:font-size="14pt" style:letter-kerning="false" style:font-size-asian="14pt" style:font-name-complex="標楷體1" style:font-size-complex="14pt"/>
    </style:style>
    <style:style style:name="P85" style:family="paragraph" style:parent-style-name="Plain_20_Text">
      <style:paragraph-properties fo:margin-left="-0.106cm" fo:margin-right="0cm" style:line-height-at-least="0.282cm" fo:text-align="justify" style:justify-single-word="false" fo:text-indent="0.494cm" style:auto-text-indent="false" style:writing-mode="lr-tb"/>
      <style:text-properties style:font-name="標楷體1" fo:font-size="14pt" style:font-name-asian="標楷體" style:font-size-asian="14pt" style:font-name-complex="標楷體1" style:font-size-complex="14pt"/>
    </style:style>
    <style:style style:name="P86" style:family="paragraph" style:parent-style-name="Standard">
      <loext:graphic-properties draw:fill="none"/>
      <style:paragraph-properties fo:margin-left="1.575cm" fo:margin-right="0cm" fo:line-height="0.776cm" fo:text-align="justify" style:justify-single-word="false" fo:orphans="2" fo:widows="2" fo:text-indent="-1.02cm" style:auto-text-indent="false" fo:background-color="transparent" style:snap-to-layout-grid="false" style:writing-mode="lr-tb">
        <style:tab-stops>
          <style:tab-stop style:position="1.217cm"/>
          <style:tab-stop style:position="1.429cm"/>
        </style:tab-stops>
      </style:paragraph-properties>
      <style:text-properties officeooo:paragraph-rsid="002cb8ac"/>
    </style:style>
    <style:style style:name="P87"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164cm"/>
        </style:tab-stops>
      </style:paragraph-properties>
      <style:text-properties officeooo:paragraph-rsid="002cb8ac"/>
    </style:style>
    <style:style style:name="P88"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349cm"/>
        </style:tab-stops>
      </style:paragraph-properties>
      <style:text-properties officeooo:paragraph-rsid="002cb8ac"/>
    </style:style>
    <style:style style:name="P89"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officeooo:paragraph-rsid="00610050"/>
    </style:style>
    <style:style style:name="P90"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officeooo:paragraph-rsid="00610050"/>
    </style:style>
    <style:style style:name="P91"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4fe245"/>
    </style:style>
    <style:style style:name="P92"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cb8ac"/>
    </style:style>
    <style:style style:name="P93"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ba024"/>
    </style:style>
    <style:style style:name="P94"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64cm"/>
        </style:tab-stops>
      </style:paragraph-properties>
      <style:text-properties officeooo:paragraph-rsid="004fe245"/>
    </style:style>
    <style:style style:name="P95"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91cm"/>
        </style:tab-stops>
      </style:paragraph-properties>
      <style:text-properties officeooo:paragraph-rsid="004fe245"/>
    </style:style>
    <style:style style:name="P96" style:family="paragraph" style:parent-style-name="Standard">
      <loext:graphic-properties draw:fill="none"/>
      <style:paragraph-properties fo:line-height="100%" fo:orphans="2" fo:widows="2" fo:background-color="transparent" style:shadow="none" style:writing-mode="lr-tb"/>
      <style:text-properties style:font-name="標楷體1" fo:font-size="14pt" officeooo:rsid="002cb8ac" officeooo:paragraph-rsid="0042ca67" style:letter-kerning="false" style:font-size-asian="14pt" style:font-name-complex="標楷體1" style:font-size-complex="14pt"/>
    </style:style>
    <style:style style:name="P97" style:family="paragraph" style:parent-style-name="Standard">
      <style:paragraph-properties fo:text-align="justify" style:justify-single-word="false" fo:orphans="2" fo:widows="2"/>
      <style:text-properties style:font-name="標楷體1" fo:font-size="14pt" officeooo:paragraph-rsid="002cb8ac" style:letter-kerning="false" style:font-size-asian="14pt" style:font-name-complex="新細明體2" style:font-size-complex="14pt"/>
    </style:style>
    <style:style style:name="P98"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99" style:family="paragraph" style:parent-style-name="Standard">
      <style:paragraph-properties fo:text-align="center" style:justify-single-word="false" style:snap-to-layout-grid="false"/>
      <style:text-properties fo:font-size="10pt" style:font-size-asian="10pt" style:font-size-complex="10pt"/>
    </style:style>
    <style:style style:name="P100" style:family="paragraph" style:parent-style-name="Standard">
      <style:paragraph-properties fo:line-height="0.353cm"/>
      <style:text-properties fo:font-size="9pt" style:font-size-asian="9pt" style:font-size-complex="9pt"/>
    </style:style>
    <style:style style:name="P101"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style:font-name="標楷體1" fo:font-size="14pt" officeooo:paragraph-rsid="00610050" style:letter-kerning="false" style:font-size-asian="14pt" style:font-name-complex="標楷體1" style:font-size-complex="14pt"/>
    </style:style>
    <style:style style:name="P102"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style:font-name="標楷體1" fo:font-size="14pt" officeooo:paragraph-rsid="00610050" style:letter-kerning="false" style:font-size-asian="14pt" style:font-name-complex="標楷體1" style:font-size-complex="14pt"/>
    </style:style>
    <style:style style:name="P103"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4" style:family="paragraph">
      <loext:graphic-properties draw:fill="none" draw:fill-color="#ffffff"/>
      <style:paragraph-properties fo:text-align="center" style:writing-mode="lr-tb"/>
    </style:style>
    <style:style style:name="P105" style:family="paragraph">
      <loext:graphic-properties draw:fill="solid" draw:fill-color="#ffffff"/>
      <style:paragraph-properties style:writing-mode="lr-tb"/>
    </style:style>
    <style:style style:name="P106"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letter-kerning="true" style:font-size-asian="14pt" style:font-name-complex="標楷體" style:font-size-complex="14pt"/>
    </style:style>
    <style:style style:name="T3" style:family="text">
      <style:text-properties style:font-name="標楷體" fo:font-size="14pt" style:letter-kerning="true" style:font-size-asian="14pt" style:font-name-complex="新細明體" style:font-size-complex="14pt"/>
    </style:style>
    <style:style style:name="T4" style:family="text">
      <style:text-properties style:font-name="標楷體" fo:font-size="14pt" officeooo:rsid="002cb8ac" style:letter-kerning="true" style:font-size-asian="14pt" style:font-name-complex="新細明體" style:font-size-complex="14pt"/>
    </style:style>
    <style:style style:name="T5" style:family="text">
      <style:text-properties style:font-name-complex="標楷體"/>
    </style:style>
    <style:style style:name="T6" style:family="text">
      <style:text-properties officeooo:rsid="004d8dd9" style:font-name-complex="標楷體"/>
    </style:style>
    <style:style style:name="T7" style:family="text">
      <style:text-properties officeooo:rsid="0056b37f" style:font-name-complex="標楷體"/>
    </style:style>
    <style:style style:name="T8" style:family="text">
      <style:text-properties fo:color="#000000" loext:opacity="100%" style:font-name="標楷體" fo:font-size="14pt" style:font-size-asian="14pt" style:font-name-complex="標楷體" style:font-size-complex="14pt"/>
    </style:style>
    <style:style style:name="T9" style:family="text">
      <style:text-properties fo:color="#000000" loext:opacity="100%" style:font-name="標楷體" fo:font-size="14pt" style:letter-kerning="true" style:font-size-asian="14pt" style:font-name-complex="標楷體" style:font-size-complex="14pt"/>
    </style:style>
    <style:style style:name="T10" style:family="text">
      <style:text-properties fo:color="#000000" loext:opacity="100%" style:font-name="標楷體1" fo:font-size="14pt" style:font-size-asian="14pt" style:font-name-complex="標楷體1" style:font-size-complex="14pt"/>
    </style:style>
    <style:style style:name="T11" style:family="text">
      <style:text-properties fo:color="#000000" loext:opacity="100%" style:font-name="標楷體1" fo:language="zh" fo:country="TW" style:letter-kerning="false" style:font-name-complex="標楷體1"/>
    </style:style>
    <style:style style:name="T12" style:family="text">
      <style:text-properties fo:color="#000000" loext:opacity="100%" style:font-name="標楷體1" style:font-name-complex="標楷體1"/>
    </style:style>
    <style:style style:name="T13" style:family="text">
      <style:text-properties fo:color="#000000" loext:opacity="100%" fo:language="zh" fo:country="TW" style:letter-kerning="false"/>
    </style:style>
    <style:style style:name="T14" style:family="text">
      <style:text-properties fo:font-size="10pt" style:font-name-asian="Times New Roman" style:font-size-asian="10pt" style:font-size-complex="10pt"/>
    </style:style>
    <style:style style:name="T15" style:family="text">
      <style:text-properties fo:font-size="10pt" style:font-name-asian="新細明體" style:font-size-asian="10pt" style:font-name-complex="新細明體" style:font-size-complex="10pt"/>
    </style:style>
    <style:style style:name="T16" style:family="text">
      <style:text-properties style:font-name-complex="新細明體"/>
    </style:style>
    <style:style style:name="T17" style:family="text">
      <style:text-properties officeooo:rsid="004d8dd9" style:font-name-complex="新細明體"/>
    </style:style>
    <style:style style:name="T18" style:family="text">
      <style:text-properties officeooo:rsid="0056b37f" style:font-name-complex="新細明體"/>
    </style:style>
    <style:style style:name="T19" style:family="text">
      <style:text-properties fo:font-size="9pt" style:font-name-asian="新細明體" style:font-size-asian="9pt" style:font-name-complex="新細明體" style:font-size-complex="9pt"/>
    </style:style>
    <style:style style:name="T20" style:family="text">
      <style:text-properties fo:font-size="9pt" style:font-name-asian="Times New Roman" style:font-size-asian="9pt" style:font-size-complex="9pt"/>
    </style:style>
    <style:style style:name="T21" style:family="text">
      <style:text-properties fo:font-size="14pt" style:font-size-asian="14pt" style:font-name-complex="標楷體" style:font-size-complex="14pt"/>
    </style:style>
    <style:style style:name="T22" style:family="text">
      <style:text-properties fo:font-size="14pt" style:font-size-asian="14pt" style:font-name-complex="新細明體" style:font-size-complex="14pt"/>
    </style:style>
    <style:style style:name="T23" style:family="text">
      <style:text-properties fo:font-size="14pt" officeooo:rsid="002cb8ac" style:font-size-asian="14pt" style:font-name-complex="新細明體" style:font-size-complex="14pt"/>
    </style:style>
    <style:style style:name="T24" style:family="text">
      <style:text-properties officeooo:rsid="002e9675"/>
    </style:style>
    <style:style style:name="T25" style:family="text">
      <style:text-properties officeooo:rsid="0035809f"/>
    </style:style>
    <style:style style:name="T26" style:family="text">
      <style:text-properties officeooo:rsid="003c129d"/>
    </style:style>
    <style:style style:name="T27" style:family="text">
      <style:text-properties style:use-window-font-color="true" loext:opacity="0%"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28"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9" style:family="text">
      <style:text-properties style:use-window-font-color="true" loext:opacity="0%" fo:language="en" fo:country="US" style:font-name-asian="標楷體" style:language-asian="zh" style:country-asian="TW" style:language-complex="ar" style:country-complex="SA"/>
    </style:style>
    <style:style style:name="T30" style:family="text">
      <style:text-properties style:use-window-font-color="true" loext:opacity="0%" fo:language="en" fo:country="US" style:letter-kerning="true" style:font-name-asian="標楷體" style:language-asian="zh" style:country-asian="TW" style:language-complex="ar" style:country-complex="SA"/>
    </style:style>
    <style:style style:name="T31" style:family="text">
      <style:text-properties style:font-name="標楷體1" fo:font-size="14pt" style:letter-kerning="false" style:font-size-asian="14pt" style:font-name-complex="標楷體1" style:font-size-complex="14pt"/>
    </style:style>
    <style:style style:name="T32" style:family="text">
      <style:text-properties style:font-name="標楷體1" fo:font-size="14pt" style:letter-kerning="false" style:font-size-asian="14pt" style:font-name-complex="新細明體2" style:font-size-complex="14pt"/>
    </style:style>
    <style:style style:name="T33" style:family="text">
      <style:text-properties style:font-name="標楷體1" fo:font-size="14pt" style:font-size-asian="14pt" style:font-name-complex="標楷體1" style:font-size-complex="14pt"/>
    </style:style>
    <style:style style:name="T34" style:family="text">
      <style:text-properties style:font-name="標楷體1" style:letter-kerning="false" style:font-name-complex="標楷體1"/>
    </style:style>
    <style:style style:name="T35" style:family="text">
      <style:text-properties officeooo:rsid="0042ca67"/>
    </style:style>
    <style:style style:name="T36" style:family="text">
      <style:text-properties officeooo:rsid="0043b253"/>
    </style:style>
    <style:style style:name="T37" style:family="text">
      <style:text-properties officeooo:rsid="004d8dd9"/>
    </style:style>
    <style:style style:name="T38" style:family="text">
      <style:text-properties officeooo:rsid="005682e2"/>
    </style:style>
    <style:style style:name="T39" style:family="text">
      <style:text-properties officeooo:rsid="0056b37f"/>
    </style:style>
    <style:style style:name="T40" style:family="text">
      <style:text-properties officeooo:rsid="005e7d97"/>
    </style:style>
    <style:style style:name="T41" style:family="text">
      <style:text-properties style:font-name-asian="新細明體" style:font-name-complex="新細明體"/>
    </style:style>
    <style:style style:name="T4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8"/>
      <text:p text:style-name="P65">勞 工 退 休 基 金（舊 制）</text:p>
      <text:p text:style-name="P7">總 <text:s/>說 <text:s/>明</text:p>
      <text:p text:style-name="P5"><text:s text:c="25"/>中華民國 1<text:span text:style-name="T35">1</text:span><text:span text:style-name="T40">3</text:span>年度</text:p>
      <text:p text:style-name="P4"/>
      <text:p text:style-name="P6">壹、基金概況</text:p>
      <text:p text:style-name="P85">一、設立依據及目的︰</text:p>
      <text:p text:style-name="P9"><text:s text:c="4"/>為規定勞動條件最低標準，保障勞工權益，加強勞雇關係，促進社會與經濟發展，政府於民國73年8月1日公布施行勞動基準法（以下簡稱本基準法）。依據本基準法第56條規定，雇主按月提撥之勞工退休準備金匯集為勞工退休基金，由中央主管機關設勞工退休基金監理委員會管理之；其組織、會議及其他相關事項，由中央主管機關定之。自96年7月2日起並依「勞工退休金條例」第4條規定受「勞工退休基金監理會」之監督管理，103年2月17日勞動部成立後，舊制勞工退休基金（以下簡稱本基金）監理業務移由「勞動部」掌理。</text:p>
      <text:p text:style-name="P9"><text:s text:c="4"/>復依本基準法第56條規定基金之收支、保管及運用，由中央主管機關會同財政部委託金融機構辦理；行政院於74年6月20日核頒「勞工退休基金收支保管及運用辦法」，臺灣銀行（以下簡稱本行）依據該法第3條規定，受主管機關會同財政部委託賡續原中央信託局（96年7月1日臺灣銀行股份有限公司合併中央信託局）辦理基金之收支、保管、運用及彙總事宜。本行為辦理本基金之收支、保管，得委託其他金融機構代辦。</text:p>
      <text:p text:style-name="P9"><text:s text:c="4"/>為區分依「勞工退休金條例」施行之新制勞工退休基金及便於帳務管理，本基金資產以「舊制勞工退休基金」名義為各項投資與登記。</text:p>
      <text:p text:style-name="P85">二、組織概況︰</text:p>
      <text:p text:style-name="P12"><text:s text:c="4"/>本行為辦理本基金業務，於信託部下設勞基投資科、勞基業務科及勞基給付科等三個勞退專責業單位執行所定之工作職掌；另，有關本基金預決算書、基金保管、資訊務管理、投資分析、法律訴訟、採購招標、收發文件及內控稽核等，尚需本行信託部相關科及總行資訊處、財務部、企劃部、經濟研究所、法令遵循處、秘書處、總務處、人力資源處及董事會稽核處等配合支援，方能順利運作完成主管機關託付辦理事項。</text:p>
      <text:p text:style-name="P11"><text:soft-page-break/></text:p>
      <text:p text:style-name="P11"/>
      <text:p text:style-name="P10"/>
      <text:p text:style-name="P68"><text:span text:style-name="T13">本行秉持提升勞工退休基金運用績效，保障勞工退休生活為要旨，</text:span><text:span text:style-name="T11">勞退</text:span><text:span text:style-name="T12">專責單位掌理下列事項：</text:span></text:p>
      <text:p text:style-name="P69"><text:span text:style-name="T10">（一）</text:span><text:span text:style-name="T31">勞工退休基金運用之規劃分析。</text:span></text:p>
      <text:p text:style-name="P69"><text:span text:style-name="T31">（二）</text:span><text:span text:style-name="T10">勞工</text:span><text:span text:style-name="T31">退休基金之運用。</text:span></text:p>
      <text:p text:style-name="P73">1.勞工退休基金存放國內外之金融機構。</text:p>
      <text:p text:style-name="P73">2.勞工退休基金國內外上市、上櫃或私募之權益證券之投資。</text:p>
      <text:p text:style-name="P73">3.勞工退休基金國內外債務證券之投資。</text:p>
      <text:p text:style-name="P73">4.勞工退休基金國內公開募集或私募之證券投資信託基金、期貨信託基金之受益憑證、共同信託基金受益證券或集合信託商品之投資。</text:p>
      <text:p text:style-name="P73">5.勞工退休基金外國基金管理機構所發行或經理之受益憑證、基金股份或投資單位之投資。</text:p>
      <text:p text:style-name="P73">6.勞工退休基金國內外不動產證券化商品之投資。</text:p>
      <text:p text:style-name="P72"><text:span text:style-name="T33">7.</text:span><text:span text:style-name="T31">勞工</text:span><text:span text:style-name="T33">退休</text:span><text:span text:style-name="T31">基金</text:span><text:span text:style-name="T33">國內外商品現貨之投資。</text:span></text:p>
      <text:p text:style-name="P73">8.勞工退休基金從事國內外衍生性金融商品。</text:p>
      <text:p text:style-name="P73">9.勞工退休基金從事有價證券出借交易。</text:p>
      <text:p text:style-name="P83">10.其他經主管機關核准有利於本基金收益之項目。</text:p>
      <text:p text:style-name="P70">（三）勞工退休基金投資交易額度及限制之事前之檢覈。</text:p>
      <text:p text:style-name="P69"><text:span text:style-name="T33">（四）</text:span><text:span text:style-name="T31">勞工退休基金</text:span><text:span text:style-name="T33">業務章則及作業手冊之擬訂與修正。</text:span></text:p>
      <text:p text:style-name="P69"><text:span text:style-name="T33">（五）</text:span><text:span text:style-name="T31">勞工退休基金資金之調撥。</text:span></text:p>
      <text:p text:style-name="P69"><text:span text:style-name="T31">（六）勞工退休</text:span><text:span text:style-name="T33">基金放款之協辦。</text:span></text:p>
      <text:p text:style-name="P71">（七）勞工退休基金投資運用之開戶與交割處理。</text:p>
      <text:p text:style-name="P69"><text:span text:style-name="T33">（八）勞工退休基金</text:span><text:span text:style-name="T31">委託</text:span><text:span text:style-name="T33">經營之協辦。</text:span></text:p>
      <text:p text:style-name="P73">1.勞工退休基金委託經營庶務之協辦。</text:p>
      <text:p text:style-name="P73">2.勞工退休基金委託經營業務之書面查核與彙總。</text:p>
      <text:p text:style-name="P73">3.勞工退休基金委託經營股東會通知彙總事項。</text:p>
      <text:p text:style-name="P69"><text:span text:style-name="T33">（九）</text:span><text:span text:style-name="T31">勞工退休基金帳務、內控、會計報表彙辦與提供。</text:span></text:p>
      <text:p text:style-name="P84">（十）勞工退休基金作業資訊系統安全控管與連繫維護事項。</text:p>
      <text:p text:style-name="P42"/>
      <text:p text:style-name="P62"><text:soft-page-break/><text:s text:c="2"/></text:p>
      <text:p text:style-name="P54"/>
      <text:p text:style-name="P60"><text:s text:c="5"/>（十一）勞工退休基金傳票、表報之編製，補助帳簿之登記及表單之繕 <text:s text:c="16"/></text:p>
      <text:p text:style-name="P58"><text:s text:c="13"/>製保管。 </text:p>
      <text:p text:style-name="P78"><text:span text:style-name="T2">（十二）</text:span><text:span text:style-name="T28">事業單位</text:span><text:span text:style-name="T1">勞工退休準備金專戶開戶、異動、移併及註銷事項。</text:span></text:p>
      <text:p text:style-name="P80">（十三）<text:span text:style-name="T30">事業單位</text:span>勞工退休準備金專戶印鑑之管理。</text:p>
      <text:p text:style-name="P74"><text:span text:style-name="T1">1.</text:span><text:span text:style-name="T2">專戶印鑑卡保管。</text:span></text:p>
      <text:p text:style-name="P75">2.專戶印鑑核對。</text:p>
      <text:p text:style-name="P81"><text:span text:style-name="T1">（十四）</text:span><text:span text:style-name="T2">事業單位勞工退休準備金專戶之繳存與對帳。</text:span></text:p>
      <text:p text:style-name="P82">（十五）事業單位繳交罰鍰之處理。</text:p>
      <text:p text:style-name="P82">（十六）事業單位勞工退休準備金專戶之給付。</text:p>
      <text:p text:style-name="P82">（十七）退休金支票之管理。</text:p>
      <text:p text:style-name="P76"><text:span text:style-name="T1">1.</text:span><text:span text:style-name="T2">退休金支票之簽發及變更。</text:span></text:p>
      <text:p text:style-name="P77"><text:span text:style-name="T1">2.</text:span><text:span text:style-name="T2">退休金支票之寄發及交付。</text:span></text:p>
      <text:p text:style-name="P82">（十八）與<text:span text:style-name="T29">各地</text:span>勞工行政單位之連繫及宣導。</text:p>
      <text:p text:style-name="P79">（十九）<text:span text:style-name="T29">勞工</text:span>退休金債權查詢、強制執行及訴訟之處理。</text:p>
      <text:p text:style-name="P77"><text:span text:style-name="T8">1.</text:span><text:span text:style-name="T2">勞工退休金債權查詢及強制執行之扣押或撤銷。</text:span></text:p>
      <text:p text:style-name="P77"><text:span text:style-name="T1">2.</text:span><text:span text:style-name="T2">勞工退休基金業務之訴訟。</text:span></text:p>
      <text:p text:style-name="P41"><text:span text:style-name="T2"><text:s text:c="6"/></text:span><text:span text:style-name="T9">（二十）</text:span><text:span text:style-name="T2">其他主管機關交辦事項。</text:span></text:p>
      <text:p text:style-name="P43"><draw:custom-shape text:anchor-type="char" draw:z-index="23" draw:name="形狀1" draw:style-name="gr15" draw:text-style-name="P105" svg:width="2.363cm" svg:height="1.043cm" svg:x="7.038cm" svg:y="0.739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8"><text:s text:c="12"/><draw:line text:anchor-type="char" draw:z-index="14" draw:name="形狀2" draw:style-name="gr2" draw:text-style-name="P104" svg:x1="-0.474cm" svg:y1="6.925cm" svg:x2="-0.474cm" svg:y2="6.925cm"><text:p/></draw:line><draw:line text:anchor-type="char" draw:z-index="12" draw:name="形狀3" draw:style-name="gr19" draw:text-style-name="P104" svg:x1="6.071cm" svg:y1="2.893cm" svg:x2="6.071cm" svg:y2="2.893cm"><text:p/></draw:line><draw:line text:anchor-type="char" draw:z-index="11" draw:name="形狀4" draw:style-name="gr16" draw:text-style-name="P104" svg:x1="8.89cm" svg:y1="0.635cm" svg:x2="8.89cm" svg:y2="3.175cm"><text:p/></draw:line><draw:line text:anchor-type="char" draw:z-index="17" draw:name="形狀5" draw:style-name="gr2" draw:text-style-name="P104" svg:x1="8.149cm" svg:y1="0.485cm" svg:x2="8.149cm" svg:y2="3.978cm"><text:p/></draw:line><draw:frame draw:style-name="fr1" draw:name="訊框1" text:anchor-type="char" svg:x="7.368cm" svg:y="0.044cm" svg:width="1.524cm" svg:height="0.796cm" draw:z-index="56"><draw:text-box><text:p text:style-name="P26"/><text:p text:style-name="P24"><text:span text:style-name="T14"><text:s text:c="2"/></text:span><text:span text:style-name="T15">總經理</text:span></text:p><text:p text:style-name="P25"/></draw:text-box></draw:frame></text:p>
      <text:p text:style-name="P2"><draw:custom-shape text:anchor-type="char" draw:z-index="24" draw:name="形狀6" draw:style-name="gr14" draw:text-style-name="P105"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39">會議紀錄陳報總經理核定</text:p><text:p text:style-name="P2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1"><draw:line text:anchor-type="char" draw:z-index="20" draw:name="形狀7" draw:style-name="gr17" draw:text-style-name="P104" svg:x1="13.335cm" svg:y1="0cm" svg:x2="13.335cm" svg:y2="1.164cm"><text:p/></draw:line><draw:line text:anchor-type="char" draw:z-index="19" draw:name="形狀8" draw:style-name="gr17" draw:text-style-name="P104" svg:x1="8.255cm" svg:y1="0.002cm" svg:x2="13.335cm" svg:y2="0cm"><text:p/></draw:line><draw:frame draw:style-name="fr1" draw:name="訊框4" text:anchor-type="char" svg:x="7.303cm" svg:y="0cm" svg:width="1.729cm" svg:height="0.485cm" draw:z-index="46"><draw:text-box><text:p text:style-name="P44">副總經理</text:p><text:p text:style-name="P25"/></draw:text-box></draw:frame></text:p>
      <text:p text:style-name="P31"><draw:custom-shape text:anchor-type="char" draw:z-index="27" draw:name="形狀9" draw:style-name="gr11" draw:text-style-name="P105"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7.204cm" svg:y="0.573cm" svg:width="1.88cm" svg:height="0.415cm" draw:z-index="29"><draw:text-box><text:p text:style-name="P24"><text:span text:style-name="T14"><text:s/></text:span><text:span text:style-name="T15">信託部經理</text:span></text:p><text:p text:style-name="P29"/></draw:text-box></draw:frame><draw:custom-shape text:anchor-type="char" draw:z-index="25" draw:name="形狀10" draw:style-name="gr13" draw:text-style-name="P105"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1"><draw:line text:anchor-type="char" draw:z-index="22" draw:name="形狀11" draw:style-name="gr16" draw:text-style-name="P104" svg:x1="13.335cm" svg:y1="0.741cm" svg:x2="13.335cm" svg:y2="3.001cm"><text:p/></draw:line><draw:line text:anchor-type="char" draw:z-index="49" draw:name="形狀12" draw:style-name="gr2" draw:text-style-name="P104" svg:x1="8.149cm" svg:y1="0.564cm" svg:x2="8.149cm" svg:y2="2.107cm"><text:p/></draw:line><draw:frame draw:style-name="fr1" draw:name="訊框6" text:anchor-type="char" svg:x="12.065cm" svg:y="0cm" svg:width="2.364cm" svg:height="0.432cm" draw:z-index="30"><draw:text-box><text:p text:style-name="P99"><text:span text:style-name="T41">投資決策小組</text:span></text:p></draw:text-box></draw:frame><draw:line text:anchor-type="char" draw:z-index="21" draw:name="形狀13" draw:style-name="gr16" draw:text-style-name="P104" svg:x1="8.89cm" svg:y1="0.318cm" svg:x2="12.7cm" svg:y2="0.318cm"><text:p/></draw:line></text:p>
      <text:p text:style-name="Standard"/>
      <text:p text:style-name="P31"><draw:line text:anchor-type="char" draw:z-index="51" draw:name="形狀14" draw:style-name="gr2" draw:text-style-name="P104" svg:x1="2.498cm" svg:y1="0.5cm" svg:x2="12.7cm" svg:y2="0.415cm"><text:p/></draw:line><draw:line text:anchor-type="char" draw:z-index="50" draw:name="形狀15" draw:style-name="gr2" draw:text-style-name="P104" svg:x1="2.502cm" svg:y1="0.5cm" svg:x2="2.498cm" svg:y2="1.55cm"><text:p/></draw:line><draw:line text:anchor-type="char" draw:z-index="52" draw:name="形狀16" draw:style-name="gr2" draw:text-style-name="P104" svg:x1="12.7cm" svg:y1="0.415cm" svg:x2="12.7cm" svg:y2="1.306cm"><text:p/></draw:line></text:p>
      <text:p text:style-name="P31"><draw:custom-shape text:anchor-type="char" draw:z-index="26" draw:name="形狀17" draw:style-name="gr12" draw:text-style-name="P105"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name="形狀18" draw:style-name="gr9" draw:text-style-name="P105"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1"><draw:frame draw:style-name="fr1" draw:name="訊框7" text:anchor-type="char" svg:x="1.27cm" svg:y="0cm" svg:width="0.132cm" svg:height="0.152cm" draw:z-index="53"><draw:text-box><text:p text:style-name="P30"/><text:p text:style-name="P29"/></draw:text-box></draw:frame><draw:line text:anchor-type="char" draw:z-index="15" draw:name="形狀19" draw:style-name="gr2" draw:text-style-name="P104" svg:x1="13.335cm" svg:y1="3.817cm" svg:x2="13.335cm" svg:y2="0.635cm"><text:p/></draw:line><draw:frame draw:style-name="fr1" draw:name="訊框8" text:anchor-type="char" svg:x="12.178cm" svg:y="0cm" svg:width="2.224cm" svg:height="0.459cm" draw:z-index="33"><draw:text-box><text:p text:style-name="P99"><text:span text:style-name="T41">信託部副主管</text:span></text:p></draw:text-box></draw:frame><draw:frame draw:style-name="fr1" draw:name="訊框9" text:anchor-type="char" svg:x="1.605cm" svg:y="0.076cm" svg:width="2.224cm" svg:height="0.603cm" draw:z-index="31"><draw:text-box><text:p text:style-name="P26"><text:span text:style-name="T16">信託部副主管</text:span></text:p><text:p text:style-name="P29"/></draw:text-box></draw:frame></text:p>
      <text:p text:style-name="P31"><draw:connector text:anchor-type="char" draw:z-index="54" draw:name="形狀20" draw:style-name="gr1" draw:text-style-name="P104" draw:type="line" svg:x1="2.544cm" svg:y1="0.318cm" svg:x2="5.719cm" svg:y2="0.321cm" svg:d="M2544 318l3175 3" svg:viewBox="0 0 3177 5"><text:p/></draw:connector><draw:line text:anchor-type="char" draw:z-index="13" draw:name="形狀21" draw:style-name="gr2" draw:text-style-name="P104" svg:x1="2.544cm" svg:y1="1.16cm" svg:x2="2.572cm" svg:y2="0.102cm"><text:p/></draw:line><draw:line text:anchor-type="char" draw:z-index="16" draw:name="形狀22" draw:style-name="gr18" draw:text-style-name="P104" svg:x1="8.89cm" svg:y1="0.318cm" svg:x2="8.89cm" svg:y2="1.376cm"><text:p/></draw:line><draw:line text:anchor-type="char" draw:z-index="6" draw:name="形狀23" draw:style-name="gr2" draw:text-style-name="P104" svg:x1="5.719cm" svg:y1="0.322cm" svg:x2="13.335cm" svg:y2="0.318cm"><text:p/></draw:line><draw:line text:anchor-type="char" draw:z-index="7" draw:name="形狀24" draw:style-name="gr2" draw:text-style-name="P104" svg:x1="5.715cm" svg:y1="0.321cm" svg:x2="5.719cm" svg:y2="1.376cm"><text:p/></draw:line></text:p>
      <text:p text:style-name="P31"><draw:frame draw:style-name="fr1" draw:name="訊框10" text:anchor-type="char" svg:x="12.601cm" svg:y="0.529cm" svg:width="2.004cm" svg:height="0.591cm" draw:z-index="48"><draw:text-box><text:p text:style-name="P27">勞基投資科</text:p><text:p text:style-name="P25"/></draw:text-box></draw:frame><draw:frame draw:style-name="fr1" draw:name="訊框11" text:anchor-type="char" svg:x="8.315cm" svg:y="0.529cm" svg:width="1.801cm" svg:height="0.538cm" draw:z-index="36"><draw:text-box><text:p text:style-name="P27">勞基業務科</text:p><text:p text:style-name="P25"/></draw:text-box></draw:frame><draw:frame draw:style-name="fr2" draw:name="訊框12" text:anchor-type="char" svg:x="4.845cm" svg:y="0.582cm" svg:width="1.937cm" svg:height="0.372cm" draw:z-index="35"><draw:text-box><text:p text:style-name="P57">勞基給付科</text:p></draw:text-box></draw:frame><draw:custom-shape text:anchor-type="char" draw:z-index="34" draw:name="形狀25" draw:style-name="gr8" draw:text-style-name="P105"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7" draw:text-style-name="P106" svg:width="2.357cm" svg:height="0.934cm" svg:x="1.455cm" svg:y="0.25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0.459cm" draw:z-index="37"><draw:text-box><text:p text:style-name="P45">共用人員</text:p><text:p text:style-name="P25"/></draw:text-box></draw:frame><draw:custom-shape text:anchor-type="char" draw:z-index="28" draw:name="形狀27" draw:style-name="gr10" draw:text-style-name="P105" svg:width="2.442cm" svg:height="1.093cm" svg:x="7.938cm" svg:y="0.25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name="形狀28" draw:style-name="gr3" draw:text-style-name="P105" svg:width="2.416cm" svg:height="1.04cm" svg:x="12.383cm" svg:y="0.256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name="形狀29" draw:style-name="gr20" draw:text-style-name="P104" svg:x1="8.89cm" svg:y1="0.635cm" svg:x2="8.892cm" svg:y2="1.436cm"><text:p/></draw:line><draw:line text:anchor-type="char" draw:z-index="9" draw:name="形狀30" draw:style-name="gr20" draw:text-style-name="P104" svg:x1="5.715cm" svg:y1="0.635cm" svg:x2="5.715cm" svg:y2="1.356cm"><text:p/></draw:line><draw:line text:anchor-type="char" draw:z-index="8" draw:name="形狀31" draw:style-name="gr20" draw:text-style-name="P104" svg:x1="2.54cm" svg:y1="0.635cm" svg:x2="2.54cm" svg:y2="1.171cm"><text:p/></draw:line></text:p>
      <text:p text:style-name="P31"><draw:frame draw:style-name="fr1" draw:name="訊框14" text:anchor-type="char" svg:x="1.7cm" svg:y="0.457cm" svg:width="2.092cm" svg:height="0.822cm" draw:z-index="41"><draw:text-box><text:p text:style-name="P56"><text:span text:style-name="T19">會計、文書、</text:span><text:span text:style-name="T20"> </text:span></text:p><text:p text:style-name="P34">工員等</text:p></draw:text-box></draw:frame><draw:custom-shape text:anchor-type="char" draw:z-index="39" draw:name="形狀32" draw:style-name="gr6" draw:text-style-name="P105"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name="形狀33" draw:style-name="gr5" draw:text-style-name="P105"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5" text:anchor-type="char" svg:x="4.736cm" svg:y="0.388cm" svg:width="2.311cm" svg:height="0.838cm" draw:z-index="43"><draw:text-box><text:p text:style-name="P46">事業單位開戶及退休金收付事項</text:p><text:p text:style-name="Standard"/></draw:text-box></draw:frame><draw:custom-shape text:anchor-type="char" draw:z-index="44" draw:name="形狀34" draw:style-name="gr4" draw:text-style-name="P105"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name="形狀35" draw:style-name="gr5" draw:text-style-name="P105"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03cm" svg:y="0.397cm" svg:width="2.284cm" svg:height="0.776cm" draw:z-index="45"><draw:text-box><text:p text:style-name="P33">資金運用、交易</text:p><text:p text:style-name="P100"><text:span text:style-name="T41">及投資事項規劃</text:span></text:p></draw:text-box></draw:frame><draw:frame draw:style-name="fr1" draw:name="訊框16" text:anchor-type="char" svg:x="8.017cm" svg:y="0.404cm" svg:width="2.655cm" svg:height="0.875cm" draw:z-index="55"><draw:text-box><text:p text:style-name="P59">交割、帳務、控管</text:p><text:p text:style-name="P32"><text:span text:style-name="T20"><text:s text:c="2"/></text:span><text:span text:style-name="T19">報表彙總事項</text:span></text:p><text:p text:style-name="P29"/></draw:text-box></draw:frame></text:p>
      <text:p text:style-name="P31"><text:soft-page-break/></text:p>
      <text:p text:style-name="Standard"/>
      <text:p text:style-name="P61">貳、業務計畫概要</text:p>
      <text:p text:style-name="P14">一、計畫名稱︰舊制勞工退休基金1<text:span text:style-name="T35">13</text:span>年度資產配置暨投資運用計畫</text:p>
      <text:p text:style-name="P14">二、計畫重點︰</text:p>
      <text:p text:style-name="P21"><text:span text:style-name="T21"><text:s text:c="4"/></text:span><text:span text:style-name="T22">舊制勞工退休基金</text:span></text:p>
      <text:p text:style-name="P40">1<text:span text:style-name="T35">13</text:span>年度舊制勞工退休基金資產配置計畫預計表</text:p>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16">配置及收益</text:p>
          </table:table-cell>
          <table:covered-table-cell/>
          <table:table-cell table:style-name="表格1.C1" table:number-columns-spanned="5" office:value-type="string">
            <text:p text:style-name="P16">資產配置</text:p>
          </table:table-cell>
          <table:covered-table-cell/>
          <table:covered-table-cell/>
          <table:covered-table-cell/>
          <table:covered-table-cell/>
          <table:table-cell table:style-name="表格1.C1" table:number-columns-spanned="2" office:value-type="string">
            <text:p text:style-name="P16">資產收益</text:p>
          </table:table-cell>
          <table:covered-table-cell/>
          <table:table-cell table:style-name="表格1.J1" office:value-type="string">
            <text:p text:style-name="P15"/>
          </table:table-cell>
          <table:table-cell table:style-name="表格1.K1" office:value-type="string">
            <text:p text:style-name="P17"/>
          </table:table-cell>
        </table:table-row>
        <table:table-row table:style-name="表格1.2">
          <table:table-cell table:style-name="表格1.A2" table:number-columns-spanned="2" office:value-type="string">
            <text:p text:style-name="P55">運用項目</text:p>
          </table:table-cell>
          <table:covered-table-cell/>
          <table:table-cell table:style-name="表格1.A2" office:value-type="string">
            <text:p text:style-name="P48">中心 <text:s text:c="4"/>配置 <text:s text:c="4"/>比例 <text:s/>(%)</text:p>
          </table:table-cell>
          <table:table-cell table:style-name="表格1.A2" office:value-type="string">
            <text:p text:style-name="P48">允許 <text:s text:c="4"/>變動 <text:s text:c="6"/>區間 <text:s text:c="3"/>(%)</text:p>
          </table:table-cell>
          <table:table-cell table:style-name="表格1.E2" office:value-type="string">
            <text:p text:style-name="P51">委託 <text:s/>經營 (%)</text:p>
          </table:table-cell>
          <table:table-cell table:style-name="表格1.E2" office:value-type="string">
            <text:p text:style-name="P51">自行 <text:s/>運用 (%)</text:p>
          </table:table-cell>
          <table:table-cell table:style-name="表格1.E2" office:value-type="string">
            <text:p text:style-name="P48">預估 <text:s text:c="5"/>營運量 <text:s text:c="4"/>(億元)</text:p>
          </table:table-cell>
          <table:table-cell table:style-name="表格1.E2" office:value-type="string">
            <text:p text:style-name="P48">預期 <text:s text:c="5"/>報酬率 <text:s text:c="4"/>(%)</text:p>
          </table:table-cell>
          <table:table-cell table:style-name="表格1.E2" office:value-type="string">
            <text:p text:style-name="P48">預估 <text:s text:c="5"/>收益 <text:s text:c="4"/>(億元)</text:p>
          </table:table-cell>
          <table:table-cell table:style-name="表格1.J1" office:value-type="string">
            <text:p text:style-name="P47"/>
          </table:table-cell>
          <table:table-cell table:style-name="表格1.K1" office:value-type="string">
            <text:p text:style-name="P47"/>
          </table:table-cell>
        </table:table-row>
        <table:table-row table:style-name="表格1.1">
          <table:table-cell table:style-name="表格1.E2" office:value-type="string">
            <text:p text:style-name="P20">一、</text:p>
          </table:table-cell>
          <table:table-cell table:style-name="表格1.B3" office:value-type="string">
            <text:p text:style-name="P18">銀行存款</text:p>
          </table:table-cell>
          <table:table-cell table:style-name="表格1.E2" office:value-type="string">
            <text:p text:style-name="P20">1<text:span text:style-name="T26">0</text:span>.00%</text:p>
          </table:table-cell>
          <table:table-cell table:style-name="表格1.E2" office:value-type="string">
            <text:p text:style-name="P19"><text:span text:style-name="T37">8</text:span>%-23%</text:p>
          </table:table-cell>
          <table:table-cell table:style-name="表格1.E2" office:value-type="string">
            <text:p text:style-name="P19">-</text:p>
          </table:table-cell>
          <table:table-cell table:style-name="表格1.E2" office:value-type="string">
            <text:p text:style-name="P20">1<text:span text:style-name="T26">0</text:span>.00%</text:p>
          </table:table-cell>
          <table:table-cell table:style-name="表格1.E2" office:value-type="string">
            <text:p text:style-name="P22"><text:span text:style-name="T5"><text:s text:c="3"/></text:span><text:span text:style-name="T7">800</text:span><text:span text:style-name="T6">.50</text:span><text:span text:style-name="T16"> </text:span></text:p>
          </table:table-cell>
          <table:table-cell table:style-name="表格1.E2" office:value-type="string">
            <text:p text:style-name="P20">1.0<text:span text:style-name="T39">1</text:span>%</text:p>
          </table:table-cell>
          <table:table-cell table:style-name="表格1.E2" office:value-type="string">
            <text:p text:style-name="P20"><text:span text:style-name="T37">8</text:span>.09 </text:p>
          </table:table-cell>
          <table:table-cell table:style-name="表格1.J1" office:value-type="string">
            <text:p text:style-name="P17"/>
          </table:table-cell>
          <table:table-cell table:style-name="表格1.K1" office:value-type="string">
            <text:p text:style-name="P17"/>
          </table:table-cell>
        </table:table-row>
        <table:table-row table:style-name="表格1.4">
          <table:table-cell table:style-name="表格1.A4" office:value-type="string">
            <text:p text:style-name="P20">二、</text:p>
          </table:table-cell>
          <table:table-cell table:style-name="表格1.B3" office:value-type="string">
            <text:p text:style-name="P50">國內債務證券</text:p>
          </table:table-cell>
          <table:table-cell table:style-name="表格1.E2" office:value-type="string">
            <text:p text:style-name="P20">10.00%</text:p>
          </table:table-cell>
          <table:table-cell table:style-name="表格1.E2" office:value-type="string">
            <text:p text:style-name="P19"><text:span text:style-name="T38">6</text:span>%-2<text:span text:style-name="T36">0</text:span>%</text:p>
          </table:table-cell>
          <table:table-cell table:style-name="表格1.E2" office:value-type="string">
            <text:p text:style-name="P19">-</text:p>
          </table:table-cell>
          <table:table-cell table:style-name="表格1.E2" office:value-type="string">
            <text:p text:style-name="P20">10.00%</text:p>
          </table:table-cell>
          <table:table-cell table:style-name="表格1.E2" office:value-type="string">
            <text:p text:style-name="P22"><text:span text:style-name="T5"><text:s text:c="3"/></text:span><text:span text:style-name="T6">800.50</text:span></text:p>
          </table:table-cell>
          <table:table-cell table:style-name="表格1.E2" office:value-type="string">
            <text:p text:style-name="P20"><text:span text:style-name="T37">1</text:span>.06%</text:p>
          </table:table-cell>
          <table:table-cell table:style-name="表格1.E2" office:value-type="string">
            <text:p text:style-name="P20"><text:span text:style-name="T37">8</text:span>.<text:span text:style-name="T39">49</text:span> </text:p>
          </table:table-cell>
          <table:table-cell table:style-name="表格1.J1" office:value-type="string">
            <text:p text:style-name="P17"/>
          </table:table-cell>
          <table:table-cell table:style-name="表格1.K1" office:value-type="string">
            <text:p text:style-name="P17"/>
          </table:table-cell>
        </table:table-row>
        <table:table-row table:style-name="表格1.5">
          <table:table-cell table:style-name="表格1.A4" office:value-type="string">
            <text:p text:style-name="P20">三、</text:p>
          </table:table-cell>
          <table:table-cell table:style-name="表格1.B5" office:value-type="string">
            <text:p text:style-name="P49">國內權益證券</text:p>
          </table:table-cell>
          <table:table-cell table:style-name="表格1.E2" office:value-type="string">
            <text:p text:style-name="P20">25.00%</text:p>
          </table:table-cell>
          <table:table-cell table:style-name="表格1.E2" office:value-type="string">
            <text:p text:style-name="P19"><text:span text:style-name="T24">17</text:span>%-3<text:span text:style-name="T36">3</text:span>%</text:p>
          </table:table-cell>
          <table:table-cell table:style-name="表格1.E2" office:value-type="string">
            <text:p text:style-name="P20">1<text:span text:style-name="T38">1</text:span>.00%</text:p>
          </table:table-cell>
          <table:table-cell table:style-name="表格1.E2" office:value-type="string">
            <text:p text:style-name="P20">14.00%</text:p>
          </table:table-cell>
          <table:table-cell table:style-name="表格1.E2" office:value-type="string">
            <text:p text:style-name="P22"><text:span text:style-name="T5"><text:s/>2</text:span><text:span text:style-name="T17">,001.25</text:span><text:span text:style-name="T16"> </text:span></text:p>
          </table:table-cell>
          <table:table-cell table:style-name="表格1.E2" office:value-type="string">
            <text:p text:style-name="P20">5.02%</text:p>
          </table:table-cell>
          <table:table-cell table:style-name="表格1.E2" office:value-type="string">
            <text:p text:style-name="P20">100.4<text:span text:style-name="T39">6</text:span> </text:p>
          </table:table-cell>
          <table:table-cell table:style-name="表格1.J1" office:value-type="string">
            <text:p text:style-name="P17"/>
          </table:table-cell>
          <table:table-cell table:style-name="表格1.K1" office:value-type="string">
            <text:p text:style-name="P17"/>
          </table:table-cell>
        </table:table-row>
        <table:table-row table:style-name="表格1.6">
          <table:table-cell table:style-name="表格1.A4" office:value-type="string">
            <text:p text:style-name="P20">四、</text:p>
          </table:table-cell>
          <table:table-cell table:style-name="表格1.B5" office:value-type="string">
            <text:p text:style-name="P49">國外債務證券</text:p>
          </table:table-cell>
          <table:table-cell table:style-name="表格1.E2" office:value-type="string">
            <text:p text:style-name="P20">1<text:span text:style-name="T26">9</text:span>.00%</text:p>
          </table:table-cell>
          <table:table-cell table:style-name="表格1.E2" office:value-type="string">
            <text:p text:style-name="P19">1<text:span text:style-name="T38">0</text:span>%-2<text:span text:style-name="T24">4</text:span>%</text:p>
          </table:table-cell>
          <table:table-cell table:style-name="表格1.E2" office:value-type="string">
            <text:p text:style-name="P20"><text:span text:style-name="T25">12</text:span>.00%</text:p>
          </table:table-cell>
          <table:table-cell table:style-name="表格1.E2" office:value-type="string">
            <text:p text:style-name="P20"><text:span text:style-name="T24">7</text:span>.00%</text:p>
          </table:table-cell>
          <table:table-cell table:style-name="表格1.E2" office:value-type="string">
            <text:p text:style-name="P22"><text:span text:style-name="T5"><text:s/></text:span><text:span text:style-name="T16">1,</text:span><text:span text:style-name="T18">520</text:span><text:span text:style-name="T17">.95</text:span><text:span text:style-name="T16"> </text:span></text:p>
          </table:table-cell>
          <table:table-cell table:style-name="表格1.E2" office:value-type="string">
            <text:p text:style-name="P20"><text:span text:style-name="T36">2.29</text:span>%</text:p>
          </table:table-cell>
          <table:table-cell table:style-name="表格1.E2" office:value-type="string">
            <text:p text:style-name="P20"><text:span text:style-name="T37">34</text:span>.83 </text:p>
          </table:table-cell>
          <table:table-cell table:style-name="表格1.J1" office:value-type="string">
            <text:p text:style-name="P17"/>
          </table:table-cell>
          <table:table-cell table:style-name="表格1.K1" office:value-type="string">
            <text:p text:style-name="P17"/>
          </table:table-cell>
        </table:table-row>
        <table:table-row table:style-name="表格1.7">
          <table:table-cell table:style-name="表格1.A4" office:value-type="string">
            <text:p text:style-name="P20">五、</text:p>
          </table:table-cell>
          <table:table-cell table:style-name="表格1.B5" office:value-type="string">
            <text:p text:style-name="P49">國外權益證券</text:p>
          </table:table-cell>
          <table:table-cell table:style-name="表格1.E2" office:value-type="string">
            <text:p text:style-name="P20">2<text:span text:style-name="T36">4</text:span>.00%</text:p>
          </table:table-cell>
          <table:table-cell table:style-name="表格1.E2" office:value-type="string">
            <text:p text:style-name="P19">1<text:span text:style-name="T36">7</text:span>%-2<text:span text:style-name="T36">8</text:span>%</text:p>
          </table:table-cell>
          <table:table-cell table:style-name="表格1.E2" office:value-type="string">
            <text:p text:style-name="P20"><text:span text:style-name="T36">19</text:span>.00%</text:p>
          </table:table-cell>
          <table:table-cell table:style-name="表格1.E2" office:value-type="string">
            <text:p text:style-name="P20"><text:span text:style-name="T24">5</text:span>.00%</text:p>
          </table:table-cell>
          <table:table-cell table:style-name="表格1.E2" office:value-type="string">
            <text:p text:style-name="P22"><text:span text:style-name="T5"><text:s/></text:span><text:span text:style-name="T6">1</text:span><text:span text:style-name="T16">,</text:span><text:span text:style-name="T18">921</text:span><text:span text:style-name="T16">.20 </text:span></text:p>
          </table:table-cell>
          <table:table-cell table:style-name="表格1.E2" office:value-type="string">
            <text:p text:style-name="P20"><text:span text:style-name="T26">5</text:span>.01%</text:p>
          </table:table-cell>
          <table:table-cell table:style-name="表格1.E2" office:value-type="string">
            <text:p text:style-name="P20"><text:span text:style-name="T37">96</text:span>.25 </text:p>
          </table:table-cell>
          <table:table-cell table:style-name="表格1.J1" office:value-type="string">
            <text:p text:style-name="P17"/>
          </table:table-cell>
          <table:table-cell table:style-name="表格1.K1" office:value-type="string">
            <text:p text:style-name="P17"/>
          </table:table-cell>
        </table:table-row>
        <table:table-row table:style-name="表格1.8">
          <table:table-cell table:style-name="表格1.A8" office:value-type="string">
            <text:p text:style-name="P20">六、</text:p>
          </table:table-cell>
          <table:table-cell table:style-name="表格1.B5" office:value-type="string">
            <text:p text:style-name="P49">國外另類投資</text:p>
          </table:table-cell>
          <table:table-cell table:style-name="表格1.E2" office:value-type="string">
            <text:p text:style-name="P20"><text:span text:style-name="T24">12</text:span>.00%</text:p>
          </table:table-cell>
          <table:table-cell table:style-name="表格1.E2" office:value-type="string">
            <text:p text:style-name="P19"><text:span text:style-name="T36">5</text:span>%-1<text:span text:style-name="T36">3</text:span>%</text:p>
          </table:table-cell>
          <table:table-cell table:style-name="表格1.E2" office:value-type="string">
            <text:p text:style-name="P20"><text:span text:style-name="T36">9</text:span>.00%</text:p>
          </table:table-cell>
          <table:table-cell table:style-name="表格1.E2" office:value-type="string">
            <text:p text:style-name="P20"><text:span text:style-name="T24">3</text:span>.00%</text:p>
          </table:table-cell>
          <table:table-cell table:style-name="表格1.E2" office:value-type="string">
            <text:p text:style-name="P22"><text:span text:style-name="T5"><text:s text:c="3"/></text:span><text:span text:style-name="T6">960</text:span><text:span text:style-name="T16">.60</text:span></text:p>
          </table:table-cell>
          <table:table-cell table:style-name="表格1.E2" office:value-type="string">
            <text:p text:style-name="P20">5.04%</text:p>
          </table:table-cell>
          <table:table-cell table:style-name="表格1.E2" office:value-type="string">
            <text:p text:style-name="P20"><text:span text:style-name="T36">48</text:span>.41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A9" table:number-columns-spanned="2" office:value-type="string">
            <text:p text:style-name="P19">合 計</text:p>
          </table:table-cell>
          <table:covered-table-cell/>
          <table:table-cell table:style-name="表格1.E2" office:value-type="string">
            <text:p text:style-name="P20">100.00%</text:p>
          </table:table-cell>
          <table:table-cell table:style-name="表格1.E2" office:value-type="string">
            <text:p text:style-name="P19">-</text:p>
          </table:table-cell>
          <table:table-cell table:style-name="表格1.A8" office:value-type="string">
            <text:p text:style-name="P20"><text:span text:style-name="T24">5</text:span><text:span text:style-name="T38">1</text:span>.00%</text:p>
          </table:table-cell>
          <table:table-cell table:style-name="表格1.A8" office:value-type="string">
            <text:p text:style-name="P20"><text:span text:style-name="T25">4</text:span><text:span text:style-name="T38">9</text:span>.00%</text:p>
          </table:table-cell>
          <table:table-cell table:style-name="表格1.A8" office:value-type="string">
            <text:p text:style-name="P22"><text:span text:style-name="T5"><text:s/></text:span><text:span text:style-name="T7">8</text:span><text:span text:style-name="T16">,</text:span><text:span text:style-name="T18">005</text:span><text:span text:style-name="T16">.00 </text:span></text:p>
          </table:table-cell>
          <table:table-cell table:style-name="表格1.E2" office:value-type="string">
            <text:p text:style-name="P20"><text:span text:style-name="T37">3</text:span>.70%</text:p>
          </table:table-cell>
          <table:table-cell table:style-name="表格1.E2" office:value-type="string">
            <text:p text:style-name="P20">296.53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管理費率</text:p>
          </table:table-cell>
          <table:covered-table-cell/>
          <table:covered-table-cell/>
          <table:covered-table-cell/>
          <table:covered-table-cell/>
          <table:covered-table-cell/>
          <table:covered-table-cell/>
          <table:table-cell table:style-name="表格1.C1" table:number-columns-spanned="2" office:value-type="string">
            <text:p text:style-name="P19">(0.17%)</text:p>
          </table:table-cell>
          <table:covered-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淨期望收益率</text:p>
          </table:table-cell>
          <table:covered-table-cell/>
          <table:covered-table-cell/>
          <table:covered-table-cell/>
          <table:covered-table-cell/>
          <table:covered-table-cell/>
          <table:covered-table-cell/>
          <table:table-cell table:style-name="表格1.C1" table:number-columns-spanned="2" office:value-type="string">
            <text:p text:style-name="P19"><text:span text:style-name="T36">3</text:span>.53%</text:p>
          </table:table-cell>
          <table:covered-table-cell/>
          <table:table-cell table:style-name="表格1.J1" office:value-type="string">
            <text:p text:style-name="P17"/>
          </table:table-cell>
          <table:table-cell table:style-name="表格1.K1" office:value-type="string">
            <text:p text:style-name="P17"/>
          </table:table-cell>
        </table:table-row>
      </table:table>
      <text:p text:style-name="P38"/>
      <text:p text:style-name="P96"><text:s text:c="4"/>依本基準法第56條第4項規定，最低收益不得低於當地銀行二年定期存款利率之收益；如有虧損，由國庫補足之。預計113年度二年定期存款平均利率為1.02500%，以勞工退休基金平均餘額801,220,776千元，保證收益估約8,212,513千元。<text:tab/><text:tab/><text:tab/><text:tab/><text:tab/><text:tab/><text:tab/><text:tab/></text:p>
      <text:p text:style-name="P97"><text:s text:c="4"/>預計113年度總收入29,652,922千元減除投資業務成本1,337,074千元及提存權益證券淨收益百分之十作為投資損失準備1,967,149千元後，淨收益為26,348,699千元，較113年度預計應分配保證收益8,212,513千元，超出18,136,186千元，依法半數9,068,093千元再分配予事業單位，其餘9,068,093千元作為累積賸餘。<text:tab/><text:tab/><text:tab/><text:tab/><text:tab/><text:tab/><text:tab/><text:tab/><text:tab/><text:tab/><text:tab/><text:tab/></text:p>
      <text:p text:style-name="P36"><text:soft-page-break/></text:p>
      <text:p text:style-name="P37"/>
      <text:p text:style-name="P23"/>
      <text:p text:style-name="P23">參、本年度預算概要</text:p>
      <text:p text:style-name="P21"><text:span text:style-name="T21"><text:s/></text:span><text:span text:style-name="T22">一、收支餘絀概況：</text:span></text:p>
      <text:p text:style-name="P86"><text:span text:style-name="T3">(一)</text:span><text:span text:style-name="T27">收入方面：113年度總收入29,652,922千元，較112年度31,822,227千元，減少2,169,305千元，約6.82%；其中投資業務收入28,844,417千元，較112年度31,490,578千元，減少2,646,161千元，約8.40%；存款利息收入808,505千元，較112年度331,649千元，增加476,856千元，約143.78%。<text:tab/><text:tab/><text:tab/><text:tab/><text:tab/><text:tab/><text:tab/></text:span></text:p>
      <text:p text:style-name="P87"><text:span text:style-name="T3">(二)支出方面：113年度總支出3,304,223千元，較112年度3,539,447千元，減少235,224千元，約6.65%；其中投資業務成本1,337,074千元，較112年度1,347,651千元，減少10,577千元，約0.78%；提存投資損失1,967,149千元，較112年度2,191,796千元，減少224,647千元，約10.25%。<text:tab/><text:tab/><text:tab/><text:tab/><text:tab/><text:tab/><text:tab/></text:span><text:span text:style-name="T32"><text:tab/><text:tab/><text:tab/><text:tab/><text:tab/><text:tab/></text:span></text:p>
      <text:p text:style-name="P88"><text:span text:style-name="T3">(三)</text:span><text:span text:style-name="T31">餘絀方面：收支相抵後計賸餘26,348,699千元，較112年度28,282,780千元，減少1,934,081千元，約6.84%。<text:tab/><text:tab/></text:span></text:p>
      <text:p text:style-name="P53"><text:span text:style-name="T21"><text:s/></text:span><text:span text:style-name="T22">二、餘絀撥補概況：</text:span></text:p>
      <text:p text:style-name="P67">本期賸餘26,348,699千元，除按基金保證收益8,212,513千元分配予事業單位外，尚有未分配賸餘18,136,186千元，依法半數9,068,093千元再分配予事業單位，其餘9,068,093千元作為累積賸餘。<text:tab/><text:tab/><text:tab/></text:p>
      <text:p text:style-name="P52"><text:span text:style-name="T21"><text:s/></text:span><text:span text:style-name="T22">三、現金流量概況：</text:span></text:p>
      <text:p text:style-name="P66"><text:span text:style-name="T34">本年度現金及約當現金淨減少計1,446,839千元，其中業務活動之淨現金流入43,883,666千元，投資活動之淨現金流入8,587,236千元，籌資活動之淨現金流出53,917,741千元。<text:tab/><text:tab/><text:tab/><text:tab/><text:tab/><text:tab/><text:tab/></text:span> </text:p>
      <text:p text:style-name="P52"><text:span text:style-name="T21"><text:s/></text:span><text:span text:style-name="T22">四、收繳給付概況：</text:span></text:p>
      <text:p text:style-name="P89"><text:span text:style-name="T3">(一)</text:span><text:span text:style-name="T31">勞工退休基金收繳：本年度各事業單位提存之勞工退休準備金，編列51,932,315千元，較112年度49,599,178千元，增加2,333,137千元</text:span></text:p>
      <text:p text:style-name="P101"><text:s text:c="4"/>，約4.70%。<text:tab/><text:tab/><text:tab/><text:tab/><text:tab/><text:tab/><text:tab/></text:p>
      <text:p text:style-name="P90"><text:span text:style-name="T3">(二)</text:span><text:span text:style-name="T31">勞工退休基金給付：本年度給付事業單位及勞工之退休金，編列 89,109,558千元，較112年度92,333,689千元，減少3,224,131千元</text:span></text:p>
      <text:p text:style-name="P102"><text:s text:c="4"/>，約3.49%。<text:tab/><text:tab/><text:tab/><text:tab/><text:tab/><text:tab/><text:tab/></text:p>
      <text:p text:style-name="P64"/>
      <text:p text:style-name="P63"/>
      <text:p text:style-name="P14"/>
      <text:p text:style-name="P14"><text:soft-page-break/></text:p>
      <text:p text:style-name="P14"/>
      <text:p text:style-name="P14">五、資金運用概況：</text:p>
      <text:p text:style-name="P91"><text:span text:style-name="T3">(一)</text:span><text:span text:style-name="T4">銀行存款：本年度轉存各金融機構存款營運量編列80,050,000千元，較112年度80,890,000千元，減少840,000千元，約1.04%。<text:tab/><text:tab/></text:span></text:p>
      <text:p text:style-name="P94"><text:span text:style-name="T3">(二)</text:span><text:span text:style-name="T4">國內債務證券：本年度國內債務證券營運量編列80,050,000千元，較112年度88,979,000千元，減少8,929,000千元，約10.03%。<text:tab/><text:tab/></text:span></text:p>
      <text:p text:style-name="P92"><text:span text:style-name="T3">(三)</text:span><text:span text:style-name="T31">國內權益證券：本年度國內權益證券營運量編列200,125,000千元，較112年度194,136,000千元，增加5,989,000千元，約3.08%。<text:tab/></text:span></text:p>
      <text:p text:style-name="P95"><text:span text:style-name="T3">(四)</text:span><text:span text:style-name="T31">國外債務證券：本年度國外債務證券營運量編列152,095,000千元，較112年度153,691,000千元，減少1,596,000千元，約1.04%。</text:span><text:span text:style-name="T3"><text:tab/></text:span><text:span text:style-name="T23"> </text:span></text:p>
      <text:p text:style-name="P93"><text:span text:style-name="T3">(五)</text:span><text:span text:style-name="T31">國外權益證券：本年度國外權益證券營運量編列192,120,000千元，較112年度194,136,000千元，減少2,016,000千元，約1.04%。<text:tab/></text:span></text:p>
      <text:p text:style-name="P93"><text:span text:style-name="T3">(六)</text:span><text:span text:style-name="T31">國外另類投資：本年度國外另類投資營運量編列96,060,000千元，較112年度97,068,000千元，減少1,008,000千元，約1.04%。<text:tab/><text:tab/><text:tab/><text:tab/><text:tab/><text:tab/><text:tab/></text:span></text:p>
      <text:p text:style-name="P36"/>
      <text:p text:style-name="P35"/>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1"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1" fo:font-family="'Courier New'" style:font-family-generic="modern" fo:font-size="10pt" style:font-name-asian="標楷體" style:font-family-asian="標楷體" style:font-family-generic-asian="script" style:font-size-asian="10pt" style:font-name-complex="Courier New1"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1" fo:font-family="'Courier New'" style:font-family-generic="modern" style:letter-kerning="true" style:font-name-asian="標楷體" style:font-family-asian="標楷體" style:font-family-generic-asian="script" style:font-name-complex="Courier New1"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meta:initial-creator>lee</meta:initial-creator>
    <meta:creation-date>2017-04-28T10:26:00</meta:creation-date>
    <dc:date>2023-08-28T10:32:03.348000000</dc:date>
    <meta:editing-cycles>65</meta:editing-cycles>
    <meta:editing-duration>PT5H13M13S</meta:editing-duration>
    <meta:generator>NDC_ODF_Application_Tools_/3.3.3$Windows_X86_64 LibreOffice_project/1e1e6a7b6182699804c71e64ce03ac02dcaacc3f</meta:generator>
    <meta:print-date>2022-08-24T11:09:48.993000000</meta:print-date>
    <meta:document-statistic meta:table-count="1" meta:image-count="0" meta:object-count="0" meta:page-count="6" meta:paragraph-count="178" meta:word-count="2926" meta:character-count="4166" meta:non-whitespace-character-count="3852"/>
  </office:meta>
</office:document-meta>
</file>