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Arial Unicode M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Microsoft JhengHei UI Light'"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2cm" style:page-number="45" table:align="center" style:writing-mode="lr-tb"/>
    </style:style>
    <style:style style:name="表格1.A" style:family="table-column">
      <style:table-column-properties style:column-width="1.593cm"/>
    </style:style>
    <style:style style:name="表格1.B" style:family="table-column">
      <style:table-column-properties style:column-width="0.071cm"/>
    </style:style>
    <style:style style:name="表格1.C" style:family="table-column">
      <style:table-column-properties style:column-width="10.747cm"/>
    </style:style>
    <style:style style:name="表格1.D" style:family="table-column">
      <style:table-column-properties style:column-width="5.78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367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341cm" fo:keep-together="auto"/>
    </style:style>
    <style:style style:name="表格1.11" style:family="table-row">
      <style:table-row-properties style:min-row-height="15.868cm" fo:keep-together="auto"/>
    </style:style>
    <style:style style:name="表格1.37" style:family="table-row">
      <style:table-row-properties style:min-row-height="1.388cm" fo:keep-together="auto"/>
    </style:style>
    <style:style style:name="表格1.38" style:family="table-row">
      <style:table-row-properties style:min-row-height="2.445cm" fo:keep-together="auto"/>
    </style:style>
    <style:style style:name="P1" style:family="paragraph" style:parent-style-name="Standard">
      <style:paragraph-properties fo:line-height="0.564cm" fo:text-align="center" style:justify-single-word="false" style:vertical-align="middle"/>
    </style:style>
    <style:style style:name="P2" style:family="paragraph" style:parent-style-name="Standard">
      <style:paragraph-properties fo:line-height="0.564cm" fo:text-align="justify" style:justify-single-word="false" style:text-autospace="none"/>
    </style:style>
    <style:style style:name="P3" style:family="paragraph" style:parent-style-name="Standard">
      <style:paragraph-properties fo:line-height="0.564cm" fo:text-align="justify" style:justify-single-word="false" style:text-autospace="none"/>
      <style:text-properties style:font-name="標楷體" fo:font-size="11pt" style:font-name-asian="標楷體" style:font-size-asian="11pt" style:font-name-complex="標楷體" style:font-size-complex="11pt"/>
    </style:style>
    <style:style style:name="P4" style:family="paragraph" style:parent-style-name="Standard">
      <style:paragraph-properties fo:line-height="0.577cm" fo:text-align="justify" style:justify-single-word="false" style:vertical-align="middle"/>
      <style:text-properties style:font-name="標楷體" fo:font-size="11pt" style:font-name-asian="標楷體" style:font-size-asian="11pt" style:font-name-complex="標楷體" style:font-size-complex="11pt"/>
    </style:style>
    <style:style style:name="P5" style:family="paragraph" style:parent-style-name="Standard">
      <style:paragraph-properties fo:line-height="0.577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6" style:family="paragraph" style:parent-style-name="Standard">
      <style:paragraph-properties fo:line-height="0.564cm" fo:text-align="justify" fo:text-align-last="justify" style:justify-single-word="false" style:vertical-align="middle"/>
      <style:text-properties fo:color="#000000" style:font-name="標楷體" fo:font-size="11pt" style:font-name-asian="標楷體" style:font-size-asian="11pt" style:font-name-complex="標楷體" style:font-size-complex="11pt"/>
    </style:style>
    <style:style style:name="P7" style:family="paragraph" style:parent-style-name="Standard">
      <style:paragraph-properties fo:line-height="0.564cm" fo:text-align="justify" fo:text-align-last="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8" style:family="paragraph" style:parent-style-name="Standard">
      <style:paragraph-properties fo:line-height="0.564cm" fo:text-align="center" style:justify-single-word="false" style:vertical-align="middle"/>
      <style:text-properties fo:color="#000000" style:font-name="標楷體" fo:font-size="11pt" style:font-name-asian="標楷體" style:font-size-asian="11pt" style:font-name-complex="標楷體" style:font-size-complex="11pt"/>
    </style:style>
    <style:style style:name="P9" style:family="paragraph" style:parent-style-name="Standard">
      <style:paragraph-properties fo:line-height="0.564cm" fo:text-align="justify" style:justify-single-word="false" style:vertical-align="middle"/>
      <style:text-properties fo:color="#000000" style:font-name="標楷體" fo:font-size="11pt" style:font-name-asian="標楷體" style:font-size-asian="11pt" style:font-name-complex="標楷體" style:font-size-complex="11pt"/>
    </style:style>
    <style:style style:name="P10" style:family="paragraph" style:parent-style-name="Standard">
      <style:paragraph-properties fo:line-height="0.564cm" fo:text-align="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11" style:family="paragraph" style:parent-style-name="Standard">
      <style:paragraph-properties fo:line-height="0.557cm" fo:text-align="center" style:justify-single-word="false" style:vertical-align="middle"/>
      <style:text-properties fo:color="#000000" style:font-name="標楷體" fo:font-size="11pt" fo:letter-spacing="-0.021cm" style:font-name-asian="標楷體" style:font-size-asian="11pt" style:font-name-complex="標楷體" style:font-size-complex="11pt"/>
    </style:style>
    <style:style style:name="P12" style:family="paragraph" style:parent-style-name="Standard">
      <style:paragraph-properties fo:line-height="0.564cm" fo:text-align="center" style:justify-single-word="false" style:vertical-align="middle"/>
      <style:text-properties fo:color="#000000" style:font-name="標楷體" fo:font-size="11pt" fo:letter-spacing="-0.021cm" style:font-name-asian="標楷體" style:font-size-asian="11pt" style:font-name-complex="標楷體" style:font-size-complex="11pt"/>
    </style:style>
    <style:style style:name="P13" style:family="paragraph" style:parent-style-name="Standard">
      <style:paragraph-properties fo:line-height="0.564cm"/>
      <style:text-properties fo:color="#000000"/>
    </style:style>
    <style:style style:name="P14" style:family="paragraph" style:parent-style-name="Standard">
      <style:paragraph-properties fo:line-height="0.577cm" fo:text-align="justify" style:justify-single-word="false" style:vertical-align="middle"/>
    </style:style>
    <style:style style:name="P15" style:family="paragraph" style:parent-style-name="Standard">
      <style:paragraph-properties fo:line-height="0.564cm" fo:text-align="justify" style:justify-single-word="false" style:text-autospace="none"/>
      <style:text-properties style:text-position="4% 100%" style:font-name="標楷體" fo:font-size="11pt" style:font-name-asian="標楷體" style:font-size-asian="11pt" style:font-name-complex="標楷體" style:font-size-complex="11pt"/>
    </style:style>
    <style:style style:name="P16" style:family="paragraph" style:parent-style-name="Standard">
      <style:paragraph-properties fo:margin-left="0.776cm" fo:margin-right="0cm" fo:line-height="0.564cm" fo:text-align="justify" style:justify-single-word="false" fo:text-indent="-0.776cm" style:auto-text-indent="false" style:vertical-align="middle"/>
    </style:style>
    <style:style style:name="P17" style:family="paragraph" style:parent-style-name="Standard">
      <style:paragraph-properties fo:margin-left="0.776cm" fo:margin-right="0cm" fo:line-height="0.564cm" fo:text-align="justify" style:justify-single-word="false" fo:text-indent="-0.776cm" style:auto-text-indent="false" style:vertical-align="middle" style:snap-to-layout-grid="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fo:margin-left="0.776cm" fo:margin-right="0cm" fo:line-height="0.564cm" fo:text-align="justify" style:justify-single-word="false" fo:text-indent="-0.776cm" style:auto-text-indent="false" style:vertical-align="middle"/>
      <style:text-properties fo:color="#000000" style:font-name="標楷體" fo:font-size="11pt" style:font-name-asian="標楷體" style:font-size-asian="11pt" style:font-name-complex="標楷體" style:font-size-complex="11pt"/>
    </style:style>
    <style:style style:name="P19" style:family="paragraph" style:parent-style-name="Standard">
      <style:paragraph-properties fo:margin-left="0.388cm" fo:margin-right="0cm" fo:text-indent="-0.388cm" style:auto-text-indent="false" style:text-autospace="none" style:punctuation-wrap="simple" style:line-break="normal"/>
    </style:style>
    <style:style style:name="P20" style:family="paragraph" style:parent-style-name="Standard">
      <style:paragraph-properties fo:margin-left="0.388cm" fo:margin-right="0cm" fo:line-height="0.577cm" fo:text-align="justify" style:justify-single-word="false" fo:text-indent="-0.388cm" style:auto-text-indent="false" style:vertical-align="middle"/>
    </style:style>
    <style:style style:name="P21" style:family="paragraph" style:parent-style-name="Standard">
      <style:paragraph-properties fo:margin-left="0.388cm" fo:margin-right="0cm" fo:line-height="0.564cm" fo:text-align="justify" style:justify-single-word="false" fo:text-indent="-0.388cm" style:auto-text-indent="false" style:text-autospace="none"/>
    </style:style>
    <style:style style:name="P22" style:family="paragraph" style:parent-style-name="Standard">
      <style:paragraph-properties fo:margin-left="0cm" fo:margin-right="0cm" fo:line-height="0.564cm" fo:text-align="justify" style:justify-single-word="false" fo:text-indent="0.776cm" style:auto-text-indent="false" style:text-autospace="none"/>
    </style:style>
    <style:style style:name="P23" style:family="paragraph" style:parent-style-name="Standard">
      <style:paragraph-properties fo:margin-left="-0.199cm" fo:margin-right="-0.169cm" fo:line-height="0.564cm" fo:text-align="center" style:justify-single-word="false" fo:text-indent="0.002cm" style:auto-text-indent="false" style:vertical-align="middle"/>
    </style:style>
    <style:style style:name="P24" style:family="paragraph" style:parent-style-name="Standard">
      <style:paragraph-properties fo:margin-left="-0.199cm" fo:margin-right="-0.169cm" fo:line-height="0.564cm" fo:text-align="center" style:justify-single-word="false" fo:text-indent="0.002cm" style:auto-text-indent="false" style:vertical-align="middle"/>
      <style:text-properties style:font-name="標楷體" fo:font-size="11pt" fo:letter-spacing="-0.021cm" style:font-name-asian="標楷體" style:font-size-asian="11pt" style:font-name-complex="標楷體" style:font-size-complex="11pt"/>
    </style:style>
    <style:style style:name="P25" style:family="paragraph" style:parent-style-name="Standard">
      <style:paragraph-properties fo:margin-left="-0.199cm" fo:margin-right="-0.169cm" fo:line-height="0.564cm" fo:text-align="center" style:justify-single-word="false" fo:text-indent="0.002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26" style:family="paragraph" style:parent-style-name="Standard">
      <style:paragraph-properties fo:margin-left="0.811cm" fo:margin-right="0cm" fo:line-height="0.564cm" fo:text-align="justify" style:justify-single-word="false" fo:text-indent="-0.388cm" style:auto-text-indent="false" style:vertical-align="middle"/>
      <style:text-properties style:font-name="標楷體" fo:font-size="11pt" style:font-name-asian="標楷體" style:font-size-asian="11pt" style:font-name-complex="標楷體" style:font-size-complex="11pt"/>
    </style:style>
    <style:style style:name="P27" style:family="paragraph" style:parent-style-name="Standard">
      <style:paragraph-properties fo:margin-left="0.847cm" fo:margin-right="0cm" fo:line-height="0.564cm" fo:text-align="justify" style:justify-single-word="false" fo:text-indent="0cm" style:auto-text-indent="false" style:vertical-align="middle"/>
      <style:text-properties style:font-name="標楷體" fo:font-size="11pt" style:font-name-asian="標楷體" style:font-size-asian="11pt" style:font-name-complex="標楷體" style:font-size-complex="11pt"/>
    </style:style>
    <style:style style:name="P28" style:family="paragraph" style:parent-style-name="Standard">
      <style:paragraph-properties fo:margin-left="0.847cm" fo:margin-right="0cm" fo:line-height="0.564cm" fo:text-align="justify" style:justify-single-word="false" fo:text-indent="0.388cm" style:auto-text-indent="false" style:vertical-align="middle"/>
    </style:style>
    <style:style style:name="P29" style:family="paragraph" style:parent-style-name="Standard">
      <style:paragraph-properties fo:margin-left="0.776cm" fo:margin-right="0.018cm" fo:line-height="0.564cm" fo:text-align="justify" style:justify-single-word="false" fo:text-indent="-0.776cm" style:auto-text-indent="false" style:vertical-align="middle"/>
    </style:style>
    <style:style style:name="P30" style:family="paragraph" style:parent-style-name="Standard">
      <style:paragraph-properties fo:margin-left="0.776cm" fo:margin-right="0.018cm" fo:line-height="0.564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31" style:family="paragraph" style:parent-style-name="Standard">
      <style:paragraph-properties fo:margin-left="0cm" fo:margin-right="0.018cm" fo:line-height="0.564cm" fo:text-align="justify" style:justify-single-word="false" fo:orphans="2" fo:widows="2" fo:hyphenation-ladder-count="no-limit" fo:text-indent="0cm" style:auto-text-indent="false" style:snap-to-layout-grid="false"/>
      <style:text-properties style:font-name="標楷體" fo:font-size="11pt" style:font-name-asian="標楷體" style:font-size-asian="11pt" style:font-name-complex="標楷體" style:font-size-complex="11pt" fo:hyphenate="false" fo:hyphenation-remain-char-count="2" fo:hyphenation-push-char-count="2"/>
    </style:style>
    <style:style style:name="P32" style:family="paragraph" style:parent-style-name="_28_一_29_">
      <style:paragraph-properties fo:margin-left="0.115cm" fo:margin-right="0.018cm" fo:line-height="0.557cm" fo:text-indent="-0.175cm" style:auto-text-indent="false"/>
      <style:text-properties fo:color="#000000" fo:letter-spacing="normal"/>
    </style:style>
    <style:style style:name="P33" style:family="paragraph" style:parent-style-name="_28_一_29_">
      <style:paragraph-properties fo:margin-left="0.115cm" fo:margin-right="0.018cm" fo:line-height="0.564cm" fo:text-indent="-0.175cm" style:auto-text-indent="false"/>
      <style:text-properties fo:color="#000000" fo:letter-spacing="normal"/>
    </style:style>
    <style:style style:name="P34" style:family="paragraph" style:parent-style-name="_28_一_29_">
      <style:paragraph-properties fo:margin-left="0.115cm" fo:margin-right="0.018cm" fo:line-height="0.564cm" fo:text-indent="-0.175cm" style:auto-text-indent="false"/>
    </style:style>
    <style:style style:name="P35" style:family="paragraph" style:parent-style-name="_28_一_29_">
      <style:paragraph-properties fo:margin-left="0cm" fo:margin-right="0.018cm" fo:line-height="0.564cm" fo:text-indent="0cm" style:auto-text-indent="false"/>
    </style:style>
    <style:style style:name="P36" style:family="paragraph" style:parent-style-name="_28_一_29_">
      <style:paragraph-properties fo:margin-left="0cm" fo:margin-right="0.018cm" fo:line-height="0.564cm" fo:text-indent="0cm" style:auto-text-indent="false"/>
      <style:text-properties fo:letter-spacing="normal"/>
    </style:style>
    <style:style style:name="P37" style:family="paragraph" style:parent-style-name="_28_一_29_">
      <style:paragraph-properties fo:margin-left="0cm" fo:margin-right="0.018cm" fo:line-height="0.564cm" fo:text-indent="0cm" style:auto-text-indent="false"/>
      <style:text-properties fo:color="#000000" fo:letter-spacing="normal"/>
    </style:style>
    <style:style style:name="P38" style:family="paragraph" style:parent-style-name="_28_一_29_">
      <style:paragraph-properties fo:margin-left="0.776cm" fo:margin-right="0.018cm" fo:line-height="0.564cm" fo:text-indent="-0.776cm" style:auto-text-indent="false"/>
    </style:style>
    <style:style style:name="P39" style:family="paragraph" style:parent-style-name="_28_一_29_">
      <style:paragraph-properties fo:margin-left="0.776cm" fo:margin-right="0.018cm" fo:line-height="0.564cm" fo:text-indent="-0.776cm" style:auto-text-indent="false"/>
      <style:text-properties fo:letter-spacing="normal"/>
    </style:style>
    <style:style style:name="P40" style:family="paragraph" style:parent-style-name="_28_一_29_">
      <style:paragraph-properties fo:margin-left="0.776cm" fo:margin-right="0.007cm" fo:line-height="0.564cm" fo:text-indent="-0.776cm" style:auto-text-indent="false"/>
      <style:text-properties fo:letter-spacing="normal"/>
    </style:style>
    <style:style style:name="P41" style:family="paragraph" style:parent-style-name="_28_一_29_">
      <style:paragraph-properties fo:margin-left="0.706cm" fo:margin-right="0.018cm" fo:line-height="0.564cm" fo:text-indent="-0.706cm" style:auto-text-indent="false"/>
    </style:style>
    <style:style style:name="P42" style:family="paragraph" style:parent-style-name="_28_一_29_">
      <style:paragraph-properties fo:margin-left="0.72cm" fo:margin-right="0.018cm" fo:line-height="0.564cm" fo:text-indent="0cm" style:auto-text-indent="false"/>
    </style:style>
    <style:style style:name="P43" style:family="paragraph" style:parent-style-name="_28_一_29_">
      <style:paragraph-properties fo:margin-left="0.72cm" fo:margin-right="0.018cm" fo:line-height="0.564cm" fo:text-indent="0cm" style:auto-text-indent="false"/>
      <style:text-properties fo:letter-spacing="normal"/>
    </style:style>
    <style:style style:name="P44" style:family="paragraph" style:parent-style-name="_28_一_29_">
      <style:paragraph-properties fo:margin-left="0.776cm" fo:margin-right="0cm" fo:line-height="0.564cm" fo:text-indent="-0.776cm" style:auto-text-indent="false"/>
    </style:style>
    <style:style style:name="P45" style:family="paragraph" style:parent-style-name="_28_一_29_">
      <style:paragraph-properties fo:margin-left="0.774cm" fo:margin-right="0.018cm" fo:line-height="0.564cm" fo:text-indent="-0.016cm" style:auto-text-indent="false"/>
    </style:style>
    <style:style style:name="P46" style:family="paragraph" style:parent-style-name="_28_一_29_">
      <style:paragraph-properties fo:margin-left="0.774cm" fo:margin-right="0.018cm" fo:line-height="0.564cm" fo:text-indent="-0.016cm" style:auto-text-indent="false"/>
      <style:text-properties fo:letter-spacing="normal"/>
    </style:style>
    <style:style style:name="P47"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48" style:family="paragraph" style:parent-style-name="純文字">
      <style:paragraph-properties fo:margin-top="0cm" fo:margin-bottom="0.212cm" loext:contextual-spacing="false" fo:line-height="0.494cm" fo:text-align="center" style:justify-single-word="false"/>
    </style:style>
    <style:style style:name="P49" style:family="paragraph" style:parent-style-name="Footer">
      <style:paragraph-properties fo:margin-left="0cm" fo:margin-right="0cm" fo:text-indent="0.212cm" style:auto-text-indent="false"/>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細明體" style:font-size-complex="11pt"/>
    </style:style>
    <style:style style:name="T4" style:family="text">
      <style:text-properties style:font-name="標楷體" fo:font-size="11pt" style:font-name-asian="標楷體" style:font-size-asian="11pt" style:font-name-complex="細明體" style:font-size-complex="11pt"/>
    </style:style>
    <style:style style:name="T5" style:family="text">
      <style:text-properties style:font-name="標楷體" fo:font-size="11pt" fo:letter-spacing="-0.021cm" style:font-name-asian="標楷體" style:font-size-asian="11pt" style:font-name-complex="標楷體" style:font-size-complex="11pt"/>
    </style:style>
    <style:style style:name="T6" style:family="text">
      <style:text-properties style:font-name="標楷體" fo:font-size="11pt" fo:letter-spacing="-0.021cm" style:font-name-asian="標楷體" style:font-size-asian="11pt" style:font-name-complex="標楷體" style:font-size-complex="11pt"/>
    </style:style>
    <style:style style:name="T7" style:family="text">
      <style:text-properties style:font-name="標楷體" fo:font-size="11pt" fo:letter-spacing="-0.021cm" style:font-name-asian="標楷體" style:font-size-asian="11pt" style:language-asian="zh" style:country-asian="HK" style:font-name-complex="標楷體" style:font-size-complex="11pt"/>
    </style:style>
    <style:style style:name="T8" style:family="text">
      <style:text-properties style:font-name="標楷體" fo:font-size="11pt" style:letter-kerning="false" style:font-name-asian="標楷體" style:font-size-asian="11pt" style:font-name-complex="TimesNewRomanPSMT" style:font-size-complex="11pt"/>
    </style:style>
    <style:style style:name="T9" style:family="text">
      <style:text-properties style:font-name="標楷體" fo:font-size="11pt" style:letter-kerning="false" style:font-name-asian="標楷體" style:font-size-asian="11pt" style:font-name-complex="TimesNewRomanPSMT" style:font-size-complex="11pt"/>
    </style:style>
    <style:style style:name="T10" style:family="text">
      <style:text-properties style:font-name="標楷體" fo:font-size="11pt" fo:letter-spacing="-0.009cm" style:font-name-asian="標楷體" style:font-size-asian="11pt" style:font-name-complex="標楷體" style:font-size-complex="11pt"/>
    </style:style>
    <style:style style:name="T11" style:family="text">
      <style:text-properties style:font-name="標楷體" fo:font-size="11pt" fo:letter-spacing="0.007cm" style:font-name-asian="標楷體" style:font-size-asian="11pt" style:font-name-complex="標楷體" style:font-size-complex="11pt"/>
    </style:style>
    <style:style style:name="T12" style:family="text">
      <style:text-properties style:font-name="標楷體" fo:font-size="11pt" fo:letter-spacing="0.009cm" style:font-name-asian="標楷體" style:font-size-asian="11pt" style:font-name-complex="標楷體" style:font-size-complex="11pt"/>
    </style:style>
    <style:style style:name="T13" style:family="text">
      <style:text-properties style:font-name="標楷體" fo:font-size="11pt" fo:letter-spacing="0.011cm" style:font-name-asian="標楷體" style:font-size-asian="11pt" style:font-name-complex="標楷體" style:font-size-complex="11pt"/>
    </style:style>
    <style:style style:name="T14" style:family="text">
      <style:text-properties style:font-name="標楷體" fo:font-size="11pt" fo:letter-spacing="0.004cm" style:font-name-asian="標楷體" style:font-size-asian="11pt" style:font-name-complex="標楷體" style:font-size-complex="11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12pt"/>
    </style:style>
    <style:style style:name="T18" style:family="text">
      <style:text-properties style:font-name="標楷體" fo:font-weight="bold" style:font-name-asian="標楷體" style:font-weight-asian="bold" style:font-name-complex="標楷體" style:font-size-complex="12pt"/>
    </style:style>
    <style:style style:name="T19" style:family="text">
      <style:text-properties fo:color="#000000"/>
    </style:style>
    <style:style style:name="T20" style:family="text">
      <style:text-properties fo:color="#000000" style:font-name="標楷體" fo:font-size="11pt" style:font-name-asian="標楷體" style:font-size-asian="11pt" style:font-name-complex="標楷體" style:font-size-complex="11pt"/>
    </style:style>
    <style:style style:name="T21" style:family="text">
      <style:text-properties fo:color="#000000" style:font-name="標楷體" fo:font-size="11pt" style:font-name-asian="標楷體" style:font-size-asian="11pt" style:font-name-complex="標楷體" style:font-size-complex="11pt"/>
    </style:style>
    <style:style style:name="T22" style:family="text">
      <style:text-properties fo:color="#000000" style:font-name="標楷體" fo:font-size="11pt" fo:letter-spacing="-0.021cm" style:font-name-asian="標楷體" style:font-size-asian="11pt" style:font-name-complex="標楷體" style:font-size-complex="11pt"/>
    </style:style>
    <style:style style:name="T23" style:family="text">
      <style:text-properties fo:color="#000000" style:font-name="標楷體" fo:font-size="11pt" fo:letter-spacing="-0.021cm" style:font-name-asian="標楷體" style:font-size-asian="11pt" style:font-name-complex="標楷體" style:font-size-complex="11pt"/>
    </style:style>
    <style:style style:name="T24" style:family="text">
      <style:text-properties fo:color="#000000" style:font-name="標楷體" fo:font-size="11pt" fo:letter-spacing="-0.004cm" style:font-name-asian="標楷體" style:font-size-asian="11pt" style:font-name-complex="標楷體" style:font-size-complex="11pt"/>
    </style:style>
    <style:style style:name="T25" style:family="text">
      <style:text-properties fo:color="#000000" style:font-name="標楷體" fo:font-size="11pt" fo:letter-spacing="-0.004cm" style:font-name-asian="標楷體" style:font-size-asian="11pt" style:font-name-complex="標楷體" style:font-size-complex="11pt"/>
    </style:style>
    <style:style style:name="T26" style:family="text">
      <style:text-properties fo:color="#000000" fo:letter-spacing="normal"/>
    </style:style>
    <style:style style:name="T27" style:family="text">
      <style:text-properties fo:color="#000000" fo:letter-spacing="normal"/>
    </style:style>
    <style:style style:name="T28" style:family="text">
      <style:text-properties fo:color="#000000" fo:letter-spacing="-0.021cm"/>
    </style:style>
    <style:style style:name="T29" style:family="text">
      <style:text-properties fo:color="#000000" fo:letter-spacing="-0.004cm"/>
    </style:style>
    <style:style style:name="T30" style:family="text">
      <style:text-properties fo:letter-spacing="-0.021cm"/>
    </style:style>
    <style:style style:name="T31" style:family="text">
      <style:text-properties style:letter-kerning="false"/>
    </style:style>
    <style:style style:name="T32" style:family="text">
      <style:text-properties style:text-position="4% 100%" style:font-name="標楷體" fo:font-size="11pt" style:font-name-asian="標楷體" style:font-size-asian="11pt" style:font-name-complex="細明體" style:font-size-complex="11pt"/>
    </style:style>
    <style:style style:name="T33" style:family="text">
      <style:text-properties style:text-position="4% 100%" style:font-name="標楷體" fo:font-size="11pt" style:font-name-asian="標楷體" style:font-size-asian="11pt" style:font-name-complex="細明體" style:font-size-complex="11pt"/>
    </style:style>
    <style:style style:name="T34" style:family="text">
      <style:text-properties style:text-position="4% 100%" style:font-name="標楷體" fo:font-size="11pt" style:font-name-asian="標楷體" style:font-size-asian="11pt" style:font-name-complex="標楷體" style:font-size-complex="11pt"/>
    </style:style>
    <style:style style:name="T35" style:family="text">
      <style:text-properties style:text-position="4% 100%" style:font-name="標楷體" fo:font-size="11pt" style:font-name-asian="標楷體" style:font-size-asian="11pt" style:font-name-complex="標楷體" style:font-size-complex="11pt"/>
    </style:style>
    <style:style style:name="T36" style:family="text">
      <style:text-properties style:text-position="4% 100%" style:font-name="標楷體" fo:font-size="11pt" fo:letter-spacing="-0.002cm" style:font-name-asian="標楷體" style:font-size-asian="11pt" style:font-name-complex="標楷體" style:font-size-complex="11pt"/>
    </style:style>
    <style:style style:name="T37" style:family="text">
      <style:text-properties style:text-position="4% 100%" style:font-name="標楷體" fo:font-size="11pt" fo:letter-spacing="-0.002cm" style:font-name-asian="標楷體" style:font-size-asian="11pt" style:font-name-complex="標楷體" style:font-size-complex="11pt"/>
    </style:style>
    <style:style style:name="T38" style:family="text">
      <style:text-properties style:text-position="4% 100%" style:font-name="標楷體" fo:font-size="11pt" fo:letter-spacing="-0.046cm" style:font-name-asian="標楷體" style:font-size-asian="11pt" style:font-name-complex="標楷體" style:font-size-complex="11pt"/>
    </style:style>
    <style:style style:name="T39" style:family="text">
      <style:text-properties style:text-position="4% 100%" style:font-name="標楷體" fo:font-size="11pt" fo:letter-spacing="-0.046cm" style:font-name-asian="標楷體" style:font-size-asian="11pt" style:font-name-complex="標楷體" style:font-size-complex="11pt"/>
    </style:style>
    <style:style style:name="T40" style:family="text">
      <style:text-properties style:text-position="4% 100%" style:font-name="標楷體" fo:font-size="11pt" fo:letter-spacing="0.004cm" style:font-name-asian="標楷體" style:font-size-asian="11pt" style:font-name-complex="標楷體" style:font-size-complex="11pt"/>
    </style:style>
    <style:style style:name="T41" style:family="text">
      <style:text-properties style:text-position="4% 100%" style:font-name="標楷體" fo:font-size="11pt" fo:letter-spacing="0.004cm" style:font-name-asian="標楷體" style:font-size-asian="11pt" style:font-name-complex="標楷體" style:font-size-complex="11pt"/>
    </style:style>
    <style:style style:name="T42" style:family="text">
      <style:text-properties style:text-position="4% 100%" style:font-name="標楷體" fo:font-size="11pt" fo:letter-spacing="-0.011cm" style:font-name-asian="標楷體" style:font-size-asian="11pt" style:font-name-complex="標楷體" style:font-size-complex="11pt"/>
    </style:style>
    <style:style style:name="T43" style:family="text">
      <style:text-properties style:text-position="4% 100%" style:font-name="標楷體" fo:font-size="11pt" fo:letter-spacing="-0.011cm" style:font-name-asian="標楷體" style:font-size-asian="11pt" style:font-name-complex="標楷體" style:font-size-complex="11pt"/>
    </style:style>
    <style:style style:name="T44" style:family="text">
      <style:text-properties style:text-position="4% 100%" style:font-name="標楷體" fo:font-size="11pt" fo:letter-spacing="0.002cm" style:font-name-asian="標楷體" style:font-size-asian="11pt" style:font-name-complex="標楷體" style:font-size-complex="11pt"/>
    </style:style>
    <style:style style:name="T45" style:family="text">
      <style:text-properties style:text-position="4% 100%" style:font-name="標楷體" fo:font-size="11pt" fo:letter-spacing="0.002cm" style:font-name-asian="標楷體" style:font-size-asian="11pt" style:font-name-complex="標楷體" style:font-size-complex="11pt"/>
    </style:style>
    <style:style style:name="T46" style:family="text">
      <style:text-properties fo:letter-spacing="normal"/>
    </style:style>
    <style:style style:name="T47" style:family="text">
      <style:text-properties fo:letter-spacing="normal"/>
    </style:style>
    <style:style style:name="T48" style:family="text">
      <style:text-properties fo:letter-spacing="normal" style:font-name-complex="Times New Roman"/>
    </style:style>
    <style:style style:name="T49" style:family="text">
      <style:text-properties fo:letter-spacing="-0.004cm"/>
    </style:style>
    <style:style style:name="T50" style:family="text">
      <style:text-properties fo:font-size="12pt" style:font-name-asian="Times New Roman" style:font-size-asian="12pt" style:font-size-complex="12pt"/>
    </style:style>
    <style:style style:name="T51" style:family="text">
      <style:text-properties fo:color="#ff0000" fo:font-size="12pt" fo:letter-spacing="normal"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3" office:value-type="string">
              <text:p text:style-name="P6">決議、附帶決議及注意事項</text:p>
            </table:table-cell>
            <table:covered-table-cell/>
            <table:covered-table-cell/>
            <table:table-cell table:style-name="表格1.D1" table:number-rows-spanned="2" office:value-type="string">
              <text:p text:style-name="P6">辦理情形</text:p>
            </table:table-cell>
          </table:table-row>
          <table:table-row table:style-name="表格1.1">
            <table:table-cell table:style-name="表格1.A1" office:value-type="string">
              <text:p text:style-name="P6">項次</text:p>
            </table:table-cell>
            <table:table-cell table:style-name="表格1.A1" table:number-columns-spanned="2" office:value-type="string">
              <text:p text:style-name="P8">內 <text:s text:c="22"/>容</text:p>
            </table:table-cell>
            <table:covered-table-cell/>
            <table:covered-table-cell/>
          </table:table-row>
        </table:table-header-rows>
        <table:table-row table:style-name="表格1.1">
          <table:table-cell table:style-name="表格1.A1" table:number-columns-spanned="3" office:value-type="string">
            <text:p text:style-name="P18">壹、通案決議部分：</text:p>
          </table:table-cell>
          <table:covered-table-cell/>
          <table:covered-table-cell/>
          <table:table-cell table:style-name="表格1.D1" office:value-type="string">
            <text:p text:style-name="P7"/>
          </table:table-cell>
        </table:table-row>
        <table:table-row table:style-name="表格1.4">
          <table:table-cell table:style-name="表格1.A4" office:value-type="string">
            <text:p text:style-name="P5">(一)</text:p>
          </table:table-cell>
          <table:table-cell table:style-name="表格1.A4" table:number-columns-spanned="2" office:value-type="string">
            <text:p text:style-name="P14"><text:span text:style-name="T8">112年度總預算案針對各機關所屬通案刪減用途別項目決議如下：</text:span></text:p>
            <text:p text:style-name="P19"><text:span text:style-name="T8">1.</text:span><text:span text:style-name="T8">減列大陸地區旅費</text:span><text:span text:style-name="T8"> 50%</text:span><text:span text:style-name="T8">。</text:span></text:p>
            <text:p text:style-name="P20"><text:span text:style-name="T8">2.</text:span><text:span text:style-name="T8">減列國外旅費及出國教育訓練費（不含現行法律明文規定支出）</text:span><text:span text:style-name="T8">5%</text:span><text:span text:style-name="T8">。</text:span></text:p>
            <text:p text:style-name="P20"><text:span text:style-name="T8">3.</text:span><text:span text:style-name="T8">減列委辦費（不含現行法律明文規定支出）</text:span><text:span text:style-name="T8">5%</text:span><text:span text:style-name="T8">。</text:span></text:p>
            <text:p text:style-name="P20"><text:span text:style-name="T8">4.</text:span><text:span text:style-name="T8">減列房屋建築養護費、車輛及辦公器具養護費、設施及機械設備養護費</text:span><text:span text:style-name="T8">5%</text:span><text:span text:style-name="T8">。</text:span></text:p>
            <text:p text:style-name="P20"><text:span text:style-name="T8">5.</text:span><text:span text:style-name="T8">減列軍事裝備及設施</text:span><text:span text:style-name="T8"> 3%</text:span><text:span text:style-name="T8">。</text:span></text:p>
            <text:p text:style-name="P20"><text:span text:style-name="T8">6.</text:span><text:span text:style-name="T8">減列一般事務費（不含現行法律明文規定支出）</text:span><text:span text:style-name="T8">5%</text:span><text:span text:style-name="T8">。</text:span></text:p>
            <text:p text:style-name="P20"><text:span text:style-name="T8">7.</text:span><text:span text:style-name="T8">減列媒體政策及業務宣導費（不含農委會防檢局、衛福部疾管署及</text:span><text:span text:style-name="T8"> 1,000 </text:span><text:span text:style-name="T8">萬元以下機關）</text:span><text:span text:style-name="T8">20%</text:span><text:span text:style-name="T8">。</text:span></text:p>
            <text:p text:style-name="P20"><text:span text:style-name="T8">8.</text:span><text:span text:style-name="T8">減列設備及投資（不含現行法律明文規定支出、資產作價投資及增資台電公司）</text:span><text:span text:style-name="T8">6%</text:span><text:span text:style-name="T8">。</text:span></text:p>
            <text:p text:style-name="P20"><text:span text:style-name="T8">9.</text:span><text:span text:style-name="T8">減列對國內團體之捐助及政府機關間之補助（不含現行法律明文規定支出）</text:span><text:span text:style-name="T8">5%</text:span><text:span text:style-name="T8">。</text:span></text:p>
            <text:p text:style-name="P20"><text:span text:style-name="T8">10.</text:span><text:span text:style-name="T8">減列對地方政府之補助（不含現行法律明文規定支出及一般性補助款）</text:span><text:span text:style-name="T8">4%</text:span><text:span text:style-name="T8">。</text:span></text:p>
            <text:p text:style-name="P20"><text:span text:style-name="T8">11.</text:span><text:span text:style-name="T8">前述一至六項允許在業務費科目範圍內調整。</text:span></text:p>
            <text:p text:style-name="P20"><text:span text:style-name="T8">12.</text:span><text:span text:style-name="T8">前述九至十項允許在獎補助費科目範圍內調整。</text:span></text:p>
            <text:p text:style-name="P20"><text:span text:style-name="T8">13.</text:span><text:span text:style-name="T8">若有特殊困難無法依上開原則調整者，可提出其他可刪減項目，經主計總處審核同意後予以代替補足。</text:span></text:p>
            <text:p text:style-name="P20"><text:span text:style-name="T8">14.</text:span><text:span text:style-name="T8">如總刪減數未達</text:span><text:span text:style-name="T8"> 300 </text:span><text:span text:style-name="T8">億元（扣除增資台電公司及撥補勞保基金後，約</text:span><text:span text:style-name="T8">1.2%</text:span><text:span text:style-name="T8">），另予補足。</text:span></text:p>
            <text:p text:style-name="P20"><text:span text:style-name="T8">112年度中央政府總預算案針對各機關及所屬統刪項目如下：</text:span></text:p>
            <text:p text:style-name="P20"><text:span text:style-name="T8">1.</text:span><text:span text:style-name="T32">大陸地區</text:span><text:span text:style-name="T8">旅費</text:span><text:span text:style-name="T32">：統刪</text:span><text:span text:style-name="T32"> </text:span><text:span text:style-name="T1">50%</text:span><text:span text:style-name="T32">，其中國家發展委員會、大陸委員會、警政署及</text:span><text:span text:style-name="T3">所屬、役政署、移民署、財政部、賦稅署、關務署及所屬、教育部、國民及學前教育署、體育署、國家圖書館、國家教育研究院、法務部、司法官學院、廉政署、矯正署及所屬、調查局、標準檢驗局及所屬、交通部、中央氣象局、觀光局及所屬、鐵道局及所屬、原子能委員會、林業試驗所、漁業署及所屬、動植物防疫檢疫局及所屬、環境保護署、金融監督管理委員會、保險局、海洋委員會、海巡署及所屬改以其他項目刪減替代，科目</text:span><text:span text:style-name="T8">自行調整。</text:span></text:p>
            <text:p text:style-name="P20"><text:span text:style-name="T3">2.國外旅費及出國教育訓練費：除現行法律明文規定支出不刪外，其餘統刪</text:span><text:span text:style-name="T3">5%</text:span><text:span text:style-name="T3">，其中總統府、國家安全會議、行政院、主計總處、公務人力發展學院、國家發展委員會、檔案管理局、原住民族委員會、原住民族文化發展中心、客家委員會及所屬、大陸委員會、立法院、考試院、考選部、銓敘部、國家文官學院及所屬、公務人員退休撫卹基金監理委員會、公務人</text:span><text:soft-page-break/><text:span text:style-name="T3">員退休撫卹基金管理委員會、監察院、審計部、內政部、營建署及所屬、警政署及所屬、中央警察大學、消防署及所屬、役政署、移民署、建築研究所、空中勤務總隊、外交部、領事事務局、國防部、國防部所屬、財政部、國庫署、賦稅署、臺北國稅局、高雄國稅局、北區國稅局及所屬、南區國稅局及所屬、關務署及所屬、財政資訊中心、教育部、國民及學前教育署、體育署、青年發展署、國家圖書館、國立公共資訊圖書館、國家教育研究院、法務部、司法官學院、法醫研究所、廉政署、矯正署及所屬、臺灣高等檢察署、調查局、工業局、標準檢驗局及所屬、智慧財產局、中小企業處、能源局、交通部、民用航空局、中央氣象局、觀光局及所屬、運輸研究所、公路總局及所屬、鐵道局及所屬、僑務委員會、原子能委員會、輻射偵測中心、放射性物料管理局、核能研究所、林務局、水土保持局、農業試驗所、林業試驗所、水產試驗所、畜產試驗所、家畜衛生試驗所、農業藥物毒物試驗所、特有生物研究保育中心、種苗改良繁殖場、臺南區農業改良場、漁業署及所屬、動植物防疫檢疫局及所屬、農糧署及所屬、農田水利署、環境保護署、毒物及化學物質局、環境檢驗所、數位發展部、數位產業署、國家科學及技術委員會、新竹科學園區管理局、中部科學園區管理局、南部科學園區管理局、金融監督管理委員會、保險局、海洋委員會、海巡署及所屬、海洋保育署、國家海洋研究院改以其他項目刪減替代，科目自行調整。</text:span></text:p>
            <text:p text:style-name="P20"><text:span text:style-name="T3">3.委辦費：除現行法律明文規定支出不刪外，其餘統刪</text:span><text:span text:style-name="T3">5%</text:span><text:span text:style-name="T3">，其中總統府、國家安全會議、主計總處、檔案管理局、原住民族文化發展中心、大陸委員會、立法院、考試院、銓敘部、審計部、營建署及所屬、警政署及所屬、役政署、移民署、建築研究所、外交及國際事務學院、國防部所屬、財政部、國庫署、國家教育研究院、交通部、中央氣象局、公路總局及所屬、僑務委員會、核能研究所、農業委員會、林務局、畜產試驗所、家畜衛生試驗所、農業藥物毒物試驗所、特有生物研究保育中心、種苗改良繁殖場、臺南區農業改良場、花蓮區農業改良場、動植物防疫檢疫局及所屬、新竹科學園區管理局、中部科學園區管理局、海洋委員會、海巡署及所屬、海洋保育署、國家海洋研究院改以其他項目刪減替代，科目自行調整。</text:span></text:p>
            <text:p text:style-name="P20"><text:span text:style-name="T3">4.</text:span><text:span text:style-name="T3">房屋建築養護費、車輛及辦公器具養護費、設施及機械設備養護費：統刪</text:span><text:span text:style-name="T3">5%</text:span><text:span text:style-name="T3">，其中主計總處、公務人力發展學院、檔案管理局、大陸委員會、考選部、銓敘部、監察院、審計部、審計部臺北市審計處、審計部新北市審計處、審計部桃園市審計處、審計部臺中市審計處、審計部臺南市審計處、審計部高雄市審計處、內政部、營建署及所屬、警政署及所屬、中央警察</text:span><text:soft-page-break/><text:span text:style-name="T3">大學、消防署及所屬、移民署、建築研究所、外交及國際事務學院、國防部、國防部所屬、財政部、國庫署、賦稅署、臺北國稅局、高雄國稅局、北區國稅局及所屬、中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僑務委員會、原子能委員會、輻射偵測中心、放射性物料管理局、農業委員會、水土保持局、畜產試驗所、家畜衛生試驗所、特有生物研究保育中心、臺中區農業改良場、臺南區農業改良場、花蓮區農業改良場、漁業署及所屬、動植物防疫檢疫局及所屬、農業金融局、農糧署及所屬、農田水利署、環境保護署、毒物及化學物質局、新竹科學園區管理局、海洋委員會、海巡署及所屬、海洋保育署、國家海洋研究院改以其他項目刪減替代，科目自行調整。</text:span></text:p>
            <text:p text:style-name="P20"><text:span text:style-name="T3">5.</text:span><text:span text:style-name="T3">軍事裝備及設施：統刪</text:span><text:span text:style-name="T3">3%</text:span><text:span text:style-name="T3">。</text:span></text:p>
            <text:p text:style-name="P20"><text:span text:style-name="T3">6.</text:span><text:span text:style-name="T3">一般事務費：除現行法律明文規定支出不刪外，其餘統刪</text:span><text:span text:style-name="T3">5%</text:span><text:span text:style-name="T3">，其中總統府、主計總處、國家發展委員會、大陸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text:span><text:soft-page-break/><text:span text:style-name="T3">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監察院、審計部、審計部臺北市審計處、審計部新北市審計處、審計部桃園市審計處、審計部臺中市審計處、審計部臺南市審計處、審計部高雄市審計處、營建署及所屬、警政署及所屬、中央警察大學、消防署及所屬、移民署、建築研究所、空中勤務總隊、外交部、國防部、國防部所屬、財政部、國庫署、臺北國稅局、高雄國稅局、北區國稅局及所屬、中區國稅局及所屬、南區國稅局及所屬、關務署及所屬、國有財產署及所屬、財政資訊中心、國民及學前教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智慧財產局、中小企業處、加工出口區管理處及所屬、能源局、交通部、民用航空局、中央氣象局、觀光局及所屬、公路總局及所屬、鐵道局及所屬、原子能委員會、輻射偵測中心、放射性物料管理局、農業委員會、水土保持局、家畜衛生試驗所、臺南區農業改良場、花蓮區農業改良場、漁業署及所屬、動植物防疫檢疫局及所屬、農業金融局、農糧署及所屬、中央健康保險署、毒物及化學物質局、新竹科學園區管理局、金融監督管理委員會、保險局、海洋委員會、海巡署及所屬、海洋保育署、國家海洋研究院改以其他項目刪減替代，科目自行調整。</text:span></text:p>
            <text:p text:style-name="P20"><text:span text:style-name="T3">7.</text:span><text:span text:style-name="T3">媒體政策及業務宣導費：除農業委員會動植物防疫檢疫局及所屬、衛生福利部疾病管制署及</text:span><text:span text:style-name="T3">1,000 </text:span><text:span text:style-name="T3">萬元以下機關不刪外，其餘統刪</text:span><text:span text:style-name="T3">20%</text:span><text:span text:style-name="T3">。</text:span></text:p>
            <text:p text:style-name="P20"><text:span text:style-name="T3">8.</text:span><text:span text:style-name="T3">設備及投資：除現行法律明文規定支出、資產作價投資及增</text:span><text:soft-page-break/><text:span text:style-name="T3">資台灣電力股份有限公司不刪外，其餘統刪</text:span><text:span text:style-name="T3">6%</text:span><text:span text:style-name="T3">，其中大陸委員會、立法院、司法院、最高法院、最高行政法院、臺北高等行政法院、臺中高等行政法院、高雄高等行政法院、懲戒法院、法官學院、智慧財產及商業法院、臺灣高等法院臺中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處、警政署及所屬、建築研究所、外交及國際事務學院、國防部、國防部所屬、財政部、國庫署、賦稅署、臺北國稅局、中區國稅局及所屬、關務署及所屬、財政資訊中心、國家圖書館、國立公共資訊圖書館、國立教育廣播電臺、國家教育研究院、法務部、司法官學院、法醫研究所、廉政署、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經濟部、工業局、標準檢驗局及所屬、中小企業處、加工出口區管理處及所屬、交通部、公路總局及所屬、勞動部、保險局、海洋保育署改以其他項目刪減替代，科目自行調整。</text:span></text:p>
            <text:p text:style-name="P20"><text:span text:style-name="T3">9.</text:span><text:span text:style-name="T3">對國內團體之捐助及政府機關間之補助：除現行法律明文規定支出不刪外，其餘統刪</text:span><text:span text:style-name="T3">5%</text:span><text:span text:style-name="T3">，其中內政部、營建署及所屬、警政署及所屬、消防署及所屬、建築研究所、財政部、國民及學前教育署、法務部、臺灣臺北地方檢察署、臺灣士林地方檢察署、臺灣新北地方檢察署、臺灣桃園地方檢察署、臺灣</text:span><text:soft-page-break/><text:span text:style-name="T3">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加工出口區管理處及所屬、交通部、觀光局及所屬、公路總局及所屬、僑務委員會、農業委員會、水土保持局、漁業署及所屬、環境保護署、文化部、中部科學園區管理局、海洋委員會、海洋保育署改以其他項目刪減替代，科目自行調整。</text:span></text:p>
            <text:p text:style-name="P20"><text:span text:style-name="T3">10.</text:span><text:span text:style-name="T3">對地方政府之補助：除現行法律明文規定支出及一般性補助款不刪外，其餘統刪</text:span><text:span text:style-name="T3">4%</text:span><text:span text:style-name="T3">，其中警政署及所屬、役政署、移民署、財政部、國民及學前教育署、動植物防疫檢疫局及所屬、中央健康保險署、海洋委員會、海洋保育署改以其他項目刪減替代，科目自行調整。</text:span></text:p>
            <text:p text:style-name="P20"><text:span text:style-name="T3">11.</text:span><text:span text:style-name="T3">財政部國庫署「國債付息」減列</text:span><text:span text:style-name="T3">1,200 </text:span><text:span text:style-name="T3">萬元，科目自行調整。</text:span></text:p>
          </table:table-cell>
          <table:covered-table-cell/>
          <table:table-cell table:style-name="表格1.D4" office:value-type="string">
            <text:p text:style-name="P4">配合決議內容辦理。</text:p>
          </table:table-cell>
        </table:table-row>
        <table:table-row table:style-name="表格1.5">
          <table:table-cell table:style-name="表格1.A4" office:value-type="string">
            <text:p text:style-name="P11">(二)</text:p>
          </table:table-cell>
          <table:table-cell table:style-name="表格1.A4" table:number-columns-spanned="2" office:value-type="string">
            <text:p text:style-name="P2"><text:span text:style-name="T20">有鑑於行政院主計總處</text:span><text:span text:style-name="T20">111 </text:span><text:span text:style-name="T20">年度中央政府總預算案的委辦費與一般事務費中，應依立法院</text:span><text:span text:style-name="T20">110 </text:span><text:span text:style-name="T20">年度主決議要求，加入「辦理媒體政策及業務宣導」項目。然行政院主計總處</text:span><text:span text:style-name="T20">112 </text:span><text:span text:style-name="T20">年度總預算編製作業手冊卻加碼，允許「臨時人員酬金」、「房屋建築及設備費」、「公共建設及設施費」、「對外之捐助」、「對國內團體之捐助」、「對私校之獎助」預算項目，也可編列「辦理媒體政策及業務宣導」預算，顯見行政院主計總處為讓政府單位可濫編政策行銷費用，刻意迴避預算法監督。為此，請行政院要求各部會根據</text:span><text:span text:style-name="T20">110 </text:span><text:span text:style-name="T20">年度立法院審議總預算案主決議要求，列表編列所有媒體行銷相關費用。</text:span></text:p>
          </table:table-cell>
          <table:covered-table-cell/>
          <table:table-cell table:style-name="表格1.D4" office:value-type="string">
            <text:p text:style-name="P32">非本局主管業務。</text:p>
          </table:table-cell>
        </table:table-row>
        <table:table-row table:style-name="表格1.1">
          <table:table-cell table:style-name="表格1.A4" office:value-type="string">
            <text:p text:style-name="P12">(三)</text:p>
          </table:table-cell>
          <table:table-cell table:style-name="表格1.A4" table:number-columns-spanned="2" office:value-type="string">
            <text:p text:style-name="P2"><text:span text:style-name="T20">預算法第</text:span><text:span text:style-name="T20"> 62 </text:span><text:span text:style-name="T20">條之</text:span><text:span text:style-name="T20"> 1 </text:span><text:span text:style-name="T20">自</text:span><text:span text:style-name="T20"> 100 </text:span><text:span text:style-name="T20">年</text:span><text:span text:style-name="T20"> 1 </text:span><text:span text:style-name="T20">月</text:span><text:span text:style-name="T20"> 26 </text:span><text:span text:style-name="T20">日公布施行後，歷經數次修正，然近來因政府施政過度依賴網路宣傳，甚至成為攻擊在野黨的政治工具。最近一次於</text:span><text:span text:style-name="T20"> 110 </text:span><text:span text:style-name="T20">年修正，特地將中央政府各機關辦理四大媒體政策及業務宣導之預算，要求須明確標示並揭示相關內容。行政院主計總處雖要求各機關於單位預算書中應妥適表達經費編列情形以及於「媒體政策及業務宣導經費彙計表」列明辦理金額及預計執行內容。然實際情形僅能從預算書粗略了解預計執行內容，經費彙計表也只是重複內容，至於各項辦理方式分別預計是多少預算經費，無從得知。爰此，為有利立法院能更清楚各行政部門媒體政策及業務宣導預算經費內容，</text:span><text:span text:style-name="T20"> </text:span><text:span text:style-name="T20">要求自</text:span><text:span text:style-name="T20"> 113 </text:span><text:span text:style-name="T20">年度預算書起，「媒體政策及業務宣導經費彙計表」中，應詳細敘述辦理方式及所需預算經費。</text:span></text:p>
          </table:table-cell>
          <table:covered-table-cell/>
          <table:table-cell table:style-name="表格1.D4" office:value-type="string">
            <text:p text:style-name="P33">配合決議內容辦理。</text:p>
          </table:table-cell>
        </table:table-row>
        <text:soft-page-break/>
        <table:table-row table:style-name="表格1.4">
          <table:table-cell table:style-name="表格1.A4" office:value-type="string">
            <text:p text:style-name="P12">(四)</text:p>
          </table:table-cell>
          <table:table-cell table:style-name="表格1.A4" table:number-columns-spanned="2" office:value-type="string">
            <text:p text:style-name="P2"><text:span text:style-name="T20">鑑於預算法第</text:span><text:span text:style-name="T20"> 62 </text:span><text:span text:style-name="T20">條之</text:span><text:span text:style-name="T20"> 1 </text:span><text:span text:style-name="T20">於</text:span><text:span text:style-name="T20"> 110 </text:span><text:span text:style-name="T20">年</text:span><text:span text:style-name="T20"> 6 </text:span><text:span text:style-name="T20">月</text:span><text:span text:style-name="T20"> 9 </text:span><text:span text:style-name="T20">日公布修正後，行政院主計總處考量實務運作現況，已多次檢討修正相關執行原則，然而政府機關各項作為，皆為落實政府政策，則任何型態之政策宣導方式，除透過平面媒體、廣播媒體、網路媒體及電視媒體辦理外，尚有舉辦活動、說明會、園遊會，或發放各式宣傳品等，宣導樣態眾多。為了讓立法院審議中央政府總預算案時，能全面了解「政策宣導」預算經費編列之全貌，爰請研議自</text:span><text:span text:style-name="T20"> 113 </text:span><text:span text:style-name="T20">年度起之單位預算書中，應將非屬以四大媒體方式，但性質同屬於「政策宣導」之預算經費，於「歲出計畫</text:span><text:span text:style-name="T1">提要及分支計畫概況表」妥適表達經費編列情形。</text:span></text:p>
          </table:table-cell>
          <table:covered-table-cell/>
          <table:table-cell table:style-name="表格1.D4" office:value-type="string">
            <text:p text:style-name="P9">非本局主管業務。</text:p>
          </table:table-cell>
        </table:table-row>
        <table:table-row table:style-name="表格1.1">
          <table:table-cell table:style-name="表格1.A4" office:value-type="string">
            <text:p text:style-name="P12">(五)</text:p>
          </table:table-cell>
          <table:table-cell table:style-name="表格1.A4" table:number-columns-spanned="2" office:value-type="string">
            <text:p text:style-name="P2"><text:span text:style-name="T1">為使立法院監督政府編列各項預算更為明確，讓民眾得以清楚知悉政府於各機</text:span><text:span text:style-name="T34">關編列「媒體政策及業務宣導費」之全貌，爰要求自</text:span><text:span text:style-name="T34"> </text:span><text:span text:style-name="T1">113 </text:span><text:span text:style-name="T34">年度起，行政院編列</text:span><text:span text:style-name="T1">之中央政府總預算案總說明及附表中，應新增「媒體政策及業務宣導費」機關別預算總表。</text:span></text:p>
          </table:table-cell>
          <table:covered-table-cell/>
          <table:table-cell table:style-name="表格1.D4" office:value-type="string">
            <text:p text:style-name="P9">非本局主管業務。</text:p>
          </table:table-cell>
        </table:table-row>
        <table:table-row table:style-name="表格1.1">
          <table:table-cell table:style-name="表格1.A4" office:value-type="string">
            <text:p text:style-name="P12">(六)</text:p>
          </table:table-cell>
          <table:table-cell table:style-name="表格1.A4" table:number-columns-spanned="2" office:value-type="string">
            <text:p text:style-name="P2"><text:span text:style-name="T1">數位發展部於</text:span><text:span text:style-name="T1"> 111 </text:span><text:span text:style-name="T1">年</text:span><text:span text:style-name="T1"> 8 </text:span><text:span text:style-name="T1">月底掛牌成立，其首年編制人員近</text:span><text:span text:style-name="T1"> 600 </text:span><text:span text:style-name="T1">人中，竟有一半採約聘僱制，居各部會之冠。數位發展部表示，因專業人才尋得不易，為滿足多元化人才進用需求，必須輔以具彈性之聘用人員機制，聘用具數位科技與應用及管理等相關領域背景專業人員。然此可見，考試院並未針對數位發展部所需之多元化人才，設計相應之考試科目，行政院人事行政總處亦未就政府人力需求進行盤點，導致數位發展部有一半的員額必須採約聘僱才能獲取需要的專業人力。另數位發展部的約聘僱人員，平均月薪高達</text:span><text:span text:style-name="T1"> 6 </text:span><text:span text:style-name="T1">萬多元，數位發展部中經過國家考試的公務人員，平均月薪卻只有</text:span><text:span text:style-name="T1"> 7 </text:span><text:span text:style-name="T1">萬多元，等同數位發展部讓約聘僱人員薪資與經過國家考試的公務人員薪水並駕齊驅，甚至比初任公務人員的薪資還要高，完全破壞文官體制。爰此，考試院、行政院人事行政總處應針對考試類科、約聘僱人員進用制度及薪資水準進行通盤檢討，以兼顧實務需求及公平性。</text:span></text:p>
          </table:table-cell>
          <table:covered-table-cell/>
          <table:table-cell table:style-name="表格1.D4" office:value-type="string">
            <text:p text:style-name="P33">非本局主管業務。</text:p>
          </table:table-cell>
        </table:table-row>
        <table:table-row table:style-name="表格1.1">
          <table:table-cell table:style-name="表格1.A4" office:value-type="string">
            <text:p text:style-name="P12">(七)</text:p>
          </table:table-cell>
          <table:table-cell table:style-name="表格1.A4" table:number-columns-spanned="2" office:value-type="string">
            <text:p text:style-name="P2"><text:span text:style-name="T1">民間團體於</text:span><text:span text:style-name="T1"> 111 </text:span><text:span text:style-name="T1">年初就政府設置數位發展部專責機構之議題進行訪查，訪問結果顯示超過半數受訪民眾對數位發展部「完全不了解」或是「不太了解」，而民眾期望專責機關成立後，可望加強資安、數位隱私保護與加速數位法規完備等工作，產業界則提出加速資料治理，輔導產業數位轉型等需求。更明確指出「數位部專責機構」和「數位中介服務法」如出一轍，民眾要的沒給不要的一籮筐。以數位中介服務法而言，其主要精神是在於完善數位產業的中介和服務，以促進數位產業發展和維護消費民眾權益。爰此，要求行政院責成數位發展部、國家通訊傳播委員會及國家科學及技術委員會應於</text:span><text:span text:style-name="T1"> 3 </text:span><text:span text:style-name="T1">個月內，就相關平台蒐集之爭議事項及民眾反應意見，並由數位發展部針對媒體議價法機制及產業發展相關工作並向立法院交通委員</text:span><text:soft-page-break/><text:span text:style-name="T1">會提出書面報告。</text:span></text:p>
          </table:table-cell>
          <table:covered-table-cell/>
          <table:table-cell table:style-name="表格1.D4" office:value-type="string">
            <text:p text:style-name="P9">非本局主管業務。</text:p>
          </table:table-cell>
        </table:table-row>
        <table:table-row table:style-name="表格1.11">
          <table:table-cell table:style-name="表格1.A4" office:value-type="string">
            <text:p text:style-name="P12">(八)</text:p>
          </table:table-cell>
          <table:table-cell table:style-name="表格1.A4" table:number-columns-spanned="2" office:value-type="string">
            <text:p text:style-name="P3">機關辦理「資通安全威脅偵測管理服務」委外服務，應將機敏的資安事件紀錄保存於機關內，進行事件分析、通報與應變。</text:p>
            <text:p text:style-name="P20"><text:span text:style-name="T1">1.</text:span><text:span text:style-name="T1">現有機關辦理「資通安全威脅偵測管理服務」委外服務時，普遍採用廠商提供之資料收集器，不論收集的資安事件機敏程度，均回傳至廠商的監控中心，在廠商的監控中心進行事件應變、事件分析及追蹤。機關只能從遠端監看平台畫面，被動收到資安預警通報，無法在第一時間進行聯防阻斷，造成時間上的落差，對於防護現代資安威脅零信任架構下，恐成破口。</text:span></text:p>
            <text:p text:style-name="P20"><text:span text:style-name="T1">2.</text:span><text:span text:style-name="T1">依據行政院國家資通安全會報技術服務中心於「政府資訊作業委外資安參考指引」</text:span><text:span text:style-name="T1">v6.3_1110830 </text:span><text:span text:style-name="T1">之報告，報告中指出，廠商履約管理常見的缺失包括：</text:span><text:span text:style-name="T1">(1)</text:span><text:span text:style-name="T1">發生資安事件時隱匿不報。</text:span><text:span text:style-name="T1">(2)</text:span><text:span text:style-name="T1">未能確實追蹤管制缺失改善情形。由於機關只有資料收集器，不具備報表與分析功能，因此容易發生以上</text:span><text:span text:style-name="T1"> 2 </text:span><text:span text:style-name="T1">種缺失。</text:span></text:p>
            <text:p text:style-name="P20"><text:span text:style-name="T1">3.</text:span><text:span text:style-name="T1">機關應將資料收集器提升為具備</text:span><text:span text:style-name="T1"> SIEM </text:span><text:span text:style-name="T1">功能之資安平台，以符合政府資安政策要求。</text:span></text:p>
            <text:p text:style-name="P20"><text:span text:style-name="T1">4.</text:span><text:span text:style-name="T1">依據行政院國家資通安全會報技術服務中心之領域聯防監控作業規範，機關應完成資通安全威脅偵測管理機制與惡意偵查或情蒐活動相關情資，並持續維運及依主管機關指定之方式提交監控管理資料。</text:span></text:p>
            <text:p text:style-name="P20"><text:span text:style-name="T1">5.</text:span><text:span text:style-name="T1">行政院資通安全處不定時提供之惡意中繼站清單、高危險惡意特徵情資及其他情資通報。各機關應於收到惡意中繼站清單、高危險惡意特徵情資時，立即將情資自動轉為防禦策略，在防火牆、</text:span><text:span text:style-name="T1">IPS </text:span><text:span text:style-name="T1">或是其他資安設備上，立刻進行偵測與阻斷惡意連線，進行零信任架構的安全防護。</text:span></text:p>
            <text:p text:style-name="P20"><text:span text:style-name="T1">6.</text:span><text:span text:style-name="T1">依據國家資通安全發展方案，將於</text:span><text:span text:style-name="T1"> 112 </text:span><text:span text:style-name="T1">年規劃開放情資分享，完成主動式防禦應用平台自動化效率精進。因此，機關辦理「資通安全威脅偵測管理服務」時，機關內的資通安全威脅偵測管理系統必須要具備情資分享能力，並能夠逐漸成為主動式防禦應用平台。</text:span></text:p>
            <text:p text:style-name="P22"><text:span text:style-name="T1">爰此，要求數位發展部應督導各機關落實資通安全威脅偵測機制，並將</text:span><text:span text:style-name="T3">稽核成效提報立法院相關委員會。</text:span></text:p>
          </table:table-cell>
          <table:covered-table-cell/>
          <table:table-cell table:style-name="表格1.D4" office:value-type="string">
            <text:p text:style-name="P9">非本局主管業務。</text:p>
          </table:table-cell>
        </table:table-row>
        <table:table-row table:style-name="表格1.1">
          <table:table-cell table:style-name="表格1.A4" office:value-type="string">
            <text:p text:style-name="P12">(九)</text:p>
          </table:table-cell>
          <table:table-cell table:style-name="表格1.A4" table:number-columns-spanned="2" office:value-type="string">
            <text:p text:style-name="P2"><text:span text:style-name="T34">有鑑於中央選舉委員會於</text:span><text:span text:style-name="T34"> </text:span><text:span text:style-name="T1">107 </text:span><text:span text:style-name="T34">年完成建置公職人員罷免案提議及連署系統與全</text:span><text:span text:style-name="T1">國性公民投票案電子連署系統，編列預算辦理系統營運、維護、資安檢測等，</text:span><text:span text:style-name="T1"> </text:span><text:span text:style-name="T34">惟迄</text:span><text:span text:style-name="T34"> </text:span><text:span text:style-name="T1">4 </text:span><text:span text:style-name="T34">年尚未能上線運作，顯示政府怠惰失能浪費公帑。爰要求中央選舉委員</text:span><text:span text:style-name="T1">會徹查檢討已驗收案件，為何浪費民脂民膏閒置荒廢上述連署系統而不作為，</text:span><text:span text:style-name="T1"> </text:span><text:span text:style-name="T34">於</text:span><text:span text:style-name="T34"> </text:span><text:span text:style-name="T1">3 </text:span><text:span text:style-name="T34">個月內提出書面報告送交立法院。</text:span></text:p>
          </table:table-cell>
          <table:covered-table-cell/>
          <table:table-cell table:style-name="表格1.D4" office:value-type="string">
            <text:p text:style-name="P9">非本局主管業務。</text:p>
          </table:table-cell>
        </table:table-row>
        <table:table-row table:style-name="表格1.1">
          <table:table-cell table:style-name="表格1.A4" office:value-type="string">
            <text:p text:style-name="P12">(十)</text:p>
          </table:table-cell>
          <table:table-cell table:style-name="表格1.A4" table:number-columns-spanned="2" office:value-type="string">
            <text:p text:style-name="P2"><text:span text:style-name="T1">有鑑於政府部門每年均編列高額預算執行委託研究案。然，相</text:span><text:soft-page-break/><text:span text:style-name="T1">關委託研究案之繳交，政府相關部門卻未全數要求需進行原創性比對，致使部分委託研究案以相似名稱或方法，僅變更不同地點不斷進行重複性研究，恐造成國家預算之浪</text:span><text:span text:style-name="T34">費。爰要求，自</text:span><text:span text:style-name="T34"> </text:span><text:span text:style-name="T1">112 </text:span><text:span text:style-name="T34">會計年度起，凡以政府預算執行之委託研究案，當報告繳</text:span><text:span text:style-name="T1">交時，須由受託者提出原創性舉證，作為行政機關驗收參據。</text:span></text:p>
          </table:table-cell>
          <table:covered-table-cell/>
          <table:table-cell table:style-name="表格1.D4" office:value-type="string">
            <text:p text:style-name="P34"><text:span text:style-name="T26">配合決議內容辦理。</text:span></text:p>
          </table:table-cell>
        </table:table-row>
        <table:table-row table:style-name="表格1.1">
          <table:table-cell table:style-name="表格1.A4" office:value-type="string">
            <text:p text:style-name="P12">(十一)</text:p>
          </table:table-cell>
          <table:table-cell table:style-name="表格1.A4" table:number-columns-spanned="2" office:value-type="string">
            <text:p text:style-name="P2"><text:span text:style-name="T1">近年中央政府推動各項重大政策、計畫，多以特別預算方式提出，輔以公務預算支應，如中央政府前瞻基礎建設計畫特別預算、中央政府嚴重特殊傳染</text:span><text:span text:style-name="T34">性肺炎防治及紓困振興特別預算等；而按預算法第</text:span><text:span text:style-name="T34"> </text:span><text:span text:style-name="T1">84 </text:span><text:span text:style-name="T34">條規定，符合國家經濟</text:span><text:span text:style-name="T1">重大變故情形，因應緊急需要得於未經立法院審議程序前先支付其中一部，</text:span><text:span text:style-name="T1"> </text:span><text:span text:style-name="T1">然長此以往，將使政府預算多處於未審議卻已分配執行之情況，無異使立法</text:span><text:span text:style-name="T34">機關淪為政府預算之背書人。爰要求行政院應於</text:span><text:span text:style-name="T34"> </text:span><text:span text:style-name="T1">3 </text:span><text:span text:style-name="T34">個月內就尚未經立法院審</text:span><text:span text:style-name="T1">議之特別預算，研議「得先行支付其一部」之比例，並將研議結果彙報立法院。</text:span></text:p>
          </table:table-cell>
          <table:covered-table-cell/>
          <table:table-cell table:style-name="表格1.D4" office:value-type="string">
            <text:p text:style-name="P33">非本局主管業務。</text:p>
          </table:table-cell>
        </table:table-row>
        <table:table-row table:style-name="表格1.1">
          <table:table-cell table:style-name="表格1.A4" office:value-type="string">
            <text:p text:style-name="P12">(十二)</text:p>
          </table:table-cell>
          <table:table-cell table:style-name="表格1.A4" table:number-columns-spanned="2" office:value-type="string">
            <text:p text:style-name="P2"><text:span text:style-name="T1">近年來中央政府各機關或基金基於引進新技術、政策推動或扶持產業發展目的等原因，持續轉投資各領域事業，或將原有國營事業經過幾次釋股，使公股股權比率降至</text:span><text:span text:style-name="T1"> 50%</text:span><text:span text:style-name="T1">以下而轉為民營企業；然因監督密度不若國營事業，亦衍生相關監理問題。查國營事業管理法第</text:span><text:span text:style-name="T1"> 3 </text:span><text:span text:style-name="T1">條第</text:span><text:span text:style-name="T1"> 3 </text:span><text:span text:style-name="T1">項規定：「政府資本未超過</text:span><text:span text:style-name="T1"> 50%</text:span><text:span text:style-name="T1">，但由政府指派公股代表擔任董事長或總經理者，立法院得要求該公司董事長或總經理至立法院報告股東大會通過之預算及營運狀況，並備詢。」是以，政府對於公私合營事業可透過指派公股代表擔任董事長或總經理等方式，參與公司相關營運與監督管理。惟部分公私合營事業之公股比率已為最大股東，相關主管機關未充分利用股權優勢，積極派任公司董事長或總經理。據</text:span><text:span text:style-name="T1"> 109 </text:span><text:span text:style-name="T1">年之統計顯示，公股比率逾四成之加工出口區作業分基金轉投資之台灣絲織開發股份有限公司（公股</text:span><text:span text:style-name="T1"> 45.24%</text:span><text:span text:style-name="T1">）與台灣糖業股份有限公司轉投資之越台糖業有限責任公司（公股</text:span><text:span text:style-name="T1"> 40.0%</text:span><text:span text:style-name="T1">）；另行政院國家發展基金與台灣糖業股份有限公司共同轉投資之台灣花卉生物技術股份有限公司（公股</text:span><text:span text:style-name="T1">24.31%</text:span><text:span text:style-name="T1">，若加計耀華玻璃股份有限公司管理委員會投資之泛公股比率</text:span><text:span text:style-name="T1"> 34.16%</text:span><text:span text:style-name="T1">），及國軍退除役官兵輔導委員會主管轉投資之欣彰天然氣股份有限公司（公股</text:span><text:span text:style-name="T1"> 34.08%</text:span><text:span text:style-name="T1">）與大台南區天然氣股份有限公司（公股</text:span><text:span text:style-name="T1"> 28.80%</text:span><text:span text:style-name="T1">）等事業，公股均為最大股東，卻未派任公司董事長或總經理，形成政府高額投資卻未實際參與公司經營之妥適性爭議；且非官股派任之董事長或總經理，則無法依據前揭國營事業管理法規定，要求渠等至國會報告事業營運狀況或重大決策，恐形成政府鉅額投資卻乏相對應有之管理責任與監督機制。查立法院於年度總預算案及單位預算審議過程中，各部會亦常須配合國會問政需要而提供主管投資事業之書面報告等資</text:span><text:soft-page-break/><text:span text:style-name="T1">料；另倘外界欲瞭解政府投資民營事業概況，亦須透過各機關官網逐一檢視，內容不僅分散龐雜，且公開資訊內容不一，與所稱可達外界考核與監督成效尚有落差，目前中央政府機關投資公私合營事業之資訊揭露方式容有再審酌空間。爰要求行政院研擬訂定各部會官網應公開轉投資事業資訊之一致標準，及建置整合資料庫之規劃，以相同密度監督管理，俾減少資訊不對稱情形。</text:span></text:p>
          </table:table-cell>
          <table:covered-table-cell/>
          <table:table-cell table:style-name="表格1.D4" office:value-type="string">
            <text:p text:style-name="P32">非本局主管業務。</text:p>
          </table:table-cell>
        </table:table-row>
        <table:table-row table:style-name="表格1.1">
          <table:table-cell table:style-name="表格1.A4" office:value-type="string">
            <text:p text:style-name="P12">(十三)</text:p>
          </table:table-cell>
          <table:table-cell table:style-name="表格1.A4" table:number-columns-spanned="2" office:value-type="string">
            <text:p text:style-name="P2"><text:span text:style-name="T1">為避免政府於選舉前以大筆國家資源遂行各項人事酬庸甚至移轉國家財產之虞，爰要求行政院通令各機關及其所屬與所主管的附屬單位營業及非營業基</text:span><text:span text:style-name="T34">金、財團法人、行政法人、暨泛公股持股逾</text:span><text:span text:style-name="T34"> </text:span><text:span text:style-name="T1">20%</text:span><text:span text:style-name="T34">之轉投資事業及其再轉投資事業，於</text:span><text:span text:style-name="T34"> </text:span><text:span text:style-name="T1">3 </text:span><text:span text:style-name="T34">個月內就投資效益評估等向立法院相關委員會提出書面報告。</text:span></text:p>
          </table:table-cell>
          <table:covered-table-cell/>
          <table:table-cell table:style-name="表格1.D4" office:value-type="string">
            <text:p text:style-name="P33">非本局主管業務。</text:p>
          </table:table-cell>
        </table:table-row>
        <table:table-row table:style-name="表格1.1">
          <table:table-cell table:style-name="表格1.A4" office:value-type="string">
            <text:p text:style-name="P1"><text:span text:style-name="T22">(十四)</text:span></text:p>
          </table:table-cell>
          <table:table-cell table:style-name="表格1.A4" table:number-columns-spanned="2" office:value-type="string">
            <text:p text:style-name="P2"><text:span text:style-name="T1">我國財政因</text:span><text:span text:style-name="T1"> 103 </text:span><text:span text:style-name="T1">年起馬政府時期推動之「財政健全方案」，讓財政收支結構開始逐年改善。據審計部中央政府總決算審核報告指出，中央政府總決算自</text:span><text:span text:style-name="T1">106 </text:span><text:span text:style-name="T1">年度轉為賸餘，</text:span><text:span text:style-name="T1">107 </text:span><text:span text:style-name="T1">至</text:span><text:span text:style-name="T1"> 109 </text:span><text:span text:style-name="T1">年度歲入歲出賸餘均逾千億元，</text:span><text:span text:style-name="T1">110 </text:span><text:span text:style-name="T1">年度更高達</text:span><text:span text:style-name="T1"> 2,978 </text:span><text:span text:style-name="T1">億餘元，因「財政健全方案」之改革得宜，使得該年度債務全數未舉借。然民進黨執政後，卻頻繁以特別預算方式大肆舉債，將政府原本應以公務預算支出的政務，隱藏於特別預算中，藉以製造總決算財政收支平衡的假象。從行政院主計總處公布之中央政府收支概況表（包含總預算及特別預算）顯示，僅</text:span><text:span text:style-name="T1"> 107 </text:span><text:span text:style-name="T1">及</text:span><text:span text:style-name="T1"> 108 </text:span><text:span text:style-name="T1">年度為賸餘外，其餘</text:span><text:span text:style-name="T1"> 106</text:span><text:span text:style-name="T1">、</text:span><text:span text:style-name="T1">109 </text:span><text:span text:style-name="T1">及</text:span><text:span text:style-name="T1"> 110 </text:span><text:span text:style-name="T1">年度均為短絀，</text:span></text:p>
            <text:p text:style-name="P2"><text:span text:style-name="T1">110 </text:span><text:span text:style-name="T1">年度短絀</text:span><text:span text:style-name="T1"> 1,422 </text:span><text:span text:style-name="T1">億元，</text:span><text:span text:style-name="T1">111 </text:span><text:span text:style-name="T1">年度短絀更高達</text:span><text:span text:style-name="T1"> 4,387 </text:span><text:span text:style-name="T1">億元。又據財政部國庫署公布之中央政府</text:span><text:span text:style-name="T1"> 1 </text:span><text:span text:style-name="T1">年以上公共債務未償餘額，自</text:span><text:span text:style-name="T1"> 111 </text:span><text:span text:style-name="T1">年度起正式突破</text:span><text:span text:style-name="T1"> 6 </text:span><text:span text:style-name="T1">兆元，</text:span><text:span text:style-name="T1">112 </text:span><text:span text:style-name="T1">年度更高達</text:span><text:span text:style-name="T1"> 6 </text:span><text:span text:style-name="T1">兆</text:span><text:span text:style-name="T1"> 6,748 </text:span><text:span text:style-name="T1">億元以上，我國債務餘額迅速增長且屢創新高。公共債務不斷累增，國債鐘訊息至</text:span><text:span text:style-name="T1"> 111 </text:span><text:span text:style-name="T1">年</text:span><text:span text:style-name="T1"> 8 </text:span><text:span text:style-name="T1">月底已增加為</text:span><text:span text:style-name="T1"> 25.1 </text:span><text:span text:style-name="T1">萬元，已使國人財務負擔倍感沉重。另依財政紀律法第</text:span><text:span text:style-name="T1"> 13 </text:span><text:span text:style-name="T1">條規定，有關各級政府中長期平衡預算之目標年度及相關之歲入、歲出結構調整規劃，應於網站公布。而行政院主計總處公布之中央政府財政收支推估情形表顯示，我國歲入歲出至</text:span></text:p>
            <text:p text:style-name="P2"><text:span text:style-name="T1">119 </text:span><text:span text:style-name="T1">年度始有賸餘，亦即政府財政中長期平衡預算目標年度尚有</text:span><text:span text:style-name="T1"> 8 </text:span><text:span text:style-name="T1">年，足證政府財政有長期潛藏的巨大壓力。我國經濟情勢在面臨俄烏戰爭、美國聯準會緊縮貨幣政策、國內外疫情持續延燒影響下，對於我國財政歲入執行恐蒙上許多不確定性。爰此，要求各機關應嚴格遵守財政紀律法及公共債務法等相關規定，財政部會同行政院主計總處提出加強債務控管計畫，以加速還清債務，縮短財政收支平衡年度。</text:span></text:p>
          </table:table-cell>
          <table:covered-table-cell/>
          <table:table-cell table:style-name="表格1.D4" office:value-type="string">
            <text:p text:style-name="P33">非本局主管業務。</text:p>
          </table:table-cell>
        </table:table-row>
        <table:table-row table:style-name="表格1.1">
          <table:table-cell table:style-name="表格1.A4" office:value-type="string">
            <text:p text:style-name="P1"><text:span text:style-name="T22">(十五)</text:span></text:p>
          </table:table-cell>
          <table:table-cell table:style-name="表格1.A4" table:number-columns-spanned="2" office:value-type="string">
            <text:p text:style-name="P2"><text:span text:style-name="T1">近</text:span><text:span text:style-name="T1"> 10 </text:span><text:span text:style-name="T1">年來，中央政府推動各項重大政策多仰賴特別預算，包括前瞻基礎建設計畫、新式戰機採購預算、海空戰力提升計</text:span><text:soft-page-break/><text:span text:style-name="T1">畫等，以及近</text:span><text:span text:style-name="T1"> 2 </text:span><text:span text:style-name="T1">年因</text:span><text:span text:style-name="T1"> COVID-19 </text:span><text:span text:style-name="T1">疫情影響，訂定之嚴重特殊傳染性肺炎防治及紓困振興特別條例，各項政策、計畫之預算總額逾</text:span><text:span text:style-name="T1"> 2 </text:span><text:span text:style-name="T1">兆元；而前述各特別預算財源多數均以舉債方式提出</text:span></text:p>
            <text:p text:style-name="P2"><text:span text:style-name="T1">，舉債金額亦逾</text:span><text:span text:style-name="T1"> 2 </text:span><text:span text:style-name="T1">兆元，無疑已為國家埋下財政崩壞之隱憂。為確保國家財政體制健全，爰要求行政院研擬提高債務還本比率，就各特別預算案舉債情形制定還款規劃，並向立法院提出書面報告。</text:span></text:p>
          </table:table-cell>
          <table:covered-table-cell/>
          <table:table-cell table:style-name="表格1.D4" office:value-type="string">
            <text:p text:style-name="P33">非本局主管業務。</text:p>
          </table:table-cell>
        </table:table-row>
        <table:table-row table:style-name="表格1.1">
          <table:table-cell table:style-name="表格1.A4" office:value-type="string">
            <text:p text:style-name="P1"><text:span text:style-name="T22">(十六)</text:span></text:p>
          </table:table-cell>
          <table:table-cell table:style-name="表格1.A4" table:number-columns-spanned="2" office:value-type="string">
            <text:p text:style-name="P2"><text:span text:style-name="T1">根據新聞報導指出，芬蘭、冰島、蘇格蘭、威爾斯和紐西蘭組成的幸福經濟</text:span><text:span text:style-name="T34">政府聯盟（</text:span><text:span text:style-name="T1">Wellbeing Economy Governments</text:span><text:span text:style-name="T34">）正努力擴大影響力，希望</text:span><text:span text:style-name="T34"> </text:span><text:span text:style-name="T1">2040 </text:span><text:span text:style-name="T34">年前促成全球各地經濟體轉型，放棄以國內生產總值（</text:span><text:span text:style-name="T1">GDP</text:span><text:span text:style-name="T34">）的成長率當成</text:span><text:span text:style-name="T1">衡量進步的指標，重新制定能提供優質生活的經濟政策，讓人類與環境和諧</text:span><text:span text:style-name="T34">相處。觀察我國現況，近年經濟成長持續攀升，國際貨幣基金組織（</text:span><text:span text:style-name="T1">IMF</text:span><text:span text:style-name="T34">）亦預測台灣</text:span><text:span text:style-name="T34"> </text:span><text:span text:style-name="T1">GDP </text:span><text:span text:style-name="T34">將超越日韓，成為東亞第一，然而也明確指出我國經濟高度成</text:span><text:span text:style-name="T1">長集中於高科技產業。而近年來，政府大肆宣揚國家整體經濟的發展，卻未納入貧富差距擴大及高物價及高房價所衍生的各種社會問題，民眾生活日益艱困。蔡英文總統亦於社群網站發布選後檢討文章，指出「執政的人，常常看的是國家整體，尤其是在各項數字所表現出來的國家整體的表現及實力。但這些數字背後的虛實，與人民實際感受的落差，確實是我們應該去檢討和檢視的。」綜上，爰要求行政院應重新檢討現行指標，參酌國際社會相關指</text:span><text:span text:style-name="T34">標，擬定相關精進措施，以符合貼近民眾實際感受，並於</text:span><text:span text:style-name="T34"> </text:span><text:span text:style-name="T1">3 </text:span><text:span text:style-name="T34">個月內提出書面</text:span><text:span text:style-name="T1">報告予立法院。</text:span></text:p>
          </table:table-cell>
          <table:covered-table-cell/>
          <table:table-cell table:style-name="表格1.D4" office:value-type="string">
            <text:p text:style-name="P33">非本局主管業務。</text:p>
          </table:table-cell>
        </table:table-row>
        <table:table-row table:style-name="表格1.1">
          <table:table-cell table:style-name="表格1.A4" office:value-type="string">
            <text:p text:style-name="P1"><text:span text:style-name="T22">(十七)</text:span></text:p>
          </table:table-cell>
          <table:table-cell table:style-name="表格1.A4" table:number-columns-spanned="2" office:value-type="string">
            <text:p text:style-name="P2"><text:span text:style-name="T1">全球經濟活動因疫情不斷肆虐，造成新一波的金融風暴，讓失業率不斷攀升，以至於準備踏入社會的和甫入職場的新鮮人，因尚缺乏工作經驗，不但薪水被壓低，其失業率更高於平均值。然我國過去</text:span><text:span text:style-name="T1"> 2 </text:span><text:span text:style-name="T1">年經濟成長率因國人的努力呈現亮眼，雖值得肯定，但實際上原因是因地緣政治和美、中兩國各種角力戰緣故，使我國在這段期間可以在出口有高成長，但這些成長卻僅集中在半導體等高科技產業上，經濟成長的果實，無法和多數勞工共享。我國勞工普遍感受薪資多年沒有調漲，還間接被物價上漲給抵消。雖然行政院主計總處公布的平均薪資數據皆有調升，但更坐實經濟成長果實的分享僅侷限於上市上櫃公司及高科技產業，尤其是社會新鮮人的年輕人，相對剝奪感更重。行政院雖宣布自</text:span><text:span text:style-name="T1"> 112 </text:span><text:span text:style-name="T1">年起，調整基本工資至每月</text:span><text:span text:style-name="T1"> 2 </text:span><text:span text:style-name="T1">萬</text:span><text:span text:style-name="T1"> 6,400 </text:span><text:span text:style-name="T1">元，但根據勞動部於</text:span><text:span text:style-name="T1"> 109 </text:span><text:span text:style-name="T1">年所做的「</text:span><text:span text:style-name="T1">15-29 </text:span><text:span text:style-name="T1">歲青年勞工就業狀況調查」，初次就業的平均薪資</text:span><text:span text:style-name="T1"> 2</text:span><text:span text:style-name="T1"> 萬</text:span><text:span text:style-name="T1"> 7,687 </text:span><text:span text:style-name="T1">元，已經與</text:span><text:span text:style-name="T1"> 112 </text:span><text:span text:style-name="T1">年要調整的基本工資相差不遠。且調查指出，超過半數的青年勞工於應徵時，並沒有提出薪資期望，顯示大環境已經讓他們沒有更多的選擇。再加上疫情影</text:span><text:soft-page-break/><text:span text:style-name="T1">響、物價飆漲，薪水不漲的青年勞工，處境更是雪上加霜，也近一步導致消費不振、結婚生子意願大減。為長遠的提升國家競爭力及改變人口結構，爰要求行政院於下（第</text:span><text:span text:style-name="T1"> 7</text:span><text:span text:style-name="T1">）會期至立法院進行施政報告時，應將「有感調漲勞工薪資，促進婚生環境」列入報告。</text:span></text:p>
          </table:table-cell>
          <table:covered-table-cell/>
          <table:table-cell table:style-name="表格1.D4" office:value-type="string">
            <text:p text:style-name="P33">非本局主管業務。</text:p>
          </table:table-cell>
        </table:table-row>
        <table:table-row table:style-name="表格1.1">
          <table:table-cell table:style-name="表格1.A4" office:value-type="string">
            <text:p text:style-name="P1"><text:span text:style-name="T22">(十八)</text:span></text:p>
          </table:table-cell>
          <table:table-cell table:style-name="表格1.A4" table:number-columns-spanned="2" office:value-type="string">
            <text:p text:style-name="P2"><text:span text:style-name="T1">全球各國目前首要之務就是如何對抗通膨，皆為如何穩定物價制定各項策略。然根據行政院主計總處於</text:span><text:span text:style-name="T1"> 111 </text:span><text:span text:style-name="T1">年</text:span><text:span text:style-name="T1"> 9 </text:span><text:span text:style-name="T1">月公布的最新薪資統計調查指出，</text:span><text:span text:style-name="T1">111 </text:span><text:span text:style-name="T1">年前</text:span><text:span text:style-name="T1"> 7 </text:span><text:span text:style-name="T1">個月消費者物價指數（</text:span><text:span text:style-name="T1">CPI</text:span><text:span text:style-name="T1">）平均</text:span><text:span text:style-name="T1"> 3.17%</text:span><text:span text:style-name="T1">，考量通膨因素後，實質經常性薪資年減</text:span><text:span text:style-name="T1"> 0.07%</text:span><text:span text:style-name="T1">，顯示微薄的薪資已經被物價上漲速度給吞噬。美國消費者物價指數持續攀升超出預期，我國</text:span><text:span text:style-name="T1"> 111 </text:span><text:span text:style-name="T1">年</text:span><text:span text:style-name="T1"> 8 </text:span><text:span text:style-name="T1">月</text:span><text:span text:style-name="T1"> CPI </text:span><text:span text:style-name="T1">雖從</text:span><text:span text:style-name="T1"> 6 </text:span><text:span text:style-name="T1">月</text:span><text:span text:style-name="T1"> 3.59%</text:span><text:span text:style-name="T1">高峰降至</text:span><text:span text:style-name="T1">2.66%</text:span><text:span text:style-name="T1">，然前一波上漲的物價卻已降不回來，民眾對於薪資無法調漲、物價居高不下，形同雙重打擊。爰此，行政院既然設置聯合物價稽查小組專案會議，除針對民生物資物價哄抬進行嚴格監控，另應針對大宗物資降稅實施期間將近</text:span><text:span text:style-name="T1"> 1 </text:span><text:span text:style-name="T1">年，應全面稽查各民生物資是否有隨同物價指數及大宗物資降稅而有調整銷售價格，並於</text:span><text:span text:style-name="T1"> 3 </text:span><text:span text:style-name="T1">個月內向立法院提出書面報告，如此才能協助減少民眾對於生活的壓力。</text:span></text:p>
          </table:table-cell>
          <table:covered-table-cell/>
          <table:table-cell table:style-name="表格1.D4" office:value-type="string">
            <text:p text:style-name="P34"><text:span text:style-name="T26">非本局主管業務。</text:span></text:p>
          </table:table-cell>
        </table:table-row>
        <table:table-row table:style-name="表格1.1">
          <table:table-cell table:style-name="表格1.A4" office:value-type="string">
            <text:p text:style-name="P1"><text:span text:style-name="T22">(十九)</text:span></text:p>
          </table:table-cell>
          <table:table-cell table:style-name="表格1.A4" table:number-columns-spanned="2" office:value-type="string">
            <text:p text:style-name="P3">有鑑於近期我國農產品屢屢遭大陸以各種名義禁止輸入，造成我國農民損失。但因政府開拓國際市場成效有限，最後甚至必須依賴國軍及校園營養午餐系統進行農產品去化。然，營養午餐費用係由家長出錢，實沒有配合政府去化農產品之義務。爰要求凡學生營養午餐配合政府去化農產品政策，其所增加之額外費用，均需由政府編列預算足額補貼，不得轉嫁學校或家長支付。</text:p>
          </table:table-cell>
          <table:covered-table-cell/>
          <table:table-cell table:style-name="表格1.D4" office:value-type="string">
            <text:p text:style-name="P33">非本局主管業務。</text:p>
          </table:table-cell>
        </table:table-row>
        <table:table-row table:style-name="表格1.1">
          <table:table-cell table:style-name="表格1.A4" office:value-type="string">
            <text:p text:style-name="P1"><text:span text:style-name="T22">(二十)</text:span></text:p>
          </table:table-cell>
          <table:table-cell table:style-name="表格1.A4" table:number-columns-spanned="2" office:value-type="string">
            <text:p text:style-name="P3">我國經濟對大陸有大幅順差，鑑於地緣政治局勢變幻莫測，除農漁牧產品被暫停輸入外，我國目前其他仍享受零關稅的輸往大陸商品也將面臨風險。對此，政府應加以正視，速謀對策。說明：</text:p>
            <text:p text:style-name="P21"><text:span text:style-name="T1">1.</text:span><text:span text:style-name="T1">財政部於</text:span><text:span text:style-name="T1"> 111 </text:span><text:span text:style-name="T1">年</text:span><text:span text:style-name="T1"> 8 </text:span><text:span text:style-name="T1">月初公布數據，</text:span><text:span text:style-name="T1">111 </text:span><text:span text:style-name="T1">年前</text:span><text:span text:style-name="T1"> 7 </text:span><text:span text:style-name="T1">個月，我國進出口總額約為</text:span><text:span text:style-name="T1">5,474 </text:span><text:span text:style-name="T1">億美元。其中出口為</text:span><text:span text:style-name="T1"> 2,899.7 </text:span><text:span text:style-name="T1">億美元，貿易順差為</text:span><text:span text:style-name="T1"> 327.2 </text:span><text:span text:style-name="T1">億美元，而對大陸和香港的輸出則達</text:span><text:span text:style-name="T1"> 1,131 </text:span><text:span text:style-name="T1">億美元，占比高達</text:span><text:span text:style-name="T1"> 39%</text:span><text:span text:style-name="T1">，而</text:span><text:span text:style-name="T1"> 111 </text:span><text:span text:style-name="T1">年前</text:span><text:span text:style-name="T1"> 7 </text:span><text:span text:style-name="T1">個月，我國對大陸和香港的貿易順差為</text:span><text:span text:style-name="T1"> 602.78 <text:s/></text:span><text:span text:style-name="T1">億美元，這意味著如果不是大陸和香港為台灣帶來的貿易順差，台灣</text:span><text:span text:style-name="T1"> 111 </text:span><text:span text:style-name="T1">年前</text:span><text:span text:style-name="T1"> 7 </text:span><text:span text:style-name="T1">個月將出現近</text:span><text:span text:style-name="T1"> 285 </text:span><text:span text:style-name="T1">億美元的貿易赤字。</text:span></text:p>
            <text:p text:style-name="P21"><text:span text:style-name="T1">2.</text:span><text:span text:style-name="T1">其實如果從相關數據的檢視便可以發現，近</text:span><text:span text:style-name="T1"> 10 </text:span><text:span text:style-name="T1">年我國連年保持貿易順差，其貢獻主要來自大陸和香港。如果沒有大陸和香港的順差支撐，我國自</text:span><text:span text:style-name="T1"> 101</text:span><text:span text:style-name="T1">年起都將保持逆差狀態，且規模巨大。以</text:span><text:span text:style-name="T1"> 110 </text:span><text:span text:style-name="T1">年為例，我國全年貿易順差為</text:span><text:span text:style-name="T1"> 648.85 </text:span><text:span text:style-name="T1">億美元，而大陸和香港貢獻的順差為</text:span><text:span text:style-name="T1"> 1,046.98 </text:span><text:span text:style-name="T1">億美元。如扣除這項數據，全年貿易逆差高達</text:span><text:span text:style-name="T1"> 398 </text:span><text:span text:style-name="T1">億美元。</text:span></text:p>
            <text:p text:style-name="P21"><text:soft-page-break/><text:span text:style-name="T1">3.</text:span><text:span text:style-name="T1">另依據經濟部過往數據，對外出口在我國</text:span><text:span text:style-name="T1"> GDP </text:span><text:span text:style-name="T1">中的比重逐年上升，且一直是</text:span><text:span text:style-name="T1"> GDP </text:span><text:span text:style-name="T1">增長的重要拉動力，對大陸和香港的巨額貿易順差在其中起著重要作用。以</text:span><text:span text:style-name="T1"> 111 </text:span><text:span text:style-name="T1">年第</text:span><text:span text:style-name="T1"> 1 </text:span><text:span text:style-name="T1">季度數據為例，我國</text:span><text:span text:style-name="T1"> GDP </text:span><text:span text:style-name="T1">增長了</text:span><text:span text:style-name="T1"> 3.91%</text:span><text:span text:style-name="T1">，而其中 </text:span><text:span text:style-name="T1">3.88%</text:span><text:span text:style-name="T1">來自商品及勞務出口。在全球嚴重特殊傳染性肺炎疫情爆發的</text:span><text:span text:style-name="T1"> 109 </text:span><text:span text:style-name="T1">年，出口對我國經濟增長貢獻率高達</text:span><text:span text:style-name="T1"> 88%</text:span><text:span text:style-name="T1">，若非大陸和香港的巨額貿易順差，我國經濟在</text:span><text:span text:style-name="T1"> 109 </text:span><text:span text:style-name="T1">年極可能出現下滑。</text:span></text:p>
            <text:p text:style-name="P21"><text:span text:style-name="T1">4.</text:span><text:span text:style-name="T1">我國經濟對大陸有大幅順差，</text:span><text:span text:style-name="T1">111 </text:span><text:span text:style-name="T1">年</text:span><text:span text:style-name="T1"> 8 </text:span><text:span text:style-name="T1">月</text:span><text:span text:style-name="T1"> 9 </text:span><text:span text:style-name="T1">日彭博社引用花旗集團某經濟學家的觀點指出，鑑於地緣政治局勢變幻莫測，除農漁牧產品被暫停輸入外，我國目前其他仍享受零關稅的輸往大陸商品也將面臨風險。對此，政府應加以正視，速謀對策。</text:span></text:p>
          </table:table-cell>
          <table:covered-table-cell/>
          <table:table-cell table:style-name="表格1.D4" office:value-type="string">
            <text:p text:style-name="P33">非本局主管業務。</text:p>
          </table:table-cell>
        </table:table-row>
        <table:table-row table:style-name="表格1.1">
          <table:table-cell table:style-name="表格1.A4" office:value-type="string">
            <text:p text:style-name="P24">(二十一)</text:p>
          </table:table-cell>
          <table:table-cell table:style-name="表格1.A4" table:number-columns-spanned="2" office:value-type="string">
            <text:p text:style-name="P2"><text:span text:style-name="T34">有鑑於國內部分產業勞動力供給不足及人口結構日趨老化等問題，自</text:span><text:span text:style-name="T34"> </text:span><text:span text:style-name="T1">78 </text:span><text:span text:style-name="T34">年</text:span><text:span text:style-name="T1">起陸續引進產業及社福移工，以紓解部分產業基層勞力需求與減輕國人家</text:span><text:span text:style-name="T34">庭照護負擔，惟近來台海局勢緊張若持續升級，在台移工約近</text:span><text:span text:style-name="T34"> </text:span><text:span text:style-name="T1">70 </text:span><text:span text:style-name="T34">萬人可能</text:span><text:span text:style-name="T1">要求返回母國。爰要求勞動部、經濟部、行政院農業委員會及衛生福利部等相關部會針對外籍移工若因兩岸戰事要返國，分別研究分析評估是否衍</text:span><text:span text:style-name="T34">生影響所轄產業、事業、家庭看護移工不足問題及勞力缺口因應措施，於</text:span><text:span text:style-name="T34"> </text:span><text:span text:style-name="T1">3 </text:span><text:span text:style-name="T1">個月內提書面報告送立法院。</text:span></text:p>
          </table:table-cell>
          <table:covered-table-cell/>
          <table:table-cell table:style-name="表格1.D4" office:value-type="string">
            <text:p text:style-name="P33">非本局主管業務。</text:p>
          </table:table-cell>
        </table:table-row>
        <table:table-row table:style-name="表格1.1">
          <table:table-cell table:style-name="表格1.A4" office:value-type="string">
            <text:p text:style-name="P24">(二十二)</text:p>
          </table:table-cell>
          <table:table-cell table:style-name="表格1.A4" table:number-columns-spanned="2" office:value-type="string">
            <text:p text:style-name="P2"><text:span text:style-name="T36">有鑑於台海兩岸地緣政治緊張持續惡化，</text:span><text:span text:style-name="T10">111 </text:span><text:span text:style-name="T38">年</text:span><text:span text:style-name="T38"> </text:span><text:span text:style-name="T1">8 </text:span><text:span text:style-name="T34">月大陸對我周邊海域實施</text:span><text:span text:style-name="T11">軍事演習，導彈穿越侵犯我國土領空，顯示政治軍事走向對峙，為免擦槍走火破壞人民安居樂業生活。爰要求數位發展部針對國內電信通信及網路</text:span><text:span text:style-name="T34">線路安全，提出防範及因應替代方案，於</text:span><text:span text:style-name="T34"> </text:span><text:span text:style-name="T1">3 </text:span><text:span text:style-name="T34">個月內提書面報告送立法院。</text:span></text:p>
          </table:table-cell>
          <table:covered-table-cell/>
          <table:table-cell table:style-name="表格1.D4" office:value-type="string">
            <text:p text:style-name="P33">非本局主管業務。</text:p>
          </table:table-cell>
        </table:table-row>
        <table:table-row table:style-name="表格1.1">
          <table:table-cell table:style-name="表格1.A4" office:value-type="string">
            <text:p text:style-name="P24">(二十三)</text:p>
          </table:table-cell>
          <table:table-cell table:style-name="表格1.A4" table:number-columns-spanned="2" office:value-type="string">
            <text:p text:style-name="P2"><text:span text:style-name="T34">憲法賦予立法院有議決法律案、預算案、戒嚴案、大赦案、宣戰案、媾和案、條約案及國家其他重要事項之權。立法院各黨團與行政部門代表經過充分溝通後，對於</text:span><text:span text:style-name="T34"> 112 </text:span><text:span text:style-name="T34">年度各機關所編列之預算案達成共識，並完成三讀程序後隨即送請總統公布。然</text:span><text:span text:style-name="T34"> 111 </text:span><text:span text:style-name="T34">年度中央政府總預算卻發生衛生福利部要求審計部，將立法院審議通過之審計部預算決議案要求列為密件。此舉已嚴重破壞權力分立及片面更改立法院合議通過之決議。爰要求各行政機關對立法院所通過之非列為機密預算決議，其需函送之相關文件，若認為有改列為密件之必要，應依國家機密保護法及文書處理手冊等相關法規辦理。</text:span></text:p>
          </table:table-cell>
          <table:covered-table-cell/>
          <table:table-cell table:style-name="表格1.D4" office:value-type="string">
            <text:p text:style-name="P33">配合決議內容辦理。</text:p>
          </table:table-cell>
        </table:table-row>
        <table:table-row table:style-name="表格1.1">
          <table:table-cell table:style-name="表格1.A4" office:value-type="string">
            <text:p text:style-name="P24">(二十四)</text:p>
          </table:table-cell>
          <table:table-cell table:style-name="表格1.A4" table:number-columns-spanned="2" office:value-type="string">
            <text:p text:style-name="P2"><text:span text:style-name="T34">查行政院與各部會之單位預算案附屬表中列有「立法院審議中央政府總預算案所提決議、附帶決議及注意辦理事項辦理情形報告表」，說明各單位辦理立法院作成之相關決議、附帶決議及注意辦理事項之結果。惟各單位對於預算凍結解凍案報告之表述方式不一。以</text:span><text:span text:style-name="T34"> 111 </text:span><text:span text:style-name="T34">年度經濟部單位預算為例，僅說明「本案業經立法院○年○月○日台立院議字第○○○號函復准予動支在案」，未提供該報告送立法院之相關資訊，使外界難以</text:span><text:soft-page-break/><text:span text:style-name="T34">更一步查找與瞭解其報告內容、後續辦理結果及審議之過程。為便利立法院工作同仁及民眾查詢相關報告內容，爰要求行政院與各部會於</text:span><text:span text:style-name="T34"> 112 </text:span><text:span text:style-name="T34">年起向立法院所提出之預算案，應於前述決議辦理情形報告表中明載以下事項：</text:span><text:span text:style-name="T34">1.</text:span><text:span text:style-name="T34">函請立法院安排報告議程之公文發文日期與發文字號。</text:span><text:span text:style-name="T34">2.</text:span><text:span text:style-name="T34">經立法院相關委員會審查通過，決議准予動支之日期。</text:span><text:span text:style-name="T34">3.</text:span><text:span text:style-name="T34">經立法院函復在案之公文發文日期與發文字號。</text:span></text:p>
          </table:table-cell>
          <table:covered-table-cell/>
          <table:table-cell table:style-name="表格1.D4" office:value-type="string">
            <text:p text:style-name="P33">配合決議內容辦理。</text:p>
          </table:table-cell>
        </table:table-row>
        <table:table-row table:style-name="表格1.1">
          <table:table-cell table:style-name="表格1.A4" office:value-type="string">
            <text:p text:style-name="P24">(二十五)</text:p>
          </table:table-cell>
          <table:table-cell table:style-name="表格1.A4" table:number-columns-spanned="2" office:value-type="string">
            <text:p text:style-name="P2"><text:span text:style-name="T34">綜觀各行政機關預算書所附「立法院審議中央政府總預算案所提決議、附帶決議及注意辦理事項辦理情形報告表」，針對立法委員或黨團所提預算提案，行政機關（構）擬具書面報告說明時，常僅於辦理情形載明「本案相關書面報告，業於○年○月○日以（發文字號）函送立法院在案」。再從立法院議案系統查詢，相關書面報告之受文者，往往僅有立法院及業務單位，而未包括原提案之立法委員或黨團辦公室，使相關內容不易查找或追蹤。立法院議事處雖負責彙整各行政機關函復之書面報告，並上傳至議案系統，惟承辦人力顯無法即時處理為數眾多之書面報告。爰要求各行政機關自</text:span><text:span text:style-name="T34"> 112 </text:span><text:span text:style-name="T34">年度起，針對審議通過之預算提案、主決議或附帶決議等議案所擬具之書面報告，均應一併函復原提案立法委員或黨團辦公室，不得僅送達立法院議事處及其他業務單位，以落實預算監督機制。</text:span></text:p>
          </table:table-cell>
          <table:covered-table-cell/>
          <table:table-cell table:style-name="表格1.D4" office:value-type="string">
            <text:p text:style-name="P33">配合決議內容辦理。</text:p>
          </table:table-cell>
        </table:table-row>
        <table:table-row table:style-name="表格1.1">
          <table:table-cell table:style-name="表格1.A4" office:value-type="string">
            <text:p text:style-name="P24">(二十六)</text:p>
          </table:table-cell>
          <table:table-cell table:style-name="表格1.A4" table:number-columns-spanned="2" office:value-type="string">
            <text:p text:style-name="P2"><text:span text:style-name="T34">政府資訊公開法第</text:span><text:span text:style-name="T34"> 7 </text:span><text:span text:style-name="T34">條第</text:span><text:span text:style-name="T34"> 1 </text:span><text:span text:style-name="T34">項規定，政府機關除依法限制公開或不予提供者外，應主動公開預算及決算書；行政院</text:span><text:span text:style-name="T34"> 101 <text:s/></text:span><text:span text:style-name="T34">年</text:span><text:span text:style-name="T34"> 2 </text:span><text:span text:style-name="T34">月</text:span><text:span text:style-name="T34"> 7 </text:span><text:span text:style-name="T34">日院授主預字第</text:span><text:span text:style-name="T34">1010100162A </text:span><text:span text:style-name="T34">號函規定，各機關除機密預算外，應將所有預算及決算書完整資料公布於網站上，以便民眾查閱。中央政府各主管機關均有公開單位預算、決算及主管決算，惟各主管機關主管預算，多數主管機關未公開，</text:span><text:span text:style-name="T34"> </text:span><text:span text:style-name="T34">致民眾難以知悉主管機關主管預算相關財務資訊情形，爰此，應請行政院要求中央各主管機關應自</text:span><text:span text:style-name="T34"> 113 </text:span><text:span text:style-name="T34">年度起主動公開主管預算。</text:span></text:p>
          </table:table-cell>
          <table:covered-table-cell/>
          <table:table-cell table:style-name="表格1.D4" office:value-type="string">
            <text:p text:style-name="P33">非本局主管業務。</text:p>
          </table:table-cell>
        </table:table-row>
        <table:table-row table:style-name="表格1.1">
          <table:table-cell table:style-name="表格1.A4" office:value-type="string">
            <text:p text:style-name="P24">(二十七)</text:p>
          </table:table-cell>
          <table:table-cell table:style-name="表格1.A4" table:number-columns-spanned="2" office:value-type="string">
            <text:p text:style-name="P2"><text:span text:style-name="T34">各級政府機關（構）基於公益目的辦理勸募活動，無論係主動發起或被動接受捐贈，均應依公益勸募條例第</text:span><text:span text:style-name="T34"> 5 </text:span><text:span text:style-name="T34">條第</text:span><text:span text:style-name="T34"> 2 </text:span><text:span text:style-name="T34">項規定辦理，及依同條例第</text:span><text:span text:style-name="T34"> 6</text:span><text:span text:style-name="T34"> 條第</text:span><text:span text:style-name="T34"> 1 </text:span><text:span text:style-name="T34">項及第</text:span><text:span text:style-name="T34"> 2 </text:span><text:span text:style-name="T34">項規定開立收據、定期辦理公開徵信、依指定用途使用及於年度終了後</text:span><text:span text:style-name="T34"> 2 <text:s/></text:span><text:span text:style-name="T34">個月內將辦理情形函報上級機關備查。企業獲政府補助及政府輔助之會計處理及揭露係依企業會計準則公報第</text:span><text:span text:style-name="T34"> 21 </text:span><text:span text:style-name="T34">條規定辦理；有鑑於各機關以貨幣性資產補捐助民間團體或企業依中央政府普通公務單位會計制度之一致規定及政府會計準則公報處理，惟政府各機關以非貨幣性資產性質等服務輔助民間團體或企業之會計處理及揭露並無相關規定，以資依循辦理；為使政府各機關以非貨幣性資產性質等服務輔助民間團體或企</text:span><text:span text:style-name="T11">業之會計業務處理更臻妥適，以達成充分揭露之目</text:span><text:soft-page-break/><text:span text:style-name="T11">的，俾利國人能明白政</text:span><text:span text:style-name="T40">府各機關輔助企業屬於非貨幣性資產性質等服務的真貌，要求行政院應於</text:span><text:span text:style-name="T40"> </text:span><text:span text:style-name="T1">3 </text:span><text:span text:style-name="T11">個月內研議訂定各機關以非貨幣性資產補助民間團體或企業之會計業務處理相關規定之可行性。</text:span></text:p>
          </table:table-cell>
          <table:covered-table-cell/>
          <table:table-cell table:style-name="表格1.D4" office:value-type="string">
            <text:p text:style-name="P33">非本局主管業務。</text:p>
          </table:table-cell>
        </table:table-row>
        <table:table-row table:style-name="表格1.1">
          <table:table-cell table:style-name="表格1.A4" office:value-type="string">
            <text:p text:style-name="P24">(二十八)</text:p>
          </table:table-cell>
          <table:table-cell table:style-name="表格1.A4" table:number-columns-spanned="2" office:value-type="string">
            <text:p text:style-name="P2"><text:span text:style-name="T36">有鑑於公播系統的代理商常以市場價格因素，任意中止</text:span><text:span text:style-name="T36"> </text:span><text:span text:style-name="T1">49 </text:span><text:span text:style-name="T42">至</text:span><text:span text:style-name="T42"> </text:span><text:span text:style-name="T1">58 </text:span><text:span text:style-name="T34">台新聞頻</text:span><text:span text:style-name="T11">道的代理，造成機場、醫院、營區等場所看不到完整的所有新聞頻道，影</text:span><text:span text:style-name="T12">響其視聽權利。爰要求政府各單位</text:span><text:span text:style-name="T13">（</text:span><text:span text:style-name="T12">如國防部、交通部、教育部等）</text:span><text:span text:style-name="T14">對公</text:span><text:span text:style-name="T44">播系統代理業者提出招標規格時，需要求其必需有</text:span><text:span text:style-name="T44"> </text:span><text:span text:style-name="T1">49 </text:span><text:span text:style-name="T42">至</text:span><text:span text:style-name="T42"> </text:span><text:span text:style-name="T1">58 </text:span><text:span text:style-name="T34">台新聞台之代</text:span><text:span text:style-name="T1">理，如不能滿足得由其他代理商補足。</text:span></text:p>
          </table:table-cell>
          <table:covered-table-cell/>
          <table:table-cell table:style-name="表格1.D4" office:value-type="string">
            <text:p text:style-name="P33">非本局主管業務。</text:p>
          </table:table-cell>
        </table:table-row>
        <table:table-row table:style-name="表格1.1">
          <table:table-cell table:style-name="表格1.A4" office:value-type="string">
            <text:p text:style-name="P24">(二十九)</text:p>
          </table:table-cell>
          <table:table-cell table:style-name="表格1.A4" table:number-columns-spanned="2" office:value-type="string">
            <text:p text:style-name="P2"><text:span text:style-name="T1">鑑於虛擬貨幣衍生眾多問題，造成許多詐騙案件，政府不應漠視，爰請行</text:span><text:span text:style-name="T34">政院儘速研議虛擬貨幣之定性，並指定主管機關與納管機制，於</text:span><text:span text:style-name="T34"> </text:span><text:span text:style-name="T1">3 </text:span><text:span text:style-name="T34">個月內</text:span><text:span text:style-name="T1">向立法院提出專案報告。</text:span></text:p>
          </table:table-cell>
          <table:covered-table-cell/>
          <table:table-cell table:style-name="表格1.D4" office:value-type="string">
            <text:p text:style-name="P33">非本局主管業務。</text:p>
          </table:table-cell>
        </table:table-row>
        <table:table-row table:style-name="表格1.1">
          <table:table-cell table:style-name="表格1.A1" table:number-columns-spanned="3" office:value-type="string">
            <text:p text:style-name="P18">貳、委員會審議結果：</text:p>
          </table:table-cell>
          <table:covered-table-cell/>
          <table:covered-table-cell/>
          <table:table-cell table:style-name="表格1.D4" office:value-type="string">
            <text:p text:style-name="P10"/>
          </table:table-cell>
        </table:table-row>
        <table:table-row table:style-name="表格1.1">
          <table:table-cell table:style-name="表格1.A1" table:number-columns-spanned="3" office:value-type="string">
            <text:p text:style-name="P26">一、財政委員會</text:p>
          </table:table-cell>
          <table:covered-table-cell/>
          <table:covered-table-cell/>
          <table:table-cell table:style-name="表格1.D4" office:value-type="string">
            <text:p text:style-name="P17"/>
          </table:table-cell>
        </table:table-row>
        <table:table-row table:style-name="表格1.1">
          <table:table-cell table:style-name="表格1.A1" table:number-columns-spanned="3" office:value-type="string">
            <text:p text:style-name="P27">歲出部分：</text:p>
          </table:table-cell>
          <table:covered-table-cell/>
          <table:covered-table-cell/>
          <table:table-cell table:style-name="表格1.D4" office:value-type="string">
            <text:p text:style-name="P17"/>
          </table:table-cell>
        </table:table-row>
        <table:table-row table:style-name="表格1.1">
          <table:table-cell table:style-name="表格1.A1" table:number-columns-spanned="3" office:value-type="string">
            <text:p text:style-name="P28"><text:span text:style-name="T1">第</text:span><text:span text:style-name="T1">2</text:span><text:span text:style-name="T1">款第</text:span><text:span text:style-name="T1">2</text:span><text:span text:style-name="T1">項</text:span><text:span text:style-name="T1"> <text:s/></text:span><text:span text:style-name="T1">行政院主計總處</text:span></text:p>
          </table:table-cell>
          <table:covered-table-cell/>
          <table:covered-table-cell/>
          <table:table-cell table:style-name="表格1.D4" office:value-type="string">
            <text:p text:style-name="P17"/>
          </table:table-cell>
        </table:table-row>
        <table:table-row table:style-name="表格1.37">
          <table:table-cell table:style-name="表格1.A4" table:number-columns-spanned="2" office:value-type="string">
            <text:p text:style-name="P23"><text:span text:style-name="T5">(</text:span><text:span text:style-name="T7">十</text:span><text:span text:style-name="T5">四)</text:span></text:p>
          </table:table-cell>
          <table:covered-table-cell/>
          <table:table-cell table:style-name="表格1.A4" office:value-type="string">
            <text:p text:style-name="P15">行政院主計總處曾於 93 年 5 月 31 日函釋文康活動費之編列不包含約聘僱人員以外之臨時人員，然現今許多臨時人員為契約年聘，後於 110 年 12 月 18 日行政院主計總處回應媒體表示，自 111 年起各機關文康活動預算得以編列臨時人員。然審查預算時，各機關臨時人員文康活動經費預算編列情形不同，部分機關編列但也有機關未編列，恐產生同工不同權益之事。建請行政院主計總處周知各機關文康活動預算得以編列臨時人員。</text:p>
          </table:table-cell>
          <table:table-cell table:style-name="表格1.D4" office:value-type="string">
            <text:p text:style-name="P29"><text:span text:style-name="T1">配合決議內容辦理。</text:span></text:p>
          </table:table-cell>
        </table:table-row>
        <table:table-row table:style-name="表格1.38">
          <table:table-cell table:style-name="表格1.A4" table:number-columns-spanned="2" office:value-type="string">
            <text:p text:style-name="P24">(四十五)</text:p>
          </table:table-cell>
          <table:covered-table-cell/>
          <table:table-cell table:style-name="表格1.A1" office:value-type="string">
            <text:p text:style-name="P15">112 年度行政院主計總處預算案「中央總預算核編及執行」項下「中央總預算核編及執行」編列 357 萬 8 千元。查主計法規要求各機關之單位預算書、法定預算，均應附錄「立法院審議中央政府總預算案所提決議、附帶決議及注意辦理事項辦理情形報告表」，其用意在於充分揭露遵循立法院決議情形，以利立法院以及一般公眾之監督。次查，行政院主計總處自身之上開報告表，在決議為提出報告、書面報告之情形時，除報告之公文字號外，均為摘述公文之內容供參閱，然而其他機關卻只簡略記載公文函號。此種情形，有規避外界監督預算執行情形之嫌，不應再延續。爰要求動支本項經費時，行政院主計總處應明確以書面督導要求各機關，於單位預算書、法定預算附錄之「立法院審議中央政府總預算案所提決議、附帶決議及注意辦理事項辦理情形報告表」，不得僅記載函送立法院報告之公文字號，須確實記載辦理情形，並隨同預算法定程序之期程加以公開。</text:p>
          </table:table-cell>
          <table:table-cell table:style-name="表格1.D4" office:value-type="string">
            <text:p text:style-name="P30">配合決議內容辦理。</text:p>
          </table:table-cell>
        </table:table-row>
        <table:table-row table:style-name="表格1.1">
          <table:table-cell table:style-name="表格1.A1" table:number-columns-spanned="3" office:value-type="string">
            <text:p text:style-name="P16"><text:span text:style-name="T20"><text:s text:c="2"/>二、社會福利及衛生環境委員會</text:span></text:p>
          </table:table-cell>
          <table:covered-table-cell/>
          <table:covered-table-cell/>
          <table:table-cell table:style-name="表格1.D4" office:value-type="string">
            <text:p text:style-name="P10"/>
          </table:table-cell>
        </table:table-row>
        <table:table-row table:style-name="表格1.1">
          <table:table-cell table:style-name="表格1.A1" table:number-columns-spanned="3" office:value-type="string">
            <text:p text:style-name="P18"><text:s text:c="4"/>歲出部分：</text:p>
          </table:table-cell>
          <table:covered-table-cell/>
          <table:covered-table-cell/>
          <table:table-cell table:style-name="表格1.D4" office:value-type="string">
            <text:p text:style-name="P10"/>
          </table:table-cell>
        </table:table-row>
        <text:soft-page-break/>
        <table:table-row table:style-name="表格1.1">
          <table:table-cell table:style-name="表格1.A1" table:number-columns-spanned="3" office:value-type="string">
            <text:p text:style-name="P16"><text:span text:style-name="T20"><text:s text:c="6"/>第15款第5項 <text:s/>勞動部勞動基金運用局</text:span></text:p>
          </table:table-cell>
          <table:covered-table-cell/>
          <table:covered-table-cell/>
          <table:table-cell table:style-name="表格1.D4" office:value-type="string">
            <text:p text:style-name="P10"/>
          </table:table-cell>
        </table:table-row>
        <table:table-row table:style-name="表格1.1">
          <table:table-cell table:style-name="表格1.A4" office:value-type="string">
            <text:p text:style-name="P25">(一)</text:p>
          </table:table-cell>
          <table:table-cell table:style-name="表格1.A4" table:number-columns-spanned="2" office:value-type="string">
            <text:p text:style-name="P2"><text:span text:style-name="T1">112 </text:span><text:span text:style-name="T1">年度勞動部勞動基金運用局「基金運用業務」預算編列</text:span><text:span text:style-name="T1"> 1,036 </text:span><text:span text:style-name="T1">萬</text:span><text:span text:style-name="T1"> 1 </text:span><text:span text:style-name="T1">千元，合併凍結</text:span><text:span text:style-name="T1"> 30 </text:span><text:span text:style-name="T1">萬元，俟勞動部勞動基金運用局就下列各案向立法院社會福利及衛生環境委員會提出書面報告，並經同意後，始得動支。</text:span><text:span text:style-name="T1"> <text:s text:c="20"/></text:span></text:p>
            <text:p text:style-name="P21"><text:span text:style-name="T1">1.</text:span><text:span text:style-name="T1">有鑑於勞動基金包括新、舊制勞工退休基金、勞保基金、就業保險基金、積欠工資墊償基金及職業災害勞工保護專款等，勞動基金運用成效攸關廣大勞工權益，然截至</text:span><text:span text:style-name="T1"> 111 </text:span><text:span text:style-name="T1">年</text:span><text:span text:style-name="T1"> 8 </text:span><text:span text:style-name="T1">月底止，累計規模為新台幣</text:span><text:span text:style-name="T1"> 5 </text:span><text:span text:style-name="T1">兆</text:span><text:span text:style-name="T1"> 4,828 </text:span><text:span text:style-name="T1">億元；</text:span><text:span text:style-name="T1">111 </text:span><text:span text:style-name="T1">年 </text:span><text:span text:style-name="T1">1 </text:span><text:span text:style-name="T1">至</text:span><text:span text:style-name="T1"> 8 </text:span><text:span text:style-name="T1">月收益數為負</text:span><text:span text:style-name="T1"> 3,204 </text:span><text:span text:style-name="T1">億</text:span><text:span text:style-name="T1"> 6,000 </text:span><text:span text:style-name="T1">萬元，收益率負</text:span><text:span text:style-name="T1"> 6.20%</text:span><text:span text:style-name="T1">，</text:span><text:span text:style-name="T1">8 </text:span><text:span text:style-name="T1">月分單月收益數為負</text:span><text:span text:style-name="T1"> 292 </text:span><text:span text:style-name="T1">億</text:span><text:span text:style-name="T1"> 2,000 </text:span><text:span text:style-name="T1">萬元，收益率負</text:span><text:span text:style-name="T1"> 0.55%</text:span><text:span text:style-name="T1">，已虧損</text:span><text:span text:style-name="T1"> 3 </text:span><text:span text:style-name="T1">千多億，勞動部長表示「很難轉正」、勞動部勞動基金運用局副局長亦坦言「後市很不看好」，新制勞退勞工平均損失</text:span><text:span text:style-name="T1"> 1 </text:span><text:span text:style-name="T1">萬</text:span><text:span text:style-name="T1"> 7 </text:span><text:span text:style-name="T1">千元，顯見勞保基金資金運用情形不佳，基金財務狀況恐更雪上加霜。爰針對</text:span><text:span text:style-name="T1"> 112 </text:span><text:span text:style-name="T1">年度勞動部勞動基金運用局「基金運用業務」預算編列</text:span><text:span text:style-name="T1"> 1,036 </text:span><text:span text:style-name="T1">萬</text:span><text:span text:style-name="T1"> 1 </text:span><text:span text:style-name="T1">千元，凍結</text:span><text:span text:style-name="T1"> 30 </text:span><text:span text:style-name="T1">萬元，俟勞動部勞動基金運用局提出強化勞動基金運用之長期穩健機制，於</text:span><text:span text:style-name="T1"> 3 </text:span><text:span text:style-name="T1">個月內向立法院社會福利及衛生環境委員會提出書面報告，並經同意後，始得動支。</text:span></text:p>
            <text:p text:style-name="P21"><text:span text:style-name="T1">2.112 </text:span><text:span text:style-name="T1">年度基金運用局「基金運用業務」編列</text:span><text:span text:style-name="T1"> 1,036 </text:span><text:span text:style-name="T1">萬</text:span><text:span text:style-name="T1"> 1 </text:span><text:span text:style-name="T1">千元，用以推動勞動基金之投資運用規劃、研考及控管。經查，截至</text:span><text:span text:style-name="T1"> 111 </text:span><text:span text:style-name="T1">年</text:span><text:span text:style-name="T1"> 8 </text:span><text:span text:style-name="T1">月底，勞動基金總規模已達到</text:span><text:span text:style-name="T1"> 5 </text:span><text:span text:style-name="T1">兆</text:span><text:span text:style-name="T1"> 4,000 </text:span><text:span text:style-name="T1">億元，</text:span><text:span text:style-name="T1">111 </text:span><text:span text:style-name="T1">年</text:span><text:span text:style-name="T1"> 1 </text:span><text:span text:style-name="T1">至</text:span><text:span text:style-name="T1"> 8 </text:span><text:span text:style-name="T1">月收益數為</text:span><text:span text:style-name="T1">-3,204 </text:span><text:span text:style-name="T1">億</text:span><text:span text:style-name="T1"> 6,000 </text:span><text:span text:style-name="T1">萬元，收益率達</text:span><text:span text:style-name="T1">-6.2%</text:span><text:span text:style-name="T1">。勞動基金之收益關係勞工退休經濟生活之保障，基金操作應以穩健為原則，</text:span><text:span text:style-name="T1">110 </text:span><text:span text:style-name="T1">年收益率雖達</text:span><text:span text:style-name="T1"> 9.65%</text:span><text:span text:style-name="T1">，然而</text:span><text:span text:style-name="T1"> 111 </text:span><text:span text:style-name="T1">年預估虧損恐大於</text:span><text:span text:style-name="T1"> 110 </text:span><text:span text:style-name="T1">年收益，投資組合仍應持續優化。其次，勞動部勞動基金運用局近年因炒股弊案影響民眾信心，雖加強內控，並進行人事調整，卻傳出大批中階主管離職或提早退休，人事管理應予精進，以安定工作環境，提高基金運用績效。爰針對</text:span><text:span text:style-name="T1"> 112 </text:span><text:span text:style-name="T1">年度勞動部勞動基金運用局「基金運用業務」預算編列</text:span><text:span text:style-name="T1"> 1,036 </text:span><text:span text:style-name="T1">萬</text:span><text:span text:style-name="T1"> 1 </text:span><text:span text:style-name="T1">千元，凍結</text:span><text:span text:style-name="T1"> 30 </text:span><text:span text:style-name="T1">萬元，俟勞動部勞動基金運用局向立法院社會福利及衛生環境委員會提出書面報告，並經同意後，始得動支。</text:span></text:p>
          </table:table-cell>
          <table:covered-table-cell/>
          <table:table-cell table:style-name="表格1.D4" office:value-type="string">
            <text:p text:style-name="P35"><text:span text:style-name="T46">本項業於112年3月7日以勞金授字第</text:span><text:span text:style-name="T46">1121460048</text:span><text:span text:style-name="T46">號函送書面報告資料予立法院，經立法院社會福利及衛生環境委員會於112年4月12日會議審查，同意動支，並經立法院112年5月10日台立院議字第1120701569號函復在案，茲摘述內容如下：</text:span></text:p>
            <text:p text:style-name="P38"><text:span text:style-name="T46">一、勞動部勞動基金運用局(以下稱運用局)為因應金融情勢急遽變化，除精進戰略性資產配置，並參考國際退休基金及資產管理公司做法，建立動態戰術性配置機制，在兼顧市場趨勢與基金風險承受能量下，掌握配置現況與執行進度，提出投資建議。且靈活運用不同操作策略，機動布局，通盤考量投資環境變化，適時調整配置以優化績效。</text:span></text:p>
            <text:p text:style-name="P39">二、<text:tab/>基金之運用收益，涉及勞工退休生活照顧，運用局除持續優化建置投資組合外，業建立有效風險管理機制，於風險與報酬間取得均衡，以確保基金穩健成長。就加強投資風險控管，適時調整短、中、長期投資部位，提升資金運用績效，主要有四大項目：1.專責單位統籌風險管理相關業務，架構完善之風險管理，2.依經管基金風險管理要點，採取適當控管措施，3.設置風險控管推動小組，處理重大風險管理決策機制，4.掌握金融市場情勢，動態調整投<text:soft-page-break/>資組合。</text:p>
            <text:p text:style-name="P40">三、<text:tab/>另為有利留才及選才，前積極向行政院爭取運用局業務人員改依公務人員專業加給表(十七)支給專業加給及獎金，並獲行政院同意。且運用局訂有職務遷調實施要點，於辦理陞遷作業時，增加職務遷調歷練分數，以促成內部良性流動及累積人力資本，又透過相關措施，如教育訓練、鼓勵同仁參與課程或報考證照，以精進人員知能與專業；同時積極招募新人，擴大人才培育，以留才、選才，藉以提升基金運用成效。</text:p>
          </table:table-cell>
        </table:table-row>
        <table:table-row table:style-name="表格1.1">
          <table:table-cell table:style-name="表格1.A4" office:value-type="string">
            <text:p text:style-name="P25">(二)</text:p>
          </table:table-cell>
          <table:table-cell table:style-name="表格1.A4" table:number-columns-spanned="2" office:value-type="string">
            <text:p text:style-name="P2"><text:span text:style-name="T1">111 </text:span><text:span text:style-name="T1">年</text:span><text:span text:style-name="T1"> 3 </text:span><text:span text:style-name="T1">月，媒體報導「投資蓬佩奧公司？勞動部勞動基金運用局曾接外交部來文」，勞動部勞動基金運用局在</text:span><text:span text:style-name="T1"> 110 </text:span><text:span text:style-name="T1">年就已經接到外交部相關來文詢問。在勞動基金的投資上，勞動部勞動基金運用局的專業評估考量中，就投資項目這一塊，主要是投資哪些標的？怎麼評估投資標的？又有哪些單位代為操作？勞保年金並不是公務預算，也不是台美關係政策的工具，它是勞工的養老金，連起心動念都不可以。</text:span><text:span text:style-name="T1">111 </text:span><text:span text:style-name="T1">年以來台股大幅下跌超過</text:span><text:span text:style-name="T1"> 25%</text:span><text:span text:style-name="T1">，不只散戶荷包縮水，政府基金投資績效也慘不忍睹。勞動部勞動基金運用局公布最新統計，勞動基金</text:span><text:span text:style-name="T1"> 111</text:span></text:p>
            <text:p text:style-name="P2"><text:span text:style-name="T1">年截至</text:span><text:span text:style-name="T1"> 8 </text:span><text:span text:style-name="T1">月底累計虧損</text:span><text:span text:style-name="T1"> 3,204 </text:span><text:span text:style-name="T1">億</text:span><text:span text:style-name="T1"> 6,000 </text:span><text:span text:style-name="T1">萬元，收益率</text:span><text:span text:style-name="T1">-6.2%</text:span><text:span text:style-name="T1">，虧損規模擴大；</text:span><text:span text:style-name="T1">8 </text:span><text:span text:style-name="T1">月單月虧損</text:span><text:span text:style-name="T1"> 292 </text:span><text:span text:style-name="T1">億</text:span><text:span text:style-name="T1"> 2,000 </text:span><text:span text:style-name="T1">萬元。勞動部勞動基金運用局副局長劉麗茹坦言，「後市很不看好」，爰此，勞動部勞動基金運用局允宜謹慎投資。請勞動部勞動基金運用局向立法院社會福利及衛生環境委員會提出說明及檢討改進之方案書面報告。</text:span></text:p>
          </table:table-cell>
          <table:covered-table-cell/>
          <table:table-cell table:style-name="表格1.D4" office:value-type="string">
            <text:p text:style-name="P36">勞動部勞動基金運用局（以下稱運用局）統籌勞動基金之投資運用，以多元方式布局於國內、外股票、債券及另類資產，以追求長期穩健投資收益為目標，說明如下：</text:p>
            <text:p text:style-name="P39">一、<text:tab/>投資績效評價難免因金融市場短期大幅下跌影響產生短期未實現損失，惟仍優於全球主要股、債指數同期表現。未來隨著金融市場回升，運用績效可望回穩，整體勞動基金近10年（102~111）平均投資報酬率為4.05%，爰長期投資績效仍屬穩健。</text:p>
            <text:p text:style-name="P39">二、<text:tab/>運用局本於投資專業，除研析全球經濟與金融市場發展趨勢，亦設有嚴謹投資流程規範及風險控管機制，爰未曾考量政策或政治因素進場投資，是以，未投資蓬佩奧公司，亦未曾安排相關會議。運用局投<text:soft-page-break/>資運用係採專業分工，將風險性較高資產委任國際資產管理公司，借重其金融專業，掌握市場動脈。而自行操作係以投資專業為依歸，投資分析均針對全球總經情勢、股債匯市走向、產業結構及未來趨勢，依嚴謹的投資分析及決策流程，深究各投資標的之流動性、安全性及收益性等各面向，擇定最佳投資標的及進場時機。</text:p>
            <text:p text:style-name="P38"><text:span text:style-name="T46">三、<text:tab/>運用局採多元資產配置，透過國內、外各項資產因景氣循環及屬性的差異，靈活調整部位，並透過另類投資及低波動等防禦性策略，降低基金整體收益波動度，此將有助於落實長期穩健收益之目標。另面對去年市場劇烈波動情勢，重大風險事件如俄烏戰爭、全球央行大幅升息、債市利率大幅波動及股市大跌等，運用局於111年共召開4次定期與3次臨時風險控管推動小組會議，迅速研擬因應措施，以維收益安全。</text:span></text:p>
            <text:p text:style-name="P39">四、<text:tab/>鑒於當前政經情勢，金融市場恐將持續動盪，下行風險猶存，運用局將審慎研判並持續掌握金融市場變動情勢，對金融資產部位進行動態調整，伺機逢低布局，以順應市場波動獲取投資收益，持續為基金創造長期穩健報酬。</text:p>
            <text:p text:style-name="P38"><text:span text:style-name="T46">五、</text:span><text:span text:style-name="T46"><text:tab/></text:span><text:span text:style-name="T46">本項業於</text:span><text:span text:style-name="T46">112</text:span><text:span text:style-name="T46">年</text:span><text:span text:style-name="T46">3</text:span><text:span text:style-name="T46">月</text:span><text:span text:style-name="T46">29</text:span><text:span text:style-name="T46">日以勞金授字第</text:span><text:span text:style-name="T46">112126023</text:span><text:span text:style-name="T46">3號函送書面報告資料予立</text:span><text:soft-page-break/><text:span text:style-name="T46">法院社會福利及衛生環境委員會暨各委員在案。</text:span></text:p>
          </table:table-cell>
        </table:table-row>
        <table:table-row table:style-name="表格1.1">
          <table:table-cell table:style-name="表格1.A4" office:value-type="string">
            <text:p text:style-name="P25">(三)</text:p>
          </table:table-cell>
          <table:table-cell table:style-name="表格1.A4" table:number-columns-spanned="2" office:value-type="string">
            <text:p text:style-name="P2"><text:span text:style-name="T1">受全球股、債市大幅震盪影響，</text:span><text:span text:style-name="T1">111 </text:span><text:span text:style-name="T1">年截至</text:span><text:span text:style-name="T1"> 8 </text:span><text:span text:style-name="T1">月底止勞動基金評價後收益數為</text:span><text:span text:style-name="T1">-3,204 </text:span><text:span text:style-name="T1">億</text:span><text:span text:style-name="T1"> 6,000 </text:span><text:span text:style-name="T1">萬元，收益率</text:span><text:span text:style-name="T1">-6.20%</text:span><text:span text:style-name="T1">。</text:span><text:span text:style-name="T1">111 </text:span><text:span text:style-name="T1">年截至</text:span><text:span text:style-name="T1"> 8 </text:span><text:span text:style-name="T1">月底止，以新制勞退基金虧損金額最大、舊制勞退基金收益率最低，資金運用收益涉及勞工生活照顧，應慎謀因應策略。勞動基金運用局雖強調長期投資績效仍屬穩健，惟整體經濟環境具重大變數，恐影響勞動基金資金運用績效；勞動部及勞動部勞動基金運用局允宜加強投資風險控管，適時調整短、中、長期投資部位，俾利提升資金運用績效，健全基金財務狀況。為因應全球股、債市大幅震盪，請勞動部勞動基金運用局加強勞動基金投資風險控管，適時調整投資部位，俾利提升資金運用績效，健全基金財務狀況等，並向立法院社會福利及衛生環境委員會提出書面改善報告。</text:span><text:span text:style-name="T24"> </text:span></text:p>
          </table:table-cell>
          <table:covered-table-cell/>
          <table:table-cell table:style-name="表格1.D4" office:value-type="string">
            <text:p text:style-name="P31">勞動部勞動基金運用局(以下稱運用局)風險管理之主要目標，在透過有效風險管理機制之建立，協助金融商品之投資，以確保勞動基金之穩健成長；各投資業務組亦能依據適當之風險管理資訊進行決策，於風險與報酬間取得均衡，進而提升勞動基金之投資報酬。謹就加強風險控管，適時調整投資部位，俾利提升資金績效說明如下：</text:p>
            <text:p text:style-name="P41">一、<text:span text:style-name="T46">專責單位統籌風險管理相關業務，架構完善之風險管理機制</text:span></text:p>
            <text:p text:style-name="P43">運用局針對勞動基金投資運用、保管業務之風險控管，由風險控管組統籌相關業務，業建立勞動基金之風險衡量、監控及報告，並對基金所訂定之各項投資標的管理規章、風險限額及授權額度納入考量，以架構完善之風險管理機制。</text:p>
            <text:p text:style-name="P38"><text:span text:style-name="T46">二、依經管基金風險管理要點，採取適當控管措施</text:span></text:p>
            <text:p text:style-name="P43">業訂定「勞動基金運用局經管基金風險管理要點」，對勞動基金自行投資業務、委託經營投資業務及保管機構，依相關法令或契約約定採取適當控管措施，其風險控管項目包括市場風險、信用風險、流動性風險、作業風險及法律風險，按日、週、月、季等不同頻率控管，以降低風險發生之可能性及其發生後之衝擊，維護勞動基金之安全。</text:p>
            <text:p text:style-name="P38"><text:span text:style-name="T46">三、設置風險控管推動小組，處</text:span><text:soft-page-break/><text:span text:style-name="T46">理重大風險管理決策機制</text:span></text:p>
            <text:p text:style-name="P43">為快速有效處理重大風險管理事項，設置風險控管推動小組，審查勞動基金業務面重大風險管理事項之各項處理機制及解決方案，並定期及不定期檢視各項控管機制及解決方案之有效性，若遇重大財經事件發生，則視情況召開臨時風險控管推動小組會議，研擬因應措施。</text:p>
            <text:p text:style-name="P38"><text:span text:style-name="T46">四、掌握金融市場情勢，動態調整投資組合</text:span></text:p>
            <text:p text:style-name="P42"><text:span text:style-name="T46">目前全球經濟仍面臨俄烏戰爭、通膨持續降溫、全球主要央行貨幣政策路徑等不確定性因素影響，為更貼近目前金融市場的實際狀況，運用局將持續追蹤國際市場動態，並參考國際退休基金及資產管理公司做法，掌握配置趨勢，建構穩健及優化的投資組合。鑒於當前政經情勢，預料金融市場恐將持續動盪，未來經濟景氣風險仍高，運用局將審慎研判並持續掌握金融市場變動情勢，因應市場波動，對金融資產部位於資產配置區間內進行動態調整，以獲取基金長期穩健報酬。</text:span></text:p>
            <text:p text:style-name="P38"><text:span text:style-name="T46">五、本項業於</text:span><text:span text:style-name="T46">112</text:span><text:span text:style-name="T46">年</text:span><text:span text:style-name="T46">3</text:span><text:span text:style-name="T46">月</text:span><text:span text:style-name="T46">31</text:span><text:span text:style-name="T46">日以勞金授字第</text:span><text:span text:style-name="T46">11214600</text:span><text:span text:style-name="T46">76號函</text:span><text:span text:style-name="T48">送書面報告資料予立法院社會福利及衛生環境委員會暨各委員在案。</text:span></text:p>
          </table:table-cell>
        </table:table-row>
        <table:table-row table:style-name="表格1.1">
          <table:table-cell table:style-name="表格1.A4" office:value-type="string">
            <text:p text:style-name="P25">(四)</text:p>
          </table:table-cell>
          <table:table-cell table:style-name="表格1.A4" table:number-columns-spanned="2" office:value-type="string">
            <text:p text:style-name="P2"><text:span text:style-name="T1">111 </text:span><text:span text:style-name="T34">年來受國際股市動盪及經濟局勢不明影響，勞動基金恐虧損</text:span><text:span text:style-name="T34"> </text:span><text:span text:style-name="T1">5,000 </text:span><text:span text:style-name="T34">億元，致</text:span><text:span text:style-name="T1">勞工族群惶恐不安。查勞動部勞動基金運用局應有專業經理人事前分析掌握國際經濟局勢，做出合理調整股市投資之比重，免遭暴險損失致如此鉅大，影響</text:span><text:span text:style-name="T34">勞工信心。勞動部勞動基金運用局更應審慎檢討投資策略，並於</text:span><text:span text:style-name="T34"> </text:span><text:span text:style-name="T1">1 </text:span><text:span text:style-name="T34">個月內向立</text:span><text:span text:style-name="T1">法院社會福利及衛生環境委員會提出書面報</text:span><text:soft-page-break/><text:span text:style-name="T1">告，以保障勞工權益。</text:span></text:p>
          </table:table-cell>
          <table:covered-table-cell/>
          <table:table-cell table:style-name="表格1.D4" office:value-type="string">
            <text:p text:style-name="P37">勞動部勞動基金運用局(以下稱運用局)辦理勞動基金之投資以獲取長期穩健收益為目標，規劃資產配置時係綜合考量多項因素，同時透過全球多元化投資布局，審慎因應金融情勢變<text:soft-page-break/>化，適時動態調整投資組合，有效分散市場風險。說明如下：</text:p>
            <text:p text:style-name="P38"><text:span text:style-name="T26">一、<text:tab/>綜整量化與質化資料，審慎建構資產配置：運用局擬定資產配置計畫之程序審慎嚴謹，於每年初及每年底依最新經濟情勢與金融狀況提出次年度資產配置暨投資運用計畫，在規劃勞動基金資產配置時，除運用「資產配置模擬管理系統」以建構投資組合外，並研析全球經濟與金融市場狀況及徵詢國際投資顧問意見，另參考國際退休基金與資產管理公司做法，同時綜合考量各基金收支情形、法規限制、現行部位、市場規模及達成配置之可行性等，以建構兼顧基金整體風險承受度與目標報酬之最適資產配置。</text:span></text:p>
            <text:p text:style-name="P38"><text:span text:style-name="T26">二、<text:tab/>全球多元投資布局，有效分散市場風險：運用局在進行投資操作過程中，為分散風險並參考國際投資趨勢，透過多元資產配置的方式，藉由國內、外各項資產因景氣循環及屬性的差異，將勞動基金資產適度分配在國內外股票、債券及另類資產等投資項目，進行多元化投資布局，降低投資組合波動，以建構兼顧基金收益又能分散風險的投資組合。透過全球區域性及金融資產多元化布局之投資策略，將可利於增加投資機會，穩定基金的長期收益。</text:span></text:p>
            <text:p text:style-name="P38"><text:span text:style-name="T26">三、<text:tab/>掌握金融市場情勢，動態調整投資組合：勞動基金</text:span><text:soft-page-break/><text:span text:style-name="T26">的投資收益與安全性，攸關勞工退休生活保障，面對全球經濟情勢充滿變數，兼顧各基金之投資收益及風險控管，並著重長期績效的穩定，一直是運用局努力的目標。近期受地緣政治事件紛擾、主要央行貨幣政策路徑，及美中關係在貿易、科技、人權等方面之衝突演變等諸多不確定因素影響下，引發市場震盪加劇，將持續密切關注金融市場情勢，賡續採取全球多元化投資布局，並依循各基金之資產配置計畫，在各資產項目之允許變動區間內，視金融市場的變化進行動態調整因應，以提升基金長期穩健收益。</text:span></text:p>
            <text:p text:style-name="P44"><text:span text:style-name="T26">四、本項業於 11</text:span><text:span text:style-name="T26">2</text:span><text:span text:style-name="T26">年3月7日以勞金授字第</text:span><text:span text:style-name="T26">1121560127</text:span><text:span text:style-name="T26">號函送書面報告資料予立法院社會福利及衛生環境委員會暨各委員在案。</text:span></text:p>
          </table:table-cell>
        </table:table-row>
        <table:table-row table:style-name="表格1.1">
          <table:table-cell table:style-name="表格1.A4" office:value-type="string">
            <text:p text:style-name="P25">(五)</text:p>
          </table:table-cell>
          <table:table-cell table:style-name="表格1.A4" table:number-columns-spanned="2" office:value-type="string">
            <text:p text:style-name="P2"><text:span text:style-name="T1">勞動部勞動基金運用局掌管勞動基金運用投資，於</text:span><text:span text:style-name="T1"> 109 </text:span><text:span text:style-name="T1">年嚴重特殊傳染性肺炎（</text:span><text:span text:style-name="T1">COVID-19</text:span><text:span text:style-name="T1">）肆虐期間相當努力，於當年度終了前績效轉正，並於</text:span><text:span text:style-name="T1"> 110 </text:span><text:span text:style-name="T1">年創下新制勞退基金運用投資收益自</text:span><text:span text:style-name="T1"> 101 </text:span><text:span text:style-name="T1">年以來收益新高紀錄，然遇到</text:span><text:span text:style-name="T1"> 111 </text:span><text:span text:style-name="T1">年因國際地緣政治問題，又因美國聯準會為抑制通貨膨脹三度升息影響，金融市場普遍不看好全球經濟發展的衝擊下，整體勞動基金</text:span><text:span text:style-name="T1"> 111 </text:span><text:span text:style-name="T1">年截至</text:span><text:span text:style-name="T1"> 8 </text:span><text:span text:style-name="T1">月底之評價後收益數為</text:span><text:span text:style-name="T1">-3,204 </text:span><text:span text:style-name="T1">億</text:span><text:span text:style-name="T1"> 6,000 </text:span><text:span text:style-name="T1">萬元，雖勞動部勞動基金運用局之運用投資標的屬長期投資，非某一時點即可斷定損益狀況，然勞動部勞動基金運用局之風險控管及避險操作應趁此時機檢討強化，以確保廣大勞工退休權益。請勞動部勞動基金運用局檢討後，並研議如何以民眾能了解的語言說明方式，向立法院社會福利及衛生環境委員會提出書面報告。</text:span></text:p>
          </table:table-cell>
          <table:covered-table-cell/>
          <table:table-cell table:style-name="表格1.D4" office:value-type="string">
            <text:p text:style-name="P35"><text:span text:style-name="T46">勞動部勞動基金運用局</text:span><text:span text:style-name="T46">(</text:span><text:span text:style-name="T46">以下稱運用局</text:span><text:span text:style-name="T46">)</text:span><text:span text:style-name="T46">風險管理之主要目標，在透過有效風險管理機制之建立，協助金融商品之投資，以確保勞動基金之穩健成長；各投資業務組亦能依據適當之風險管理資訊進行決策，於風險與報酬間取得均衡，進而提升勞動基金之投資報酬。謹就強化風險控管及避險操作研議能讓民眾了解的說明如下：</text:span></text:p>
            <text:p text:style-name="P39">一、掌握金融情勢變化，動態調整投資組合</text:p>
            <text:p text:style-name="P45"><text:span text:style-name="T46">目前全球經濟仍面臨俄烏戰爭、通膨持續降溫、全球主要央行貨幣政策路徑等</text:span><text:soft-page-break/><text:span text:style-name="T46">不確定性因素影響，為更貼近目前金融市場的實際狀況，運用局將持續追蹤國際市場動態，並參考國際退休基金及資產管理公司做法，掌握配置趨勢，建構穩健及優化的投資組合。鑒於當前政經情勢，預期金融市場恐將持續動盪，運用局將審慎研判並持續掌握變動情勢，對金融資產部位於資產配置區間內進行動態調整，以獲取基金長期穩健報酬。</text:span></text:p>
            <text:p text:style-name="P39">二、全球多元投資布局，有效分散市場風險</text:p>
            <text:p text:style-name="P46">運用局在進行投資操作過程中，為分散風險並參考國際投資趨勢，透過全球區域性及金融資產多元化配置的方式，藉由國內、外各項資產因景氣循環、屬性、價格變動方向及幅度等的差異，將勞動基金資產適度分配在國內外債券、股票及另類資產等投資項目，進行多元化投資布局，採自然避險策略，以降低投資組合波動，並建構一個能兼顧基金收益又能分散風險的投資組合。</text:p>
            <text:p text:style-name="P39">三、專責單位統籌風險管理相關業務，架構完善之風險管理機制</text:p>
            <text:p text:style-name="P46">運用局針對勞動基金投資運用、保管業務之風險控管，由風險控管組統籌相關業務，業建立勞動基金之風險衡量、監控及報告，並對基金所訂定之各項投資標的管理規章、風險限額及授權額度納入考量，以<text:soft-page-break/>架構完善之風險管理機制。</text:p>
            <text:p text:style-name="P39">四、依經管基金風險管理要點，採取適當控管措施</text:p>
            <text:p text:style-name="P46">業訂定「勞動基金運用局經管基金風險管理要點」，對勞動基金自行投資業務、委託經營投資業務及保管機構，依相關法令或契約約定採取適當控管措施，其風險控管項目包括市場風險、信用風險、流動性風險、作業風險及法律風險，按日、週、月、季等不同頻率控管，以降低風險發生之可能性及其發生後之衝擊，維護勞動基金之安全。</text:p>
            <text:p text:style-name="P39">五、設置風險控管推動小組，處理重大風險管理決策機制</text:p>
            <text:p text:style-name="P46">為快速有效處理重大風險管理事項，設置風險控管推動小組，審查勞動基金業務面重大風險管理事項之各項處理機制及解決方案，並定期及不定期檢視各項控管機制及解決方案之有效性，若遇重大財經事件發生，則視情況召開臨時風險控管推動小組會議，研擬因應措施。</text:p>
            <text:p text:style-name="P38"><text:span text:style-name="T46">六、本項業於</text:span><text:span text:style-name="T46">112</text:span><text:span text:style-name="T46">年4月14日以勞金授字第</text:span><text:span text:style-name="T46">11214600</text:span><text:span text:style-name="T46">7</text:span><text:span text:style-name="T46">8</text:span><text:span text:style-name="T46">號函送書面報告資料予立法院社會福利及衛生環境委員會暨各委員在案。</text:span></text:p>
          </table:table-cell>
        </table:table-row>
        <table:table-row table:style-name="表格1.1">
          <table:table-cell table:style-name="表格1.A4" office:value-type="string">
            <text:p text:style-name="P25">(六)</text:p>
          </table:table-cell>
          <table:table-cell table:style-name="表格1.A4" table:number-columns-spanned="2" office:value-type="string">
            <text:p text:style-name="P2"><text:span text:style-name="T1">勞動基金投資績效不彰，收益率呈現負值，虧損驚人。由於未來中美經濟可能逐步脫鈎，全球化結構有轉趨地區化的趨勢，勞動部勞動基金運用局應體察此變動，重新規劃投資策略，以保障勞工退休權益。</text:span><text:span text:style-name="T1">1.</text:span><text:span text:style-name="T1">勞動部勞動基金運用局在</text:span><text:span text:style-name="T1"> 8</text:span><text:span text:style-name="T1">月</text:span><text:span text:style-name="T1"> 1 </text:span><text:span text:style-name="T1">日公布</text:span><text:span text:style-name="T1"> 111 </text:span><text:span text:style-name="T1">年上半年績效，勞動基金規模至</text:span><text:span text:style-name="T1"> 111 </text:span><text:span text:style-name="T1">年</text:span><text:span text:style-name="T1"> 6 </text:span><text:span text:style-name="T1">月達</text:span><text:span text:style-name="T1"> 5 </text:span><text:span text:style-name="T1">兆</text:span><text:span text:style-name="T1"> 4,010 </text:span><text:span text:style-name="T1">億元。由於全球主要金融市場大幅震盪，勞動基金上半年虧損恐擴大至</text:span><text:span text:style-name="T1"> 4,455 </text:span><text:span text:style-name="T1">億</text:span><text:span text:style-name="T1"> 9,000</text:span><text:span text:style-name="T1">萬元，收益率負</text:span><text:span text:style-name="T1"> 8.69%</text:span><text:span text:style-name="T1">，創下勞動部勞動基金運用局自</text:span><text:span text:style-name="T1"> 103 </text:span><text:span text:style-name="T1">年</text:span><text:span text:style-name="T1"> 2 </text:span><text:span text:style-name="T1">月成立以</text:span><text:soft-page-break/><text:span text:style-name="T1">來，第</text:span><text:span text:style-name="T1"> 2 </text:span><text:span text:style-name="T1">慘的虧損金額紀錄。</text:span><text:span text:style-name="T1">2.</text:span><text:span text:style-name="T1">其實</text:span><text:span text:style-name="T1"> 111 </text:span><text:span text:style-name="T1">年截至</text:span><text:span text:style-name="T1"> 4 </text:span><text:span text:style-name="T1">月止，勞動基金虧損已達新臺幣</text:span><text:span text:style-name="T1">1,983 </text:span><text:span text:style-name="T1">億</text:span><text:span text:style-name="T1"> 6,000 </text:span><text:span text:style-name="T1">萬元，收益率為負</text:span><text:span text:style-name="T1"> 3.94%</text:span><text:span text:style-name="T1">，光是</text:span><text:span text:style-name="T1"> 4 </text:span><text:span text:style-name="T1">月就虧損</text:span><text:span text:style-name="T1"> 1,414 </text:span><text:span text:style-name="T1">億</text:span><text:span text:style-name="T1"> 9,000 </text:span><text:span text:style-name="T1">萬元。</text:span><text:span text:style-name="T1">5 </text:span><text:span text:style-name="T1">月虧損累積至</text:span><text:span text:style-name="T1"> 2,311 </text:span><text:span text:style-name="T1">億</text:span><text:span text:style-name="T1"> 1,000 </text:span><text:span text:style-name="T1">萬元，</text:span><text:span text:style-name="T1">6 </text:span><text:span text:style-name="T1">月最為嚴重。</text:span><text:span text:style-name="T1">7 </text:span><text:span text:style-name="T1">月虧損雖略微減少，仍然達到</text:span><text:span text:style-name="T1"> 2,912 </text:span><text:span text:style-name="T1">億</text:span><text:span text:style-name="T1"> 4,000 </text:span><text:span text:style-name="T1">萬元，收益率負</text:span><text:span text:style-name="T1"> 5.65%</text:span><text:span text:style-name="T1">，累積跌幅偏高。</text:span><text:span text:style-name="T1">3.</text:span><text:span text:style-name="T1">雖然勞動部勞動基金運用局指出，以勞動基金長期投資績效來看，近</text:span><text:span text:style-name="T1"> 10 </text:span><text:span text:style-name="T1">多年的平均報酬率為</text:span><text:span text:style-name="T1">4.54%</text:span><text:span text:style-name="T1">，近</text:span><text:span text:style-name="T1"> 5 </text:span><text:span text:style-name="T1">年平均報酬率則為</text:span><text:span text:style-name="T1"> 4.91%</text:span><text:span text:style-name="T1">，績效依舊穩健。然而此高報酬率有可能是因為過去</text:span><text:span text:style-name="T1"> 10 </text:span><text:span text:style-name="T1">年歐美日過度操縱</text:span><text:span text:style-name="T1"> QE </text:span><text:span text:style-name="T1">所造成的景氣幻象所致，而國內外許多權威機構最近紛紛預測全球經濟景氣將面臨長期下滑，欲複製過去數年的績效，恐怕並非易事。</text:span><text:span text:style-name="T1">4.</text:span><text:span text:style-name="T1">由於事關勞工退休權益，「勞工退休金條例」雖然有保障勞工領取歷年提繳退休金運用之最低收益，如遇低於保證收益時，即由國庫予以補貼差額的規範，但無非是由日後的納稅義務人補貼現在的納稅義務人，仍然是將負擔義務由甲勞工轉嫁到乙勞工的作法。</text:span><text:span text:style-name="T1">5.</text:span><text:span text:style-name="T1">未來中美經濟可能逐步脫鈎，全球化結構有轉趨地區化的趨勢，勞動部勞動基金運用局應體察此變動趨勢，修正投資策略，以保障勞工退休權益。</text:span></text:p>
          </table:table-cell>
          <table:covered-table-cell/>
          <table:table-cell table:style-name="表格1.D4" office:value-type="string">
            <text:p text:style-name="P36">勞動部勞動基金運用局(以下稱運用局)辦理基金投資以獲取長期穩健收益為目標，爰在規劃資產配置時綜合考量多項因素，同時透過全球多元化投資布局，審慎因應金融情勢變化，適時動態調整投資組合，有效分散市場風險。謹就資產配<text:soft-page-break/>置規劃及投資策略說明如下：</text:p>
            <text:p text:style-name="P39">一、綜整量化與質化資料，審慎建構投資計畫</text:p>
            <text:p text:style-name="P46">運用局擬定資產配置計畫之程序審慎嚴謹，於每年初及每年底依最新經濟情勢與金融狀況提出次年度資產配置暨投資運用計畫，在規劃基金資產配置時，除運用「資產配置模擬管理系統」建構投資組合外，並研析全球經濟與金融市場狀況及徵詢國際投資顧問意見，另參考國際退休基金與資產管理公司做法，同時綜合考量各基金收支情形、法規限制、現行部位、市場規模及達成配置之可行性等，以建構兼顧基金整體風險承受度與目標報酬之最適資產配置。</text:p>
            <text:p text:style-name="P39">二、全球多元投資布局，有效分散市場風險</text:p>
            <text:p text:style-name="P46">運用局在進行投資操作過程中，為分散風險並參考國際投資趨勢，透過多元資產配置的方式，藉由國內、外各項資產因景氣循環及屬性的差異，將基金資產適度分配在國內外股票、債券及另類資產等投資項目，進行多元化投資布局，降低投資組合波動，以建構兼顧收益又能分散風險的投資組合。透過全球區域性及金融資產多元化布局之投資策略，將可利於增加投資機會，穩定長期收益。</text:p>
            <text:p text:style-name="P39">三、掌握金融市場情勢，動態調整投資組合</text:p>
            <text:p text:style-name="P45"><text:span text:style-name="T46">勞動基金的投資收益與安</text:span><text:soft-page-break/><text:span text:style-name="T46">全性，攸關勞工退休生活保障，面對全球經濟情勢充滿變數，兼顧各基金之投資收益及風險控管，並著重長期績效的穩定，一直是運用局努力的目標。近期受地緣政治事件紛擾、原物料價格波動、主要央行貨幣政策路徑，及美中關係在貿易、科技、人權等方面之衝突演變等諸多不確定因素影響下，引發市場震盪加劇，運用局將持續密切關注金融市場情勢，賡續採取全球多元化投資布局，並依循各基金之資產配置計畫，在各資產項目之允許變動區間內，視金融市場的變化進行動態調整因應，以提升基金長期穩健收益。</text:span></text:p>
            <text:p text:style-name="P38"><text:span text:style-name="T46">四、本項業於</text:span><text:span text:style-name="T46">112</text:span><text:span text:style-name="T46">年3月7日以勞金授字第</text:span><text:span text:style-name="T46">11214600</text:span><text:span text:style-name="T46">49號函送書面報告資料予立法院社會福利及衛生環境委員會暨各委員在案。</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Arial Unicode M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Microsoft JhengHei UI Light'"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Arial Unicode MS'" style:font-family-generic-complex="modern"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loext: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Microsoft JhengHei UI Light'"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 style:display-name="字元 字元1 字元 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style:font-family-generic-asian="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一" style:family="paragraph" style:parent-style-name="Text_20_body_20_indent" style:list-style-name="WW8Num19">
      <style:paragraph-properties fo:margin-top="0cm" fo:margin-bottom="0cm" loext:contextual-spacing="false" fo:line-height="1.058cm" fo:text-align="justify" style:justify-single-wor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Paragraph" style:display-name="Table Paragraph" style:family="paragraph" style:parent-style-name="Standard">
      <style:paragraph-properties fo:margin-left="0cm" fo:margin-right="0.231cm" fo:margin-top="0.24cm" fo:margin-bottom="0cm" loext:contextual-spacing="false" fo:text-align="end" style:justify-single-word="false" fo:text-indent="0cm" style:auto-text-indent="false" style:text-autospace="none"/>
      <style:text-properties style:letter-kerning="false" style:font-name-asian="新細明體1" style:font-family-asian="新細明體, PMingLiU" style:font-family-generic-asian="roman" style:font-pitch-asian="variabl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background-color="transparen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background-color="transparen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background-color="transparen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text-underline-styl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9z1" style:family="text">
      <style:text-properties fo:color="#0000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size-asian="14pt"/>
    </style:style>
    <style:style style:name="WW8Num21z1"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text-underline-styl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7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4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1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8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21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1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1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1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1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1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1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1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MP2" style:family="paragraph" style:parent-style-name="純文字">
      <style:paragraph-properties fo:margin-top="0cm" fo:margin-bottom="0.212cm" loext:contextual-spacing="false" fo:line-height="0.494cm" fo:text-align="center" style:justify-single-word="false"/>
    </style:style>
    <style:style style:name="MP3" style:family="paragraph" style:parent-style-name="Footer">
      <style:paragraph-properties fo:margin-left="0cm" fo:margin-right="0cm" fo:text-indent="0.212cm" style:auto-text-indent="false"/>
    </style:style>
    <style:style style:name="MT1" style:family="text">
      <style:text-properties style:font-name="標楷體" style:font-name-asian="標楷體" style:font-name-complex="標楷體" style:font-size-complex="12pt"/>
    </style:style>
    <style:style style:name="MT2" style:family="text">
      <style:text-properties fo:font-size="12pt" style:font-name-asian="Times New Roman" style:font-size-asian="12pt" style:font-size-complex="12pt"/>
    </style:style>
    <style:style style:name="MT3"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199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MP1">勞動部勞動基金運用局</text:p>
        <text:p text:style-name="MP1">立法院審議中央政府總預算案所提決議、附帶決議及注意辦理事項辦理情形報告表</text:p>
        <text:p text:style-name="MP2"><text:span text:style-name="MT1">中華民國112年度</text:span></text:p>
      </style:header>
      <style:footer>
        <text:p text:style-name="Footer"><draw:frame draw:style-name="Mfr1" draw:name="外框1" text:anchor-type="paragraph" svg:y="0.002cm" draw:z-index="25"><draw:text-box fo:min-height="0.058cm" fo:min-width="0cm"><text:p text:style-name="MP3"><text:span text:style-name="Page_20_Number"><text:span text:style-name="MT2"><text:s/></text:span></text:span><text:span text:style-name="Page_20_Number"><text:span text:style-name="MT3"><text:page-number text:select-page="current">70</text:page-number></text:span></text:span><text:span text:style-name="Page_20_Number"><text:span text:style-name="MT3"><text:s text:c="2"/></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dc:subject/>
    <meta:keyword/>
    <meta:initial-creator>Administrator</meta:initial-creator>
    <meta:creation-date>2019-06-11T16:44:00</meta:creation-date>
    <dc:creator>張琦珠</dc:creator>
    <dc:date>2024-01-22T10:53:00</dc:date>
    <meta:print-date>2022-08-22T10:33:00</meta:print-date>
    <meta:editing-cycles>204</meta:editing-cycles>
    <meta:editing-duration>PT21H12M</meta:editing-duration>
    <meta:document-statistic meta:table-count="1" meta:image-count="0" meta:object-count="0" meta:page-count="26" meta:paragraph-count="209" meta:word-count="23193" meta:character-count="24596" meta:non-whitespace-character-count="23992"/>
    <meta:generator>NDC_ODF_Application_Tools/2.0.2$Windows_x86 LibreOffice_project/ed72a44ef8f10c5a9b48f1a4b7467ea50da7b580</meta:generator>
  </office:meta>
</office:document-meta>
</file>