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條">
      <style:paragraph-properties fo:margin-left="3.136cm" fo:margin-right="0cm" fo:line-height="0.882cm" fo:text-indent="-2.54cm" style:auto-text-indent="false"/>
    </style:style>
    <style:style style:name="P6"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7"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10"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1"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純文字">
      <style:paragraph-properties fo:margin-left="1.427cm" fo:margin-right="0cm" fo:line-height="0.811cm" fo:text-align="justify" style:justify-single-word="false" fo:text-indent="0cm" style:auto-text-indent="false"/>
    </style:style>
    <style:style style:name="P13"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27cm" fo:margin-right="0cm" fo:line-height="0.811cm" fo:text-indent="0cm" style:auto-text-indent="false"/>
    </style:style>
    <style:style style:name="P15" style:family="paragraph" style:parent-style-name="Standard">
      <style:paragraph-properties fo:margin-left="1.427cm" fo:margin-right="0cm" fo:line-height="0.811cm" fo:text-align="justify" style:justify-single-word="false" fo:text-indent="0cm" style:auto-text-indent="false"/>
    </style:style>
    <style:style style:name="P16"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7"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9"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20"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2" style:family="paragraph" style:parent-style-name="Standard">
      <style:paragraph-properties fo:orphans="2" fo:widows="2"/>
      <style:text-properties style:font-name="標楷體" fo:font-size="14pt" officeooo:paragraph-rsid="002cb8ac" style:letter-kerning="true" style:font-size-asian="14pt" style:font-size-complex="14pt"/>
    </style:style>
    <style:style style:name="P23"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4" style:family="paragraph" style:parent-style-name="Standard">
      <style:paragraph-properties fo:orphans="2" fo:widows="2"/>
      <style:text-properties style:font-name="標楷體" officeooo:paragraph-rsid="00232b9c" style:letter-kerning="true" style:font-name-complex="新細明體"/>
    </style:style>
    <style:style style:name="P25"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6"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7" style:family="paragraph" style:parent-style-name="Standard">
      <style:paragraph-properties fo:orphans="2" fo:widows="2"/>
      <style:text-properties style:font-name="標楷體" style:letter-kerning="true"/>
    </style:style>
    <style:style style:name="P28" style:family="paragraph" style:parent-style-name="Standard">
      <style:paragraph-properties fo:orphans="2" fo:widows="2"/>
      <style:text-properties style:font-name="標楷體" officeooo:paragraph-rsid="00232b9c" style:letter-kerning="true"/>
    </style:style>
    <style:style style:name="P29"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fo:font-size="10pt" style:font-name-asian="新細明體" style:font-size-asian="10pt"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3"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4"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5" style:family="paragraph" style:parent-style-name="Standard">
      <style:text-properties style:font-name-asian="Times New Roman"/>
    </style:style>
    <style:style style:name="P36" style:family="paragraph" style:parent-style-name="Standard">
      <style:text-properties fo:font-size="11pt" style:font-size-asian="11pt" style:font-size-complex="11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style:font-name-asian="新細明體" style:font-size-asian="11pt" style:font-size-complex="11pt"/>
    </style:style>
    <style:style style:name="P39"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40" style:family="paragraph" style:parent-style-name="Standard">
      <style:text-properties fo:language="none" fo:country="none" style:language-asian="none" style:country-asian="none"/>
    </style:style>
    <style:style style:name="P41" style:family="paragraph" style:parent-style-name="Standard">
      <style:paragraph-properties fo:line-height="0.353cm"/>
    </style:style>
    <style:style style:name="P42" style:family="paragraph" style:parent-style-name="Standard">
      <style:paragraph-properties fo:line-height="0.353cm"/>
      <style:text-properties fo:font-size="9pt" style:font-name-asian="新細明體" style:font-size-asian="9pt" style:font-name-complex="新細明體" style:font-size-complex="9pt"/>
    </style:style>
    <style:style style:name="P43"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4"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5"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6"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7"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8"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9"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50"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1" style:family="paragraph" style:parent-style-name="Standard">
      <style:paragraph-properties fo:margin-left="-0.004cm" fo:margin-right="0cm" fo:line-height="0.811cm" fo:text-indent="1.235cm" style:auto-text-indent="false"/>
    </style:style>
    <style:style style:name="P52" style:family="paragraph" style:parent-style-name="Standard">
      <style:paragraph-properties fo:margin-left="-0.004cm" fo:margin-right="0cm" fo:line-height="0.776cm" fo:text-indent="-0.208cm" style:auto-text-indent="false" style:snap-to-layout-grid="false" style:writing-mode="lr-tb"/>
    </style:style>
    <style:style style:name="P53"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5"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7"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8"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9"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60"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1"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2" style:family="paragraph" style:parent-style-name="Standard">
      <style:paragraph-properties fo:margin-left="-0.004cm" fo:margin-right="0cm" fo:line-height="0.811cm" fo:text-indent="-0.42cm" style:auto-text-indent="false"/>
    </style:style>
    <style:style style:name="P63"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4"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5" style:family="paragraph" style:parent-style-name="Standard">
      <style:paragraph-properties fo:margin-left="-0.004cm" fo:margin-right="0cm" fo:line-height="0.776cm" fo:text-indent="-0.42cm" style:auto-text-indent="false" style:snap-to-layout-grid="false" style:writing-mode="lr-tb"/>
    </style:style>
    <style:style style:name="P66"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7"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8" style:family="paragraph" style:parent-style-name="Standard">
      <style:paragraph-properties fo:margin-left="-0.002cm" fo:margin-right="0cm" fo:line-height="0.811cm" fo:text-indent="-0.845cm" style:auto-text-indent="false"/>
    </style:style>
    <style:style style:name="P69"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70"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1"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2" style:family="paragraph" style:parent-style-name="Text_20_body">
      <style:text-properties style:font-name-complex="新細明體"/>
    </style:style>
    <style:style style:name="P73"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7"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8" style:family="paragraph" style:parent-style-name="Standard">
      <style:paragraph-properties fo:line-height="0.776cm" fo:orphans="2" fo:widows="2" style:snap-to-layout-grid="false" style:writing-mode="lr-tb"/>
      <style:text-properties style:font-name="標楷體" style:letter-kerning="true"/>
    </style:style>
    <style:style style:name="P79"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80"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81"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2" style:family="paragraph" style:parent-style-name="Standard">
      <style:paragraph-properties fo:line-height="0.776cm" style:snap-to-layout-grid="false" style:writing-mode="lr-tb"/>
    </style:style>
    <style:style style:name="P83"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4"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5"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6"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7" style:family="paragraph" style:parent-style-name="Standard">
      <style:paragraph-properties fo:margin-left="-0.318cm" fo:margin-right="-0.106cm" fo:line-height="0.776cm" fo:text-indent="1.586cm" style:auto-text-indent="false" style:snap-to-layout-grid="false" style:writing-mode="lr-tb"/>
    </style:style>
    <style:style style:name="P88"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2"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3"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4" style:family="paragraph" style:parent-style-name="Standard" style:master-page-name="">
      <loext:graphic-properties draw:fill="none"/>
      <style:paragraph-properties fo:margin-left="1.199cm" fo:margin-right="0cm" fo:line-height="0.776cm" fo:orphans="2" fo:widows="2" fo:text-indent="0cm" style:auto-text-indent="false" style:page-number="auto"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5"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6"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style:font-name="標楷體" officeooo:paragraph-rsid="002cb8ac" style:letter-kerning="true"/>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officeooo:paragraph-rsid="002ba024" style:letter-kerning="true"/>
    </style:style>
    <style:style style:name="P98"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officeooo:paragraph-rsid="002cb8ac" style:letter-kerning="true"/>
    </style:style>
    <style:style style:name="P99"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style:font-name="標楷體" officeooo:paragraph-rsid="002cb8ac" style:letter-kerning="true"/>
    </style:style>
    <style:style style:name="P100"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officeooo:paragraph-rsid="002cb8ac" style:letter-kerning="true"/>
    </style:style>
    <style:style style:name="P101"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fo:font-size="14pt" officeooo:paragraph-rsid="002cb8ac" style:letter-kerning="true" style:font-size-asian="14pt" style:font-size-complex="14pt"/>
    </style:style>
    <style:style style:name="P102"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103" style:family="paragraph" style:parent-style-name="Standard">
      <loext:graphic-properties draw:fill="none"/>
      <style:paragraph-properties fo:line-height="100%" fo:orphans="2" fo:widows="2" fo:background-color="transparent" style:shadow="none" fo:keep-with-next="always" style:writing-mode="lr-tb"/>
      <style:text-properties style:font-name="標楷體" officeooo:paragraph-rsid="002cb8ac" style:letter-kerning="true"/>
    </style:style>
    <style:style style:name="P104"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05"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6" style:family="paragraph">
      <loext:graphic-properties draw:fill="none" draw:fill-color="#ffffff"/>
      <style:paragraph-properties fo:text-align="center" style:writing-mode="lr-tb"/>
    </style:style>
    <style:style style:name="P107" style:family="paragraph">
      <loext:graphic-properties draw:fill="solid" draw:fill-color="#ffffff"/>
      <style:paragraph-properties style:writing-mode="lr-tb"/>
    </style:style>
    <style:style style:name="P108"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complex="標楷體"/>
    </style:style>
    <style:style style:name="T10" style:family="text">
      <style:text-properties officeooo:rsid="002e9675" style:font-name-complex="標楷體"/>
    </style:style>
    <style:style style:name="T11" style:family="text">
      <style:text-properties officeooo:rsid="002ec15a"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5" style:family="text">
      <style:text-properties fo:color="#000000" style:font-name="標楷體" fo:font-size="14pt" style:letter-kerning="true" style:font-size-asian="14pt" style:font-name-complex="標楷體" style:font-size-complex="14pt"/>
    </style:style>
    <style:style style:name="T16" style:family="text">
      <style:text-properties style:font-name-asian="Times New Roman"/>
    </style:style>
    <style:style style:name="T17" style:family="text">
      <style:text-properties fo:font-size="10pt" style:font-name-asian="Times New Roman" style:font-size-asian="10pt" style:font-size-complex="10pt"/>
    </style:style>
    <style:style style:name="T18" style:family="text">
      <style:text-properties fo:font-size="10pt" style:font-name-asian="新細明體" style:font-size-asian="10pt" style:font-name-complex="新細明體" style:font-size-complex="10pt"/>
    </style:style>
    <style:style style:name="T19" style:family="text">
      <style:text-properties style:font-name-complex="新細明體"/>
    </style:style>
    <style:style style:name="T20" style:family="text">
      <style:text-properties officeooo:rsid="002cb8ac" style:font-name-complex="新細明體"/>
    </style:style>
    <style:style style:name="T21" style:family="text">
      <style:text-properties officeooo:rsid="002e9675" style:font-name-complex="新細明體"/>
    </style:style>
    <style:style style:name="T22" style:family="text">
      <style:text-properties officeooo:rsid="002ec15a" style:font-name-complex="新細明體"/>
    </style:style>
    <style:style style:name="T23" style:family="text">
      <style:text-properties fo:font-size="9pt" style:font-name-asian="新細明體" style:font-size-asian="9pt" style:font-name-complex="新細明體" style:font-size-complex="9pt"/>
    </style:style>
    <style:style style:name="T24" style:family="text">
      <style:text-properties fo:font-size="9pt" style:font-name-asian="Times New Roman" style:font-size-asian="9pt" style:font-size-complex="9pt"/>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新細明體" style:font-size-complex="14pt"/>
    </style:style>
    <style:style style:name="T27" style:family="text">
      <style:text-properties fo:font-size="14pt" officeooo:rsid="002ba024" style:font-size-asian="14pt" style:font-name-complex="新細明體" style:font-size-complex="14pt"/>
    </style:style>
    <style:style style:name="T28" style:family="text">
      <style:text-properties fo:font-size="14pt" officeooo:rsid="002cb8ac" style:font-size-asian="14pt" style:font-name-complex="新細明體" style:font-size-complex="14pt"/>
    </style:style>
    <style:style style:name="T29" style:family="text">
      <style:text-properties officeooo:rsid="002e9675"/>
    </style:style>
    <style:style style:name="T30" style:family="text">
      <style:text-properties officeooo:rsid="002ec15a"/>
    </style:style>
    <style:style style:name="T31" style:family="text">
      <style:text-properties officeooo:rsid="0030fe79"/>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0"/>
      <text:p text:style-name="P104">勞 工 退 休 基 金（舊 制）</text:p>
      <text:p text:style-name="P9">總 <text:s/>說 <text:s/>明</text:p>
      <text:p text:style-name="P7"><text:s text:c="25"/>中華民國 10<text:span text:style-name="T31">7</text:span>年度</text:p>
      <text:p text:style-name="P6"/>
      <text:p text:style-name="P8">壹、基金概況</text:p>
      <text:p text:style-name="P11">一、設立依據及目的︰</text:p>
      <text:p text:style-name="P12"><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2"><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2">委託</text:span><text:span text:style-name="T2">賡續原中央信託局（96年7月1日臺灣銀行股份有限公司合併中央信託局）辦理基金</text:span><text:span text:style-name="T12">之</text:span><text:span text:style-name="T2">收支、保管、運用及彙總事宜。本行為辦理本基金之收支、保管，得委託其他金融機構代辦。</text:span></text:p>
      <text:p text:style-name="P13"><text:s text:c="4"/>為區分依「勞工退休金條例」施行之新制勞工退休基金及便於帳務管理，本基金資產以「舊制勞工退休基金」名義為各項投資與登記。</text:p>
      <text:p text:style-name="P17">二、組織概況︰</text:p>
      <text:p text:style-name="P15"><text:span text:style-name="T1"><text:s text:c="4"/>本行為辦理本基金業務，於信託部下設勞基投資科、勞基業務科及勞基給付科等三個勞退專責業務單位執行所定之工作職</text:span><text:span text:style-name="T13">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6"><text:soft-page-break/></text:p>
      <text:p text:style-name="P16"/>
      <text:p text:style-name="P14"/>
      <text:p text:style-name="P50"><text:span text:style-name="T7">本行秉持提升勞工退休基金運用績效，保障勞工退休生活為要旨， </text:span><text:span text:style-name="T14">勞退</text:span><text:span text:style-name="T13">專責單位掌理下列事項：</text:span></text:p>
      <text:p text:style-name="P51"><text:span text:style-name="T13">（一）</text:span><text:span text:style-name="T3">勞工退休基金運用之規劃分析。</text:span></text:p>
      <text:p text:style-name="P54"><text:s text:c="6"/>（二）勞工退休基金之運用。</text:p>
      <text:p text:style-name="P88">1.勞工退休基金存放國內外之金融機構。</text:p>
      <text:p text:style-name="P89"><text:s text:c="8"/>2.勞工退休基金國內外上市、上櫃或私募之權益證券之投資。</text:p>
      <text:p text:style-name="P89"><text:s text:c="8"/>3.勞工退休基金國內外債務證券之投資。</text:p>
      <text:p text:style-name="P90"><text:s text:c="8"/>4.勞工退休基金國內公開募集或私募之證券投資信託基金、期貨信託基金之受益憑證、共同信託基金受益證券或集合信託商品之投資。</text:p>
      <text:p text:style-name="P91"><text:s text:c="12"/>5.勞工退休基金外國基金管理機構所發行或經理之受益憑證、基金股份或投資單位之投資。</text:p>
      <text:p text:style-name="P4"><text:span text:style-name="T16"><text:s text:c="8"/></text:span><text:span text:style-name="T8">6.勞工退休基金</text:span><text:span text:style-name="T2">國內外不動產之證券化商品</text:span><text:span text:style-name="T8">之投資。</text:span></text:p>
      <text:p text:style-name="P56"><text:span text:style-name="T1"><text:s text:c="8"/>7.</text:span><text:span text:style-name="T3">勞工退休基金</text:span><text:span text:style-name="T1">國內外商品現貨之投資。</text:span></text:p>
      <text:p text:style-name="P57"><text:s text:c="8"/>8.勞工退休基金從事國內外衍生性金融商品。</text:p>
      <text:p text:style-name="P92"><text:s text:c="9"/>9.勞工退休基金從事有價證券出借交易。</text:p>
      <text:p text:style-name="P5"><text:span text:style-name="T16"><text:s text:c="7"/></text:span><text:span text:style-name="T8"><text:s/>10.其他經主管機關核准有利於本基金收益之項目。</text:span></text:p>
      <text:p text:style-name="P58">（三）勞工退休基金投資交易額度及限制之事前之檢覈。</text:p>
      <text:p text:style-name="P59"><text:span text:style-name="T1"><text:s text:c="8"/>（四）</text:span><text:span text:style-name="T3">勞工退休基金</text:span><text:span text:style-name="T1">業務章則及作業手冊之擬訂與修正。</text:span></text:p>
      <text:p text:style-name="P62"><text:span text:style-name="T1"><text:s text:c="7"/>（五）</text:span><text:span text:style-name="T3">勞工退休基金資金之調撥。</text:span></text:p>
      <text:p text:style-name="P68"><text:span text:style-name="T3"><text:s text:c="9"/>（六）</text:span><text:span text:style-name="T1">勞工退休基金放款之協辦。</text:span></text:p>
      <text:p text:style-name="P60"><text:s text:c="8"/>（七）勞工退休基金投資運用之開戶與交割處理。</text:p>
      <text:p text:style-name="P60"><text:s text:c="8"/>（八）勞工退休基金委託經營之協辦。</text:p>
      <text:p text:style-name="P55"><text:s text:c="10"/>1.勞工退休基金委託經營庶務之協辦。</text:p>
      <text:p text:style-name="P55"><text:s text:c="10"/>2.勞工退休基金委託經營業務之書面查核與彙總。</text:p>
      <text:p text:style-name="P55"><text:s text:c="10"/>3.勞工退休基金委託經營股東會通知彙總事項。</text:p>
      <text:p text:style-name="P62"><text:span text:style-name="T1"><text:s text:c="7"/>（九）</text:span><text:span text:style-name="T3">勞工退休基金帳務、內控、會計報表之彙辦與提供。</text:span></text:p>
      <text:p text:style-name="P63"><text:s text:c="7"/>（十）勞工退休基金作業資訊系統安全控管與連繫維護事項。</text:p>
      <text:p text:style-name="P63"/>
      <text:p text:style-name="P93"><text:soft-page-break/><text:s text:c="2"/></text:p>
      <text:p text:style-name="P80"/>
      <text:p text:style-name="P80"><text:s text:c="3"/>（十一）勞工退休基金傳票、表報之編製，補助帳簿之登記及表單之繕 <text:s text:c="4"/></text:p>
      <text:p text:style-name="P61"><text:s text:c="16"/>製保管。 </text:p>
      <text:p text:style-name="P87"><text:span text:style-name="T3">（十二）</text:span><text:span text:style-name="T1">事業單位勞工退休準備金專戶開戶、異動、移併及註銷事項。</text:span></text:p>
      <text:p text:style-name="P66"><text:s text:c="7"/>（十三）事業單位勞工退休準備金專戶印鑑之管理。</text:p>
      <text:p text:style-name="P52"><text:span text:style-name="T1"><text:s text:c="11"/>1.</text:span><text:span text:style-name="T3">專戶印鑑卡保管。</text:span></text:p>
      <text:p text:style-name="P53"><text:s text:c="11"/>2.專戶印鑑核對。</text:p>
      <text:p text:style-name="P64"><text:span text:style-name="T1"><text:s text:c="7"/>（十四）</text:span><text:span text:style-name="T3">事業單位勞工退休準備金專戶之繳存與對帳。</text:span></text:p>
      <text:p text:style-name="P61"><text:s text:c="8"/>（十五）事業單位繳交罰鍰之處理。</text:p>
      <text:p text:style-name="P67"><text:s text:c="7"/>（十六）事業單位勞工退休準備金專戶之給付。</text:p>
      <text:p text:style-name="P61"><text:s text:c="8"/>（十七）退休金支票之管理。</text:p>
      <text:p text:style-name="P81"><text:span text:style-name="T1"><text:s text:c="11"/>1.</text:span><text:span text:style-name="T3">退休金支票之簽發及變更。</text:span></text:p>
      <text:p text:style-name="P82"><text:span text:style-name="T1"><text:s text:c="11"/>2.</text:span><text:span text:style-name="T3">退休金支票之寄發及交付。</text:span></text:p>
      <text:p text:style-name="P67"><text:s text:c="7"/>（十八）與各地勞工行政單位之連繫及宣導。</text:p>
      <text:p text:style-name="P67"><text:s text:c="7"/>（十九）勞工退休金債權查詢、強制執行及訴訟之處理。</text:p>
      <text:p text:style-name="P82"><text:span text:style-name="T1"><text:s text:c="11"/></text:span><text:span text:style-name="T13">1.</text:span><text:span text:style-name="T3">勞工退休金債權查詢及強制執行之扣押或撤銷。</text:span></text:p>
      <text:p text:style-name="P65"><text:span text:style-name="T1"><text:s text:c="13"/>2.</text:span><text:span text:style-name="T3">勞工退休基金業務之訴訟。</text:span></text:p>
      <text:p text:style-name="P52"><text:span text:style-name="T3"><text:s text:c="6"/></text:span><text:span text:style-name="T15">（二十）</text:span><text:span text:style-name="T3">其他主管機關交辦事項。</text:span></text:p>
      <text:p text:style-name="P69"><draw:custom-shape text:anchor-type="char" draw:z-index="23" draw:style-name="gr7" draw:text-style-name="P107" svg:width="2.363cm" svg:height="1.043cm" svg:x="7.038cm" svg:y="0.792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5"><text:s text:c="12"/><draw:line text:anchor-type="char" draw:z-index="14" draw:style-name="gr1" draw:text-style-name="P106" svg:x1="-0.474cm" svg:y1="6.925cm" svg:x2="-0.474cm" svg:y2="6.925cm"><text:p/></draw:line><draw:line text:anchor-type="char" draw:z-index="12" draw:style-name="gr4" draw:text-style-name="P106" svg:x1="6.071cm" svg:y1="2.893cm" svg:x2="6.071cm" svg:y2="2.893cm"><text:p/></draw:line><draw:line text:anchor-type="char" draw:z-index="11" draw:style-name="gr3" draw:text-style-name="P106" svg:x1="8.89cm" svg:y1="0.635cm" svg:x2="8.89cm" svg:y2="3.175cm"><text:p/></draw:line><draw:line text:anchor-type="char" draw:z-index="17" draw:style-name="gr1" draw:text-style-name="P106" svg:x1="8.149cm" svg:y1="0.485cm" svg:x2="8.149cm" svg:y2="3.978cm"><text:p/></draw:line><draw:frame draw:style-name="fr2" draw:name="訊框1" text:anchor-type="char" svg:x="7.368cm" svg:y="0.044cm" svg:width="1.524cm" svg:height="0.796cm" draw:z-index="56"><draw:text-box><text:p text:style-name="P32"/><text:p text:style-name="P30"><text:span text:style-name="T17"><text:s text:c="2"/></text:span><text:span text:style-name="T18">總經理</text:span></text:p><text:p text:style-name="P31"/></draw:text-box></draw:frame></text:p>
      <text:p text:style-name="P2"><draw:custom-shape text:anchor-type="char" draw:z-index="24" draw:style-name="gr8" draw:text-style-name="P107"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8">會議紀錄陳報總經理核定</text:p><text:p text:style-name="P3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40"><draw:line text:anchor-type="char" draw:z-index="20" draw:style-name="gr6" draw:text-style-name="P106" svg:x1="13.335cm" svg:y1="0cm" svg:x2="13.335cm" svg:y2="1.164cm"><text:p/></draw:line><draw:line text:anchor-type="char" draw:z-index="19" draw:style-name="gr6" draw:text-style-name="P106" svg:x1="8.255cm" svg:y1="0.002cm" svg:x2="13.335cm" svg:y2="0cm"><text:p/></draw:line><draw:frame draw:style-name="fr2" draw:name="訊框4" text:anchor-type="char" svg:x="7.303cm" svg:y="0cm" svg:width="1.729cm" svg:height="0.485cm" draw:z-index="46"><draw:text-box><text:p text:style-name="P70">副總經理</text:p><text:p text:style-name="P31"/></draw:text-box></draw:frame></text:p>
      <text:p text:style-name="P40"><draw:custom-shape text:anchor-type="char" draw:z-index="27" draw:style-name="gr11" draw:text-style-name="P107"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30"><text:span text:style-name="T17"><text:s/></text:span><text:span text:style-name="T18">信託部經理</text:span></text:p><text:p text:style-name="P38"/><text:p text:style-name="P36"/></draw:text-box></draw:frame><draw:custom-shape text:anchor-type="char" draw:z-index="25" draw:style-name="gr9" draw:text-style-name="P107"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40"><draw:line text:anchor-type="char" draw:z-index="22" draw:style-name="gr3" draw:text-style-name="P106" svg:x1="13.335cm" svg:y1="0.741cm" svg:x2="13.335cm" svg:y2="3.001cm"><text:p/></draw:line><draw:line text:anchor-type="char" draw:z-index="49" draw:style-name="gr1" draw:text-style-name="P106" svg:x1="8.149cm" svg:y1="0.564cm" svg:x2="8.149cm" svg:y2="2.107cm"><text:p/></draw:line><draw:frame draw:style-name="fr2" draw:name="訊框6" text:anchor-type="char" svg:x="12.065cm" svg:y="0cm" svg:width="2.364cm" svg:height="0.432cm" draw:z-index="30"><draw:text-box><text:p text:style-name="P34">投資決策小組</text:p><text:p text:style-name="P39"/><text:p text:style-name="P37"/><text:p text:style-name="P36"/></draw:text-box></draw:frame><draw:line text:anchor-type="char" draw:z-index="21" draw:style-name="gr3" draw:text-style-name="P106" svg:x1="8.89cm" svg:y1="0.318cm" svg:x2="12.7cm" svg:y2="0.318cm"><text:p/></draw:line></text:p>
      <text:p text:style-name="Standard"/>
      <text:p text:style-name="P40"><draw:line text:anchor-type="char" draw:z-index="51" draw:style-name="gr1" draw:text-style-name="P106" svg:x1="2.498cm" svg:y1="0.5cm" svg:x2="12.7cm" svg:y2="0.415cm"><text:p/></draw:line><draw:line text:anchor-type="char" draw:z-index="50" draw:style-name="gr1" draw:text-style-name="P106" svg:x1="2.502cm" svg:y1="0.5cm" svg:x2="2.498cm" svg:y2="1.55cm"><text:p/></draw:line><draw:line text:anchor-type="char" draw:z-index="52" draw:style-name="gr1" draw:text-style-name="P106" svg:x1="12.7cm" svg:y1="0.415cm" svg:x2="12.7cm" svg:y2="1.306cm"><text:p/></draw:line></text:p>
      <text:p text:style-name="P40"><draw:custom-shape text:anchor-type="char" draw:z-index="26" draw:style-name="gr10" draw:text-style-name="P107"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7"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40"><draw:frame draw:style-name="fr2" draw:name="訊框7" text:anchor-type="char" svg:x="1.27cm" svg:y="0cm" svg:width="0.132cm" svg:height="0.152cm" draw:z-index="53"><draw:text-box><text:p text:style-name="P37"/><text:p text:style-name="P36"/></draw:text-box></draw:frame><draw:line text:anchor-type="char" draw:z-index="15" draw:style-name="gr1" draw:text-style-name="P106" svg:x1="13.335cm" svg:y1="3.817cm" svg:x2="13.335cm" svg:y2="0.635cm"><text:p/></draw:line><draw:frame draw:style-name="fr2" draw:name="訊框8" text:anchor-type="char" svg:x="12.178cm" svg:y="0cm" svg:width="2.224cm" svg:height="0.459cm" draw:z-index="33"><draw:text-box><text:p text:style-name="P34">信託部副主管</text:p><text:p text:style-name="P39"/><text:p text:style-name="P37"/><text:p text:style-name="P36"/></draw:text-box></draw:frame><draw:frame draw:style-name="fr2" draw:name="訊框9" text:anchor-type="char" svg:x="1.605cm" svg:y="0.076cm" svg:width="2.224cm" svg:height="0.603cm" draw:z-index="31"><draw:text-box><text:p text:style-name="P34">信託部副主管</text:p><text:p text:style-name="P38"/><text:p text:style-name="P36"/></draw:text-box></draw:frame></text:p>
      <text:p text:style-name="P40"><draw:connector text:anchor-type="char" draw:z-index="54" draw:style-name="gr20" draw:text-style-name="P106" draw:type="line" svg:x1="2.544cm" svg:y1="0.318cm" svg:x2="5.719cm" svg:y2="0.321cm" svg:d="M2544 318l3175 3" svg:viewBox="0 0 3177 5"><text:p/></draw:connector><draw:line text:anchor-type="char" draw:z-index="13" draw:style-name="gr1" draw:text-style-name="P106" svg:x1="2.544cm" svg:y1="1.16cm" svg:x2="2.572cm" svg:y2="0.102cm"><text:p/></draw:line><draw:line text:anchor-type="char" draw:z-index="16" draw:style-name="gr5" draw:text-style-name="P106" svg:x1="8.89cm" svg:y1="0.318cm" svg:x2="8.89cm" svg:y2="1.376cm"><text:p/></draw:line><draw:line text:anchor-type="char" draw:z-index="6" draw:style-name="gr1" draw:text-style-name="P106" svg:x1="5.719cm" svg:y1="0.322cm" svg:x2="13.335cm" svg:y2="0.318cm"><text:p/></draw:line><draw:line text:anchor-type="char" draw:z-index="7" draw:style-name="gr1" draw:text-style-name="P106" svg:x1="5.715cm" svg:y1="0.321cm" svg:x2="5.719cm" svg:y2="1.376cm"><text:p/></draw:line></text:p>
      <text:p text:style-name="P40"><draw:frame draw:style-name="fr2" draw:name="訊框10" text:anchor-type="char" svg:x="12.601cm" svg:y="0.529cm" svg:width="2.004cm" svg:height="0.591cm" draw:z-index="48"><draw:text-box><text:p text:style-name="P33">勞基投資科</text:p><text:p text:style-name="P31"/></draw:text-box></draw:frame><draw:frame draw:style-name="fr2" draw:name="訊框11" text:anchor-type="char" svg:x="8.315cm" svg:y="0.529cm" svg:width="1.801cm" svg:height="0.538cm" draw:z-index="36"><draw:text-box><text:p text:style-name="P33">勞基業務科</text:p><text:p text:style-name="P31"/></draw:text-box></draw:frame><draw:frame draw:style-name="fr4" draw:name="訊框12" text:anchor-type="char" svg:x="4.845cm" svg:y="0.582cm" svg:width="1.937cm" svg:height="0.372cm" draw:z-index="35"><draw:text-box><text:p text:style-name="P84">勞基給付科</text:p></draw:text-box></draw:frame><draw:custom-shape text:anchor-type="char" draw:z-index="34" draw:style-name="gr14" draw:text-style-name="P107"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8" svg:width="2.357cm" svg:height="0.934cm" svg:x="1.455cm" svg:y="0.305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1">共用人員</text:p><text:p text:style-name="P31"/></draw:text-box></draw:frame><draw:custom-shape text:anchor-type="char" draw:z-index="28" draw:style-name="gr12" draw:text-style-name="P107" svg:width="2.442cm" svg:height="1.093cm" svg:x="7.938cm" svg:y="0.30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7" svg:width="2.416cm" svg:height="1.04cm" svg:x="12.383cm" svg:y="0.30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6" svg:x1="8.89cm" svg:y1="0.635cm" svg:x2="8.892cm" svg:y2="1.436cm"><text:p/></draw:line><draw:line text:anchor-type="char" draw:z-index="9" draw:style-name="gr2" draw:text-style-name="P106" svg:x1="5.715cm" svg:y1="0.635cm" svg:x2="5.715cm" svg:y2="1.356cm"><text:p/></draw:line><draw:line text:anchor-type="char" draw:z-index="8" draw:style-name="gr2" draw:text-style-name="P106" svg:x1="2.54cm" svg:y1="0.635cm" svg:x2="2.54cm" svg:y2="1.171cm"><text:p/></draw:line></text:p>
      <text:p text:style-name="P40"><draw:frame draw:style-name="fr2" draw:name="訊框14" text:anchor-type="char" svg:x="1.7cm" svg:y="0.457cm" svg:width="2.092cm" svg:height="0.822cm" draw:z-index="41"><draw:text-box><text:p text:style-name="P83"><text:span text:style-name="T23">會計、文書、</text:span><text:span text:style-name="T24"> </text:span></text:p><text:p text:style-name="P43">工員等</text:p></draw:text-box></draw:frame><draw:custom-shape text:anchor-type="char" draw:z-index="39" draw:style-name="gr16" draw:text-style-name="P107"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7"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2">事業單位開戶及退休金收付事項</text:p><text:p text:style-name="Standard"/></draw:text-box></draw:frame><draw:custom-shape text:anchor-type="char" draw:z-index="44" draw:style-name="gr18" draw:text-style-name="P107"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7"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2">資金運用、交易</text:p><text:p text:style-name="P42">及投資事項規劃</text:p><text:p text:style-name="P38"/><text:p text:style-name="P36"/></draw:text-box></draw:frame><draw:frame draw:style-name="fr2" draw:name="訊框16" text:anchor-type="char" svg:x="8.017cm" svg:y="0.404cm" svg:width="2.655cm" svg:height="0.875cm" draw:z-index="55"><draw:text-box><text:p text:style-name="P85">交割、帳務、控管</text:p><text:p text:style-name="P41"><text:span text:style-name="T24"><text:s text:c="2"/></text:span><text:span text:style-name="T23">報表彙總事項</text:span></text:p><text:p text:style-name="P38"/><text:p text:style-name="P36"/></draw:text-box></draw:frame></text:p>
      <text:p text:style-name="P40"><text:soft-page-break/></text:p>
      <text:p text:style-name="Standard"/>
      <text:p text:style-name="P86">貳、業務計畫概要</text:p>
      <text:p text:style-name="P19">一、計畫名稱︰舊制勞工退休基金10<text:span text:style-name="T30">7</text:span>年度資產配置暨投資運用計畫</text:p>
      <text:p text:style-name="P19">二、計畫重點︰</text:p>
      <text:p text:style-name="P27"><text:span text:style-name="T25"><text:s text:c="4"/></text:span><text:span text:style-name="T26">舊制勞工退休基金</text:span></text:p>
      <text:p text:style-name="P49">10<text:span text:style-name="T29">7</text:span>年度舊制勞工退休基金資產配置計畫預計表</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1">配置及收益</text:p>
          </table:table-cell>
          <table:covered-table-cell/>
          <table:table-cell table:style-name="表格1.C1" table:number-columns-spanned="5" office:value-type="string">
            <text:p text:style-name="P21">資產配置</text:p>
          </table:table-cell>
          <table:covered-table-cell/>
          <table:covered-table-cell/>
          <table:covered-table-cell/>
          <table:covered-table-cell/>
          <table:table-cell table:style-name="表格1.C1" table:number-columns-spanned="2" office:value-type="string">
            <text:p text:style-name="P21">資產收益</text:p>
          </table:table-cell>
          <table:covered-table-cell/>
          <table:table-cell table:style-name="表格1.J1" office:value-type="string">
            <text:p text:style-name="P20"/>
          </table:table-cell>
          <table:table-cell table:style-name="表格1.K1" office:value-type="string">
            <text:p text:style-name="P23"/>
          </table:table-cell>
        </table:table-row>
        <table:table-row table:style-name="表格1.2">
          <table:table-cell table:style-name="表格1.A2" table:number-columns-spanned="2" office:value-type="string">
            <text:p text:style-name="P79">運用項目</text:p>
          </table:table-cell>
          <table:covered-table-cell/>
          <table:table-cell table:style-name="表格1.A2" office:value-type="string">
            <text:p text:style-name="P76">中心 <text:s text:c="4"/>配置 <text:s text:c="4"/>比例 <text:s/>(%)</text:p>
          </table:table-cell>
          <table:table-cell table:style-name="表格1.A2" office:value-type="string">
            <text:p text:style-name="P76">允許 <text:s text:c="4"/>變動 <text:s text:c="6"/>區間 <text:s text:c="3"/>(%)</text:p>
          </table:table-cell>
          <table:table-cell table:style-name="表格1.E2" office:value-type="string">
            <text:p text:style-name="P77">委託 <text:s/>經營 (%)</text:p>
          </table:table-cell>
          <table:table-cell table:style-name="表格1.E2" office:value-type="string">
            <text:p text:style-name="P77">自行 <text:s/>運用 (%)</text:p>
          </table:table-cell>
          <table:table-cell table:style-name="表格1.E2" office:value-type="string">
            <text:p text:style-name="P76">預估 <text:s text:c="5"/>營運量 <text:s text:c="4"/>(億元)</text:p>
          </table:table-cell>
          <table:table-cell table:style-name="表格1.E2" office:value-type="string">
            <text:p text:style-name="P76">預期 <text:s text:c="5"/>報酬率 <text:s text:c="4"/>(%)</text:p>
          </table:table-cell>
          <table:table-cell table:style-name="表格1.E2" office:value-type="string">
            <text:p text:style-name="P76">預估 <text:s text:c="5"/>收益 <text:s text:c="4"/>(億元)</text:p>
          </table:table-cell>
          <table:table-cell table:style-name="表格1.J1" office:value-type="string">
            <text:p text:style-name="P73"/>
          </table:table-cell>
          <table:table-cell table:style-name="表格1.K1" office:value-type="string">
            <text:p text:style-name="P73"/>
          </table:table-cell>
        </table:table-row>
        <table:table-row table:style-name="表格1.1">
          <table:table-cell table:style-name="表格1.E2" office:value-type="string">
            <text:p text:style-name="P26">一、</text:p>
          </table:table-cell>
          <table:table-cell table:style-name="表格1.B3" office:value-type="string">
            <text:p text:style-name="P24">銀行存款</text:p>
          </table:table-cell>
          <table:table-cell table:style-name="表格1.E2" office:value-type="string">
            <text:p text:style-name="P26">12.00%</text:p>
          </table:table-cell>
          <table:table-cell table:style-name="表格1.E2" office:value-type="string">
            <text:p text:style-name="P25">10%-23%</text:p>
          </table:table-cell>
          <table:table-cell table:style-name="表格1.E2" office:value-type="string">
            <text:p text:style-name="P25">-</text:p>
          </table:table-cell>
          <table:table-cell table:style-name="表格1.E2" office:value-type="string">
            <text:p text:style-name="P26">12.00%</text:p>
          </table:table-cell>
          <table:table-cell table:style-name="表格1.E2" office:value-type="string">
            <text:p text:style-name="P28"><text:span text:style-name="T9"><text:s text:c="3"/></text:span><text:span text:style-name="T10">941</text:span><text:span text:style-name="T19">.</text:span><text:span text:style-name="T21">76</text:span><text:span text:style-name="T19"> </text:span></text:p>
          </table:table-cell>
          <table:table-cell table:style-name="表格1.E2" office:value-type="string">
            <text:p text:style-name="P26">0.6<text:span text:style-name="T30">5</text:span>%</text:p>
          </table:table-cell>
          <table:table-cell table:style-name="表格1.E2" office:value-type="string">
            <text:p text:style-name="P26"><text:span text:style-name="T30">6</text:span>.<text:span text:style-name="T30">12</text:span> </text:p>
          </table:table-cell>
          <table:table-cell table:style-name="表格1.J1" office:value-type="string">
            <text:p text:style-name="P23"/>
          </table:table-cell>
          <table:table-cell table:style-name="表格1.K1" office:value-type="string">
            <text:p text:style-name="P23"/>
          </table:table-cell>
        </table:table-row>
        <table:table-row table:style-name="表格1.4">
          <table:table-cell table:style-name="表格1.A4" office:value-type="string">
            <text:p text:style-name="P26">二、</text:p>
          </table:table-cell>
          <table:table-cell table:style-name="表格1.B3" office:value-type="string">
            <text:p text:style-name="P74">國內債務證券</text:p>
          </table:table-cell>
          <table:table-cell table:style-name="表格1.E2" office:value-type="string">
            <text:p text:style-name="P26">12.00%</text:p>
          </table:table-cell>
          <table:table-cell table:style-name="表格1.E2" office:value-type="string">
            <text:p text:style-name="P25">11%-25%</text:p>
          </table:table-cell>
          <table:table-cell table:style-name="表格1.E2" office:value-type="string">
            <text:p text:style-name="P25">-</text:p>
          </table:table-cell>
          <table:table-cell table:style-name="表格1.E2" office:value-type="string">
            <text:p text:style-name="P26">12.00%</text:p>
          </table:table-cell>
          <table:table-cell table:style-name="表格1.E2" office:value-type="string">
            <text:p text:style-name="P28"><text:span text:style-name="T9"><text:s text:c="3"/></text:span><text:span text:style-name="T10">941</text:span><text:span text:style-name="T19">.</text:span><text:span text:style-name="T21">76</text:span><text:span text:style-name="T19"> </text:span></text:p>
          </table:table-cell>
          <table:table-cell table:style-name="表格1.E2" office:value-type="string">
            <text:p text:style-name="P26">1.<text:span text:style-name="T30">49</text:span>%</text:p>
          </table:table-cell>
          <table:table-cell table:style-name="表格1.E2" office:value-type="string">
            <text:p text:style-name="P26">1<text:span text:style-name="T30">4</text:span>.<text:span text:style-name="T30">03</text:span> </text:p>
          </table:table-cell>
          <table:table-cell table:style-name="表格1.J1" office:value-type="string">
            <text:p text:style-name="P23"/>
          </table:table-cell>
          <table:table-cell table:style-name="表格1.K1" office:value-type="string">
            <text:p text:style-name="P23"/>
          </table:table-cell>
        </table:table-row>
        <table:table-row table:style-name="表格1.5">
          <table:table-cell table:style-name="表格1.A4" office:value-type="string">
            <text:p text:style-name="P26">三、</text:p>
          </table:table-cell>
          <table:table-cell table:style-name="表格1.B5" office:value-type="string">
            <text:p text:style-name="P75">國內權益證券</text:p>
          </table:table-cell>
          <table:table-cell table:style-name="表格1.E2" office:value-type="string">
            <text:p text:style-name="P26">2<text:span text:style-name="T29">6</text:span>.00%</text:p>
          </table:table-cell>
          <table:table-cell table:style-name="表格1.E2" office:value-type="string">
            <text:p text:style-name="P25"><text:span text:style-name="T29">18</text:span>%-35%</text:p>
          </table:table-cell>
          <table:table-cell table:style-name="表格1.E2" office:value-type="string">
            <text:p text:style-name="P26">1<text:span text:style-name="T29">5</text:span>.00%</text:p>
          </table:table-cell>
          <table:table-cell table:style-name="表格1.E2" office:value-type="string">
            <text:p text:style-name="P26">1<text:span text:style-name="T29">1</text:span>.00%</text:p>
          </table:table-cell>
          <table:table-cell table:style-name="表格1.E2" office:value-type="string">
            <text:p text:style-name="P28"><text:span text:style-name="T9"><text:s/></text:span><text:span text:style-name="T10">2</text:span><text:span text:style-name="T19">,</text:span><text:span text:style-name="T21">040</text:span><text:span text:style-name="T19">.</text:span><text:span text:style-name="T21">48</text:span><text:span text:style-name="T19"> </text:span></text:p>
          </table:table-cell>
          <table:table-cell table:style-name="表格1.E2" office:value-type="string">
            <text:p text:style-name="P26">5.7<text:span text:style-name="T30">8</text:span>%</text:p>
          </table:table-cell>
          <table:table-cell table:style-name="表格1.E2" office:value-type="string">
            <text:p text:style-name="P26">11<text:span text:style-name="T30">7</text:span>.<text:span text:style-name="T30">94</text:span> </text:p>
          </table:table-cell>
          <table:table-cell table:style-name="表格1.J1" office:value-type="string">
            <text:p text:style-name="P23"/>
          </table:table-cell>
          <table:table-cell table:style-name="表格1.K1" office:value-type="string">
            <text:p text:style-name="P23"/>
          </table:table-cell>
        </table:table-row>
        <table:table-row table:style-name="表格1.6">
          <table:table-cell table:style-name="表格1.A4" office:value-type="string">
            <text:p text:style-name="P26">四、</text:p>
          </table:table-cell>
          <table:table-cell table:style-name="表格1.B5" office:value-type="string">
            <text:p text:style-name="P75">國外債務證券</text:p>
          </table:table-cell>
          <table:table-cell table:style-name="表格1.E2" office:value-type="string">
            <text:p text:style-name="P26">1<text:span text:style-name="T29">6</text:span>.00%</text:p>
          </table:table-cell>
          <table:table-cell table:style-name="表格1.E2" office:value-type="string">
            <text:p text:style-name="P25">11%-2<text:span text:style-name="T29">4</text:span>%</text:p>
          </table:table-cell>
          <table:table-cell table:style-name="表格1.E2" office:value-type="string">
            <text:p text:style-name="P26"><text:span text:style-name="T29">9</text:span>.00%</text:p>
          </table:table-cell>
          <table:table-cell table:style-name="表格1.E2" office:value-type="string">
            <text:p text:style-name="P26"><text:span text:style-name="T29">7</text:span>.00%</text:p>
          </table:table-cell>
          <table:table-cell table:style-name="表格1.E2" office:value-type="string">
            <text:p text:style-name="P28"><text:span text:style-name="T9"><text:s/></text:span><text:span text:style-name="T19">1,255.</text:span><text:span text:style-name="T21">68</text:span><text:span text:style-name="T19"> </text:span></text:p>
          </table:table-cell>
          <table:table-cell table:style-name="表格1.E2" office:value-type="string">
            <text:p text:style-name="P26"><text:span text:style-name="T30">2</text:span>.<text:span text:style-name="T30">50</text:span>%</text:p>
          </table:table-cell>
          <table:table-cell table:style-name="表格1.E2" office:value-type="string">
            <text:p text:style-name="P26">3<text:span text:style-name="T30">1</text:span>.<text:span text:style-name="T30">3</text:span>9 </text:p>
          </table:table-cell>
          <table:table-cell table:style-name="表格1.J1" office:value-type="string">
            <text:p text:style-name="P23"/>
          </table:table-cell>
          <table:table-cell table:style-name="表格1.K1" office:value-type="string">
            <text:p text:style-name="P23"/>
          </table:table-cell>
        </table:table-row>
        <table:table-row table:style-name="表格1.7">
          <table:table-cell table:style-name="表格1.A4" office:value-type="string">
            <text:p text:style-name="P26">五、</text:p>
          </table:table-cell>
          <table:table-cell table:style-name="表格1.B5" office:value-type="string">
            <text:p text:style-name="P75">國外權益證券</text:p>
          </table:table-cell>
          <table:table-cell table:style-name="表格1.E2" office:value-type="string">
            <text:p text:style-name="P26">24.00%</text:p>
          </table:table-cell>
          <table:table-cell table:style-name="表格1.E2" office:value-type="string">
            <text:p text:style-name="P25">14%-27%</text:p>
          </table:table-cell>
          <table:table-cell table:style-name="表格1.E2" office:value-type="string">
            <text:p text:style-name="P26"><text:span text:style-name="T29">19</text:span>.00%</text:p>
          </table:table-cell>
          <table:table-cell table:style-name="表格1.E2" office:value-type="string">
            <text:p text:style-name="P26"><text:span text:style-name="T29">5</text:span>.00%</text:p>
          </table:table-cell>
          <table:table-cell table:style-name="表格1.E2" office:value-type="string">
            <text:p text:style-name="P28"><text:span text:style-name="T9"><text:s/></text:span><text:span text:style-name="T19">1,</text:span><text:span text:style-name="T21">883</text:span><text:span text:style-name="T19">.</text:span><text:span text:style-name="T21">52</text:span><text:span text:style-name="T19"> </text:span></text:p>
          </table:table-cell>
          <table:table-cell table:style-name="表格1.E2" office:value-type="string">
            <text:p text:style-name="P26">5.<text:span text:style-name="T30">97</text:span>%</text:p>
          </table:table-cell>
          <table:table-cell table:style-name="表格1.E2" office:value-type="string">
            <text:p text:style-name="P26">1<text:span text:style-name="T30">12</text:span>.<text:span text:style-name="T30">45</text:span> </text:p>
          </table:table-cell>
          <table:table-cell table:style-name="表格1.J1" office:value-type="string">
            <text:p text:style-name="P23"/>
          </table:table-cell>
          <table:table-cell table:style-name="表格1.K1" office:value-type="string">
            <text:p text:style-name="P23"/>
          </table:table-cell>
        </table:table-row>
        <table:table-row table:style-name="表格1.8">
          <table:table-cell table:style-name="表格1.A8" office:value-type="string">
            <text:p text:style-name="P26">六、</text:p>
          </table:table-cell>
          <table:table-cell table:style-name="表格1.B5" office:value-type="string">
            <text:p text:style-name="P75">國外另類投資</text:p>
          </table:table-cell>
          <table:table-cell table:style-name="表格1.E2" office:value-type="string">
            <text:p text:style-name="P26"><text:span text:style-name="T29">10</text:span>.00%</text:p>
          </table:table-cell>
          <table:table-cell table:style-name="表格1.E2" office:value-type="string">
            <text:p text:style-name="P25">3%-1<text:span text:style-name="T29">2</text:span>%</text:p>
          </table:table-cell>
          <table:table-cell table:style-name="表格1.E2" office:value-type="string">
            <text:p text:style-name="P26"><text:span text:style-name="T29">7</text:span>.00%</text:p>
          </table:table-cell>
          <table:table-cell table:style-name="表格1.E2" office:value-type="string">
            <text:p text:style-name="P26"><text:span text:style-name="T29">3</text:span>.00%</text:p>
          </table:table-cell>
          <table:table-cell table:style-name="表格1.E2" office:value-type="string">
            <text:p text:style-name="P28"><text:span text:style-name="T9"><text:s text:c="3"/></text:span><text:span text:style-name="T11">784</text:span><text:span text:style-name="T19">.80 </text:span></text:p>
          </table:table-cell>
          <table:table-cell table:style-name="表格1.E2" office:value-type="string">
            <text:p text:style-name="P26">6.<text:span text:style-name="T30">1</text:span>8%</text:p>
          </table:table-cell>
          <table:table-cell table:style-name="表格1.E2" office:value-type="string">
            <text:p text:style-name="P26"><text:span text:style-name="T30">4</text:span>8.<text:span text:style-name="T30">50</text:span> </text:p>
          </table: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A9" table:number-columns-spanned="2" office:value-type="string">
            <text:p text:style-name="P25">合 計</text:p>
          </table:table-cell>
          <table:covered-table-cell/>
          <table:table-cell table:style-name="表格1.E2" office:value-type="string">
            <text:p text:style-name="P26">100.00%</text:p>
          </table:table-cell>
          <table:table-cell table:style-name="表格1.E2" office:value-type="string">
            <text:p text:style-name="P25">-</text:p>
          </table:table-cell>
          <table:table-cell table:style-name="表格1.A8" office:value-type="string">
            <text:p text:style-name="P26"><text:span text:style-name="T29">50</text:span>.00%</text:p>
          </table:table-cell>
          <table:table-cell table:style-name="表格1.A8" office:value-type="string">
            <text:p text:style-name="P26">5<text:span text:style-name="T29">0</text:span>.00%</text:p>
          </table:table-cell>
          <table:table-cell table:style-name="表格1.A8" office:value-type="string">
            <text:p text:style-name="P28"><text:span text:style-name="T9"><text:s/></text:span><text:span text:style-name="T19">7,</text:span><text:span text:style-name="T22">848</text:span><text:span text:style-name="T19">.00 </text:span></text:p>
          </table:table-cell>
          <table:table-cell table:style-name="表格1.E2" office:value-type="string">
            <text:p text:style-name="P26">4.2<text:span text:style-name="T30">1</text:span>%</text:p>
          </table:table-cell>
          <table:table-cell table:style-name="表格1.E2" office:value-type="string">
            <text:p text:style-name="P26">3<text:span text:style-name="T30">30</text:span>.<text:span text:style-name="T30">43</text:span> </text:p>
          </table: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C1" table:number-columns-spanned="7" office:value-type="string">
            <text:p text:style-name="P25">管理費率</text:p>
          </table:table-cell>
          <table:covered-table-cell/>
          <table:covered-table-cell/>
          <table:covered-table-cell/>
          <table:covered-table-cell/>
          <table:covered-table-cell/>
          <table:covered-table-cell/>
          <table:table-cell table:style-name="表格1.C1" table:number-columns-spanned="2" office:value-type="string">
            <text:p text:style-name="P25">(0.17%)</text:p>
          </table:table-cell>
          <table:covered-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C1" table:number-columns-spanned="7" office:value-type="string">
            <text:p text:style-name="P25">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5">4.0<text:span text:style-name="T30">4</text:span>%</text:p>
          </table:table-cell>
          <table:covered-table-cell/>
          <table:table-cell table:style-name="表格1.J1" office:value-type="string">
            <text:p text:style-name="P23"/>
          </table:table-cell>
          <table:table-cell table:style-name="表格1.K1" office:value-type="string">
            <text:p text:style-name="P23"/>
          </table:table-cell>
        </table:table-row>
      </table:table>
      <text:p text:style-name="P47"/>
      <text:p text:style-name="P103"><text:span text:style-name="T25"><text:s text:c="4"/></text:span><text:span text:style-name="T28">依本基準法第56條第4項規定，最低收益不得低於當地銀行二年定期存款利率之收益；如有虧損，由國庫補足之。預計 107年度二年定期存款平均利率為 0.64208%，以勞工退休基金平均餘額 785,534,032 千元，保證收益估約 5,043,757 千元。</text:span></text:p>
      <text:p text:style-name="P22"><text:span text:style-name="T9"><text:s text:c="4"/></text:span><text:span text:style-name="T20">預計107年度總收入 33,043,218 千元減除投資業務成本1,322,849 千元及提存權益證券淨收益百分之十做為投資損失準備 2,303,859 千元後，淨收益為 29,416,510 千元，較107年度預計應分配保證收益 5,043,757 千元，超出 24,372,753 千元，依法半數12,186,376千元再分配予事業單位，其餘 12,186,377 千元作為累積賸餘。</text:span></text:p>
      <text:p text:style-name="P45"><text:soft-page-break/></text:p>
      <text:p text:style-name="P46"/>
      <text:p text:style-name="P29"/>
      <text:p text:style-name="P29">參、本年度預算概要</text:p>
      <text:p text:style-name="P27"><text:span text:style-name="T25"><text:s/></text:span><text:span text:style-name="T26">一、收支餘絀概況：</text:span></text:p>
      <text:p text:style-name="P102"><text:span text:style-name="T3"><text:s/></text:span><text:span text:style-name="T4">(一)</text:span><text:span text:style-name="T5">收入方面：107年度總收入 33,043,218千元，較106年度 31,407,667千元，增加 1,635,551千元，約 5.21%；其中投資業務收入 32,431,074千元，較106年度 30,840,499千元，增加 1,590,575千元，約 5.16﹪；存款利息收入 612,144千元，較106年度 <text:s/>567,168千元，增加 44,976千元，約 7.93%。</text:span></text:p>
      <text:p text:style-name="P101"><text:span text:style-name="T9"><text:s text:c="2"/></text:span><text:span text:style-name="T19">(二) </text:span><text:span text:style-name="T20">支出方面：107年度總支出3,626,708千元，較106年度3,420,151千元，增加 206,557千元，約 6.04%；其中投資業務成本 1,322,849千元，較106年度 1,235,668千元，增加 87,181千元，約 7.06%；提存投資損失 2,303,859千元，較106年度 2,184,483千元，增加 119,376千元，約 5.46%。</text:span></text:p>
      <text:p text:style-name="P100"><text:span text:style-name="T25"><text:s/></text:span><text:span text:style-name="T26">(三) </text:span><text:span text:style-name="T28">餘絀方面：收支相抵後計賸餘 29,416,510千元，較106年度 27,987,516千元，增加 1,428,994千元，約5.11%。</text:span></text:p>
      <text:p text:style-name="P78"><text:span text:style-name="T25"><text:s/></text:span><text:span text:style-name="T26">二、餘絀撥補概況：</text:span></text:p>
      <text:p text:style-name="P94">本期賸餘 29,416,510千元，除按基金保證收益 5,043,757千元分配予事業單位外，尚有未分配賸餘 24,372,753千元，依法半數12,186,376千元再分配予事業單位，其餘 12,186,377 千元作為累積賸餘。</text:p>
      <text:p text:style-name="P78"><text:span text:style-name="T25"><text:s/></text:span><text:span text:style-name="T26">三、現金流量概況：</text:span></text:p>
      <text:p text:style-name="P94">本年度現金及約當現金淨增加計 2,788,090千元，其中業務活動之淨現金流入 7,217,794千元，投資活動之淨現金流出 5,716,160千元，籌資活動之淨現金流入 1,286,456千元。</text:p>
      <text:p text:style-name="P78"><text:span text:style-name="T25"><text:s/></text:span><text:span text:style-name="T26">四、收繳給付概況：</text:span></text:p>
      <text:p text:style-name="P99"><text:span text:style-name="T25"><text:s/></text:span><text:span text:style-name="T26">(一)</text:span><text:span text:style-name="T28">勞工退休基金收繳：本年度各事業單位提存之勞工退休準備金，編列 93,720,879千元，較 106年度 99,165,379千元，減少 5,444,500千元， 約 5.49%。</text:span></text:p>
      <text:p text:style-name="P99"><text:span text:style-name="T25"><text:s/></text:span><text:span text:style-name="T26">(二)</text:span><text:span text:style-name="T28">勞工退休基金給付：本年度給付事業單位及勞工之退休金，編列 75,550,946千元，較106年度 75,462,812千元，增加 88,134千元，約 0.12%。</text:span></text:p>
      <text:p text:style-name="P95"/>
      <text:p text:style-name="P19"/>
      <text:p text:style-name="P19"/>
      <text:p text:style-name="P19"><text:soft-page-break/>五、資金運用概況：</text:p>
      <text:p text:style-name="P96"><text:span text:style-name="T25"><text:s/></text:span><text:span text:style-name="T26">(一)</text:span><text:span text:style-name="T28">銀行存款：本年度轉存各金融機構存款營運量編列94,176,000千元，較106年度88,620,000千元，增加5,556,000千元，約6.27%。</text:span></text:p>
      <text:p text:style-name="P98"><text:span text:style-name="T25"><text:s/></text:span><text:span text:style-name="T26">(二)</text:span><text:span text:style-name="T28">國內債務證券：本年度國內債務證券營運量編列94,176,000千元，較106年度88,620,000千元，增加5,556,000千元，約6.27%。</text:span></text:p>
      <text:p text:style-name="P98"><text:span text:style-name="T25"><text:s/></text:span><text:span text:style-name="T26">(三)</text:span><text:span text:style-name="T28">國內權益證券：本年度國內權益證券營運量編列204,048,000千元，較106年度199,395,000千元，增加4,653,000千元，約2.33%。</text:span></text:p>
      <text:p text:style-name="P98"><text:span text:style-name="T25"><text:s/></text:span><text:span text:style-name="T26">(四)</text:span><text:span text:style-name="T28">國外債務證券：本年度國外債務證券營運量編列125,568,000千元，較106年度125,545,000千元，增加23,000千元，約0.02%。</text:span></text:p>
      <text:p text:style-name="P97"><text:span text:style-name="T25"><text:s/></text:span><text:span text:style-name="T26">(五)</text:span><text:span text:style-name="T27">國外權益證券：本年度國外權益證券營運量編列188,352,000千元，較106年度177,240,000千元，增加11,112,000千元，約6.27%。</text:span></text:p>
      <text:p text:style-name="P97"><text:span text:style-name="T25"><text:s/></text:span><text:span text:style-name="T26">(六)</text:span><text:span text:style-name="T27">國外另類投資：本年度國外另類投資營運量編列78,480,000千元，較106年度59,080,000千元，增加19,400,000千元，約32.84%。</text:span></text:p>
      <text:p text:style-name="P45"/>
      <text:p text:style-name="P4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7-09-21T15:38:20.776000000</dc:date>
    <meta:print-date>2017-04-28T12:15:00</meta:print-date>
    <meta:editing-cycles>21</meta:editing-cycles>
    <meta:editing-duration>PT2H44M58S</meta:editing-duration>
    <meta:generator>LibreOffice/5.3.2.2$Windows_x86 LibreOffice_project/6cd4f1ef626f15116896b1d8e1398b56da0d0ee1</meta:generator>
    <meta:document-statistic meta:table-count="1" meta:image-count="0" meta:object-count="0" meta:page-count="6" meta:paragraph-count="176" meta:word-count="2928" meta:character-count="4432" meta:non-whitespace-character-count="3853"/>
  </office:meta>
</office:document-meta>
</file>