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color="#000000" fo:font-size="16pt" style:font-size-asian="16pt" style:font-size-complex="16pt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P6" style:parent-style-name="本文" style:family="paragraph">
      <style:paragraph-properties fo:text-align="center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P8" style:parent-style-name="本文" style:family="paragraph">
      <style:paragraph-properties fo:text-align="center" fo:margin-left="4.0833in">
        <style:tab-stops/>
      </style:paragraph-properties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ableColumn12" style:family="table-column">
      <style:table-column-properties style:column-width="0.6333in"/>
    </style:style>
    <style:style style:name="TableColumn13" style:family="table-column">
      <style:table-column-properties style:column-width="0.9187in"/>
    </style:style>
    <style:style style:name="TableColumn14" style:family="table-column">
      <style:table-column-properties style:column-width="0.9645in"/>
    </style:style>
    <style:style style:name="TableColumn15" style:family="table-column">
      <style:table-column-properties style:column-width="0.1986in"/>
    </style:style>
    <style:style style:name="TableColumn16" style:family="table-column">
      <style:table-column-properties style:column-width="1.1006in"/>
    </style:style>
    <style:style style:name="TableColumn17" style:family="table-column">
      <style:table-column-properties style:column-width="1.0256in"/>
    </style:style>
    <style:style style:name="TableColumn18" style:family="table-column">
      <style:table-column-properties style:column-width="2.0013in"/>
    </style:style>
    <style:style style:name="Table11" style:family="table">
      <style:table-properties style:width="6.84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Default" style:family="paragraph">
      <style:paragraph-properties style:snap-to-layout-grid="false" style:line-height-at-least="0.25in" fo:margin-left="-0.0006in" fo:text-indent="-0.0409in">
        <style:tab-stops/>
      </style:paragraph-properties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6486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.2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Default" style:family="paragraph">
      <style:paragraph-properties style:snap-to-layout-grid="false" style:line-height-at-least="0.2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Default" style:family="paragraph">
      <style:paragraph-properties style:snap-to-layout-grid="false" style:line-height-at-least="0.25in"/>
    </style:style>
    <style:style style:name="T49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52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style:snap-to-layout-grid="false" style:line-height-at-least="0.25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Default" style:family="paragraph">
      <style:paragraph-properties style:snap-to-layout-grid="false" style:line-height-at-least="0.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9041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1" style:parent-style-name="Default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Default" style:family="paragraph">
      <style:paragraph-properties style:snap-to-layout-grid="false" fo:line-height="150%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Default" style:family="paragraph">
      <style:paragraph-properties style:snap-to-layout-grid="false" fo:line-height="150%"/>
    </style:style>
    <style:style style:name="T78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50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Default" style:family="paragraph">
      <style:paragraph-properties style:snap-to-layout-grid="false" fo:text-align="center" style:line-height-at-least="0.25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Default" style:family="paragraph">
      <style:paragraph-properties style:snap-to-layout-grid="false" fo:text-align="center" style:line-height-at-least="0.25in" fo:margin-left="0.0048in" fo:margin-right="-0.0819in" fo:text-indent="-0.0548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90" style:parent-style-name="Default" style:family="paragraph">
      <style:paragraph-properties style:snap-to-layout-grid="false" fo:text-align="start" style:line-height-at-least="0.25in" fo:text-indent="-0.0402in"/>
      <style:text-properties style:font-name-asian="標楷體"/>
    </style:style>
    <style:style style:name="TableRow91" style:family="table-row">
      <style:table-row-properties style:min-row-height="0.36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fo:text-align="center" style:line-height-at-least="0.2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.2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.25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fo:text-align="start" style:line-height-at-least="0.25in" fo:text-indent="0.3333in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0.381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style:line-height-at-least="0.2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 style:line-height-at-least="0.2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style:line-height-at-least="0.2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style:snap-to-layout-grid="false" fo:text-align="start" style:line-height-at-least="0.25in" fo:text-indent="0.3333in"/>
    </style:style>
    <style:style style:name="T110" style:parent-style-name="預設段落字型" style:family="text">
      <style:text-properties style:font-name="新細明體"/>
    </style:style>
    <style:style style:name="TableRow111" style:family="table-row">
      <style:table-row-properties style:min-row-height="0.386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.2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.2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style:line-height-at-least="0.2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start" style:line-height-at-least="0.25in" fo:text-indent="0.3333in"/>
    </style:style>
    <style:style style:name="T120" style:parent-style-name="預設段落字型" style:family="text">
      <style:text-properties style:font-name="新細明體"/>
    </style:style>
    <style:style style:name="TableRow121" style:family="table-row">
      <style:table-row-properties style:min-row-height="0.3923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.2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style:line-height-at-least="0.2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style:line-height-at-least="0.25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start" style:line-height-at-least="0.25in" fo:text-indent="0.3333in"/>
    </style:style>
    <style:style style:name="T130" style:parent-style-name="預設段落字型" style:family="text">
      <style:text-properties style:font-name="新細明體"/>
    </style:style>
    <style:style style:name="TableRow131" style:family="table-row">
      <style:table-row-properties style:min-row-height="0.3881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fo:text-align="center" style:line-height-at-least="0.2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style:line-height-at-least="0.2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style:line-height-at-least="0.2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start" style:line-height-at-least="0.25in" fo:text-indent="0.3333in"/>
    </style:style>
    <style:style style:name="T140" style:parent-style-name="預設段落字型" style:family="text">
      <style:text-properties style:font-name="新細明體"/>
    </style:style>
    <style:style style:name="TableRow141" style:family="table-row">
      <style:table-row-properties style:min-row-height="0.384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snap-to-layout-grid="false" fo:text-align="center" style:line-height-at-least="0.2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paragraph-properties style:snap-to-layout-grid="false" style:line-height-at-least="0.2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.2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style:snap-to-layout-grid="false" fo:text-align="start" style:line-height-at-least="0.25in" fo:text-indent="0.3333in"/>
    </style:style>
    <style:style style:name="T150" style:parent-style-name="預設段落字型" style:family="text">
      <style:text-properties style:font-name="新細明體"/>
    </style:style>
    <style:style style:name="TableRow151" style:family="table-row">
      <style:table-row-properties style:min-row-height="0.3798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style:snap-to-layout-grid="false" fo:text-align="center" style:line-height-at-least="0.2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Default" style:family="paragraph">
      <style:paragraph-properties style:snap-to-layout-grid="false" style:line-height-at-least="0.2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paragraph-properties style:snap-to-layout-grid="false" style:line-height-at-least="0.2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style:snap-to-layout-grid="false" fo:text-align="start" style:line-height-at-least="0.25in" fo:text-indent="0.3333in"/>
    </style:style>
    <style:style style:name="T160" style:parent-style-name="預設段落字型" style:family="text">
      <style:text-properties style:font-name="新細明體"/>
    </style:style>
    <style:style style:name="TableRow161" style:family="table-row">
      <style:table-row-properties style:min-row-height="0.395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snap-to-layout-grid="false" fo:text-align="center" style:line-height-at-least="0.2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.2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.2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start" style:line-height-at-least="0.25in" fo:text-indent="0.3333in"/>
    </style:style>
    <style:style style:name="T170" style:parent-style-name="預設段落字型" style:family="text">
      <style:text-properties style:font-name="新細明體"/>
    </style:style>
    <style:style style:name="TableRow171" style:family="table-row">
      <style:table-row-properties style:min-row-height="0.390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.2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style:line-height-at-least="0.2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style:line-height-at-least="0.2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start" style:line-height-at-least="0.25in" fo:text-indent="0.3333in"/>
    </style:style>
    <style:style style:name="T180" style:parent-style-name="預設段落字型" style:family="text">
      <style:text-properties style:font-name="新細明體"/>
    </style:style>
    <style:style style:name="TableRow181" style:family="table-row">
      <style:table-row-properties style:min-row-height="0.377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.2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style:line-height-at-least="0.25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style:line-height-at-least="0.2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start" style:line-height-at-least="0.25in" fo:text-indent="0.3333in"/>
    </style:style>
    <style:style style:name="T190" style:parent-style-name="預設段落字型" style:family="text">
      <style:text-properties style:font-name="新細明體"/>
    </style:style>
    <style:style style:name="TableRow191" style:family="table-row">
      <style:table-row-properties style:min-row-height="0.588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margin-left="-0.0013in" fo:text-indent="0.0013in">
        <style:tab-stops/>
      </style:paragraph-properties>
    </style:style>
    <style:style style:name="T194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979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01" style:parent-style-name="Default" style:family="paragraph">
      <style:paragraph-properties style:snap-to-layout-grid="false" style:line-height-at-least="0.25in" fo:margin-left="0.3187in" fo:text-indent="0.4784in">
        <style:tab-stops/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7833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style:line-height-at-least="0.25in"/>
      <style:text-properties style:font-name-asian="標楷體" fo:font-size="14pt" style:font-size-asian="14pt" style:font-size-complex="14pt"/>
    </style:style>
    <style:style style:name="P210" style:parent-style-name="Default" style:family="paragraph">
      <style:paragraph-properties style:snap-to-layout-grid="false" style:line-height-at-least="0.25in" fo:margin-left="0.3187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name-complex="細明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Default" style:family="paragraph">
      <style:paragraph-properties style:snap-to-layout-grid="false" style:line-height-at-least="0.25in" fo:margin-left="0.3187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Default" style:family="paragraph">
      <style:text-properties style:font-name-asian="標楷體" fo:font-size="14pt" style:font-size-asian="14pt" style:font-size-complex="14pt"/>
    </style:style>
    <style:style style:name="P225" style:parent-style-name="Default" style:family="paragraph">
      <style:text-properties style:font-name-asian="標楷體" fo:font-size="14pt" style:font-size-asian="14pt" style:font-size-complex="14pt"/>
    </style:style>
    <style:style style:name="TableColumn227" style:family="table-column">
      <style:table-column-properties style:column-width="7.0729in"/>
    </style:style>
    <style:style style:name="Table226" style:family="table">
      <style:table-properties style:width="7.0729in" fo:margin-left="0in" table:align="left"/>
    </style:style>
    <style:style style:name="TableRow228" style:family="table-row">
      <style:table-row-properties style:min-row-height="0.2868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本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31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2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3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4" style:parent-style-name="本文" style:family="paragraph">
      <style:paragraph-properties style:text-autospace="none" style:snap-to-layout-grid="false" style:line-height-at-least="0.25in" fo:text-indent="0.3298in"/>
      <style:text-properties style:font-name="標楷體" style:font-name-asian="標楷體" style:font-name-complex="標楷體" fo:color="#000000" style:letter-kerning="false" style:font-size-complex="12pt"/>
    </style:style>
    <style:style style:name="P235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6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7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38" style:parent-style-name="本文" style:family="paragraph">
      <style:paragraph-properties style:text-autospace="none" style:snap-to-layout-grid="false" style:line-height-at-least="0.25in" fo:text-indent="0.3402in"/>
      <style:text-properties style:font-name="標楷體" style:font-name-asian="標楷體" style:font-name-complex="標楷體" fo:color="#000000" style:letter-kerning="false" style:font-size-complex="12pt"/>
    </style:style>
    <style:style style:name="P239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40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41" style:parent-style-name="本文" style:family="paragraph">
      <style:paragraph-properties style:text-autospace="none" style:snap-to-layout-grid="false" style:line-height-at-least="0.25in" fo:text-indent="0.2951in"/>
      <style:text-properties style:font-name="標楷體" style:font-name-asian="標楷體" style:font-name-complex="標楷體" fo:color="#000000" style:letter-kerning="false" style:font-size-complex="12pt"/>
    </style:style>
    <style:style style:name="P242" style:parent-style-name="本文" style:family="paragraph">
      <style:paragraph-properties style:text-autospace="none" style:snap-to-layout-grid="false" style:line-height-at-least="0.25in" fo:text-indent="0.2951in"/>
      <style:text-properties style:font-name="標楷體" style:font-name-asian="標楷體" style:font-name-complex="標楷體" fo:color="#000000" style:letter-kerning="false" style:font-size-complex="12pt"/>
    </style:style>
    <style:style style:name="P243" style:parent-style-name="本文" style:family="paragraph">
      <style:paragraph-properties style:text-autospace="none" style:snap-to-layout-grid="false" style:line-height-at-least="0.25in" fo:text-indent="0.2951in"/>
      <style:text-properties style:font-name="標楷體" style:font-name-asian="標楷體" style:font-name-complex="標楷體" fo:color="#000000" style:letter-kerning="false" style:font-size-complex="12pt"/>
    </style:style>
    <style:style style:name="P244" style:parent-style-name="本文" style:family="paragraph">
      <style:paragraph-properties style:text-autospace="none" style:snap-to-layout-grid="false" style:line-height-at-least="0.25in" fo:margin-left="0.35in" fo:text-indent="-0.3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48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49" style:parent-style-name="本文" style:family="paragraph">
      <style:paragraph-properties style:text-autospace="none" style:snap-to-layout-grid="fals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250" style:parent-style-name="本文" style:family="paragraph">
      <style:paragraph-properties style:text-autospace="none" style:snap-to-layout-grid="false" style:line-height-at-least="0.25in" fo:text-indent="0.5145in"/>
      <style:text-properties style:font-name="標楷體" style:font-name-asian="標楷體" style:font-name-complex="標楷體" fo:color="#000000" style:letter-kerning="false" style:font-size-complex="12pt"/>
    </style:style>
    <style:style style:name="P251" style:parent-style-name="本文" style:family="paragraph">
      <style:paragraph-properties style:text-autospace="none" style:snap-to-layout-grid="false" style:line-height-at-least="0.25in" fo:text-indent="0.5145in"/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58" style:parent-style-name="本文" style:family="paragraph">
      <style:paragraph-properties style:text-autospace="none" style:snap-to-layout-grid="false" style:line-height-at-least="0.25in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60" style:parent-style-name="本文" style:family="paragraph">
      <style:paragraph-properties style:text-autospace="none" style:snap-to-layout-grid="false" style:line-height-at-least="0.25in" fo:text-indent="0.5152in"/>
      <style:text-properties style:font-name="標楷體" style:font-name-asian="標楷體" style:font-name-complex="標楷體" fo:color="#000000" style:letter-kerning="false" style:font-size-complex="12pt"/>
    </style:style>
    <style:style style:name="P261" style:parent-style-name="Default" style:family="paragraph">
      <style:paragraph-properties style:snap-to-layout-grid="false" style:line-height-at-least="0.25in" fo:text-indent="0.5152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P267" style:parent-style-name="Default" style:family="paragraph">
      <style:text-properties fo:font-size="11.5pt" style:font-size-asian="11.5pt" style:font-size-complex="11.5pt"/>
    </style:style>
    <style:style style:name="P268" style:parent-style-name="本文" style:family="paragraph">
      <style:text-properties fo:color="#000000"/>
    </style:style>
  </office:automatic-styles>
  <office:body>
    <office:text text:use-soft-page-breaks="true">
      <text:p text:style-name="P1"/>
      <text:p text:style-name="P2"><text:span text:style-name="T3">勞動部勞動基金運用局檔案及政府資訊應用申請書</text:span><text:span text:style-name="T4"><text:s text:c="6"/></text:span><text:span text:style-name="T5"><text:s text:c="46"/></text:span></text:p>
      <text:p text:style-name="P6"><text:span text:style-name="T7"><text:s/></text:span></text:p>
      <text:p text:style-name="P8"><text:span text:style-name="T9"><text:s/></text:span><text:span text:style-name="T10">申請書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>出生年月日</text:p>
          </table:table-cell>
          <table:covered-table-cell/>
          <table:table-cell table:style-name="TableCell24">
            <text:p text:style-name="P25">身分證字號</text:p>
          </table:table-cell>
          <table:table-cell table:style-name="TableCell26" table:number-columns-spanned="2">
            <text:p text:style-name="P27">住（居）所、聯絡電話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地址：</text:span><text:span text:style-name="T38"><text:s text:c="23"/></text:span><text:span text:style-name="T39"><text:s text:c="2"/></text:span></text:p>
            <text:p text:style-name="P40"><text:span text:style-name="T41">電話：</text:span><text:span text:style-name="T42">(H)</text:span><text:span text:style-name="T43"><text:s text:c="9"/></text:span><text:span text:style-name="T44">(O)</text:span><text:span text:style-name="T45"><text:s text:c="13"/>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※</text:span><text:span text:style-name="T50">代理人</text:span></text:p>
            <text:p text:style-name="P51">與申請人之關係</text:p>
            <text:p text:style-name="P52">（ <text:s text:c="7"/>）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地址：</text:span><text:span text:style-name="T60"><text:s text:c="23"/></text:span><text:span text:style-name="T61"><text:s/></text:span></text:p>
            <text:p text:style-name="P62"><text:span text:style-name="T63">電話：</text:span><text:span text:style-name="T64">(H)</text:span><text:span text:style-name="T65"><text:s text:c="9"/></text:span><text:span text:style-name="T66">(O)</text:span><text:span text:style-name="T67"><text:s text:c="13"/></text:span></text:p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/>
            <text:p text:style-name="P71"><text:span text:style-name="T72">法人、團體、事務所或營業所名稱：</text:span><text:span text:style-name="T73"><text:s text:c="30"/></text:span></text:p>
            <text:p text:style-name="P74"><text:span text:style-name="T75">地址：</text:span><text:span text:style-name="T76"><text:s text:c="39"/></text:span></text:p>
            <text:p text:style-name="P77"><text:span text:style-name="T78">(</text:span><text:span text:style-name="T79">管理人或代表人資料請填於上項申請人欄位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號</text:p>
          </table:table-cell>
          <table:table-cell table:style-name="TableCell84" table:number-columns-spanned="2">
            <text:p text:style-name="P85">檔號或收發文號</text:p>
          </table:table-cell>
          <table:covered-table-cell/>
          <table:table-cell table:style-name="TableCell86" table:number-columns-spanned="3">
            <text:p text:style-name="P87">檔案名稱或內容要旨</text:p>
          </table:table-cell>
          <table:covered-table-cell/>
          <table:covered-table-cell/>
          <table:table-cell table:style-name="TableCell88">
            <text:p text:style-name="P89">申請項目（可複選）</text:p>
            <text:p text:style-name="P90">【閱覽、抄錄】【複製】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<text:span text:style-name="T100">□ <text:s text:c="9"/>□ <text:s text:c="20"/>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<text:span text:style-name="T110">□ <text:s text:c="9"/>□</text:span></text:p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<text:span text:style-name="T120">□ <text:s text:c="9"/>□</text:span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<text:span text:style-name="T130">□ <text:s text:c="9"/>□</text:span>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□ <text:s text:c="9"/>□</text:span>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<text:span text:style-name="T150">□ <text:s text:c="9"/>□</text:span></text:p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<text:span text:style-name="T160">□ <text:s text:c="9"/>□</text:span>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<text:span text:style-name="T170">□ <text:s text:c="9"/>□</text:span>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<text:span text:style-name="T180">□ <text:s text:c="9"/>□</text:span>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<text:span text:style-name="T190">□ <text:s text:c="9"/>□</text:span></text:p>
          </table:table-cell>
        </table:table-row>
        <table:table-row table:style-name="TableRow191">
          <table:table-cell table:style-name="TableCell192" table:number-columns-spanned="7">
            <text:p text:style-name="P193"><text:span text:style-name="T194">※</text:span><text:span text:style-name="T195">序號<text:s/></text:span><text:span text:style-name="T196"><text:s text:c="8"/></text:span><text:span text:style-name="T197">有使用檔卷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申請目的：□歷史考證□學術研究□事證稽憑□業務參考□權益保障</text:p>
            <text:p text:style-name="P201"><text:span text:style-name="T202"><text:s text:c="2"/>□其他(請敘明目的)：</text:span><text:span text:style-name="T203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7">
            <text:p text:style-name="P206">※釋明閱覽之法律上利益：(依行政程序法第46條申請閱覽卷宗者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此致 <text:s/>勞動部勞動基金運用局</text:p>
            <text:p text:style-name="P210"><text:span text:style-name="T211">申請人簽章：</text:span><text:span text:style-name="T212"><text:s text:c="13"/></text:span><text:span text:style-name="T213">※</text:span><text:span text:style-name="T214">代理人簽章：</text:span><text:span text:style-name="T215"><text:s text:c="11"/></text:span></text:p>
            <text:p text:style-name="P216"><text:span text:style-name="T217">申請日期：</text:span><text:span text:style-name="T218"><text:s text:c="4"/></text:span><text:span text:style-name="T219">年</text:span><text:span text:style-name="T220"><text:s text:c="3"/></text:span><text:span text:style-name="T221">月</text:span><text:span text:style-name="T222"><text:s text:c="3"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/>請詳閱填寫須知</text:p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填寫須知</text:p>
            <text:p text:style-name="P231">一、※標記者，請依需要加填，其他欄位請填具完整。</text:p>
            <text:p text:style-name="P232">二、身分證明文件字號請填列身分證字號或護照號碼。</text:p>
            <text:p text:style-name="P233">三、代理人如係意定代理者，請檢具委任書；如係法定代理者，請檢具相關證明文件影本。</text:p>
            <text:p text:style-name="P234">申請案件屬個人隱私資料者，請檢具身分關係證明文件。</text:p>
            <text:p text:style-name="P235">四、法人、團體、事務所或營業所請附登記證影本。</text:p>
            <text:p text:style-name="P236">五、為便利申請應用機關檔案，請至國家發展委員會檔案管理局網站查詢檔號。</text:p>
            <text:p text:style-name="P237">六、本局檔卷應用准駁依檔案法第十八條、政府資訊公開法第十八條、行政程序法第四十六</text:p>
            <text:p text:style-name="P238">條及其他法律之規定辦理。</text:p>
            <text:p text:style-name="P239">七、閱覽、抄錄或複製檔卷，應於本部所定時間及場所為之。</text:p>
            <text:p text:style-name="P240">八、閱覽、抄錄或複製檔卷，應遵守檔案應用有關規定，並不得有下列行為：</text:p>
            <text:p text:style-name="P241">（一）添註、塗改、更換、抽取、圈點或污損檔案。</text:p>
            <text:p text:style-name="P242">（二）拆散已裝訂完成之檔卷。</text:p>
            <text:p text:style-name="P243">（三）以其他方法破壞檔卷或變更檔卷內容。</text:p>
            <text:p text:style-name="P244"><text:span text:style-name="T245">九、閱覽、抄錄檔卷，每2小時20元，不足2小時，以2小時計費；複製之收費</text:span><text:span text:style-name="T246">屬業經歸檔管理之檔案者，依國家發展委員會檔案管理局所定「檔案閱覽抄錄複製收費標準」收取費用，其餘政府資訊則依「勞動部及所屬機關提供政府資訊收費標準」收取費用</text:span><text:span text:style-name="T247">。</text:span></text:p>
            <text:p text:style-name="P248">十、應用檔卷而侵害他人之著作權或隱私權等權益時，應由應用者自負責任。</text:p>
            <text:p text:style-name="P249">十一、申請書填具後，得以親自持送或書面通訊方式送達本局。</text:p>
            <text:p text:style-name="P250">地址：台北市中正區羅斯福路1段6號10樓。</text:p>
            <text:p text:style-name="P251"><text:span text:style-name="T252">電話：</text:span><text:span text:style-name="T253">(02)</text:span><text:span text:style-name="T254">3343-5876</text:span><text:span text:style-name="T255">、</text:span><text:span text:style-name="T256">3</text:span><text:span text:style-name="T257">343-5879</text:span></text:p>
            <text:p text:style-name="P258"><text:span text:style-name="T259">十二、檔卷應用處所：</text:span></text:p>
            <text:p text:style-name="P260">地址：台北市中正區羅斯福路1段6號10樓</text:p>
            <text:p text:style-name="P261"><text:span text:style-name="T262">電話：</text:span><text:span text:style-name="T263">(02)3343-5876</text:span><text:span text:style-name="T264">、</text:span><text:span text:style-name="T265">3</text:span><text:span text:style-name="T266">343-5879</text:span><text:s/></text:p>
            <text:p text:style-name="Default"/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WW_CharLFO1LVL1" style:display-name="WW_CharLFO1LVL1" style:family="text">
      <style:text-properties style:font-name="新細明體" style:font-name-asian="新細明體" style:font-name-complex="標楷體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cheng</meta:initial-creator>
    <dc:creator>嚴如恒</dc:creator>
    <meta:creation-date>2022-10-24T07:07:00Z</meta:creation-date>
    <dc:date>2022-10-24T07:07:00Z</dc:date>
    <meta:print-date>2022-10-24T02:0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4" meta:character-count="1504" meta:row-count="10" meta:non-whitespace-character-count="1283"/>
  </office:meta>
</office:document-meta>
</file>