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66.25mm"/>
    </style:style>
    <style:style style:name="co16" style:family="table-column">
      <style:table-column-properties fo:break-before="auto" style:column-width="55.25mm"/>
    </style:style>
    <style:style style:name="co17" style:family="table-column">
      <style:table-column-properties fo:break-before="auto" style:column-width="48.47mm"/>
    </style:style>
    <style:style style:name="co18" style:family="table-column">
      <style:table-column-properties fo:break-before="auto" style:column-width="34.08mm"/>
    </style:style>
    <style:style style:name="co19" style:family="table-column">
      <style:table-column-properties fo:break-before="auto" style:column-width="27.31mm"/>
    </style:style>
    <style:style style:name="co20" style:family="table-column">
      <style:table-column-properties fo:break-before="auto" style:column-width="89.96mm"/>
    </style:style>
    <style:style style:name="co21" style:family="table-column">
      <style:table-column-properties fo:break-before="auto" style:column-width="60.33mm"/>
    </style:style>
    <style:style style:name="co22" style:family="table-column">
      <style:table-column-properties fo:break-before="auto" style:column-width="20.32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1.54mm"/>
    </style:style>
    <style:style style:name="co26" style:family="table-column">
      <style:table-column-properties fo:break-before="auto" style:column-width="5.93mm"/>
    </style:style>
    <style:style style:name="co27" style:family="table-column">
      <style:table-column-properties fo:break-before="auto" style:column-width="88.27mm"/>
    </style:style>
    <style:style style:name="co28" style:family="table-column">
      <style:table-column-properties fo:break-before="auto" style:column-width="34.5mm"/>
    </style:style>
    <style:style style:name="co29" style:family="table-column">
      <style:table-column-properties fo:break-before="auto" style:column-width="47.63mm"/>
    </style:style>
    <style:style style:name="co36" style:family="table-column">
      <style:table-column-properties fo:break-before="auto" style:column-width="91.02mm"/>
    </style:style>
    <style:style style:name="co37" style:family="table-column">
      <style:table-column-properties fo:break-before="auto" style:column-width="33.02mm"/>
    </style:style>
    <style:style style:name="co38" style:family="table-column">
      <style:table-column-properties fo:break-before="auto" style:column-width="40.85mm"/>
    </style:style>
    <style:style style:name="co39" style:family="table-column">
      <style:table-column-properties fo:break-before="auto" style:column-width="26.67mm"/>
    </style:style>
    <style:style style:name="co40" style:family="table-column">
      <style:table-column-properties fo:break-before="auto" style:column-width="6.56mm"/>
    </style:style>
    <style:style style:name="co41" style:family="table-column">
      <style:table-column-properties fo:break-before="auto" style:column-width="54.4mm"/>
    </style:style>
    <style:style style:name="co11" style:family="table-column">
      <style:table-column-properties fo:break-before="auto" style:column-width="22.65mm"/>
    </style:style>
    <style:style style:name="co42" style:family="table-column">
      <style:table-column-properties fo:break-before="auto" style:column-width="92.5mm"/>
    </style:style>
    <style:style style:name="co43" style:family="table-column">
      <style:table-column-properties fo:break-before="auto" style:column-width="32.39mm"/>
    </style:style>
    <style:style style:name="co44" style:family="table-column">
      <style:table-column-properties fo:break-before="auto" style:column-width="32.17mm"/>
    </style:style>
    <style:style style:name="co45" style:family="table-column">
      <style:table-column-properties fo:break-before="auto" style:column-width="31.12mm"/>
    </style:style>
    <style:style style:name="co46" style:family="table-column">
      <style:table-column-properties fo:break-before="auto" style:column-width="25.61mm"/>
    </style:style>
    <style:style style:name="co47" style:family="table-column">
      <style:table-column-properties fo:break-before="auto" style:column-width="42.33mm"/>
    </style:style>
    <style:style style:name="co48" style:family="table-column">
      <style:table-column-properties fo:break-before="auto" style:column-width="109.43mm"/>
    </style:style>
    <style:style style:name="co49" style:family="table-column">
      <style:table-column-properties fo:break-before="auto" style:column-width="40.01mm"/>
    </style:style>
    <style:style style:name="co50" style:family="table-column">
      <style:table-column-properties fo:break-before="auto" style:column-width="37.04mm"/>
    </style:style>
    <style:style style:name="co51" style:family="table-column">
      <style:table-column-properties fo:break-before="auto" style:column-width="41.49mm"/>
    </style:style>
    <style:style style:name="co33" style:family="table-column">
      <style:table-column-properties fo:break-before="auto" style:column-width="23.5mm"/>
    </style:style>
    <style:style style:name="co52" style:family="table-column">
      <style:table-column-properties fo:break-before="auto" style:column-width="95.04mm"/>
    </style:style>
    <style:style style:name="co53" style:family="table-column">
      <style:table-column-properties fo:break-before="auto" style:column-width="89.75mm"/>
    </style:style>
    <style:style style:name="co54" style:family="table-column">
      <style:table-column-properties fo:break-before="auto" style:column-width="27.73mm"/>
    </style:style>
    <style:style style:name="co55" style:family="table-column">
      <style:table-column-properties fo:break-before="auto" style:column-width="90.81mm"/>
    </style:style>
    <style:style style:name="co56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26.46mm"/>
    </style:style>
    <style:style style:name="co57" style:family="table-column">
      <style:table-column-properties fo:break-before="auto" style:column-width="101.18mm"/>
    </style:style>
    <style:style style:name="co58" style:family="table-column">
      <style:table-column-properties fo:break-before="auto" style:column-width="31.33mm"/>
    </style:style>
    <style:style style:name="co59" style:family="table-column">
      <style:table-column-properties fo:break-before="auto" style:column-width="32.81mm"/>
    </style:style>
    <style:style style:name="co60" style:family="table-column">
      <style:table-column-properties fo:break-before="auto" style:column-width="63.29mm"/>
    </style:style>
    <style:style style:name="co61" style:family="table-column">
      <style:table-column-properties fo:break-before="auto" style:column-width="111.76mm"/>
    </style:style>
    <style:style style:name="co62" style:family="table-column">
      <style:table-column-properties fo:break-before="auto" style:column-width="22.01mm"/>
    </style:style>
    <style:style style:name="co63" style:family="table-column">
      <style:table-column-properties fo:break-before="auto" style:column-width="136.1mm"/>
    </style:style>
    <style:style style:name="co64" style:family="table-column">
      <style:table-column-properties fo:break-before="auto" style:column-width="37.47mm"/>
    </style:style>
    <style:style style:name="co65" style:family="table-column">
      <style:table-column-properties fo:break-before="auto" style:column-width="150.07mm"/>
    </style:style>
    <style:style style:name="co66" style:family="table-column">
      <style:table-column-properties fo:break-before="auto" style:column-width="38.74mm"/>
    </style:style>
    <style:style style:name="co13" style:family="table-column">
      <style:table-column-properties fo:break-before="auto" style:column-width="24.34mm"/>
    </style:style>
    <style:style style:name="co67" style:family="table-column">
      <style:table-column-properties fo:break-before="auto" style:column-width="106.05mm"/>
    </style:style>
    <style:style style:name="co68" style:family="table-column">
      <style:table-column-properties fo:break-before="auto" style:column-width="38.1mm"/>
    </style:style>
    <style:style style:name="co69" style:family="table-column">
      <style:table-column-properties fo:break-before="auto" style:column-width="100.12mm"/>
    </style:style>
    <style:style style:name="co70" style:family="table-column">
      <style:table-column-properties fo:break-before="auto" style:column-width="47.41mm"/>
    </style:style>
    <style:style style:name="co71" style:family="table-column">
      <style:table-column-properties fo:break-before="auto" style:column-width="120.44mm"/>
    </style:style>
    <style:style style:name="co72" style:family="table-column">
      <style:table-column-properties fo:break-before="auto" style:column-width="139.49mm"/>
    </style:style>
    <style:style style:name="co73" style:family="table-column">
      <style:table-column-properties fo:break-before="auto" style:column-width="41.28mm"/>
    </style:style>
    <style:style style:name="co74" style:family="table-column">
      <style:table-column-properties fo:break-before="auto" style:column-width="149.01mm"/>
    </style:style>
    <style:style style:name="co75" style:family="table-column">
      <style:table-column-properties fo:break-before="auto" style:column-width="35.77mm"/>
    </style:style>
    <style:style style:name="co76" style:family="table-column">
      <style:table-column-properties fo:break-before="auto" style:column-width="24.55mm"/>
    </style:style>
    <style:style style:name="co77" style:family="table-column">
      <style:table-column-properties fo:break-before="auto" style:column-width="37.89mm"/>
    </style:style>
    <style:style style:name="co78" style:family="table-column">
      <style:table-column-properties fo:break-before="auto" style:column-width="112.82mm"/>
    </style:style>
    <style:style style:name="co79" style:family="table-column">
      <style:table-column-properties fo:break-before="auto" style:column-width="36.41mm"/>
    </style:style>
    <style:style style:name="co80" style:family="table-column">
      <style:table-column-properties fo:break-before="auto" style:column-width="49.32mm"/>
    </style:style>
    <style:style style:name="co81" style:family="table-column">
      <style:table-column-properties fo:break-before="auto" style:column-width="41.7mm"/>
    </style:style>
    <style:style style:name="co82" style:family="table-column">
      <style:table-column-properties fo:break-before="auto" style:column-width="38.31mm"/>
    </style:style>
    <style:style style:name="co83" style:family="table-column">
      <style:table-column-properties fo:break-before="auto" style:column-width="43.18mm"/>
    </style:style>
    <style:style style:name="co84" style:family="table-column">
      <style:table-column-properties fo:break-before="auto" style:column-width="12.91mm"/>
    </style:style>
    <style:style style:name="co85" style:family="table-column">
      <style:table-column-properties fo:break-before="auto" style:column-width="46.57mm"/>
    </style:style>
    <style:style style:name="co86" style:family="table-column">
      <style:table-column-properties fo:break-before="auto" style:column-width="128.91mm"/>
    </style:style>
    <style:style style:name="co87" style:family="table-column">
      <style:table-column-properties fo:break-before="auto" style:column-width="85.73mm"/>
    </style:style>
    <style:style style:name="co8" style:family="table-column">
      <style:table-column-properties fo:break-before="auto" style:column-width="46.36mm"/>
    </style:style>
    <style:style style:name="co88" style:family="table-column">
      <style:table-column-properties fo:break-before="auto" style:column-width="93.35mm"/>
    </style:style>
    <style:style style:name="co89" style:family="table-column">
      <style:table-column-properties fo:break-before="auto" style:column-width="65.19mm"/>
    </style:style>
    <style:style style:name="co90" style:family="table-column">
      <style:table-column-properties fo:break-before="auto" style:column-width="44.24mm"/>
    </style:style>
    <style:style style:name="co91" style:family="table-column">
      <style:table-column-properties fo:break-before="auto" style:column-width="37.25mm"/>
    </style:style>
    <style:style style:name="co92" style:family="table-column">
      <style:table-column-properties fo:break-before="auto" style:column-width="38.95mm"/>
    </style:style>
    <style:style style:name="co93" style:family="table-column">
      <style:table-column-properties fo:break-before="auto" style:column-width="114.3mm"/>
    </style:style>
    <style:style style:name="co94" style:family="table-column">
      <style:table-column-properties fo:break-before="auto" style:column-width="69.22mm"/>
    </style:style>
    <style:style style:name="co95" style:family="table-column">
      <style:table-column-properties fo:break-before="auto" style:column-width="57.79mm"/>
    </style:style>
    <style:style style:name="co96" style:family="table-column">
      <style:table-column-properties fo:break-before="auto" style:column-width="81.07mm"/>
    </style:style>
    <style:style style:name="co10" style:family="table-column">
      <style:table-column-properties fo:break-before="auto" style:column-width="45.93mm"/>
    </style:style>
    <style:style style:name="co97" style:family="table-column">
      <style:table-column-properties fo:break-before="auto" style:column-width="136.95mm"/>
    </style:style>
    <style:style style:name="co98" style:family="table-column">
      <style:table-column-properties fo:break-before="auto" style:column-width="36.2mm"/>
    </style:style>
    <style:style style:name="co99" style:family="table-column">
      <style:table-column-properties fo:break-before="auto" style:column-width="7.83mm"/>
    </style:style>
    <style:style style:name="co100" style:family="table-column">
      <style:table-column-properties fo:break-before="auto" style:column-width="23.07mm"/>
    </style:style>
    <style:style style:name="co101" style:family="table-column">
      <style:table-column-properties fo:break-before="auto" style:column-width="12.07mm"/>
    </style:style>
    <style:style style:name="co102" style:family="table-column">
      <style:table-column-properties fo:break-before="auto" style:column-width="6.99mm"/>
    </style:style>
    <style:style style:name="co103" style:family="table-column">
      <style:table-column-properties fo:break-before="auto" style:column-width="99.06mm"/>
    </style:style>
    <style:style style:name="co104" style:family="table-column">
      <style:table-column-properties fo:break-before="auto" style:column-width="98.43mm"/>
    </style:style>
    <style:style style:name="co111" style:family="table-column">
      <style:table-column-properties fo:break-before="auto" style:column-width="92.92mm"/>
    </style:style>
    <style:style style:name="co112" style:family="table-column">
      <style:table-column-properties fo:break-before="auto" style:column-width="52.49mm"/>
    </style:style>
    <style:style style:name="co113" style:family="table-column">
      <style:table-column-properties fo:break-before="auto" style:column-width="101.6mm"/>
    </style:style>
    <style:style style:name="co114" style:family="table-column">
      <style:table-column-properties fo:break-before="auto" style:column-width="39.79mm"/>
    </style:style>
    <style:style style:name="co115" style:family="table-column">
      <style:table-column-properties fo:break-before="auto" style:column-width="39.58mm"/>
    </style:style>
    <style:style style:name="co116" style:family="table-column">
      <style:table-column-properties fo:break-before="auto" style:column-width="6.14mm"/>
    </style:style>
    <style:style style:name="co117" style:family="table-column">
      <style:table-column-properties fo:break-before="auto" style:column-width="45.7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8.78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8.8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83mm" fo:break-before="auto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ro27" style:family="table-row">
      <style:table-row-properties style:row-height="8.1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26mm" fo:break-before="auto" style:use-optimal-row-height="false"/>
    </style:style>
    <style:style style:name="ro31" style:family="table-row">
      <style:table-row-properties style:row-height="10.8mm" fo:break-before="auto" style:use-optimal-row-height="false"/>
    </style:style>
    <style:style style:name="ro32" style:family="table-row">
      <style:table-row-properties style:row-height="7.73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14.18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15.88mm" fo:break-before="auto" style:use-optimal-row-height="false"/>
    </style:style>
    <style:style style:name="ro37" style:family="table-row">
      <style:table-row-properties style:row-height="6.14mm" fo:break-before="auto" style:use-optimal-row-height="false"/>
    </style:style>
    <style:style style:name="ro38" style:family="table-row">
      <style:table-row-properties style:row-height="5.08mm" fo:break-before="auto" style:use-optimal-row-height="false"/>
    </style:style>
    <style:style style:name="ro39" style:family="table-row">
      <style:table-row-properties style:row-height="7.94mm" fo:break-before="auto" style:use-optimal-row-height="false"/>
    </style:style>
    <style:style style:name="ro40" style:family="table-row">
      <style:table-row-properties style:row-height="8.2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7.43mm" fo:break-before="auto" style:use-optimal-row-height="true"/>
    </style:style>
    <style:style style:name="ro43" style:family="table-row">
      <style:table-row-properties style:row-height="8.63mm" fo:break-before="auto" style:use-optimal-row-height="true"/>
    </style:style>
    <style:style style:name="ro44" style:family="table-row">
      <style:table-row-properties style:row-height="6.79mm" fo:break-before="auto" style:use-optimal-row-height="true"/>
    </style:style>
    <style:style style:name="ro45" style:family="table-row">
      <style:table-row-properties style:row-height="19.31mm" fo:break-before="auto" style:use-optimal-row-height="false"/>
    </style:style>
    <style:style style:name="ro46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47" style:family="table-row">
      <style:table-row-properties style:row-height="12.07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9.84mm" fo:break-before="auto" style:use-optimal-row-height="false"/>
    </style:style>
    <style:style style:name="ro50" style:family="table-row">
      <style:table-row-properties style:row-height="10.37mm" fo:break-before="auto" style:use-optimal-row-height="false"/>
    </style:style>
    <style:style style:name="ro51" style:family="table-row">
      <style:table-row-properties style:row-height="16.09mm" fo:break-before="auto" style:use-optimal-row-height="false"/>
    </style:style>
    <style:style style:name="ro52" style:family="table-row">
      <style:table-row-properties style:row-height="10.05mm" fo:break-before="auto" style:use-optimal-row-height="false"/>
    </style:style>
    <style:style style:name="ro53" style:family="table-row">
      <style:table-row-properties style:row-height="7.09mm" fo:break-before="auto" style:use-optimal-row-height="false"/>
    </style:style>
    <style:style style:name="ro54" style:family="table-row">
      <style:table-row-properties style:row-height="5.5mm" fo:break-before="auto" style:use-optimal-row-height="false"/>
    </style:style>
    <style:style style:name="ro55" style:family="table-row">
      <style:table-row-properties style:row-height="5.29mm" fo:break-before="auto" style:use-optimal-row-height="false"/>
    </style:style>
    <style:style style:name="ro56" style:family="table-row">
      <style:table-row-properties style:row-height="7.04mm" fo:break-before="auto" style:use-optimal-row-height="false"/>
    </style:style>
    <style:style style:name="ro57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7.62mm" fo:break-before="auto" style:use-optimal-row-height="false"/>
    </style:style>
    <style:style style:name="ro59" style:family="table-row">
      <style:table-row-properties style:row-height="4.66mm" fo:break-before="auto" style:use-optimal-row-height="false"/>
    </style:style>
    <style:style style:name="ro60" style:family="table-row">
      <style:table-row-properties style:row-height="13.97mm" fo:break-before="auto" style:use-optimal-row-height="false"/>
    </style:style>
    <style:style style:name="ro61" style:family="table-row">
      <style:table-row-properties style:row-height="13.12mm" fo:break-before="auto" style:use-optimal-row-height="false"/>
    </style:style>
    <style:style style:name="ro62" style:family="table-row">
      <style:table-row-properties style:row-height="10.21mm" fo:break-before="auto" style:use-optimal-row-height="false"/>
    </style:style>
    <style:style style:name="ro63" style:family="table-row">
      <style:table-row-properties style:row-height="6.09mm" fo:break-before="auto" style:use-optimal-row-height="false"/>
    </style:style>
    <style:style style:name="ro64" style:family="table-row">
      <style:table-row-properties style:row-height="5.72mm" fo:break-before="auto" style:use-optimal-row-height="false"/>
    </style:style>
    <style:style style:name="ro65" style:family="table-row">
      <style:table-row-properties style:row-height="5.31mm" fo:break-before="auto" style:use-optimal-row-height="true"/>
    </style:style>
    <style:style style:name="ro66" style:family="table-row">
      <style:table-row-properties style:row-height="6.67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1.11mm" fo:break-before="auto" style:use-optimal-row-height="false"/>
    </style:style>
    <style:style style:name="ro69" style:family="table-row">
      <style:table-row-properties style:row-height="12.33mm" fo:break-before="auto" style:use-optimal-row-height="false"/>
    </style:style>
    <style:style style:name="ro70" style:family="table-row">
      <style:table-row-properties style:row-height="13.44mm" fo:break-before="auto" style:use-optimal-row-height="false"/>
    </style:style>
    <style:style style:name="ro74" style:family="table-row">
      <style:table-row-properties style:row-height="10.32mm" fo:break-before="auto" style:use-optimal-row-height="false"/>
    </style:style>
    <style:style style:name="ro75" style:family="table-row">
      <style:table-row-properties style:row-height="21.17mm" fo:break-before="auto" style:use-optimal-row-height="false"/>
    </style:style>
    <style:style style:name="ro76" style:family="table-row">
      <style:table-row-properties style:row-height="15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  <style:style style:name="ta34" style:family="table" style:master-page-name="mp34">
      <style:table-properties table:display="true" style:writing-mode="lr-tb"/>
    </style:style>
    <style:style style:name="ta35" style:family="table" style:master-page-name="mp35">
      <style:table-properties table:display="true" style:writing-mode="lr-tb"/>
    </style:style>
    <style:style style:name="ta36" style:family="table" style:master-page-name="mp36">
      <style:table-properties table:display="true" style:writing-mode="lr-tb"/>
    </style:style>
    <style:style style:name="ta37" style:family="table" style:master-page-name="mp37">
      <style:table-properties table:display="true" style:writing-mode="lr-tb"/>
    </style:style>
    <style:style style:name="ta38" style:family="table" style:master-page-name="mp38">
      <style:table-properties table:display="true" style:writing-mode="lr-tb"/>
    </style:style>
    <style:style style:name="ta39" style:family="table" style:master-page-name="mp39">
      <style:table-properties table:display="true" style:writing-mode="lr-tb"/>
    </style:style>
    <style:style style:name="ta40" style:family="table" style:master-page-name="mp40">
      <style:table-properties table:display="true" style:writing-mode="lr-tb"/>
    </style:style>
    <style:style style:name="ta41" style:family="table" style:master-page-name="mp41">
      <style:table-properties table:display="true" style:writing-mode="lr-tb"/>
    </style:style>
    <style:style style:name="ta42" style:family="table" style:master-page-name="mp42">
      <style:table-properties table:display="true" style:writing-mode="lr-tb"/>
    </style:style>
    <style:style style:name="ta43" style:family="table" style:master-page-name="mp43">
      <style:table-properties table:display="true" style:writing-mode="lr-tb"/>
    </style:style>
    <style:style style:name="ta44" style:family="table" style:master-page-name="mp44">
      <style:table-properties table:display="true" style:writing-mode="lr-tb"/>
    </style:style>
    <style:style style:name="ta45" style:family="table" style:master-page-name="mp45">
      <style:table-properties table:display="true" style:writing-mode="lr-tb"/>
    </style:style>
    <style:style style:name="ta46" style:family="table" style:master-page-name="mp46">
      <style:table-properties table:display="true" style:writing-mode="lr-tb"/>
    </style:style>
    <style:style style:name="ta47" style:family="table" style:master-page-name="mp47">
      <style:table-properties table:display="true" style:writing-mode="lr-tb"/>
    </style:style>
    <style:style style:name="ta48" style:family="table" style:master-page-name="mp48">
      <style:table-properties table:display="true" style:writing-mode="lr-tb"/>
    </style:style>
    <style:style style:name="ta49" style:family="table" style:master-page-name="mp49">
      <style:table-properties table:display="true" style:writing-mode="lr-tb"/>
    </style:style>
    <style:style style:name="ta50" style:family="table" style:master-page-name="mp2">
      <style:table-properties table:display="true" style:writing-mode="lr-tb"/>
    </style:style>
    <style:style style:name="ta51" style:family="table" style:master-page-name="mp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4" style:family="table-cell" style:parent-style-name="一般_5f_LDSA1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184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5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style:font-name-asian="細明體" style:font-name-complex="細明體"/>
    </style:style>
    <style:style style:name="ce214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5" style:family="table-cell" style:parent-style-name="一般_5f_LDSA1" style:data-style-name="N14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251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2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3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4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5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6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一般_5f_LDSA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26" style:family="table-cell" style:parent-style-name="一般_5f_LDSA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27" style:family="table-cell" style:parent-style-name="一般_5f_LDSA1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28" style:family="table-cell" style:parent-style-name="一般_5f_LDSA1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29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0" style:family="table-cell" style:parent-style-name="一般_5f_LDSA1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40" style:family="table-cell" style:parent-style-name="一般_5f_LDSA1" style:data-style-name="N4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54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55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6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LDSA1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569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0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1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7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9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fo:font-size="14pt" style:font-name-asian="細明體" style:font-size-asian="14pt" style:font-name-complex="細明體" style:font-size-complex="14pt"/>
    </style:style>
    <style:style style:name="ce80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一般_5f_Lbs9" style:data-style-name="N137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一般_5f_Lbs9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195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11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269" style:family="table-cell" style:parent-style-name="一般_5f_Lbs9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70" style:family="table-cell" style:parent-style-name="一般_5f_Lbs9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1" style:family="table-cell" style:parent-style-name="一般_5f_Lbs9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72" style:family="table-cell" style:parent-style-name="一般_5f_Lbs9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3" style:family="table-cell" style:parent-style-name="一般_5f_Lbs9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4" style:family="table-cell" style:parent-style-name="一般_5f_Lbs9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32" style:family="table-cell" style:parent-style-name="一般_5f_Lbs9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3" style:family="table-cell" style:parent-style-name="一般_5f_Lbs9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2" style:family="table-cell" style:parent-style-name="Default" style:data-style-name="N0"/>
    <style:style style:name="ce385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90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92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3" style:family="table-cell" style:parent-style-name="一般_5f_Lbs9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8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新細明體" style:font-name-asian="新細明體1" style:font-name-complex="新細明體1"/>
    </style:style>
    <style:style style:name="ce4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5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76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78" style:family="table-cell" style:parent-style-name="一般_5f_Lbs9" style:data-style-name="N137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一般_5f_Lbs9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一般_5f_Lbs9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新細明體" style:font-name-asian="新細明體1" style:font-name-complex="新細明體1"/>
    </style:style>
    <style:style style:name="ce88" style:family="table-cell" style:parent-style-name="Default" style:data-style-name="N137"/>
    <style:style style:name="ce89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8" style:family="table-cell" style:parent-style-name="一般_5f_Lbs9" style:data-style-name="N137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99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05" style:family="table-cell" style:parent-style-name="Default" style:data-style-name="N0">
      <style:text-properties fo:font-size="16pt" style:font-size-asian="16pt" style:font-size-complex="16pt"/>
    </style:style>
    <style:style style:name="ce106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9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0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1" style:family="table-cell" style:parent-style-name="一般_5f_LDSA5_5f_1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98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99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13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75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6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7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78" style:family="table-cell" style:parent-style-name="一般_5f_LDSA5_5f_1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9" style:family="table-cell" style:parent-style-name="一般_5f_LDSA5_5f_1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80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81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82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83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84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5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86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34" style:family="table-cell" style:parent-style-name="一般_5f_LDSA5_5f_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2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2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03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05" style:family="table-cell" style:parent-style-name="千分位" style:data-style-name="N4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08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11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3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1" style:family="table-cell" style:parent-style-name="一般_5f_LDSA5_5f_1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579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0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1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一般_5f_LDSA5_5f_1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66" style:family="table-cell" style:parent-style-name="一般_5f_LDSA5_5f_1" style:data-style-name="N138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67" style:family="table-cell" style:parent-style-name="一般_5f_LDSA5_5f_1" style:data-style-name="N14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82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87" style:family="table-cell" style:parent-style-name="千分位" style:data-style-name="N4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88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65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style:font-name-asian="細明體" style:font-name-complex="細明體"/>
    </style:style>
    <style:style style:name="ce11" style:family="table-cell" style:parent-style-name="一般_5f_LDSA2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/>
    </style:style>
    <style:style style:name="ce15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一般_5f_LDSA2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一般_5f_LDSA2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8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9" style:family="table-cell" style:parent-style-name="一般_5f_LDSA2" style:data-style-name="N146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0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89" style:family="table-cell" style:parent-style-name="一般_5f_LDSA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0" style:family="table-cell" style:parent-style-name="一般_5f_LDSA2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9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2" style:family="table-cell" style:parent-style-name="一般_5f_LDSA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3" style:family="table-cell" style:parent-style-name="一般_5f_LDSA2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94" style:family="table-cell" style:parent-style-name="一般_5f_LDSA2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343" style:family="table-cell" style:parent-style-name="一般_5f_LDSA2" style:data-style-name="N10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24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28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1" style:family="table-cell" style:parent-style-name="一般_5f_LDSA2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582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3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4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LDSA2" style:data-style-name="N14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23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none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37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94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4" style:family="table-cell" style:parent-style-name="一般_5f_LDSA1" style:data-style-name="N146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01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02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03" style:family="table-cell" style:parent-style-name="Default" style:data-style-name="N3">
      <style:text-properties style:font-name="標楷體" style:font-name-asian="標楷體1" style:font-name-complex="標楷體1"/>
    </style:style>
    <style:style style:name="ce312" style:family="table-cell" style:parent-style-name="Default" style:data-style-name="N0">
      <style:table-cell-properties fo:border-bottom="2.01pt solid #000000" fo:border-left="0.06pt solid #000000" fo:border-right="none" fo:border-top="none"/>
    </style:style>
    <style:style style:name="ce313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314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32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35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36" style:family="table-cell" style:parent-style-name="Default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148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565" style:family="table-cell" style:parent-style-name="Default" style:data-style-name="N0">
      <style:text-properties style:font-name="標楷體" style:font-name-asian="標楷體1" style:font-name-complex="標楷體1"/>
    </style:style>
    <style:style style:name="ce585" style:family="table-cell" style:parent-style-name="Default" style:data-style-name="N10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94" style:family="table-cell" style:parent-style-name="Default" style:data-style-name="N148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</style:style>
    <style:style style:name="ce139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top"/>
    </style:style>
    <style:style style:name="ce222" style:family="table-cell" style:parent-style-name="一般_5f_LDSA1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04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453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295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6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97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298" style:family="table-cell" style:parent-style-name="Default" style:data-style-name="N4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</style:style>
    <style:style style:name="ce305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40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86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37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338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339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58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52" style:family="table-cell" style:parent-style-name="Default" style:data-style-name="N148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8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Default" style:data-style-name="N0">
      <style:table-cell-properties fo:border-bottom="none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none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149">
      <style:text-properties style:font-name="標楷體" style:font-name-asian="標楷體1" style:font-name-complex="標楷體1"/>
    </style:style>
    <style:style style:name="ce306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7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70" style:family="table-cell" style:parent-style-name="Default" style:data-style-name="N149">
      <style:text-properties style:font-name="細明體" style:font-name-asian="細明體" style:font-name-complex="細明體"/>
    </style:style>
    <style:style style:name="ce69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2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8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149"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0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53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468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149">
      <style:table-cell-properties fo:border-bottom="none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149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6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0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1" style:family="table-cell" style:parent-style-name="Default" style:data-style-name="N149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89" style:family="table-cell" style:parent-style-name="Default" style:data-style-name="N149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92" style:family="table-cell" style:parent-style-name="Default" style:data-style-name="N149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4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1" style:family="table-cell" style:parent-style-name="Default" style:data-style-name="N149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7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8" style:family="table-cell" style:parent-style-name="Default" style:data-style-name="N3">
      <style:table-cell-properties fo:border-bottom="none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709" style:family="table-cell" style:parent-style-name="Default" style:data-style-name="N3">
      <style:table-cell-properties fo:border-bottom="2.01pt solid #000000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149">
      <style:table-cell-properties style:vertical-align="middle"/>
      <style:text-properties style:font-name="細明體" style:font-name-asian="細明體" style:font-name-complex="細明體"/>
    </style:style>
    <style:style style:name="ce96" style:family="table-cell" style:parent-style-name="Default" style:data-style-name="N0">
      <style:table-cell-properties style:vertical-align="middle"/>
      <style:text-properties fo:color="#ff0000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7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20" style:family="table-cell" style:parent-style-name="一般_5f_LDSA3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1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4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5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46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一般_5f_LDSA3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85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87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style:font-name-asian="細明體" style:font-name-complex="細明體"/>
    </style:style>
    <style:style style:name="ce50" style:family="table-cell" style:parent-style-name="一般_5f_LDSA3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5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57" style:family="table-cell" style:parent-style-name="一般_5f_LDSA3" style:data-style-name="N137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728" style:family="table-cell" style:parent-style-name="一般_5f_LDSA3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75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2" style:family="table-cell" style:parent-style-name="一般_5f_LDSA3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3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7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14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一般_5f_新制--100年決算報表_28_全_29_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6" style:family="table-cell" style:parent-style-name="一般_5f_新制--100年決算報表_28_全_29_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117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一般_5f_新制--100年決算報表_28_全_29_" style:data-style-name="N149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1" style:family="table-cell" style:parent-style-name="一般_5f_新制--100年決算報表_28_全_29_" style:data-style-name="N149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2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56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一般_5f_新制--100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60" style:family="table-cell" style:parent-style-name="一般_5f_新制--100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61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2" style:family="table-cell" style:parent-style-name="一般_5f_新制--100年決算報表_28_全_29_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3" style:family="table-cell" style:parent-style-name="一般_5f_新制--100年決算報表_28_全_29_" style:data-style-name="N0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1" style:family="table-cell" style:parent-style-name="一般_5f_LDSA1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22" style:family="table-cell" style:parent-style-name="千分位" style:data-style-name="N137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89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90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1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43" style:family="table-cell" style:parent-style-name="一般_5f_新制--100年決算報表_28_全_29_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0" style:family="table-cell" style:parent-style-name="一般_5f_新制--100年決算報表_28_全_29_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64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65" style:family="table-cell" style:parent-style-name="Default" style:data-style-name="N151">
      <style:table-cell-properties fo:border-bottom="none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6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8" style:family="table-cell" style:parent-style-name="Default" style:data-style-name="N151">
      <style:table-cell-properties fo:border-bottom="2.01pt solid #000000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8" style:family="table-cell" style:parent-style-name="千分位" style:data-style-name="N153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3" style:family="table-cell" style:parent-style-name="Default" style:data-style-name="N0">
      <style:table-cell-properties fo:border-bottom="none" fo:border-left="2.01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28" style:family="table-cell" style:parent-style-name="Default" style:data-style-name="N151">
      <style:table-cell-properties fo:border-bottom="none" fo:border-left="0.06pt solid #000000" fo:border-right="2.01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9" style:family="table-cell" style:parent-style-name="Default" style:data-style-name="N151">
      <style:table-cell-properties fo:border-bottom="none" fo:border-left="0.06pt solid #000000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0" style:family="table-cell" style:parent-style-name="一般_5f_LDSA1" style:data-style-name="N151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9" style:family="table-cell" style:parent-style-name="Default" style:data-style-name="N153">
      <style:table-cell-properties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53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146">
      <style:text-properties style:font-name="標楷體" style:font-name-asian="標楷體1" style:font-name-complex="標楷體1"/>
    </style:style>
    <style:style style:name="ce41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6" style:family="table-cell" style:parent-style-name="一般_5f_新制98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一般_5f_新制98年決算報表_28_全_29_" style:data-style-name="N0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203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4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5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10.58mm"/>
      <style:text-properties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7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6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5" style:family="table-cell" style:parent-style-name="一般_5f_委託經營平衡表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6" style:family="table-cell" style:parent-style-name="一般_5f_新制98年決算報表_28_全_29_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18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88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89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0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592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95" style:family="table-cell" style:parent-style-name="一般_5f_新制98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599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790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91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92" style:family="table-cell" style:parent-style-name="一般_5f_新制98年決算報表_28_全_29_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93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94" style:family="table-cell" style:parent-style-name="一般_5f_LDSA5_5f_1" style:data-style-name="N3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208" style:family="table-cell" style:parent-style-name="一般_5f_LDSA5_5f_1" style:data-style-name="N137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09" style:family="table-cell" style:parent-style-name="一般_5f_LDSA5_5f_1" style:data-style-name="N138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10" style:family="table-cell" style:parent-style-name="一般_5f_LDSA5_5f_1" style:data-style-name="N147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27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600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01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06" style:family="table-cell" style:parent-style-name="一般_5f_LDSA5_5f_1" style:data-style-name="N3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69" style:family="table-cell" style:parent-style-name="一般_5f__28_98_29_遠匯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70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1" style:family="table-cell" style:parent-style-name="一般_5f__28_98_29_遠匯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3" style:family="table-cell" style:parent-style-name="一般_5f__28_98_29_遠匯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一般_5f__28_98_29_遠匯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0" style:family="table-cell" style:parent-style-name="一般_5f__28_98_29_遠匯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1" style:family="table-cell" style:parent-style-name="一般_5f__28_98_29_遠匯" style:data-style-name="N4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7" style:family="table-cell" style:parent-style-name="一般_5f__28_98_29_遠匯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48" style:family="table-cell" style:parent-style-name="一般_5f__28_98_29_遠匯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4" style:family="table-cell" style:parent-style-name="一般_5f__28_98_29_遠匯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46" style:family="table-cell" style:parent-style-name="一般_5f__28_98_29_遠匯" style:data-style-name="N15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49" style:family="table-cell" style:parent-style-name="一般_5f__28_98_29_遠匯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5f__28_98_29_遠匯" style:data-style-name="N11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46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8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52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3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56" style:family="table-cell" style:parent-style-name="一般_5f__28_98_29_遠匯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61" style:family="table-cell" style:parent-style-name="一般_5f__28_98_29_遠匯" style:data-style-name="N138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02" style:family="table-cell" style:parent-style-name="一般_5f__28_98_29_遠匯" style:data-style-name="N138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03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4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5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5f__28_98_29_遠匯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5f__28_98_29_遠匯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813" style:family="table-cell" style:parent-style-name="一般_5f__28_98_29_遠匯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72" style:family="table-cell" style:parent-style-name="一般_5f__28_98_29_期貨暫收" style:data-style-name="N13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3" style:family="table-cell" style:parent-style-name="一般_5f__28_98_29_期貨暫收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4" style:family="table-cell" style:parent-style-name="一般_5f__28_98_29_期貨暫收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76" style:family="table-cell" style:parent-style-name="一般_5f__28_98_29_期貨暫收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7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78" style:family="table-cell" style:parent-style-name="一般_5f__28_98_29_期貨暫收" style:data-style-name="N138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79" style:family="table-cell" style:parent-style-name="一般_5f__28_98_29_期貨暫收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80" style:family="table-cell" style:parent-style-name="一般_5f__28_98_29_期貨暫收" style:data-style-name="N138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5f__28_98_29_期貨暫收" style:data-style-name="N138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563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6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一般_5f__28_98_29_期貨暫收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47" style:family="table-cell" style:parent-style-name="一般_5f__28_98_29_期貨暫收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50" style:family="table-cell" style:parent-style-name="一般_5f__28_98_29_期貨暫收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51" style:family="table-cell" style:parent-style-name="一般_5f__28_98_29_期貨暫收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81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82" style:family="table-cell" style:parent-style-name="一般_5f__28_98_29_期貨暫收" style:data-style-name="N13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5f__28_98_29_期貨暫收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10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11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12" style:family="table-cell" style:parent-style-name="一般_5f_LDSA1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814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5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16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17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18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19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20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fo:font-size="14pt" style:font-name-asian="細明體" style:font-size-asian="14pt" style:font-name-complex="細明體" style:font-size-complex="14pt"/>
    </style:style>
    <style:style style:name="ce821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2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3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24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25" style:family="table-cell" style:parent-style-name="一般_5f_LDSA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26" style:family="table-cell" style:parent-style-name="一般_5f_LDSA1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827" style:family="table-cell" style:parent-style-name="一般_5f_LDSA1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28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9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30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31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32" style:family="table-cell" style:parent-style-name="一般_5f_LDSA1" style:data-style-name="N14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833" style:family="table-cell" style:parent-style-name="一般_5f_LDSA1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34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style:font-name-asian="細明體" style:font-name-complex="細明體"/>
    </style:style>
    <style:style style:name="ce835" style:family="table-cell" style:parent-style-name="一般_5f_LDSA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36" style:family="table-cell" style:parent-style-name="一般_5f_LDSA1" style:data-style-name="N4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37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38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9" style:family="table-cell" style:parent-style-name="一般_5f_LDSA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0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1" style:family="table-cell" style:parent-style-name="一般_5f_LDSA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2" style:family="table-cell" style:parent-style-name="一般_5f_LDSA1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3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67" style:family="table-cell" style:parent-style-name="一般_5f_LDSA6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71" style:family="table-cell" style:parent-style-name="一般_5f_LDSA6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83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72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2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229" style:family="table-cell" style:parent-style-name="一般_5f_LDSA6" style:data-style-name="N137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0" style:family="table-cell" style:parent-style-name="一般_5f_LDSA6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8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LDSA6" style:data-style-name="N137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64" style:family="table-cell" style:parent-style-name="一般_5f_LDSA6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3" style:family="table-cell" style:parent-style-name="一般_5f_LDSA6" style:data-style-name="N137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0" style:family="table-cell" style:parent-style-name="一般_5f_LDSA6" style:data-style-name="N137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73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1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4" style:family="table-cell" style:parent-style-name="一般_5f_LDSA6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5" style:family="table-cell" style:parent-style-name="一般_5f_LDSA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6" style:family="table-cell" style:parent-style-name="一般_5f_LDSA6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7" style:family="table-cell" style:parent-style-name="一般_5f_LDSA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4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2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7" style:family="table-cell" style:parent-style-name="一般_5f_LDSA6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9" style:family="table-cell" style:parent-style-name="一般_5f_LDSA6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5" style:family="table-cell" style:parent-style-name="一般_5f_LDSA6" style:data-style-name="N15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1" style:family="table-cell" style:parent-style-name="一般_5f_LDSA6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68" style:family="table-cell" style:parent-style-name="一般_5f_LDSA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233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1" style:family="table-cell" style:parent-style-name="一般_5f_LDSA6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一般_5f_LDSA6" style:data-style-name="N15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262" style:family="table-cell" style:parent-style-name="一般_5f_LDSA6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74" style:family="table-cell" style:parent-style-name="一般_5f_LDSA6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4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4" style:family="table-cell" style:parent-style-name="一般_5f_LDSA6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8" style:family="table-cell" style:parent-style-name="一般_5f_LDSA6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0" style:family="table-cell" style:parent-style-name="一般_5f_LDSA6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6" style:family="table-cell" style:parent-style-name="一般_5f_LDSA6" style:data-style-name="N15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一般_5f_LDSA6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36" style:family="table-cell" style:parent-style-name="Default" style:data-style-name="N0">
      <style:text-properties fo:font-size="14pt" style:font-size-asian="14pt" style:font-size-complex="14pt"/>
    </style:style>
    <style:style style:name="ce237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style:font-name="細明體" fo:font-size="14pt" style:font-name-asian="細明體" style:font-size-asian="14pt" style:font-name-complex="細明體" style:font-size-complex="14pt"/>
    </style:style>
    <style:style style:name="ce235" style:family="table-cell" style:parent-style-name="一般_5f_LDSA6" style:data-style-name="N137">
      <style:table-cell-properties style:cell-protect="protected" style:print-content="true" fo:background-color="transparent" style:vertical-align="automatic"/>
      <style:text-properties fo:color="#ffffff" style:font-name="細明體" fo:font-size="14pt" style:font-name-asian="細明體" style:font-size-asian="14pt" style:font-name-complex="細明體" style:font-size-complex="14pt"/>
    </style:style>
    <style:style style:name="ce887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88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89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新細明體" style:font-name-asian="新細明體1" style:font-name-complex="新細明體1"/>
    </style:style>
    <style:style style:name="ce890" style:family="table-cell" style:parent-style-name="一般_5f_Lbs9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1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92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93" style:family="table-cell" style:parent-style-name="一般_5f_Lbs9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94" style:family="table-cell" style:parent-style-name="一般_5f_Lbs9" style:data-style-name="N137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95" style:family="table-cell" style:parent-style-name="一般_5f_Lbs9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896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97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98" style:family="table-cell" style:parent-style-name="Default" style:data-style-name="N0"/>
    <style:style style:name="ce899" style:family="table-cell" style:parent-style-name="一般_5f_Lbs9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新細明體" style:font-name-asian="新細明體1" style:font-name-complex="新細明體1"/>
    </style:style>
    <style:style style:name="ce9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1" style:family="table-cell" style:parent-style-name="一般_5f_Lbs9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02" style:family="table-cell" style:parent-style-name="一般_5f_Lbs9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03" style:family="table-cell" style:parent-style-name="一般_5f_Lbs9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04" style:family="table-cell" style:parent-style-name="一般_5f_Lbs9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05" style:family="table-cell" style:parent-style-name="一般_5f_Lbs9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06" style:family="table-cell" style:parent-style-name="Default" style:data-style-name="N137"/>
    <style:style style:name="ce9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9" style:family="table-cell" style:parent-style-name="一般_5f_Lbs9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9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1" style:family="table-cell" style:parent-style-name="一般_5f_Lbs9" style:data-style-name="N137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912" style:family="table-cell" style:parent-style-name="一般_5f_Lbs9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13" style:family="table-cell" style:parent-style-name="一般_5f_Lbs9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14" style:family="table-cell" style:parent-style-name="一般_5f_Lbs9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15" style:family="table-cell" style:parent-style-name="一般_5f_Lbs9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16" style:family="table-cell" style:parent-style-name="一般_5f_Lbs9" style:data-style-name="N137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917" style:family="table-cell" style:parent-style-name="一般_5f_Lbs9" style:data-style-name="N137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918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19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20" style:family="table-cell" style:parent-style-name="一般_5f_LDSA5_5f_1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921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22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23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24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25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26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27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28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29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30" style:family="table-cell" style:parent-style-name="一般_5f_LDSA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31" style:family="table-cell" style:parent-style-name="一般_5f_LDSA5_5f_1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32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3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34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35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36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37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38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39" style:family="table-cell" style:parent-style-name="一般_5f_LDSA5_5f_1" style:data-style-name="N138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40" style:family="table-cell" style:parent-style-name="一般_5f_LDSA5_5f_1" style:data-style-name="N14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41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942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43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4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5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6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47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48" style:family="table-cell" style:parent-style-name="一般_5f_LDSA5_5f_1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49" style:family="table-cell" style:parent-style-name="千分位" style:data-style-name="N4">
      <style:table-cell-properties fo:border-bottom="non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50" style:family="table-cell" style:parent-style-name="一般_5f_LDSA5_5f_1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51" style:family="table-cell" style:parent-style-name="一般_5f_LDSA5_5f_1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52" style:family="table-cell" style:parent-style-name="一般_5f_LDSA5_5f_1" style:data-style-name="N4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954" style:family="table-cell" style:parent-style-name="Default" style:data-style-name="N0">
      <style:text-properties fo:font-size="16pt" style:font-size-asian="16pt" style:font-size-complex="16pt"/>
    </style:style>
    <style:style style:name="ce955" style:family="table-cell" style:parent-style-name="一般_5f_LDSA5_5f_1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56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style:font-name-asian="細明體" style:font-name-complex="細明體"/>
    </style:style>
    <style:style style:name="ce957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958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59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0" style:family="table-cell" style:parent-style-name="一般_5f_LDSA2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961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2" style:family="table-cell" style:parent-style-name="一般_5f_LDSA2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63" style:family="table-cell" style:parent-style-name="一般_5f_LDSA2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64" style:family="table-cell" style:parent-style-name="一般_5f_LDSA2" style:data-style-name="N146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65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66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67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968" style:family="table-cell" style:parent-style-name="一般_5f_LDSA2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96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/>
    </style:style>
    <style:style style:name="ce970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2" style:family="table-cell" style:parent-style-name="一般_5f_LDSA2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73" style:family="table-cell" style:parent-style-name="一般_5f_LDSA2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74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5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6" style:family="table-cell" style:parent-style-name="一般_5f_LDSA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7" style:family="table-cell" style:parent-style-name="一般_5f_LDSA2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978" style:family="table-cell" style:parent-style-name="一般_5f_LDSA2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9" style:family="table-cell" style:parent-style-name="一般_5f_LDSA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0" style:family="table-cell" style:parent-style-name="一般_5f_LDSA2" style:data-style-name="N4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981" style:family="table-cell" style:parent-style-name="一般_5f_LDSA2" style:data-style-name="N10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82" style:family="table-cell" style:parent-style-name="一般_5f_LDSA2" style:data-style-name="N14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9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8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7" style:family="table-cell" style:parent-style-name="Default" style:data-style-name="N0">
      <style:text-properties style:font-name="標楷體" style:font-name-asian="標楷體1" style:font-name-complex="標楷體1"/>
    </style:style>
    <style:style style:name="ce988" style:family="table-cell" style:parent-style-name="一般_5f_LDSA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9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99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00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1f497d" style:font-name="標楷體" style:font-name-asian="標楷體1" style:font-name-complex="標楷體1"/>
    </style:style>
    <style:style style:name="ce9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5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96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97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998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99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00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01" style:family="table-cell" style:parent-style-name="Default" style:data-style-name="N4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4" style:family="table-cell" style:parent-style-name="Default" style:data-style-name="N100">
      <style:table-cell-properties fo:border-bottom="none" fo:wrap-option="wrap" fo:border-left="0.06pt solid #000000" fo:border-right="none" fo:border-top="0.06pt solid #000000" style:vertical-align="top"/>
      <style:text-properties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320" style:family="table-cell" style:parent-style-name="Default" style:data-style-name="N100">
      <style:table-cell-properties fo:border-bottom="none" fo:wrap-option="wrap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100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3" style:family="table-cell" style:parent-style-name="Default" style:data-style-name="N0">
      <style:table-cell-properties fo:border-bottom="none" fo:wrap-option="wrap" fo:border-left="0.06pt solid #000000" fo:border-right="none" fo:border-top="none" style:vertical-align="top"/>
    </style:style>
    <style:style style:name="ce1008" style:family="table-cell" style:parent-style-name="Default" style:data-style-name="N0">
      <style:table-cell-properties fo:border-bottom="2.01pt solid #000000" fo:border-left="0.06pt solid #000000" fo:border-right="none" fo:border-top="none"/>
    </style:style>
    <style:style style:name="ce10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36" style:family="table-cell" style:parent-style-name="Default" style:data-style-name="N0">
      <style:table-cell-properties fo:border-bottom="none" fo:wrap-option="wrap" fo:border-left="none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011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style:font-name="標楷體" style:font-name-asian="標楷體1" style:font-name-complex="標楷體1"/>
    </style:style>
    <style:style style:name="ce351" style:family="table-cell" style:parent-style-name="Default" style:data-style-name="N0">
      <style:table-cell-properties fo:border-bottom="none" fo:border-left="none" fo:border-right="2.01pt solid #000000" fo:border-top="none" style:vertical-align="top"/>
    </style:style>
    <style:style style:name="ce200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</style:style>
    <style:style style:name="ce20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</style:style>
    <style:style style:name="ce1015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016" style:family="table-cell" style:parent-style-name="Default" style:data-style-name="N0">
      <style:table-cell-properties fo:border-bottom="none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1017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1018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020" style:family="table-cell" style:parent-style-name="一般_5f_LDSA1" style:data-style-name="N146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21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022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023" style:family="table-cell" style:parent-style-name="Default" style:data-style-name="N3">
      <style:text-properties style:font-name="標楷體" style:font-name-asian="標楷體1" style:font-name-complex="標楷體1"/>
    </style:style>
    <style:style style:name="ce1024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25" style:family="table-cell" style:parent-style-name="Default" style:data-style-name="N148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26" style:family="table-cell" style:parent-style-name="Default" style:data-style-name="N148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27" style:family="table-cell" style:parent-style-name="Default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28" style:family="table-cell" style:parent-style-name="Default" style:data-style-name="N10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029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30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031" style:family="table-cell" style:parent-style-name="一般_5f_LDSA1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32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33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034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</style:style>
    <style:style style:name="ce1035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top"/>
    </style:style>
    <style:style style:name="ce1036" style:family="table-cell" style:parent-style-name="一般_5f_LDSA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37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automatic"/>
    </style:style>
    <style:style style:name="ce1038" style:family="table-cell" style:parent-style-name="一般_5f_LDSA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39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040" style:family="table-cell" style:parent-style-name="Default" style:data-style-name="N148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41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42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04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1044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045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046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047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10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51" style:family="table-cell" style:parent-style-name="Default" style:data-style-name="N0">
      <style:table-cell-properties fo:border-bottom="none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2" style:family="table-cell" style:parent-style-name="Default" style:data-style-name="N0">
      <style:table-cell-properties fo:border-bottom="none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54" style:family="table-cell" style:parent-style-name="Default" style:data-style-name="N149">
      <style:text-properties style:font-name="細明體" style:font-name-asian="細明體" style:font-name-complex="細明體"/>
    </style:style>
    <style:style style:name="ce1055" style:family="table-cell" style:parent-style-name="Default" style:data-style-name="N149">
      <style:text-properties style:font-name="標楷體" style:font-name-asian="標楷體1" style:font-name-complex="標楷體1"/>
    </style:style>
    <style:style style:name="ce1056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57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8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9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62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1063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1064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middle"/>
      <style:text-properties fo:font-size="11pt" style:font-size-asian="11pt" style:font-size-complex="11pt"/>
    </style:style>
    <style:style style:name="ce1065" style:family="table-cell" style:parent-style-name="Default" style:data-style-name="N0">
      <style:table-cell-properties style:vertical-align="middle"/>
    </style:style>
    <style:style style:name="ce1066" style:family="table-cell" style:parent-style-name="Default" style:data-style-name="N149">
      <style:text-properties style:font-name="標楷體" fo:font-size="10pt" style:font-name-asian="標楷體1" style:font-size-asian="10pt" style:font-name-complex="標楷體1" style:font-size-complex="10pt"/>
    </style:style>
    <style:style style:name="ce1067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068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69" style:family="table-cell" style:parent-style-name="Default" style:data-style-name="N0">
      <style:table-cell-properties fo:border-bottom="2.01pt solid #000000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7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7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7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73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7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1077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1078" style:family="table-cell" style:parent-style-name="Default" style:data-style-name="N149">
      <style:table-cell-properties fo:border-bottom="none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79" style:family="table-cell" style:parent-style-name="Default" style:data-style-name="N149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80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081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082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83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08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85" style:family="table-cell" style:parent-style-name="Default" style:data-style-name="N149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7" style:family="table-cell" style:parent-style-name="Default" style:data-style-name="N149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88" style:family="table-cell" style:parent-style-name="Default" style:data-style-name="N149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89" style:family="table-cell" style:parent-style-name="Default" style:data-style-name="N149">
      <style:table-cell-properties fo:border-bottom="none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090" style:family="table-cell" style:parent-style-name="Default" style:data-style-name="N14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1" style:family="table-cell" style:parent-style-name="Default" style:data-style-name="N3">
      <style:table-cell-properties fo:border-bottom="none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092" style:family="table-cell" style:parent-style-name="Default" style:data-style-name="N3">
      <style:table-cell-properties fo:border-bottom="2.01pt solid #000000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093" style:family="table-cell" style:parent-style-name="Default" style:data-style-name="N149">
      <style:table-cell-properties style:vertical-align="middle"/>
      <style:text-properties style:font-name="細明體" style:font-name-asian="細明體" style:font-name-complex="細明體"/>
    </style:style>
    <style:style style:name="ce10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096" style:family="table-cell" style:parent-style-name="Default" style:data-style-name="N0">
      <style:table-cell-properties style:vertical-align="middle"/>
      <style:text-properties fo:color="#ff0000"/>
    </style:style>
    <style:style style:name="ce109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00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01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02" style:family="table-cell" style:parent-style-name="一般_5f_LDSA3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103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4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05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06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1107" style:family="table-cell" style:parent-style-name="一般_5f_LDSA3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08" style:family="table-cell" style:parent-style-name="一般_5f_LDSA3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09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10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11" style:family="table-cell" style:parent-style-name="一般_5f_LDSA3" style:data-style-name="N137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112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細明體" style:font-name-asian="細明體" style:font-name-complex="細明體"/>
    </style:style>
    <style:style style:name="ce1113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4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15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16" style:family="table-cell" style:parent-style-name="一般_5f_LDSA3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17" style:family="table-cell" style:parent-style-name="一般_5f_LDSA3" style:data-style-name="N137">
      <style:table-cell-properties style:cell-protect="protected" style:print-content="true" fo:background-color="transparent" style:vertical-align="middle"/>
      <style:text-properties style:font-name="細明體" style:font-name-asian="細明體" style:font-name-complex="細明體"/>
    </style:style>
    <style:style style:name="ce1118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119" style:family="table-cell" style:parent-style-name="一般_5f_LDSA3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120" style:family="table-cell" style:parent-style-name="一般_5f_LDSA3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21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22" style:family="table-cell" style:parent-style-name="一般_5f_LDSA3" style:data-style-name="N137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23" style:family="table-cell" style:parent-style-name="一般_5f_LDSA3" style:data-style-name="N137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24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25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26" style:family="table-cell" style:parent-style-name="一般_5f_新制--100年決算報表_28_全_29_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127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28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129" style:family="table-cell" style:parent-style-name="一般_5f_新制--100年決算報表_28_全_29_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130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31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32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3" style:family="table-cell" style:parent-style-name="一般_5f_新制--100年決算報表_28_全_29_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34" style:family="table-cell" style:parent-style-name="一般_5f_新制--100年決算報表_28_全_29_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35" style:family="table-cell" style:parent-style-name="一般_5f_LDSA1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36" style:family="table-cell" style:parent-style-name="千分位" style:data-style-name="N137">
      <style:table-cell-properties fo:border-bottom="2.01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37" style:family="table-cell" style:parent-style-name="一般_5f_新制--100年決算報表_28_全_29_" style:data-style-name="N149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38" style:family="table-cell" style:parent-style-name="一般_5f_新制--100年決算報表_28_全_29_" style:data-style-name="N149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139" style:family="table-cell" style:parent-style-name="一般_5f_新制--100年決算報表_28_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140" style:family="table-cell" style:parent-style-name="一般_5f_新制--100年決算報表_28_全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41" style:family="table-cell" style:parent-style-name="一般_5f_新制--100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42" style:family="table-cell" style:parent-style-name="一般_5f_新制--100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43" style:family="table-cell" style:parent-style-name="一般_5f_新制--100年決算報表_28_全_29_" style:data-style-name="N0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44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45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146" style:family="table-cell" style:parent-style-name="一般_5f_新制--100年決算報表_28_全_29_" style:data-style-name="N0">
      <style:table-cell-properties style:cell-protect="protected" style:print-content="true"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47" style:family="table-cell" style:parent-style-name="一般_5f_新制--100年決算報表_28_全_29_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1148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49" style:family="table-cell" style:parent-style-name="Default" style:data-style-name="N0">
      <style:table-cell-properties fo:border-bottom="none" fo:border-left="2.01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150" style:family="table-cell" style:parent-style-name="一般_5f_LDSA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51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5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54" style:family="table-cell" style:parent-style-name="Default" style:data-style-name="N151">
      <style:table-cell-properties fo:border-bottom="none" fo:border-left="0.06pt solid #000000" fo:border-right="2.01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55" style:family="table-cell" style:parent-style-name="Default" style:data-style-name="N151">
      <style:table-cell-properties fo:border-bottom="none" fo:border-left="0.06pt solid #000000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56" style:family="table-cell" style:parent-style-name="一般_5f_LDSA1" style:data-style-name="N151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57" style:family="table-cell" style:parent-style-name="Default" style:data-style-name="N151">
      <style:table-cell-properties fo:border-bottom="none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58" style:family="table-cell" style:parent-style-name="Default" style:data-style-name="N151">
      <style:table-cell-properties fo:border-bottom="2.01pt solid #000000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59" style:family="table-cell" style:parent-style-name="Default" style:data-style-name="N146">
      <style:text-properties style:font-name="標楷體" style:font-name-asian="標楷體1" style:font-name-complex="標楷體1"/>
    </style:style>
    <style:style style:name="ce116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62" style:family="table-cell" style:parent-style-name="千分位" style:data-style-name="N153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63" style:family="table-cell" style:parent-style-name="Default" style:data-style-name="N153">
      <style:table-cell-properties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64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65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66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67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68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10.58mm"/>
      <style:text-properties style:font-name="標楷體" fo:font-size="13pt" style:font-name-asian="標楷體1" style:font-size-asian="13pt" style:font-name-complex="標楷體1" style:font-size-complex="13pt"/>
    </style:style>
    <style:style style:name="ce1169" style:family="table-cell" style:parent-style-name="一般_5f_LDSA5_5f_1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70" style:family="table-cell" style:parent-style-name="一般_5f_LDSA5_5f_1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71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2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73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74" style:family="table-cell" style:parent-style-name="一般_5f_新制98年決算報表_28_全_29_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75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76" style:family="table-cell" style:parent-style-name="一般_5f_LDSA5_5f_1" style:data-style-name="N3">
      <style:table-cell-properties style:cell-protect="protected" style:print-content="true" fo:background-color="transparent" style:vertical-align="automatic"/>
      <style:text-properties style:font-name="細明體" style:font-name-asian="細明體" style:font-name-complex="細明體"/>
    </style:style>
    <style:style style:name="ce1177" style:family="table-cell" style:parent-style-name="一般_5f_LDSA5_5f_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78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79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80" style:family="table-cell" style:parent-style-name="一般_5f_新制98年決算報表_28_全_29_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81" style:family="table-cell" style:parent-style-name="一般_5f_新制98年決算報表_28_全_29_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182" style:family="table-cell" style:parent-style-name="一般_5f_LDSA5_5f_1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183" style:family="table-cell" style:parent-style-name="一般_5f_委託經營平衡表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84" style:family="table-cell" style:parent-style-name="一般_5f_新制98年決算報表_28_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85" style:family="table-cell" style:parent-style-name="一般_5f_新制98年決算報表_28_全_29_" style:data-style-name="N0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186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87" style:family="table-cell" style:parent-style-name="一般_5f_LDSA5_5f_1" style:data-style-name="N138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188" style:family="table-cell" style:parent-style-name="一般_5f_LDSA5_5f_1" style:data-style-name="N3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189" style:family="table-cell" style:parent-style-name="一般_5f_LDSA5_5f_1" style:data-style-name="N147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190" style:family="table-cell" style:parent-style-name="一般_5f_LDSA5_5f_1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91" style:family="table-cell" style:parent-style-name="一般_5f_LDSA5_5f_1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192" style:family="table-cell" style:parent-style-name="一般_5f_LDSA5_5f_1" style:data-style-name="N137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193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94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95" style:family="table-cell" style:parent-style-name="一般_5f__28_98_29_遠匯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196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97" style:family="table-cell" style:parent-style-name="一般_5f__28_98_29_遠匯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98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99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0" style:family="table-cell" style:parent-style-name="一般_5f__28_98_29_遠匯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1" style:family="table-cell" style:parent-style-name="一般_5f__28_98_29_遠匯" style:data-style-name="N138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02" style:family="table-cell" style:parent-style-name="一般_5f__28_98_29_遠匯" style:data-style-name="N138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03" style:family="table-cell" style:parent-style-name="一般_5f__28_98_29_遠匯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1205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6" style:family="table-cell" style:parent-style-name="一般_5f__28_98_29_遠匯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7" style:family="table-cell" style:parent-style-name="一般_5f__28_98_29_遠匯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8" style:family="table-cell" style:parent-style-name="一般_5f__28_98_29_遠匯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9" style:family="table-cell" style:parent-style-name="一般_5f__28_98_29_遠匯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0" style:family="table-cell" style:parent-style-name="一般_5f__28_98_29_遠匯" style:data-style-name="N15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1" style:family="table-cell" style:parent-style-name="一般_5f__28_98_29_遠匯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2" style:family="table-cell" style:parent-style-name="一般_5f__28_98_29_遠匯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3" style:family="table-cell" style:parent-style-name="一般_5f__28_98_29_遠匯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4" style:family="table-cell" style:parent-style-name="一般_5f__28_98_29_遠匯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5" style:family="table-cell" style:parent-style-name="一般_5f__28_98_29_遠匯" style:data-style-name="N4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6" style:family="table-cell" style:parent-style-name="一般_5f__28_98_29_遠匯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7" style:family="table-cell" style:parent-style-name="一般_5f__28_98_29_遠匯" style:data-style-name="N146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8" style:family="table-cell" style:parent-style-name="一般_5f__28_98_29_遠匯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19" style:family="table-cell" style:parent-style-name="一般_5f__28_98_29_遠匯" style:data-style-name="N13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20" style:family="table-cell" style:parent-style-name="一般_5f__28_98_29_遠匯" style:data-style-name="N11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21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22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23" style:family="table-cell" style:parent-style-name="一般_5f__28_98_29_期貨暫收" style:data-style-name="N138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1224" style:family="table-cell" style:parent-style-name="一般_5f__28_98_29_期貨暫收" style:data-style-name="N13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25" style:family="table-cell" style:parent-style-name="一般_5f__28_98_29_期貨暫收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26" style:family="table-cell" style:parent-style-name="一般_5f__28_98_29_期貨暫收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27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28" style:family="table-cell" style:parent-style-name="一般_5f__28_98_29_期貨暫收" style:data-style-name="N138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29" style:family="table-cell" style:parent-style-name="一般_5f__28_98_29_期貨暫收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30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1231" style:family="table-cell" style:parent-style-name="一般_5f__28_98_29_期貨暫收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32" style:family="table-cell" style:parent-style-name="一般_5f__28_98_29_期貨暫收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33" style:family="table-cell" style:parent-style-name="一般_5f__28_98_29_期貨暫收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34" style:family="table-cell" style:parent-style-name="一般_5f__28_98_29_期貨暫收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35" style:family="table-cell" style:parent-style-name="一般_5f__28_98_29_期貨暫收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36" style:family="table-cell" style:parent-style-name="一般_5f__28_98_29_期貨暫收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237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38" style:family="table-cell" style:parent-style-name="一般_5f__28_98_29_期貨暫收" style:data-style-name="N138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39" style:family="table-cell" style:parent-style-name="一般_5f__28_98_29_期貨暫收" style:data-style-name="N13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40" style:family="table-cell" style:parent-style-name="一般_5f__28_98_29_期貨暫收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41" style:family="table-cell" style:parent-style-name="一般_5f__28_98_29_期貨暫收" style:data-style-name="N138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none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table:table-column table:style-name="co1" table:default-cell-style-name="ce812"/>
        <table:table-column table:style-name="co2" table:default-cell-style-name="ce812"/>
        <table:table-column table:style-name="co3" table:default-cell-style-name="ce812"/>
        <table:table-column table:style-name="co4" table:default-cell-style-name="ce812"/>
        <table:table-column table:style-name="co3" table:default-cell-style-name="ce812"/>
        <table:table-column table:style-name="co4" table:default-cell-style-name="ce812"/>
        <table:table-column table:style-name="co5" table:default-cell-style-name="ce812"/>
        <table:table-column table:style-name="co4" table:default-cell-style-name="ce812"/>
        <table:table-column table:style-name="co3" table:default-cell-style-name="ce812"/>
        <table:table-column table:style-name="co6" table:number-columns-repeated="1015" table:default-cell-style-name="ce812"/>
        <table:table-row table:style-name="ro1">
          <table:table-cell table:style-name="ce810" office:value-type="string" calcext:value-type="string" table:number-columns-spanned="9" table:number-rows-spanned="1">
            <text:p>勞工退休基金(新制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10" office:value-type="string" calcext:value-type="string" table:number-columns-spanned="9" table:number-rows-spanned="1">
            <text:p>收 支 餘 絀 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11" office:value-type="string" calcext:value-type="string" table:number-columns-spanned="9" table:number-rows-spanned="1">
            <text:p>中華民國112年度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7"/>
          <table:table-cell table:style-name="ce837" office:value-type="string" calcext:value-type="string" table:number-columns-spanned="2" table:number-rows-spanned="1">
            <text:p><text:s text:c="6"/>單位:新臺幣元</text:p>
          </table:table-cell>
          <table:covered-table-cell/>
          <table:table-cell table:number-columns-repeated="1015"/>
        </table:table-row>
        <table:table-row table:style-name="ro2">
          <table:table-cell table:style-name="ce814" office:value-type="string" calcext:value-type="string" table:number-columns-spanned="1" table:number-rows-spanned="2">
            <text:p><text:s/>科 <text:s text:c="8"/>目</text:p>
          </table:table-cell>
          <table:table-cell table:style-name="ce821" office:value-type="string" calcext:value-type="string" table:number-columns-spanned="2" table:number-rows-spanned="1">
            <text:p>本年度預算數</text:p>
          </table:table-cell>
          <table:covered-table-cell/>
          <table:table-cell table:style-name="ce821" office:value-type="string" calcext:value-type="string" table:number-columns-spanned="2" table:number-rows-spanned="1">
            <text:p>本年度決算數</text:p>
          </table:table-cell>
          <table:covered-table-cell/>
          <table:table-cell table:style-name="ce821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838" office:value-type="string" calcext:value-type="string" table:number-columns-spanned="2" table:number-rows-spanned="1">
            <text:p>上年度決算數</text:p>
          </table:table-cell>
          <table:covered-table-cell/>
          <table:table-cell table:number-columns-repeated="1015"/>
        </table:table-row>
        <table:table-row table:style-name="ro2">
          <table:covered-table-cell/>
          <table:table-cell table:style-name="ce822" office:value-type="string" calcext:value-type="string">
            <text:p>金額</text:p>
            <text:p>(1)</text:p>
          </table:table-cell>
          <table:table-cell table:style-name="ce828" office:value-type="string" calcext:value-type="string">
            <text:p>%</text:p>
          </table:table-cell>
          <table:table-cell table:style-name="ce822" office:value-type="string" calcext:value-type="string">
            <text:p>金額</text:p>
            <text:p>(2)</text:p>
          </table:table-cell>
          <table:table-cell table:style-name="ce828" office:value-type="string" calcext:value-type="string">
            <text:p>%</text:p>
          </table:table-cell>
          <table:table-cell table:style-name="ce822" office:value-type="string" calcext:value-type="string">
            <text:p>金額</text:p>
            <text:p>(3)=(2)-(1)</text:p>
          </table:table-cell>
          <table:table-cell table:style-name="ce822" office:value-type="string" calcext:value-type="string">
            <text:p>%</text:p>
            <text:p>(4)=(3)/(1)*100</text:p>
          </table:table-cell>
          <table:table-cell table:style-name="ce828" office:value-type="string" calcext:value-type="string">
            <text:p>金額</text:p>
          </table:table-cell>
          <table:table-cell table:style-name="ce839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815" office:value-type="string" calcext:value-type="string">
            <text:p>總收入</text:p>
          </table:table-cell>
          <table:table-cell table:style-name="ce823" office:value-type="float" office:value="139706843000" calcext:value-type="float">
            <text:p>139,706,843,000</text:p>
          </table:table-cell>
          <table:table-cell table:style-name="ce829" office:value-type="float" office:value="100" calcext:value-type="float">
            <text:p>100.00</text:p>
          </table:table-cell>
          <table:table-cell table:style-name="ce823" office:value-type="float" office:value="494962898269" calcext:value-type="float">
            <text:p>494,962,898,269</text:p>
          </table:table-cell>
          <table:table-cell table:style-name="ce829" office:value-type="float" office:value="100" calcext:value-type="float">
            <text:p>100.00</text:p>
          </table:table-cell>
          <table:table-cell table:style-name="ce824" office:value-type="float" office:value="355256055269" calcext:value-type="float">
            <text:p>355,256,055,269</text:p>
          </table:table-cell>
          <table:table-cell table:style-name="ce829" office:value-type="float" office:value="254.29" calcext:value-type="float">
            <text:p>254.29</text:p>
          </table:table-cell>
          <table:table-cell table:style-name="ce823" office:value-type="float" office:value="217451220210" calcext:value-type="float">
            <text:p>217,451,220,210</text:p>
          </table:table-cell>
          <table:table-cell table:style-name="ce840" office:value-type="float" office:value="100" calcext:value-type="float">
            <text:p>100.00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投資業務收入</text:p>
          </table:table-cell>
          <table:table-cell table:style-name="ce824" office:value-type="float" office:value="136752244000" calcext:value-type="float">
            <text:p>136,752,244,000</text:p>
          </table:table-cell>
          <table:table-cell table:style-name="ce830" office:value-type="float" office:value="97.89" calcext:value-type="float">
            <text:p>97.89</text:p>
          </table:table-cell>
          <table:table-cell table:style-name="ce824" office:value-type="float" office:value="482988231081" calcext:value-type="float">
            <text:p>482,988,231,081</text:p>
          </table:table-cell>
          <table:table-cell table:style-name="ce830" office:value-type="float" office:value="97.58" calcext:value-type="float">
            <text:p>97.58</text:p>
          </table:table-cell>
          <table:table-cell table:style-name="ce824" office:value-type="float" office:value="346235987081" calcext:value-type="float">
            <text:p>346,235,987,081</text:p>
          </table:table-cell>
          <table:table-cell table:style-name="ce830" office:value-type="float" office:value="253.18" calcext:value-type="float">
            <text:p>253.18</text:p>
          </table:table-cell>
          <table:table-cell table:style-name="ce824" office:value-type="float" office:value="66801271804" calcext:value-type="float">
            <text:p>66,801,271,804</text:p>
          </table:table-cell>
          <table:table-cell table:style-name="ce841" office:value-type="float" office:value="30.72" calcext:value-type="float">
            <text:p>30.72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兌換賸餘</text:p>
          </table:table-cell>
          <table:table-cell table:style-name="ce824"/>
          <table:table-cell table:style-name="ce830"/>
          <table:table-cell table:style-name="ce824"/>
          <table:table-cell table:style-name="ce830"/>
          <table:table-cell table:style-name="ce824"/>
          <table:table-cell table:style-name="ce835"/>
          <table:table-cell table:style-name="ce824" office:value-type="float" office:value="144970206167" calcext:value-type="float">
            <text:p>144,970,206,167</text:p>
          </table:table-cell>
          <table:table-cell table:style-name="ce841" office:value-type="float" office:value="66.67" calcext:value-type="float">
            <text:p>66.67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手續費收入</text:p>
          </table:table-cell>
          <table:table-cell table:style-name="ce824"/>
          <table:table-cell table:style-name="ce830"/>
          <table:table-cell table:style-name="ce824" office:value-type="float" office:value="235282676" calcext:value-type="float">
            <text:p>235,282,676</text:p>
          </table:table-cell>
          <table:table-cell table:style-name="ce830" office:value-type="float" office:value="0.05" calcext:value-type="float">
            <text:p>0.05</text:p>
          </table:table-cell>
          <table:table-cell table:style-name="ce824" office:value-type="float" office:value="235282676" calcext:value-type="float">
            <text:p>235,282,676</text:p>
          </table:table-cell>
          <table:table-cell table:style-name="ce835" office:value-type="string" office:string-value="--" calcext:value-type="string">
            <text:p><text:s/>-- </text:p>
          </table:table-cell>
          <table:table-cell table:style-name="ce824" office:value-type="float" office:value="237387728" calcext:value-type="float">
            <text:p>237,387,728</text:p>
          </table:table-cell>
          <table:table-cell table:style-name="ce841" office:value-type="float" office:value="0.11" calcext:value-type="float">
            <text:p>0.11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存款利息收入</text:p>
          </table:table-cell>
          <table:table-cell table:style-name="ce824" office:value-type="float" office:value="1978595000" calcext:value-type="float">
            <text:p>1,978,595,000</text:p>
          </table:table-cell>
          <table:table-cell table:style-name="ce830" office:value-type="float" office:value="1.42" calcext:value-type="float">
            <text:p>1.42</text:p>
          </table:table-cell>
          <table:table-cell table:style-name="ce824" office:value-type="float" office:value="10760714267" calcext:value-type="float">
            <text:p>10,760,714,267</text:p>
          </table:table-cell>
          <table:table-cell table:style-name="ce830" office:value-type="float" office:value="2.17" calcext:value-type="float">
            <text:p>2.17</text:p>
          </table:table-cell>
          <table:table-cell table:style-name="ce824" office:value-type="float" office:value="8782119267" calcext:value-type="float">
            <text:p>8,782,119,267</text:p>
          </table:table-cell>
          <table:table-cell table:style-name="ce830" office:value-type="float" office:value="443.86" calcext:value-type="float">
            <text:p>443.86</text:p>
          </table:table-cell>
          <table:table-cell table:style-name="ce824" office:value-type="float" office:value="4473196587" calcext:value-type="float">
            <text:p>4,473,196,587</text:p>
          </table:table-cell>
          <table:table-cell table:style-name="ce841" office:value-type="float" office:value="2.06" calcext:value-type="float">
            <text:p>2.06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其他利息收入</text:p>
          </table:table-cell>
          <table:table-cell table:style-name="ce824"/>
          <table:table-cell table:style-name="ce830"/>
          <table:table-cell table:style-name="ce824" office:value-type="float" office:value="54167" calcext:value-type="float">
            <text:p>54,167</text:p>
          </table:table-cell>
          <table:table-cell table:style-name="ce833" office:value-type="float" office:value="0" calcext:value-type="float">
            <text:p><text:s/>- </text:p>
          </table:table-cell>
          <table:table-cell table:style-name="ce824" office:value-type="float" office:value="54167" calcext:value-type="float">
            <text:p>54,167</text:p>
          </table:table-cell>
          <table:table-cell table:style-name="ce835" office:value-type="string" office:string-value="--" calcext:value-type="string">
            <text:p><text:s/>-- </text:p>
          </table:table-cell>
          <table:table-cell table:style-name="ce824" office:value-type="float" office:value="12303" calcext:value-type="float">
            <text:p>12,303</text:p>
          </table:table-cell>
          <table:table-cell table:style-name="ce842" office:value-type="float" office:value="0" calcext:value-type="float">
            <text:p><text:s/>- 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雜項業務收入</text:p>
          </table:table-cell>
          <table:table-cell table:style-name="ce824"/>
          <table:table-cell table:style-name="ce830"/>
          <table:table-cell table:style-name="ce824" office:value-type="float" office:value="3527286" calcext:value-type="float">
            <text:p>3,527,286</text:p>
          </table:table-cell>
          <table:table-cell table:style-name="ce833" office:value-type="float" office:value="0" calcext:value-type="float">
            <text:p><text:s/>- </text:p>
          </table:table-cell>
          <table:table-cell table:style-name="ce824" office:value-type="float" office:value="3527286" calcext:value-type="float">
            <text:p>3,527,286</text:p>
          </table:table-cell>
          <table:table-cell table:style-name="ce835" office:value-type="string" office:string-value="--" calcext:value-type="string">
            <text:p><text:s/>-- </text:p>
          </table:table-cell>
          <table:table-cell table:style-name="ce824" office:value-type="float" office:value="72900338" calcext:value-type="float">
            <text:p>72,900,338</text:p>
          </table:table-cell>
          <table:table-cell table:style-name="ce841" office:value-type="float" office:value="0.03" calcext:value-type="float">
            <text:p>0.03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滯納金收入</text:p>
          </table:table-cell>
          <table:table-cell table:style-name="ce824" office:value-type="float" office:value="976004000" calcext:value-type="float">
            <text:p>976,004,000</text:p>
          </table:table-cell>
          <table:table-cell table:style-name="ce830" office:value-type="float" office:value="0.7" calcext:value-type="float">
            <text:p>0.70</text:p>
          </table:table-cell>
          <table:table-cell table:style-name="ce824" office:value-type="float" office:value="972933115" calcext:value-type="float">
            <text:p>972,933,115</text:p>
          </table:table-cell>
          <table:table-cell table:style-name="ce830" office:value-type="float" office:value="0.2" calcext:value-type="float">
            <text:p>0.20</text:p>
          </table:table-cell>
          <table:table-cell table:style-name="ce824" office:value-type="float" office:value="-3070885" calcext:value-type="float">
            <text:p>-3,070,885</text:p>
          </table:table-cell>
          <table:table-cell table:style-name="ce830" office:value-type="float" office:value="-0.31" calcext:value-type="float">
            <text:p>-0.31</text:p>
          </table:table-cell>
          <table:table-cell table:style-name="ce824" office:value-type="float" office:value="894572488" calcext:value-type="float">
            <text:p>894,572,488</text:p>
          </table:table-cell>
          <table:table-cell table:style-name="ce841" office:value-type="float" office:value="0.41" calcext:value-type="float">
            <text:p>0.41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雜項收入</text:p>
          </table:table-cell>
          <table:table-cell table:style-name="ce824"/>
          <table:table-cell table:style-name="ce830"/>
          <table:table-cell table:style-name="ce824" office:value-type="float" office:value="2155677" calcext:value-type="float">
            <text:p>2,155,677</text:p>
          </table:table-cell>
          <table:table-cell table:style-name="ce833" office:value-type="float" office:value="0" calcext:value-type="float">
            <text:p><text:s/>- </text:p>
          </table:table-cell>
          <table:table-cell table:style-name="ce824" office:value-type="float" office:value="2155677" calcext:value-type="float">
            <text:p>2,155,677</text:p>
          </table:table-cell>
          <table:table-cell table:style-name="ce835" office:value-type="string" office:string-value="--" calcext:value-type="string">
            <text:p><text:s/>-- </text:p>
          </table:table-cell>
          <table:table-cell table:style-name="ce824" office:value-type="float" office:value="1672795" calcext:value-type="float">
            <text:p>1,672,795</text:p>
          </table:table-cell>
          <table:table-cell table:style-name="ce842" office:value-type="float" office:value="0" calcext:value-type="float">
            <text:p><text:s/>- 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總支出</text:p>
          </table:table-cell>
          <table:table-cell table:style-name="ce824" office:value-type="float" office:value="135030000" calcext:value-type="float">
            <text:p>135,030,000</text:p>
          </table:table-cell>
          <table:table-cell table:style-name="ce830" office:value-type="float" office:value="0.1" calcext:value-type="float">
            <text:p>0.10</text:p>
          </table:table-cell>
          <table:table-cell table:style-name="ce824" office:value-type="float" office:value="15498511939" calcext:value-type="float">
            <text:p>15,498,511,939</text:p>
          </table:table-cell>
          <table:table-cell table:style-name="ce830" office:value-type="float" office:value="3.13" calcext:value-type="float">
            <text:p>3.13</text:p>
          </table:table-cell>
          <table:table-cell table:style-name="ce824" office:value-type="float" office:value="15363481939" calcext:value-type="float">
            <text:p>15,363,481,939</text:p>
          </table:table-cell>
          <table:table-cell table:style-name="ce830" office:value-type="float" office:value="11377.83" calcext:value-type="float">
            <text:p>11,377.83</text:p>
          </table:table-cell>
          <table:table-cell table:style-name="ce824" office:value-type="float" office:value="444653121495" calcext:value-type="float">
            <text:p>444,653,121,495</text:p>
          </table:table-cell>
          <table:table-cell table:style-name="ce841" office:value-type="float" office:value="204.48" calcext:value-type="float">
            <text:p>204.48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投資業務成本</text:p>
          </table:table-cell>
          <table:table-cell table:style-name="ce824" office:value-type="float" office:value="66015000" calcext:value-type="float">
            <text:p>66,015,000</text:p>
          </table:table-cell>
          <table:table-cell table:style-name="ce830" office:value-type="float" office:value="0.05" calcext:value-type="float">
            <text:p>0.05</text:p>
          </table:table-cell>
          <table:table-cell table:style-name="ce824" office:value-type="float" office:value="110022122" calcext:value-type="float">
            <text:p>110,022,122</text:p>
          </table:table-cell>
          <table:table-cell table:style-name="ce830" office:value-type="float" office:value="0.02" calcext:value-type="float">
            <text:p>0.02</text:p>
          </table:table-cell>
          <table:table-cell table:style-name="ce824" office:value-type="float" office:value="44007122" calcext:value-type="float">
            <text:p>44,007,122</text:p>
          </table:table-cell>
          <table:table-cell table:style-name="ce830" office:value-type="float" office:value="66.66" calcext:value-type="float">
            <text:p>66.66</text:p>
          </table:table-cell>
          <table:table-cell table:style-name="ce824" office:value-type="float" office:value="444580981741" calcext:value-type="float">
            <text:p>444,580,981,741</text:p>
          </table:table-cell>
          <table:table-cell table:style-name="ce841" office:value-type="float" office:value="204.45" calcext:value-type="float">
            <text:p>204.45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兌換短絀</text:p>
          </table:table-cell>
          <table:table-cell table:style-name="ce824"/>
          <table:table-cell table:style-name="ce830"/>
          <table:table-cell table:style-name="ce824" office:value-type="float" office:value="15314520034" calcext:value-type="float">
            <text:p>15,314,520,034</text:p>
          </table:table-cell>
          <table:table-cell table:style-name="ce830" office:value-type="float" office:value="3.09" calcext:value-type="float">
            <text:p>3.09</text:p>
          </table:table-cell>
          <table:table-cell table:style-name="ce824" office:value-type="float" office:value="15314520034" calcext:value-type="float">
            <text:p>15,314,520,034</text:p>
          </table:table-cell>
          <table:table-cell table:style-name="ce835" office:value-type="string" office:string-value="--" calcext:value-type="string">
            <text:p><text:s/>-- </text:p>
          </table:table-cell>
          <table:table-cell table:style-name="ce824"/>
          <table:table-cell table:style-name="ce841"/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雜項費用</text:p>
          </table:table-cell>
          <table:table-cell table:style-name="ce824"/>
          <table:table-cell table:style-name="ce830"/>
          <table:table-cell table:style-name="ce824" office:value-type="float" office:value="2280" calcext:value-type="float">
            <text:p>2,280</text:p>
          </table:table-cell>
          <table:table-cell table:style-name="ce833" office:value-type="float" office:value="0" calcext:value-type="float">
            <text:p><text:s/>- </text:p>
          </table:table-cell>
          <table:table-cell table:style-name="ce824" office:value-type="float" office:value="2280" calcext:value-type="float">
            <text:p>2,280</text:p>
          </table:table-cell>
          <table:table-cell table:style-name="ce835" office:value-type="string" office:string-value="--" calcext:value-type="string">
            <text:p><text:s/>-- </text:p>
          </table:table-cell>
          <table:table-cell table:style-name="ce824" office:value-type="float" office:value="202" calcext:value-type="float">
            <text:p>202</text:p>
          </table:table-cell>
          <table:table-cell table:style-name="ce842" office:value-type="float" office:value="0" calcext:value-type="float">
            <text:p><text:s/>- </text:p>
          </table:table-cell>
          <table:table-cell table:style-name="ce826" table:number-columns-repeated="1015"/>
        </table:table-row>
        <table:table-row table:style-name="ro3">
          <table:table-cell table:style-name="ce816" office:value-type="string" calcext:value-type="string">
            <text:p><text:s text:c="2"/>呆帳</text:p>
          </table:table-cell>
          <table:table-cell table:style-name="ce824" office:value-type="float" office:value="69015000" calcext:value-type="float">
            <text:p>69,015,000</text:p>
          </table:table-cell>
          <table:table-cell table:style-name="ce830" office:value-type="float" office:value="0.05" calcext:value-type="float">
            <text:p>0.05</text:p>
          </table:table-cell>
          <table:table-cell table:style-name="ce824" office:value-type="float" office:value="73967503" calcext:value-type="float">
            <text:p>73,967,503</text:p>
          </table:table-cell>
          <table:table-cell table:style-name="ce830" office:value-type="float" office:value="0.01" calcext:value-type="float">
            <text:p>0.01</text:p>
          </table:table-cell>
          <table:table-cell table:style-name="ce824" office:value-type="float" office:value="4952503" calcext:value-type="float">
            <text:p>4,952,503</text:p>
          </table:table-cell>
          <table:table-cell table:style-name="ce830" office:value-type="float" office:value="7.18" calcext:value-type="float">
            <text:p>7.18</text:p>
          </table:table-cell>
          <table:table-cell table:style-name="ce824" office:value-type="float" office:value="72139552" calcext:value-type="float">
            <text:p>72,139,552</text:p>
          </table:table-cell>
          <table:table-cell table:style-name="ce841" office:value-type="float" office:value="0.03" calcext:value-type="float">
            <text:p>0.03</text:p>
          </table:table-cell>
          <table:table-cell table:style-name="ce826" table:number-columns-repeated="1015"/>
        </table:table-row>
        <table:table-row table:style-name="ro3">
          <table:table-cell table:style-name="ce816"/>
          <table:table-cell table:style-name="ce824"/>
          <table:table-cell table:style-name="ce830"/>
          <table:table-cell table:style-name="ce824"/>
          <table:table-cell table:style-name="ce830"/>
          <table:table-cell table:style-name="ce824"/>
          <table:table-cell table:style-name="ce830"/>
          <table:table-cell table:style-name="ce824"/>
          <table:table-cell table:style-name="ce841"/>
          <table:table-cell table:style-name="ce826" table:number-columns-repeated="1015"/>
        </table:table-row>
        <table:table-row table:style-name="ro2">
          <table:table-cell table:style-name="ce817" office:value-type="string" calcext:value-type="string">
            <text:p>本期賸餘(短絀) </text:p>
          </table:table-cell>
          <table:table-cell table:style-name="ce825" office:value-type="float" office:value="139571813000" calcext:value-type="float">
            <text:p>139,571,813,000</text:p>
          </table:table-cell>
          <table:table-cell table:style-name="ce831" office:value-type="float" office:value="99.9" calcext:value-type="float">
            <text:p>99.90</text:p>
          </table:table-cell>
          <table:table-cell table:style-name="ce825" office:value-type="float" office:value="479464386330" calcext:value-type="float">
            <text:p>479,464,386,330</text:p>
          </table:table-cell>
          <table:table-cell table:style-name="ce831" office:value-type="float" office:value="96.87" calcext:value-type="float">
            <text:p>96.87</text:p>
          </table:table-cell>
          <table:table-cell table:style-name="ce825" office:value-type="float" office:value="339892573330" calcext:value-type="float">
            <text:p>339,892,573,330</text:p>
          </table:table-cell>
          <table:table-cell table:style-name="ce836" office:value-type="float" office:value="243.53" calcext:value-type="float">
            <text:p>243.53</text:p>
          </table:table-cell>
          <table:table-cell table:style-name="ce825" office:value-type="float" office:value="-227201901285" calcext:value-type="float">
            <text:p>-227,201,901,285</text:p>
          </table:table-cell>
          <table:table-cell table:style-name="ce843" office:value-type="float" office:value="-104.48" calcext:value-type="float">
            <text:p>-104.48</text:p>
          </table:table-cell>
          <table:table-cell table:style-name="ce826" table:number-columns-repeated="1015"/>
        </table:table-row>
        <table:table-row table:style-name="ro4">
          <table:table-cell table:style-name="ce818" office:value-type="string" calcext:value-type="string">
            <text:p>備註：</text:p>
          </table:table-cell>
          <table:table-cell table:style-name="ce826"/>
          <table:table-cell table:style-name="ce832"/>
          <table:table-cell table:style-name="ce826" table:number-columns-repeated="6"/>
          <table:table-cell table:number-columns-repeated="1015"/>
        </table:table-row>
        <table:table-row table:style-name="ro5">
          <table:table-cell table:style-name="ce818" office:value-type="string" calcext:value-type="string">
            <text:p>1.本表所列投資業務收入(含投資利益、投資評價利益)、投資業務成本(含投資損失、投資評價損失)、與兌換賸餘及兌換短絀等相對</text:p>
          </table:table-cell>
          <table:table-cell table:style-name="ce826"/>
          <table:table-cell table:style-name="ce832"/>
          <table:table-cell table:style-name="ce826" table:number-columns-repeated="6"/>
          <table:table-cell table:number-columns-repeated="1015"/>
        </table:table-row>
        <table:table-row table:style-name="ro5">
          <table:table-cell table:style-name="ce819" office:value-type="string" calcext:value-type="string">
            <text:p><text:s text:c="2"/>科目，平時採總額入帳，年終則採淨額列示。</text:p>
          </table:table-cell>
          <table:table-cell table:style-name="ce827" table:number-columns-repeated="1023"/>
        </table:table-row>
        <table:table-row table:style-name="ro5">
          <table:table-cell table:style-name="ce819" office:value-type="string" calcext:value-type="string">
            <text:p>2.數值為零者，以空白表示；百分比小於0.01%者，以「-」表示；百分比無意義者，以「--」表示。以下各表同。</text:p>
          </table:table-cell>
          <table:table-cell table:style-name="ce827" table:number-columns-repeated="1023"/>
        </table:table-row>
        <table:table-row table:style-name="ro1">
          <table:table-cell table:style-name="ce82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834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20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收支表.$A$1" table:cell-range-address="收支表.$A$1:收支表.$I$26"/>
          <table:named-range table:name="Print_Area_MI" table:base-cell-address="$收支表.$A$1" table:cell-range-address="收支表.$A$1:收支表.$I$31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撥補表" table:style-name="ta50">
        <table:table-column table:style-name="co111" table:default-cell-style-name="ce852"/>
        <table:table-column table:style-name="co8" table:default-cell-style-name="ce852"/>
        <table:table-column table:style-name="co9" table:default-cell-style-name="ce852"/>
        <table:table-column table:style-name="co10" table:default-cell-style-name="ce852"/>
        <table:table-column table:style-name="co11" table:default-cell-style-name="ce852"/>
        <table:table-column table:style-name="co112" table:default-cell-style-name="ce852"/>
        <table:table-column table:style-name="co13" table:default-cell-style-name="ce852"/>
        <table:table-column table:style-name="co8" table:default-cell-style-name="ce852"/>
        <table:table-column table:style-name="co13" table:default-cell-style-name="ce852"/>
        <table:table-column table:style-name="co6" table:number-columns-repeated="1015" table:default-cell-style-name="ce852"/>
        <table:table-row table:style-name="ro8">
          <table:table-cell table:style-name="ce367" office:value-type="string" calcext:value-type="string" table:number-columns-spanned="9" table:number-rows-spanned="1">
            <text:p><text:s/>勞工退休基金(新制)</text:p>
          </table:table-cell>
          <table:covered-table-cell table:number-columns-repeated="8"/>
          <table:table-cell table:style-name="ce83" table:number-columns-repeated="1015"/>
        </table:table-row>
        <table:table-row table:style-name="ro74">
          <table:table-cell table:style-name="ce370" office:value-type="string" calcext:value-type="string" table:number-columns-spanned="9" table:number-rows-spanned="1">
            <text:p>餘 絀 撥 補 表</text:p>
          </table:table-cell>
          <table:covered-table-cell table:number-columns-repeated="8"/>
          <table:table-cell table:style-name="ce83" table:number-columns-repeated="1015"/>
        </table:table-row>
        <table:table-row table:style-name="ro1">
          <table:table-cell table:style-name="ce371" office:value-type="string" calcext:value-type="string" table:number-columns-spanned="9" table:number-rows-spanned="1">
            <text:p>中華民國112年度</text:p>
          </table:table-cell>
          <table:covered-table-cell table:number-columns-repeated="8"/>
          <table:table-cell table:style-name="ce83" table:number-columns-repeated="1015"/>
        </table:table-row>
        <table:table-row table:style-name="ro1">
          <table:table-cell table:style-name="ce83">
            <draw:custom-shape draw:z-index="0" draw:name="Text Box 1" draw:style-name="gr1" draw:text-style-name="P1" svg:width="2.12mm" svg:height="6.09mm" svg:x="32.28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3" table:number-columns-repeated="6"/>
          <table:table-cell table:style-name="ce374" office:value-type="string" calcext:value-type="string" table:number-columns-spanned="2" table:number-rows-spanned="1">
            <text:p><text:s text:c="10"/>單位:新臺幣元</text:p>
          </table:table-cell>
          <table:covered-table-cell/>
          <table:table-cell table:style-name="ce83" table:number-columns-repeated="1015"/>
        </table:table-row>
        <table:table-row table:style-name="ro75">
          <table:table-cell table:style-name="ce572" office:value-type="string" calcext:value-type="string" table:number-columns-spanned="1" table:number-rows-spanned="2">
            <text:p><text:s/>項 <text:s text:c="12"/>目</text:p>
          </table:table-cell>
          <table:table-cell table:style-name="ce573" office:value-type="string" calcext:value-type="string" table:number-columns-spanned="2" table:number-rows-spanned="1">
            <text:p>本年度預算數</text:p>
          </table:table-cell>
          <table:covered-table-cell/>
          <table:table-cell table:style-name="ce573" office:value-type="string" calcext:value-type="string" table:number-columns-spanned="2" table:number-rows-spanned="1">
            <text:p>本年度決算數</text:p>
          </table:table-cell>
          <table:covered-table-cell/>
          <table:table-cell table:style-name="ce57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574" office:value-type="string" calcext:value-type="string" table:number-columns-spanned="2" table:number-rows-spanned="1">
            <text:p>上年度決算數</text:p>
          </table:table-cell>
          <table:covered-table-cell/>
          <table:table-cell table:number-columns-repeated="1015"/>
        </table:table-row>
        <table:table-row table:style-name="ro75">
          <table:covered-table-cell/>
          <table:table-cell table:style-name="ce231" office:value-type="string" calcext:value-type="string">
            <text:p>金額</text:p>
            <text:p>(1)</text:p>
          </table:table-cell>
          <table:table-cell table:style-name="ce232" office:value-type="string" calcext:value-type="string">
            <text:p>%</text:p>
          </table:table-cell>
          <table:table-cell table:style-name="ce231" office:value-type="string" calcext:value-type="string">
            <text:p>金額</text:p>
            <text:p>(2)</text:p>
          </table:table-cell>
          <table:table-cell table:style-name="ce231" office:value-type="string" calcext:value-type="string">
            <text:p>%</text:p>
          </table:table-cell>
          <table:table-cell table:style-name="ce231" office:value-type="string" calcext:value-type="string">
            <text:p>金額</text:p>
            <text:p>(3)=(2)-(1)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number-columns-repeated="1015"/>
        </table:table-row>
        <table:table-row table:style-name="ro11">
          <table:table-cell table:style-name="ce229" office:value-type="string" calcext:value-type="string">
            <text:p>賸餘之部</text:p>
          </table:table-cell>
          <table:table-cell table:style-name="ce264" office:value-type="float" office:value="147204345000" calcext:value-type="float">
            <text:p>147,204,345,000</text:p>
          </table:table-cell>
          <table:table-cell table:style-name="ce257" office:value-type="float" office:value="100" calcext:value-type="float">
            <text:p>100.00</text:p>
          </table:table-cell>
          <table:table-cell table:style-name="ce264" office:value-type="float" office:value="487029450281" calcext:value-type="float">
            <text:p>487,029,450,281</text:p>
          </table:table-cell>
          <table:table-cell table:style-name="ce257" office:value-type="float" office:value="100" calcext:value-type="float">
            <text:p>100.00</text:p>
          </table:table-cell>
          <table:table-cell table:style-name="ce264" office:value-type="float" office:value="339825105281" calcext:value-type="float">
            <text:p>339,825,105,281</text:p>
          </table:table-cell>
          <table:table-cell table:style-name="ce257" office:value-type="float" office:value="230.85" calcext:value-type="float">
            <text:p>230.85</text:p>
          </table:table-cell>
          <table:table-cell table:style-name="ce264" office:value-type="float" office:value="7581399123" calcext:value-type="float">
            <text:p>7,581,399,123</text:p>
          </table:table-cell>
          <table:table-cell table:style-name="ce258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1">
          <table:table-cell table:style-name="ce230" office:value-type="string" calcext:value-type="string">
            <text:p><text:s text:c="2"/>本期賸餘</text:p>
          </table:table-cell>
          <table:table-cell table:style-name="ce265" office:value-type="float" office:value="139571813000" calcext:value-type="float">
            <text:p>139,571,813,000</text:p>
          </table:table-cell>
          <table:table-cell table:style-name="ce259" office:value-type="float" office:value="94.82" calcext:value-type="float">
            <text:p>94.82</text:p>
          </table:table-cell>
          <table:table-cell table:style-name="ce265" office:value-type="float" office:value="479464386330" calcext:value-type="float">
            <text:p>479,464,386,330</text:p>
          </table:table-cell>
          <table:table-cell table:style-name="ce259" office:value-type="float" office:value="98.45" calcext:value-type="float">
            <text:p>98.45</text:p>
          </table:table-cell>
          <table:table-cell table:style-name="ce265" office:value-type="float" office:value="339892573330" calcext:value-type="float">
            <text:p>339,892,573,330</text:p>
          </table:table-cell>
          <table:table-cell table:style-name="ce259" office:value-type="float" office:value="243.53" calcext:value-type="float">
            <text:p>243.53</text:p>
          </table:table-cell>
          <table:table-cell table:style-name="ce265" office:value-type="float" office:value="824105529" calcext:value-type="float">
            <text:p>824,105,529</text:p>
          </table:table-cell>
          <table:table-cell table:style-name="ce260" office:value-type="float" office:value="10.87" calcext:value-type="float">
            <text:p>10.87</text:p>
          </table:table-cell>
          <table:table-cell table:number-columns-repeated="1015"/>
        </table:table-row>
        <table:table-row table:style-name="ro11">
          <table:table-cell table:style-name="ce230" office:value-type="string" calcext:value-type="string">
            <text:p><text:s text:c="4"/>業務賸餘</text:p>
          </table:table-cell>
          <table:table-cell table:style-name="ce265" office:value-type="float" office:value="138664824000" calcext:value-type="float">
            <text:p>138,664,824,000</text:p>
          </table:table-cell>
          <table:table-cell table:style-name="ce259" office:value-type="float" office:value="94.2" calcext:value-type="float">
            <text:p>94.20</text:p>
          </table:table-cell>
          <table:table-cell table:style-name="ce265" office:value-type="float" office:value="478563267321" calcext:value-type="float">
            <text:p>478,563,267,321</text:p>
          </table:table-cell>
          <table:table-cell table:style-name="ce259" office:value-type="float" office:value="98.26" calcext:value-type="float">
            <text:p>98.26</text:p>
          </table:table-cell>
          <table:table-cell table:style-name="ce265" office:value-type="float" office:value="339898443321" calcext:value-type="float">
            <text:p>339,898,443,321</text:p>
          </table:table-cell>
          <table:table-cell table:style-name="ce259" office:value-type="float" office:value="245.12" calcext:value-type="float">
            <text:p>245.12</text:p>
          </table:table-cell>
          <table:table-cell table:style-name="ce265"/>
          <table:table-cell table:style-name="ce260"/>
          <table:table-cell table:number-columns-repeated="1015"/>
        </table:table-row>
        <table:table-row table:style-name="ro11">
          <table:table-cell table:style-name="ce230" office:value-type="string" calcext:value-type="string">
            <text:p><text:s text:c="4"/>業務外賸餘(註1)</text:p>
          </table:table-cell>
          <table:table-cell table:style-name="ce265" office:value-type="float" office:value="906989000" calcext:value-type="float">
            <text:p>906,989,000</text:p>
          </table:table-cell>
          <table:table-cell table:style-name="ce259" office:value-type="float" office:value="0.62" calcext:value-type="float">
            <text:p>0.62</text:p>
          </table:table-cell>
          <table:table-cell table:style-name="ce265" office:value-type="float" office:value="901119009" calcext:value-type="float">
            <text:p>901,119,009</text:p>
          </table:table-cell>
          <table:table-cell table:style-name="ce259" office:value-type="float" office:value="0.19" calcext:value-type="float">
            <text:p>0.19</text:p>
          </table:table-cell>
          <table:table-cell table:style-name="ce265" office:value-type="float" office:value="-5869991" calcext:value-type="float">
            <text:p>-5,869,991</text:p>
          </table:table-cell>
          <table:table-cell table:style-name="ce259" office:value-type="float" office:value="-0.65" calcext:value-type="float">
            <text:p>-0.65</text:p>
          </table:table-cell>
          <table:table-cell table:style-name="ce265" office:value-type="float" office:value="824105529" calcext:value-type="float">
            <text:p>824,105,529</text:p>
          </table:table-cell>
          <table:table-cell table:style-name="ce260" office:value-type="float" office:value="10.87" calcext:value-type="float">
            <text:p>10.87</text:p>
          </table:table-cell>
          <table:table-cell table:number-columns-repeated="1015"/>
        </table:table-row>
        <table:table-row table:style-name="ro11">
          <table:table-cell table:style-name="ce230" office:value-type="string" calcext:value-type="string">
            <text:p><text:s text:c="2"/>前期未分配賸餘</text:p>
          </table:table-cell>
          <table:table-cell table:style-name="ce265" office:value-type="float" office:value="7632532000" calcext:value-type="float">
            <text:p>7,632,532,000</text:p>
          </table:table-cell>
          <table:table-cell table:style-name="ce259" office:value-type="float" office:value="5.18" calcext:value-type="float">
            <text:p>5.18</text:p>
          </table:table-cell>
          <table:table-cell table:style-name="ce265" office:value-type="float" office:value="7565063951" calcext:value-type="float">
            <text:p>7,565,063,951</text:p>
          </table:table-cell>
          <table:table-cell table:style-name="ce259" office:value-type="float" office:value="1.55" calcext:value-type="float">
            <text:p>1.55</text:p>
          </table:table-cell>
          <table:table-cell table:style-name="ce265" office:value-type="float" office:value="-67468049" calcext:value-type="float">
            <text:p>-67,468,049</text:p>
          </table:table-cell>
          <table:table-cell table:style-name="ce259" office:value-type="float" office:value="-0.88" calcext:value-type="float">
            <text:p>-0.88</text:p>
          </table:table-cell>
          <table:table-cell table:style-name="ce265" office:value-type="float" office:value="6757293594" calcext:value-type="float">
            <text:p>6,757,293,594</text:p>
          </table:table-cell>
          <table:table-cell table:style-name="ce260" office:value-type="float" office:value="89.13" calcext:value-type="float">
            <text:p>89.13</text:p>
          </table:table-cell>
          <table:table-cell table:number-columns-repeated="1015"/>
        </table:table-row>
        <table:table-row table:style-name="ro11">
          <table:table-cell table:style-name="ce230" office:value-type="string" calcext:value-type="string">
            <text:p><text:s text:c="4"/>累積餘絀</text:p>
          </table:table-cell>
          <table:table-cell table:style-name="ce265" office:value-type="float" office:value="7632532000" calcext:value-type="float">
            <text:p>7,632,532,000</text:p>
          </table:table-cell>
          <table:table-cell table:style-name="ce259" office:value-type="float" office:value="5.18" calcext:value-type="float">
            <text:p>5.18</text:p>
          </table:table-cell>
          <table:table-cell table:style-name="ce265" office:value-type="float" office:value="7565063951" calcext:value-type="float">
            <text:p>7,565,063,951</text:p>
          </table:table-cell>
          <table:table-cell table:style-name="ce259" office:value-type="float" office:value="1.55" calcext:value-type="float">
            <text:p>1.55</text:p>
          </table:table-cell>
          <table:table-cell table:style-name="ce265" office:value-type="float" office:value="-67468049" calcext:value-type="float">
            <text:p>-67,468,049</text:p>
          </table:table-cell>
          <table:table-cell table:style-name="ce259" office:value-type="float" office:value="-0.88" calcext:value-type="float">
            <text:p>-0.88</text:p>
          </table:table-cell>
          <table:table-cell table:style-name="ce265" office:value-type="float" office:value="6757293594" calcext:value-type="float">
            <text:p>6,757,293,594</text:p>
          </table:table-cell>
          <table:table-cell table:style-name="ce260" office:value-type="float" office:value="89.13" calcext:value-type="float">
            <text:p>89.13</text:p>
          </table:table-cell>
          <table:table-cell table:number-columns-repeated="1015"/>
        </table:table-row>
        <table:table-row table:style-name="ro11">
          <table:table-cell table:style-name="ce230" office:value-type="string" calcext:value-type="string">
            <text:p>  追溯適用及追溯重編之影響數</text:p>
            <text:p>  </text:p>
          </table:table-cell>
          <table:table-cell table:style-name="ce265"/>
          <table:table-cell table:style-name="ce259"/>
          <table:table-cell table:style-name="ce265"/>
          <table:table-cell table:style-name="ce259"/>
          <table:table-cell table:style-name="ce265"/>
          <table:table-cell table:style-name="ce259"/>
          <table:table-cell table:style-name="ce265"/>
          <table:table-cell table:style-name="ce260"/>
          <table:table-cell table:number-columns-repeated="1015"/>
        </table:table-row>
        <table:table-row table:style-name="ro76">
          <table:table-cell table:style-name="ce230" office:value-type="string" calcext:value-type="string">
            <text:p>分配之部</text:p>
          </table:table-cell>
          <table:table-cell table:style-name="ce265" office:value-type="float" office:value="138664824000" calcext:value-type="float">
            <text:p>138,664,824,000</text:p>
          </table:table-cell>
          <table:table-cell table:style-name="ce259" office:value-type="float" office:value="94.2" calcext:value-type="float">
            <text:p>94.20</text:p>
          </table:table-cell>
          <table:table-cell table:style-name="ce265" office:value-type="float" office:value="478570819193" calcext:value-type="float">
            <text:p>478,570,819,193</text:p>
          </table:table-cell>
          <table:table-cell table:style-name="ce259" office:value-type="float" office:value="98.26" calcext:value-type="float">
            <text:p>98.26</text:p>
          </table:table-cell>
          <table:table-cell table:style-name="ce265" office:value-type="float" office:value="339905995193" calcext:value-type="float">
            <text:p>339,905,995,193</text:p>
          </table:table-cell>
          <table:table-cell table:style-name="ce259" office:value-type="float" office:value="245.13" calcext:value-type="float">
            <text:p>245.13</text:p>
          </table:table-cell>
          <table:table-cell table:style-name="ce265" office:value-type="float" office:value="16335172" calcext:value-type="float">
            <text:p>16,335,172</text:p>
          </table:table-cell>
          <table:table-cell table:style-name="ce260" office:value-type="float" office:value="0.22" calcext:value-type="float">
            <text:p>0.22</text:p>
          </table:table-cell>
          <table:table-cell table:number-columns-repeated="1015"/>
        </table:table-row>
        <table:table-row table:style-name="ro76">
          <table:table-cell table:style-name="ce230" office:value-type="string" calcext:value-type="string">
            <text:p><text:s text:c="3"/>賸餘撥充基金數</text:p>
          </table:table-cell>
          <table:table-cell table:style-name="ce265" office:value-type="float" office:value="138664824000" calcext:value-type="float">
            <text:p>138,664,824,000</text:p>
          </table:table-cell>
          <table:table-cell table:style-name="ce259" office:value-type="float" office:value="94.2" calcext:value-type="float">
            <text:p>94.20</text:p>
          </table:table-cell>
          <table:table-cell table:style-name="ce265" office:value-type="float" office:value="478570819193" calcext:value-type="float">
            <text:p>478,570,819,193</text:p>
          </table:table-cell>
          <table:table-cell table:style-name="ce259" office:value-type="float" office:value="98.26" calcext:value-type="float">
            <text:p>98.26</text:p>
          </table:table-cell>
          <table:table-cell table:style-name="ce265" office:value-type="float" office:value="339905995193" calcext:value-type="float">
            <text:p>339,905,995,193</text:p>
          </table:table-cell>
          <table:table-cell table:style-name="ce259" office:value-type="float" office:value="245.13" calcext:value-type="float">
            <text:p>245.13</text:p>
          </table:table-cell>
          <table:table-cell table:style-name="ce265" office:value-type="float" office:value="16335172" calcext:value-type="float">
            <text:p>16,335,172</text:p>
          </table:table-cell>
          <table:table-cell table:style-name="ce260" office:value-type="float" office:value="0.22" calcext:value-type="float">
            <text:p>0.22</text:p>
          </table:table-cell>
          <table:table-cell table:number-columns-repeated="1015"/>
        </table:table-row>
        <table:table-row table:style-name="ro76">
          <table:table-cell table:style-name="ce230" office:value-type="string" calcext:value-type="string">
            <text:p><text:s text:c="4"/>本年度業務賸餘分配數(註2)</text:p>
          </table:table-cell>
          <table:table-cell table:style-name="ce266" office:value-type="float" office:value="138664824000" calcext:value-type="float">
            <text:p>138,664,824,000</text:p>
          </table:table-cell>
          <table:table-cell table:style-name="ce259" office:value-type="float" office:value="94.2" calcext:value-type="float">
            <text:p>94.20</text:p>
          </table:table-cell>
          <table:table-cell table:style-name="ce265" office:value-type="float" office:value="478563267321" calcext:value-type="float">
            <text:p>478,563,267,321</text:p>
          </table:table-cell>
          <table:table-cell table:style-name="ce259" office:value-type="float" office:value="98.26" calcext:value-type="float">
            <text:p>98.26</text:p>
          </table:table-cell>
          <table:table-cell table:style-name="ce265" office:value-type="float" office:value="339898443321" calcext:value-type="float">
            <text:p>339,898,443,321</text:p>
          </table:table-cell>
          <table:table-cell table:style-name="ce259" office:value-type="float" office:value="245.12" calcext:value-type="float">
            <text:p>245.12</text:p>
          </table:table-cell>
          <table:table-cell table:style-name="ce265"/>
          <table:table-cell table:style-name="ce260"/>
          <table:table-cell table:number-columns-repeated="1015"/>
        </table:table-row>
        <table:table-row table:style-name="ro76">
          <table:table-cell table:style-name="ce230" office:value-type="string" calcext:value-type="string">
            <text:p><text:s text:c="4"/>以滯納金補足收益數</text:p>
          </table:table-cell>
          <table:table-cell table:style-name="ce265"/>
          <table:table-cell table:style-name="ce259"/>
          <table:table-cell table:style-name="ce265" office:value-type="float" office:value="7551872" calcext:value-type="float">
            <text:p>7,551,872</text:p>
          </table:table-cell>
          <table:table-cell table:style-name="ce833" office:value-type="float" office:value="0" calcext:value-type="float">
            <text:p><text:s/>- </text:p>
          </table:table-cell>
          <table:table-cell table:style-name="ce265" office:value-type="float" office:value="7551872" calcext:value-type="float">
            <text:p>7,551,872</text:p>
          </table:table-cell>
          <table:table-cell table:style-name="ce331" office:value-type="string" office:string-value="--" calcext:value-type="string">
            <text:p><text:s/>-- </text:p>
          </table:table-cell>
          <table:table-cell table:style-name="ce265" office:value-type="float" office:value="16335172" calcext:value-type="float">
            <text:p>16,335,172</text:p>
          </table:table-cell>
          <table:table-cell table:style-name="ce260" office:value-type="float" office:value="0.22" calcext:value-type="float">
            <text:p>0.22</text:p>
          </table:table-cell>
          <table:table-cell table:number-columns-repeated="1015"/>
        </table:table-row>
        <table:table-row table:style-name="ro76">
          <table:table-cell table:style-name="ce230" office:value-type="string" calcext:value-type="string">
            <text:p>未分配賸餘</text:p>
          </table:table-cell>
          <table:table-cell table:style-name="ce265" office:value-type="float" office:value="8539521000" calcext:value-type="float">
            <text:p>8,539,521,000</text:p>
          </table:table-cell>
          <table:table-cell table:style-name="ce259" office:value-type="float" office:value="5.8" calcext:value-type="float">
            <text:p>5.80</text:p>
          </table:table-cell>
          <table:table-cell table:style-name="ce265" office:value-type="float" office:value="8458631088" calcext:value-type="float">
            <text:p>8,458,631,088</text:p>
          </table:table-cell>
          <table:table-cell table:style-name="ce259" office:value-type="float" office:value="1.74" calcext:value-type="float">
            <text:p>1.74</text:p>
          </table:table-cell>
          <table:table-cell table:style-name="ce265" office:value-type="float" office:value="-80889912" calcext:value-type="float">
            <text:p>-80,889,912</text:p>
          </table:table-cell>
          <table:table-cell table:style-name="ce259" office:value-type="float" office:value="-0.95" calcext:value-type="float">
            <text:p>-0.95</text:p>
          </table:table-cell>
          <table:table-cell table:style-name="ce265" office:value-type="float" office:value="7565063951" calcext:value-type="float">
            <text:p>7,565,063,951</text:p>
          </table:table-cell>
          <table:table-cell table:style-name="ce260" office:value-type="float" office:value="99.78" calcext:value-type="float">
            <text:p>99.78</text:p>
          </table:table-cell>
          <table:table-cell table:number-columns-repeated="1015"/>
        </table:table-row>
        <table:table-row table:style-name="ro76">
          <table:table-cell table:style-name="ce230" office:value-type="string" calcext:value-type="string">
            <text:p><text:s text:c="3"/>累積餘絀(註3)</text:p>
          </table:table-cell>
          <table:table-cell table:style-name="ce265" office:value-type="float" office:value="8539521000" calcext:value-type="float">
            <text:p>8,539,521,000</text:p>
          </table:table-cell>
          <table:table-cell table:style-name="ce259" office:value-type="float" office:value="5.8" calcext:value-type="float">
            <text:p>5.80</text:p>
          </table:table-cell>
          <table:table-cell table:style-name="ce265" office:value-type="float" office:value="8458631088" calcext:value-type="float">
            <text:p>8,458,631,088</text:p>
          </table:table-cell>
          <table:table-cell table:style-name="ce259" office:value-type="float" office:value="1.74" calcext:value-type="float">
            <text:p>1.74</text:p>
          </table:table-cell>
          <table:table-cell table:style-name="ce265" office:value-type="float" office:value="-80889912" calcext:value-type="float">
            <text:p>-80,889,912</text:p>
          </table:table-cell>
          <table:table-cell table:style-name="ce259" office:value-type="float" office:value="-0.95" calcext:value-type="float">
            <text:p>-0.95</text:p>
          </table:table-cell>
          <table:table-cell table:style-name="ce265" office:value-type="float" office:value="7565063951" calcext:value-type="float">
            <text:p>7,565,063,951</text:p>
          </table:table-cell>
          <table:table-cell table:style-name="ce260" office:value-type="float" office:value="99.78" calcext:value-type="float">
            <text:p>99.78</text:p>
          </table:table-cell>
          <table:table-cell table:number-columns-repeated="1015"/>
        </table:table-row>
        <table:table-row table:style-name="ro13">
          <table:table-cell table:style-name="ce230" office:value-type="string" calcext:value-type="string">
            <text:p>短絀之部</text:p>
          </table:table-cell>
          <table:table-cell table:style-name="ce265"/>
          <table:table-cell table:style-name="ce315"/>
          <table:table-cell table:style-name="ce265"/>
          <table:table-cell table:style-name="ce259"/>
          <table:table-cell table:style-name="ce265"/>
          <table:table-cell table:style-name="ce331"/>
          <table:table-cell table:style-name="ce265" office:value-type="float" office:value="228026006814" calcext:value-type="float">
            <text:p>228,026,006,814</text:p>
          </table:table-cell>
          <table:table-cell table:style-name="ce260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3">
          <table:table-cell table:style-name="ce230" office:value-type="string" calcext:value-type="string">
            <text:p><text:s text:c="2"/>本期短絀</text:p>
          </table:table-cell>
          <table:table-cell table:style-name="ce265"/>
          <table:table-cell table:style-name="ce315"/>
          <table:table-cell table:style-name="ce265"/>
          <table:table-cell table:style-name="ce259"/>
          <table:table-cell table:style-name="ce265"/>
          <table:table-cell table:style-name="ce331"/>
          <table:table-cell table:style-name="ce265" office:value-type="float" office:value="228026006814" calcext:value-type="float">
            <text:p>228,026,006,814</text:p>
          </table:table-cell>
          <table:table-cell table:style-name="ce260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3">
          <table:table-cell table:style-name="ce230" office:value-type="string" calcext:value-type="string">
            <text:p><text:s text:c="4"/>業務短絀</text:p>
          </table:table-cell>
          <table:table-cell table:style-name="ce265"/>
          <table:table-cell table:style-name="ce315"/>
          <table:table-cell table:style-name="ce265"/>
          <table:table-cell table:style-name="ce259"/>
          <table:table-cell table:style-name="ce265"/>
          <table:table-cell table:style-name="ce331"/>
          <table:table-cell table:style-name="ce265" office:value-type="float" office:value="228026006814" calcext:value-type="float">
            <text:p>228,026,006,814</text:p>
          </table:table-cell>
          <table:table-cell table:style-name="ce260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3">
          <table:table-cell table:style-name="ce230" office:value-type="string" calcext:value-type="string">
            <text:p><text:s text:c="2"/>前期待填補短絀</text:p>
          </table:table-cell>
          <table:table-cell table:style-name="ce265"/>
          <table:table-cell table:style-name="ce315"/>
          <table:table-cell table:style-name="ce265"/>
          <table:table-cell table:style-name="ce315"/>
          <table:table-cell table:style-name="ce265"/>
          <table:table-cell table:style-name="ce317"/>
          <table:table-cell table:style-name="ce265"/>
          <table:table-cell table:style-name="ce316"/>
          <table:table-cell table:number-columns-repeated="1015"/>
        </table:table-row>
        <table:table-row table:style-name="ro13">
          <table:table-cell table:style-name="ce318" office:value-type="string" calcext:value-type="string">
            <text:p>  追溯適用及追溯重編之影響數</text:p>
            <text:p>  </text:p>
          </table:table-cell>
          <table:table-cell table:style-name="ce265"/>
          <table:table-cell table:style-name="ce315"/>
          <table:table-cell table:style-name="ce265"/>
          <table:table-cell table:style-name="ce315"/>
          <table:table-cell table:style-name="ce265"/>
          <table:table-cell table:style-name="ce317"/>
          <table:table-cell table:style-name="ce265"/>
          <table:table-cell table:style-name="ce316"/>
          <table:table-cell table:number-columns-repeated="1015"/>
        </table:table-row>
        <table:table-row table:style-name="ro13">
          <table:table-cell table:style-name="ce230" office:value-type="string" calcext:value-type="string">
            <text:p>填補之部</text:p>
          </table:table-cell>
          <table:table-cell table:style-name="ce265"/>
          <table:table-cell table:style-name="ce315"/>
          <table:table-cell table:style-name="ce265"/>
          <table:table-cell table:style-name="ce259"/>
          <table:table-cell table:style-name="ce265"/>
          <table:table-cell table:style-name="ce331"/>
          <table:table-cell table:style-name="ce265" office:value-type="float" office:value="228026006814" calcext:value-type="float">
            <text:p>228,026,006,814</text:p>
          </table:table-cell>
          <table:table-cell table:style-name="ce260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3">
          <table:table-cell table:style-name="ce230" office:value-type="string" calcext:value-type="string">
            <text:p><text:s text:c="2"/>短絀折減基金數</text:p>
          </table:table-cell>
          <table:table-cell table:style-name="ce265"/>
          <table:table-cell table:style-name="ce315"/>
          <table:table-cell table:style-name="ce265"/>
          <table:table-cell table:style-name="ce259"/>
          <table:table-cell table:style-name="ce265"/>
          <table:table-cell table:style-name="ce331"/>
          <table:table-cell table:style-name="ce265" office:value-type="float" office:value="228026006814" calcext:value-type="float">
            <text:p>228,026,006,814</text:p>
          </table:table-cell>
          <table:table-cell table:style-name="ce260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3">
          <table:table-cell table:style-name="ce230" office:value-type="string" calcext:value-type="string">
            <text:p><text:s text:c="4"/>本年度業務短絀分配數</text:p>
          </table:table-cell>
          <table:table-cell table:style-name="ce265"/>
          <table:table-cell table:style-name="ce315"/>
          <table:table-cell table:style-name="ce265"/>
          <table:table-cell table:style-name="ce259"/>
          <table:table-cell table:style-name="ce265"/>
          <table:table-cell table:style-name="ce331"/>
          <table:table-cell table:style-name="ce265" office:value-type="float" office:value="228026006814" calcext:value-type="float">
            <text:p>228,026,006,814</text:p>
          </table:table-cell>
          <table:table-cell table:style-name="ce260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3">
          <table:table-cell table:style-name="ce230" office:value-type="string" calcext:value-type="string">
            <text:p>待填補之短絀</text:p>
          </table:table-cell>
          <table:table-cell table:style-name="ce265"/>
          <table:table-cell table:style-name="ce315"/>
          <table:table-cell table:style-name="ce265"/>
          <table:table-cell table:style-name="ce315"/>
          <table:table-cell table:style-name="ce265"/>
          <table:table-cell table:style-name="ce317"/>
          <table:table-cell table:style-name="ce265"/>
          <table:table-cell table:style-name="ce316"/>
          <table:table-cell table:number-columns-repeated="1015"/>
        </table:table-row>
        <table:table-row table:style-name="ro14">
          <table:table-cell table:style-name="ce85"/>
          <table:table-cell table:style-name="ce267"/>
          <table:table-cell table:style-name="ce261"/>
          <table:table-cell table:style-name="ce267"/>
          <table:table-cell table:style-name="ce261"/>
          <table:table-cell table:style-name="ce268"/>
          <table:table-cell table:style-name="ce262"/>
          <table:table-cell table:style-name="ce267"/>
          <table:table-cell table:style-name="ce263"/>
          <table:table-cell table:number-columns-repeated="1015"/>
        </table:table-row>
        <table:table-row table:style-name="ro15">
          <table:table-cell table:style-name="ce364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style-name="ce235" table:number-columns-repeated="1015"/>
        </table:table-row>
        <table:table-row table:style-name="ro5">
          <table:table-cell table:style-name="ce363" office:value-type="string" calcext:value-type="string" table:number-columns-spanned="8" table:number-rows-spanned="1">
            <text:p>1.本年度業務外賸餘決算數901,119,009元，包括滯納金賸餘898,965,612元及其他業務外賸餘2,153,397元。</text:p>
          </table:table-cell>
          <table:covered-table-cell table:number-columns-repeated="7"/>
          <table:table-cell table:style-name="ce236"/>
          <table:table-cell table:style-name="ce235" table:number-columns-repeated="1015"/>
        </table:table-row>
        <table:table-row table:style-name="ro5">
          <table:table-cell table:style-name="ce350" office:value-type="string" calcext:value-type="string">
            <text:p>2.本年度業務賸餘分配數478,563,267,321元，依「勞工退休金條例退休基金管理運用及盈虧分配辦法」第8條規定，以12月31日為盈虧分配基準日，全數分配予勞工，其</text:p>
          </table:table-cell>
          <table:table-cell table:style-name="ce341" table:number-columns-repeated="7"/>
          <table:table-cell table:style-name="ce236"/>
          <table:table-cell table:style-name="ce235" table:number-columns-repeated="1015"/>
        </table:table-row>
        <table:table-row table:style-name="ro5">
          <table:table-cell table:style-name="ce363" office:value-type="string" calcext:value-type="string" table:number-columns-spanned="8" table:number-rows-spanned="1">
            <text:p><text:s text:c="2"/>中包括當年度勞工申請退休分配數13,939,108,865元及待分配至勞工個人專戶數464,624,158,456元。</text:p>
          </table:table-cell>
          <table:covered-table-cell table:number-columns-repeated="7"/>
          <table:table-cell table:style-name="ce236"/>
          <table:table-cell table:style-name="ce235" table:number-columns-repeated="1015"/>
        </table:table-row>
        <table:table-row table:style-name="ro5">
          <table:table-cell table:style-name="ce363" office:value-type="string" calcext:value-type="string" table:number-columns-spanned="8" table:number-rows-spanned="1">
            <text:p>3.本年度累積餘絀決算數8,458,631,088元，包括滯納金賸餘8,443,608,154元及其他業務外賸餘15,022,934元。</text:p>
          </table:table-cell>
          <table:covered-table-cell table:number-columns-repeated="7"/>
          <table:table-cell table:style-name="ce237"/>
          <table:table-cell table:style-name="ce235"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撥補表.$A$1" table:cell-range-address="撥補表.$A$1:撥補表.$I$34"/>
          <table:named-range table:name="Print_Area_MI" table:base-cell-address="$撥補表.$A$1" table:cell-range-address="撥補表.$A$1:撥補表.$H$39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現金流量" table:style-name="ta3">
        <table:table-column table:style-name="co14" table:default-cell-style-name="ce889"/>
        <table:table-column table:style-name="co15" table:default-cell-style-name="ce889"/>
        <table:table-column table:style-name="co16" table:default-cell-style-name="ce889"/>
        <table:table-column table:style-name="co17" table:default-cell-style-name="ce889"/>
        <table:table-column table:style-name="co16" table:default-cell-style-name="ce889"/>
        <table:table-column table:style-name="co18" table:default-cell-style-name="ce889"/>
        <table:table-column table:style-name="co19" table:number-columns-repeated="1018" table:default-cell-style-name="ce889"/>
        <table:table-row table:style-name="ro1">
          <table:table-cell table:style-name="ce887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style-name="ce916" table:number-columns-repeated="1018"/>
        </table:table-row>
        <table:table-row table:style-name="ro1">
          <table:table-cell table:style-name="ce887" office:value-type="string" calcext:value-type="string" table:number-columns-spanned="6" table:number-rows-spanned="1">
            <text:p>現 金 流 量 表</text:p>
          </table:table-cell>
          <table:covered-table-cell table:number-columns-repeated="5"/>
          <table:table-cell table:style-name="ce916" table:number-columns-repeated="1018"/>
        </table:table-row>
        <table:table-row table:style-name="ro1">
          <table:table-cell table:style-name="ce888" office:value-type="string" calcext:value-type="string" table:number-columns-spanned="6" table:number-rows-spanned="1">
            <text:p>中華民國112年度</text:p>
          </table:table-cell>
          <table:covered-table-cell table:number-columns-repeated="5"/>
          <table:table-cell table:style-name="ce916" table:number-columns-repeated="1018"/>
        </table:table-row>
        <table:table-row table:style-name="ro16">
          <table:table-cell table:number-columns-repeated="5"/>
          <table:table-cell table:style-name="ce909" office:value-type="string" calcext:value-type="string">
            <text:p>單位:新臺幣元</text:p>
          </table:table-cell>
          <table:table-cell table:number-columns-repeated="1018"/>
        </table:table-row>
        <table:table-row table:style-name="ro17">
          <table:table-cell table:style-name="ce890" office:value-type="string" calcext:value-type="string" table:number-columns-spanned="2" table:number-rows-spanned="2">
            <text:p>項 <text:s text:c="17"/>目</text:p>
          </table:table-cell>
          <table:covered-table-cell/>
          <table:table-cell table:style-name="ce900" office:value-type="string" calcext:value-type="string" table:number-columns-spanned="1" table:number-rows-spanned="2">
            <text:p>本 年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年 度</text:p>
            <text:p>決 算 數</text:p>
            <text:p>(2)</text:p>
          </table:table-cell>
          <table:table-cell table:style-name="ce907" office:value-type="string" calcext:value-type="string" table:number-columns-spanned="2" table:number-rows-spanned="1">
            <text:p>比較增減(-)</text:p>
          </table:table-cell>
          <table:covered-table-cell/>
          <table:table-cell table:number-columns-repeated="1018"/>
        </table:table-row>
        <table:table-row table:style-name="ro11">
          <table:covered-table-cell table:number-columns-repeated="4"/>
          <table:table-cell table:style-name="ce908" office:value-type="string" calcext:value-type="string">
            <text:p>金額</text:p>
            <text:p>(3)=(2)-(1)</text:p>
          </table:table-cell>
          <table:table-cell table:style-name="ce910" office:value-type="string" calcext:value-type="string">
            <text:p>%</text:p>
            <text:p><text:span text:style-name="T2">(4)=(3)/(1)</text:span></text:p>
            <text:p><text:span text:style-name="T2">*100</text:span></text:p>
          </table:table-cell>
          <table:table-cell table:number-columns-repeated="1018"/>
        </table:table-row>
        <table:table-row table:style-name="ro4">
          <table:table-cell table:style-name="ce891" office:value-type="string" calcext:value-type="string" table:number-columns-spanned="2" table:number-rows-spanned="1">
            <text:p>業務活動之現金流量:</text:p>
          </table:table-cell>
          <table:covered-table-cell/>
          <table:table-cell table:style-name="ce901" table:number-columns-repeated="3"/>
          <table:table-cell table:style-name="ce911"/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本期賸餘(短絀)</text:p>
          </table:table-cell>
          <table:covered-table-cell/>
          <table:table-cell table:style-name="ce902" office:value-type="float" office:value="139571813000" calcext:value-type="float">
            <text:p>139,571,813,000</text:p>
          </table:table-cell>
          <table:table-cell table:style-name="ce902" office:value-type="float" office:value="479464386330" calcext:value-type="float">
            <text:p>479,464,386,330</text:p>
          </table:table-cell>
          <table:table-cell table:style-name="ce902" office:value-type="float" office:value="339892573330" calcext:value-type="float">
            <text:p>339,892,573,330</text:p>
          </table:table-cell>
          <table:table-cell table:style-name="ce912" office:value-type="float" office:value="243.53" calcext:value-type="float">
            <text:p>243.53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利息股利之調整（註1）</text:p>
          </table:table-cell>
          <table:covered-table-cell/>
          <table:table-cell table:style-name="ce902" office:value-type="float" office:value="-8174280000" calcext:value-type="float">
            <text:p>-8,174,280,000</text:p>
          </table:table-cell>
          <table:table-cell table:style-name="ce902" office:value-type="float" office:value="-39111017881" calcext:value-type="float">
            <text:p>-39,111,017,881</text:p>
          </table:table-cell>
          <table:table-cell table:style-name="ce902" office:value-type="float" office:value="-30936737881" calcext:value-type="float">
            <text:p>-30,936,737,881</text:p>
          </table:table-cell>
          <table:table-cell table:style-name="ce912" office:value-type="float" office:value="378.46" calcext:value-type="float">
            <text:p>378.46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未計利息股利之本期賸餘(短絀)</text:p>
          </table:table-cell>
          <table:covered-table-cell/>
          <table:table-cell table:style-name="ce902" office:value-type="float" office:value="131397533000" calcext:value-type="float">
            <text:p>131,397,533,000</text:p>
          </table:table-cell>
          <table:table-cell table:style-name="ce902" office:value-type="float" office:value="440353368449" calcext:value-type="float">
            <text:p>440,353,368,449</text:p>
          </table:table-cell>
          <table:table-cell table:style-name="ce902" office:value-type="float" office:value="308955835449" calcext:value-type="float">
            <text:p>308,955,835,449</text:p>
          </table:table-cell>
          <table:table-cell table:style-name="ce912" office:value-type="float" office:value="235.13" calcext:value-type="float">
            <text:p>235.13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調整項目</text:p>
          </table:table-cell>
          <table:covered-table-cell/>
          <table:table-cell table:style-name="ce902" office:value-type="float" office:value="-104739721000" calcext:value-type="float">
            <text:p>-104,739,721,000</text:p>
          </table:table-cell>
          <table:table-cell table:style-name="ce902" office:value-type="float" office:value="-365512658343" calcext:value-type="float">
            <text:p>-365,512,658,343</text:p>
          </table:table-cell>
          <table:table-cell table:style-name="ce902" office:value-type="float" office:value="-260772937343" calcext:value-type="float">
            <text:p>-260,772,937,343</text:p>
          </table:table-cell>
          <table:table-cell table:style-name="ce912" office:value-type="float" office:value="248.97" calcext:value-type="float">
            <text:p>248.97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5"/>提存呆帳及評價短絀（註2） <text:s/></text:p>
          </table:table-cell>
          <table:covered-table-cell/>
          <table:table-cell table:style-name="ce902" office:value-type="float" office:value="69015000" calcext:value-type="float">
            <text:p>69,015,000</text:p>
          </table:table-cell>
          <table:table-cell table:style-name="ce902" office:value-type="float" office:value="-350479694948" calcext:value-type="float">
            <text:p>-350,479,694,948</text:p>
          </table:table-cell>
          <table:table-cell table:style-name="ce902" office:value-type="float" office:value="-350548709948" calcext:value-type="float">
            <text:p>-350,548,709,948</text:p>
          </table:table-cell>
          <table:table-cell table:style-name="ce913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5"/>攤銷（註3） </text:p>
          </table:table-cell>
          <table:covered-table-cell/>
          <table:table-cell table:style-name="ce902" office:value-type="float" office:value="4876000" calcext:value-type="float">
            <text:p>4,876,000</text:p>
          </table:table-cell>
          <table:table-cell table:style-name="ce902" office:value-type="float" office:value="-7096539069" calcext:value-type="float">
            <text:p>-7,096,539,069</text:p>
          </table:table-cell>
          <table:table-cell table:style-name="ce902" office:value-type="float" office:value="-7101415069" calcext:value-type="float">
            <text:p>-7,101,415,069</text:p>
          </table:table-cell>
          <table:table-cell table:style-name="ce913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5"/>兌換短絀(賸餘)</text:p>
          </table:table-cell>
          <table:covered-table-cell/>
          <table:table-cell table:style-name="ce902"/>
          <table:table-cell table:number-columns-repeated="2" table:style-name="ce902" office:value-type="float" office:value="3950018627" calcext:value-type="float">
            <text:p>3,950,018,627</text:p>
          </table:table-cell>
          <table:table-cell table:style-name="ce913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5"/>其他（註4） <text:s/></text:p>
          </table:table-cell>
          <table:covered-table-cell/>
          <table:table-cell table:style-name="ce902" office:value-type="float" office:value="-162587000" calcext:value-type="float">
            <text:p>-162,587,000</text:p>
          </table:table-cell>
          <table:table-cell table:style-name="ce902" office:value-type="float" office:value="-368331711" calcext:value-type="float">
            <text:p>-368,331,711</text:p>
          </table:table-cell>
          <table:table-cell table:style-name="ce902" office:value-type="float" office:value="-205744711" calcext:value-type="float">
            <text:p>-205,744,711</text:p>
          </table:table-cell>
          <table:table-cell table:style-name="ce912" office:value-type="float" office:value="126.54" calcext:value-type="float">
            <text:p>126.54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5"/>流動資產淨減（淨增）</text:p>
          </table:table-cell>
          <table:covered-table-cell/>
          <table:table-cell table:style-name="ce902" office:value-type="float" office:value="-104651025000" calcext:value-type="float">
            <text:p>-104,651,025,000</text:p>
          </table:table-cell>
          <table:table-cell table:style-name="ce902" office:value-type="float" office:value="-11983250167" calcext:value-type="float">
            <text:p>-11,983,250,167</text:p>
          </table:table-cell>
          <table:table-cell table:style-name="ce902" office:value-type="float" office:value="92667774833" calcext:value-type="float">
            <text:p>92,667,774,833</text:p>
          </table:table-cell>
          <table:table-cell table:style-name="ce912" office:value-type="float" office:value="-88.55" calcext:value-type="float">
            <text:p>-88.55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5"/>流動負債淨增（淨減）</text:p>
          </table:table-cell>
          <table:covered-table-cell/>
          <table:table-cell table:style-name="ce902"/>
          <table:table-cell table:number-columns-repeated="2" table:style-name="ce902" office:value-type="float" office:value="465138925" calcext:value-type="float">
            <text:p>465,138,925</text:p>
          </table:table-cell>
          <table:table-cell table:style-name="ce913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3"/>未計利息股利之現金流入(流出)</text:p>
          </table:table-cell>
          <table:covered-table-cell/>
          <table:table-cell table:style-name="ce902" office:value-type="float" office:value="26657812000" calcext:value-type="float">
            <text:p>26,657,812,000</text:p>
          </table:table-cell>
          <table:table-cell table:style-name="ce902" office:value-type="float" office:value="74840710106" calcext:value-type="float">
            <text:p>74,840,710,106</text:p>
          </table:table-cell>
          <table:table-cell table:style-name="ce902" office:value-type="float" office:value="48182898106" calcext:value-type="float">
            <text:p>48,182,898,106</text:p>
          </table:table-cell>
          <table:table-cell table:style-name="ce912" office:value-type="float" office:value="180.75" calcext:value-type="float">
            <text:p>180.75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3"/>收取利息</text:p>
          </table:table-cell>
          <table:covered-table-cell/>
          <table:table-cell table:style-name="ce902" office:value-type="float" office:value="8150395000" calcext:value-type="float">
            <text:p>8,150,395,000</text:p>
          </table:table-cell>
          <table:table-cell table:style-name="ce902" office:value-type="float" office:value="23300386423" calcext:value-type="float">
            <text:p>23,300,386,423</text:p>
          </table:table-cell>
          <table:table-cell table:style-name="ce902" office:value-type="float" office:value="15149991423" calcext:value-type="float">
            <text:p>15,149,991,423</text:p>
          </table:table-cell>
          <table:table-cell table:style-name="ce912" office:value-type="float" office:value="185.88" calcext:value-type="float">
            <text:p>185.88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3"/>收取股利</text:p>
          </table:table-cell>
          <table:covered-table-cell/>
          <table:table-cell table:style-name="ce902"/>
          <table:table-cell table:number-columns-repeated="2" table:style-name="ce902" office:value-type="float" office:value="13611472677" calcext:value-type="float">
            <text:p>13,611,472,677</text:p>
          </table:table-cell>
          <table:table-cell table:style-name="ce913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3"/>支付利息</text:p>
          </table:table-cell>
          <table:covered-table-cell/>
          <table:table-cell table:style-name="ce902" table:number-columns-repeated="3"/>
          <table:table-cell table:style-name="ce912"/>
          <table:table-cell table:number-columns-repeated="1018"/>
        </table:table-row>
        <table:table-row table:style-name="ro4">
          <table:table-cell table:style-name="ce893" office:value-type="string" calcext:value-type="string" table:number-columns-spanned="2" table:number-rows-spanned="1">
            <text:p><text:s text:c="2"/>業務活動之淨現金流入(流出)</text:p>
          </table:table-cell>
          <table:covered-table-cell/>
          <table:table-cell table:style-name="ce903" office:value-type="float" office:value="34808207000" calcext:value-type="float">
            <text:p>34,808,207,000</text:p>
          </table:table-cell>
          <table:table-cell table:style-name="ce903" office:value-type="float" office:value="111752569206" calcext:value-type="float">
            <text:p>111,752,569,206</text:p>
          </table:table-cell>
          <table:table-cell table:style-name="ce904" office:value-type="float" office:value="76944362206" calcext:value-type="float">
            <text:p>76,944,362,206</text:p>
          </table:table-cell>
          <table:table-cell table:style-name="ce914" office:value-type="float" office:value="221.05" calcext:value-type="float">
            <text:p>221.05</text:p>
          </table:table-cell>
          <table:table-cell table:number-columns-repeated="1018"/>
        </table:table-row>
        <table:table-row table:style-name="ro4">
          <table:table-cell table:style-name="ce893" office:value-type="string" calcext:value-type="string" table:number-columns-spanned="2" table:number-rows-spanned="1">
            <text:p>投資活動之現金流量:</text:p>
          </table:table-cell>
          <table:covered-table-cell/>
          <table:table-cell table:style-name="ce904"/>
          <table:table-cell table:style-name="ce902" table:number-columns-repeated="2"/>
          <table:table-cell table:style-name="ce912"/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流動金融資產淨減(淨增)</text:p>
          </table:table-cell>
          <table:covered-table-cell/>
          <table:table-cell table:style-name="ce902" office:value-type="float" office:value="-287833018000" calcext:value-type="float">
            <text:p>-287,833,018,000</text:p>
          </table:table-cell>
          <table:table-cell table:style-name="ce902" office:value-type="float" office:value="260300513646" calcext:value-type="float">
            <text:p>260,300,513,646</text:p>
          </table:table-cell>
          <table:table-cell table:style-name="ce902" office:value-type="float" office:value="548133531646" calcext:value-type="float">
            <text:p>548,133,531,646</text:p>
          </table:table-cell>
          <table:table-cell table:style-name="ce913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增加投資</text:p>
          </table:table-cell>
          <table:covered-table-cell/>
          <table:table-cell table:style-name="ce902"/>
          <table:table-cell table:number-columns-repeated="2" table:style-name="ce902" office:value-type="float" office:value="-604116107416" calcext:value-type="float">
            <text:p>-604,116,107,416</text:p>
          </table:table-cell>
          <table:table-cell table:style-name="ce913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減少投資</text:p>
          </table:table-cell>
          <table:covered-table-cell/>
          <table:table-cell table:style-name="ce902" office:value-type="float" office:value="30664158000" calcext:value-type="float">
            <text:p>30,664,158,000</text:p>
          </table:table-cell>
          <table:table-cell table:style-name="ce902" office:value-type="float" office:value="6056583166" calcext:value-type="float">
            <text:p>6,056,583,166</text:p>
          </table:table-cell>
          <table:table-cell table:style-name="ce902" office:value-type="float" office:value="-24607574834" calcext:value-type="float">
            <text:p>-24,607,574,834</text:p>
          </table:table-cell>
          <table:table-cell table:style-name="ce912" office:value-type="float" office:value="-80.25" calcext:value-type="float">
            <text:p>-80.25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增加無形資產</text:p>
          </table:table-cell>
          <table:covered-table-cell/>
          <table:table-cell table:style-name="ce902" office:value-type="float" office:value="-1500000" calcext:value-type="float">
            <text:p>-1,500,000</text:p>
          </table:table-cell>
          <table:table-cell table:style-name="ce902" office:value-type="float" office:value="-2389613" calcext:value-type="float">
            <text:p>-2,389,613</text:p>
          </table:table-cell>
          <table:table-cell table:style-name="ce902" office:value-type="float" office:value="-889613" calcext:value-type="float">
            <text:p>-889,613</text:p>
          </table:table-cell>
          <table:table-cell table:style-name="ce912" office:value-type="float" office:value="59.31" calcext:value-type="float">
            <text:p>59.31</text:p>
          </table:table-cell>
          <table:table-cell table:number-columns-repeated="1018"/>
        </table:table-row>
        <table:table-row table:style-name="ro4">
          <table:table-cell table:style-name="ce893" office:value-type="string" calcext:value-type="string" table:number-columns-spanned="2" table:number-rows-spanned="1">
            <text:p><text:s text:c="2"/>投資活動之淨現金流入(流出)</text:p>
          </table:table-cell>
          <table:covered-table-cell/>
          <table:table-cell table:style-name="ce904" office:value-type="float" office:value="-257170360000" calcext:value-type="float">
            <text:p>-257,170,360,000</text:p>
          </table:table-cell>
          <table:table-cell table:style-name="ce904" office:value-type="float" office:value="-337761400217" calcext:value-type="float">
            <text:p>-337,761,400,217</text:p>
          </table:table-cell>
          <table:table-cell table:style-name="ce904" office:value-type="float" office:value="-80591040217" calcext:value-type="float">
            <text:p>-80,591,040,217</text:p>
          </table:table-cell>
          <table:table-cell table:style-name="ce914" office:value-type="float" office:value="31.34" calcext:value-type="float">
            <text:p>31.34</text:p>
          </table:table-cell>
          <table:table-cell table:number-columns-repeated="1018"/>
        </table:table-row>
        <table:table-row table:style-name="ro4">
          <table:table-cell table:style-name="ce893" office:value-type="string" calcext:value-type="string" table:number-columns-spanned="2" table:number-rows-spanned="1">
            <text:p>籌資活動之現金流量:</text:p>
          </table:table-cell>
          <table:covered-table-cell/>
          <table:table-cell table:style-name="ce904" table:number-columns-repeated="2"/>
          <table:table-cell table:style-name="ce902"/>
          <table:table-cell table:style-name="ce912"/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提繳勞工退休基金</text:p>
          </table:table-cell>
          <table:covered-table-cell/>
          <table:table-cell table:style-name="ce902" office:value-type="float" office:value="257845514000" calcext:value-type="float">
            <text:p>257,845,514,000</text:p>
          </table:table-cell>
          <table:table-cell table:style-name="ce902" office:value-type="float" office:value="282669095150" calcext:value-type="float">
            <text:p>282,669,095,150</text:p>
          </table:table-cell>
          <table:table-cell table:style-name="ce902" office:value-type="float" office:value="24823581150" calcext:value-type="float">
            <text:p>24,823,581,150</text:p>
          </table:table-cell>
          <table:table-cell table:style-name="ce912" office:value-type="float" office:value="9.63" calcext:value-type="float">
            <text:p>9.63</text:p>
          </table:table-cell>
          <table:table-cell table:number-columns-repeated="1018"/>
        </table:table-row>
        <table:table-row table:style-name="ro4">
          <table:table-cell table:style-name="ce892" office:value-type="string" calcext:value-type="string" table:number-columns-spanned="2" table:number-rows-spanned="1">
            <text:p><text:s text:c="2"/>給付勞工退休金</text:p>
          </table:table-cell>
          <table:covered-table-cell/>
          <table:table-cell table:style-name="ce902" office:value-type="float" office:value="-33235192000" calcext:value-type="float">
            <text:p>-33,235,192,000</text:p>
          </table:table-cell>
          <table:table-cell table:style-name="ce902" office:value-type="float" office:value="-50085505158" calcext:value-type="float">
            <text:p>-50,085,505,158</text:p>
          </table:table-cell>
          <table:table-cell table:style-name="ce902" office:value-type="float" office:value="-16850313158" calcext:value-type="float">
            <text:p>-16,850,313,158</text:p>
          </table:table-cell>
          <table:table-cell table:style-name="ce912" office:value-type="float" office:value="50.7" calcext:value-type="float">
            <text:p>50.70</text:p>
          </table:table-cell>
          <table:table-cell table:number-columns-repeated="1018"/>
        </table:table-row>
        <table:table-row table:style-name="ro4">
          <table:table-cell table:style-name="ce893" office:value-type="string" calcext:value-type="string" table:number-columns-spanned="2" table:number-rows-spanned="1">
            <text:p><text:s text:c="2"/>籌資活動之淨現金流入(流出)</text:p>
          </table:table-cell>
          <table:covered-table-cell/>
          <table:table-cell table:style-name="ce904" office:value-type="float" office:value="224610322000" calcext:value-type="float">
            <text:p>224,610,322,000</text:p>
          </table:table-cell>
          <table:table-cell table:style-name="ce904" office:value-type="float" office:value="232583589992" calcext:value-type="float">
            <text:p>232,583,589,992</text:p>
          </table:table-cell>
          <table:table-cell table:style-name="ce904" office:value-type="float" office:value="7973267992" calcext:value-type="float">
            <text:p>7,973,267,992</text:p>
          </table:table-cell>
          <table:table-cell table:style-name="ce914" office:value-type="float" office:value="3.55" calcext:value-type="float">
            <text:p>3.55</text:p>
          </table:table-cell>
          <table:table-cell table:number-columns-repeated="1018"/>
        </table:table-row>
        <table:table-row table:style-name="ro4">
          <table:table-cell table:style-name="ce893" office:value-type="string" calcext:value-type="string" table:number-columns-spanned="2" table:number-rows-spanned="1">
            <text:p>匯率影響數</text:p>
          </table:table-cell>
          <table:covered-table-cell/>
          <table:table-cell table:style-name="ce904"/>
          <table:table-cell table:number-columns-repeated="2" table:style-name="ce904" office:value-type="float" office:value="353126794" calcext:value-type="float">
            <text:p>353,126,794</text:p>
          </table:table-cell>
          <table:table-cell table:style-name="ce915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893" office:value-type="string" calcext:value-type="string" table:number-columns-spanned="2" table:number-rows-spanned="1">
            <text:p>現金及約當現金之淨增(淨減)</text:p>
          </table:table-cell>
          <table:covered-table-cell/>
          <table:table-cell table:style-name="ce904" office:value-type="float" office:value="2248169000" calcext:value-type="float">
            <text:p>2,248,169,000</text:p>
          </table:table-cell>
          <table:table-cell table:style-name="ce904" office:value-type="float" office:value="6927885775" calcext:value-type="float">
            <text:p>6,927,885,775</text:p>
          </table:table-cell>
          <table:table-cell table:style-name="ce904" office:value-type="float" office:value="4679716775" calcext:value-type="float">
            <text:p>4,679,716,775</text:p>
          </table:table-cell>
          <table:table-cell table:style-name="ce914" office:value-type="float" office:value="208.16" calcext:value-type="float">
            <text:p>208.16</text:p>
          </table:table-cell>
          <table:table-cell table:number-columns-repeated="1018"/>
        </table:table-row>
        <table:table-row table:style-name="ro4">
          <table:table-cell table:style-name="ce893" office:value-type="string" calcext:value-type="string" table:number-columns-spanned="2" table:number-rows-spanned="1">
            <text:p>期初現金及約當現金(註5)</text:p>
          </table:table-cell>
          <table:covered-table-cell/>
          <table:table-cell table:style-name="ce904" office:value-type="float" office:value="62858345000" calcext:value-type="float">
            <text:p>62,858,345,000</text:p>
          </table:table-cell>
          <table:table-cell table:style-name="ce904" office:value-type="float" office:value="131311120192" calcext:value-type="float">
            <text:p>131,311,120,192</text:p>
          </table:table-cell>
          <table:table-cell table:style-name="ce904" office:value-type="float" office:value="68452775192" calcext:value-type="float">
            <text:p>68,452,775,192</text:p>
          </table:table-cell>
          <table:table-cell table:style-name="ce914" office:value-type="float" office:value="108.9" calcext:value-type="float">
            <text:p>108.90</text:p>
          </table:table-cell>
          <table:table-cell table:number-columns-repeated="1018"/>
        </table:table-row>
        <table:table-row table:style-name="ro4">
          <table:table-cell table:style-name="ce894" office:value-type="string" calcext:value-type="string" table:number-columns-spanned="2" table:number-rows-spanned="1">
            <text:p>期末現金及約當現金(註6)</text:p>
          </table:table-cell>
          <table:covered-table-cell/>
          <table:table-cell table:style-name="ce905" office:value-type="float" office:value="65106514000" calcext:value-type="float">
            <text:p>65,106,514,000</text:p>
          </table:table-cell>
          <table:table-cell table:style-name="ce905" office:value-type="float" office:value="138239005967" calcext:value-type="float">
            <text:p>138,239,005,967</text:p>
          </table:table-cell>
          <table:table-cell table:style-name="ce904" office:value-type="float" office:value="73132491967" calcext:value-type="float">
            <text:p>73,132,491,967</text:p>
          </table:table-cell>
          <table:table-cell table:style-name="ce914" office:value-type="float" office:value="112.33" calcext:value-type="float">
            <text:p>112.33</text:p>
          </table:table-cell>
          <table:table-cell table:number-columns-repeated="1018"/>
        </table:table-row>
        <table:table-row table:style-name="ro18">
          <table:table-cell table:style-name="ce895" office:value-type="string" calcext:value-type="string">
            <text:p>註：</text:p>
          </table:table-cell>
          <table:table-cell table:style-name="ce899" table:number-columns-repeated="5"/>
          <table:table-cell table:number-columns-repeated="1018"/>
        </table:table-row>
        <table:table-row table:style-name="ro6">
          <table:table-cell table:style-name="ce896" office:value-type="string" calcext:value-type="string">
            <text:p>1.係利息收入25,440,830,355元及股利收入13,670,187,526元。</text:p>
          </table:table-cell>
          <table:table-cell table:number-columns-repeated="1023"/>
        </table:table-row>
        <table:table-row table:style-name="ro6">
          <table:table-cell table:style-name="ce896" office:value-type="string" calcext:value-type="string">
            <text:p>2.係淨投資評價利益350,553,662,451元及呆帳-滯納金73,967,503元。</text:p>
          </table:table-cell>
          <table:table-cell table:number-columns-repeated="6"/>
          <table:table-cell table:style-name="ce917" table:number-columns-repeated="2"/>
          <table:table-cell table:number-columns-repeated="1015"/>
        </table:table-row>
        <table:table-row table:style-name="ro6">
          <table:table-cell table:style-name="ce896" office:value-type="string" calcext:value-type="string">
            <text:p>3.包括無形資產攤銷4,572,995元、按攤銷後成本衡量之金融資產-流動及非流動溢價攤銷115,154,318及按攤銷後成本衡量之金融資產-流動及非流動</text:p>
          </table:table-cell>
          <table:table-cell table:number-columns-repeated="6"/>
          <table:table-cell table:style-name="ce917" table:number-columns-repeated="2"/>
          <table:table-cell table:number-columns-repeated="1015"/>
        </table:table-row>
        <table:table-row table:style-name="ro6">
          <table:table-cell table:style-name="ce896" office:value-type="string" calcext:value-type="string">
            <text:p><text:s text:c="2"/>折價攤銷7,216,266,382元。</text:p>
          </table:table-cell>
          <table:table-cell table:number-columns-repeated="6"/>
          <table:table-cell table:style-name="ce917" table:number-columns-repeated="2"/>
          <table:table-cell table:number-columns-repeated="1015"/>
        </table:table-row>
        <table:table-row table:style-name="ro6">
          <table:table-cell table:style-name="ce896" office:value-type="string" calcext:value-type="string">
            <text:p>4.包括催收款項-滯納金淨增227,324,138元及註銷滯納金轉銷呆帳141,007,573元。</text:p>
          </table:table-cell>
          <table:table-cell table:number-columns-repeated="7"/>
          <table:table-cell table:style-name="ce917"/>
          <table:table-cell table:number-columns-repeated="1015"/>
        </table:table-row>
        <table:table-row table:style-name="ro6">
          <table:table-cell table:style-name="ce896" office:value-type="string" calcext:value-type="string">
            <text:p>5.包括銀行存款73,440,748,731元及自投資日起3個月內到期或清償之債權證券57,870,371,461元。</text:p>
          </table:table-cell>
          <table:table-cell table:number-columns-repeated="5"/>
          <table:table-cell table:style-name="ce917" table:number-columns-repeated="3"/>
          <table:table-cell table:number-columns-repeated="1015"/>
        </table:table-row>
        <table:table-row table:style-name="ro6">
          <table:table-cell table:style-name="ce896" office:value-type="string" calcext:value-type="string">
            <text:p>6.包括銀行存款104,847,582,767元及自投資日起3個月內到期或清償之債權證券33,391,423,200元。</text:p>
          </table:table-cell>
          <table:table-cell table:number-columns-repeated="5"/>
          <table:table-cell table:style-name="ce917" table:number-columns-repeated="3"/>
          <table:table-cell table:number-columns-repeated="1015"/>
        </table:table-row>
        <table:table-row table:style-name="ro15">
          <table:table-cell table:style-name="ce896"/>
          <table:table-cell table:number-columns-repeated="7"/>
          <table:table-cell table:style-name="ce917"/>
          <table:table-cell table:number-columns-repeated="1015"/>
        </table:table-row>
        <table:table-row table:style-name="ro6">
          <table:table-cell table:style-name="ce897"/>
          <table:table-cell table:style-name="ce896"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898" table:number-columns-repeated="2"/>
          <table:table-cell table:style-name="ce906" table:number-columns-repeated="4"/>
          <table:table-cell table:style-name="ce898" table:number-columns-repeated="1018"/>
        </table:table-row>
        <table:table-row table:style-name="ro6">
          <table:table-cell table:style-name="ce898" table:number-columns-repeated="1024"/>
        </table:table-row>
        <table:table-row table:style-name="ro6">
          <table:table-cell table:style-name="ce898" table:number-columns-repeated="2"/>
          <table:table-cell table:style-name="ce906" table:number-columns-repeated="4"/>
          <table:table-cell table:style-name="ce898"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現金流量.$A$1" table:cell-range-address="現金流量.$A$1:現金流量.$F$45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資產" table:style-name="ta4">
        <table:table-column table:style-name="co20" table:default-cell-style-name="ce920"/>
        <table:table-column table:style-name="co21" table:default-cell-style-name="ce920"/>
        <table:table-column table:style-name="co22" table:visibility="collapse" table:default-cell-style-name="ce920"/>
        <table:table-column table:style-name="co21" table:default-cell-style-name="ce920"/>
        <table:table-column table:style-name="co23" table:visibility="collapse" table:default-cell-style-name="ce920"/>
        <table:table-column table:style-name="co24" table:default-cell-style-name="ce920"/>
        <table:table-column table:style-name="co25" table:default-cell-style-name="ce920"/>
        <table:table-column table:style-name="co26" table:default-cell-style-name="ce920"/>
        <table:table-column table:style-name="co6" table:number-columns-repeated="1016" table:default-cell-style-name="ce920"/>
        <table:table-row table:style-name="ro1">
          <table:table-cell table:style-name="ce918" office:value-type="string" calcext:value-type="string" table:number-columns-spanned="7" table:number-rows-spanned="1">
            <text:p><text:s/>勞工退休基金(新制)</text:p>
          </table:table-cell>
          <table:covered-table-cell table:number-columns-repeated="6"/>
          <table:table-cell table:style-name="ce953"/>
          <table:table-cell table:number-columns-repeated="1016"/>
        </table:table-row>
        <table:table-row table:style-name="ro1">
          <table:table-cell table:style-name="ce918" office:value-type="string" calcext:value-type="string" table:number-columns-spanned="7" table:number-rows-spanned="1">
            <text:p>平 <text:s/>衡 <text:s/>表</text:p>
          </table:table-cell>
          <table:covered-table-cell table:number-columns-repeated="6"/>
          <table:table-cell table:style-name="ce953"/>
          <table:table-cell table:number-columns-repeated="1016"/>
        </table:table-row>
        <table:table-row table:style-name="ro1">
          <table:table-cell table:style-name="ce919" office:value-type="string" calcext:value-type="string" table:number-columns-spanned="7" table:number-rows-spanned="1">
            <text:p>中華民國112年12月31日</text:p>
          </table:table-cell>
          <table:covered-table-cell table:number-columns-repeated="6"/>
          <table:table-cell table:style-name="ce954"/>
          <table:table-cell table:number-columns-repeated="1016"/>
        </table:table-row>
        <table:table-row table:style-name="ro19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942" office:value-type="string" calcext:value-type="string" table:number-columns-spanned="2" table:number-rows-spanned="1">
            <text:p><text:s text:c="13"/>單位:新臺幣元</text:p>
          </table:table-cell>
          <table:covered-table-cell/>
          <table:table-cell table:number-columns-repeated="1017"/>
        </table:table-row>
        <table:table-row table:style-name="ro13">
          <table:table-cell table:style-name="ce921" office:value-type="string" calcext:value-type="string" table:number-columns-spanned="1" table:number-rows-spanned="2">
            <text:p><text:s text:c="2"/>科 <text:s text:c="8"/>目</text:p>
          </table:table-cell>
          <table:table-cell table:style-name="ce932" office:value-type="string" calcext:value-type="string" table:number-columns-spanned="2" table:number-rows-spanned="2">
            <text:p>   本 年 度 決 算 數</text:p>
            <text:p>(1)</text:p>
          </table:table-cell>
          <table:covered-table-cell/>
          <table:table-cell table:style-name="ce932" office:value-type="string" calcext:value-type="string" table:number-columns-spanned="2" table:number-rows-spanned="2">
            <text:p>   上 年 度 決 算 數</text:p>
            <text:p>(2)</text:p>
          </table:table-cell>
          <table:covered-table-cell/>
          <table:table-cell table:style-name="ce943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/>
          <table:table-cell table:style-name="ce955" table:number-columns-repeated="1017"/>
        </table:table-row>
        <table:table-row table:style-name="ro20">
          <table:covered-table-cell table:number-columns-repeated="5"/>
          <table:table-cell table:style-name="ce944" office:value-type="string" calcext:value-type="string">
            <text:p>金    額</text:p>
            <text:p>(3)=(1)-(2)</text:p>
          </table:table-cell>
          <table:table-cell table:style-name="ce945" office:value-type="string" calcext:value-type="string">
            <text:p>%</text:p>
            <text:p>(4)=(3)/(2)</text:p>
            <text:p>*100</text:p>
          </table:table-cell>
          <table:table-cell table:style-name="ce955" table:number-columns-repeated="1017"/>
        </table:table-row>
        <table:table-row table:style-name="ro21">
          <table:table-cell table:style-name="ce922" office:value-type="string" calcext:value-type="string">
            <text:p>資產</text:p>
          </table:table-cell>
          <table:table-cell table:style-name="ce933" office:value-type="float" office:value="4302529840431" calcext:value-type="float">
            <text:p>4,302,529,840,431</text:p>
          </table:table-cell>
          <table:table-cell table:style-name="ce933" office:value-type="float" office:value="78.0564253031788" calcext:value-type="float">
            <text:p>78</text:p>
          </table:table-cell>
          <table:table-cell table:style-name="ce933" office:value-type="float" office:value="3587425139631" calcext:value-type="float">
            <text:p>3,587,425,139,631</text:p>
          </table:table-cell>
          <table:table-cell table:style-name="ce941" office:value-type="float" office:value="100" calcext:value-type="float">
            <text:p>100</text:p>
          </table:table-cell>
          <table:table-cell table:style-name="ce933" office:value-type="float" office:value="715104700800" calcext:value-type="float">
            <text:p>715,104,700,800</text:p>
          </table:table-cell>
          <table:table-cell table:style-name="ce946" office:value-type="float" office:value="19.9336480335184" calcext:value-type="float">
            <text:p>19.93</text:p>
          </table:table-cell>
          <table:table-cell table:style-name="ce955" table:number-columns-repeated="1017"/>
        </table:table-row>
        <table:table-row table:style-name="ro21">
          <table:table-cell table:style-name="ce923" office:value-type="string" calcext:value-type="string">
            <text:p><text:s text:c="2"/>流動資產</text:p>
          </table:table-cell>
          <table:table-cell table:style-name="ce934" office:value-type="float" office:value="3790185075231" calcext:value-type="float">
            <text:p>3,790,185,075,231</text:p>
          </table:table-cell>
          <table:table-cell table:style-name="ce934" office:value-type="float" office:value="77.9296826214952" calcext:value-type="float">
            <text:p>78</text:p>
          </table:table-cell>
          <table:table-cell table:style-name="ce934" office:value-type="float" office:value="3251677726579" calcext:value-type="float">
            <text:p>3,251,677,726,579</text:p>
          </table:table-cell>
          <table:table-cell table:style-name="ce934" table:formula="of:=#N/A" office:value-type="string" office:string-value="" calcext:value-type="error">
            <text:p>#N/A</text:p>
          </table:table-cell>
          <table:table-cell table:style-name="ce934" office:value-type="float" office:value="538507348652" calcext:value-type="float">
            <text:p>538,507,348,652</text:p>
          </table:table-cell>
          <table:table-cell table:style-name="ce947" office:value-type="float" office:value="16.5609077507982" calcext:value-type="float">
            <text:p>16.56</text:p>
          </table:table-cell>
          <table:table-cell table:style-name="ce955" table:number-columns-repeated="1017"/>
        </table:table-row>
        <table:table-row table:style-name="ro21">
          <table:table-cell table:style-name="ce923" office:value-type="string" calcext:value-type="string">
            <text:p><text:s text:c="4"/>現金</text:p>
          </table:table-cell>
          <table:table-cell table:style-name="ce934" office:value-type="float" office:value="104847582767" calcext:value-type="float">
            <text:p>104,847,582,767</text:p>
          </table:table-cell>
          <table:table-cell table:style-name="ce934" office:value-type="float" office:value="2.43688217526684" calcext:value-type="float">
            <text:p>2</text:p>
          </table:table-cell>
          <table:table-cell table:style-name="ce934" office:value-type="float" office:value="73440748731" calcext:value-type="float">
            <text:p>73,440,748,731</text:p>
          </table:table-cell>
          <table:table-cell table:style-name="ce934"/>
          <table:table-cell table:style-name="ce934" office:value-type="float" office:value="31406834036" calcext:value-type="float">
            <text:p>31,406,834,036</text:p>
          </table:table-cell>
          <table:table-cell table:style-name="ce947" office:value-type="float" office:value="42.7648608962818" calcext:value-type="float">
            <text:p>42.76</text:p>
          </table:table-cell>
          <table:table-cell table:style-name="ce955" table:number-columns-repeated="1017"/>
        </table:table-row>
        <table:table-row table:style-name="ro21">
          <table:table-cell table:style-name="ce924" office:value-type="string" calcext:value-type="string">
            <text:p><text:s text:c="7"/>銀行存款</text:p>
          </table:table-cell>
          <table:table-cell table:style-name="ce935" office:value-type="float" office:value="104847582767" calcext:value-type="float">
            <text:p>104,847,582,767</text:p>
          </table:table-cell>
          <table:table-cell table:style-name="ce935" office:value-type="float" office:value="2.43688217526684" calcext:value-type="float">
            <text:p>2</text:p>
          </table:table-cell>
          <table:table-cell table:style-name="ce935" office:value-type="float" office:value="73440748731" calcext:value-type="float">
            <text:p>73,440,748,731</text:p>
          </table:table-cell>
          <table:table-cell table:style-name="ce935" office:value-type="float" office:value="2.04717160282135" calcext:value-type="float">
            <text:p>2</text:p>
          </table:table-cell>
          <table:table-cell table:style-name="ce935" office:value-type="float" office:value="31406834036" calcext:value-type="float">
            <text:p>31,406,834,036</text:p>
          </table:table-cell>
          <table:table-cell table:style-name="ce948" office:value-type="float" office:value="42.7648608962818" calcext:value-type="float">
            <text:p>42.76</text:p>
          </table:table-cell>
          <table:table-cell table:style-name="ce955" table:number-columns-repeated="1017"/>
        </table:table-row>
        <table:table-row table:style-name="ro21">
          <table:table-cell table:style-name="ce923" office:value-type="string" calcext:value-type="string">
            <text:p><text:s text:c="4"/>流動金融資產</text:p>
          </table:table-cell>
          <table:table-cell table:style-name="ce936" office:value-type="float" office:value="3618566234613" calcext:value-type="float">
            <text:p>3,618,566,234,613</text:p>
          </table:table-cell>
          <table:table-cell table:style-name="ce936" office:value-type="float" office:value="73.9408935373314" calcext:value-type="float">
            <text:p>74</text:p>
          </table:table-cell>
          <table:table-cell table:style-name="ce936" office:value-type="float" office:value="3117891821907" calcext:value-type="float">
            <text:p>3,117,891,821,907</text:p>
          </table:table-cell>
          <table:table-cell table:style-name="ce934" office:value-type="float" office:value="86.9116901552322" calcext:value-type="float">
            <text:p>87</text:p>
          </table:table-cell>
          <table:table-cell table:style-name="ce934" office:value-type="float" office:value="500674412706" calcext:value-type="float">
            <text:p>500,674,412,706</text:p>
          </table:table-cell>
          <table:table-cell table:style-name="ce947" office:value-type="float" office:value="16.0581072501666" calcext:value-type="float">
            <text:p>16.06</text:p>
          </table:table-cell>
          <table:table-cell table:style-name="ce955" table:number-columns-repeated="1017"/>
        </table:table-row>
        <table:table-row table:style-name="ro21">
          <table:table-cell table:style-name="ce924" office:value-type="string" calcext:value-type="string">
            <text:p><text:s text:c="7"/>透過餘絀按公允價值衡量之金融資產</text:p>
          </table:table-cell>
          <table:table-cell table:style-name="ce935" office:value-type="float" office:value="426635324418" calcext:value-type="float" table:number-columns-spanned="1" table:number-rows-spanned="2">
            <text:p>426,635,324,418</text:p>
          </table:table-cell>
          <table:table-cell table:style-name="ce935" office:value-type="float" office:value="9.91591784928242" calcext:value-type="float" table:number-columns-spanned="1" table:number-rows-spanned="2">
            <text:p>10</text:p>
          </table:table-cell>
          <table:table-cell table:style-name="ce935" office:value-type="float" office:value="417152224988" calcext:value-type="float" table:number-columns-spanned="1" table:number-rows-spanned="2">
            <text:p>417,152,224,988</text:p>
          </table:table-cell>
          <table:table-cell table:style-name="ce935" office:value-type="float" office:value="11.6281792302684" calcext:value-type="float" table:number-columns-spanned="1" table:number-rows-spanned="2">
            <text:p>12</text:p>
          </table:table-cell>
          <table:table-cell table:style-name="ce935" office:value-type="float" office:value="9483099430" calcext:value-type="float" table:number-columns-spanned="1" table:number-rows-spanned="2">
            <text:p>9,483,099,430</text:p>
          </table:table-cell>
          <table:table-cell table:style-name="ce948" office:value-type="float" office:value="2.27329470201742" calcext:value-type="float" table:number-columns-spanned="1" table:number-rows-spanned="2">
            <text:p>2.27</text:p>
          </table:table-cell>
          <table:table-cell table:style-name="ce955" table:number-columns-repeated="1017"/>
        </table:table-row>
        <table:table-row table:style-name="ro22">
          <table:table-cell table:style-name="ce924" office:value-type="string" calcext:value-type="string">
            <text:p><text:s text:c="7"/>-流動</text:p>
          </table:table-cell>
          <table:covered-table-cell table:number-columns-repeated="6"/>
          <table:table-cell table:style-name="ce955" table:number-columns-repeated="1017"/>
        </table:table-row>
        <table:table-row table:style-name="ro23">
          <table:table-cell table:style-name="ce924" office:value-type="string" calcext:value-type="string">
            <text:p><text:s text:c="7"/>透過餘絀按公允價值衡量之金融資產</text:p>
          </table:table-cell>
          <table:table-cell table:style-name="ce935" office:value-type="float" office:value="83789723647" calcext:value-type="float" table:number-columns-spanned="1" table:number-rows-spanned="2">
            <text:p>83,789,723,647</text:p>
          </table:table-cell>
          <table:table-cell table:style-name="ce935" office:value-type="float" office:value="1.94745246993119" calcext:value-type="float" table:number-columns-spanned="1" table:number-rows-spanned="2">
            <text:p>2</text:p>
          </table:table-cell>
          <table:table-cell table:style-name="ce935" office:value-type="float" office:value="8008754636" calcext:value-type="float" table:number-columns-spanned="1" table:number-rows-spanned="2">
            <text:p>8,008,754,636</text:p>
          </table:table-cell>
          <table:table-cell table:style-name="ce935" office:value-type="float" office:value="0.223245205803062" calcext:value-type="float" table:number-columns-spanned="1" table:number-rows-spanned="2">
            <text:p>0</text:p>
          </table:table-cell>
          <table:table-cell table:style-name="ce935" office:value-type="float" office:value="75780969011" calcext:value-type="float" table:number-columns-spanned="1" table:number-rows-spanned="2">
            <text:p>75,780,969,011</text:p>
          </table:table-cell>
          <table:table-cell table:style-name="ce949" office:value-type="float" office:value="946.226628923783" calcext:value-type="float" table:number-columns-spanned="1" table:number-rows-spanned="2">
            <text:p>946.23</text:p>
          </table:table-cell>
          <table:table-cell table:style-name="ce955" table:number-columns-repeated="1017"/>
        </table:table-row>
        <table:table-row table:style-name="ro24">
          <table:table-cell table:style-name="ce925" office:value-type="string" calcext:value-type="string">
            <text:p><text:s text:c="7"/>評價調整-流動</text:p>
          </table:table-cell>
          <table:covered-table-cell table:number-columns-repeated="6"/>
          <table:table-cell table:style-name="ce955" table:number-columns-repeated="1017"/>
        </table:table-row>
        <table:table-row table:style-name="ro25">
          <table:table-cell table:style-name="ce924" office:value-type="string" calcext:value-type="string">
            <text:p><text:s text:c="7"/>按攤銷後成本衡量之金融資產-流動</text:p>
          </table:table-cell>
          <table:table-cell table:style-name="ce937" office:value-type="float" office:value="120277282254" calcext:value-type="float">
            <text:p>120,277,282,254</text:p>
          </table:table-cell>
          <table:table-cell table:style-name="ce935" office:value-type="float" office:value="2.79550140765442" calcext:value-type="float">
            <text:p>3</text:p>
          </table:table-cell>
          <table:table-cell table:style-name="ce937" office:value-type="float" office:value="116642052904" calcext:value-type="float">
            <text:p>116,642,052,904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3635229350" calcext:value-type="float">
            <text:p>3,635,229,350</text:p>
          </table:table-cell>
          <table:table-cell table:style-name="ce948" office:value-type="float" office:value="3.11656838978298" calcext:value-type="float">
            <text:p>3.12</text:p>
          </table:table-cell>
          <table:table-cell table:style-name="ce955" table:number-columns-repeated="1017"/>
        </table:table-row>
        <table:table-row table:style-name="ro25">
          <table:table-cell table:style-name="ce924" office:value-type="string" calcext:value-type="string">
            <text:p><text:s text:c="7"/>委託經營資產</text:p>
          </table:table-cell>
          <table:table-cell table:style-name="ce935" office:value-type="float" office:value="2356740041626" calcext:value-type="float">
            <text:p>2,356,740,041,626</text:p>
          </table:table-cell>
          <table:table-cell table:style-name="ce935" office:value-type="float" office:value="54.7756814950972" calcext:value-type="float">
            <text:p>55</text:p>
          </table:table-cell>
          <table:table-cell table:style-name="ce935" office:value-type="float" office:value="2124942204147" calcext:value-type="float">
            <text:p>2,124,942,204,147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231797837479" calcext:value-type="float">
            <text:p>231,797,837,479</text:p>
          </table:table-cell>
          <table:table-cell table:style-name="ce948" office:value-type="float" office:value="10.9084302164373" calcext:value-type="float">
            <text:p>10.91</text:p>
          </table:table-cell>
          <table:table-cell table:style-name="ce955" table:number-columns-repeated="1017"/>
        </table:table-row>
        <table:table-row table:style-name="ro25">
          <table:table-cell table:style-name="ce924" office:value-type="string" calcext:value-type="string">
            <text:p><text:s text:c="7"/>委託經營資產評價調整</text:p>
          </table:table-cell>
          <table:table-cell table:style-name="ce935" office:value-type="float" office:value="193886636780" calcext:value-type="float">
            <text:p>193,886,636,780</text:p>
          </table:table-cell>
          <table:table-cell table:style-name="ce935" office:value-type="float" office:value="4.50634031536613" calcext:value-type="float">
            <text:p>5</text:p>
          </table:table-cell>
          <table:table-cell table:style-name="ce935" office:value-type="float" office:value="-81090186796" calcext:value-type="float">
            <text:p>-81,090,186,796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274976823576" calcext:value-type="float">
            <text:p>274,976,823,576</text:p>
          </table:table-cell>
          <table:table-cell table:style-name="ce950" office:value-type="string" office:string-value="--" calcext:value-type="string">
            <text:p><text:s/>-- </text:p>
          </table:table-cell>
          <table:table-cell table:style-name="ce955" table:number-columns-repeated="1017"/>
        </table:table-row>
        <table:table-row table:style-name="ro25">
          <table:table-cell table:style-name="ce924" office:value-type="string" calcext:value-type="string">
            <text:p><text:s text:c="7"/>其他金融資產-流動</text:p>
          </table:table-cell>
          <table:table-cell table:style-name="ce935" office:value-type="float" office:value="437237225888" calcext:value-type="float">
            <text:p>437,237,225,888</text:p>
          </table:table-cell>
          <table:table-cell table:style-name="ce935"/>
          <table:table-cell table:style-name="ce935" office:value-type="float" office:value="532236772028" calcext:value-type="float">
            <text:p>532,236,772,028</text:p>
          </table:table-cell>
          <table:table-cell table:style-name="ce935"/>
          <table:table-cell table:style-name="ce935" office:value-type="float" office:value="-94999546140" calcext:value-type="float">
            <text:p>-94,999,546,140</text:p>
          </table:table-cell>
          <table:table-cell table:style-name="ce948" office:value-type="float" office:value="-17.8491136149838" calcext:value-type="float">
            <text:p>-17.85</text:p>
          </table:table-cell>
          <table:table-cell table:style-name="ce955" table:number-columns-repeated="1017"/>
        </table:table-row>
        <table:table-row table:style-name="ro25">
          <table:table-cell table:style-name="ce923" office:value-type="string" calcext:value-type="string">
            <text:p><text:s text:c="4"/>應收款項</text:p>
          </table:table-cell>
          <table:table-cell table:style-name="ce934" office:value-type="float" office:value="66771257851" calcext:value-type="float">
            <text:p>66,771,257,851</text:p>
          </table:table-cell>
          <table:table-cell table:style-name="ce934" office:value-type="float" office:value="1.55190690889691" calcext:value-type="float">
            <text:p>2</text:p>
          </table:table-cell>
          <table:table-cell table:style-name="ce934" office:value-type="float" office:value="60038610939" calcext:value-type="float">
            <text:p>60,038,610,939</text:p>
          </table:table-cell>
          <table:table-cell table:style-name="ce934" table:formula="of:=#N/A" office:value-type="string" office:string-value="" calcext:value-type="error">
            <text:p>#N/A</text:p>
          </table:table-cell>
          <table:table-cell table:style-name="ce934" office:value-type="float" office:value="6732646912" calcext:value-type="float">
            <text:p>6,732,646,912</text:p>
          </table:table-cell>
          <table:table-cell table:style-name="ce947" office:value-type="float" office:value="11.2138618910428" calcext:value-type="float">
            <text:p>11.21</text:p>
          </table:table-cell>
          <table:table-cell table:style-name="ce955" table:number-columns-repeated="1017"/>
        </table:table-row>
        <table:table-row table:style-name="ro25">
          <table:table-cell table:style-name="ce924" office:value-type="string" calcext:value-type="string">
            <text:p><text:s text:c="7"/>應收退休金</text:p>
          </table:table-cell>
          <table:table-cell table:style-name="ce935" office:value-type="float" office:value="59327492206" calcext:value-type="float">
            <text:p>59,327,492,206</text:p>
          </table:table-cell>
          <table:table-cell table:style-name="ce935" office:value-type="float" office:value="1.37889786721519" calcext:value-type="float">
            <text:p>1</text:p>
          </table:table-cell>
          <table:table-cell table:style-name="ce935" office:value-type="float" office:value="56976963371" calcext:value-type="float">
            <text:p>56,976,963,371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2350528835" calcext:value-type="float">
            <text:p>2,350,528,835</text:p>
          </table:table-cell>
          <table:table-cell table:style-name="ce948" office:value-type="float" office:value="4.12540208521602" calcext:value-type="float">
            <text:p>4.13</text:p>
          </table:table-cell>
          <table:table-cell table:style-name="ce955" table:number-columns-repeated="1017"/>
        </table:table-row>
        <table:table-row table:style-name="ro25">
          <table:table-cell table:style-name="ce924" office:value-type="string" calcext:value-type="string">
            <text:p><text:s text:c="7"/>應收收益</text:p>
          </table:table-cell>
          <table:table-cell table:style-name="ce935" office:value-type="float" office:value="609748096" calcext:value-type="float">
            <text:p>609,748,096</text:p>
          </table:table-cell>
          <table:table-cell table:style-name="ce935" office:value-type="float" office:value="0.0141718504836429" calcext:value-type="float">
            <text:p>0</text:p>
          </table:table-cell>
          <table:table-cell table:style-name="ce935" office:value-type="float" office:value="547951680" calcext:value-type="float">
            <text:p>547,951,680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61796416" calcext:value-type="float">
            <text:p>61,796,416</text:p>
          </table:table-cell>
          <table:table-cell table:style-name="ce948" office:value-type="float" office:value="11.2777126625472" calcext:value-type="float">
            <text:p>11.28</text:p>
          </table:table-cell>
          <table:table-cell table:style-name="ce955" table:number-columns-repeated="1017"/>
        </table:table-row>
        <table:table-row table:style-name="ro25">
          <table:table-cell table:style-name="ce924" office:value-type="string" calcext:value-type="string">
            <text:p><text:s text:c="7"/>應收利息</text:p>
          </table:table-cell>
          <table:table-cell table:style-name="ce935" office:value-type="float" office:value="4635077067" calcext:value-type="float">
            <text:p>4,635,077,067</text:p>
          </table:table-cell>
          <table:table-cell table:style-name="ce935" office:value-type="float" office:value="0.107729109126543" calcext:value-type="float">
            <text:p>0</text:p>
          </table:table-cell>
          <table:table-cell table:style-name="ce935" office:value-type="float" office:value="2513437433" calcext:value-type="float">
            <text:p>2,513,437,433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2121639634" calcext:value-type="float">
            <text:p>2,121,639,634</text:p>
          </table:table-cell>
          <table:table-cell table:style-name="ce948" office:value-type="float" office:value="84.4118738005602" calcext:value-type="float">
            <text:p>84.41</text:p>
          </table:table-cell>
          <table:table-cell table:style-name="ce955" table:number-columns-repeated="1017"/>
        </table:table-row>
        <table:table-row table:style-name="ro25">
          <table:table-cell table:style-name="ce924" office:value-type="string" calcext:value-type="string">
            <text:p><text:s text:c="7"/>其他應收款</text:p>
          </table:table-cell>
          <table:table-cell table:style-name="ce935" office:value-type="float" office:value="2198940482" calcext:value-type="float">
            <text:p>2,198,940,482</text:p>
          </table:table-cell>
          <table:table-cell table:style-name="ce935" office:value-type="float" office:value="0.0511080820715406" calcext:value-type="float">
            <text:p>0</text:p>
          </table:table-cell>
          <table:table-cell table:style-name="ce935" office:value-type="float" office:value="258455" calcext:value-type="float">
            <text:p>258,455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2198682027" calcext:value-type="float">
            <text:p>2,198,682,027</text:p>
          </table:table-cell>
          <table:table-cell table:style-name="ce948" office:value-type="float" office:value="850702.066897526" calcext:value-type="float">
            <text:p>850,702.07</text:p>
          </table:table-cell>
          <table:table-cell table:style-name="ce955" table:number-columns-repeated="1017"/>
        </table:table-row>
        <table:table-row table:style-name="ro26">
          <table:table-cell table:style-name="ce923" office:value-type="string" calcext:value-type="string">
            <text:p><text:s text:c="4"/>預付款項</text:p>
          </table:table-cell>
          <table:table-cell table:style-name="ce934" table:number-columns-repeated="2"/>
          <table:table-cell table:style-name="ce934" office:value-type="float" office:value="306545002" calcext:value-type="float">
            <text:p>306,545,002</text:p>
          </table:table-cell>
          <table:table-cell table:style-name="ce934" office:value-type="float" office:value="0" calcext:value-type="float">
            <text:p>0</text:p>
          </table:table-cell>
          <table:table-cell table:style-name="ce934" office:value-type="float" office:value="-306545002" calcext:value-type="float">
            <text:p>-306,545,002</text:p>
          </table:table-cell>
          <table:table-cell table:style-name="ce947" office:value-type="float" office:value="-100" calcext:value-type="float">
            <text:p>-100.00</text:p>
          </table:table-cell>
          <table:table-cell table:style-name="ce955" table:number-columns-repeated="1017"/>
        </table:table-row>
        <table:table-row table:style-name="ro26">
          <table:table-cell table:style-name="ce924" office:value-type="string" calcext:value-type="string">
            <text:p><text:s text:c="7"/>其他預付款</text:p>
          </table:table-cell>
          <table:table-cell table:style-name="ce935" table:number-columns-repeated="2"/>
          <table:table-cell table:style-name="ce935" office:value-type="float" office:value="306545002" calcext:value-type="float">
            <text:p>306,545,002</text:p>
          </table:table-cell>
          <table:table-cell table:style-name="ce935"/>
          <table:table-cell table:style-name="ce935" office:value-type="float" office:value="-306545002" calcext:value-type="float">
            <text:p>-306,545,002</text:p>
          </table:table-cell>
          <table:table-cell table:style-name="ce948" office:value-type="float" office:value="-100" calcext:value-type="float">
            <text:p>-100.00</text:p>
          </table:table-cell>
          <table:table-cell table:style-name="ce955" table:number-columns-repeated="1017"/>
        </table:table-row>
        <table:table-row table:style-name="ro26">
          <table:table-cell table:style-name="ce923" office:value-type="string" calcext:value-type="string">
            <text:p><text:s text:c="2"/>投資、長期應收款、貸墊款及準備金</text:p>
          </table:table-cell>
          <table:table-cell table:style-name="ce934" office:value-type="float" office:value="506882938269" calcext:value-type="float">
            <text:p>506,882,938,269</text:p>
          </table:table-cell>
          <table:table-cell table:style-name="ce934" office:value-type="float" office:value="0" calcext:value-type="float">
            <text:p>0</text:p>
          </table:table-cell>
          <table:table-cell table:style-name="ce934" office:value-type="float" office:value="330795651567" calcext:value-type="float">
            <text:p>330,795,651,567</text:p>
          </table:table-cell>
          <table:table-cell table:style-name="ce934" table:formula="of:=#N/A" office:value-type="string" office:string-value="" calcext:value-type="error">
            <text:p>#N/A</text:p>
          </table:table-cell>
          <table:table-cell table:style-name="ce934" office:value-type="float" office:value="176087286702" calcext:value-type="float">
            <text:p>176,087,286,702</text:p>
          </table:table-cell>
          <table:table-cell table:style-name="ce947" office:value-type="float" office:value="53.2314393698537" calcext:value-type="float">
            <text:p>53.23</text:p>
          </table:table-cell>
          <table:table-cell table:style-name="ce955" table:number-columns-repeated="1017"/>
        </table:table-row>
        <table:table-row table:style-name="ro26">
          <table:table-cell table:style-name="ce923" office:value-type="string" calcext:value-type="string">
            <text:p><text:s text:c="4"/>非流動金融資產</text:p>
          </table:table-cell>
          <table:table-cell table:style-name="ce934" office:value-type="float" office:value="506882938269" calcext:value-type="float">
            <text:p>506,882,938,269</text:p>
          </table:table-cell>
          <table:table-cell table:style-name="ce934"/>
          <table:table-cell table:style-name="ce934" office:value-type="float" office:value="330795651567" calcext:value-type="float">
            <text:p>330,795,651,567</text:p>
          </table:table-cell>
          <table:table-cell table:style-name="ce934" table:formula="of:=#N/A" office:value-type="string" office:string-value="" calcext:value-type="error">
            <text:p>#N/A</text:p>
          </table:table-cell>
          <table:table-cell table:style-name="ce934" office:value-type="float" office:value="176087286702" calcext:value-type="float">
            <text:p>176,087,286,702</text:p>
          </table:table-cell>
          <table:table-cell table:style-name="ce947" office:value-type="float" office:value="53.2314393698537" calcext:value-type="float">
            <text:p>53.23</text:p>
          </table:table-cell>
          <table:table-cell table:style-name="ce955" table:number-columns-repeated="1017"/>
        </table:table-row>
        <table:table-row table:style-name="ro27">
          <table:table-cell table:style-name="ce924" office:value-type="string" calcext:value-type="string">
            <text:p><text:s text:c="7"/>透過餘絀按公允價值衡量之金融資產</text:p>
          </table:table-cell>
          <table:table-cell table:style-name="ce935" office:value-type="float" office:value="13317832817" calcext:value-type="float" table:number-columns-spanned="1" table:number-rows-spanned="2">
            <text:p>13,317,832,817</text:p>
          </table:table-cell>
          <table:table-cell table:style-name="ce935" office:value-type="float" office:value="0.309534932026547" calcext:value-type="float" table:number-columns-spanned="1" table:number-rows-spanned="2">
            <text:p>0</text:p>
          </table:table-cell>
          <table:table-cell table:style-name="ce935" office:value-type="float" office:value="13615634048" calcext:value-type="float" table:number-columns-spanned="1" table:number-rows-spanned="2">
            <text:p>13,615,634,048</text:p>
          </table:table-cell>
          <table:table-cell table:style-name="ce935" office:value-type="float" office:value="0.379537788749523" calcext:value-type="float" table:number-columns-spanned="1" table:number-rows-spanned="2">
            <text:p>0</text:p>
          </table:table-cell>
          <table:table-cell table:style-name="ce935" office:value-type="float" office:value="-297801231" calcext:value-type="float" table:number-columns-spanned="1" table:number-rows-spanned="2">
            <text:p>-297,801,231</text:p>
          </table:table-cell>
          <table:table-cell table:style-name="ce948" office:value-type="float" office:value="-2.18720061034355" calcext:value-type="float" table:number-columns-spanned="1" table:number-rows-spanned="2">
            <text:p>-2.19</text:p>
          </table:table-cell>
          <table:table-cell table:style-name="ce955" table:number-columns-repeated="1017"/>
        </table:table-row>
        <table:table-row table:style-name="ro28">
          <table:table-cell table:style-name="ce924" office:value-type="string" calcext:value-type="string">
            <text:p><text:s text:c="7"/>-非流動</text:p>
          </table:table-cell>
          <table:covered-table-cell table:number-columns-repeated="6"/>
          <table:table-cell table:style-name="ce955" table:number-columns-repeated="1017"/>
        </table:table-row>
        <table:table-row table:style-name="ro29">
          <table:table-cell table:style-name="ce926" office:value-type="string" calcext:value-type="string">
            <text:p><text:s text:c="7"/>透過餘絀按公允價值衡量之金融資產</text:p>
          </table:table-cell>
          <table:table-cell table:style-name="ce935" office:value-type="float" office:value="-205195541" calcext:value-type="float" table:number-columns-spanned="1" table:number-rows-spanned="2">
            <text:p>-205,195,541</text:p>
          </table:table-cell>
          <table:table-cell table:style-name="ce935" office:value-type="float" office:value="-0.00476918344811398" calcext:value-type="float" table:number-columns-spanned="1" table:number-rows-spanned="2">
            <text:p>0</text:p>
          </table:table-cell>
          <table:table-cell table:style-name="ce935" office:value-type="float" office:value="-1065405" calcext:value-type="float" table:number-columns-spanned="1" table:number-rows-spanned="2">
            <text:p>-1,065,405</text:p>
          </table:table-cell>
          <table:table-cell table:style-name="ce935" office:value-type="float" office:value="-0.0000296983200633306" calcext:value-type="float" table:number-columns-spanned="1" table:number-rows-spanned="2">
            <text:p>0</text:p>
          </table:table-cell>
          <table:table-cell table:style-name="ce935" office:value-type="float" office:value="-204130136" calcext:value-type="float" table:number-columns-spanned="1" table:number-rows-spanned="2">
            <text:p>-204,130,136</text:p>
          </table:table-cell>
          <table:table-cell table:style-name="ce948" office:value-type="float" office:value="19159.8627751888" calcext:value-type="float" table:number-columns-spanned="1" table:number-rows-spanned="2">
            <text:p>19,159.86</text:p>
          </table:table-cell>
          <table:table-cell table:style-name="ce955" table:number-columns-repeated="1017"/>
        </table:table-row>
        <table:table-row table:style-name="ro24">
          <table:table-cell table:style-name="ce925" office:value-type="string" calcext:value-type="string">
            <text:p><text:s text:c="7"/>評價調整-非流動</text:p>
          </table:table-cell>
          <table:covered-table-cell table:number-columns-repeated="6"/>
          <table:table-cell table:style-name="ce955" table:number-columns-repeated="1017"/>
        </table:table-row>
        <table:table-row table:style-name="ro5">
          <table:table-cell table:style-name="ce924" office:value-type="string" calcext:value-type="string">
            <text:p><text:s text:c="7"/>按攤銷後成本衡量之金融資產-非流動</text:p>
          </table:table-cell>
          <table:table-cell table:style-name="ce935" office:value-type="float" office:value="476827630993" calcext:value-type="float">
            <text:p>476,827,630,993</text:p>
          </table:table-cell>
          <table:table-cell table:style-name="ce935" office:value-type="float" office:value="11.0824944550584" calcext:value-type="float">
            <text:p>11</text:p>
          </table:table-cell>
          <table:table-cell table:style-name="ce935" office:value-type="float" office:value="308553372924" calcext:value-type="float">
            <text:p>308,553,372,924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168274258069" calcext:value-type="float">
            <text:p>168,274,258,069</text:p>
          </table:table-cell>
          <table:table-cell table:style-name="ce948" office:value-type="float" office:value="54.5365155060054" calcext:value-type="float">
            <text:p>54.54</text:p>
          </table:table-cell>
          <table:table-cell table:style-name="ce955" table:number-columns-repeated="1017"/>
        </table:table-row>
        <table:table-row table:style-name="ro5">
          <table:table-cell table:style-name="ce924" office:value-type="string" calcext:value-type="string">
            <text:p><text:s text:c="7"/>其他金融資產-非流動</text:p>
          </table:table-cell>
          <table:table-cell table:style-name="ce935" office:value-type="float" office:value="16942670000" calcext:value-type="float">
            <text:p>16,942,670,000</text:p>
          </table:table-cell>
          <table:table-cell table:style-name="ce935"/>
          <table:table-cell table:style-name="ce935" office:value-type="float" office:value="8627710000" calcext:value-type="float">
            <text:p>8,627,710,000</text:p>
          </table:table-cell>
          <table:table-cell table:style-name="ce935"/>
          <table:table-cell table:style-name="ce935" office:value-type="float" office:value="8314960000" calcext:value-type="float">
            <text:p>8,314,960,000</text:p>
          </table:table-cell>
          <table:table-cell table:style-name="ce948" office:value-type="float" office:value="96.375052012643" calcext:value-type="float">
            <text:p>96.38</text:p>
          </table:table-cell>
          <table:table-cell table:style-name="ce955" table:number-columns-repeated="1017"/>
        </table:table-row>
        <table:table-row table:style-name="ro30">
          <table:table-cell table:style-name="ce923" office:value-type="string" calcext:value-type="string">
            <text:p><text:s text:c="2"/>無形資產</text:p>
          </table:table-cell>
          <table:table-cell table:style-name="ce934" office:value-type="float" office:value="8685231" calcext:value-type="float">
            <text:p>8,685,231</text:p>
          </table:table-cell>
          <table:table-cell table:style-name="ce934"/>
          <table:table-cell table:style-name="ce934" office:value-type="float" office:value="10868613" calcext:value-type="float">
            <text:p>10,868,613</text:p>
          </table:table-cell>
          <table:table-cell table:style-name="ce934" office:value-type="float" office:value="0" calcext:value-type="float">
            <text:p>0</text:p>
          </table:table-cell>
          <table:table-cell table:style-name="ce934" office:value-type="float" office:value="-2183382" calcext:value-type="float">
            <text:p>-2,183,382</text:p>
          </table:table-cell>
          <table:table-cell table:style-name="ce947" office:value-type="float" office:value="-20.0888742657412" calcext:value-type="float">
            <text:p>-20.09</text:p>
          </table:table-cell>
          <table:table-cell table:style-name="ce955" table:number-columns-repeated="1017"/>
        </table:table-row>
        <table:table-row table:style-name="ro30">
          <table:table-cell table:style-name="ce923" office:value-type="string" calcext:value-type="string">
            <text:p><text:s text:c="4"/>無形資產</text:p>
          </table:table-cell>
          <table:table-cell table:style-name="ce934" office:value-type="float" office:value="8685231" calcext:value-type="float">
            <text:p>8,685,231</text:p>
          </table:table-cell>
          <table:table-cell table:style-name="ce934"/>
          <table:table-cell table:style-name="ce934" office:value-type="float" office:value="10868613" calcext:value-type="float">
            <text:p>10,868,613</text:p>
          </table:table-cell>
          <table:table-cell table:style-name="ce934" office:value-type="float" office:value="0" calcext:value-type="float">
            <text:p>0</text:p>
          </table:table-cell>
          <table:table-cell table:style-name="ce934" office:value-type="float" office:value="-2183382" calcext:value-type="float">
            <text:p>-2,183,382</text:p>
          </table:table-cell>
          <table:table-cell table:style-name="ce947" office:value-type="float" office:value="-20.0888742657412" calcext:value-type="float">
            <text:p>-20.09</text:p>
          </table:table-cell>
          <table:table-cell table:style-name="ce955" table:number-columns-repeated="1017"/>
        </table:table-row>
        <table:table-row table:style-name="ro30">
          <table:table-cell table:style-name="ce924" office:value-type="string" calcext:value-type="string">
            <text:p><text:s text:c="7"/>電腦軟體</text:p>
          </table:table-cell>
          <table:table-cell table:style-name="ce935" office:value-type="float" office:value="8685231" calcext:value-type="float">
            <text:p>8,685,231</text:p>
          </table:table-cell>
          <table:table-cell table:style-name="ce935"/>
          <table:table-cell table:style-name="ce935" office:value-type="float" office:value="10868613" calcext:value-type="float">
            <text:p>10,868,613</text:p>
          </table:table-cell>
          <table:table-cell table:style-name="ce935"/>
          <table:table-cell table:style-name="ce935" office:value-type="float" office:value="-2183382" calcext:value-type="float">
            <text:p>-2,183,382</text:p>
          </table:table-cell>
          <table:table-cell table:style-name="ce948" office:value-type="float" office:value="-20.0888742657412" calcext:value-type="float">
            <text:p>-20.09</text:p>
          </table:table-cell>
          <table:table-cell table:style-name="ce955" table:number-columns-repeated="1017"/>
        </table:table-row>
        <table:table-row table:style-name="ro30">
          <table:table-cell table:style-name="ce923" office:value-type="string" calcext:value-type="string">
            <text:p><text:s text:c="2"/>其他資產</text:p>
          </table:table-cell>
          <table:table-cell table:style-name="ce934" office:value-type="float" office:value="5453141700" calcext:value-type="float">
            <text:p>5,453,141,700</text:p>
          </table:table-cell>
          <table:table-cell table:style-name="ce934" office:value-type="float" office:value="0.126742681683615" calcext:value-type="float">
            <text:p>0</text:p>
          </table:table-cell>
          <table:table-cell table:style-name="ce934" office:value-type="float" office:value="4940892872" calcext:value-type="float">
            <text:p>4,940,892,872</text:p>
          </table:table-cell>
          <table:table-cell table:style-name="ce934" table:formula="of:=#N/A" office:value-type="string" office:string-value="" calcext:value-type="error">
            <text:p>#N/A</text:p>
          </table:table-cell>
          <table:table-cell table:style-name="ce934" office:value-type="float" office:value="512248828" calcext:value-type="float">
            <text:p>512,248,828</text:p>
          </table:table-cell>
          <table:table-cell table:style-name="ce947" office:value-type="float" office:value="10.3675356108794" calcext:value-type="float">
            <text:p>10.37</text:p>
          </table:table-cell>
          <table:table-cell table:style-name="ce955" table:number-columns-repeated="1017"/>
        </table:table-row>
        <table:table-row table:style-name="ro30">
          <table:table-cell table:style-name="ce923" office:value-type="string" calcext:value-type="string">
            <text:p><text:s text:c="4"/>什項資產</text:p>
          </table:table-cell>
          <table:table-cell table:style-name="ce934" office:value-type="float" office:value="5453141700" calcext:value-type="float">
            <text:p>5,453,141,700</text:p>
          </table:table-cell>
          <table:table-cell table:style-name="ce934" office:value-type="float" office:value="0.126742681683615" calcext:value-type="float">
            <text:p>0</text:p>
          </table:table-cell>
          <table:table-cell table:style-name="ce934" office:value-type="float" office:value="4940892872" calcext:value-type="float">
            <text:p>4,940,892,872</text:p>
          </table:table-cell>
          <table:table-cell table:style-name="ce934" table:formula="of:=#N/A" office:value-type="string" office:string-value="" calcext:value-type="error">
            <text:p>#N/A</text:p>
          </table:table-cell>
          <table:table-cell table:style-name="ce934" office:value-type="float" office:value="512248828" calcext:value-type="float">
            <text:p>512,248,828</text:p>
          </table:table-cell>
          <table:table-cell table:style-name="ce947" office:value-type="float" office:value="10.3675356108794" calcext:value-type="float">
            <text:p>10.37</text:p>
          </table:table-cell>
          <table:table-cell table:style-name="ce955" table:number-columns-repeated="1017"/>
        </table:table-row>
        <table:table-row table:style-name="ro30">
          <table:table-cell table:style-name="ce924" office:value-type="string" calcext:value-type="string">
            <text:p><text:s text:c="7"/>催收款項</text:p>
          </table:table-cell>
          <table:table-cell table:style-name="ce935" office:value-type="float" office:value="6008635992" calcext:value-type="float">
            <text:p>6,008,635,992</text:p>
          </table:table-cell>
          <table:table-cell table:style-name="ce935" office:value-type="float" office:value="0.139653557670575" calcext:value-type="float">
            <text:p>0</text:p>
          </table:table-cell>
          <table:table-cell table:style-name="ce935" office:value-type="float" office:value="5563427234" calcext:value-type="float">
            <text:p>5,563,427,234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445208758" calcext:value-type="float">
            <text:p>445,208,758</text:p>
          </table:table-cell>
          <table:table-cell table:style-name="ce948" office:value-type="float" office:value="8.0024189995544" calcext:value-type="float">
            <text:p>8.00</text:p>
          </table:table-cell>
          <table:table-cell table:style-name="ce955" table:number-columns-repeated="1017"/>
        </table:table-row>
        <table:table-row table:style-name="ro30">
          <table:table-cell table:style-name="ce924" office:value-type="string" calcext:value-type="string">
            <text:p><text:s text:c="7"/>減：備抵呆帳-催收款項</text:p>
          </table:table-cell>
          <table:table-cell table:style-name="ce935" office:value-type="float" office:value="-555494292" calcext:value-type="float">
            <text:p>-555,494,292</text:p>
          </table:table-cell>
          <table:table-cell table:style-name="ce935" office:value-type="float" office:value="-0.0129108759869601" calcext:value-type="float">
            <text:p>0</text:p>
          </table:table-cell>
          <table:table-cell table:style-name="ce935" office:value-type="float" office:value="-622534362" calcext:value-type="float">
            <text:p>-622,534,362</text:p>
          </table:table-cell>
          <table:table-cell table:style-name="ce935" table:formula="of:=#N/A" office:value-type="string" office:string-value="" calcext:value-type="error">
            <text:p>#N/A</text:p>
          </table:table-cell>
          <table:table-cell table:style-name="ce935" office:value-type="float" office:value="67040070" calcext:value-type="float">
            <text:p>67,040,070</text:p>
          </table:table-cell>
          <table:table-cell table:style-name="ce948" office:value-type="float" office:value="-10.7688947136383" calcext:value-type="float">
            <text:p>-10.77</text:p>
          </table:table-cell>
          <table:table-cell table:style-name="ce955" table:number-columns-repeated="1017"/>
        </table:table-row>
        <table:table-row table:style-name="ro30" table:number-rows-repeated="2">
          <table:table-cell table:style-name="ce924"/>
          <table:table-cell table:style-name="ce935" table:number-columns-repeated="5"/>
          <table:table-cell table:style-name="ce951"/>
          <table:table-cell table:style-name="ce955" table:number-columns-repeated="1017"/>
        </table:table-row>
        <table:table-row table:style-name="ro31">
          <table:table-cell table:style-name="ce927" office:value-type="string" calcext:value-type="string">
            <text:p><text:s text:c="2"/>資產合計</text:p>
          </table:table-cell>
          <table:table-cell table:style-name="ce938" office:value-type="float" office:value="4302529840431" calcext:value-type="float">
            <text:p>4,302,529,840,431</text:p>
          </table:table-cell>
          <table:table-cell table:style-name="ce938" office:value-type="float" office:value="100" calcext:value-type="float">
            <text:p>100</text:p>
          </table:table-cell>
          <table:table-cell table:style-name="ce938" office:value-type="float" office:value="3587425139631" calcext:value-type="float">
            <text:p>3,587,425,139,631</text:p>
          </table:table-cell>
          <table:table-cell table:style-name="ce938" table:formula="of:=#N/A" office:value-type="string" office:string-value="" calcext:value-type="error">
            <text:p>#N/A</text:p>
          </table:table-cell>
          <table:table-cell table:style-name="ce938" office:value-type="float" office:value="715104700800" calcext:value-type="float">
            <text:p>715,104,700,800</text:p>
          </table:table-cell>
          <table:table-cell table:style-name="ce952" office:value-type="float" office:value="19.9336480335184" calcext:value-type="float">
            <text:p>19.93</text:p>
          </table:table-cell>
          <table:table-cell table:style-name="ce955" table:number-columns-repeated="1017"/>
        </table:table-row>
        <table:table-row table:style-name="ro4">
          <table:table-cell table:style-name="ce928" office:value-type="string" calcext:value-type="string">
            <text:p>備註:</text:p>
          </table:table-cell>
          <table:table-cell table:style-name="ce939"/>
          <table:table-cell table:style-name="ce940"/>
          <table:table-cell table:style-name="ce939"/>
          <table:table-cell table:style-name="ce940"/>
          <table:table-cell table:style-name="ce939"/>
          <table:table-cell table:style-name="ce940"/>
          <table:table-cell table:style-name="ce955" table:number-columns-repeated="1017"/>
        </table:table-row>
        <table:table-row table:style-name="ro32">
          <table:table-cell table:style-name="ce929" office:value-type="string" calcext:value-type="string">
            <text:p>1.信託代理與保證資產(負債)1,863,048,623元﹝即為保證品(應付保證品)1,863,048,623元﹞。</text:p>
          </table:table-cell>
          <table:table-cell table:style-name="ce939"/>
          <table:table-cell table:style-name="ce940"/>
          <table:table-cell table:style-name="ce939"/>
          <table:table-cell table:style-name="ce940"/>
          <table:table-cell table:style-name="ce939"/>
          <table:table-cell table:style-name="ce940"/>
          <table:table-cell table:style-name="ce955" table:number-columns-repeated="1017"/>
        </table:table-row>
        <table:table-row table:style-name="ro32">
          <table:table-cell table:style-name="ce930" office:value-type="string" calcext:value-type="string">
            <text:p>2.本表相關金融資產科目之上年度決算數，配合企業會計準則公報第15號「金融工具」規定修正，業經重分類調整如下：</text:p>
          </table:table-cell>
          <table:table-cell table:number-columns-repeated="1023"/>
        </table:table-row>
        <table:table-row table:style-name="ro32">
          <table:table-cell table:style-name="ce928" office:value-type="string" calcext:value-type="string">
            <text:p><text:s text:c="2"/>(1)「持有至到期日金融資產-流動」116,642,052,904元重分類為「按攤銷後成本衡量之金融資產-流動」116,642,052,904元。</text:p>
          </table:table-cell>
          <table:table-cell table:number-columns-repeated="1023"/>
        </table:table-row>
        <table:table-row table:style-name="ro32">
          <table:table-cell table:style-name="ce928" office:value-type="string" calcext:value-type="string">
            <text:p><text:s text:c="2"/>(2)「持有至到期日金融資產-非流動」290,077,412,389元、「透過餘絀按公允價值衡量之金融資產-非流動」18,250,000,000元及「透過餘絀按公允價值衡</text:p>
          </table:table-cell>
          <table:table-cell table:number-columns-repeated="1023"/>
        </table:table-row>
        <table:table-row table:style-name="ro33">
          <table:table-cell table:style-name="ce931" office:value-type="string" calcext:value-type="string">
            <text:p><text:s text:c="5"/>量之金融資產評價調整-非流動」225,960,535元重分類為「按攤銷後成本衡量之金融資產-非流動」308,553,372,924元。</text:p>
          </table:table-cell>
          <table:table-cell table:number-columns-repeated="1023"/>
        </table:table-row>
        <table:table-row table:style-name="ro33" table:number-rows-repeated="104852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" table:base-cell-address="$資產.$A$1" table:cell-range-address="資產.$A$1:資產.$G$50"/>
          <table:named-range table:name="Print_Area_MI" table:base-cell-address="$資產.$A$1" table:cell-range-address="資產.$A$1:資產.$G$44"/>
          <table:named-expression table:name="T3_" table:base-cell-address="$收支表.$A$1" table:expression="#REF!"/>
          <table:named-range table:name="T5_" table:base-cell-address="$資產.$A$1" table:cell-range-address="資產.$A$14"/>
          <table:named-expression table:name="TI" table:base-cell-address="$收支表.$A$1" table:expression="#REF!"/>
        </table:named-expressions>
      </table:table>
      <table:table table:name="負債" table:style-name="ta5">
        <table:table-column table:style-name="co27" table:default-cell-style-name="ce920"/>
        <table:table-column table:style-name="co21" table:default-cell-style-name="ce920"/>
        <table:table-column table:style-name="co22" table:visibility="collapse" table:default-cell-style-name="ce920"/>
        <table:table-column table:style-name="co21" table:default-cell-style-name="ce920"/>
        <table:table-column table:style-name="co23" table:visibility="collapse" table:default-cell-style-name="ce920"/>
        <table:table-column table:style-name="co21" table:default-cell-style-name="ce920"/>
        <table:table-column table:style-name="co28" table:default-cell-style-name="ce920"/>
        <table:table-column table:style-name="co26" table:default-cell-style-name="ce920"/>
        <table:table-column table:style-name="co6" table:number-columns-repeated="1016" table:default-cell-style-name="ce920"/>
        <table:table-row table:style-name="ro1">
          <table:table-cell table:style-name="ce918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style-name="ce953"/>
          <table:table-cell table:number-columns-repeated="1016"/>
        </table:table-row>
        <table:table-row table:style-name="ro1">
          <table:table-cell table:style-name="ce918" office:value-type="string" calcext:value-type="string" table:number-columns-spanned="7" table:number-rows-spanned="1">
            <text:p>平 <text:s/>衡 <text:s/>表</text:p>
          </table:table-cell>
          <table:covered-table-cell table:number-columns-repeated="6"/>
          <table:table-cell table:style-name="ce953"/>
          <table:table-cell table:number-columns-repeated="1016"/>
        </table:table-row>
        <table:table-row table:style-name="ro1">
          <table:table-cell table:style-name="ce919" office:value-type="string" calcext:value-type="string" table:number-columns-spanned="7" table:number-rows-spanned="1">
            <text:p>中華民國112年12月31日</text:p>
          </table:table-cell>
          <table:covered-table-cell table:number-columns-repeated="6"/>
          <table:table-cell table:style-name="ce954"/>
          <table:table-cell table:number-columns-repeated="1016"/>
        </table:table-row>
        <table:table-row table:style-name="ro19">
          <table:table-cell table:style-name="ce931"/>
          <table:table-cell table:style-name="ce931" office:value-type="string" calcext:value-type="string">
            <text:p><text:s text:c="4"/></text:p>
          </table:table-cell>
          <table:table-cell table:style-name="ce931" table:number-columns-repeated="3"/>
          <table:table-cell table:style-name="ce942" office:value-type="string" calcext:value-type="string" table:number-columns-spanned="2" table:number-rows-spanned="1">
            <text:p><text:s text:c="10"/>單位:新臺幣元</text:p>
          </table:table-cell>
          <table:covered-table-cell/>
          <table:table-cell table:number-columns-repeated="1017"/>
        </table:table-row>
        <table:table-row table:style-name="ro13">
          <table:table-cell table:style-name="ce921" office:value-type="string" calcext:value-type="string" table:number-columns-spanned="1" table:number-rows-spanned="2">
            <text:p><text:s text:c="2"/>科 <text:s text:c="8"/>目</text:p>
          </table:table-cell>
          <table:table-cell table:style-name="ce932" office:value-type="string" calcext:value-type="string" table:number-columns-spanned="2" table:number-rows-spanned="2">
            <text:p>   本 年 度 決 算 數</text:p>
            <text:p>(1)</text:p>
          </table:table-cell>
          <table:covered-table-cell/>
          <table:table-cell table:style-name="ce932" office:value-type="string" calcext:value-type="string" table:number-columns-spanned="2" table:number-rows-spanned="2">
            <text:p>   上 年 度 決 算 數</text:p>
            <text:p>(2)</text:p>
          </table:table-cell>
          <table:covered-table-cell/>
          <table:table-cell table:style-name="ce943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/>
          <table:table-cell table:style-name="ce955" table:number-columns-repeated="1017"/>
        </table:table-row>
        <table:table-row table:style-name="ro20">
          <table:covered-table-cell table:number-columns-repeated="5"/>
          <table:table-cell table:style-name="ce944" office:value-type="string" calcext:value-type="string">
            <text:p>金    額</text:p>
            <text:p>(3)=(1)-(2)</text:p>
          </table:table-cell>
          <table:table-cell table:style-name="ce945" office:value-type="string" calcext:value-type="string">
            <text:p>%</text:p>
            <text:p>(4)=(3)/(2)</text:p>
            <text:p>*100</text:p>
          </table:table-cell>
          <table:table-cell table:style-name="ce955" table:number-columns-repeated="1017"/>
        </table:table-row>
        <table:table-row table:style-name="ro34">
          <table:table-cell table:style-name="ce922" office:value-type="string" calcext:value-type="string">
            <text:p>負債</text:p>
          </table:table-cell>
          <table:table-cell table:style-name="ce933" office:value-type="float" office:value="1243112913" calcext:value-type="float">
            <text:p>1,243,112,913</text:p>
          </table:table-cell>
          <table:table-cell table:style-name="ce933" office:value-type="float" office:value="0.0288926040981385" calcext:value-type="float">
            <text:p>0</text:p>
          </table:table-cell>
          <table:table-cell table:style-name="ce933" office:value-type="float" office:value="760798829" calcext:value-type="float">
            <text:p>760,798,829</text:p>
          </table:table-cell>
          <table:table-cell table:style-name="ce933" office:value-type="float" office:value="0.0212073785344063" calcext:value-type="float">
            <text:p>0</text:p>
          </table:table-cell>
          <table:table-cell table:style-name="ce933" office:value-type="float" office:value="482314084" calcext:value-type="float">
            <text:p>482,314,084</text:p>
          </table:table-cell>
          <table:table-cell table:style-name="ce947" office:value-type="float" office:value="63.3957447902434" calcext:value-type="float">
            <text:p>63.40</text:p>
          </table:table-cell>
          <table:table-cell table:style-name="ce955" table:number-columns-repeated="1017"/>
        </table:table-row>
        <table:table-row table:style-name="ro34">
          <table:table-cell table:style-name="ce923" office:value-type="string" calcext:value-type="string">
            <text:p><text:s text:c="2"/>流動負債</text:p>
          </table:table-cell>
          <table:table-cell table:style-name="ce934" office:value-type="float" office:value="1243112913" calcext:value-type="float">
            <text:p>1,243,112,913</text:p>
          </table:table-cell>
          <table:table-cell table:style-name="ce934" office:value-type="float" office:value="0.0243243218249281" calcext:value-type="float">
            <text:p>0</text:p>
          </table:table-cell>
          <table:table-cell table:style-name="ce934" office:value-type="float" office:value="760798829" calcext:value-type="float">
            <text:p>760,798,829</text:p>
          </table:table-cell>
          <table:table-cell table:style-name="ce934" office:value-type="float" office:value="0.0212073785344063" calcext:value-type="float">
            <text:p>0</text:p>
          </table:table-cell>
          <table:table-cell table:style-name="ce934" office:value-type="float" office:value="482314084" calcext:value-type="float">
            <text:p>482,314,084</text:p>
          </table:table-cell>
          <table:table-cell table:style-name="ce947" office:value-type="float" office:value="63.3957447902434" calcext:value-type="float">
            <text:p>63.40</text:p>
          </table:table-cell>
          <table:table-cell table:style-name="ce955" table:number-columns-repeated="1017"/>
        </table:table-row>
        <table:table-row table:style-name="ro34">
          <table:table-cell table:style-name="ce923" office:value-type="string" calcext:value-type="string">
            <text:p><text:s text:c="4"/>應付款項</text:p>
          </table:table-cell>
          <table:table-cell table:style-name="ce934" office:value-type="float" office:value="668768273" calcext:value-type="float">
            <text:p>668,768,273</text:p>
          </table:table-cell>
          <table:table-cell table:style-name="ce934" office:value-type="float" office:value="0.0243243218249281" calcext:value-type="float">
            <text:p>0</text:p>
          </table:table-cell>
          <table:table-cell table:style-name="ce934" office:value-type="float" office:value="336835033" calcext:value-type="float">
            <text:p>336,835,033</text:p>
          </table:table-cell>
          <table:table-cell table:style-name="ce934"/>
          <table:table-cell table:style-name="ce934" office:value-type="float" office:value="331933240" calcext:value-type="float">
            <text:p>331,933,240</text:p>
          </table:table-cell>
          <table:table-cell table:style-name="ce947" office:value-type="float" office:value="98.544749649007" calcext:value-type="float">
            <text:p>98.54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7"/>應付費用</text:p>
          </table:table-cell>
          <table:table-cell table:style-name="ce935" office:value-type="float" office:value="38445322" calcext:value-type="float">
            <text:p>38,445,322</text:p>
          </table:table-cell>
          <table:table-cell table:style-name="ce935" office:value-type="float" office:value="0.000893551548178194" calcext:value-type="float">
            <text:p>0</text:p>
          </table:table-cell>
          <table:table-cell table:style-name="ce935" office:value-type="float" office:value="24734284" calcext:value-type="float">
            <text:p>24,734,284</text:p>
          </table:table-cell>
          <table:table-cell table:style-name="ce935" office:value-type="float" office:value="0.000689471780937125" calcext:value-type="float">
            <text:p>0</text:p>
          </table:table-cell>
          <table:table-cell table:style-name="ce935" office:value-type="float" office:value="13711038" calcext:value-type="float">
            <text:p>13,711,038</text:p>
          </table:table-cell>
          <table:table-cell table:style-name="ce948" office:value-type="float" office:value="55.4333329398175" calcext:value-type="float">
            <text:p>55.43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7"/>其他應付款</text:p>
          </table:table-cell>
          <table:table-cell table:style-name="ce935" office:value-type="float" office:value="630322951" calcext:value-type="float">
            <text:p>630,322,951</text:p>
          </table:table-cell>
          <table:table-cell table:style-name="ce935" office:value-type="float" office:value="0.0146500541397026" calcext:value-type="float">
            <text:p>0</text:p>
          </table:table-cell>
          <table:table-cell table:style-name="ce935" office:value-type="float" office:value="312100749" calcext:value-type="float">
            <text:p>312,100,749</text:p>
          </table:table-cell>
          <table:table-cell table:style-name="ce935" office:value-type="float" office:value="0.00869985398586192" calcext:value-type="float">
            <text:p>0</text:p>
          </table:table-cell>
          <table:table-cell table:style-name="ce935" office:value-type="float" office:value="318222202" calcext:value-type="float">
            <text:p>318,222,202</text:p>
          </table:table-cell>
          <table:table-cell table:style-name="ce949" office:value-type="float" office:value="101.961370813628" calcext:value-type="float">
            <text:p>101.96</text:p>
          </table:table-cell>
          <table:table-cell table:style-name="ce955" table:number-columns-repeated="1017"/>
        </table:table-row>
        <table:table-row table:style-name="ro34">
          <table:table-cell table:style-name="ce923" office:value-type="string" calcext:value-type="string">
            <text:p><text:s text:c="4"/>預收款項</text:p>
          </table:table-cell>
          <table:table-cell table:style-name="ce934" office:value-type="float" office:value="574344640" calcext:value-type="float">
            <text:p>574,344,640</text:p>
          </table:table-cell>
          <table:table-cell table:style-name="ce934"/>
          <table:table-cell table:style-name="ce934" office:value-type="float" office:value="423963796" calcext:value-type="float">
            <text:p>423,963,796</text:p>
          </table:table-cell>
          <table:table-cell table:style-name="ce934"/>
          <table:table-cell table:style-name="ce934" office:value-type="float" office:value="150380844" calcext:value-type="float">
            <text:p>150,380,844</text:p>
          </table:table-cell>
          <table:table-cell table:style-name="ce947" office:value-type="float" office:value="35.4702088760428" calcext:value-type="float">
            <text:p>35.47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7"/>預收退休金</text:p>
          </table:table-cell>
          <table:table-cell table:style-name="ce935" office:value-type="float" office:value="377792932" calcext:value-type="float">
            <text:p>377,792,932</text:p>
          </table:table-cell>
          <table:table-cell table:style-name="ce935" office:value-type="float" office:value="0.00878071613704729" calcext:value-type="float">
            <text:p>0</text:p>
          </table:table-cell>
          <table:table-cell table:style-name="ce935" office:value-type="float" office:value="383789871" calcext:value-type="float">
            <text:p>383,789,871</text:p>
          </table:table-cell>
          <table:table-cell table:style-name="ce935" office:value-type="float" office:value="0.0106981987375903" calcext:value-type="float">
            <text:p>0</text:p>
          </table:table-cell>
          <table:table-cell table:style-name="ce935" office:value-type="float" office:value="-5996939" calcext:value-type="float">
            <text:p>-5,996,939</text:p>
          </table:table-cell>
          <table:table-cell table:style-name="ce948" office:value-type="float" office:value="-1.562557913364" calcext:value-type="float">
            <text:p>-1.56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7"/>其他預收款</text:p>
          </table:table-cell>
          <table:table-cell table:style-name="ce935" office:value-type="float" office:value="196551708" calcext:value-type="float">
            <text:p>196,551,708</text:p>
          </table:table-cell>
          <table:table-cell table:style-name="ce935"/>
          <table:table-cell table:style-name="ce935" office:value-type="float" office:value="40173925" calcext:value-type="float">
            <text:p>40,173,925</text:p>
          </table:table-cell>
          <table:table-cell table:style-name="ce935"/>
          <table:table-cell table:style-name="ce935" office:value-type="float" office:value="156377783" calcext:value-type="float">
            <text:p>156,377,783</text:p>
          </table:table-cell>
          <table:table-cell table:style-name="ce948" office:value-type="float" office:value="389.25194140229" calcext:value-type="float">
            <text:p>389.25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2"/>負債合計</text:p>
          </table:table-cell>
          <table:table-cell table:style-name="ce935" office:value-type="float" office:value="1243112913" calcext:value-type="float">
            <text:p>1,243,112,913</text:p>
          </table:table-cell>
          <table:table-cell table:style-name="ce935"/>
          <table:table-cell table:style-name="ce935" office:value-type="float" office:value="760798829" calcext:value-type="float">
            <text:p>760,798,829</text:p>
          </table:table-cell>
          <table:table-cell table:style-name="ce935"/>
          <table:table-cell table:style-name="ce935" office:value-type="float" office:value="482314084" calcext:value-type="float">
            <text:p>482,314,084</text:p>
          </table:table-cell>
          <table:table-cell table:style-name="ce948" office:value-type="float" office:value="63.3957447902434" calcext:value-type="float">
            <text:p>63.40</text:p>
          </table:table-cell>
          <table:table-cell table:style-name="ce955" table:number-columns-repeated="1017"/>
        </table:table-row>
        <table:table-row table:style-name="ro34">
          <table:table-cell table:style-name="ce923" office:value-type="string" calcext:value-type="string">
            <text:p>淨值</text:p>
          </table:table-cell>
          <table:table-cell table:style-name="ce934" office:value-type="float" office:value="4301286727518" calcext:value-type="float">
            <text:p>4,301,286,727,518</text:p>
          </table:table-cell>
          <table:table-cell table:style-name="ce934" office:value-type="float" office:value="99.9711073959019" calcext:value-type="float">
            <text:p>100</text:p>
          </table:table-cell>
          <table:table-cell table:style-name="ce934" office:value-type="float" office:value="3586664340802" calcext:value-type="float">
            <text:p>3,586,664,340,802</text:p>
          </table:table-cell>
          <table:table-cell table:style-name="ce934" office:value-type="float" office:value="99.9787926214656" calcext:value-type="float">
            <text:p>100</text:p>
          </table:table-cell>
          <table:table-cell table:style-name="ce934" office:value-type="float" office:value="714622386716" calcext:value-type="float">
            <text:p>714,622,386,716</text:p>
          </table:table-cell>
          <table:table-cell table:style-name="ce947" office:value-type="float" office:value="19.9244289070052" calcext:value-type="float">
            <text:p>19.92</text:p>
          </table:table-cell>
          <table:table-cell table:style-name="ce955" table:number-columns-repeated="1017"/>
        </table:table-row>
        <table:table-row table:style-name="ro34">
          <table:table-cell table:style-name="ce923" office:value-type="string" calcext:value-type="string">
            <text:p><text:s text:c="3"/>基金</text:p>
          </table:table-cell>
          <table:table-cell table:style-name="ce934" office:value-type="float" office:value="4292828096430" calcext:value-type="float">
            <text:p>4,292,828,096,430</text:p>
          </table:table-cell>
          <table:table-cell table:style-name="ce934" office:value-type="float" office:value="99.7745107097263" calcext:value-type="float">
            <text:p>100</text:p>
          </table:table-cell>
          <table:table-cell table:style-name="ce934" office:value-type="float" office:value="3579099276851" calcext:value-type="float">
            <text:p>3,579,099,276,851</text:p>
          </table:table-cell>
          <table:table-cell table:style-name="ce934" office:value-type="float" office:value="99.7679153583437" calcext:value-type="float">
            <text:p>100</text:p>
          </table:table-cell>
          <table:table-cell table:style-name="ce934" office:value-type="float" office:value="713728819579" calcext:value-type="float">
            <text:p>713,728,819,579</text:p>
          </table:table-cell>
          <table:table-cell table:style-name="ce947" office:value-type="float" office:value="19.9415764797382" calcext:value-type="float">
            <text:p>19.94</text:p>
          </table:table-cell>
          <table:table-cell table:style-name="ce955" table:number-columns-repeated="1017"/>
        </table:table-row>
        <table:table-row table:style-name="ro34">
          <table:table-cell table:style-name="ce923" office:value-type="string" calcext:value-type="string">
            <text:p><text:s text:c="5"/>勞工退休基金</text:p>
          </table:table-cell>
          <table:table-cell table:style-name="ce934" office:value-type="float" office:value="4292828096430" calcext:value-type="float">
            <text:p>4,292,828,096,430</text:p>
          </table:table-cell>
          <table:table-cell table:style-name="ce934" office:value-type="float" office:value="99.7745107097263" calcext:value-type="float">
            <text:p>100</text:p>
          </table:table-cell>
          <table:table-cell table:style-name="ce934" office:value-type="float" office:value="3579099276851" calcext:value-type="float">
            <text:p>3,579,099,276,851</text:p>
          </table:table-cell>
          <table:table-cell table:style-name="ce934" office:value-type="float" office:value="99.7679153583437" calcext:value-type="float">
            <text:p>100</text:p>
          </table:table-cell>
          <table:table-cell table:style-name="ce934" office:value-type="float" office:value="713728819579" calcext:value-type="float">
            <text:p>713,728,819,579</text:p>
          </table:table-cell>
          <table:table-cell table:style-name="ce947" office:value-type="float" office:value="19.9415764797382" calcext:value-type="float">
            <text:p>19.94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8"/>勞工退休基金-本金</text:p>
          </table:table-cell>
          <table:table-cell table:style-name="ce935" office:value-type="float" office:value="3037565413196" calcext:value-type="float">
            <text:p>3,037,565,413,196</text:p>
          </table:table-cell>
          <table:table-cell table:style-name="ce935" office:value-type="float" office:value="70.5995199533983" calcext:value-type="float">
            <text:p>71</text:p>
          </table:table-cell>
          <table:table-cell table:style-name="ce935" office:value-type="float" office:value="2788460752073" calcext:value-type="float">
            <text:p>2,788,460,752,073</text:p>
          </table:table-cell>
          <table:table-cell table:style-name="ce935" office:value-type="float" office:value="77.7287509436314" calcext:value-type="float">
            <text:p>78</text:p>
          </table:table-cell>
          <table:table-cell table:style-name="ce935" office:value-type="float" office:value="249104661123" calcext:value-type="float">
            <text:p>249,104,661,123</text:p>
          </table:table-cell>
          <table:table-cell table:style-name="ce948" office:value-type="float" office:value="8.93341105618253" calcext:value-type="float">
            <text:p>8.93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8"/>勞工退休基金-收益</text:p>
          </table:table-cell>
          <table:table-cell table:style-name="ce935" office:value-type="float" office:value="1255262683234" calcext:value-type="float">
            <text:p>1,255,262,683,234</text:p>
          </table:table-cell>
          <table:table-cell table:style-name="ce935" office:value-type="float" office:value="29.174990756328" calcext:value-type="float">
            <text:p>29</text:p>
          </table:table-cell>
          <table:table-cell table:style-name="ce935" office:value-type="float" office:value="790638524778" calcext:value-type="float">
            <text:p>790,638,524,778</text:p>
          </table:table-cell>
          <table:table-cell table:style-name="ce957" office:value-type="float" office:value="22.0391644147123" calcext:value-type="float">
            <text:p>22</text:p>
          </table:table-cell>
          <table:table-cell table:style-name="ce935" office:value-type="float" office:value="464624158456" calcext:value-type="float">
            <text:p>464,624,158,456</text:p>
          </table:table-cell>
          <table:table-cell table:style-name="ce948" office:value-type="float" office:value="58.7656867070144" calcext:value-type="float">
            <text:p>58.77</text:p>
          </table:table-cell>
          <table:table-cell table:style-name="ce955" table:number-columns-repeated="1017"/>
        </table:table-row>
        <table:table-row table:style-name="ro34">
          <table:table-cell table:style-name="ce923" office:value-type="string" calcext:value-type="string">
            <text:p><text:s text:c="3"/>累積餘絀</text:p>
          </table:table-cell>
          <table:table-cell table:style-name="ce934" office:value-type="float" office:value="8458631088" calcext:value-type="float">
            <text:p>8,458,631,088</text:p>
          </table:table-cell>
          <table:table-cell table:style-name="ce934" office:value-type="float" office:value="0.196596686175515" calcext:value-type="float">
            <text:p>0</text:p>
          </table:table-cell>
          <table:table-cell table:style-name="ce934" office:value-type="float" office:value="7565063951" calcext:value-type="float">
            <text:p>7,565,063,951</text:p>
          </table:table-cell>
          <table:table-cell table:style-name="ce934" office:value-type="float" office:value="0.210877263121876" calcext:value-type="float">
            <text:p>0</text:p>
          </table:table-cell>
          <table:table-cell table:style-name="ce934" office:value-type="float" office:value="893567137" calcext:value-type="float">
            <text:p>893,567,137</text:p>
          </table:table-cell>
          <table:table-cell table:style-name="ce947" office:value-type="float" office:value="11.8117591971167" calcext:value-type="float">
            <text:p>11.81</text:p>
          </table:table-cell>
          <table:table-cell table:style-name="ce955" table:number-columns-repeated="1017"/>
        </table:table-row>
        <table:table-row table:style-name="ro34">
          <table:table-cell table:style-name="ce923" office:value-type="string" calcext:value-type="string">
            <text:p><text:s text:c="5"/>累積賸餘</text:p>
          </table:table-cell>
          <table:table-cell table:style-name="ce934" office:value-type="float" office:value="8458631088" calcext:value-type="float">
            <text:p>8,458,631,088</text:p>
          </table:table-cell>
          <table:table-cell table:style-name="ce934" office:value-type="float" office:value="0" calcext:value-type="float">
            <text:p>0</text:p>
          </table:table-cell>
          <table:table-cell table:style-name="ce934" office:value-type="float" office:value="7565063951" calcext:value-type="float">
            <text:p>7,565,063,951</text:p>
          </table:table-cell>
          <table:table-cell table:style-name="ce934" office:value-type="float" office:value="0.210877263121876" calcext:value-type="float">
            <text:p>0</text:p>
          </table:table-cell>
          <table:table-cell table:style-name="ce934" office:value-type="float" office:value="893567137" calcext:value-type="float">
            <text:p>893,567,137</text:p>
          </table:table-cell>
          <table:table-cell table:style-name="ce947" office:value-type="float" office:value="11.8117591971167" calcext:value-type="float">
            <text:p>11.81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8"/>累積賸餘</text:p>
          </table:table-cell>
          <table:table-cell table:style-name="ce935" office:value-type="float" office:value="8458631088" calcext:value-type="float">
            <text:p>8,458,631,088</text:p>
          </table:table-cell>
          <table:table-cell table:style-name="ce935"/>
          <table:table-cell table:style-name="ce935" office:value-type="float" office:value="7565063951" calcext:value-type="float">
            <text:p>7,565,063,951</text:p>
          </table:table-cell>
          <table:table-cell table:style-name="ce934"/>
          <table:table-cell table:style-name="ce935" office:value-type="float" office:value="893567137" calcext:value-type="float">
            <text:p>893,567,137</text:p>
          </table:table-cell>
          <table:table-cell table:style-name="ce948" office:value-type="float" office:value="11.8117591971167" calcext:value-type="float">
            <text:p>11.81</text:p>
          </table:table-cell>
          <table:table-cell table:style-name="ce955" table:number-columns-repeated="1017"/>
        </table:table-row>
        <table:table-row table:style-name="ro34">
          <table:table-cell table:style-name="ce924" office:value-type="string" calcext:value-type="string">
            <text:p><text:s text:c="2"/>淨值合計</text:p>
          </table:table-cell>
          <table:table-cell table:style-name="ce935" office:value-type="float" office:value="4301286727518" calcext:value-type="float">
            <text:p>4,301,286,727,518</text:p>
          </table:table-cell>
          <table:table-cell table:style-name="ce935"/>
          <table:table-cell table:style-name="ce935" office:value-type="float" office:value="3586664340802" calcext:value-type="float">
            <text:p>3,586,664,340,802</text:p>
          </table:table-cell>
          <table:table-cell table:style-name="ce935"/>
          <table:table-cell table:style-name="ce935" office:value-type="float" office:value="714622386716" calcext:value-type="float">
            <text:p>714,622,386,716</text:p>
          </table:table-cell>
          <table:table-cell table:style-name="ce948" office:value-type="float" office:value="19.9244289070052" calcext:value-type="float">
            <text:p>19.92</text:p>
          </table:table-cell>
          <table:table-cell table:style-name="ce955" table:number-columns-repeated="1017"/>
        </table:table-row>
        <table:table-row table:style-name="ro35" table:number-rows-repeated="3">
          <table:table-cell table:style-name="ce924"/>
          <table:table-cell table:style-name="ce935" table:number-columns-repeated="5"/>
          <table:table-cell table:style-name="ce948"/>
          <table:table-cell table:style-name="ce955" table:number-columns-repeated="1017"/>
        </table:table-row>
        <table:table-row table:style-name="ro35">
          <table:table-cell table:style-name="ce927" office:value-type="string" calcext:value-type="string">
            <text:p><text:s text:c="2"/>負債及淨值合計</text:p>
          </table:table-cell>
          <table:table-cell table:style-name="ce938" office:value-type="float" office:value="4302529840431" calcext:value-type="float">
            <text:p>4,302,529,840,431</text:p>
          </table:table-cell>
          <table:table-cell table:style-name="ce938" office:value-type="float" office:value="100" calcext:value-type="float">
            <text:p>100</text:p>
          </table:table-cell>
          <table:table-cell table:style-name="ce938" office:value-type="float" office:value="3587425139631" calcext:value-type="float">
            <text:p>3,587,425,139,631</text:p>
          </table:table-cell>
          <table:table-cell table:style-name="ce938" office:value-type="float" office:value="100" calcext:value-type="float">
            <text:p>100</text:p>
          </table:table-cell>
          <table:table-cell table:style-name="ce938" office:value-type="float" office:value="715104700800" calcext:value-type="float">
            <text:p>715,104,700,800</text:p>
          </table:table-cell>
          <table:table-cell table:style-name="ce952" office:value-type="float" office:value="19.9336480335184" calcext:value-type="float">
            <text:p>19.93</text:p>
          </table:table-cell>
          <table:table-cell table:style-name="ce955" table:number-columns-repeated="1017"/>
        </table:table-row>
        <table:table-row table:style-name="ro1">
          <table:table-cell table:style-name="ce956"/>
          <table:table-cell table:style-name="ce939"/>
          <table:table-cell table:style-name="ce940"/>
          <table:table-cell table:style-name="ce939"/>
          <table:table-cell table:style-name="ce940"/>
          <table:table-cell table:style-name="ce939"/>
          <table:table-cell table:style-name="ce940"/>
          <table:table-cell table:style-name="ce955" table:number-columns-repeated="1017"/>
        </table:table-row>
        <table:table-row table:style-name="ro32">
          <table:table-cell table:style-name="ce956"/>
          <table:table-cell table:style-name="ce939"/>
          <table:table-cell table:style-name="ce940"/>
          <table:table-cell table:style-name="ce939"/>
          <table:table-cell table:style-name="ce940"/>
          <table:table-cell table:style-name="ce939"/>
          <table:table-cell table:style-name="ce940"/>
          <table:table-cell table:style-name="ce955" table:number-columns-repeated="1017"/>
        </table:table-row>
        <table:table-row table:style-name="ro32" table:number-rows-repeated="3">
          <table:table-cell table:style-name="ce956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3" table:number-rows-repeated="104854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" table:base-cell-address="$負債.$A$1" table:cell-range-address="負債.$A$1:負債.$G$28"/>
          <table:named-range table:name="Print_Area_MI" table:base-cell-address="$負債.$A$1" table:cell-range-address="負債.$A$1:負債.$G$8"/>
          <table:named-expression table:name="T5_" table:base-cell-address="$收支表.$A$1" table:expression="負債.#ref!"/>
        </table:named-expressions>
      </table:table>
      <table:table table:name="收繳給付" table:style-name="ta6">
        <table:table-column table:style-name="co29" table:number-columns-repeated="4" table:default-cell-style-name="ce960"/>
        <table:table-column table:style-name="co19" table:default-cell-style-name="ce960"/>
        <table:table-column table:style-name="co6" table:number-columns-repeated="1019" table:default-cell-style-name="ce960"/>
        <table:table-row table:style-name="ro1">
          <table:table-cell table:style-name="ce958" office:value-type="string" calcext:value-type="string" table:number-columns-spanned="5" table:number-rows-spanned="1">
            <text:p>勞工退休基金(新制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58" office:value-type="string" calcext:value-type="string" table:number-columns-spanned="5" table:number-rows-spanned="1">
            <text:p>收 繳 給 付 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59" office:value-type="string" calcext:value-type="string" table:number-columns-spanned="5" table:number-rows-spanned="1">
            <text:p>中華民國112年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4"/>
          <table:table-cell table:style-name="ce977" office:value-type="string" calcext:value-type="string">
            <text:p><text:s text:c="8"/>單位:新臺幣元</text:p>
          </table:table-cell>
          <table:table-cell table:number-columns-repeated="1019"/>
        </table:table-row>
        <table:table-row table:style-name="ro2">
          <table:table-cell table:style-name="ce961" office:value-type="string" calcext:value-type="string" table:number-columns-spanned="1" table:number-rows-spanned="2">
            <text:p>項 <text:s/>目</text:p>
          </table:table-cell>
          <table:table-cell table:style-name="ce970" office:value-type="string" calcext:value-type="string" table:number-columns-spanned="1" table:number-rows-spanned="2">
            <text:p>本年度決算數</text:p>
            <text:p>(1)</text:p>
          </table:table-cell>
          <table:table-cell table:style-name="ce970" office:value-type="string" calcext:value-type="string" table:number-columns-spanned="1" table:number-rows-spanned="2">
            <text:p>上年度決算數</text:p>
            <text:p>(2)</text:p>
          </table:table-cell>
          <table:table-cell table:style-name="ce974" office:value-type="string" calcext:value-type="string" table:number-columns-spanned="2" table:number-rows-spanned="1">
            <text:p>比較增減(-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75" office:value-type="string" calcext:value-type="string">
            <text:p>金額</text:p>
            <text:p>(3)=(1)-(2)</text:p>
          </table:table-cell>
          <table:table-cell table:style-name="ce978" office:value-type="string" calcext:value-type="string">
            <text:p>%</text:p>
            <text:p>(4)=(3)/(2)</text:p>
            <text:p>*100</text:p>
          </table:table-cell>
          <table:table-cell table:number-columns-repeated="1019"/>
        </table:table-row>
        <table:table-row table:style-name="ro36">
          <table:table-cell table:style-name="ce962" office:value-type="string" calcext:value-type="string">
            <text:p>基金收繳</text:p>
          </table:table-cell>
          <table:table-cell table:style-name="ce971" table:number-columns-repeated="2"/>
          <table:table-cell table:style-name="ce976"/>
          <table:table-cell table:style-name="ce979"/>
          <table:table-cell table:number-columns-repeated="1019"/>
        </table:table-row>
        <table:table-row table:style-name="ro36">
          <table:table-cell table:style-name="ce963" office:value-type="string" calcext:value-type="string">
            <text:p><text:s text:c="2"/>退休金收入</text:p>
          </table:table-cell>
          <table:table-cell table:style-name="ce972" office:value-type="float" office:value="285243505544" calcext:value-type="float">
            <text:p>285,243,505,544</text:p>
          </table:table-cell>
          <table:table-cell table:style-name="ce972" office:value-type="float" office:value="268417440063" calcext:value-type="float">
            <text:p>268,417,440,063</text:p>
          </table:table-cell>
          <table:table-cell table:style-name="ce972" office:value-type="float" office:value="16826065481" calcext:value-type="float">
            <text:p>16,826,065,481</text:p>
          </table:table-cell>
          <table:table-cell table:style-name="ce980" office:value-type="float" office:value="6.26861856556369" calcext:value-type="float">
            <text:p>6.27</text:p>
          </table:table-cell>
          <table:table-cell table:number-columns-repeated="1019"/>
        </table:table-row>
        <table:table-row table:style-name="ro36">
          <table:table-cell table:style-name="ce963" office:value-type="string" calcext:value-type="string">
            <text:p>基金給付</text:p>
          </table:table-cell>
          <table:table-cell table:style-name="ce972" table:number-columns-repeated="3"/>
          <table:table-cell table:style-name="ce980"/>
          <table:table-cell table:number-columns-repeated="1019"/>
        </table:table-row>
        <table:table-row table:style-name="ro36">
          <table:table-cell table:style-name="ce963" office:value-type="string" calcext:value-type="string">
            <text:p><text:s text:c="2"/>退休金給付</text:p>
          </table:table-cell>
          <table:table-cell table:style-name="ce972" office:value-type="float" office:value="50085505158" calcext:value-type="float">
            <text:p>50,085,505,158</text:p>
          </table:table-cell>
          <table:table-cell table:style-name="ce972" office:value-type="float" office:value="33262194495" calcext:value-type="float">
            <text:p>33,262,194,495</text:p>
          </table:table-cell>
          <table:table-cell table:style-name="ce972" office:value-type="float" office:value="16823310663" calcext:value-type="float">
            <text:p>16,823,310,663</text:p>
          </table:table-cell>
          <table:table-cell table:style-name="ce980" office:value-type="float" office:value="50.5778735240361" calcext:value-type="float">
            <text:p>50.58</text:p>
          </table:table-cell>
          <table:table-cell table:number-columns-repeated="1019"/>
        </table:table-row>
        <table:table-row table:style-name="ro36" table:number-rows-repeated="6">
          <table:table-cell table:style-name="ce963"/>
          <table:table-cell table:style-name="ce972" table:number-columns-repeated="3"/>
          <table:table-cell table:style-name="ce980"/>
          <table:table-cell table:number-columns-repeated="1019"/>
        </table:table-row>
        <table:table-row table:style-name="ro36">
          <table:table-cell table:style-name="ce964" office:value-type="string" office:string-value="基金收繳給付淨額" calcext:value-type="string">
            <text:p><text:s/>基金收繳給付淨額 </text:p>
          </table:table-cell>
          <table:table-cell table:style-name="ce973" office:value-type="float" office:value="235158000386" calcext:value-type="float">
            <text:p>235,158,000,386</text:p>
          </table:table-cell>
          <table:table-cell table:style-name="ce973" office:value-type="float" office:value="235155245568" calcext:value-type="float">
            <text:p>235,155,245,568</text:p>
          </table:table-cell>
          <table:table-cell table:style-name="ce973" office:value-type="float" office:value="2754818" calcext:value-type="float">
            <text:p>2,754,818</text:p>
          </table:table-cell>
          <table:table-cell table:style-name="ce981" office:value-type="string" calcext:value-type="string">
            <text:p>- </text:p>
          </table:table-cell>
          <table:table-cell table:number-columns-repeated="1019"/>
        </table:table-row>
        <table:table-row table:style-name="ro37">
          <table:table-cell table:style-name="ce965" office:value-type="string" calcext:value-type="string">
            <text:p>備註:退休金給付包含退休金本金36,138,844,421元、收益分配數13,939,108,865元及以滯納金補足收益數7,551,872元。</text:p>
          </table:table-cell>
          <table:table-cell table:number-columns-repeated="3"/>
          <table:table-cell table:style-name="ce982"/>
          <table:table-cell table:number-columns-repeated="1019"/>
        </table:table-row>
        <table:table-row table:style-name="ro38">
          <table:table-cell table:style-name="ce966"/>
          <table:table-cell table:style-name="ce967" table:number-columns-repeated="1023"/>
        </table:table-row>
        <table:table-row table:style-name="ro39">
          <table:table-cell table:style-name="ce967" table:number-columns-repeated="1024"/>
        </table:table-row>
        <table:table-row table:style-name="ro40">
          <table:table-cell table:style-name="ce968" table:number-columns-repeated="1024"/>
        </table:table-row>
        <table:table-row table:style-name="ro40" table:number-rows-repeated="2">
          <table:table-cell table:style-name="ce969"/>
          <table:table-cell table:style-name="ce968" table:number-columns-repeated="1023"/>
        </table:table-row>
        <table:table-row table:style-name="ro41">
          <table:table-cell table:style-name="ce969"/>
          <table:table-cell table:style-name="ce968"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收繳給付.$A$1" table:cell-range-address="收繳給付.$A$1:收繳給付.$E$19"/>
          <table:named-range table:name="Print_Area_MI" table:base-cell-address="$收繳給付.$A$1" table:cell-range-address="收繳給付.$A$1:收繳給付.$E$28"/>
        </table:named-expressions>
      </table:table>
      <table:table table:name="投資業務收入明細表" table:style-name="ta51">
        <table:table-column table:style-name="co113" table:default-cell-style-name="ce23"/>
        <table:table-column table:style-name="co114" table:default-cell-style-name="ce23"/>
        <table:table-column table:style-name="co115" table:number-columns-repeated="2" table:default-cell-style-name="ce23"/>
        <table:table-column table:style-name="co33" table:default-cell-style-name="ce23"/>
        <table:table-column table:style-name="co116" table:default-cell-style-name="ce23"/>
        <table:table-column table:style-name="co117" table:default-cell-style-name="ce23"/>
        <table:table-column table:style-name="co11" table:number-columns-repeated="1017" table:default-cell-style-name="ce23"/>
        <table:table-row table:style-name="ro42">
          <table:table-cell table:style-name="ce983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987"/>
          <table:table-cell table:number-columns-repeated="1017"/>
        </table:table-row>
        <table:table-row table:style-name="ro43">
          <table:table-cell table:style-name="ce983" office:value-type="string" calcext:value-type="string" table:number-columns-spanned="7" table:number-rows-spanned="1">
            <text:p>投資業務收入明細表</text:p>
          </table:table-cell>
          <table:covered-table-cell table:number-columns-repeated="6" table:style-name="ce987"/>
          <table:table-cell table:number-columns-repeated="1017"/>
        </table:table-row>
        <table:table-row table:style-name="ro44">
          <table:table-cell table:style-name="ce984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987"/>
          <table:table-cell table:number-columns-repeated="1017"/>
        </table:table-row>
        <table:table-row table:style-name="ro7">
          <table:table-cell table:style-name="ce985"/>
          <table:table-cell table:number-columns-repeated="5"/>
          <table:table-cell table:style-name="ce1009" office:value-type="string" calcext:value-type="string">
            <text:p>單位：新臺幣元</text:p>
          </table:table-cell>
          <table:table-cell table:number-columns-repeated="1017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 table:style-name="ce987"/>
          <table:table-cell table:style-name="ce1002" office:value-type="string" calcext:value-type="string" table:number-columns-spanned="2" table:number-rows-spanned="2">
            <text:p>說 <text:s text:c="7"/>明</text:p>
          </table:table-cell>
          <table:covered-table-cell table:style-name="ce987"/>
          <table:table-cell table:number-columns-repeated="1017"/>
        </table:table-row>
        <table:table-row table:style-name="ro8">
          <table:covered-table-cell table:number-columns-repeated="3" table:style-name="ce987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<text:span text:style-name="T2">(4)=(3)/(1)*100</text:span></text:p>
          </table:table-cell>
          <table:covered-table-cell table:number-columns-repeated="2" table:style-name="ce987"/>
          <table:table-cell table:number-columns-repeated="1017"/>
        </table:table-row>
        <table:table-row table:style-name="ro17">
          <table:table-cell table:style-name="ce815" office:value-type="string" calcext:value-type="string">
            <text:p>投資業務收入</text:p>
          </table:table-cell>
          <table:table-cell table:style-name="ce823" office:value-type="float" office:value="136752244000" calcext:value-type="float">
            <text:p>136,752,244,000</text:p>
          </table:table-cell>
          <table:table-cell table:style-name="ce823" office:value-type="float" office:value="859566076763" calcext:value-type="float">
            <text:p>859,566,076,763</text:p>
          </table:table-cell>
          <table:table-cell table:style-name="ce995" office:value-type="float" office:value="722813832763" calcext:value-type="float">
            <text:p>722,813,832,763</text:p>
          </table:table-cell>
          <table:table-cell table:style-name="ce998" office:value-type="float" office:value="528.557200686959" calcext:value-type="float">
            <text:p>528.56</text:p>
          </table:table-cell>
          <table:table-cell table:style-name="ce324" office:value-type="string" calcext:value-type="string">
            <text:p>1.</text:p>
          </table:table-cell>
          <table:table-cell table:style-name="ce436" office:value-type="string" calcext:value-type="string" table:number-columns-spanned="1" table:number-rows-spanned="8">
            <text:p>本表採總額列示，減除投資業務成本-投資損失25,819,163,280元及投資業務成本-投資評價損失350,758,682,402元(詳支出明細表)後為淨投資業務收入 482,988,231,081元，主要係金融市場受通膨情勢趨緩帶動市場反彈，投資產生評價利益。</text:p>
          </table:table-cell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/>投資有價證券利息收入</text:p>
          </table:table-cell>
          <table:table-cell table:style-name="ce824"/>
          <table:table-cell table:style-name="ce299" office:value-type="float" office:value="14680061921" calcext:value-type="float">
            <text:p>14,680,061,921</text:p>
          </table:table-cell>
          <table:table-cell table:style-name="ce996"/>
          <table:table-cell table:style-name="ce999"/>
          <table:table-cell table:style-name="ce325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有價證券利息收入－債券－國內</text:p>
          </table:table-cell>
          <table:table-cell table:style-name="ce824"/>
          <table:table-cell table:style-name="ce824" office:value-type="float" office:value="3000948714" calcext:value-type="float">
            <text:p>3,000,948,714</text:p>
          </table:table-cell>
          <table:table-cell table:style-name="ce996"/>
          <table:table-cell table:style-name="ce1000"/>
          <table:table-cell table:style-name="ce325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有價證券利息收入－債券－國外</text:p>
          </table:table-cell>
          <table:table-cell table:style-name="ce824"/>
          <table:table-cell table:style-name="ce824" office:value-type="float" office:value="10177102816" calcext:value-type="float">
            <text:p>10,177,102,816</text:p>
          </table:table-cell>
          <table:table-cell table:style-name="ce996"/>
          <table:table-cell table:style-name="ce1000"/>
          <table:table-cell table:style-name="ce325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有價證券利息收入－短期票券－國內</text:p>
          </table:table-cell>
          <table:table-cell table:style-name="ce824"/>
          <table:table-cell table:style-name="ce824" office:value-type="float" office:value="1497585392" calcext:value-type="float">
            <text:p>1,497,585,392</text:p>
          </table:table-cell>
          <table:table-cell table:style-name="ce996"/>
          <table:table-cell table:style-name="ce1000"/>
          <table:table-cell table:style-name="ce325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有價證券利息收入－利率結構型商品－國內</text:p>
          </table:table-cell>
          <table:table-cell table:style-name="ce824"/>
          <table:table-cell table:style-name="ce824" office:value-type="float" office:value="4424999" calcext:value-type="float">
            <text:p>4,424,999</text:p>
          </table:table-cell>
          <table:table-cell table:style-name="ce996"/>
          <table:table-cell table:style-name="ce1000"/>
          <table:table-cell table:style-name="ce325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/>投資利益</text:p>
          </table:table-cell>
          <table:table-cell table:style-name="ce824"/>
          <table:table-cell table:style-name="ce824" office:value-type="float" office:value="143573669989" calcext:value-type="float">
            <text:p>143,573,669,989</text:p>
          </table:table-cell>
          <table:table-cell table:style-name="ce996"/>
          <table:table-cell table:style-name="ce1000"/>
          <table:table-cell table:style-name="ce320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股票－國內</text:p>
          </table:table-cell>
          <table:table-cell table:style-name="ce824"/>
          <table:table-cell table:style-name="ce824" office:value-type="float" office:value="9825828786" calcext:value-type="float">
            <text:p>9,825,828,786</text:p>
          </table:table-cell>
          <table:table-cell table:style-name="ce996"/>
          <table:table-cell table:style-name="ce1000"/>
          <table:table-cell table:style-name="ce1006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股票現金股利－國內</text:p>
          </table:table-cell>
          <table:table-cell table:style-name="ce824"/>
          <table:table-cell table:style-name="ce824" office:value-type="float" office:value="9227143052" calcext:value-type="float">
            <text:p>9,227,143,052</text:p>
          </table:table-cell>
          <table:table-cell table:style-name="ce996"/>
          <table:table-cell table:style-name="ce1000"/>
          <table:table-cell table:style-name="ce320" office:value-type="string" calcext:value-type="string">
            <text:p>2.</text:p>
          </table:table-cell>
          <table:table-cell table:style-name="ce1011" office:value-type="string" calcext:value-type="string" table:number-columns-spanned="1" table:number-rows-spanned="5">
            <text:p>本表所列投資業務收入-投資利益143,573,669,989元，與投資業務成本-投資損失25,819,163,280元相抵後，為淨投資業務收入-投資利益117,754,506,709元。</text:p>
          </table:table-cell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受益憑證－國內</text:p>
          </table:table-cell>
          <table:table-cell table:style-name="ce824"/>
          <table:table-cell table:style-name="ce824" office:value-type="float" office:value="322663194" calcext:value-type="float">
            <text:p>322,663,194</text:p>
          </table:table-cell>
          <table:table-cell table:style-name="ce996"/>
          <table:table-cell table:style-name="ce1000"/>
          <table:table-cell table:style-name="ce320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受益憑證－國外</text:p>
          </table:table-cell>
          <table:table-cell table:style-name="ce824"/>
          <table:table-cell table:style-name="ce824" office:value-type="float" office:value="3240186660" calcext:value-type="float">
            <text:p>3,240,186,660</text:p>
          </table:table-cell>
          <table:table-cell table:style-name="ce996"/>
          <table:table-cell table:style-name="ce1000"/>
          <table:table-cell table:style-name="ce320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受益憑證現金股利－國內</text:p>
          </table:table-cell>
          <table:table-cell table:style-name="ce824"/>
          <table:table-cell table:style-name="ce824" office:value-type="float" office:value="1157744340" calcext:value-type="float">
            <text:p>1,157,744,340</text:p>
          </table:table-cell>
          <table:table-cell table:style-name="ce996"/>
          <table:table-cell table:style-name="ce1000"/>
          <table:table-cell table:style-name="ce1006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受益憑證現金股利－國外</text:p>
          </table:table-cell>
          <table:table-cell table:style-name="ce824"/>
          <table:table-cell table:style-name="ce824" office:value-type="float" office:value="3285300134" calcext:value-type="float">
            <text:p>3,285,300,134</text:p>
          </table:table-cell>
          <table:table-cell table:style-name="ce996"/>
          <table:table-cell table:style-name="ce1000"/>
          <table:table-cell table:style-name="ce320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債券－國外</text:p>
          </table:table-cell>
          <table:table-cell table:style-name="ce824"/>
          <table:table-cell table:style-name="ce824" office:value-type="float" office:value="4107706" calcext:value-type="float">
            <text:p>4,107,706</text:p>
          </table:table-cell>
          <table:table-cell table:style-name="ce996"/>
          <table:table-cell table:style-name="ce1000"/>
          <table:table-cell table:style-name="ce320" office:value-type="string" calcext:value-type="string">
            <text:p>3.</text:p>
          </table:table-cell>
          <table:table-cell table:style-name="ce1011" office:value-type="string" calcext:value-type="string" table:number-columns-spanned="1" table:number-rows-spanned="6">
            <text:p>本表所列投資業務收入-投資評價利益701,312,344,853元，與投資業務成本-投資評價損失350,758,682,402元相抵後，為淨投資業務收入-投資評價利益350,553,662,451元。</text:p>
          </table:table-cell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委託經營－國內</text:p>
          </table:table-cell>
          <table:table-cell table:style-name="ce824"/>
          <table:table-cell table:style-name="ce824" office:value-type="float" office:value="60761325069" calcext:value-type="float">
            <text:p>60,761,325,069</text:p>
          </table:table-cell>
          <table:table-cell table:style-name="ce996"/>
          <table:table-cell table:style-name="ce1000"/>
          <table:table-cell table:style-name="ce320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利益－委託經營－國外</text:p>
          </table:table-cell>
          <table:table-cell table:style-name="ce824"/>
          <table:table-cell table:style-name="ce824" office:value-type="float" office:value="55749371048" calcext:value-type="float">
            <text:p>55,749,371,048</text:p>
          </table:table-cell>
          <table:table-cell table:style-name="ce996"/>
          <table:table-cell table:style-name="ce1000"/>
          <table:table-cell table:style-name="ce320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/>投資評價利益</text:p>
          </table:table-cell>
          <table:table-cell table:style-name="ce824"/>
          <table:table-cell table:style-name="ce824" office:value-type="float" office:value="701312344853" calcext:value-type="float">
            <text:p>701,312,344,853</text:p>
          </table:table-cell>
          <table:table-cell table:style-name="ce996"/>
          <table:table-cell table:style-name="ce1000"/>
          <table:table-cell table:style-name="ce320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評價利益－股票－國內</text:p>
          </table:table-cell>
          <table:table-cell table:style-name="ce824"/>
          <table:table-cell table:style-name="ce824" office:value-type="float" office:value="79343571666" calcext:value-type="float">
            <text:p>79,343,571,666</text:p>
          </table:table-cell>
          <table:table-cell table:style-name="ce996"/>
          <table:table-cell table:style-name="ce1000"/>
          <table:table-cell table:style-name="ce1006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評價利益－受益憑證－國內</text:p>
          </table:table-cell>
          <table:table-cell table:style-name="ce824"/>
          <table:table-cell table:style-name="ce824" office:value-type="float" office:value="9075205803" calcext:value-type="float">
            <text:p>9,075,205,803</text:p>
          </table:table-cell>
          <table:table-cell table:style-name="ce996"/>
          <table:table-cell table:style-name="ce1000"/>
          <table:table-cell table:style-name="ce243"/>
          <table:covered-table-cell table:style-name="ce987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評價利益－受益憑證－國外</text:p>
          </table:table-cell>
          <table:table-cell table:style-name="ce824"/>
          <table:table-cell table:style-name="ce824" office:value-type="float" office:value="38889520599" calcext:value-type="float">
            <text:p>38,889,520,599</text:p>
          </table:table-cell>
          <table:table-cell table:style-name="ce996"/>
          <table:table-cell table:style-name="ce1000"/>
          <table:table-cell table:style-name="ce243"/>
          <table:table-cell table:style-name="ce351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評價利益－委託經營－國內</text:p>
          </table:table-cell>
          <table:table-cell table:style-name="ce824"/>
          <table:table-cell table:style-name="ce824" office:value-type="float" office:value="132928304979" calcext:value-type="float">
            <text:p>132,928,304,979</text:p>
          </table:table-cell>
          <table:table-cell table:style-name="ce996"/>
          <table:table-cell table:style-name="ce1000"/>
          <table:table-cell table:style-name="ce243"/>
          <table:table-cell table:style-name="ce351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評價利益－委託經營－國外</text:p>
          </table:table-cell>
          <table:table-cell table:style-name="ce824"/>
          <table:table-cell table:style-name="ce824" office:value-type="float" office:value="439566223312" calcext:value-type="float">
            <text:p>439,566,223,312</text:p>
          </table:table-cell>
          <table:table-cell table:style-name="ce996"/>
          <table:table-cell table:style-name="ce1000"/>
          <table:table-cell table:style-name="ce1006"/>
          <table:table-cell table:style-name="ce200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評價利益－特別股－國內</text:p>
          </table:table-cell>
          <table:table-cell table:style-name="ce824"/>
          <table:table-cell table:style-name="ce824" office:value-type="float" office:value="1248746869" calcext:value-type="float">
            <text:p>1,248,746,869</text:p>
          </table:table-cell>
          <table:table-cell table:style-name="ce996"/>
          <table:table-cell table:style-name="ce1000"/>
          <table:table-cell table:style-name="ce1006"/>
          <table:table-cell table:style-name="ce200"/>
          <table:table-cell table:number-columns-repeated="1017"/>
        </table:table-row>
        <table:table-row table:style-name="ro14">
          <table:table-cell table:style-name="ce816" office:value-type="string" calcext:value-type="string">
            <text:p><text:s text:c="2"/>投資評價利益－利率結構型商品－國內</text:p>
          </table:table-cell>
          <table:table-cell table:style-name="ce824"/>
          <table:table-cell table:style-name="ce824" office:value-type="float" office:value="260771625" calcext:value-type="float">
            <text:p>260,771,625</text:p>
          </table:table-cell>
          <table:table-cell table:style-name="ce996"/>
          <table:table-cell table:style-name="ce1000"/>
          <table:table-cell table:style-name="ce1006"/>
          <table:table-cell table:style-name="ce200"/>
          <table:table-cell table:number-columns-repeated="1017"/>
        </table:table-row>
        <table:table-row table:style-name="ro14" table:number-rows-repeated="2">
          <table:table-cell table:style-name="ce816"/>
          <table:table-cell table:style-name="ce824" table:number-columns-repeated="2"/>
          <table:table-cell table:style-name="ce996"/>
          <table:table-cell table:style-name="ce1000"/>
          <table:table-cell table:style-name="ce1006"/>
          <table:table-cell table:style-name="ce200"/>
          <table:table-cell table:number-columns-repeated="1017"/>
        </table:table-row>
        <table:table-row table:style-name="ro14" table:number-rows-repeated="2">
          <table:table-cell table:style-name="ce816"/>
          <table:table-cell table:style-name="ce824"/>
          <table:table-cell table:style-name="ce300"/>
          <table:table-cell table:style-name="ce996"/>
          <table:table-cell table:style-name="ce1000"/>
          <table:table-cell table:style-name="ce1006"/>
          <table:table-cell table:style-name="ce200"/>
          <table:table-cell table:number-columns-repeated="1017"/>
        </table:table-row>
        <table:table-row table:style-name="ro4">
          <table:table-cell table:style-name="ce988" office:value-type="string" calcext:value-type="string">
            <text:p>合 <text:s text:c="3"/>計</text:p>
          </table:table-cell>
          <table:table-cell table:style-name="ce825" office:value-type="float" office:value="136752244000" calcext:value-type="float">
            <text:p>136,752,244,000</text:p>
          </table:table-cell>
          <table:table-cell table:style-name="ce825" office:value-type="float" office:value="859566076763" calcext:value-type="float">
            <text:p>859,566,076,763</text:p>
          </table:table-cell>
          <table:table-cell table:style-name="ce997" office:value-type="float" office:value="722813832763" calcext:value-type="float">
            <text:p>722,813,832,763</text:p>
          </table:table-cell>
          <table:table-cell table:style-name="ce1001" office:value-type="float" office:value="528.557200686959" calcext:value-type="float">
            <text:p>528.56</text:p>
          </table:table-cell>
          <table:table-cell table:style-name="ce1008"/>
          <table:table-cell table:style-name="ce201"/>
          <table:table-cell table:number-columns-repeated="1017"/>
        </table:table-row>
        <table:table-row table:style-name="ro32">
          <table:table-cell office:value-type="string" calcext:value-type="string">
            <text:p>備註：1.本表所列投資業務收入之投資利益、投資評價利益與其相對科目，採總額列示。</text:p>
          </table:table-cell>
          <table:table-cell table:number-columns-repeated="1023"/>
        </table:table-row>
        <table:table-row table:style-name="ro32">
          <table:table-cell table:style-name="ce990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投資業務收入明細表.$A$1" table:expression="[投資業務收入明細表.$A$1]:投資業務收入明細表.$xfd$6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兌換賸餘明細表" table:style-name="ta8">
        <table:table-column table:style-name="co36" table:default-cell-style-name="ce987"/>
        <table:table-column table:style-name="co37" table:default-cell-style-name="ce987"/>
        <table:table-column table:style-name="co38" table:number-columns-repeated="2" table:default-cell-style-name="ce987"/>
        <table:table-column table:style-name="co39" table:default-cell-style-name="ce987"/>
        <table:table-column table:style-name="co40" table:default-cell-style-name="ce987"/>
        <table:table-column table:style-name="co41" table:default-cell-style-name="ce987"/>
        <table:table-column table:style-name="co11" table:number-columns-repeated="1017" table:default-cell-style-name="ce987"/>
        <table:table-row table:style-name="ro42">
          <table:table-cell table:style-name="ce983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number-columns-repeated="1017"/>
        </table:table-row>
        <table:table-row table:style-name="ro43">
          <table:table-cell table:style-name="ce983" office:value-type="string" calcext:value-type="string" table:number-columns-spanned="7" table:number-rows-spanned="1">
            <text:p>兌換賸餘明細表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984" office:value-type="string" calcext:value-type="string" table:number-columns-spanned="7" table:number-rows-spanned="1">
            <text:p>中華民國112年度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985"/>
          <table:table-cell table:number-columns-repeated="5"/>
          <table:table-cell table:style-name="ce1009" office:value-type="string" calcext:value-type="string">
            <text:p>單位：新臺幣元</text:p>
          </table:table-cell>
          <table:table-cell table:number-columns-repeated="1017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02" office:value-type="string" calcext:value-type="string" table:number-columns-spanned="2" table:number-rows-spanned="2">
            <text:p>說 <text:s text:c="7"/>明</text:p>
          </table:table-cell>
          <table:covered-table-cell/>
          <table:table-cell table:number-columns-repeated="1017"/>
        </table:table-row>
        <table:table-row table:style-name="ro45">
          <table:covered-table-cell table:number-columns-repeated="3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(4)=(3)/(1)*100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815" office:value-type="string" calcext:value-type="string">
            <text:p>兌換賸餘</text:p>
          </table:table-cell>
          <table:table-cell table:style-name="ce823"/>
          <table:table-cell table:style-name="ce823" office:value-type="float" office:value="170471853350" calcext:value-type="float">
            <text:p>170,471,853,350</text:p>
          </table:table-cell>
          <table:table-cell table:style-name="ce995" office:value-type="float" office:value="170471853350" calcext:value-type="float">
            <text:p>170,471,853,350</text:p>
          </table:table-cell>
          <table:table-cell table:style-name="ce1024" office:value-type="string" office:string-value="--" calcext:value-type="string">
            <text:p><text:s/>-- </text:p>
          </table:table-cell>
          <table:table-cell table:style-name="ce1028" office:value-type="string" calcext:value-type="string" table:number-columns-spanned="2" table:number-rows-spanned="5">
            <text:p>本表採總額列示，與兌換短絀185,786,373,384元(詳支出明細表)相抵後，為淨兌換短絀15,314,520,034元，主要係外幣匯率波動致國外投資產生兌換損失。</text:p>
            <text:p/>
            <text:p/>
            <text:p/>
          </table:table-cell>
          <table:covered-table-cell/>
          <table:table-cell table:number-columns-repeated="1017"/>
        </table:table-row>
        <table:table-row table:style-name="ro1">
          <table:table-cell table:style-name="ce816" office:value-type="string" calcext:value-type="string">
            <text:p><text:s text:c="2"/>已實現兌換賸餘</text:p>
          </table:table-cell>
          <table:table-cell table:style-name="ce824"/>
          <table:table-cell table:style-name="ce824" office:value-type="float" office:value="3892904718" calcext:value-type="float">
            <text:p>3,892,904,718</text:p>
          </table:table-cell>
          <table:table-cell table:style-name="ce996"/>
          <table:table-cell table:style-name="ce1025"/>
          <table:covered-table-cell table:number-columns-repeated="2"/>
          <table:table-cell table:number-columns-repeated="1017"/>
        </table:table-row>
        <table:table-row table:style-name="ro1">
          <table:table-cell table:style-name="ce1015" office:value-type="string" calcext:value-type="string">
            <text:p>已實現兌換賸餘－委託經營</text:p>
          </table:table-cell>
          <table:table-cell table:style-name="ce824"/>
          <table:table-cell table:style-name="ce824" office:value-type="float" office:value="3892904718" calcext:value-type="float">
            <text:p>3,892,904,718</text:p>
          </table:table-cell>
          <table:table-cell table:style-name="ce996"/>
          <table:table-cell table:style-name="ce1026"/>
          <table:covered-table-cell table:number-columns-repeated="2"/>
          <table:table-cell table:number-columns-repeated="1017"/>
        </table:table-row>
        <table:table-row table:style-name="ro1">
          <table:table-cell table:style-name="ce816" office:value-type="string" calcext:value-type="string">
            <text:p><text:s text:c="2"/>未實現兌換賸餘</text:p>
          </table:table-cell>
          <table:table-cell table:style-name="ce824"/>
          <table:table-cell table:style-name="ce824" office:value-type="float" office:value="166578948632" calcext:value-type="float">
            <text:p>166,578,948,632</text:p>
          </table:table-cell>
          <table:table-cell table:style-name="ce996"/>
          <table:table-cell table:style-name="ce1026"/>
          <table:covered-table-cell table:number-columns-repeated="2"/>
          <table:table-cell table:number-columns-repeated="1017"/>
        </table:table-row>
        <table:table-row table:style-name="ro1">
          <table:table-cell table:style-name="ce1015" office:value-type="string" calcext:value-type="string">
            <text:p>未實現兌換賸餘－自行運用</text:p>
          </table:table-cell>
          <table:table-cell table:style-name="ce824"/>
          <table:table-cell table:style-name="ce824" office:value-type="float" office:value="33051300306" calcext:value-type="float">
            <text:p>33,051,300,306</text:p>
          </table:table-cell>
          <table:table-cell table:style-name="ce996"/>
          <table:table-cell table:style-name="ce1026"/>
          <table:covered-table-cell table:number-columns-repeated="2"/>
          <table:table-cell table:number-columns-repeated="1017"/>
        </table:table-row>
        <table:table-row table:style-name="ro1">
          <table:table-cell table:style-name="ce1015" office:value-type="string" calcext:value-type="string">
            <text:p>未實現兌換賸餘－委託經營</text:p>
          </table:table-cell>
          <table:table-cell table:style-name="ce824"/>
          <table:table-cell table:style-name="ce824" office:value-type="float" office:value="133527648326" calcext:value-type="float">
            <text:p>133,527,648,326</text:p>
          </table:table-cell>
          <table:table-cell table:style-name="ce996"/>
          <table:table-cell table:style-name="ce1026"/>
          <table:table-cell table:style-name="ce1006"/>
          <table:table-cell table:style-name="ce1029"/>
          <table:table-cell table:number-columns-repeated="1017"/>
        </table:table-row>
        <table:table-row table:style-name="ro1" table:number-rows-repeated="6">
          <table:table-cell table:style-name="ce1015"/>
          <table:table-cell table:style-name="ce824" table:number-columns-repeated="2"/>
          <table:table-cell table:style-name="ce996"/>
          <table:table-cell table:style-name="ce1026"/>
          <table:table-cell table:style-name="ce1006"/>
          <table:table-cell table:style-name="ce1029"/>
          <table:table-cell table:number-columns-repeated="1017"/>
        </table:table-row>
        <table:table-row table:style-name="ro1" table:number-rows-repeated="10">
          <table:table-cell table:style-name="ce816"/>
          <table:table-cell table:style-name="ce824" table:number-columns-repeated="2"/>
          <table:table-cell table:style-name="ce996"/>
          <table:table-cell table:style-name="ce1026"/>
          <table:table-cell table:style-name="ce1006"/>
          <table:table-cell table:style-name="ce1029"/>
          <table:table-cell table:number-columns-repeated="1017"/>
        </table:table-row>
        <table:table-row table:style-name="ro1" table:number-rows-repeated="2">
          <table:table-cell table:style-name="ce816"/>
          <table:table-cell table:style-name="ce824" table:number-columns-repeated="2"/>
          <table:table-cell table:style-name="ce1022"/>
          <table:table-cell table:style-name="ce1026"/>
          <table:table-cell table:style-name="ce1006"/>
          <table:table-cell table:style-name="ce1029"/>
          <table:table-cell table:number-columns-repeated="1017"/>
        </table:table-row>
        <table:table-row table:style-name="ro1">
          <table:table-cell table:style-name="ce1016"/>
          <table:table-cell table:style-name="ce1019"/>
          <table:table-cell table:style-name="ce1021"/>
          <table:table-cell table:style-name="ce1023"/>
          <table:table-cell table:style-name="ce1026"/>
          <table:table-cell table:style-name="ce1006"/>
          <table:table-cell table:style-name="ce1029"/>
          <table:table-cell table:number-columns-repeated="1017"/>
        </table:table-row>
        <table:table-row table:style-name="ro1">
          <table:table-cell table:style-name="ce1017"/>
          <table:table-cell table:style-name="ce1019"/>
          <table:table-cell table:style-name="ce1021"/>
          <table:table-cell table:style-name="ce1023"/>
          <table:table-cell table:style-name="ce1026"/>
          <table:table-cell table:style-name="ce1006"/>
          <table:table-cell table:style-name="ce1029"/>
          <table:table-cell table:number-columns-repeated="1017"/>
        </table:table-row>
        <table:table-row table:style-name="ro1">
          <table:table-cell table:style-name="ce1017"/>
          <table:table-cell table:style-name="ce824" table:number-columns-repeated="2"/>
          <table:table-cell table:style-name="ce996"/>
          <table:table-cell table:style-name="ce1026"/>
          <table:table-cell table:style-name="ce1006"/>
          <table:table-cell table:style-name="ce1029"/>
          <table:table-cell table:number-columns-repeated="1017"/>
        </table:table-row>
        <table:table-row table:style-name="ro1">
          <table:table-cell table:style-name="ce988" office:value-type="string" calcext:value-type="string">
            <text:p>合 <text:s text:c="3"/>計</text:p>
          </table:table-cell>
          <table:table-cell table:style-name="ce1020"/>
          <table:table-cell table:style-name="ce825" office:value-type="float" office:value="170471853350" calcext:value-type="float">
            <text:p>170,471,853,350</text:p>
          </table:table-cell>
          <table:table-cell table:style-name="ce997" office:value-type="float" office:value="170471853350" calcext:value-type="float">
            <text:p>170,471,853,350</text:p>
          </table:table-cell>
          <table:table-cell table:style-name="ce1027" office:value-type="string" office:string-value="--" calcext:value-type="string">
            <text:p><text:s/>-- </text:p>
          </table:table-cell>
          <table:table-cell table:style-name="ce1008"/>
          <table:table-cell table:style-name="ce1030"/>
          <table:table-cell table:number-columns-repeated="1017"/>
        </table:table-row>
        <table:table-row table:style-name="ro40">
          <table:table-cell table:style-name="ce1018"/>
          <table:table-cell table:number-columns-repeated="1023"/>
        </table:table-row>
        <table:table-row table:style-name="ro6">
          <table:table-cell table:style-name="ce929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兌換賸餘明細表.$A$1" table:cell-range-address="兌換賸餘明細表.$A$1:兌換賸餘明細表.$G$35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手續費收入明細表" table:style-name="ta9">
        <table:table-column table:style-name="co42" table:default-cell-style-name="ce987"/>
        <table:table-column table:style-name="co43" table:default-cell-style-name="ce987"/>
        <table:table-column table:style-name="co44" table:default-cell-style-name="ce987"/>
        <table:table-column table:style-name="co45" table:default-cell-style-name="ce987"/>
        <table:table-column table:style-name="co46" table:default-cell-style-name="ce987"/>
        <table:table-column table:style-name="co47" table:default-cell-style-name="ce987"/>
        <table:table-column table:style-name="co11" table:number-columns-repeated="1018" table:default-cell-style-name="ce987"/>
        <table:table-row table:style-name="ro42">
          <table:table-cell table:style-name="ce983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3">
          <table:table-cell table:style-name="ce983" office:value-type="string" calcext:value-type="string" table:number-columns-spanned="6" table:number-rows-spanned="1">
            <text:p>手續費收入明細表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984" office:value-type="string" calcext:value-type="string" table:number-columns-spanned="6" table:number-rows-spanned="1">
            <text:p>中華民國112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985"/>
          <table:table-cell table:number-columns-repeated="4"/>
          <table:table-cell table:style-name="ce1009" office:value-type="string" calcext:value-type="string">
            <text:p>單位：新臺幣元</text:p>
          </table:table-cell>
          <table:table-cell table:number-columns-repeated="1018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90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number-columns-repeated="3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(4)=(3)/(1)*100</text:p>
          </table:table-cell>
          <table:covered-table-cell/>
          <table:table-cell table:number-columns-repeated="1018"/>
        </table:table-row>
        <table:table-row table:style-name="ro1">
          <table:table-cell table:style-name="ce815" office:value-type="string" calcext:value-type="string">
            <text:p>手續費收入</text:p>
          </table:table-cell>
          <table:table-cell table:style-name="ce823"/>
          <table:table-cell table:style-name="ce823" office:value-type="float" office:value="235282676" calcext:value-type="float">
            <text:p>235,282,676</text:p>
          </table:table-cell>
          <table:table-cell table:style-name="ce995" office:value-type="float" office:value="235282676" calcext:value-type="float">
            <text:p>235,282,676</text:p>
          </table:table-cell>
          <table:table-cell table:style-name="ce1024" office:value-type="string" office:string-value="--" calcext:value-type="string">
            <text:p><text:s/>-- </text:p>
          </table:table-cell>
          <table:table-cell table:style-name="ce1033" office:value-type="string" calcext:value-type="string" table:number-columns-spanned="1" table:number-rows-spanned="3">
            <text:p>係國外自營借券手續費收入。</text:p>
          </table:table-cell>
          <table:table-cell table:number-columns-repeated="1018"/>
        </table:table-row>
        <table:table-row table:style-name="ro1">
          <table:table-cell table:style-name="ce1031" office:value-type="string" calcext:value-type="string">
            <text:p><text:s text:c="2"/>手續費收入－借券－國外</text:p>
          </table:table-cell>
          <table:table-cell table:style-name="ce824"/>
          <table:table-cell table:style-name="ce824" office:value-type="float" office:value="235282676" calcext:value-type="float">
            <text:p>235,282,676</text:p>
          </table:table-cell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 table:number-rows-repeated="11">
          <table:table-cell table:style-name="ce816"/>
          <table:table-cell table:style-name="ce824" table:number-columns-repeated="2"/>
          <table:table-cell table:style-name="ce996"/>
          <table:table-cell table:style-name="ce1032"/>
          <table:table-cell table:style-name="ce1034"/>
          <table:table-cell table:number-columns-repeated="1018"/>
        </table:table-row>
        <table:table-row table:style-name="ro46">
          <table:table-cell table:style-name="ce816"/>
          <table:table-cell table:style-name="ce824" table:number-columns-repeated="2"/>
          <table:table-cell table:style-name="ce996"/>
          <table:table-cell table:style-name="ce1032"/>
          <table:table-cell table:style-name="ce1034"/>
          <table:table-cell table:number-columns-repeated="1018"/>
        </table:table-row>
        <table:table-row table:style-name="ro1" table:number-rows-repeated="8">
          <table:table-cell table:style-name="ce816"/>
          <table:table-cell table:style-name="ce824" table:number-columns-repeated="2"/>
          <table:table-cell table:style-name="ce996"/>
          <table:table-cell table:style-name="ce1032"/>
          <table:table-cell table:style-name="ce1034"/>
          <table:table-cell table:number-columns-repeated="1018"/>
        </table:table-row>
        <table:table-row table:style-name="ro26">
          <table:table-cell table:style-name="ce816"/>
          <table:table-cell table:style-name="ce824" table:number-columns-repeated="2"/>
          <table:table-cell table:style-name="ce996"/>
          <table:table-cell table:style-name="ce1032"/>
          <table:table-cell table:style-name="ce1034"/>
          <table:table-cell table:number-columns-repeated="1018"/>
        </table:table-row>
        <table:table-row table:style-name="ro1">
          <table:table-cell table:style-name="ce988" office:value-type="string" calcext:value-type="string">
            <text:p>合 <text:s text:c="3"/>計</text:p>
          </table:table-cell>
          <table:table-cell table:style-name="ce825"/>
          <table:table-cell table:number-columns-repeated="2" table:style-name="ce825" office:value-type="float" office:value="235282676" calcext:value-type="float">
            <text:p>235,282,676</text:p>
          </table:table-cell>
          <table:table-cell table:style-name="ce1027" office:value-type="string" office:string-value="--" calcext:value-type="string">
            <text:p><text:s/>-- </text:p>
          </table:table-cell>
          <table:table-cell table:style-name="ce1035"/>
          <table:table-cell table:number-columns-repeated="1018"/>
        </table:table-row>
        <table:table-row table:style-name="ro40">
          <table:table-cell table:number-columns-repeated="1024"/>
        </table:table-row>
        <table:table-row table:style-name="ro6">
          <table:table-cell table:style-name="ce929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手續費收入明細表.$A$1" table:cell-range-address="手續費收入明細表.$A$1:手續費收入明細表.$F$31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存款利息收入明細表" table:style-name="ta10">
        <table:table-column table:style-name="co48" table:default-cell-style-name="ce987"/>
        <table:table-column table:style-name="co49" table:default-cell-style-name="ce987"/>
        <table:table-column table:style-name="co50" table:default-cell-style-name="ce987"/>
        <table:table-column table:style-name="co51" table:default-cell-style-name="ce987"/>
        <table:table-column table:style-name="co33" table:default-cell-style-name="ce987"/>
        <table:table-column table:style-name="co47" table:default-cell-style-name="ce987"/>
        <table:table-column table:style-name="co11" table:number-columns-repeated="1018" table:default-cell-style-name="ce987"/>
        <table:table-row table:style-name="ro42">
          <table:table-cell table:style-name="ce983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3">
          <table:table-cell table:style-name="ce983" office:value-type="string" calcext:value-type="string" table:number-columns-spanned="6" table:number-rows-spanned="1">
            <text:p>存款利息收入明細表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984" office:value-type="string" calcext:value-type="string" table:number-columns-spanned="6" table:number-rows-spanned="1">
            <text:p>中華民國112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985"/>
          <table:table-cell table:number-columns-repeated="4"/>
          <table:table-cell table:style-name="ce1009" office:value-type="string" calcext:value-type="string">
            <text:p>單位：新臺幣元</text:p>
          </table:table-cell>
          <table:table-cell table:number-columns-repeated="1018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90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number-columns-repeated="3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<text:span text:style-name="T2">(4)=(3)/(1)*100</text:span></text:p>
          </table:table-cell>
          <table:covered-table-cell/>
          <table:table-cell table:number-columns-repeated="1018"/>
        </table:table-row>
        <table:table-row table:style-name="ro1">
          <table:table-cell table:style-name="ce815" office:value-type="string" calcext:value-type="string">
            <text:p>存款利息收入</text:p>
          </table:table-cell>
          <table:table-cell table:style-name="ce823" office:value-type="float" office:value="1978595000" calcext:value-type="float">
            <text:p>1,978,595,000</text:p>
          </table:table-cell>
          <table:table-cell table:style-name="ce823" office:value-type="float" office:value="10760714267" calcext:value-type="float">
            <text:p>10,760,714,267</text:p>
          </table:table-cell>
          <table:table-cell table:style-name="ce995" office:value-type="float" office:value="8782119267" calcext:value-type="float">
            <text:p>8,782,119,267</text:p>
          </table:table-cell>
          <table:table-cell table:style-name="ce998" office:value-type="float" office:value="443.856335783725" calcext:value-type="float">
            <text:p>443.86</text:p>
          </table:table-cell>
          <table:table-cell table:style-name="ce1033" office:value-type="string" calcext:value-type="string" table:number-columns-spanned="1" table:number-rows-spanned="17">
            <text:p>主要係升息影響及積極與往來金融機構議價，致存款利息收入實際數高於預算數。</text:p>
          </table:table-cell>
          <table:table-cell table:number-columns-repeated="1018"/>
        </table:table-row>
        <table:table-row table:style-name="ro1">
          <table:table-cell table:style-name="ce816" office:value-type="string" calcext:value-type="string">
            <text:p><text:s text:c="2"/>存款利息收入－銀行存款利息收入－活儲</text:p>
          </table:table-cell>
          <table:table-cell table:style-name="ce824"/>
          <table:table-cell table:style-name="ce824" office:value-type="float" office:value="2795194368" calcext:value-type="float">
            <text:p>2,795,194,368</text:p>
          </table:table-cell>
          <table:table-cell table:style-name="ce996"/>
          <table:table-cell table:style-name="ce999"/>
          <table:covered-table-cell/>
          <table:table-cell table:number-columns-repeated="1018"/>
        </table:table-row>
        <table:table-row table:style-name="ro1">
          <table:table-cell table:style-name="ce1015" office:value-type="string" calcext:value-type="string">
            <text:p>存款利息收入－銀行存款利息收入－活儲－國內</text:p>
          </table:table-cell>
          <table:table-cell table:style-name="ce824"/>
          <table:table-cell table:style-name="ce824" office:value-type="float" office:value="243917433" calcext:value-type="float">
            <text:p>243,917,433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 office:value-type="string" calcext:value-type="string">
            <text:p>存款利息收入－銀行存款利息收入－活儲－國外</text:p>
          </table:table-cell>
          <table:table-cell table:style-name="ce824"/>
          <table:table-cell table:style-name="ce824" office:value-type="float" office:value="2551276935" calcext:value-type="float">
            <text:p>2,551,276,935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 office:value-type="string" calcext:value-type="string">
            <text:p><text:s text:c="2"/>存款利息收入－銀行存款利息收入－定存</text:p>
          </table:table-cell>
          <table:table-cell table:style-name="ce824"/>
          <table:table-cell table:style-name="ce824" office:value-type="float" office:value="7965519899" calcext:value-type="float">
            <text:p>7,965,519,899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 office:value-type="string" calcext:value-type="string">
            <text:p>存款利息收入－銀行存款利息收入－定存－國內</text:p>
          </table:table-cell>
          <table:table-cell table:style-name="ce824"/>
          <table:table-cell table:style-name="ce824" office:value-type="float" office:value="6488547422" calcext:value-type="float">
            <text:p>6,488,547,422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 office:value-type="string" calcext:value-type="string">
            <text:p>存款利息收入－銀行存款利息收入－定存－國外</text:p>
          </table:table-cell>
          <table:table-cell table:style-name="ce824"/>
          <table:table-cell table:style-name="ce824" office:value-type="float" office:value="1476972477" calcext:value-type="float">
            <text:p>1,476,972,477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 table:number-rows-repeated="7">
          <table:table-cell table:style-name="ce816"/>
          <table:table-cell table:style-name="ce824" table:number-columns-repeated="2"/>
          <table:table-cell table:style-name="ce996"/>
          <table:table-cell table:style-name="ce1000"/>
          <table:table-cell table:style-name="ce1034"/>
          <table:table-cell table:number-columns-repeated="1018"/>
        </table:table-row>
        <table:table-row table:style-name="ro5" table:number-rows-repeated="4">
          <table:table-cell table:style-name="ce816"/>
          <table:table-cell table:style-name="ce824" table:number-columns-repeated="2"/>
          <table:table-cell table:style-name="ce996"/>
          <table:table-cell table:style-name="ce1000"/>
          <table:table-cell table:style-name="ce1034"/>
          <table:table-cell table:number-columns-repeated="1018"/>
        </table:table-row>
        <table:table-row table:style-name="ro1">
          <table:table-cell table:style-name="ce988" office:value-type="string" calcext:value-type="string">
            <text:p>合 <text:s text:c="3"/>計</text:p>
          </table:table-cell>
          <table:table-cell table:style-name="ce825" office:value-type="float" office:value="1978595000" calcext:value-type="float">
            <text:p>1,978,595,000</text:p>
          </table:table-cell>
          <table:table-cell table:style-name="ce825" office:value-type="float" office:value="10760714267" calcext:value-type="float">
            <text:p>10,760,714,267</text:p>
          </table:table-cell>
          <table:table-cell table:style-name="ce997" office:value-type="float" office:value="8782119267" calcext:value-type="float">
            <text:p>8,782,119,267</text:p>
          </table:table-cell>
          <table:table-cell table:style-name="ce1001" office:value-type="float" office:value="443.856335783725" calcext:value-type="float">
            <text:p>443.86</text:p>
          </table:table-cell>
          <table:table-cell table:style-name="ce1035"/>
          <table:table-cell table:number-columns-repeated="1018"/>
        </table:table-row>
        <table:table-row table:style-name="ro40">
          <table:table-cell table:number-columns-repeated="1024"/>
        </table:table-row>
        <table:table-row table:style-name="ro6">
          <table:table-cell table:style-name="ce929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存款利息收入明細表.$A$1" table:cell-range-address="存款利息收入明細表.$A$1:存款利息收入明細表.$F$35"/>
        </table:named-expressions>
      </table:table>
      <table:table table:name="其他利息收入明細表" table:style-name="ta11">
        <table:table-column table:style-name="co52" table:default-cell-style-name="ce987"/>
        <table:table-column table:style-name="co37" table:number-columns-repeated="2" table:default-cell-style-name="ce987"/>
        <table:table-column table:style-name="co45" table:default-cell-style-name="ce987"/>
        <table:table-column table:style-name="co33" table:default-cell-style-name="ce987"/>
        <table:table-column table:style-name="co47" table:default-cell-style-name="ce987"/>
        <table:table-column table:style-name="co11" table:number-columns-repeated="1018" table:default-cell-style-name="ce987"/>
        <table:table-row table:style-name="ro42">
          <table:table-cell table:style-name="ce983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3">
          <table:table-cell table:style-name="ce983" office:value-type="string" calcext:value-type="string" table:number-columns-spanned="6" table:number-rows-spanned="1">
            <text:p>其他利息收入明細表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984" office:value-type="string" calcext:value-type="string" table:number-columns-spanned="6" table:number-rows-spanned="1">
            <text:p>中華民國112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985"/>
          <table:table-cell table:number-columns-repeated="4"/>
          <table:table-cell table:style-name="ce1009" office:value-type="string" calcext:value-type="string">
            <text:p>單位：新臺幣元</text:p>
          </table:table-cell>
          <table:table-cell table:number-columns-repeated="1018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90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number-columns-repeated="3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<text:span text:style-name="T2">(4)=(3)/(1)*100</text:span></text:p>
          </table:table-cell>
          <table:covered-table-cell/>
          <table:table-cell table:number-columns-repeated="1018"/>
        </table:table-row>
        <table:table-row table:style-name="ro1">
          <table:table-cell table:style-name="ce815" office:value-type="string" calcext:value-type="string">
            <text:p>其他利息收入</text:p>
          </table:table-cell>
          <table:table-cell table:style-name="ce823"/>
          <table:table-cell table:style-name="ce823" office:value-type="float" office:value="54167" calcext:value-type="float">
            <text:p>54,167</text:p>
          </table:table-cell>
          <table:table-cell table:style-name="ce995" office:value-type="float" office:value="54167" calcext:value-type="float">
            <text:p>54,167</text:p>
          </table:table-cell>
          <table:table-cell table:style-name="ce1024" office:value-type="string" office:string-value="--" calcext:value-type="string">
            <text:p><text:s/>-- </text:p>
          </table:table-cell>
          <table:table-cell table:style-name="ce1033" office:value-type="string" calcext:value-type="string" table:number-columns-spanned="1" table:number-rows-spanned="6">
            <text:p>主要係勞工退休金代收機構遲延入帳等所加計之利息。</text:p>
          </table:table-cell>
          <table:table-cell table:number-columns-repeated="1018"/>
        </table:table-row>
        <table:table-row table:style-name="ro1">
          <table:table-cell table:style-name="ce1031" office:value-type="string" calcext:value-type="string">
            <text:p><text:s text:c="2"/>其他利息收入－國內</text:p>
          </table:table-cell>
          <table:table-cell table:style-name="ce824"/>
          <table:table-cell table:style-name="ce824" office:value-type="float" office:value="54167" calcext:value-type="float">
            <text:p>54,167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31"/>
          <table:table-cell table:style-name="ce824"/>
          <table:table-cell table:style-name="ce1036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 table:number-rows-repeated="7">
          <table:table-cell table:style-name="ce1015"/>
          <table:table-cell table:style-name="ce824" table:number-columns-repeated="2"/>
          <table:table-cell table:style-name="ce996"/>
          <table:table-cell table:style-name="ce1000"/>
          <table:table-cell table:style-name="ce1037"/>
          <table:table-cell table:number-columns-repeated="1018"/>
        </table:table-row>
        <table:table-row table:style-name="ro1" table:number-rows-repeated="2">
          <table:table-cell table:style-name="ce816"/>
          <table:table-cell table:style-name="ce824" table:number-columns-repeated="2"/>
          <table:table-cell table:style-name="ce996"/>
          <table:table-cell table:style-name="ce1000"/>
          <table:table-cell table:style-name="ce1037"/>
          <table:table-cell table:number-columns-repeated="1018"/>
        </table:table-row>
        <table:table-row table:style-name="ro1" table:number-rows-repeated="8">
          <table:table-cell table:style-name="ce816"/>
          <table:table-cell table:style-name="ce824" table:number-columns-repeated="2"/>
          <table:table-cell table:style-name="ce996"/>
          <table:table-cell table:style-name="ce1000"/>
          <table:table-cell table:style-name="ce1034"/>
          <table:table-cell table:number-columns-repeated="1018"/>
        </table:table-row>
        <table:table-row table:style-name="ro1">
          <table:table-cell table:style-name="ce988" office:value-type="string" calcext:value-type="string">
            <text:p>合 <text:s text:c="3"/>計</text:p>
          </table:table-cell>
          <table:table-cell table:style-name="ce825"/>
          <table:table-cell table:style-name="ce825" office:value-type="float" office:value="54167" calcext:value-type="float">
            <text:p>54,167</text:p>
          </table:table-cell>
          <table:table-cell table:style-name="ce997" office:value-type="float" office:value="54167" calcext:value-type="float">
            <text:p>54,167</text:p>
          </table:table-cell>
          <table:table-cell table:style-name="ce1027" office:value-type="string" office:string-value="--" calcext:value-type="string">
            <text:p><text:s/>-- </text:p>
          </table:table-cell>
          <table:table-cell table:style-name="ce1035"/>
          <table:table-cell table:number-columns-repeated="1018"/>
        </table:table-row>
        <table:table-row table:style-name="ro40">
          <table:table-cell table:number-columns-repeated="1024"/>
        </table:table-row>
        <table:table-row table:style-name="ro6">
          <table:table-cell table:style-name="ce929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其他利息收入明細表.$A$1" table:cell-range-address="其他利息收入明細表.$A$1:其他利息收入明細表.$F$30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雜項業務收入_" table:style-name="ta12">
        <table:table-column table:style-name="co53" table:default-cell-style-name="ce987"/>
        <table:table-column table:style-name="co37" table:number-columns-repeated="2" table:default-cell-style-name="ce987"/>
        <table:table-column table:style-name="co45" table:default-cell-style-name="ce987"/>
        <table:table-column table:style-name="co54" table:default-cell-style-name="ce987"/>
        <table:table-column table:style-name="co47" table:default-cell-style-name="ce987"/>
        <table:table-column table:style-name="co11" table:number-columns-repeated="1018" table:default-cell-style-name="ce987"/>
        <table:table-row table:style-name="ro42">
          <table:table-cell table:style-name="ce983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3">
          <table:table-cell table:style-name="ce983" office:value-type="string" calcext:value-type="string" table:number-columns-spanned="6" table:number-rows-spanned="1">
            <text:p>雜項業務收入明細表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984" office:value-type="string" calcext:value-type="string" table:number-columns-spanned="6" table:number-rows-spanned="1">
            <text:p>中華民國112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985"/>
          <table:table-cell table:number-columns-repeated="4"/>
          <table:table-cell table:style-name="ce1009" office:value-type="string" calcext:value-type="string">
            <text:p>單位：新臺幣元</text:p>
          </table:table-cell>
          <table:table-cell table:number-columns-repeated="1018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02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number-columns-repeated="3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(4)=(3)/(1)*100</text:p>
          </table:table-cell>
          <table:covered-table-cell/>
          <table:table-cell table:number-columns-repeated="1018"/>
        </table:table-row>
        <table:table-row table:style-name="ro1">
          <table:table-cell table:style-name="ce815" office:value-type="string" calcext:value-type="string">
            <text:p>雜項業務收入</text:p>
          </table:table-cell>
          <table:table-cell table:style-name="ce823"/>
          <table:table-cell table:style-name="ce823" office:value-type="float" office:value="3527286" calcext:value-type="float">
            <text:p>3,527,286</text:p>
          </table:table-cell>
          <table:table-cell table:style-name="ce995" office:value-type="float" office:value="3527286" calcext:value-type="float">
            <text:p>3,527,286</text:p>
          </table:table-cell>
          <table:table-cell table:style-name="ce1024" office:value-type="string" office:string-value="--" calcext:value-type="string">
            <text:p><text:s/>-- </text:p>
          </table:table-cell>
          <table:table-cell table:style-name="ce1033" office:value-type="string" calcext:value-type="string" table:number-columns-spanned="1" table:number-rows-spanned="7">
            <text:p>主要係投保中心辦理投資人團體訴訟之賠償款等收入。</text:p>
          </table:table-cell>
          <table:table-cell table:number-columns-repeated="1018"/>
        </table:table-row>
        <table:table-row table:style-name="ro1">
          <table:table-cell table:style-name="ce1031" office:value-type="string" calcext:value-type="string">
            <text:p><text:s text:c="2"/>雜項業務收入－國內</text:p>
          </table:table-cell>
          <table:table-cell table:style-name="ce824"/>
          <table:table-cell table:style-name="ce824" office:value-type="float" office:value="3155315" calcext:value-type="float">
            <text:p>3,155,315</text:p>
          </table:table-cell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>
          <table:table-cell table:style-name="ce1031" office:value-type="string" calcext:value-type="string">
            <text:p><text:s text:c="2"/>雜項業務收入－國外</text:p>
          </table:table-cell>
          <table:table-cell table:style-name="ce824"/>
          <table:table-cell table:style-name="ce824" office:value-type="float" office:value="371971" calcext:value-type="float">
            <text:p>371,971</text:p>
          </table:table-cell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 table:number-rows-repeated="20">
          <table:table-cell table:style-name="ce816"/>
          <table:table-cell table:style-name="ce824" table:number-columns-repeated="2"/>
          <table:table-cell table:style-name="ce996"/>
          <table:table-cell table:style-name="ce1032"/>
          <table:table-cell table:style-name="ce1034"/>
          <table:table-cell table:number-columns-repeated="1018"/>
        </table:table-row>
        <table:table-row table:style-name="ro1">
          <table:table-cell table:style-name="ce988" office:value-type="string" calcext:value-type="string">
            <text:p>合 <text:s text:c="3"/>計</text:p>
          </table:table-cell>
          <table:table-cell table:style-name="ce825"/>
          <table:table-cell table:number-columns-repeated="2" table:style-name="ce825" office:value-type="float" office:value="3527286" calcext:value-type="float">
            <text:p>3,527,286</text:p>
          </table:table-cell>
          <table:table-cell table:style-name="ce1027" office:value-type="string" office:string-value="--" calcext:value-type="string">
            <text:p><text:s/>-- </text:p>
          </table:table-cell>
          <table:table-cell table:style-name="ce1035"/>
          <table:table-cell table:number-columns-repeated="1018"/>
        </table:table-row>
        <table:table-row table:style-name="ro40">
          <table:table-cell table:number-columns-repeated="1024"/>
        </table:table-row>
        <table:table-row table:style-name="ro6">
          <table:table-cell table:style-name="ce929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滯納金收入" table:style-name="ta13">
        <table:table-column table:style-name="co55" table:default-cell-style-name="ce987"/>
        <table:table-column table:style-name="co37" table:number-columns-repeated="2" table:default-cell-style-name="ce987"/>
        <table:table-column table:style-name="co45" table:default-cell-style-name="ce987"/>
        <table:table-column table:style-name="co56" table:default-cell-style-name="ce987"/>
        <table:table-column table:style-name="co47" table:default-cell-style-name="ce987"/>
        <table:table-column table:style-name="co11" table:number-columns-repeated="1018" table:default-cell-style-name="ce987"/>
        <table:table-row table:style-name="ro42">
          <table:table-cell table:style-name="ce983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3">
          <table:table-cell table:style-name="ce983" office:value-type="string" calcext:value-type="string" table:number-columns-spanned="6" table:number-rows-spanned="1">
            <text:p>滯納金收入明細表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984" office:value-type="string" calcext:value-type="string" table:number-columns-spanned="6" table:number-rows-spanned="1">
            <text:p>中華民國112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985"/>
          <table:table-cell table:number-columns-repeated="4"/>
          <table:table-cell table:style-name="ce1009" office:value-type="string" calcext:value-type="string">
            <text:p>單位：新臺幣元</text:p>
          </table:table-cell>
          <table:table-cell table:number-columns-repeated="1018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90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number-columns-repeated="3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(4)=(3)/(1)*100</text:p>
          </table:table-cell>
          <table:covered-table-cell/>
          <table:table-cell table:number-columns-repeated="1018"/>
        </table:table-row>
        <table:table-row table:style-name="ro1">
          <table:table-cell table:style-name="ce815" office:value-type="string" calcext:value-type="string">
            <text:p>滯納金收入</text:p>
          </table:table-cell>
          <table:table-cell table:style-name="ce823" office:value-type="float" office:value="976004000" calcext:value-type="float">
            <text:p>976,004,000</text:p>
          </table:table-cell>
          <table:table-cell table:style-name="ce823" office:value-type="float" office:value="972933115" calcext:value-type="float">
            <text:p>972,933,115</text:p>
          </table:table-cell>
          <table:table-cell table:style-name="ce995" office:value-type="float" office:value="-3070885" calcext:value-type="float">
            <text:p>-3,070,885</text:p>
          </table:table-cell>
          <table:table-cell table:style-name="ce998" office:value-type="float" office:value="-0.314638567055053" calcext:value-type="float">
            <text:p>-0.31</text:p>
          </table:table-cell>
          <table:table-cell table:style-name="ce1039" table:number-columns-spanned="1" table:number-rows-spanned="28"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47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48">
          <table:table-cell table:style-name="ce816"/>
          <table:table-cell table:style-name="ce824" table:number-columns-repeated="2"/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1">
          <table:table-cell table:style-name="ce988" office:value-type="string" calcext:value-type="string">
            <text:p>合 <text:s text:c="3"/>計</text:p>
          </table:table-cell>
          <table:table-cell table:style-name="ce825" office:value-type="float" office:value="976004000" calcext:value-type="float">
            <text:p>976,004,000</text:p>
          </table:table-cell>
          <table:table-cell table:style-name="ce825" office:value-type="float" office:value="972933115" calcext:value-type="float">
            <text:p>972,933,115</text:p>
          </table:table-cell>
          <table:table-cell table:style-name="ce825" office:value-type="float" office:value="-3070885" calcext:value-type="float">
            <text:p>-3,070,885</text:p>
          </table:table-cell>
          <table:table-cell table:style-name="ce1038" office:value-type="float" office:value="-0.314638567055053" calcext:value-type="float">
            <text:p>-0.31</text:p>
          </table:table-cell>
          <table:covered-table-cell/>
          <table:table-cell table:number-columns-repeated="1018"/>
        </table:table-row>
        <table:table-row table:style-name="ro40">
          <table:table-cell table:number-columns-repeated="1024"/>
        </table:table-row>
        <table:table-row table:style-name="ro6">
          <table:table-cell table:style-name="ce929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滯納金收入.$A$1" table:cell-range-address="滯納金收入.$A$1:滯納金收入.$F$35"/>
        </table:named-expressions>
      </table:table>
      <table:table table:name="雜項收入" table:style-name="ta14">
        <table:table-column table:style-name="co42" table:default-cell-style-name="ce987"/>
        <table:table-column table:style-name="co37" table:number-columns-repeated="2" table:default-cell-style-name="ce987"/>
        <table:table-column table:style-name="co45" table:default-cell-style-name="ce987"/>
        <table:table-column table:style-name="co9" table:default-cell-style-name="ce987"/>
        <table:table-column table:style-name="co47" table:default-cell-style-name="ce987"/>
        <table:table-column table:style-name="co11" table:number-columns-repeated="1018" table:default-cell-style-name="ce987"/>
        <table:table-row table:style-name="ro42">
          <table:table-cell table:style-name="ce983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3">
          <table:table-cell table:style-name="ce983" office:value-type="string" calcext:value-type="string" table:number-columns-spanned="6" table:number-rows-spanned="1">
            <text:p>雜項收入明細表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984" office:value-type="string" calcext:value-type="string" table:number-columns-spanned="6" table:number-rows-spanned="1">
            <text:p>中華民國112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985"/>
          <table:table-cell table:number-columns-repeated="4"/>
          <table:table-cell table:style-name="ce1009" office:value-type="string" calcext:value-type="string">
            <text:p>單位：新臺幣元</text:p>
          </table:table-cell>
          <table:table-cell table:number-columns-repeated="1018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90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number-columns-repeated="3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(4)=(3)/(1)*100</text:p>
          </table:table-cell>
          <table:covered-table-cell/>
          <table:table-cell table:number-columns-repeated="1018"/>
        </table:table-row>
        <table:table-row table:style-name="ro1">
          <table:table-cell table:style-name="ce815" office:value-type="string" calcext:value-type="string">
            <text:p>雜項收入</text:p>
          </table:table-cell>
          <table:table-cell table:style-name="ce823"/>
          <table:table-cell table:style-name="ce823" office:value-type="float" office:value="2155677" calcext:value-type="float">
            <text:p>2,155,677</text:p>
          </table:table-cell>
          <table:table-cell table:style-name="ce995" office:value-type="float" office:value="2155677" calcext:value-type="float">
            <text:p>2,155,677</text:p>
          </table:table-cell>
          <table:table-cell table:style-name="ce1024" office:value-type="string" office:string-value="--" calcext:value-type="string">
            <text:p><text:s/>-- </text:p>
          </table:table-cell>
          <table:table-cell table:style-name="ce1033" office:value-type="string" calcext:value-type="string" table:number-columns-spanned="1" table:number-rows-spanned="4">
            <text:p>係依決算法第7條規定預收退休金及應付保管款，於其年度終了屆滿4年，而仍未能實現者免予編列數等。</text:p>
          </table:table-cell>
          <table:table-cell table:number-columns-repeated="1018"/>
        </table:table-row>
        <table:table-row table:style-name="ro1">
          <table:table-cell table:style-name="ce1031" office:value-type="string" calcext:value-type="string">
            <text:p><text:s text:c="2"/>雜項收入</text:p>
          </table:table-cell>
          <table:table-cell table:style-name="ce824"/>
          <table:table-cell table:style-name="ce824" office:value-type="float" office:value="2155677" calcext:value-type="float">
            <text:p>2,155,677</text:p>
          </table:table-cell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>
          <table:table-cell table:style-name="ce1015"/>
          <table:table-cell table:style-name="ce824" table:number-columns-repeated="2"/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>
          <table:table-cell table:style-name="ce816"/>
          <table:table-cell table:style-name="ce824" table:number-columns-repeated="2"/>
          <table:table-cell table:style-name="ce996"/>
          <table:table-cell table:style-name="ce1032"/>
          <table:covered-table-cell/>
          <table:table-cell table:number-columns-repeated="1018"/>
        </table:table-row>
        <table:table-row table:style-name="ro1" table:number-rows-repeated="23">
          <table:table-cell table:style-name="ce816"/>
          <table:table-cell table:style-name="ce824" table:number-columns-repeated="2"/>
          <table:table-cell table:style-name="ce996"/>
          <table:table-cell table:style-name="ce1032"/>
          <table:table-cell table:style-name="ce1034"/>
          <table:table-cell table:number-columns-repeated="1018"/>
        </table:table-row>
        <table:table-row table:style-name="ro1">
          <table:table-cell table:style-name="ce988" office:value-type="string" calcext:value-type="string">
            <text:p>合 <text:s text:c="3"/>計</text:p>
          </table:table-cell>
          <table:table-cell table:style-name="ce825"/>
          <table:table-cell table:number-columns-repeated="2" table:style-name="ce825" office:value-type="float" office:value="2155677" calcext:value-type="float">
            <text:p>2,155,677</text:p>
          </table:table-cell>
          <table:table-cell table:style-name="ce1027" office:value-type="string" office:string-value="--" calcext:value-type="string">
            <text:p><text:s/>-- </text:p>
          </table:table-cell>
          <table:table-cell table:style-name="ce1035"/>
          <table:table-cell table:number-columns-repeated="1018"/>
        </table:table-row>
        <table:table-row table:style-name="ro40">
          <table:table-cell table:number-columns-repeated="1024"/>
        </table:table-row>
        <table:table-row table:style-name="ro6">
          <table:table-cell table:style-name="ce929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支出明細表" table:style-name="ta15">
        <table:table-column table:style-name="co57" table:default-cell-style-name="ce987"/>
        <table:table-column table:style-name="co58" table:default-cell-style-name="ce987"/>
        <table:table-column table:style-name="co49" table:number-columns-repeated="2" table:default-cell-style-name="ce987"/>
        <table:table-column table:style-name="co59" table:default-cell-style-name="ce987"/>
        <table:table-column table:style-name="co60" table:default-cell-style-name="ce987"/>
        <table:table-column table:style-name="co11" table:number-columns-repeated="1018" table:default-cell-style-name="ce987"/>
        <table:table-row table:style-name="ro42">
          <table:table-cell table:style-name="ce983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43">
          <table:table-cell table:style-name="ce983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984" office:value-type="string" calcext:value-type="string" table:number-columns-spanned="6" table:number-rows-spanned="1">
            <text:p>中華民國112年度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985"/>
          <table:table-cell table:number-columns-repeated="4"/>
          <table:table-cell table:style-name="ce1009" office:value-type="string" calcext:value-type="string">
            <text:p>單位：新臺幣元</text:p>
          </table:table-cell>
          <table:table-cell table:number-columns-repeated="1018"/>
        </table:table-row>
        <table:table-row table:style-name="ro19">
          <table:table-cell table:style-name="ce986" office:value-type="string" calcext:value-type="string" table:number-columns-spanned="1" table:number-rows-spanned="2">
            <text:p>科 <text:s text:c="3"/>目</text:p>
          </table:table-cell>
          <table:table-cell table:style-name="ce90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90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993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1002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5">
          <table:covered-table-cell table:number-columns-repeated="3"/>
          <table:table-cell table:style-name="ce994" office:value-type="string" calcext:value-type="string">
            <text:p>金   額</text:p>
            <text:p>(3)=(2)-(1)</text:p>
          </table:table-cell>
          <table:table-cell table:style-name="ce994" office:value-type="string" calcext:value-type="string">
            <text:p>%</text:p>
            <text:p>(4)=(3)/(1)</text:p>
            <text:p>*100</text:p>
          </table:table-cell>
          <table:covered-table-cell/>
          <table:table-cell table:number-columns-repeated="1018"/>
        </table:table-row>
        <table:table-row table:style-name="ro49" table:visibility="collapse">
          <table:table-cell table:style-name="ce815" office:value-type="string" calcext:value-type="string">
            <text:p>總支出</text:p>
          </table:table-cell>
          <table:table-cell table:style-name="ce823" table:formula="of:=[.B8]+[.B44]" office:value-type="float" office:value="135030000" calcext:value-type="float">
            <text:p>135,030,000</text:p>
          </table:table-cell>
          <table:table-cell table:style-name="ce823" table:formula="of:=[.C8]+[.C36]+[.C43]+[.C44]" office:value-type="float" office:value="562548210971" calcext:value-type="float">
            <text:p>562,548,210,971</text:p>
          </table:table-cell>
          <table:table-cell table:style-name="ce995" table:formula="of:=[.C7]-[.B7]" office:value-type="float" office:value="562413180971" calcext:value-type="float">
            <text:p>562,413,180,971</text:p>
          </table:table-cell>
          <table:table-cell table:style-name="ce1040" table:formula="of:=[.D7]/[.B7]*100" office:value-type="float" office:value="416509.798541806" calcext:value-type="float">
            <text:p>416,509.80 </text:p>
          </table:table-cell>
          <table:table-cell table:style-name="ce1042"/>
          <table:table-cell table:number-columns-repeated="1018"/>
        </table:table-row>
        <table:table-row table:style-name="ro50">
          <table:table-cell table:style-name="ce816" office:value-type="string" calcext:value-type="string">
            <text:p>投資業務成本</text:p>
          </table:table-cell>
          <table:table-cell table:style-name="ce824" office:value-type="float" office:value="66015000" calcext:value-type="float">
            <text:p>66,015,000</text:p>
          </table:table-cell>
          <table:table-cell table:style-name="ce824" office:value-type="float" office:value="376687867804" calcext:value-type="float">
            <text:p>376,687,867,804</text:p>
          </table:table-cell>
          <table:table-cell table:style-name="ce996" office:value-type="float" office:value="376621852804" calcext:value-type="float">
            <text:p>376,621,852,804</text:p>
          </table:table-cell>
          <table:table-cell table:style-name="ce999" office:value-type="float" office:value="570509.509662955" calcext:value-type="float">
            <text:p>570,509.51</text:p>
          </table:table-cell>
          <table:table-cell table:style-name="ce1043" office:value-type="string" calcext:value-type="string" table:number-columns-spanned="1" table:number-rows-spanned="9">
            <text:p>本表採總額列示，減除投資業務成本-投資損失25,819,163,280元及投資業務成本-投資評價損失350,758,682,402元後為淨投資業務成本110,022,122元，主要係因國外自營資產淨值高於預估數，致實際保管費用高於預算數。</text:p>
          </table:table-cell>
          <table:table-cell table:number-columns-repeated="1018"/>
        </table:table-row>
        <table:table-row table:style-name="ro46">
          <table:table-cell table:style-name="ce816" office:value-type="string" calcext:value-type="string">
            <text:p><text:s/>投資業務成本－手續費費用</text:p>
          </table:table-cell>
          <table:table-cell table:style-name="ce824"/>
          <table:table-cell table:style-name="ce824" office:value-type="float" office:value="110022122" calcext:value-type="float">
            <text:p>110,022,122</text:p>
          </table:table-cell>
          <table:table-cell table:style-name="ce996"/>
          <table:table-cell table:style-name="ce999"/>
          <table:covered-table-cell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攤銷電腦軟體－風控</text:p>
          </table:table-cell>
          <table:table-cell table:style-name="ce824"/>
          <table:table-cell table:style-name="ce824" office:value-type="float" office:value="4572995" calcext:value-type="float">
            <text:p>4,572,995</text:p>
          </table:table-cell>
          <table:table-cell table:style-name="ce996"/>
          <table:table-cell table:style-name="ce999"/>
          <table:covered-table-cell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保管銀行保管費－國外</text:p>
          </table:table-cell>
          <table:table-cell table:style-name="ce824"/>
          <table:table-cell table:style-name="ce824" office:value-type="float" office:value="85475643" calcext:value-type="float">
            <text:p>85,475,643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票券集保帳戶維護費－國內</text:p>
          </table:table-cell>
          <table:table-cell table:style-name="ce824"/>
          <table:table-cell table:style-name="ce824" office:value-type="float" office:value="3555951" calcext:value-type="float">
            <text:p>3,555,951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匯款手續費－國內</text:p>
          </table:table-cell>
          <table:table-cell table:style-name="ce824"/>
          <table:table-cell table:style-name="ce824" office:value-type="float" office:value="223342" calcext:value-type="float">
            <text:p>223,342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債券帳戶維護費及匯撥費－國內</text:p>
          </table:table-cell>
          <table:table-cell table:style-name="ce824"/>
          <table:table-cell table:style-name="ce824" office:value-type="float" office:value="153698" calcext:value-type="float">
            <text:p>153,698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委託經營評選費用－國內</text:p>
          </table:table-cell>
          <table:table-cell table:style-name="ce824"/>
          <table:table-cell table:style-name="ce824" office:value-type="float" office:value="127880" calcext:value-type="float">
            <text:p>127,880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委託經營評選費用－國外</text:p>
          </table:table-cell>
          <table:table-cell table:style-name="ce824"/>
          <table:table-cell table:style-name="ce824" office:value-type="float" office:value="152490" calcext:value-type="float">
            <text:p>152,490</text:p>
          </table:table-cell>
          <table:table-cell table:style-name="ce996"/>
          <table:table-cell table:style-name="ce1000"/>
          <table:covered-table-cell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律師及顧問費－國內</text:p>
          </table:table-cell>
          <table:table-cell table:style-name="ce824"/>
          <table:table-cell table:style-name="ce824" office:value-type="float" office:value="357688" calcext:value-type="float">
            <text:p>357,688</text:p>
          </table:table-cell>
          <table:table-cell table:style-name="ce996"/>
          <table:table-cell table:style-name="ce1000"/>
          <table:table-cell table:style-name="ce1043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律師及顧問費－國外</text:p>
          </table:table-cell>
          <table:table-cell table:style-name="ce824"/>
          <table:table-cell table:style-name="ce824" office:value-type="float" office:value="6091870" calcext:value-type="float">
            <text:p>6,091,870</text:p>
          </table:table-cell>
          <table:table-cell table:style-name="ce996"/>
          <table:table-cell table:style-name="ce1000"/>
          <table:table-cell table:style-name="ce1043"/>
          <table:table-cell table:number-columns-repeated="1018"/>
        </table:table-row>
        <table:table-row table:style-name="ro18">
          <table:table-cell table:style-name="ce816" office:value-type="string" calcext:value-type="string">
            <text:p><text:s text:c="2"/>手續費費用－國外委託經營實地訪查等費用－企稽</text:p>
          </table:table-cell>
          <table:table-cell table:style-name="ce824"/>
          <table:table-cell table:style-name="ce824" office:value-type="float" office:value="2186242" calcext:value-type="float">
            <text:p>2,186,242</text:p>
          </table:table-cell>
          <table:table-cell table:style-name="ce996"/>
          <table:table-cell table:style-name="ce1000"/>
          <table:table-cell table:style-name="ce1043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權利使用費－風控</text:p>
          </table:table-cell>
          <table:table-cell table:style-name="ce824"/>
          <table:table-cell table:style-name="ce824" office:value-type="float" office:value="4352461" calcext:value-type="float">
            <text:p>4,352,461</text:p>
          </table:table-cell>
          <table:table-cell table:style-name="ce996"/>
          <table:table-cell table:style-name="ce1000"/>
          <table:table-cell table:style-name="ce1043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手續費費用－資訊系統委外服務費－風控</text:p>
          </table:table-cell>
          <table:table-cell table:style-name="ce824"/>
          <table:table-cell table:style-name="ce824" office:value-type="float" office:value="2771862" calcext:value-type="float">
            <text:p>2,771,862</text:p>
          </table:table-cell>
          <table:table-cell table:style-name="ce996"/>
          <table:table-cell table:style-name="ce1000"/>
          <table:table-cell table:style-name="ce1043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/>投資業務成本－投資損失</text:p>
          </table:table-cell>
          <table:table-cell table:style-name="ce824"/>
          <table:table-cell table:style-name="ce824" office:value-type="float" office:value="25819163280" calcext:value-type="float">
            <text:p>25,819,163,280</text:p>
          </table:table-cell>
          <table:table-cell table:style-name="ce996"/>
          <table:table-cell table:style-name="ce999"/>
          <table:table-cell table:style-name="ce1044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損失－股票－國內</text:p>
          </table:table-cell>
          <table:table-cell table:style-name="ce824"/>
          <table:table-cell table:style-name="ce824" office:value-type="float" office:value="345799800" calcext:value-type="float">
            <text:p>345,799,800</text:p>
          </table:table-cell>
          <table:table-cell table:style-name="ce996"/>
          <table:table-cell table:style-name="ce999"/>
          <table:table-cell table:style-name="ce1044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損失－受益憑證－國外</text:p>
          </table:table-cell>
          <table:table-cell table:style-name="ce824"/>
          <table:table-cell table:style-name="ce824" office:value-type="float" office:value="399399774" calcext:value-type="float">
            <text:p>399,399,774</text:p>
          </table:table-cell>
          <table:table-cell table:style-name="ce996"/>
          <table:table-cell table:style-name="ce999"/>
          <table:table-cell table:style-name="ce1044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損失－債券－國外</text:p>
          </table:table-cell>
          <table:table-cell table:style-name="ce824"/>
          <table:table-cell table:style-name="ce824" office:value-type="float" office:value="5894" calcext:value-type="float">
            <text:p>5,894</text:p>
          </table:table-cell>
          <table:table-cell table:style-name="ce996"/>
          <table:table-cell table:style-name="ce1000"/>
          <table:table-cell table:style-name="ce1044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損失－委託經營－國內</text:p>
          </table:table-cell>
          <table:table-cell table:style-name="ce824"/>
          <table:table-cell table:style-name="ce824" office:value-type="float" office:value="3308089502" calcext:value-type="float">
            <text:p>3,308,089,502</text:p>
          </table:table-cell>
          <table:table-cell table:style-name="ce996"/>
          <table:table-cell table:style-name="ce1000"/>
          <table:table-cell table:style-name="ce1044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損失－委託經營－國外</text:p>
          </table:table-cell>
          <table:table-cell table:style-name="ce824"/>
          <table:table-cell table:style-name="ce824" office:value-type="float" office:value="21765868310" calcext:value-type="float">
            <text:p>21,765,868,310</text:p>
          </table:table-cell>
          <table:table-cell table:style-name="ce996"/>
          <table:table-cell table:style-name="ce1000"/>
          <table:table-cell table:style-name="ce1044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/>投資業務成本－投資評價損失</text:p>
          </table:table-cell>
          <table:table-cell table:style-name="ce824"/>
          <table:table-cell table:style-name="ce824" office:value-type="float" office:value="350758682402" calcext:value-type="float">
            <text:p>350,758,682,402</text:p>
          </table:table-cell>
          <table:table-cell table:style-name="ce996"/>
          <table:table-cell table:style-name="ce999"/>
          <table:table-cell table:style-name="ce1044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評價損失－股票－國內</text:p>
          </table:table-cell>
          <table:table-cell table:style-name="ce824"/>
          <table:table-cell table:style-name="ce824" office:value-type="float" office:value="25066571867" calcext:value-type="float">
            <text:p>25,066,571,867</text:p>
          </table:table-cell>
          <table:table-cell table:style-name="ce996"/>
          <table:table-cell table:style-name="ce999"/>
          <table:table-cell table:style-name="ce1044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評價損失－受益憑證－國內</text:p>
          </table:table-cell>
          <table:table-cell table:style-name="ce824"/>
          <table:table-cell table:style-name="ce824" office:value-type="float" office:value="3001240692" calcext:value-type="float">
            <text:p>3,001,240,692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評價損失－受益憑證－國外</text:p>
          </table:table-cell>
          <table:table-cell table:style-name="ce824"/>
          <table:table-cell table:style-name="ce824" office:value-type="float" office:value="24345762140" calcext:value-type="float">
            <text:p>24,345,762,140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評價損失－委託經營－國內</text:p>
          </table:table-cell>
          <table:table-cell table:style-name="ce824"/>
          <table:table-cell table:style-name="ce824" office:value-type="float" office:value="56150290915" calcext:value-type="float">
            <text:p>56,150,290,915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評價損失－委託經營－國外</text:p>
          </table:table-cell>
          <table:table-cell table:style-name="ce824"/>
          <table:table-cell table:style-name="ce824" office:value-type="float" office:value="241367413800" calcext:value-type="float">
            <text:p>241,367,413,800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評價損失－一般特別股－國內</text:p>
          </table:table-cell>
          <table:table-cell table:style-name="ce824"/>
          <table:table-cell table:style-name="ce824" office:value-type="float" office:value="634581402" calcext:value-type="float">
            <text:p>634,581,402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2"/>投資評價損失－利率結構型商品－國內</text:p>
          </table:table-cell>
          <table:table-cell table:style-name="ce824"/>
          <table:table-cell table:style-name="ce824" office:value-type="float" office:value="192821586" calcext:value-type="float">
            <text:p>192,821,586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兌換短絀</text:p>
          </table:table-cell>
          <table:table-cell table:style-name="ce824"/>
          <table:table-cell table:style-name="ce824" office:value-type="float" office:value="185786373384" calcext:value-type="float">
            <text:p>185,786,373,384</text:p>
          </table:table-cell>
          <table:table-cell table:style-name="ce996" office:value-type="float" office:value="185786373384" calcext:value-type="float">
            <text:p>185,786,373,384</text:p>
          </table:table-cell>
          <table:table-cell table:style-name="ce1041" office:value-type="string" office:string-value="--" calcext:value-type="string">
            <text:p><text:s/>-- </text:p>
          </table:table-cell>
          <table:table-cell table:style-name="ce1044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29">
          <table:table-cell table:style-name="ce816" office:value-type="string" calcext:value-type="string">
            <text:p><text:s/>已實現兌換短絀</text:p>
          </table:table-cell>
          <table:table-cell table:style-name="ce824"/>
          <table:table-cell table:style-name="ce824" office:value-type="float" office:value="15257406125" calcext:value-type="float">
            <text:p>15,257,406,125</text:p>
          </table:table-cell>
          <table:table-cell table:style-name="ce996"/>
          <table:table-cell table:style-name="ce1000"/>
          <table:table-cell table:style-name="ce1044"/>
          <table:table-cell table:number-columns-repeated="1018"/>
        </table:table-row>
        <table:table-row table:style-name="ro27" table:visibility="collapse">
          <table:table-cell table:style-name="ce816" office:value-type="string" calcext:value-type="string">
            <text:p><text:s text:c="3"/>已實現兌換損失－自行運用</text:p>
          </table:table-cell>
          <table:table-cell table:style-name="ce824" table:number-columns-repeated="2"/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3"/>已實現兌換短絀－委託經營</text:p>
          </table:table-cell>
          <table:table-cell table:style-name="ce824"/>
          <table:table-cell table:style-name="ce824" office:value-type="float" office:value="15257406125" calcext:value-type="float">
            <text:p>15,257,406,125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/>未實現兌換短絀</text:p>
          </table:table-cell>
          <table:table-cell table:style-name="ce824"/>
          <table:table-cell table:style-name="ce824" office:value-type="float" office:value="170528967259" calcext:value-type="float">
            <text:p>170,528,967,259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3"/>未實現兌換短絀－自行運用</text:p>
          </table:table-cell>
          <table:table-cell table:style-name="ce824"/>
          <table:table-cell table:style-name="ce824" office:value-type="float" office:value="35781633885" calcext:value-type="float">
            <text:p>35,781,633,885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27">
          <table:table-cell table:style-name="ce816" office:value-type="string" calcext:value-type="string">
            <text:p><text:s text:c="3"/>未實現兌換短絀－委託經營</text:p>
          </table:table-cell>
          <table:table-cell table:style-name="ce824"/>
          <table:table-cell table:style-name="ce824" office:value-type="float" office:value="134747333374" calcext:value-type="float">
            <text:p>134,747,333,374</text:p>
          </table:table-cell>
          <table:table-cell table:style-name="ce996"/>
          <table:table-cell table:style-name="ce1000"/>
          <table:table-cell table:style-name="ce1045"/>
          <table:table-cell table:number-columns-repeated="1018"/>
        </table:table-row>
        <table:table-row table:style-name="ro51">
          <table:table-cell table:style-name="ce816" office:value-type="string" calcext:value-type="string">
            <text:p>雜項費用</text:p>
          </table:table-cell>
          <table:table-cell table:style-name="ce824"/>
          <table:table-cell table:style-name="ce824" office:value-type="float" office:value="2280" calcext:value-type="float">
            <text:p>2,280</text:p>
          </table:table-cell>
          <table:table-cell table:style-name="ce996" office:value-type="float" office:value="2280" calcext:value-type="float">
            <text:p>2,280</text:p>
          </table:table-cell>
          <table:table-cell table:style-name="ce1041" office:value-type="string" office:string-value="--" calcext:value-type="string">
            <text:p><text:s/>-- </text:p>
          </table:table-cell>
          <table:table-cell table:style-name="ce1046" office:value-type="string" calcext:value-type="string">
            <text:p>係前依決算法第7條規定預收退休金屆滿4年轉雜項收入後再申請溢繳退回之數額。</text:p>
          </table:table-cell>
          <table:table-cell table:number-columns-repeated="1018"/>
        </table:table-row>
        <table:table-row table:style-name="ro52">
          <table:table-cell table:style-name="ce816" office:value-type="string" calcext:value-type="string">
            <text:p>呆帳</text:p>
          </table:table-cell>
          <table:table-cell table:style-name="ce824" office:value-type="float" office:value="69015000" calcext:value-type="float">
            <text:p>69,015,000</text:p>
          </table:table-cell>
          <table:table-cell table:style-name="ce824" office:value-type="float" office:value="73967503" calcext:value-type="float">
            <text:p>73,967,503</text:p>
          </table:table-cell>
          <table:table-cell table:style-name="ce996" office:value-type="float" office:value="4952503" calcext:value-type="float">
            <text:p>4,952,503</text:p>
          </table:table-cell>
          <table:table-cell table:style-name="ce999" office:value-type="float" office:value="7.17598058393103" calcext:value-type="float">
            <text:p>7.18</text:p>
          </table:table-cell>
          <table:table-cell table:style-name="ce1043" office:value-type="string" calcext:value-type="string">
            <text:p>係催收款項滯納金呆帳提列數。</text:p>
          </table:table-cell>
          <table:table-cell table:number-columns-repeated="1018"/>
        </table:table-row>
        <table:table-row table:style-name="ro49">
          <table:table-cell table:style-name="ce988" office:value-type="string" calcext:value-type="string">
            <text:p>合 <text:s text:c="3"/>計</text:p>
          </table:table-cell>
          <table:table-cell table:style-name="ce825" office:value-type="float" office:value="135030000" calcext:value-type="float">
            <text:p>135,030,000</text:p>
          </table:table-cell>
          <table:table-cell table:style-name="ce825" office:value-type="float" office:value="562548210971" calcext:value-type="float">
            <text:p>562,548,210,971</text:p>
          </table:table-cell>
          <table:table-cell table:style-name="ce825" office:value-type="float" office:value="562413180971" calcext:value-type="float">
            <text:p>562,413,180,971</text:p>
          </table:table-cell>
          <table:table-cell table:style-name="ce1038" office:value-type="float" office:value="416509.798541806" calcext:value-type="float">
            <text:p>416,509.80</text:p>
          </table:table-cell>
          <table:table-cell table:style-name="ce1047"/>
          <table:table-cell table:number-columns-repeated="1018"/>
        </table:table-row>
        <table:table-row table:style-name="ro37">
          <table:table-cell office:value-type="string" calcext:value-type="string">
            <text:p>備註：1.本表所列投資業務成本之投資損失、投資評價損失，以及兌換短絀與其相對科目，採總額列示。</text:p>
          </table:table-cell>
          <table:table-cell table:number-columns-repeated="1023"/>
        </table:table-row>
        <table:table-row table:style-name="ro37">
          <table:table-cell table:style-name="ce990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支出明細表.$A$1" table:cell-range-address="支出明細表.$A$1:支出明細表.$F$47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銀行存款" table:style-name="ta16">
        <table:table-column table:style-name="co61" table:default-cell-style-name="ce898"/>
        <table:table-column table:style-name="co4" table:default-cell-style-name="ce1054"/>
        <table:table-column table:style-name="co4" table:default-cell-style-name="ce898"/>
        <table:table-column table:style-name="co62" table:number-columns-repeated="1021" table:default-cell-style-name="ce898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銀行存款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987"/>
          <table:table-cell table:style-name="ce1055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4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65" table:number-columns-repeated="1021"/>
        </table:table-row>
        <table:table-row table:style-name="ro5">
          <table:table-cell table:style-name="ce1051" office:value-type="string" calcext:value-type="string">
            <text:p>銀行存款－支票存款</text:p>
          </table:table-cell>
          <table:table-cell table:style-name="ce1057" office:value-type="float" office:value="2000" calcext:value-type="float">
            <text:p>2,000</text:p>
          </table:table-cell>
          <table:table-cell table:style-name="ce1062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支票存款－臺灣銀行</text:p>
          </table:table-cell>
          <table:table-cell table:style-name="ce1058" office:value-type="float" office:value="2000" calcext:value-type="float">
            <text:p>2,000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銀行存款－活儲存款</text:p>
          </table:table-cell>
          <table:table-cell table:style-name="ce1058" office:value-type="float" office:value="100668955312" calcext:value-type="float">
            <text:p>100,668,955,312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－臺灣銀行</text:p>
          </table:table-cell>
          <table:table-cell table:style-name="ce1058" office:value-type="float" office:value="4750327643" calcext:value-type="float">
            <text:p>4,750,327,643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－合作金庫銀行東門分行</text:p>
          </table:table-cell>
          <table:table-cell table:style-name="ce1058" office:value-type="float" office:value="17901000000" calcext:value-type="float">
            <text:p>17,901,000,000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－合作金庫銀行五洲分行</text:p>
          </table:table-cell>
          <table:table-cell table:style-name="ce1058" office:value-type="float" office:value="1639000000" calcext:value-type="float">
            <text:p>1,639,000,000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－合作金庫長春分行</text:p>
          </table:table-cell>
          <table:table-cell table:style-name="ce1058" office:value-type="float" office:value="2000000000" calcext:value-type="float">
            <text:p>2,000,000,000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－中小企銀建國分行</text:p>
          </table:table-cell>
          <table:table-cell table:style-name="ce1058" office:value-type="float" office:value="6000000000" calcext:value-type="float">
            <text:p>6,000,000,000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－土地銀行營業部</text:p>
          </table:table-cell>
          <table:table-cell table:style-name="ce1058" office:value-type="float" office:value="1000000000" calcext:value-type="float">
            <text:p>1,000,000,000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合作金庫銀行</text:p>
          </table:table-cell>
          <table:table-cell table:style-name="ce1058" office:value-type="float" office:value="41828321" calcext:value-type="float">
            <text:p>41,828,321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土地銀行</text:p>
          </table:table-cell>
          <table:table-cell table:style-name="ce1058" office:value-type="float" office:value="15013" calcext:value-type="float">
            <text:p>15,013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中國信託銀行</text:p>
          </table:table-cell>
          <table:table-cell table:style-name="ce1058" office:value-type="float" office:value="60139409" calcext:value-type="float">
            <text:p>60,139,409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台北富邦銀行</text:p>
          </table:table-cell>
          <table:table-cell table:style-name="ce1058" office:value-type="float" office:value="7465817844" calcext:value-type="float">
            <text:p>7,465,817,844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JP摩根銀行</text:p>
          </table:table-cell>
          <table:table-cell table:style-name="ce1058" office:value-type="float" office:value="5722404583" calcext:value-type="float">
            <text:p>5,722,404,583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花旗銀行</text:p>
          </table:table-cell>
          <table:table-cell table:style-name="ce1058" office:value-type="float" office:value="7" calcext:value-type="float">
            <text:p>7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華南銀行</text:p>
          </table:table-cell>
          <table:table-cell table:style-name="ce1058" office:value-type="float" office:value="21175568632" calcext:value-type="float">
            <text:p>21,175,568,632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玉山銀行</text:p>
          </table:table-cell>
          <table:table-cell table:style-name="ce1058" office:value-type="float" office:value="28557864" calcext:value-type="float">
            <text:p>28,557,864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凱基商業銀行</text:p>
          </table:table-cell>
          <table:table-cell table:style-name="ce1058" office:value-type="float" office:value="10291" calcext:value-type="float">
            <text:p>10,291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三菱日聯銀行</text:p>
          </table:table-cell>
          <table:table-cell table:style-name="ce1058" office:value-type="float" office:value="37625556" calcext:value-type="float">
            <text:p>37,625,556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匯豐銀行</text:p>
          </table:table-cell>
          <table:table-cell table:style-name="ce1058" office:value-type="float" office:value="47" calcext:value-type="float">
            <text:p>47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國泰世華銀行</text:p>
          </table:table-cell>
          <table:table-cell table:style-name="ce1058" office:value-type="float" office:value="87973267" calcext:value-type="float">
            <text:p>87,973,267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三井住友銀行</text:p>
          </table:table-cell>
          <table:table-cell table:style-name="ce1058" office:value-type="float" office:value="29650177346" calcext:value-type="float">
            <text:p>29,650,177,346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<text:s text:c="2"/>銀行存款－活儲存款-外幣第一銀行</text:p>
          </table:table-cell>
          <table:table-cell table:style-name="ce1058" office:value-type="float" office:value="3108509489" calcext:value-type="float">
            <text:p>3,108,509,489</text:p>
          </table:table-cell>
          <table:table-cell table:style-name="ce1063"/>
          <table:table-cell table:style-name="ce1065" table:number-columns-repeated="1021"/>
        </table:table-row>
        <table:table-row table:style-name="ro5">
          <table:table-cell table:style-name="ce1052" office:value-type="string" calcext:value-type="string">
            <text:p>銀行存款－勞保局</text:p>
          </table:table-cell>
          <table:table-cell table:style-name="ce1058" office:value-type="float" office:value="4178625455" calcext:value-type="float">
            <text:p>4,178,625,455</text:p>
          </table:table-cell>
          <table:table-cell table:style-name="ce1063"/>
          <table:table-cell table:style-name="ce1065" table:number-columns-repeated="1021"/>
        </table:table-row>
        <table:table-row table:style-name="ro5" table:number-rows-repeated="5">
          <table:table-cell table:style-name="ce1052"/>
          <table:table-cell table:style-name="ce1058"/>
          <table:table-cell table:style-name="ce1063"/>
          <table:table-cell table:style-name="ce1065" table:number-columns-repeated="1021"/>
        </table:table-row>
        <table:table-row table:style-name="ro18" table:number-rows-repeated="2">
          <table:table-cell table:style-name="ce1052"/>
          <table:table-cell table:style-name="ce1058"/>
          <table:table-cell table:style-name="ce1063"/>
          <table:table-cell table:style-name="ce1065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104847582767" calcext:value-type="float">
            <text:p>104,847,582,767</text:p>
          </table:table-cell>
          <table:table-cell table:style-name="ce1064"/>
          <table:table-cell table:style-name="ce1065"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銀行存款.$A$1" table:cell-range-address="銀行存款.$A$1:銀行存款.$C$37"/>
        </table:named-expressions>
      </table:table>
      <table:table table:name="公允價值-流動" table:style-name="ta17">
        <table:table-column table:style-name="co63" table:default-cell-style-name="ce987"/>
        <table:table-column table:style-name="co64" table:default-cell-style-name="ce1055"/>
        <table:table-column table:style-name="co37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/>
          <table:table-cell table:style-name="ce1066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/>明</text:p>
          </table:table-cell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透過餘絀按公允價值衡量之金融資產－流動－股票</text:p>
          </table:table-cell>
          <table:table-cell table:style-name="ce1067" office:value-type="float" office:value="216070752136" calcext:value-type="float">
            <text:p>216,070,752,136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透過餘絀按公允價值衡量之金融資產－流動－股票－國內</text:p>
          </table:table-cell>
          <table:table-cell table:style-name="ce1067" office:value-type="float" office:value="216070752136" calcext:value-type="float">
            <text:p>216,070,752,136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透過餘絀按公允價值衡量之金融資產－流動－借券</text:p>
          </table:table-cell>
          <table:table-cell table:style-name="ce1067" office:value-type="float" office:value="49007513622" calcext:value-type="float">
            <text:p>49,007,513,622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透過餘絀按公允價值衡量之金融資產－流動－借券－國外</text:p>
          </table:table-cell>
          <table:table-cell table:style-name="ce1067" office:value-type="float" office:value="49007513622" calcext:value-type="float">
            <text:p>49,007,513,622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透過餘絀按公允價值衡量之金融資產－流動－受益憑證</text:p>
          </table:table-cell>
          <table:table-cell table:style-name="ce1067" office:value-type="float" office:value="141337338640" calcext:value-type="float">
            <text:p>141,337,338,64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透過餘絀按公允價值衡量之金融資產－流動－受益憑證－國內</text:p>
          </table:table-cell>
          <table:table-cell table:style-name="ce1067" office:value-type="float" office:value="23941472701" calcext:value-type="float">
            <text:p>23,941,472,701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透過餘絀按公允價值衡量之金融資產－流動－受益憑證－國外</text:p>
          </table:table-cell>
          <table:table-cell table:style-name="ce1058" office:value-type="float" office:value="117395865939" calcext:value-type="float">
            <text:p>117,395,865,939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透過餘絀按公允價值衡量之金融資產－流動－特別股</text:p>
          </table:table-cell>
          <table:table-cell table:style-name="ce1058" office:value-type="float" office:value="19719720020" calcext:value-type="float">
            <text:p>19,719,720,02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透過餘絀按公允價值衡量之金融資產－流動－特別股－一般特別股－國內</text:p>
          </table:table-cell>
          <table:table-cell table:style-name="ce1058" office:value-type="float" office:value="19719720020" calcext:value-type="float">
            <text:p>19,719,720,02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透過餘絀按公允價值衡量之金融資產－流動－利率結構型商品</text:p>
          </table:table-cell>
          <table:table-cell table:style-name="ce1058" office:value-type="float" office:value="500000000" calcext:value-type="float">
            <text:p>500,000,00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透過餘絀按公允價值衡量之金融資產－流動－利率結構型商品－國內</text:p>
          </table:table-cell>
          <table:table-cell table:style-name="ce1058" office:value-type="float" office:value="500000000" calcext:value-type="float">
            <text:p>500,000,000</text:p>
          </table:table-cell>
          <table:table-cell table:style-name="ce1068"/>
          <table:table-cell table:style-name="ce1070" table:number-columns-repeated="1021"/>
        </table:table-row>
        <table:table-row table:style-name="ro5" table:number-rows-repeated="18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4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426635324418" calcext:value-type="float">
            <text:p>426,635,324,418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公允價值-流動'.$A$1" table:expression="公允價值-#ref!.[.$A$1]:公允價值-#REF!"/>
        </table:named-expressions>
      </table:table>
      <table:table table:name="公允價值評價-流動" table:style-name="ta18">
        <table:table-column table:style-name="co65" table:default-cell-style-name="ce987"/>
        <table:table-column table:style-name="co66" table:default-cell-style-name="ce1055"/>
        <table:table-column table:style-name="co13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明</text:p>
          </table:table-cell>
          <table:table-cell table:style-name="ce1070" table:number-columns-repeated="1021"/>
        </table:table-row>
        <table:table-row table:style-name="ro5">
          <table:table-cell table:style-name="ce1071" office:value-type="string" calcext:value-type="string">
            <text:p>透過餘絀按公允價值衡量之金融資產評價調整－流動－股票</text:p>
          </table:table-cell>
          <table:table-cell table:style-name="ce1072" office:value-type="float" office:value="66501403729" calcext:value-type="float">
            <text:p>66,501,403,729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71" office:value-type="string" calcext:value-type="string">
            <text:p><text:s text:c="2"/>透過餘絀按公允價值衡量之金融資產評價調整－流動－股票－國內</text:p>
          </table:table-cell>
          <table:table-cell table:style-name="ce1072" office:value-type="float" office:value="66501403729" calcext:value-type="float">
            <text:p>66,501,403,729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71" office:value-type="string" calcext:value-type="string">
            <text:p>透過餘絀按公允價值衡量之金融資產評價調整－流動－借券</text:p>
          </table:table-cell>
          <table:table-cell table:style-name="ce1072" office:value-type="float" office:value="3720982470" calcext:value-type="float">
            <text:p>3,720,982,47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71" office:value-type="string" calcext:value-type="string">
            <text:p><text:s text:c="2"/>透過餘絀按公允價值衡量之金融資產評價調整－流動－借券－國外</text:p>
          </table:table-cell>
          <table:table-cell table:style-name="ce1072" office:value-type="float" office:value="3720982470" calcext:value-type="float">
            <text:p>3,720,982,47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71" office:value-type="string" calcext:value-type="string">
            <text:p>透過餘絀按公允價值衡量之金融資產評價調整－流動－受益憑證</text:p>
          </table:table-cell>
          <table:table-cell table:style-name="ce1072" office:value-type="float" office:value="13934414847" calcext:value-type="float">
            <text:p>13,934,414,847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71" office:value-type="string" calcext:value-type="string">
            <text:p><text:s text:c="2"/>透過餘絀按公允價值衡量之金融資產評價調整－流動－受益憑證－國內</text:p>
          </table:table-cell>
          <table:table-cell table:style-name="ce1072" office:value-type="float" office:value="1808911199" calcext:value-type="float">
            <text:p>1,808,911,199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71" office:value-type="string" calcext:value-type="string">
            <text:p><text:s text:c="2"/>透過餘絀按公允價值衡量之金融資產評價調整－流動－受益憑證－國外</text:p>
          </table:table-cell>
          <table:table-cell table:style-name="ce1058" office:value-type="float" office:value="12125503648" calcext:value-type="float">
            <text:p>12,125,503,648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透過餘絀按公允價值衡量之金融資產評價調整－流動－特別股</text:p>
          </table:table-cell>
          <table:table-cell table:style-name="ce1058" office:value-type="float" office:value="-365249400" calcext:value-type="float">
            <text:p>-365,249,40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透過餘絀按公允價值衡量之金融資產評價調整－流動－特別股－國內</text:p>
          </table:table-cell>
          <table:table-cell table:style-name="ce1058" office:value-type="float" office:value="-365249400" calcext:value-type="float">
            <text:p>-365,249,40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透過餘絀按公允價值衡量之金融資產評價調整－流動－利率結構型商品</text:p>
          </table:table-cell>
          <table:table-cell table:style-name="ce1058" office:value-type="float" office:value="-1827999" calcext:value-type="float">
            <text:p>-1,827,999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透過餘絀按公允價值衡量之金融資產評價調整－流動－利率結構型商品－國內</text:p>
          </table:table-cell>
          <table:table-cell table:style-name="ce1058" office:value-type="float" office:value="-1827999" calcext:value-type="float">
            <text:p>-1,827,999</text:p>
          </table:table-cell>
          <table:table-cell table:style-name="ce1068"/>
          <table:table-cell table:style-name="ce1070" table:number-columns-repeated="1021"/>
        </table:table-row>
        <table:table-row table:style-name="ro5" table:number-rows-repeated="19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83789723647" calcext:value-type="float">
            <text:p>83,789,723,647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公允價值評價-流動'.$A$1" table:expression="公允價值評價-#ref!.[.$A$1]:公允價值評價-#REF!"/>
        </table:named-expressions>
      </table:table>
      <table:table table:name="按攤銷後成本-流動" table:style-name="ta19">
        <table:table-column table:style-name="co67" table:default-cell-style-name="ce987"/>
        <table:table-column table:style-name="co68" table:default-cell-style-name="ce1055"/>
        <table:table-column table:style-name="co64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按攤銷後成本衡量之金融資產-流動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5">
          <table:table-cell table:style-name="ce1051" office:value-type="string" calcext:value-type="string">
            <text:p>按攤銷後成本衡量之金融資產－流動－債券</text:p>
          </table:table-cell>
          <table:table-cell table:style-name="ce1057" office:value-type="float" office:value="29283075365" calcext:value-type="float">
            <text:p>29,283,075,365</text:p>
          </table:table-cell>
          <table:table-cell table:style-name="ce1073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按攤銷後成本衡量之金融資產－流動－債券－國內</text:p>
          </table:table-cell>
          <table:table-cell table:style-name="ce1058" office:value-type="float" office:value="24135613608" calcext:value-type="float">
            <text:p>24,135,613,608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按攤銷後成本衡量之金融資產－流動－債券－國外</text:p>
          </table:table-cell>
          <table:table-cell table:style-name="ce1058" office:value-type="float" office:value="5147461757" calcext:value-type="float">
            <text:p>5,147,461,757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按攤銷後成本衡量之金融資產－流動－短期票券</text:p>
          </table:table-cell>
          <table:table-cell table:style-name="ce1058" office:value-type="float" office:value="90994206889" calcext:value-type="float">
            <text:p>90,994,206,889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按攤銷後成本衡量之金融資產－流動－短期票券－國內</text:p>
          </table:table-cell>
          <table:table-cell table:style-name="ce1058" office:value-type="float" office:value="90994206889" calcext:value-type="float">
            <text:p>90,994,206,889</text:p>
          </table:table-cell>
          <table:table-cell table:style-name="ce1068"/>
          <table:table-cell table:style-name="ce1070" table:number-columns-repeated="1021"/>
        </table:table-row>
        <table:table-row table:style-name="ro5" table:number-rows-repeated="18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4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120277282254" calcext:value-type="float">
            <text:p>120,277,282,254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按攤銷後成本-流動'.$A$1" table:expression="按攤銷後成本-#ref!.[.$A$1]:按攤銷後成本-#REF!"/>
        </table:named-expressions>
      </table:table>
      <table:table table:name="委託經營" table:style-name="ta20">
        <table:table-column table:style-name="co69" table:default-cell-style-name="ce987"/>
        <table:table-column table:style-name="co70" table:default-cell-style-name="ce1055"/>
        <table:table-column table:style-name="co6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委託經營資產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55">
          <table:table-cell table:style-name="ce1051" office:value-type="string" calcext:value-type="string">
            <text:p>委託經營資產－國內</text:p>
          </table:table-cell>
          <table:table-cell table:style-name="ce1057" office:value-type="float" office:value="549060254878" calcext:value-type="float">
            <text:p>549,060,254,878</text:p>
          </table:table-cell>
          <table:table-cell table:style-name="ce1073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702</text:p>
          </table:table-cell>
          <table:table-cell table:style-name="ce1058" office:value-type="float" office:value="60852713439" calcext:value-type="float">
            <text:p>60,852,713,439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101續約2</text:p>
          </table:table-cell>
          <table:table-cell table:style-name="ce1058" office:value-type="float" office:value="24818421961" calcext:value-type="float">
            <text:p>24,818,421,961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102續約2</text:p>
          </table:table-cell>
          <table:table-cell table:style-name="ce1058" office:value-type="float" office:value="25198718686" calcext:value-type="float">
            <text:p>25,198,718,68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901</text:p>
          </table:table-cell>
          <table:table-cell table:style-name="ce1058" office:value-type="float" office:value="40517258056" calcext:value-type="float">
            <text:p>40,517,258,05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9801續約4</text:p>
          </table:table-cell>
          <table:table-cell table:style-name="ce1058" office:value-type="float" office:value="23405769265" calcext:value-type="float">
            <text:p>23,405,769,26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1001</text:p>
          </table:table-cell>
          <table:table-cell table:style-name="ce1058" office:value-type="float" office:value="35752000400" calcext:value-type="float">
            <text:p>35,752,000,400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302續約</text:p>
          </table:table-cell>
          <table:table-cell table:style-name="ce1058" office:value-type="float" office:value="70601043796" calcext:value-type="float">
            <text:p>70,601,043,79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202續約2</text:p>
          </table:table-cell>
          <table:table-cell table:style-name="ce1058" office:value-type="float" office:value="33551852075" calcext:value-type="float">
            <text:p>33,551,852,07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902</text:p>
          </table:table-cell>
          <table:table-cell table:style-name="ce1058" office:value-type="float" office:value="19213121485" calcext:value-type="float">
            <text:p>19,213,121,48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96續約5</text:p>
          </table:table-cell>
          <table:table-cell table:style-name="ce1058" office:value-type="float" office:value="28893452383" calcext:value-type="float">
            <text:p>28,893,452,383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301續約2</text:p>
          </table:table-cell>
          <table:table-cell table:style-name="ce1058" office:value-type="float" office:value="16504070058" calcext:value-type="float">
            <text:p>16,504,070,058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9902續約3</text:p>
          </table:table-cell>
          <table:table-cell table:style-name="ce1058" office:value-type="float" office:value="10380864835" calcext:value-type="float">
            <text:p>10,380,864,83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9701續約5</text:p>
          </table:table-cell>
          <table:table-cell table:style-name="ce1058" office:value-type="float" office:value="7113097250" calcext:value-type="float">
            <text:p>7,113,097,250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601續約</text:p>
          </table:table-cell>
          <table:table-cell table:style-name="ce1058" office:value-type="float" office:value="35307852287" calcext:value-type="float">
            <text:p>35,307,852,287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401續約2</text:p>
          </table:table-cell>
          <table:table-cell table:style-name="ce1058" office:value-type="float" office:value="8507562800" calcext:value-type="float">
            <text:p>8,507,562,800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001續約3</text:p>
          </table:table-cell>
          <table:table-cell table:style-name="ce1058" office:value-type="float" office:value="28837302183" calcext:value-type="float">
            <text:p>28,837,302,183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1101</text:p>
          </table:table-cell>
          <table:table-cell table:style-name="ce1058" office:value-type="float" office:value="14125312184" calcext:value-type="float">
            <text:p>14,125,312,184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內－10701續約</text:p>
          </table:table-cell>
          <table:table-cell table:style-name="ce1058" office:value-type="float" office:value="65479841735" calcext:value-type="float">
            <text:p>65,479,841,73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委託經營資產－國外</text:p>
          </table:table-cell>
          <table:table-cell table:style-name="ce1058" office:value-type="float" office:value="1807679786748" calcext:value-type="float">
            <text:p>1,807,679,786,748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借券</text:p>
          </table:table-cell>
          <table:table-cell table:style-name="ce1058" office:value-type="float" office:value="178551945" calcext:value-type="float">
            <text:p>178,551,94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501</text:p>
          </table:table-cell>
          <table:table-cell table:style-name="ce1058" office:value-type="float" office:value="30286" calcext:value-type="float">
            <text:p>30,28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601</text:p>
          </table:table-cell>
          <table:table-cell table:style-name="ce1058" office:value-type="float" office:value="222287" calcext:value-type="float">
            <text:p>222,287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101續約</text:p>
          </table:table-cell>
          <table:table-cell table:style-name="ce1058" office:value-type="float" office:value="8263576" calcext:value-type="float">
            <text:p>8,263,57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9901續約2</text:p>
          </table:table-cell>
          <table:table-cell table:style-name="ce1058" office:value-type="float" office:value="4145431" calcext:value-type="float">
            <text:p>4,145,431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701</text:p>
          </table:table-cell>
          <table:table-cell table:style-name="ce1058" office:value-type="float" office:value="92589456776" calcext:value-type="float">
            <text:p>92,589,456,77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201續約</text:p>
          </table:table-cell>
          <table:table-cell table:style-name="ce1058" office:value-type="float" office:value="199245605002" calcext:value-type="float">
            <text:p>199,245,605,002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801</text:p>
          </table:table-cell>
          <table:table-cell table:style-name="ce1058" office:value-type="float" office:value="64503957173" calcext:value-type="float">
            <text:p>64,503,957,173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401續約</text:p>
          </table:table-cell>
          <table:table-cell table:style-name="ce1058" office:value-type="float" office:value="203768579276" calcext:value-type="float">
            <text:p>203,768,579,27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402續約</text:p>
          </table:table-cell>
          <table:table-cell table:style-name="ce1058" office:value-type="float" office:value="85990729046" calcext:value-type="float">
            <text:p>85,990,729,04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901</text:p>
          </table:table-cell>
          <table:table-cell table:style-name="ce1058" office:value-type="float" office:value="79517189481" calcext:value-type="float">
            <text:p>79,517,189,481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9701續約3</text:p>
          </table:table-cell>
          <table:table-cell table:style-name="ce1058" office:value-type="float" office:value="57658864625" calcext:value-type="float">
            <text:p>57,658,864,62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001續約2</text:p>
          </table:table-cell>
          <table:table-cell table:style-name="ce1058" office:value-type="float" office:value="173053982539" calcext:value-type="float">
            <text:p>173,053,982,539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501續約</text:p>
          </table:table-cell>
          <table:table-cell table:style-name="ce1058" office:value-type="float" office:value="141389432066" calcext:value-type="float">
            <text:p>141,389,432,066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1001</text:p>
          </table:table-cell>
          <table:table-cell table:style-name="ce1058" office:value-type="float" office:value="105260525193" calcext:value-type="float">
            <text:p>105,260,525,193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9702續約3</text:p>
          </table:table-cell>
          <table:table-cell table:style-name="ce1058" office:value-type="float" office:value="160443642513" calcext:value-type="float">
            <text:p>160,443,642,513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601續約</text:p>
          </table:table-cell>
          <table:table-cell table:style-name="ce1058" office:value-type="float" office:value="162684723545" calcext:value-type="float">
            <text:p>162,684,723,54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0101續約2</text:p>
          </table:table-cell>
          <table:table-cell table:style-name="ce1058" office:value-type="float" office:value="89675870788" calcext:value-type="float">
            <text:p>89,675,870,788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9801續約3</text:p>
          </table:table-cell>
          <table:table-cell table:style-name="ce1058" office:value-type="float" office:value="104838498041" calcext:value-type="float">
            <text:p>104,838,498,041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1101</text:p>
          </table:table-cell>
          <table:table-cell table:style-name="ce1058" office:value-type="float" office:value="30873659742" calcext:value-type="float">
            <text:p>30,873,659,742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11102</text:p>
          </table:table-cell>
          <table:table-cell table:style-name="ce1058" office:value-type="float" office:value="55979818244" calcext:value-type="float">
            <text:p>55,979,818,244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共用帳戶－固定收益帳戶</text:p>
          </table:table-cell>
          <table:table-cell table:style-name="ce1058" office:value-type="float" office:value="2437552" calcext:value-type="float">
            <text:p>2,437,552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共用帳戶－權益證券帳戶</text:p>
          </table:table-cell>
          <table:table-cell table:style-name="ce1058" office:value-type="float" office:value="769525" calcext:value-type="float">
            <text:p>769,525</text:p>
          </table:table-cell>
          <table:table-cell table:style-name="ce1068"/>
          <table:table-cell table:style-name="ce1070" table:number-columns-repeated="1021"/>
        </table:table-row>
        <table:table-row table:style-name="ro55">
          <table:table-cell table:style-name="ce1052" office:value-type="string" calcext:value-type="string">
            <text:p><text:s text:c="2"/>委託經營資產－國外－共用帳戶－另類投資帳戶</text:p>
          </table:table-cell>
          <table:table-cell table:style-name="ce1058" office:value-type="float" office:value="10832096" calcext:value-type="float">
            <text:p>10,832,096</text:p>
          </table:table-cell>
          <table:table-cell table:style-name="ce1068"/>
          <table:table-cell table:style-name="ce1070" table:number-columns-repeated="1021"/>
        </table:table-row>
        <table:table-row table:style-name="ro2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2356740041626" calcext:value-type="float">
            <text:p>2,356,740,041,626</text:p>
          </table:table-cell>
          <table:table-cell table:style-name="ce1069"/>
          <table:table-cell table:style-name="ce1070" table:number-columns-repeated="1021"/>
        </table:table-row>
        <table:table-row table:style-name="ro5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委託經營.$A$1" table:cell-range-address="委託經營.$A$1:委託經營.$C$50"/>
        </table:named-expressions>
      </table:table>
      <table:table table:name="委託經營評價" table:style-name="ta21">
        <table:table-column table:style-name="co67" table:default-cell-style-name="ce987"/>
        <table:table-column table:style-name="co4" table:default-cell-style-name="ce1055"/>
        <table:table-column table:style-name="co64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74" office:value-type="string" calcext:value-type="string" table:number-columns-spanned="3" table:number-rows-spanned="1">
            <text:p>委託經營資產評價調整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75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摘 <text:s text:c="3"/>要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56">
          <table:table-cell table:style-name="ce1051" office:value-type="string" calcext:value-type="string">
            <text:p>委託經營資產評價調整－國內</text:p>
          </table:table-cell>
          <table:table-cell table:style-name="ce1057" office:value-type="float" office:value="73402950148" calcext:value-type="float">
            <text:p>73,402,950,148</text:p>
          </table:table-cell>
          <table:table-cell table:style-name="ce1073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702</text:p>
          </table:table-cell>
          <table:table-cell table:style-name="ce1058" office:value-type="float" office:value="10782091555" calcext:value-type="float">
            <text:p>10,782,091,555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101續約2</text:p>
          </table:table-cell>
          <table:table-cell table:style-name="ce1058" office:value-type="float" office:value="9926951496" calcext:value-type="float">
            <text:p>9,926,951,496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102續約2</text:p>
          </table:table-cell>
          <table:table-cell table:style-name="ce1058" office:value-type="float" office:value="4758960782" calcext:value-type="float">
            <text:p>4,758,960,782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901</text:p>
          </table:table-cell>
          <table:table-cell table:style-name="ce1058" office:value-type="float" office:value="4802771180" calcext:value-type="float">
            <text:p>4,802,771,180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9801續約4</text:p>
          </table:table-cell>
          <table:table-cell table:style-name="ce1058" office:value-type="float" office:value="3547814887" calcext:value-type="float">
            <text:p>3,547,814,887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1001</text:p>
          </table:table-cell>
          <table:table-cell table:style-name="ce1058" office:value-type="float" office:value="4052727873" calcext:value-type="float">
            <text:p>4,052,727,873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302續約</text:p>
          </table:table-cell>
          <table:table-cell table:style-name="ce1058" office:value-type="float" office:value="5474416929" calcext:value-type="float">
            <text:p>5,474,416,929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202續約2</text:p>
          </table:table-cell>
          <table:table-cell table:style-name="ce1058" office:value-type="float" office:value="2083411170" calcext:value-type="float">
            <text:p>2,083,411,170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902</text:p>
          </table:table-cell>
          <table:table-cell table:style-name="ce1058" office:value-type="float" office:value="4240118323" calcext:value-type="float">
            <text:p>4,240,118,323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96續約5</text:p>
          </table:table-cell>
          <table:table-cell table:style-name="ce1058" office:value-type="float" office:value="5777904661" calcext:value-type="float">
            <text:p>5,777,904,661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301續約2</text:p>
          </table:table-cell>
          <table:table-cell table:style-name="ce1058" office:value-type="float" office:value="3060622667" calcext:value-type="float">
            <text:p>3,060,622,667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9902續約3</text:p>
          </table:table-cell>
          <table:table-cell table:style-name="ce1058" office:value-type="float" office:value="1109460783" calcext:value-type="float">
            <text:p>1,109,460,783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9701續約5</text:p>
          </table:table-cell>
          <table:table-cell table:style-name="ce1058" office:value-type="float" office:value="1015209079" calcext:value-type="float">
            <text:p>1,015,209,079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601續約</text:p>
          </table:table-cell>
          <table:table-cell table:style-name="ce1058" office:value-type="float" office:value="3553310824" calcext:value-type="float">
            <text:p>3,553,310,824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401續約2</text:p>
          </table:table-cell>
          <table:table-cell table:style-name="ce1058" office:value-type="float" office:value="698856896" calcext:value-type="float">
            <text:p>698,856,896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001續約3</text:p>
          </table:table-cell>
          <table:table-cell table:style-name="ce1058" office:value-type="float" office:value="1639156848" calcext:value-type="float">
            <text:p>1,639,156,848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1101</text:p>
          </table:table-cell>
          <table:table-cell table:style-name="ce1058" office:value-type="float" office:value="424171599" calcext:value-type="float">
            <text:p>424,171,599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內－10701續約</text:p>
          </table:table-cell>
          <table:table-cell table:style-name="ce1058" office:value-type="float" office:value="6454992596" calcext:value-type="float">
            <text:p>6,454,992,596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委託經營資產評價調整－國外</text:p>
          </table:table-cell>
          <table:table-cell table:style-name="ce1058" office:value-type="float" office:value="120483686632" calcext:value-type="float">
            <text:p>120,483,686,632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701</text:p>
          </table:table-cell>
          <table:table-cell table:style-name="ce1058" office:value-type="float" office:value="10412149835" calcext:value-type="float">
            <text:p>10,412,149,835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201續約</text:p>
          </table:table-cell>
          <table:table-cell table:style-name="ce1058" office:value-type="float" office:value="16460151393" calcext:value-type="float">
            <text:p>16,460,151,393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801</text:p>
          </table:table-cell>
          <table:table-cell table:style-name="ce1058" office:value-type="float" office:value="4744261979" calcext:value-type="float">
            <text:p>4,744,261,979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401續約</text:p>
          </table:table-cell>
          <table:table-cell table:style-name="ce1058" office:value-type="float" office:value="42732663013" calcext:value-type="float">
            <text:p>42,732,663,013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402續約</text:p>
          </table:table-cell>
          <table:table-cell table:style-name="ce1058" office:value-type="float" office:value="3214583232" calcext:value-type="float">
            <text:p>3,214,583,232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901</text:p>
          </table:table-cell>
          <table:table-cell table:style-name="ce1058" office:value-type="float" office:value="-2965480974" calcext:value-type="float">
            <text:p>-2,965,480,974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9701續約3</text:p>
          </table:table-cell>
          <table:table-cell table:style-name="ce1058" office:value-type="float" office:value="-338501591" calcext:value-type="float">
            <text:p>-338,501,591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001續約2</text:p>
          </table:table-cell>
          <table:table-cell table:style-name="ce1058" office:value-type="float" office:value="195306299" calcext:value-type="float">
            <text:p>195,306,299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501續約</text:p>
          </table:table-cell>
          <table:table-cell table:style-name="ce1058" office:value-type="float" office:value="7066039819" calcext:value-type="float">
            <text:p>7,066,039,819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1001</text:p>
          </table:table-cell>
          <table:table-cell table:style-name="ce1058" office:value-type="float" office:value="169356346" calcext:value-type="float">
            <text:p>169,356,346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9702續約3</text:p>
          </table:table-cell>
          <table:table-cell table:style-name="ce1058" office:value-type="float" office:value="7583502449" calcext:value-type="float">
            <text:p>7,583,502,449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601續約</text:p>
          </table:table-cell>
          <table:table-cell table:style-name="ce1058" office:value-type="float" office:value="12701641879" calcext:value-type="float">
            <text:p>12,701,641,879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0101續約2</text:p>
          </table:table-cell>
          <table:table-cell table:style-name="ce1058" office:value-type="float" office:value="2845658404" calcext:value-type="float">
            <text:p>2,845,658,404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9801續約3</text:p>
          </table:table-cell>
          <table:table-cell table:style-name="ce1058" office:value-type="float" office:value="11738929722" calcext:value-type="float">
            <text:p>11,738,929,722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1101</text:p>
          </table:table-cell>
          <table:table-cell table:style-name="ce1058" office:value-type="float" office:value="2894416577" calcext:value-type="float">
            <text:p>2,894,416,577</text:p>
          </table:table-cell>
          <table:table-cell table:style-name="ce1068"/>
          <table:table-cell table:style-name="ce1070" table:number-columns-repeated="1021"/>
        </table:table-row>
        <table:table-row table:style-name="ro56">
          <table:table-cell table:style-name="ce1052" office:value-type="string" calcext:value-type="string">
            <text:p><text:s text:c="2"/>委託經營資產評價調整－國外－11102</text:p>
          </table:table-cell>
          <table:table-cell table:style-name="ce1058" office:value-type="float" office:value="1029008250" calcext:value-type="float">
            <text:p>1,029,008,25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193886636780" calcext:value-type="float">
            <text:p>193,886,636,780</text:p>
          </table:table-cell>
          <table:table-cell table:style-name="ce1069"/>
          <table:table-cell table:style-name="ce1070" table:number-columns-repeated="1021"/>
        </table:table-row>
        <table:table-row table:style-name="ro41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委託經營評價.$A$1" table:cell-range-address="委託經營評價.$A$1:委託經營評價.$C$42"/>
        </table:named-expressions>
      </table:table>
      <table:table table:name="其他金融資產-流動" table:style-name="ta22">
        <table:table-column table:style-name="co71" table:default-cell-style-name="ce987"/>
        <table:table-column table:style-name="co4" table:default-cell-style-name="ce1055"/>
        <table:table-column table:style-name="co68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25">
          <table:table-cell table:style-name="ce1051" office:value-type="string" calcext:value-type="string">
            <text:p>其他金融資產－流動－定期存款</text:p>
          </table:table-cell>
          <table:table-cell table:style-name="ce1057" office:value-type="float" office:value="437237225888" calcext:value-type="float">
            <text:p>437,237,225,888</text:p>
          </table:table-cell>
          <table:table-cell table:style-name="ce1073"/>
          <table:table-cell table:style-name="ce1070" table:number-columns-repeated="1021"/>
        </table:table-row>
        <table:table-row table:style-name="ro25">
          <table:table-cell table:style-name="ce1071" office:value-type="string" calcext:value-type="string">
            <text:p><text:s text:c="2"/>其他金融資產－流動－定期存款－國內</text:p>
          </table:table-cell>
          <table:table-cell table:style-name="ce1058" office:value-type="float" office:value="414773130000" calcext:value-type="float">
            <text:p>414,773,130,000</text:p>
          </table:table-cell>
          <table:table-cell table:style-name="ce1068"/>
          <table:table-cell table:style-name="ce1070" table:number-columns-repeated="1021"/>
        </table:table-row>
        <table:table-row table:style-name="ro25">
          <table:table-cell table:style-name="ce1071" office:value-type="string" calcext:value-type="string">
            <text:p><text:s text:c="2"/>其他金融資產－流動－定期存款－國外</text:p>
          </table:table-cell>
          <table:table-cell table:style-name="ce1058" office:value-type="float" office:value="22464095888" calcext:value-type="float">
            <text:p>22,464,095,888</text:p>
          </table:table-cell>
          <table:table-cell table:style-name="ce1068"/>
          <table:table-cell table:style-name="ce1070" table:number-columns-repeated="1021"/>
        </table:table-row>
        <table:table-row table:style-name="ro37" table:number-rows-repeated="22">
          <table:table-cell table:style-name="ce1076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37">
          <table:table-cell table:style-name="ce1071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37" table:number-rows-repeated="5">
          <table:table-cell table:style-name="ce1076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37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5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7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437237225888" calcext:value-type="float">
            <text:p>437,237,225,888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其他金融資產-流動'.$A$1" table:expression="其他金融資產-#ref!.[.$A$1]:其他金融資產-#REF!"/>
        </table:named-expressions>
      </table:table>
      <table:table table:name="應收退休金" table:style-name="ta23">
        <table:table-column table:style-name="co67" table:default-cell-style-name="ce987"/>
        <table:table-column table:style-name="co4" table:default-cell-style-name="ce1055"/>
        <table:table-column table:style-name="co68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應收退休金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21">
          <table:table-cell table:style-name="ce1051" office:value-type="string" calcext:value-type="string">
            <text:p>應收退休金</text:p>
          </table:table-cell>
          <table:table-cell table:style-name="ce1057" office:value-type="float" office:value="59327492206" calcext:value-type="float">
            <text:p>59,327,492,206</text:p>
          </table:table-cell>
          <table:table-cell table:style-name="ce1073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/></text:p>
          </table:table-cell>
          <table:table-cell table:style-name="ce1058" office:value-type="string" calcext:value-type="string">
            <text:p><text:s/></text:p>
          </table:table-cell>
          <table:table-cell table:style-name="ce1068"/>
          <table:table-cell table:style-name="ce1070" table:number-columns-repeated="1021"/>
        </table:table-row>
        <table:table-row table:style-name="ro5" table:number-rows-repeated="24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3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59327492206" calcext:value-type="float">
            <text:p>59,327,492,206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應收退休金.$A$1" table:cell-range-address="應收退休金.$A$1:應收退休金.$C$34"/>
        </table:named-expressions>
      </table:table>
      <table:table table:name="應收收益" table:style-name="ta24">
        <table:table-column table:style-name="co67" table:default-cell-style-name="ce987"/>
        <table:table-column table:style-name="co4" table:default-cell-style-name="ce1055"/>
        <table:table-column table:style-name="co64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應收收益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23">
          <table:table-cell table:style-name="ce1051" office:value-type="string" calcext:value-type="string">
            <text:p>應收收益－股利</text:p>
          </table:table-cell>
          <table:table-cell table:style-name="ce1057" office:value-type="float" office:value="609748096" calcext:value-type="float">
            <text:p>609,748,096</text:p>
          </table:table-cell>
          <table:table-cell table:style-name="ce1073"/>
          <table:table-cell table:style-name="ce1070" table:number-columns-repeated="1021"/>
        </table:table-row>
        <table:table-row table:style-name="ro23">
          <table:table-cell table:style-name="ce1052" office:value-type="string" calcext:value-type="string">
            <text:p><text:s text:c="2"/>應收收益－股利－國內</text:p>
          </table:table-cell>
          <table:table-cell table:style-name="ce1058" office:value-type="float" office:value="602509065" calcext:value-type="float">
            <text:p>602,509,065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應收收益－股利－國外</text:p>
          </table:table-cell>
          <table:table-cell table:style-name="ce1058" office:value-type="float" office:value="7239031" calcext:value-type="float">
            <text:p>7,239,031</text:p>
          </table:table-cell>
          <table:table-cell table:style-name="ce1068"/>
          <table:table-cell table:style-name="ce1070" table:number-columns-repeated="1021"/>
        </table:table-row>
        <table:table-row table:style-name="ro5" table:number-rows-repeated="23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609748096" calcext:value-type="float">
            <text:p>609,748,096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應收收益.$A$1" table:cell-range-address="應收收益.$A$1:應收收益.$C$32"/>
        </table:named-expressions>
      </table:table>
      <table:table table:name="應收利息" table:style-name="ta25">
        <table:table-column table:style-name="co67" table:default-cell-style-name="ce987"/>
        <table:table-column table:style-name="co4" table:default-cell-style-name="ce1055"/>
        <table:table-column table:style-name="co68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應收利息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21">
          <table:table-cell table:style-name="ce1051" office:value-type="string" calcext:value-type="string">
            <text:p>應收利息－銀行存款</text:p>
          </table:table-cell>
          <table:table-cell table:style-name="ce1057" office:value-type="float" office:value="1346966184" calcext:value-type="float">
            <text:p>1,346,966,184</text:p>
          </table:table-cell>
          <table:table-cell table:style-name="ce1073"/>
          <table:table-cell table:style-name="ce1070" table:number-columns-repeated="1021"/>
        </table:table-row>
        <table:table-row table:style-name="ro21">
          <table:table-cell table:style-name="ce1052" office:value-type="string" calcext:value-type="string">
            <text:p><text:s text:c="2"/>應收利息－銀行存款－國內</text:p>
          </table:table-cell>
          <table:table-cell table:style-name="ce1058" office:value-type="float" office:value="546485618" calcext:value-type="float">
            <text:p>546,485,618</text:p>
          </table:table-cell>
          <table:table-cell table:style-name="ce1068"/>
          <table:table-cell table:style-name="ce1070" table:number-columns-repeated="1021"/>
        </table:table-row>
        <table:table-row table:style-name="ro21">
          <table:table-cell table:style-name="ce1052" office:value-type="string" calcext:value-type="string">
            <text:p><text:s text:c="2"/>應收利息－銀行存款－國外</text:p>
          </table:table-cell>
          <table:table-cell table:style-name="ce1058" office:value-type="float" office:value="800480566" calcext:value-type="float">
            <text:p>800,480,566</text:p>
          </table:table-cell>
          <table:table-cell table:style-name="ce1068"/>
          <table:table-cell table:style-name="ce1070" table:number-columns-repeated="1021"/>
        </table:table-row>
        <table:table-row table:style-name="ro21">
          <table:table-cell table:style-name="ce1052" office:value-type="string" calcext:value-type="string">
            <text:p>應收利息－投資有價證券</text:p>
          </table:table-cell>
          <table:table-cell table:style-name="ce1058" office:value-type="float" office:value="3288110883" calcext:value-type="float">
            <text:p>3,288,110,883</text:p>
          </table:table-cell>
          <table:table-cell table:style-name="ce1068"/>
          <table:table-cell table:style-name="ce1070" table:number-columns-repeated="1021"/>
        </table:table-row>
        <table:table-row table:style-name="ro21">
          <table:table-cell table:style-name="ce1052" office:value-type="string" calcext:value-type="string">
            <text:p><text:s text:c="2"/>應收利息－投資有價證券－國內</text:p>
          </table:table-cell>
          <table:table-cell table:style-name="ce1058" office:value-type="float" office:value="1840036824" calcext:value-type="float">
            <text:p>1,840,036,824</text:p>
          </table:table-cell>
          <table:table-cell table:style-name="ce1068"/>
          <table:table-cell table:style-name="ce1070" table:number-columns-repeated="1021"/>
        </table:table-row>
        <table:table-row table:style-name="ro21">
          <table:table-cell table:style-name="ce1052" office:value-type="string" calcext:value-type="string">
            <text:p><text:s text:c="2"/>應收利息－投資有價證券－國外</text:p>
          </table:table-cell>
          <table:table-cell table:style-name="ce1058" office:value-type="float" office:value="1448074059" calcext:value-type="float">
            <text:p>1,448,074,059</text:p>
          </table:table-cell>
          <table:table-cell table:style-name="ce1068"/>
          <table:table-cell table:style-name="ce1070" table:number-columns-repeated="1021"/>
        </table:table-row>
        <table:table-row table:style-name="ro21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 table:number-rows-repeated="18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4635077067" calcext:value-type="float">
            <text:p>4,635,077,067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應收利息.$A$1" table:cell-range-address="應收利息.$A$1:應收利息.$C$32"/>
        </table:named-expressions>
      </table:table>
      <table:table table:name="其他應收款" table:style-name="ta26">
        <table:table-column table:style-name="co67" table:default-cell-style-name="ce987"/>
        <table:table-column table:style-name="co4" table:default-cell-style-name="ce1055"/>
        <table:table-column table:style-name="co68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其他應收款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46" table:visibility="collapse">
          <table:table-cell table:style-name="ce1052" office:value-type="string" calcext:value-type="string">
            <text:p>其他應收款－賣出證券</text:p>
          </table:table-cell>
          <table:table-cell table:style-name="ce1078" table:formula="of:=[.B7]+[.B8]" office:value-type="float" office:value="0" calcext:value-type="float">
            <text:p>0 </text:p>
          </table:table-cell>
          <table:table-cell table:style-name="ce1080" table:number-columns-spanned="1" table:number-rows-spanned="5"/>
          <table:table-cell table:style-name="ce1070" table:number-columns-repeated="1021"/>
        </table:table-row>
        <table:table-row table:style-name="ro46" table:visibility="collapse">
          <table:table-cell table:style-name="ce1052" office:value-type="string" calcext:value-type="string">
            <text:p><text:s text:c="4"/>其他應收款－賣出證券－國內</text:p>
          </table:table-cell>
          <table:table-cell table:style-name="ce1079" office:value-type="float" office:value="0" calcext:value-type="float">
            <text:p>0 </text:p>
          </table:table-cell>
          <table:covered-table-cell/>
          <table:table-cell table:style-name="ce1070" table:number-columns-repeated="1021"/>
        </table:table-row>
        <table:table-row table:style-name="ro46" table:visibility="collapse">
          <table:table-cell table:style-name="ce1052" office:value-type="string" calcext:value-type="string">
            <text:p><text:s text:c="4"/>其他應收款－賣出證券－國外</text:p>
          </table:table-cell>
          <table:table-cell table:style-name="ce1079" office:value-type="float" office:value="0" calcext:value-type="float">
            <text:p>0 </text:p>
          </table:table-cell>
          <table:covered-table-cell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其他應收款－賣出證券</text:p>
          </table:table-cell>
          <table:table-cell table:style-name="ce1058" office:value-type="float" office:value="2198940482" calcext:value-type="float">
            <text:p>2,198,940,482</text:p>
          </table:table-cell>
          <table:covered-table-cell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其他應收款－賣出證券－國內</text:p>
          </table:table-cell>
          <table:table-cell table:style-name="ce1058" office:value-type="float" office:value="1958978310" calcext:value-type="float">
            <text:p>1,958,978,310</text:p>
          </table:table-cell>
          <table:covered-table-cell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其他應收款－賣出證券－國外</text:p>
          </table:table-cell>
          <table:table-cell table:style-name="ce1058" office:value-type="float" office:value="239962172" calcext:value-type="float">
            <text:p>239,962,172</text:p>
          </table:table-cell>
          <table:table-cell table:style-name="ce1081"/>
          <table:table-cell table:style-name="ce1070" table:number-columns-repeated="1021"/>
        </table:table-row>
        <table:table-row table:style-name="ro5" table:number-rows-repeated="3">
          <table:table-cell table:style-name="ce1077"/>
          <table:table-cell table:style-name="ce1058"/>
          <table:table-cell table:style-name="ce1081"/>
          <table:table-cell table:style-name="ce1070" table:number-columns-repeated="1021"/>
        </table:table-row>
        <table:table-row table:style-name="ro5" table:number-rows-repeated="17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2198940482" calcext:value-type="float">
            <text:p>2,198,940,482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其他應收款.$A$1" table:cell-range-address="其他應收款.$A$1:其他應收款.$C$32"/>
        </table:named-expressions>
      </table:table>
      <table:table table:name="公允價值-非流動" table:style-name="ta27">
        <table:table-column table:style-name="co72" table:default-cell-style-name="ce987"/>
        <table:table-column table:style-name="co73" table:default-cell-style-name="ce1055"/>
        <table:table-column table:style-name="co18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透過餘絀按公允價值衡量之金融資產-非流動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/>
          <table:table-cell table:style-name="ce1066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/>明</text:p>
          </table:table-cell>
          <table:table-cell table:style-name="ce1070" table:number-columns-repeated="1021"/>
        </table:table-row>
        <table:table-row table:style-name="ro14">
          <table:table-cell table:style-name="ce1052" office:value-type="string" calcext:value-type="string">
            <text:p>透過餘絀按公允價值衡量之金融資產－非流動－受益憑證</text:p>
          </table:table-cell>
          <table:table-cell table:style-name="ce1058" office:value-type="float" office:value="6317832817" calcext:value-type="float">
            <text:p>6,317,832,817</text:p>
          </table:table-cell>
          <table:table-cell table:style-name="ce1073"/>
          <table:table-cell table:style-name="ce1070" table:number-columns-repeated="1021"/>
        </table:table-row>
        <table:table-row table:style-name="ro4">
          <table:table-cell table:style-name="ce1052" office:value-type="string" calcext:value-type="string">
            <text:p><text:s text:c="2"/>透過餘絀按公允價值衡量之金融資產－非流動－受益憑證－國外</text:p>
          </table:table-cell>
          <table:table-cell table:style-name="ce1058" office:value-type="float" office:value="6317832817" calcext:value-type="float">
            <text:p>6,317,832,817</text:p>
          </table:table-cell>
          <table:table-cell table:style-name="ce1068"/>
          <table:table-cell table:style-name="ce1070" table:number-columns-repeated="1021"/>
        </table:table-row>
        <table:table-row table:style-name="ro4">
          <table:table-cell table:style-name="ce1052" office:value-type="string" calcext:value-type="string">
            <text:p>透過餘絀按公允價值衡量之金融資產－非流動－利率結構型商品</text:p>
          </table:table-cell>
          <table:table-cell table:style-name="ce1058" office:value-type="float" office:value="7000000000" calcext:value-type="float">
            <text:p>7,000,000,000</text:p>
          </table:table-cell>
          <table:table-cell table:style-name="ce1068"/>
          <table:table-cell table:style-name="ce1070" table:number-columns-repeated="1021"/>
        </table:table-row>
        <table:table-row table:style-name="ro46">
          <table:table-cell table:style-name="ce1052" office:value-type="string" calcext:value-type="string">
            <text:p><text:s text:c="2"/>透過餘絀按公允價值衡量之金融資產－非流動－利率結構型商品－國內</text:p>
          </table:table-cell>
          <table:table-cell table:style-name="ce1058" office:value-type="float" office:value="7000000000" calcext:value-type="float">
            <text:p>7,000,000,000</text:p>
          </table:table-cell>
          <table:table-cell table:style-name="ce1068"/>
          <table:table-cell table:style-name="ce1070" table:number-columns-repeated="1021"/>
        </table:table-row>
        <table:table-row table:style-name="ro46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1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 table:number-rows-repeated="25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13317832817" calcext:value-type="float">
            <text:p>13,317,832,817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公允價值-非流動'.$A$1" table:expression="公允價值-#ref!.[.$A$1]:公允價值-#REF!"/>
        </table:named-expressions>
      </table:table>
      <table:table table:name="公允價值評價-非流動" table:style-name="ta28">
        <table:table-column table:style-name="co74" table:default-cell-style-name="ce987"/>
        <table:table-column table:style-name="co75" table:default-cell-style-name="ce1055"/>
        <table:table-column table:style-name="co76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透過餘絀按公允價值衡量之金融資產評價調整-非流動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明</text:p>
          </table:table-cell>
          <table:table-cell table:style-name="ce1070" table:number-columns-repeated="1021"/>
        </table:table-row>
        <table:table-row table:style-name="ro4">
          <table:table-cell table:style-name="ce1052" office:value-type="string" calcext:value-type="string">
            <text:p>透過餘絀按公允價值衡量之金融資產評價調整－非流動－受益憑證</text:p>
          </table:table-cell>
          <table:table-cell table:style-name="ce1058" office:value-type="float" office:value="109810953" calcext:value-type="float">
            <text:p>109,810,953</text:p>
          </table:table-cell>
          <table:table-cell table:style-name="ce1073"/>
          <table:table-cell table:style-name="ce1070" table:number-columns-repeated="1021"/>
        </table:table-row>
        <table:table-row table:style-name="ro21">
          <table:table-cell table:style-name="ce1082" office:value-type="string" calcext:value-type="string">
            <text:p><text:s text:c="2"/>透過餘絀按公允價值衡量之金融資產評價調整－非流動－受益憑證－國外</text:p>
          </table:table-cell>
          <table:table-cell table:style-name="ce1058" office:value-type="float" office:value="109810953" calcext:value-type="float">
            <text:p>109,810,953</text:p>
          </table:table-cell>
          <table:table-cell table:style-name="ce1068"/>
          <table:table-cell table:style-name="ce1070" table:number-columns-repeated="1021"/>
        </table:table-row>
        <table:table-row table:style-name="ro46">
          <table:table-cell table:style-name="ce1082" office:value-type="string" calcext:value-type="string">
            <text:p>透過餘絀按公允價值衡量之金融資產評價調整－非流動－利率結構型商品</text:p>
          </table:table-cell>
          <table:table-cell table:style-name="ce1058" office:value-type="float" office:value="-315006494" calcext:value-type="float">
            <text:p>-315,006,494</text:p>
          </table:table-cell>
          <table:table-cell table:style-name="ce1068"/>
          <table:table-cell table:style-name="ce1070" table:number-columns-repeated="1021"/>
        </table:table-row>
        <table:table-row table:style-name="ro30">
          <table:table-cell table:style-name="ce1082" office:value-type="string" calcext:value-type="string">
            <text:p><text:s text:c="2"/>透過餘絀按公允價值衡量之金融資產評價調整－非流動－利率結構型商品－國內</text:p>
          </table:table-cell>
          <table:table-cell table:style-name="ce1058" office:value-type="float" office:value="-315006494" calcext:value-type="float">
            <text:p>-315,006,494</text:p>
          </table:table-cell>
          <table:table-cell table:style-name="ce1068"/>
          <table:table-cell table:style-name="ce1070" table:number-columns-repeated="1021"/>
        </table:table-row>
        <table:table-row table:style-name="ro30">
          <table:table-cell table:style-name="ce108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8">
          <table:table-cell table:style-name="ce108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 table:number-rows-repeated="2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1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-205195541" calcext:value-type="float">
            <text:p>-205,195,541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公允價值評價-非流動'.$A$1" table:expression="公允價值評價-#ref!.[.$A$1]:公允價值評價-#REF!"/>
        </table:named-expressions>
      </table:table>
      <table:table table:name="按攤銷後成本-非流動" table:style-name="ta29">
        <table:table-column table:style-name="co67" table:default-cell-style-name="ce987"/>
        <table:table-column table:style-name="co4" table:default-cell-style-name="ce1055"/>
        <table:table-column table:style-name="co77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按攤銷後成本衡量之金融資產-非流動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46">
          <table:table-cell table:style-name="ce1051" office:value-type="string" calcext:value-type="string">
            <text:p>按攤銷後成本衡量之金融資產－非流動－債券</text:p>
          </table:table-cell>
          <table:table-cell table:style-name="ce1057" office:value-type="float" office:value="476827630993" calcext:value-type="float">
            <text:p>476,827,630,993</text:p>
          </table:table-cell>
          <table:table-cell table:style-name="ce1073"/>
          <table:table-cell table:style-name="ce1070" table:number-columns-repeated="1021"/>
        </table:table-row>
        <table:table-row table:style-name="ro46">
          <table:table-cell table:style-name="ce1052" office:value-type="string" calcext:value-type="string">
            <text:p><text:s text:c="2"/>按攤銷後成本衡量之金融資產－非流動－債券－國內</text:p>
          </table:table-cell>
          <table:table-cell table:style-name="ce1058" office:value-type="float" office:value="172667991290" calcext:value-type="float">
            <text:p>172,667,991,290</text:p>
          </table:table-cell>
          <table:table-cell table:style-name="ce1068"/>
          <table:table-cell table:style-name="ce1070" table:number-columns-repeated="1021"/>
        </table:table-row>
        <table:table-row table:style-name="ro46">
          <table:table-cell table:style-name="ce1052" office:value-type="string" calcext:value-type="string">
            <text:p><text:s text:c="2"/>按攤銷後成本衡量之金融資產－非流動－債券－國外</text:p>
          </table:table-cell>
          <table:table-cell table:style-name="ce1058" office:value-type="float" office:value="304159639703" calcext:value-type="float">
            <text:p>304,159,639,703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/>
          <table:table-cell table:style-name="ce1083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/>
          <table:table-cell table:style-name="ce1058" office:value-type="string" calcext:value-type="string">
            <text:p><text:s/></text:p>
          </table:table-cell>
          <table:table-cell table:style-name="ce1068"/>
          <table:table-cell table:style-name="ce1070" table:number-columns-repeated="1021"/>
        </table:table-row>
        <table:table-row table:style-name="ro5" table:number-rows-repeated="20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476827630993" calcext:value-type="float">
            <text:p>476,827,630,993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按攤銷後成本-非流動'.$A$1" table:expression="按攤銷後成本-#ref!.[.$A$1]:按攤銷後成本-#REF!"/>
        </table:named-expressions>
      </table:table>
      <table:table table:name="其他金融資產-非流動" table:style-name="ta30">
        <table:table-column table:style-name="co78" table:default-cell-style-name="ce987"/>
        <table:table-column table:style-name="co4" table:default-cell-style-name="ce1055"/>
        <table:table-column table:style-name="co79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21">
          <table:table-cell table:style-name="ce1051" office:value-type="string" calcext:value-type="string">
            <text:p>其他金融資產－非流動－定期存款</text:p>
          </table:table-cell>
          <table:table-cell table:style-name="ce1057" office:value-type="float" office:value="16942670000" calcext:value-type="float">
            <text:p>16,942,670,000</text:p>
          </table:table-cell>
          <table:table-cell table:style-name="ce1073"/>
          <table:table-cell table:style-name="ce1070" table:number-columns-repeated="1021"/>
        </table:table-row>
        <table:table-row table:style-name="ro5">
          <table:table-cell table:style-name="ce1071" office:value-type="string" calcext:value-type="string">
            <text:p><text:s text:c="2"/>其他金融資產－非流動－定期存款－國內</text:p>
          </table:table-cell>
          <table:table-cell table:style-name="ce1058" office:value-type="float" office:value="16942670000" calcext:value-type="float">
            <text:p>16,942,670,000</text:p>
          </table:table-cell>
          <table:table-cell table:style-name="ce1068"/>
          <table:table-cell table:style-name="ce1070" table:number-columns-repeated="1021"/>
        </table:table-row>
        <table:table-row table:style-name="ro5" table:number-rows-repeated="10">
          <table:table-cell table:style-name="ce1076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9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 table:number-rows-repeated="13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14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16942670000" calcext:value-type="float">
            <text:p>16,942,670,000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其他金融資產-非流動'.$A$1" table:expression="其他金融資產-#ref!.[.$A$1]:其他金融資產-#REF!"/>
        </table:named-expressions>
      </table:table>
      <table:table table:name="定期存款附表" table:style-name="ta31">
        <table:table-column table:style-name="co80" table:default-cell-style-name="ce898"/>
        <table:table-column table:style-name="co81" table:default-cell-style-name="ce898"/>
        <table:table-column table:style-name="co79" table:default-cell-style-name="ce898"/>
        <table:table-column table:style-name="co51" table:default-cell-style-name="ce898"/>
        <table:table-column table:style-name="co82" table:default-cell-style-name="ce898"/>
        <table:table-column table:style-name="co64" table:default-cell-style-name="ce898"/>
        <table:table-column table:style-name="co83" table:default-cell-style-name="ce1054"/>
        <table:table-column table:style-name="co84" table:visibility="collapse" table:default-cell-style-name="ce898"/>
        <table:table-column table:style-name="co85" table:default-cell-style-name="ce898"/>
        <table:table-column table:style-name="co38" table:visibility="collapse" table:default-cell-style-name="ce1054"/>
        <table:table-column table:style-name="co85" table:default-cell-style-name="ce898"/>
        <table:table-column table:style-name="co11" table:number-columns-repeated="1013" table:default-cell-style-name="ce898"/>
        <table:table-row table:style-name="ro53">
          <table:table-cell table:style-name="ce1048" office:value-type="string" calcext:value-type="string" table:number-columns-spanned="8" table:number-rows-spanned="1">
            <text:p>勞工退休基金(新制)</text:p>
          </table:table-cell>
          <table:covered-table-cell table:number-columns-repeated="7"/>
          <table:table-cell table:number-columns-repeated="1016"/>
        </table:table-row>
        <table:table-row table:style-name="ro53">
          <table:table-cell table:style-name="ce1048" office:value-type="string" calcext:value-type="string" table:number-columns-spanned="8" table:number-rows-spanned="1">
            <text:p>定期存款附表</text:p>
          </table:table-cell>
          <table:covered-table-cell table:number-columns-repeated="7"/>
          <table:table-cell table:number-columns-repeated="1016"/>
        </table:table-row>
        <table:table-row table:style-name="ro53">
          <table:table-cell table:style-name="ce1049" office:value-type="string" calcext:value-type="string" table:number-columns-spanned="8" table:number-rows-spanned="1">
            <text:p>中華民國112年12月31日</text:p>
          </table:table-cell>
          <table:covered-table-cell table:number-columns-repeated="7"/>
          <table:table-cell table:number-columns-repeated="1016"/>
        </table:table-row>
        <table:table-row table:style-name="ro53">
          <table:table-cell table:style-name="ce987" table:number-columns-repeated="6"/>
          <table:table-cell table:style-name="ce1060" office:value-type="string" calcext:value-type="string">
            <text:p>單位：新臺幣元</text:p>
          </table:table-cell>
          <table:table-cell table:number-columns-repeated="1017"/>
        </table:table-row>
        <table:table-row table:style-name="ro30">
          <table:table-cell table:style-name="ce986" office:value-type="string" calcext:value-type="string" table:number-columns-spanned="1" table:number-rows-spanned="3">
            <text:p>摘 <text:s text:c="3"/>要</text:p>
          </table:table-cell>
          <table:table-cell table:style-name="ce993" office:value-type="string" calcext:value-type="string" table:number-columns-spanned="5" table:number-rows-spanned="1">
            <text:p>金 <text:s text:c="4"/>額</text:p>
          </table:table-cell>
          <table:covered-table-cell table:number-columns-repeated="4"/>
          <table:table-cell table:style-name="ce1090" office:value-type="string" calcext:value-type="string" table:number-columns-spanned="1" table:number-rows-spanned="3">
            <text:p>合 <text:s text:c="3"/>計</text:p>
          </table:table-cell>
          <table:table-cell table:style-name="ce1094" office:value-type="string" calcext:value-type="string" table:number-columns-spanned="1" table:number-rows-spanned="2">
            <text:p>說明</text:p>
          </table:table-cell>
          <table:table-cell table:style-name="ce1065"/>
          <table:table-cell table:style-name="ce1093"/>
          <table:table-cell table:style-name="ce1065" table:number-columns-repeated="1014"/>
        </table:table-row>
        <table:table-row table:style-name="ro60">
          <table:covered-table-cell/>
          <table:table-cell table:style-name="ce1086" office:value-type="string" calcext:value-type="string" table:number-columns-spanned="2" table:number-rows-spanned="1">
            <text:p>銀行存款</text:p>
          </table:table-cell>
          <table:covered-table-cell/>
          <table:table-cell table:style-name="ce1086" office:value-type="string" calcext:value-type="string" table:number-columns-spanned="2" table:number-rows-spanned="1">
            <text:p>其他金融資產-流動</text:p>
          </table:table-cell>
          <table:covered-table-cell/>
          <table:table-cell table:style-name="ce994" office:value-type="string" calcext:value-type="string">
            <text:p>其他金融資產</text:p>
            <text:p>-非流動</text:p>
          </table:table-cell>
          <table:covered-table-cell table:number-columns-repeated="2"/>
          <table:table-cell table:style-name="ce1065"/>
          <table:table-cell table:style-name="ce1093"/>
          <table:table-cell table:style-name="ce1065" table:number-columns-repeated="1014"/>
        </table:table-row>
        <table:table-row table:style-name="ro26">
          <table:covered-table-cell/>
          <table:table-cell table:style-name="ce1086" office:value-type="string" calcext:value-type="string">
            <text:p>國內定期存款</text:p>
          </table:table-cell>
          <table:table-cell table:style-name="ce1086" office:value-type="string" calcext:value-type="string">
            <text:p>國外定期存款</text:p>
          </table:table-cell>
          <table:table-cell table:style-name="ce1086" office:value-type="string" calcext:value-type="string">
            <text:p>國內定期存款</text:p>
          </table:table-cell>
          <table:table-cell table:style-name="ce1086" office:value-type="string" calcext:value-type="string">
            <text:p>國外定期存款</text:p>
          </table:table-cell>
          <table:table-cell table:style-name="ce1086" office:value-type="string" calcext:value-type="string">
            <text:p>國內定期存款</text:p>
          </table:table-cell>
          <table:covered-table-cell/>
          <table:table-cell table:style-name="ce1095"/>
          <table:table-cell table:style-name="ce1096"/>
          <table:table-cell table:style-name="ce1093" office:value-type="float" office:value="48512860000" calcext:value-type="float">
            <text:p>4851286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臺灣銀行</text:p>
          </table:table-cell>
          <table:table-cell table:style-name="ce1087"/>
          <table:table-cell table:style-name="ce1089"/>
          <table:table-cell table:style-name="ce996" office:value-type="float" office:value="14888000000" calcext:value-type="float">
            <text:p>14,888,000,000</text:p>
          </table:table-cell>
          <table:table-cell table:style-name="ce996" table:number-columns-repeated="2"/>
          <table:table-cell table:style-name="ce1091" office:value-type="float" office:value="14888000000" calcext:value-type="float">
            <text:p>14,888,0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臺灣土地銀行</text:p>
          </table:table-cell>
          <table:table-cell table:style-name="ce1087" table:number-columns-repeated="2"/>
          <table:table-cell table:style-name="ce996" office:value-type="float" office:value="77938000000" calcext:value-type="float">
            <text:p>77,938,000,000</text:p>
          </table:table-cell>
          <table:table-cell table:style-name="ce996" table:number-columns-repeated="2"/>
          <table:table-cell table:style-name="ce1091" office:value-type="float" office:value="77938000000" calcext:value-type="float">
            <text:p>77,938,000,000</text:p>
          </table:table-cell>
          <table:table-cell table:style-name="ce1095"/>
          <table:table-cell table:style-name="ce1096"/>
          <table:table-cell table:style-name="ce1093" office:value-type="float" office:value="20155500000" calcext:value-type="float">
            <text:p>2015550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合作金庫商業銀行</text:p>
          </table:table-cell>
          <table:table-cell table:style-name="ce1087" table:number-columns-repeated="2"/>
          <table:table-cell table:style-name="ce996" office:value-type="float" office:value="14297400000" calcext:value-type="float">
            <text:p>14,297,400,000</text:p>
          </table:table-cell>
          <table:table-cell table:style-name="ce996" office:value-type="float" office:value="3073500000" calcext:value-type="float">
            <text:p>3,073,500,000</text:p>
          </table:table-cell>
          <table:table-cell table:style-name="ce996"/>
          <table:table-cell table:style-name="ce1091" office:value-type="float" office:value="17370900000" calcext:value-type="float">
            <text:p>17,370,9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第一商業銀行</text:p>
          </table:table-cell>
          <table:table-cell table:style-name="ce1087" table:number-columns-repeated="2"/>
          <table:table-cell table:style-name="ce996" office:value-type="float" office:value="38000000000" calcext:value-type="float">
            <text:p>38,000,000,000</text:p>
          </table:table-cell>
          <table:table-cell table:style-name="ce996" table:number-columns-repeated="2"/>
          <table:table-cell table:style-name="ce1091" office:value-type="float" office:value="38000000000" calcext:value-type="float">
            <text:p>38,000,0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華南商業銀行</text:p>
          </table:table-cell>
          <table:table-cell table:style-name="ce1087" table:number-columns-repeated="2"/>
          <table:table-cell table:style-name="ce996" office:value-type="float" office:value="6000000000" calcext:value-type="float">
            <text:p>6,000,000,000</text:p>
          </table:table-cell>
          <table:table-cell table:style-name="ce996" table:number-columns-repeated="2"/>
          <table:table-cell table:style-name="ce1091" office:value-type="float" office:value="6000000000" calcext:value-type="float">
            <text:p>6,000,000,000</text:p>
          </table:table-cell>
          <table:table-cell table:style-name="ce1095"/>
          <table:table-cell table:style-name="ce1065"/>
          <table:table-cell table:style-name="ce1093" office:value-type="float" office:value="17565000000" calcext:value-type="float">
            <text:p>17565000000 </text:p>
          </table:table-cell>
          <table:table-cell table:style-name="ce1065" table:number-columns-repeated="1014"/>
        </table:table-row>
        <table:table-row table:style-name="ro1">
          <table:table-cell table:style-name="ce1084" office:value-type="string" calcext:value-type="string">
            <text:p>彰化商業銀行</text:p>
          </table:table-cell>
          <table:table-cell table:style-name="ce1087" table:number-columns-repeated="2"/>
          <table:table-cell table:style-name="ce996" office:value-type="float" office:value="1000000000" calcext:value-type="float">
            <text:p>1,000,000,000</text:p>
          </table:table-cell>
          <table:table-cell table:style-name="ce996" table:number-columns-repeated="2"/>
          <table:table-cell table:style-name="ce1091" office:value-type="float" office:value="1000000000" calcext:value-type="float">
            <text:p>1,000,000,000</text:p>
          </table:table-cell>
          <table:table-cell table:style-name="ce1095"/>
          <table:table-cell table:style-name="ce1096"/>
          <table:table-cell table:style-name="ce1093" office:value-type="float" office:value="6842000000" calcext:value-type="float">
            <text:p>684200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上海商業儲蓄銀行</text:p>
          </table:table-cell>
          <table:table-cell table:style-name="ce1087"/>
          <table:table-cell table:style-name="ce1089"/>
          <table:table-cell table:style-name="ce996" office:value-type="float" office:value="33000000000" calcext:value-type="float">
            <text:p>33,000,000,000</text:p>
          </table:table-cell>
          <table:table-cell table:style-name="ce996" table:number-columns-repeated="2"/>
          <table:table-cell table:style-name="ce1091" office:value-type="float" office:value="33000000000" calcext:value-type="float">
            <text:p>33,000,0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兆豐國際商業銀行</text:p>
          </table:table-cell>
          <table:table-cell table:style-name="ce1087"/>
          <table:table-cell table:style-name="ce1089"/>
          <table:table-cell table:style-name="ce996" office:value-type="float" office:value="82500000000" calcext:value-type="float">
            <text:p>82,500,000,000</text:p>
          </table:table-cell>
          <table:table-cell table:style-name="ce996" table:number-columns-repeated="2"/>
          <table:table-cell table:style-name="ce1091" office:value-type="float" office:value="82500000000" calcext:value-type="float">
            <text:p>82,500,000,000</text:p>
          </table:table-cell>
          <table:table-cell table:style-name="ce1095"/>
          <table:table-cell table:style-name="ce1096"/>
          <table:table-cell table:style-name="ce1093" office:value-type="float" office:value="6200000000" calcext:value-type="float">
            <text:p>620000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王道商業銀行</text:p>
          </table:table-cell>
          <table:table-cell table:style-name="ce1087"/>
          <table:table-cell table:style-name="ce1089"/>
          <table:table-cell table:style-name="ce996" office:value-type="float" office:value="5600000000" calcext:value-type="float">
            <text:p>5,600,000,000</text:p>
          </table:table-cell>
          <table:table-cell table:style-name="ce996" table:number-columns-repeated="2"/>
          <table:table-cell table:style-name="ce1091" office:value-type="float" office:value="5600000000" calcext:value-type="float">
            <text:p>5,600,000,000</text:p>
          </table:table-cell>
          <table:table-cell table:style-name="ce1095"/>
          <table:table-cell table:style-name="ce1096"/>
          <table:table-cell table:style-name="ce1093" office:value-type="float" office:value="1250000000" calcext:value-type="float">
            <text:p>125000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臺灣中小企業銀行</text:p>
          </table:table-cell>
          <table:table-cell table:style-name="ce1087"/>
          <table:table-cell table:style-name="ce1089"/>
          <table:table-cell table:style-name="ce996" office:value-type="float" office:value="8000000000" calcext:value-type="float">
            <text:p>8,000,000,000</text:p>
          </table:table-cell>
          <table:table-cell table:style-name="ce996" table:number-columns-repeated="2"/>
          <table:table-cell table:style-name="ce1091" office:value-type="float" office:value="8000000000" calcext:value-type="float">
            <text:p>8,000,0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台中商業銀行</text:p>
          </table:table-cell>
          <table:table-cell table:style-name="ce1087"/>
          <table:table-cell table:style-name="ce1089"/>
          <table:table-cell table:style-name="ce996" office:value-type="float" office:value="13600000000" calcext:value-type="float">
            <text:p>13,600,000,000</text:p>
          </table:table-cell>
          <table:table-cell table:style-name="ce996" table:number-columns-repeated="2"/>
          <table:table-cell table:style-name="ce1091" office:value-type="float" office:value="13600000000" calcext:value-type="float">
            <text:p>13,600,0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新加坡商星展銀行</text:p>
          </table:table-cell>
          <table:table-cell table:style-name="ce1087" table:number-columns-repeated="2"/>
          <table:table-cell table:style-name="ce996" office:value-type="float" office:value="11000000000" calcext:value-type="float">
            <text:p>11,000,000,000</text:p>
          </table:table-cell>
          <table:table-cell table:style-name="ce996" table:number-columns-repeated="2"/>
          <table:table-cell table:style-name="ce1091" office:value-type="float" office:value="11000000000" calcext:value-type="float">
            <text:p>11,000,0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匯豐(台灣)商業銀行</text:p>
          </table:table-cell>
          <table:table-cell table:style-name="ce1087" table:number-columns-repeated="2"/>
          <table:table-cell table:style-name="ce996" office:value-type="float" office:value="8000000000" calcext:value-type="float">
            <text:p>8,000,000,000</text:p>
          </table:table-cell>
          <table:table-cell table:style-name="ce996" table:number-columns-repeated="2"/>
          <table:table-cell table:style-name="ce1091" office:value-type="float" office:value="8000000000" calcext:value-type="float">
            <text:p>8,000,0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瑞興商業銀行</text:p>
          </table:table-cell>
          <table:table-cell table:style-name="ce1087"/>
          <table:table-cell table:style-name="ce1089"/>
          <table:table-cell table:style-name="ce996" office:value-type="float" office:value="1709900000" calcext:value-type="float">
            <text:p>1,709,900,000</text:p>
          </table:table-cell>
          <table:table-cell table:style-name="ce996"/>
          <table:table-cell table:style-name="ce996" office:value-type="float" office:value="300000000" calcext:value-type="float">
            <text:p>300,000,000</text:p>
          </table:table-cell>
          <table:table-cell table:style-name="ce1091" office:value-type="float" office:value="2009900000" calcext:value-type="float">
            <text:p>2,009,900,000</text:p>
          </table:table-cell>
          <table:table-cell table:style-name="ce1095"/>
          <table:table-cell table:style-name="ce1096"/>
          <table:table-cell table:style-name="ce1093" office:value-type="float" office:value="500000000" calcext:value-type="float">
            <text:p>50000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臺灣新光商業銀行</text:p>
          </table:table-cell>
          <table:table-cell table:style-name="ce1087"/>
          <table:table-cell table:style-name="ce1089"/>
          <table:table-cell table:style-name="ce996" office:value-type="float" office:value="12800000000" calcext:value-type="float">
            <text:p>12,800,000,000</text:p>
          </table:table-cell>
          <table:table-cell table:style-name="ce996" table:number-columns-repeated="2"/>
          <table:table-cell table:style-name="ce1091" office:value-type="float" office:value="12800000000" calcext:value-type="float">
            <text:p>12,800,000,000</text:p>
          </table:table-cell>
          <table:table-cell table:style-name="ce1095"/>
          <table:table-cell table:style-name="ce1065"/>
          <table:table-cell table:style-name="ce1093" office:value-type="float" office:value="2069100000" calcext:value-type="float">
            <text:p>2069100000 </text:p>
          </table:table-cell>
          <table:table-cell table:style-name="ce1065" table:number-columns-repeated="1014"/>
        </table:table-row>
        <table:table-row table:style-name="ro1">
          <table:table-cell table:style-name="ce1084" office:value-type="string" calcext:value-type="string">
            <text:p>陽信商業銀行</text:p>
          </table:table-cell>
          <table:table-cell table:style-name="ce1087"/>
          <table:table-cell table:style-name="ce1089"/>
          <table:table-cell table:style-name="ce996" office:value-type="float" office:value="5400000000" calcext:value-type="float">
            <text:p>5,400,000,000</text:p>
          </table:table-cell>
          <table:table-cell table:style-name="ce996"/>
          <table:table-cell table:style-name="ce996" office:value-type="float" office:value="2000000000" calcext:value-type="float">
            <text:p>2,000,000,000</text:p>
          </table:table-cell>
          <table:table-cell table:style-name="ce1091" office:value-type="float" office:value="7400000000" calcext:value-type="float">
            <text:p>7,400,000,000</text:p>
          </table:table-cell>
          <table:table-cell table:style-name="ce1095"/>
          <table:table-cell table:style-name="ce1065"/>
          <table:table-cell table:style-name="ce1093" office:value-type="float" office:value="1000000000" calcext:value-type="float">
            <text:p>1000000000 </text:p>
          </table:table-cell>
          <table:table-cell table:style-name="ce1065" table:number-columns-repeated="1014"/>
        </table:table-row>
        <table:table-row table:style-name="ro1">
          <table:table-cell table:style-name="ce1084" office:value-type="string" calcext:value-type="string">
            <text:p>日商三井住友銀行</text:p>
          </table:table-cell>
          <table:table-cell table:style-name="ce1087"/>
          <table:table-cell table:style-name="ce1089"/>
          <table:table-cell table:style-name="ce996" office:value-type="float" office:value="3000000000" calcext:value-type="float">
            <text:p>3,000,000,000</text:p>
          </table:table-cell>
          <table:table-cell table:style-name="ce996" office:value-type="float" office:value="9610888489" calcext:value-type="float">
            <text:p>9,610,888,489</text:p>
          </table:table-cell>
          <table:table-cell table:style-name="ce996"/>
          <table:table-cell table:style-name="ce1091" office:value-type="float" office:value="12610888489" calcext:value-type="float">
            <text:p>12,610,888,489</text:p>
          </table:table-cell>
          <table:table-cell table:style-name="ce1095"/>
          <table:table-cell table:style-name="ce1065"/>
          <table:table-cell table:style-name="ce1093" office:value-type="float" office:value="3926540000" calcext:value-type="float">
            <text:p>3926540000 </text:p>
          </table:table-cell>
          <table:table-cell table:style-name="ce1065" table:number-columns-repeated="1014"/>
        </table:table-row>
        <table:table-row table:style-name="ro1">
          <table:table-cell table:style-name="ce1084" office:value-type="string" calcext:value-type="string">
            <text:p>中華郵政公司儲匯部門</text:p>
          </table:table-cell>
          <table:table-cell table:style-name="ce1087"/>
          <table:table-cell table:style-name="ce1089"/>
          <table:table-cell table:style-name="ce996" office:value-type="float" office:value="3527930000" calcext:value-type="float">
            <text:p>3,527,930,000</text:p>
          </table:table-cell>
          <table:table-cell table:style-name="ce996"/>
          <table:table-cell table:style-name="ce996" office:value-type="float" office:value="11142670000" calcext:value-type="float">
            <text:p>11,142,670,000</text:p>
          </table:table-cell>
          <table:table-cell table:style-name="ce1091" office:value-type="float" office:value="14670600000" calcext:value-type="float">
            <text:p>14,670,600,000</text:p>
          </table:table-cell>
          <table:table-cell table:style-name="ce1095"/>
          <table:table-cell table:style-name="ce1065"/>
          <table:table-cell table:style-name="ce1093"/>
          <table:table-cell table:style-name="ce1065" table:number-columns-repeated="1014"/>
        </table:table-row>
        <table:table-row table:style-name="ro1">
          <table:table-cell table:style-name="ce1084" office:value-type="string" calcext:value-type="string">
            <text:p>聯邦商業銀行</text:p>
          </table:table-cell>
          <table:table-cell table:style-name="ce1087"/>
          <table:table-cell table:style-name="ce1089"/>
          <table:table-cell table:style-name="ce996" office:value-type="float" office:value="1400000000" calcext:value-type="float">
            <text:p>1,400,000,000</text:p>
          </table:table-cell>
          <table:table-cell table:style-name="ce996" table:number-columns-repeated="2"/>
          <table:table-cell table:style-name="ce1091" office:value-type="float" office:value="1400000000" calcext:value-type="float">
            <text:p>1,400,000,000</text:p>
          </table:table-cell>
          <table:table-cell table:style-name="ce1095"/>
          <table:table-cell table:style-name="ce1065"/>
          <table:table-cell table:style-name="ce1093" office:value-type="float" office:value="4500000000" calcext:value-type="float">
            <text:p>4500000000 </text:p>
          </table:table-cell>
          <table:table-cell table:style-name="ce1065" table:number-columns-repeated="1014"/>
        </table:table-row>
        <table:table-row table:style-name="ro1">
          <table:table-cell table:style-name="ce1084" office:value-type="string" calcext:value-type="string">
            <text:p>遠東國際商業銀行</text:p>
          </table:table-cell>
          <table:table-cell table:style-name="ce1087"/>
          <table:table-cell table:style-name="ce1089"/>
          <table:table-cell table:style-name="ce996" office:value-type="float" office:value="14250000000" calcext:value-type="float">
            <text:p>14,250,000,000</text:p>
          </table:table-cell>
          <table:table-cell table:style-name="ce996" table:number-columns-repeated="2"/>
          <table:table-cell table:style-name="ce1091" office:value-type="float" office:value="14250000000" calcext:value-type="float">
            <text:p>14,250,000,000</text:p>
          </table:table-cell>
          <table:table-cell table:style-name="ce1095"/>
          <table:table-cell table:style-name="ce1065"/>
          <table:table-cell table:style-name="ce1093" office:value-type="float" office:value="14600000000" calcext:value-type="float">
            <text:p>14600000000 </text:p>
          </table:table-cell>
          <table:table-cell table:style-name="ce1065" table:number-columns-repeated="1014"/>
        </table:table-row>
        <table:table-row table:style-name="ro1">
          <table:table-cell table:style-name="ce1084" office:value-type="string" calcext:value-type="string">
            <text:p>元大商業銀行</text:p>
          </table:table-cell>
          <table:table-cell table:style-name="ce1087" table:number-columns-repeated="2"/>
          <table:table-cell table:style-name="ce996" office:value-type="float" office:value="30000000000" calcext:value-type="float">
            <text:p>30,000,000,000</text:p>
          </table:table-cell>
          <table:table-cell table:style-name="ce996" table:number-columns-repeated="2"/>
          <table:table-cell table:style-name="ce1091" office:value-type="float" office:value="30000000000" calcext:value-type="float">
            <text:p>30,000,000,000</text:p>
          </table:table-cell>
          <table:table-cell table:style-name="ce1095"/>
          <table:table-cell table:style-name="ce1096"/>
          <table:table-cell table:style-name="ce1093" office:value-type="float" office:value="8479500000" calcext:value-type="float">
            <text:p>847950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玉山商業銀行</text:p>
          </table:table-cell>
          <table:table-cell table:style-name="ce1087" table:number-columns-repeated="2"/>
          <table:table-cell table:style-name="ce996" office:value-type="float" office:value="14082000000" calcext:value-type="float">
            <text:p>14,082,000,000</text:p>
          </table:table-cell>
          <table:table-cell table:style-name="ce996" table:number-columns-repeated="2"/>
          <table:table-cell table:style-name="ce1091" office:value-type="float" office:value="14082000000" calcext:value-type="float">
            <text:p>14,082,000,000</text:p>
          </table:table-cell>
          <table:table-cell table:style-name="ce1095"/>
          <table:table-cell table:style-name="ce1096"/>
          <table:table-cell table:style-name="ce1093" office:value-type="float" office:value="1788500000" calcext:value-type="float">
            <text:p>178850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星展(台灣)商業銀行</text:p>
          </table:table-cell>
          <table:table-cell table:style-name="ce1087"/>
          <table:table-cell table:style-name="ce1089"/>
          <table:table-cell table:style-name="ce996" office:value-type="float" office:value="5029900000" calcext:value-type="float">
            <text:p>5,029,900,000</text:p>
          </table:table-cell>
          <table:table-cell table:style-name="ce996"/>
          <table:table-cell table:style-name="ce996" office:value-type="float" office:value="3500000000" calcext:value-type="float">
            <text:p>3,500,000,000</text:p>
          </table:table-cell>
          <table:table-cell table:style-name="ce1091" office:value-type="float" office:value="8529900000" calcext:value-type="float">
            <text:p>8,529,900,000</text:p>
          </table:table-cell>
          <table:table-cell table:style-name="ce1095"/>
          <table:table-cell table:style-name="ce1096"/>
          <table:table-cell table:style-name="ce1093" office:value-type="float" office:value="4000000000" calcext:value-type="float">
            <text:p>4000000000 </text:p>
          </table:table-cell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安泰商業銀行</text:p>
          </table:table-cell>
          <table:table-cell table:style-name="ce1087"/>
          <table:table-cell table:style-name="ce1089"/>
          <table:table-cell table:style-name="ce996" office:value-type="float" office:value="6750000000" calcext:value-type="float">
            <text:p>6,750,000,000</text:p>
          </table:table-cell>
          <table:table-cell table:style-name="ce996" table:number-columns-repeated="2"/>
          <table:table-cell table:style-name="ce1091" office:value-type="float" office:value="6750000000" calcext:value-type="float">
            <text:p>6,750,000,000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中國信託商業銀行</text:p>
          </table:table-cell>
          <table:table-cell table:style-name="ce1087"/>
          <table:table-cell table:style-name="ce1089"/>
          <table:table-cell table:style-name="ce996" office:value-type="float" office:value="3000000000" calcext:value-type="float">
            <text:p>3,000,000,000</text:p>
          </table:table-cell>
          <table:table-cell table:style-name="ce996" office:value-type="float" office:value="479911099" calcext:value-type="float">
            <text:p>479,911,099</text:p>
          </table:table-cell>
          <table:table-cell table:style-name="ce996"/>
          <table:table-cell table:style-name="ce1091" office:value-type="float" office:value="3479911099" calcext:value-type="float">
            <text:p>3,479,911,099</text:p>
          </table:table-cell>
          <table:table-cell table:style-name="ce1095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法商東方匯理銀行</text:p>
          </table:table-cell>
          <table:table-cell table:style-name="ce1087"/>
          <table:table-cell table:style-name="ce1089"/>
          <table:table-cell table:style-name="ce996"/>
          <table:table-cell table:style-name="ce996" office:value-type="float" office:value="3073500000" calcext:value-type="float">
            <text:p>3,073,500,000</text:p>
          </table:table-cell>
          <table:table-cell table:style-name="ce996"/>
          <table:table-cell table:style-name="ce1091" office:value-type="float" office:value="3073500000" calcext:value-type="float">
            <text:p>3,073,500,000</text:p>
          </table:table-cell>
          <table:table-cell table:style-name="ce1070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日商三菱日聯銀行</text:p>
          </table:table-cell>
          <table:table-cell table:style-name="ce1087"/>
          <table:table-cell table:style-name="ce1089"/>
          <table:table-cell table:style-name="ce996"/>
          <table:table-cell table:style-name="ce996" office:value-type="float" office:value="3152796300" calcext:value-type="float">
            <text:p>3,152,796,300</text:p>
          </table:table-cell>
          <table:table-cell table:style-name="ce996"/>
          <table:table-cell table:style-name="ce1091" office:value-type="float" office:value="3152796300" calcext:value-type="float">
            <text:p>3,152,796,300</text:p>
          </table:table-cell>
          <table:table-cell table:style-name="ce1070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4" office:value-type="string" calcext:value-type="string">
            <text:p>凱基商業銀行</text:p>
          </table:table-cell>
          <table:table-cell table:style-name="ce1087"/>
          <table:table-cell table:style-name="ce1089"/>
          <table:table-cell table:style-name="ce996"/>
          <table:table-cell table:style-name="ce996" office:value-type="float" office:value="3073500000" calcext:value-type="float">
            <text:p>3,073,500,000</text:p>
          </table:table-cell>
          <table:table-cell table:style-name="ce996"/>
          <table:table-cell table:style-name="ce1091" office:value-type="float" office:value="3073500000" calcext:value-type="float">
            <text:p>3,073,500,000</text:p>
          </table:table-cell>
          <table:table-cell table:style-name="ce1070"/>
          <table:table-cell table:style-name="ce1096"/>
          <table:table-cell table:style-name="ce1093"/>
          <table:table-cell table:style-name="ce1096" table:number-columns-repeated="1014"/>
        </table:table-row>
        <table:table-row table:style-name="ro1">
          <table:table-cell table:style-name="ce1085" office:value-type="string" calcext:value-type="string">
            <text:p>合 <text:s text:c="4"/>計</text:p>
          </table:table-cell>
          <table:table-cell table:style-name="ce1088" table:number-columns-repeated="2"/>
          <table:table-cell table:style-name="ce997" office:value-type="float" office:value="414773130000" calcext:value-type="float">
            <text:p>414,773,130,000</text:p>
          </table:table-cell>
          <table:table-cell table:style-name="ce997" office:value-type="float" office:value="22464095888" calcext:value-type="float">
            <text:p>22,464,095,888</text:p>
          </table:table-cell>
          <table:table-cell table:style-name="ce997" office:value-type="float" office:value="16942670000" calcext:value-type="float">
            <text:p>16,942,670,000</text:p>
          </table:table-cell>
          <table:table-cell table:style-name="ce1092" office:value-type="float" office:value="454179895888" calcext:value-type="float">
            <text:p>454,179,895,888</text:p>
          </table:table-cell>
          <table:table-cell table:style-name="ce1065" table:number-columns-repeated="2"/>
          <table:table-cell table:style-name="ce1093" table:formula="of:=SUM([.J7:.J32])" office:value-type="float" office:value="141389000000" calcext:value-type="float">
            <text:p>141389000000 </text:p>
          </table:table-cell>
          <table:table-cell table:style-name="ce1065" table:number-columns-repeated="1014"/>
        </table:table-row>
        <table:table-row table:style-name="ro1">
          <table:table-cell table:style-name="ce929"/>
          <table:table-cell table:style-name="ce1065" table:number-columns-repeated="5"/>
          <table:table-cell table:style-name="ce109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定期存款附表.$A$1" table:cell-range-address="定期存款附表.$A$1:定期存款附表.$H$36"/>
        </table:named-expressions>
      </table:table>
      <table:table table:name="電腦軟體" table:style-name="ta32">
        <table:table-column table:style-name="co86" table:default-cell-style-name="ce987"/>
        <table:table-column table:style-name="co64" table:default-cell-style-name="ce1055"/>
        <table:table-column table:style-name="co64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電腦軟體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明</text:p>
          </table:table-cell>
          <table:table-cell table:style-name="ce1070" table:number-columns-repeated="1021"/>
        </table:table-row>
        <table:table-row table:style-name="ro62">
          <table:table-cell table:style-name="ce1051" office:value-type="string" calcext:value-type="string">
            <text:p>電腦軟體</text:p>
          </table:table-cell>
          <table:table-cell table:style-name="ce1058" office:value-type="float" office:value="8685231" calcext:value-type="float">
            <text:p>8,685,231</text:p>
          </table:table-cell>
          <table:table-cell table:style-name="ce1073"/>
          <table:table-cell table:style-name="ce1070" table:number-columns-repeated="1021"/>
        </table:table-row>
        <table:table-row table:style-name="ro4">
          <table:table-cell table:style-name="ce1052"/>
          <table:table-cell table:style-name="ce1067"/>
          <table:table-cell table:style-name="ce1068"/>
          <table:table-cell table:style-name="ce1070" table:number-columns-repeated="1021"/>
        </table:table-row>
        <table:table-row table:style-name="ro5" table:number-rows-repeated="4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30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 table:number-rows-repeated="20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3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8685231" calcext:value-type="float">
            <text:p>8,685,231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催收款項" table:style-name="ta33">
        <table:table-column table:style-name="co67" table:default-cell-style-name="ce987"/>
        <table:table-column table:style-name="co4" table:default-cell-style-name="ce1055"/>
        <table:table-column table:style-name="co77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催收款項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23">
          <table:table-cell table:style-name="ce1051" office:value-type="string" calcext:value-type="string">
            <text:p>催收款項</text:p>
          </table:table-cell>
          <table:table-cell table:style-name="ce1057" office:value-type="float" office:value="6008635992" calcext:value-type="float">
            <text:p>6,008,635,992</text:p>
          </table:table-cell>
          <table:table-cell table:style-name="ce1073"/>
          <table:table-cell table:style-name="ce1070" table:number-columns-repeated="1021"/>
        </table:table-row>
        <table:table-row table:style-name="ro23">
          <table:table-cell table:style-name="ce1052" office:value-type="string" calcext:value-type="string">
            <text:p><text:s text:c="2"/>催收款項－退休金</text:p>
          </table:table-cell>
          <table:table-cell table:style-name="ce1058" office:value-type="float" office:value="2976870079" calcext:value-type="float">
            <text:p>2,976,870,079</text:p>
          </table:table-cell>
          <table:table-cell table:style-name="ce1068"/>
          <table:table-cell table:style-name="ce1070" table:number-columns-repeated="1021"/>
        </table:table-row>
        <table:table-row table:style-name="ro23">
          <table:table-cell table:style-name="ce1052" office:value-type="string" calcext:value-type="string">
            <text:p><text:s text:c="2"/>催收款項－滯納金</text:p>
          </table:table-cell>
          <table:table-cell table:style-name="ce1058" office:value-type="float" office:value="3031760363" calcext:value-type="float">
            <text:p>3,031,760,363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催收款項－退休金給付</text:p>
          </table:table-cell>
          <table:table-cell table:style-name="ce1058" office:value-type="float" office:value="5550" calcext:value-type="float">
            <text:p>5,55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/>
          <table:table-cell table:style-name="ce1083"/>
          <table:table-cell table:style-name="ce1068"/>
          <table:table-cell table:style-name="ce1070" table:number-columns-repeated="1021"/>
        </table:table-row>
        <table:table-row table:style-name="ro5" table:number-rows-repeated="2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6008635992" calcext:value-type="float">
            <text:p>6,008,635,992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催收款項.$A$1" table:cell-range-address="催收款項.$A$1:催收款項.$C$33"/>
        </table:named-expressions>
      </table:table>
      <table:table table:name="備抵呆帳-催收款項" table:style-name="ta34">
        <table:table-column table:style-name="co67" table:default-cell-style-name="ce987"/>
        <table:table-column table:style-name="co4" table:default-cell-style-name="ce1055"/>
        <table:table-column table:style-name="co64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備抵呆帳-催收款項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4">
          <table:table-cell table:style-name="ce1051" office:value-type="string" calcext:value-type="string">
            <text:p>備抵呆帳－催收款項</text:p>
          </table:table-cell>
          <table:table-cell table:style-name="ce1058" office:value-type="float" office:value="-555494292" calcext:value-type="float">
            <text:p>-555,494,292</text:p>
          </table:table-cell>
          <table:table-cell table:style-name="ce1097"/>
          <table:table-cell table:style-name="ce1070" table:number-columns-repeated="1021"/>
        </table:table-row>
        <table:table-row table:style-name="ro4">
          <table:table-cell table:style-name="ce1052" office:value-type="string" calcext:value-type="string">
            <text:p><text:s text:c="2"/>備抵呆帳－催收款項－滯納金</text:p>
          </table:table-cell>
          <table:table-cell table:style-name="ce1058" office:value-type="float" office:value="-555494292" calcext:value-type="float">
            <text:p>-555,494,292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/>
          <table:table-cell table:style-name="ce1083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8" table:number-rows-repeated="3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 table:number-rows-repeated="18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46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-555494292" calcext:value-type="float">
            <text:p>-555,494,292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備抵呆帳-催收款項'.$A$1" table:expression="備抵呆帳-[催收款項.$A$1]:備抵呆帳-[催收款項.$C$33]"/>
        </table:named-expressions>
      </table:table>
      <table:table table:name="應付費用" table:style-name="ta35">
        <table:table-column table:style-name="co67" table:default-cell-style-name="ce987"/>
        <table:table-column table:style-name="co4" table:default-cell-style-name="ce1055"/>
        <table:table-column table:style-name="co77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應付費用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46">
          <table:table-cell table:style-name="ce1051" office:value-type="string" calcext:value-type="string">
            <text:p>應付費用－手續費</text:p>
          </table:table-cell>
          <table:table-cell table:style-name="ce1057" office:value-type="float" office:value="38445322" calcext:value-type="float">
            <text:p>38,445,322</text:p>
          </table:table-cell>
          <table:table-cell table:style-name="ce1073"/>
          <table:table-cell table:style-name="ce1070" table:number-columns-repeated="1021"/>
        </table:table-row>
        <table:table-row table:style-name="ro46">
          <table:table-cell table:style-name="ce1052" office:value-type="string" calcext:value-type="string">
            <text:p><text:s text:c="2"/>應付費用－手續費－國內</text:p>
          </table:table-cell>
          <table:table-cell table:style-name="ce1058" office:value-type="float" office:value="1232389" calcext:value-type="float">
            <text:p>1,232,389</text:p>
          </table:table-cell>
          <table:table-cell table:style-name="ce1068"/>
          <table:table-cell table:style-name="ce1070" table:number-columns-repeated="1021"/>
        </table:table-row>
        <table:table-row table:style-name="ro46">
          <table:table-cell table:style-name="ce1052" office:value-type="string" calcext:value-type="string">
            <text:p><text:s text:c="2"/>應付費用－手續費－國外</text:p>
          </table:table-cell>
          <table:table-cell table:style-name="ce1058" office:value-type="float" office:value="37212933" calcext:value-type="float">
            <text:p>37,212,933</text:p>
          </table:table-cell>
          <table:table-cell table:style-name="ce1068"/>
          <table:table-cell table:style-name="ce1070" table:number-columns-repeated="1021"/>
        </table:table-row>
        <table:table-row table:style-name="ro46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 table:number-rows-repeated="3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6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 table:number-rows-repeated="17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38445322" calcext:value-type="float">
            <text:p>38,445,322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應付費用.$A$1" table:cell-range-address="應付費用.$A$1:應付費用.$C$32"/>
        </table:named-expressions>
      </table:table>
      <table:table table:name="其他應付款" table:style-name="ta36">
        <table:table-column table:style-name="co67" table:default-cell-style-name="ce987"/>
        <table:table-column table:style-name="co4" table:default-cell-style-name="ce1055"/>
        <table:table-column table:style-name="co68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其他應付款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98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30">
          <table:table-cell table:style-name="ce1052" office:value-type="string" calcext:value-type="string">
            <text:p>其他應付款－買入證券</text:p>
          </table:table-cell>
          <table:table-cell table:style-name="ce1058" office:value-type="float" office:value="621682017" calcext:value-type="float">
            <text:p>621,682,017</text:p>
          </table:table-cell>
          <table:table-cell table:style-name="ce1099" office:value-type="string" calcext:value-type="string" table:number-columns-spanned="1" table:number-rows-spanned="6">
            <text:p>「其他應付款－其他－國內」科目係行政執行款應撥還勞保費等，及已核發退休金退匯待重新改匯之款項。</text:p>
          </table:table-cell>
          <table:table-cell table:style-name="ce1070" table:number-columns-repeated="1021"/>
        </table:table-row>
        <table:table-row table:style-name="ro30">
          <table:table-cell table:style-name="ce1052" office:value-type="string" calcext:value-type="string">
            <text:p><text:s text:c="2"/>其他應付款－買入證券－國內</text:p>
          </table:table-cell>
          <table:table-cell table:style-name="ce1058" office:value-type="float" office:value="2020808" calcext:value-type="float">
            <text:p>2,020,808</text:p>
          </table:table-cell>
          <table:covered-table-cell/>
          <table:table-cell table:style-name="ce1070" table:number-columns-repeated="1021"/>
        </table:table-row>
        <table:table-row table:style-name="ro30">
          <table:table-cell table:style-name="ce1052" office:value-type="string" calcext:value-type="string">
            <text:p><text:s text:c="2"/>其他應付款－買入證券－國外</text:p>
          </table:table-cell>
          <table:table-cell table:style-name="ce1058" office:value-type="float" office:value="619661209" calcext:value-type="float">
            <text:p>619,661,209</text:p>
          </table:table-cell>
          <table:covered-table-cell/>
          <table:table-cell table:style-name="ce1070" table:number-columns-repeated="1021"/>
        </table:table-row>
        <table:table-row table:style-name="ro30">
          <table:table-cell table:style-name="ce1052" office:value-type="string" calcext:value-type="string">
            <text:p>其他應付款－代收稅款</text:p>
          </table:table-cell>
          <table:table-cell table:style-name="ce1058" office:value-type="float" office:value="106946" calcext:value-type="float">
            <text:p>106,946</text:p>
          </table:table-cell>
          <table:covered-table-cell/>
          <table:table-cell table:style-name="ce1070" table:number-columns-repeated="1021"/>
        </table:table-row>
        <table:table-row table:style-name="ro30">
          <table:table-cell table:style-name="ce1052" office:value-type="string" calcext:value-type="string">
            <text:p><text:s text:c="2"/>其他應付款－代收稅款－國內</text:p>
          </table:table-cell>
          <table:table-cell table:style-name="ce1058" office:value-type="float" office:value="106946" calcext:value-type="float">
            <text:p>106,946</text:p>
          </table:table-cell>
          <table:covered-table-cell/>
          <table:table-cell table:style-name="ce1070" table:number-columns-repeated="1021"/>
        </table:table-row>
        <table:table-row table:style-name="ro30">
          <table:table-cell table:style-name="ce1052" office:value-type="string" calcext:value-type="string">
            <text:p>其他應付款－逾期未兌支票</text:p>
          </table:table-cell>
          <table:table-cell table:style-name="ce1058" office:value-type="float" office:value="2000" calcext:value-type="float">
            <text:p>2,000</text:p>
          </table:table-cell>
          <table:covered-table-cell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其他應付款－逾期未兌支票</text:p>
          </table:table-cell>
          <table:table-cell table:style-name="ce1058" office:value-type="float" office:value="2000" calcext:value-type="float">
            <text:p>2,000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其他應付款－其他</text:p>
          </table:table-cell>
          <table:table-cell table:style-name="ce1058" office:value-type="float" office:value="8531988" calcext:value-type="float">
            <text:p>8,531,988</text:p>
          </table:table-cell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其他應付款－其他－國內</text:p>
          </table:table-cell>
          <table:table-cell table:style-name="ce1058" office:value-type="float" office:value="8531988" calcext:value-type="float">
            <text:p>8,531,988</text:p>
          </table:table-cell>
          <table:table-cell table:style-name="ce1068"/>
          <table:table-cell table:style-name="ce1070" table:number-columns-repeated="1021"/>
        </table:table-row>
        <table:table-row table:style-name="ro5" table:number-rows-repeated="14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1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6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1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630322951" calcext:value-type="float">
            <text:p>630,322,951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其他應付款.$A$1" table:cell-range-address="其他應付款.$A$1:其他應付款.$C$32"/>
        </table:named-expressions>
      </table:table>
      <table:table table:name="預收退休金" table:style-name="ta37">
        <table:table-column table:style-name="co67" table:default-cell-style-name="ce987"/>
        <table:table-column table:style-name="co4" table:default-cell-style-name="ce1055"/>
        <table:table-column table:style-name="co68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預收退休金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29">
          <table:table-cell table:style-name="ce1051" office:value-type="string" calcext:value-type="string">
            <text:p>預收退休金</text:p>
          </table:table-cell>
          <table:table-cell table:style-name="ce1057" office:value-type="float" office:value="377792932" calcext:value-type="float">
            <text:p>377,792,932</text:p>
          </table:table-cell>
          <table:table-cell table:style-name="ce1073"/>
          <table:table-cell table:style-name="ce1070" table:number-columns-repeated="1021"/>
        </table:table-row>
        <table:table-row table:style-name="ro5" table:number-rows-repeated="26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63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377792932" calcext:value-type="float">
            <text:p>377,792,932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預收退休金.$A$1" table:cell-range-address="預收退休金.$A$1:預收退休金.$C$34"/>
        </table:named-expressions>
      </table:table>
      <table:table table:name="其他預收款" table:style-name="ta38">
        <table:table-column table:style-name="co67" table:default-cell-style-name="ce987"/>
        <table:table-column table:style-name="co4" table:default-cell-style-name="ce1055"/>
        <table:table-column table:style-name="co68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其他預收款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29">
          <table:table-cell table:style-name="ce1051" office:value-type="string" calcext:value-type="string">
            <text:p>其他預收款</text:p>
          </table:table-cell>
          <table:table-cell table:style-name="ce1057" office:value-type="float" office:value="196551708" calcext:value-type="float">
            <text:p>196,551,708</text:p>
          </table:table-cell>
          <table:table-cell table:style-name="ce1080" office:value-type="string" calcext:value-type="string" table:number-columns-spanned="1" table:number-rows-spanned="2">
            <text:p>係投資國外私募基金資本匯回款。</text:p>
          </table:table-cell>
          <table:table-cell table:style-name="ce1070" table:number-columns-repeated="1021"/>
        </table:table-row>
        <table:table-row table:style-name="ro5">
          <table:table-cell table:style-name="ce1052" office:value-type="string" calcext:value-type="string">
            <text:p><text:s text:c="2"/>其他預收款－國外</text:p>
          </table:table-cell>
          <table:table-cell table:style-name="ce1058" office:value-type="float" office:value="196551708" calcext:value-type="float">
            <text:p>196,551,708</text:p>
          </table:table-cell>
          <table:covered-table-cell/>
          <table:table-cell table:style-name="ce1070" table:number-columns-repeated="1021"/>
        </table:table-row>
        <table:table-row table:style-name="ro5">
          <table:table-cell table:style-name="ce1052"/>
          <table:table-cell table:style-name="ce1058"/>
          <table:table-cell table:style-name="ce1034"/>
          <table:table-cell table:style-name="ce1070" table:number-columns-repeated="1021"/>
        </table:table-row>
        <table:table-row table:style-name="ro5" table:number-rows-repeated="23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1" table:number-rows-repeated="2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196551708" calcext:value-type="float">
            <text:p>196,551,708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其他預收款.$A$1" table:cell-range-address="其他預收款.$A$1:其他預收款.$C$34"/>
          <table:named-expression table:name="T3_" table:base-cell-address="$收支表.$A$1" table:expression="#REF!"/>
          <table:named-expression table:name="TI" table:base-cell-address="$收支表.$A$1" table:expression="#REF!"/>
        </table:named-expressions>
      </table:table>
      <table:table table:name="勞工退休基金-本金" table:style-name="ta39">
        <table:table-column table:style-name="co87" table:default-cell-style-name="ce987"/>
        <table:table-column table:style-name="co8" table:default-cell-style-name="ce1055"/>
        <table:table-column table:style-name="co77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4">
          <table:table-cell table:style-name="ce1051" office:value-type="string" calcext:value-type="string">
            <text:p>勞工退休基金－本金</text:p>
          </table:table-cell>
          <table:table-cell table:style-name="ce1057" office:value-type="float" office:value="3037565413196" calcext:value-type="float">
            <text:p>3,037,565,413,196</text:p>
          </table:table-cell>
          <table:table-cell table:style-name="ce1073"/>
          <table:table-cell table:style-name="ce1070" table:number-columns-repeated="1021"/>
        </table:table-row>
        <table:table-row table:style-name="ro5" table:number-rows-repeated="25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3037565413196" calcext:value-type="float">
            <text:p>3,037,565,413,196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勞工退休基金-本金'.$A$1" table:expression="勞工退休基金-#ref!.[.$A$1]:勞工退休基金-#REF!"/>
        </table:named-expressions>
      </table:table>
      <table:table table:name="勞工退休基金-收益" table:style-name="ta40">
        <table:table-column table:style-name="co88" table:default-cell-style-name="ce987"/>
        <table:table-column table:style-name="co4" table:default-cell-style-name="ce1055"/>
        <table:table-column table:style-name="co77" table:default-cell-style-name="ce987"/>
        <table:table-column table:style-name="co11" table:number-columns-repeated="1021" table:default-cell-style-name="ce987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8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049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1050" office:value-type="string" calcext:value-type="string">
            <text:p>科 <text:s text:c="3"/>目</text:p>
          </table:table-cell>
          <table:table-cell table:style-name="ce1056" office:value-type="string" calcext:value-type="string">
            <text:p>金 <text:s text:c="3"/>額</text:p>
          </table:table-cell>
          <table:table-cell table:style-name="ce1061" office:value-type="string" calcext:value-type="string">
            <text:p>說 <text:s text:c="5"/>明</text:p>
          </table:table-cell>
          <table:table-cell table:style-name="ce1070" table:number-columns-repeated="1021"/>
        </table:table-row>
        <table:table-row table:style-name="ro4">
          <table:table-cell table:style-name="ce1051" office:value-type="string" calcext:value-type="string">
            <text:p>勞工退休基金－收益－已分配</text:p>
          </table:table-cell>
          <table:table-cell table:style-name="ce1057" office:value-type="float" office:value="1255262683234" calcext:value-type="float">
            <text:p>1,255,262,683,234</text:p>
          </table:table-cell>
          <table:table-cell table:style-name="ce1073"/>
          <table:table-cell table:style-name="ce1070" table:number-columns-repeated="1021"/>
        </table:table-row>
        <table:table-row table:style-name="ro5" table:number-rows-repeated="23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23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2"/>
          <table:table-cell table:style-name="ce1058"/>
          <table:table-cell table:style-name="ce1068"/>
          <table:table-cell table:style-name="ce1070" table:number-columns-repeated="1021"/>
        </table:table-row>
        <table:table-row table:style-name="ro5">
          <table:table-cell table:style-name="ce1053" office:value-type="string" calcext:value-type="string">
            <text:p>合 <text:s text:c="4"/>計</text:p>
          </table:table-cell>
          <table:table-cell table:style-name="ce1059" office:value-type="float" office:value="1255262683234" calcext:value-type="float">
            <text:p>1,255,262,683,234</text:p>
          </table:table-cell>
          <table:table-cell table:style-name="ce1069"/>
          <table:table-cell table:style-name="ce1070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勞工退休基金-收益'.$A$1" table:expression="勞工退休基金-#ref!.[.$A$1]:勞工退休基金-#REF!"/>
        </table:named-expressions>
      </table:table>
      <table:table table:name="運用表" table:style-name="ta41">
        <table:table-column table:style-name="co89" table:default-cell-style-name="ce1111"/>
        <table:table-column table:style-name="co90" table:default-cell-style-name="ce1111"/>
        <table:table-column table:style-name="co64" table:default-cell-style-name="ce1111"/>
        <table:table-column table:style-name="co91" table:default-cell-style-name="ce1111"/>
        <table:table-column table:style-name="co90" table:default-cell-style-name="ce1111"/>
        <table:table-column table:style-name="co49" table:number-columns-repeated="2" table:default-cell-style-name="ce1111"/>
        <table:table-column table:style-name="co6" table:default-cell-style-name="ce1111"/>
        <table:table-column table:style-name="co92" table:default-cell-style-name="ce1111"/>
        <table:table-column table:style-name="co6" table:number-columns-repeated="1015" table:default-cell-style-name="ce1111"/>
        <table:table-row table:style-name="ro1">
          <table:table-cell table:style-name="ce1100" office:value-type="string" calcext:value-type="string" table:number-columns-spanned="5" table:number-rows-spanned="1">
            <text:p><text:s/>勞工退休基金(新制)</text:p>
          </table:table-cell>
          <table:covered-table-cell table:number-columns-repeated="4"/>
          <table:table-cell table:style-name="ce1102" table:number-columns-repeated="1019"/>
        </table:table-row>
        <table:table-row table:style-name="ro1">
          <table:table-cell table:style-name="ce1100" office:value-type="string" calcext:value-type="string" table:number-columns-spanned="5" table:number-rows-spanned="1">
            <text:p>運用概況表</text:p>
          </table:table-cell>
          <table:covered-table-cell table:number-columns-repeated="4"/>
          <table:table-cell table:style-name="ce1102" table:number-columns-repeated="1019"/>
        </table:table-row>
        <table:table-row table:style-name="ro1">
          <table:table-cell table:style-name="ce1101" office:value-type="string" calcext:value-type="string" table:number-columns-spanned="5" table:number-rows-spanned="1">
            <text:p>中華民國112年度</text:p>
          </table:table-cell>
          <table:covered-table-cell table:number-columns-repeated="4"/>
          <table:table-cell table:style-name="ce1102" table:number-columns-repeated="1019"/>
        </table:table-row>
        <table:table-row table:style-name="ro24">
          <table:table-cell table:style-name="ce1102" table:number-columns-repeated="4"/>
          <table:table-cell table:style-name="ce1119" office:value-type="string" calcext:value-type="string">
            <text:p><text:s/>單位:新臺幣元</text:p>
          </table:table-cell>
          <table:table-cell table:style-name="ce1102" table:number-columns-repeated="1019"/>
        </table:table-row>
        <table:table-row table:style-name="ro36">
          <table:table-cell table:style-name="ce1103" office:value-type="string" calcext:value-type="string">
            <text:p><text:s/>基 <text:s/>金 <text:s/>之 <text:s/>運 <text:s/>用 <text:s/>項 <text:s/>目</text:p>
          </table:table-cell>
          <table:table-cell table:style-name="ce1113" office:value-type="string" calcext:value-type="string">
            <text:p><text:s/>上年底結存數額</text:p>
          </table:table-cell>
          <table:table-cell table:style-name="ce1113" office:value-type="string" calcext:value-type="string">
            <text:p><text:s/>本年度增加數</text:p>
          </table:table-cell>
          <table:table-cell table:style-name="ce1113" office:value-type="string" calcext:value-type="string">
            <text:p><text:s/>本年度減少數</text:p>
          </table:table-cell>
          <table:table-cell table:style-name="ce1120" office:value-type="string" calcext:value-type="string">
            <text:p><text:s/>本年底結存數額</text:p>
          </table:table-cell>
          <table:table-cell table:style-name="ce1102" table:number-columns-repeated="1019"/>
        </table:table-row>
        <table:table-row table:style-name="ro2">
          <table:table-cell table:style-name="ce1104" office:value-type="string" calcext:value-type="string">
            <text:p>一、銀行存款</text:p>
          </table:table-cell>
          <table:table-cell table:style-name="ce1114" office:value-type="float" office:value="545320298635" calcext:value-type="float">
            <text:p>545,320,298,635</text:p>
          </table:table-cell>
          <table:table-cell table:style-name="ce1115"/>
          <table:table-cell table:style-name="ce1114" office:value-type="float" office:value="74178692981" calcext:value-type="float">
            <text:p>74,178,692,981</text:p>
          </table:table-cell>
          <table:table-cell table:style-name="ce1121" office:value-type="float" office:value="471141605654" calcext:value-type="float">
            <text:p>471,141,605,654</text:p>
          </table:table-cell>
          <table:table-cell table:number-columns-repeated="1019"/>
        </table:table-row>
        <table:table-row table:style-name="ro2">
          <table:table-cell table:style-name="ce1105" office:value-type="string" calcext:value-type="string">
            <text:p>二、國內債務證券</text:p>
          </table:table-cell>
          <table:table-cell table:style-name="ce1115" office:value-type="float" office:value="304088239010" calcext:value-type="float">
            <text:p>304,088,239,010</text:p>
          </table:table-cell>
          <table:table-cell table:style-name="ce1115" office:value-type="float" office:value="10929292797" calcext:value-type="float">
            <text:p>10,929,292,797</text:p>
          </table:table-cell>
          <table:table-cell table:style-name="ce1118"/>
          <table:table-cell table:style-name="ce1122" office:value-type="float" office:value="315017531807" calcext:value-type="float">
            <text:p>315,017,531,807</text:p>
          </table:table-cell>
          <table:table-cell table:number-columns-repeated="1019"/>
        </table:table-row>
        <table:table-row table:style-name="ro2">
          <table:table-cell table:style-name="ce1105" office:value-type="string" calcext:value-type="string">
            <text:p>三、國內權益證券</text:p>
          </table:table-cell>
          <table:table-cell table:style-name="ce1115" office:value-type="float" office:value="742999080420" calcext:value-type="float">
            <text:p>742,999,080,420</text:p>
          </table:table-cell>
          <table:table-cell table:style-name="ce1115" office:value-type="float" office:value="46073399295" calcext:value-type="float">
            <text:p>46,073,399,295</text:p>
          </table:table-cell>
          <table:table-cell table:style-name="ce1115"/>
          <table:table-cell table:style-name="ce1122" office:value-type="float" office:value="789072479715" calcext:value-type="float">
            <text:p>789,072,479,715</text:p>
          </table:table-cell>
          <table:table-cell table:number-columns-repeated="1019"/>
        </table:table-row>
        <table:table-row table:style-name="ro2">
          <table:table-cell table:style-name="ce1105" office:value-type="string" calcext:value-type="string">
            <text:p>四、國外債務證券</text:p>
          </table:table-cell>
          <table:table-cell table:style-name="ce1115" office:value-type="float" office:value="635479648656" calcext:value-type="float">
            <text:p>635,479,648,656</text:p>
          </table:table-cell>
          <table:table-cell table:style-name="ce1115" office:value-type="float" office:value="294117215806" calcext:value-type="float">
            <text:p>294,117,215,806</text:p>
          </table:table-cell>
          <table:table-cell table:style-name="ce1118"/>
          <table:table-cell table:style-name="ce1122" office:value-type="float" office:value="929596864462" calcext:value-type="float">
            <text:p>929,596,864,462</text:p>
          </table:table-cell>
          <table:table-cell table:number-columns-repeated="1019"/>
        </table:table-row>
        <table:table-row table:style-name="ro2">
          <table:table-cell table:style-name="ce1105" office:value-type="string" calcext:value-type="string">
            <text:p>五、國外權益證券</text:p>
          </table:table-cell>
          <table:table-cell table:style-name="ce1115" office:value-type="float" office:value="895596909718" calcext:value-type="float">
            <text:p>895,596,909,718</text:p>
          </table:table-cell>
          <table:table-cell table:style-name="ce1115" office:value-type="float" office:value="79392644984" calcext:value-type="float">
            <text:p>79,392,644,984</text:p>
          </table:table-cell>
          <table:table-cell table:style-name="ce1115"/>
          <table:table-cell table:style-name="ce1122" office:value-type="float" office:value="974989554702" calcext:value-type="float">
            <text:p>974,989,554,702</text:p>
          </table:table-cell>
          <table:table-cell table:number-columns-repeated="1019"/>
        </table:table-row>
        <table:table-row table:style-name="ro2">
          <table:table-cell table:style-name="ce1105" office:value-type="string" calcext:value-type="string">
            <text:p>六、國外另類投資</text:p>
          </table:table-cell>
          <table:table-cell table:style-name="ce1115" office:value-type="float" office:value="471196058754" calcext:value-type="float">
            <text:p>471,196,058,754</text:p>
          </table:table-cell>
          <table:table-cell table:style-name="ce1115" office:value-type="float" office:value="3388647188" calcext:value-type="float">
            <text:p>3,388,647,188</text:p>
          </table:table-cell>
          <table:table-cell table:style-name="ce1115"/>
          <table:table-cell table:style-name="ce1122" office:value-type="float" office:value="474584705942" calcext:value-type="float">
            <text:p>474,584,705,942</text:p>
          </table:table-cell>
          <table:table-cell table:number-columns-repeated="1019"/>
        </table:table-row>
        <table:table-row table:style-name="ro36">
          <table:table-cell table:style-name="ce1106"/>
          <table:table-cell table:style-name="ce1115" table:number-columns-repeated="3"/>
          <table:table-cell table:style-name="ce1122"/>
          <table:table-cell table:number-columns-repeated="1019"/>
        </table:table-row>
        <table:table-row table:style-name="ro36">
          <table:table-cell table:style-name="ce1107"/>
          <table:table-cell table:style-name="ce1115" table:number-columns-repeated="3"/>
          <table:table-cell table:style-name="ce1122"/>
          <table:table-cell table:number-columns-repeated="1019"/>
        </table:table-row>
        <table:table-row table:style-name="ro36">
          <table:table-cell table:style-name="ce1108" office:value-type="string" calcext:value-type="string">
            <text:p><text:s text:c="2"/>合 <text:s text:c="13"/>計</text:p>
          </table:table-cell>
          <table:table-cell table:style-name="ce1116" office:value-type="float" office:value="3594680235193" calcext:value-type="float">
            <text:p>3,594,680,235,193</text:p>
          </table:table-cell>
          <table:table-cell table:style-name="ce1116" office:value-type="float" office:value="433901200070" calcext:value-type="float">
            <text:p>433,901,200,070</text:p>
          </table:table-cell>
          <table:table-cell table:style-name="ce1116" office:value-type="float" office:value="74178692981" calcext:value-type="float">
            <text:p>74,178,692,981</text:p>
          </table:table-cell>
          <table:table-cell table:style-name="ce1123" office:value-type="float" office:value="3954402742282" calcext:value-type="float">
            <text:p>3,954,402,742,282</text:p>
          </table:table-cell>
          <table:table-cell table:number-columns-repeated="1019"/>
        </table:table-row>
        <table:table-row table:style-name="ro39">
          <table:table-cell table:style-name="ce1109" office:value-type="string" calcext:value-type="string">
            <text:p><text:s/>註：國內委託經營係以權益證券投資為主，運用項目歸屬於國內權益證券；國外委託經營則依其為債券型、</text:p>
          </table:table-cell>
          <table:table-cell table:style-name="ce1117" table:number-columns-repeated="4"/>
          <table:table-cell table:number-columns-repeated="1019"/>
        </table:table-row>
        <table:table-row table:style-name="ro33">
          <table:table-cell table:style-name="ce1110" office:value-type="string" calcext:value-type="string">
            <text:p><text:s text:c="5"/>股票型或另類型委託，運用項目分別歸屬為國外債務證券、國外權益證券或另類投資。</text:p>
          </table:table-cell>
          <table:table-cell table:number-columns-repeated="1023"/>
        </table:table-row>
        <table:table-row table:style-name="ro40">
          <table:table-cell table:style-name="ce1102" office:value-type="string" calcext:value-type="string">
            <text:p><text:s text:c="7"/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table:style-name="ce1112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運用表.$A$1" table:cell-range-address="運用表.$A$1:運用表.$E$17"/>
          <table:named-range table:name="Print_Area_MI" table:base-cell-address="$運用表.$A$1" table:cell-range-address="運用表.$A$1:運用表.$E$17"/>
        </table:named-expressions>
      </table:table>
      <table:table table:name="委-收支" table:style-name="ta42">
        <table:table-column table:style-name="co93" table:default-cell-style-name="ce1126"/>
        <table:table-column table:style-name="co94" table:default-cell-style-name="ce1126"/>
        <table:table-column table:style-name="co95" table:default-cell-style-name="ce1126"/>
        <table:table-column table:style-name="co11" table:number-columns-repeated="1021" table:default-cell-style-name="ce1126"/>
        <table:table-row table:style-name="ro42">
          <table:table-cell table:style-name="ce1124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43">
          <table:table-cell table:style-name="ce1124" office:value-type="string" calcext:value-type="string" table:number-columns-spanned="3" table:number-rows-spanned="1">
            <text:p>收支餘絀明細表（委託經營）</text:p>
          </table:table-cell>
          <table:covered-table-cell table:number-columns-repeated="2"/>
          <table:table-cell table:number-columns-repeated="1021"/>
        </table:table-row>
        <table:table-row table:style-name="ro44">
          <table:table-cell table:style-name="ce1125" office:value-type="string" calcext:value-type="string" table:number-columns-spanned="3" table:number-rows-spanned="1">
            <text:p>中華民國112年度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number-columns-repeated="2"/>
          <table:table-cell table:style-name="ce1139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1127" office:value-type="string" calcext:value-type="string">
            <text:p>科 <text:s text:c="9"/>目</text:p>
          </table:table-cell>
          <table:table-cell table:style-name="ce1132" office:value-type="string" calcext:value-type="string">
            <text:p>收 <text:s/>支 <text:s/>金 <text:s/>額　</text:p>
          </table:table-cell>
          <table:table-cell table:style-name="ce1140" office:value-type="string" calcext:value-type="string">
            <text:p><text:s text:c="3"/>備 <text:s text:c="8"/>註</text:p>
          </table:table-cell>
          <table:table-cell table:style-name="ce1146" table:number-columns-repeated="1021"/>
        </table:table-row>
        <table:table-row table:style-name="ro33">
          <table:table-cell table:style-name="ce815" office:value-type="string" calcext:value-type="string">
            <text:p>總收入</text:p>
          </table:table-cell>
          <table:table-cell table:style-name="ce1133" office:value-type="float" office:value="393449462174" calcext:value-type="float">
            <text:p>393,449,462,174</text:p>
          </table:table-cell>
          <table:table-cell table:style-name="ce1141"/>
          <table:table-cell table:style-name="ce1146" table:number-columns-repeated="1021"/>
        </table:table-row>
        <table:table-row table:style-name="ro33">
          <table:table-cell table:style-name="ce1015" office:value-type="string" calcext:value-type="string">
            <text:p>存款利息收入</text:p>
          </table:table-cell>
          <table:table-cell table:style-name="ce1134" office:value-type="float" office:value="2468459328" calcext:value-type="float">
            <text:p>2,468,459,328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存款利息收入－活存</text:p>
          </table:table-cell>
          <table:table-cell table:style-name="ce1134" office:value-type="float" office:value="2058167117" calcext:value-type="float">
            <text:p>2,058,167,117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存款利息收入－定存</text:p>
          </table:table-cell>
          <table:table-cell table:style-name="ce1134" office:value-type="float" office:value="410292211" calcext:value-type="float">
            <text:p>410,292,211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015" office:value-type="string" calcext:value-type="string">
            <text:p>投資業務收入</text:p>
          </table:table-cell>
          <table:table-cell table:style-name="ce1134" office:value-type="float" office:value="389518969776" calcext:value-type="float">
            <text:p>389,518,969,776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015" office:value-type="string" calcext:value-type="string">
            <text:p><text:s text:c="2"/>投資利息收入</text:p>
          </table:table-cell>
          <table:table-cell table:style-name="ce1134" office:value-type="float" office:value="17157288481" calcext:value-type="float">
            <text:p>17,157,288,481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利息收入－債券</text:p>
          </table:table-cell>
          <table:table-cell table:style-name="ce1134" office:value-type="float" office:value="14527343304" calcext:value-type="float">
            <text:p>14,527,343,304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利息收入－短期票券</text:p>
          </table:table-cell>
          <table:table-cell table:style-name="ce1134" office:value-type="float" office:value="2235758320" calcext:value-type="float">
            <text:p>2,235,758,320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9" office:value-type="string" calcext:value-type="string">
            <text:p>投資利息收入－存出保證金</text:p>
          </table:table-cell>
          <table:table-cell table:style-name="ce1134" office:value-type="float" office:value="97492708" calcext:value-type="float">
            <text:p>97,492,708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9" office:value-type="string" calcext:value-type="string">
            <text:p>投資利息收入－期貨保證金</text:p>
          </table:table-cell>
          <table:table-cell table:style-name="ce1134" office:value-type="float" office:value="296694149" calcext:value-type="float">
            <text:p>296,694,149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015" office:value-type="string" calcext:value-type="string">
            <text:p><text:s text:c="2"/>投資利益</text:p>
          </table:table-cell>
          <table:table-cell table:style-name="ce1134" office:value-type="float" office:value="72354083213" calcext:value-type="float">
            <text:p>72,354,083,213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利益－股票</text:p>
          </table:table-cell>
          <table:table-cell table:style-name="ce1134" office:value-type="float" office:value="23649587218" calcext:value-type="float">
            <text:p>23,649,587,218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利益－股票現金股利</text:p>
          </table:table-cell>
          <table:table-cell table:style-name="ce1135" office:value-type="float" office:value="47309501575" calcext:value-type="float">
            <text:p>47,309,501,575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利益－受益憑證現金股利</text:p>
          </table:table-cell>
          <table:table-cell table:style-name="ce1135" office:value-type="float" office:value="1394994420" calcext:value-type="float">
            <text:p>1,394,994,420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015" office:value-type="string" calcext:value-type="string">
            <text:p><text:s text:c="2"/>投資評價利益</text:p>
          </table:table-cell>
          <table:table-cell table:style-name="ce1134" office:value-type="float" office:value="300007598082" calcext:value-type="float">
            <text:p>300,007,598,082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評價利益－股票</text:p>
          </table:table-cell>
          <table:table-cell table:style-name="ce1134" office:value-type="float" office:value="258873953205" calcext:value-type="float">
            <text:p>258,873,953,205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評價利益－受益憑證</text:p>
          </table:table-cell>
          <table:table-cell table:style-name="ce1134" office:value-type="float" office:value="7712855738" calcext:value-type="float">
            <text:p>7,712,855,738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評價利益－債券</text:p>
          </table:table-cell>
          <table:table-cell table:style-name="ce1134" office:value-type="float" office:value="29617885539" calcext:value-type="float">
            <text:p>29,617,885,539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評價利益－遠匯契約</text:p>
          </table:table-cell>
          <table:table-cell table:style-name="ce1134" office:value-type="float" office:value="489516668" calcext:value-type="float">
            <text:p>489,516,668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評價利益－選擇權</text:p>
          </table:table-cell>
          <table:table-cell table:style-name="ce1134" office:value-type="float" office:value="88056370" calcext:value-type="float">
            <text:p>88,056,370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評價利益－交換</text:p>
          </table:table-cell>
          <table:table-cell table:style-name="ce1134" office:value-type="float" office:value="3225330562" calcext:value-type="float">
            <text:p>3,225,330,562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015" office:value-type="string" calcext:value-type="string">
            <text:p>手續費收入</text:p>
          </table:table-cell>
          <table:table-cell table:style-name="ce1134" office:value-type="float" office:value="1118654353" calcext:value-type="float">
            <text:p>1,118,654,353</text:p>
          </table:table-cell>
          <table:table-cell table:style-name="ce1142" office:value-type="string" calcext:value-type="string">
            <text:p>借券</text:p>
          </table:table-cell>
          <table:table-cell table:style-name="ce1146" table:number-columns-repeated="1021"/>
        </table:table-row>
        <table:table-row table:style-name="ro33">
          <table:table-cell table:style-name="ce1015" office:value-type="string" calcext:value-type="string">
            <text:p>雜項業務收入</text:p>
          </table:table-cell>
          <table:table-cell table:style-name="ce1134" office:value-type="float" office:value="343378717" calcext:value-type="float">
            <text:p>343,378,717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816" office:value-type="string" calcext:value-type="string">
            <text:p>總支出</text:p>
          </table:table-cell>
          <table:table-cell table:style-name="ce1134" office:value-type="float" office:value="39620086748" calcext:value-type="float">
            <text:p>39,620,086,748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015" office:value-type="string" calcext:value-type="string">
            <text:p>投資業務成本</text:p>
          </table:table-cell>
          <table:table-cell table:style-name="ce1134" office:value-type="float" office:value="27035900293" calcext:value-type="float">
            <text:p>27,035,900,293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015" office:value-type="string" calcext:value-type="string">
            <text:p><text:s text:c="2"/>經理費</text:p>
          </table:table-cell>
          <table:table-cell table:style-name="ce1134" office:value-type="float" office:value="5383512792" calcext:value-type="float">
            <text:p>5,383,512,792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015" office:value-type="string" calcext:value-type="string">
            <text:p><text:s text:c="2"/>保管費</text:p>
          </table:table-cell>
          <table:table-cell table:style-name="ce1134" office:value-type="float" office:value="295246079" calcext:value-type="float">
            <text:p>295,246,079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015" office:value-type="string" calcext:value-type="string">
            <text:p><text:s text:c="2"/>存入保證金利息費用</text:p>
          </table:table-cell>
          <table:table-cell table:style-name="ce1134" office:value-type="float" office:value="54356652" calcext:value-type="float">
            <text:p>54,356,652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015" office:value-type="string" calcext:value-type="string">
            <text:p><text:s text:c="2"/>交換利息</text:p>
          </table:table-cell>
          <table:table-cell table:style-name="ce1134" office:value-type="float" office:value="385455241" calcext:value-type="float">
            <text:p>385,455,241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015" office:value-type="string" calcext:value-type="string">
            <text:p><text:s text:c="2"/>其他費用(註1) <text:s text:c="5"/></text:p>
          </table:table-cell>
          <table:table-cell table:style-name="ce1134" office:value-type="float" office:value="93584552" calcext:value-type="float">
            <text:p>93,584,552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015" office:value-type="string" calcext:value-type="string">
            <text:p><text:s text:c="2"/>投資損失</text:p>
          </table:table-cell>
          <table:table-cell table:style-name="ce1134" office:value-type="float" office:value="20125679513" calcext:value-type="float">
            <text:p>20,125,679,513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損失－受益憑證</text:p>
          </table:table-cell>
          <table:table-cell table:style-name="ce1134" office:value-type="float" office:value="386476679" calcext:value-type="float">
            <text:p>386,476,679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損失－債券</text:p>
          </table:table-cell>
          <table:table-cell table:style-name="ce1134" office:value-type="float" office:value="9280914342" calcext:value-type="float">
            <text:p>9,280,914,342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損失－短票</text:p>
          </table:table-cell>
          <table:table-cell table:style-name="ce1134" office:value-type="float" office:value="4113" calcext:value-type="float">
            <text:p>4,113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損失－期貨</text:p>
          </table:table-cell>
          <table:table-cell table:style-name="ce1134" office:value-type="float" office:value="7479144410" calcext:value-type="float">
            <text:p>7,479,144,410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128" office:value-type="string" calcext:value-type="string">
            <text:p>投資損失－選擇權</text:p>
          </table:table-cell>
          <table:table-cell table:style-name="ce1134" office:value-type="float" office:value="407771358" calcext:value-type="float">
            <text:p>407,771,358</text:p>
          </table:table-cell>
          <table:table-cell table:style-name="ce1142"/>
          <table:table-cell table:style-name="ce1146" table:number-columns-repeated="3"/>
          <table:table-cell table:style-name="ce1146" office:value-type="float" office:value="1" calcext:value-type="float">
            <text:p>1</text:p>
          </table:table-cell>
          <table:table-cell table:style-name="ce1146" table:number-columns-repeated="1017"/>
        </table:table-row>
        <table:table-row table:style-name="ro33">
          <table:table-cell table:style-name="ce1128" office:value-type="string" calcext:value-type="string">
            <text:p>投資損失－交換</text:p>
          </table:table-cell>
          <table:table-cell table:style-name="ce1134" office:value-type="float" office:value="2571368611" calcext:value-type="float">
            <text:p>2,571,368,611</text:p>
          </table:table-cell>
          <table:table-cell table:style-name="ce1142"/>
          <table:table-cell table:style-name="ce1146" table:number-columns-repeated="1021"/>
        </table:table-row>
        <table:table-row table:style-name="ro33">
          <table:table-cell table:style-name="ce1015" office:value-type="string" calcext:value-type="string">
            <text:p><text:s text:c="2"/>投資評價損失</text:p>
          </table:table-cell>
          <table:table-cell table:style-name="ce1134" office:value-type="float" office:value="698065464" calcext:value-type="float">
            <text:p>698,065,464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128" office:value-type="string" calcext:value-type="string">
            <text:p>投資評價損失－期貨</text:p>
          </table:table-cell>
          <table:table-cell table:style-name="ce1134" office:value-type="float" office:value="698065464" calcext:value-type="float">
            <text:p>698,065,464</text:p>
          </table:table-cell>
          <table:table-cell table:style-name="ce1142"/>
          <table:table-cell table:style-name="ce1147" table:number-columns-repeated="1021"/>
        </table:table-row>
        <table:table-row table:style-name="ro33">
          <table:table-cell table:style-name="ce1015" office:value-type="string" calcext:value-type="string">
            <text:p>兌換短絀(註2)</text:p>
          </table:table-cell>
          <table:table-cell table:style-name="ce1134" office:value-type="float" office:value="12584186455" calcext:value-type="float">
            <text:p>12,584,186,455</text:p>
          </table:table-cell>
          <table:table-cell table:style-name="ce1142"/>
          <table:table-cell table:style-name="ce1146" table:number-columns-repeated="1021"/>
        </table:table-row>
        <table:table-row table:style-name="ro25">
          <table:table-cell table:style-name="ce817" office:value-type="string" calcext:value-type="string">
            <text:p>本期賸餘(短絀) </text:p>
          </table:table-cell>
          <table:table-cell table:style-name="ce1136" office:value-type="float" office:value="353829375426" calcext:value-type="float">
            <text:p>353,829,375,426</text:p>
          </table:table-cell>
          <table:table-cell table:style-name="ce1143"/>
          <table:table-cell table:style-name="ce1147" table:number-columns-repeated="1021"/>
        </table:table-row>
        <table:table-row table:style-name="ro64">
          <table:table-cell table:style-name="ce1130" office:value-type="string" calcext:value-type="string">
            <text:p>備註：1.係期貨交易稅、期貨手續費、債票券維護費、集保服務費、郵電費、證券交易所費用、存託憑證處理費用、股務處理費等費用。</text:p>
          </table:table-cell>
          <table:table-cell table:style-name="ce1137"/>
          <table:table-cell table:style-name="ce1144"/>
          <table:table-cell table:number-columns-repeated="1021"/>
        </table:table-row>
        <table:table-row table:style-name="ro64">
          <table:table-cell table:style-name="ce1130" office:value-type="string" calcext:value-type="string" table:number-columns-spanned="3" table:number-rows-spanned="1">
            <text:p><text:s text:c="6"/>2.包括已實現兌換短絀8,466,246,822元，已實現買賣遠匯短絀2,898,254,585元及本金兌換短絀1,219,685,048元。</text:p>
          </table:table-cell>
          <table:covered-table-cell table:number-columns-repeated="2"/>
          <table:table-cell table:number-columns-repeated="1021"/>
        </table:table-row>
        <table:table-row table:style-name="ro64">
          <table:table-cell table:style-name="ce1130" office:value-type="string" calcext:value-type="string" table:number-columns-spanned="3" table:number-rows-spanned="1">
            <text:p><text:s text:c="6"/>3.本表所列投資業務收入及成本科目之交換利息收入(費用)、投資利益（損失）、投資評價利益（損失）及兌換賸餘(短絀)採淨額列示。</text:p>
          </table:table-cell>
          <table:covered-table-cell table:number-columns-repeated="2"/>
          <table:table-cell table:number-columns-repeated="1021"/>
        </table:table-row>
        <table:table-row table:style-name="ro64">
          <table:table-cell table:style-name="ce1130" office:value-type="string" calcext:value-type="string">
            <text:p><text:s text:c="6"/>4.本表賸餘（短絀）數含已收回委託經營帳戶賸餘22,449,131,867元。</text:p>
          </table:table-cell>
          <table:table-cell table:style-name="ce1137"/>
          <table:table-cell table:style-name="ce1144"/>
          <table:table-cell table:number-columns-repeated="1021"/>
        </table:table-row>
        <table:table-row table:style-name="ro6" table:number-rows-repeated="2">
          <table:table-cell table:style-name="ce1131"/>
          <table:table-cell table:style-name="ce1138"/>
          <table:table-cell table:style-name="ce1145"/>
          <table:table-cell table:number-columns-repeated="1021"/>
        </table:table-row>
        <table:table-row table:style-name="ro64">
          <table:table-cell table:style-name="ce1130"/>
          <table:table-cell table:style-name="ce1137"/>
          <table:table-cell table:style-name="ce1144"/>
          <table:table-cell table:number-columns-repeated="1021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委-收支'.$A$1" table:expression="委-#ref!.[.$A$1]:委-#REF!"/>
        </table:named-expressions>
      </table:table>
      <table:table table:name="委-經理費" table:style-name="ta43">
        <table:table-column table:style-name="co96" table:default-cell-style-name="ce987"/>
        <table:table-column table:style-name="co52" table:default-cell-style-name="ce987"/>
        <table:table-column table:style-name="co10" table:default-cell-style-name="ce987"/>
        <table:table-column table:style-name="co43" table:default-cell-style-name="ce987"/>
        <table:table-column table:style-name="co11" table:number-columns-repeated="1020" table:default-cell-style-name="ce987"/>
        <table:table-row table:style-name="ro65">
          <table:table-cell table:style-name="ce1074" office:value-type="string" calcext:value-type="string" table:number-columns-spanned="2" table:number-rows-spanned="1">
            <text:p>勞工退休基金(新制)</text:p>
          </table:table-cell>
          <table:covered-table-cell/>
          <table:table-cell table:number-columns-repeated="1022"/>
        </table:table-row>
        <table:table-row table:style-name="ro7">
          <table:table-cell table:style-name="ce1074" office:value-type="string" calcext:value-type="string" table:number-columns-spanned="2" table:number-rows-spanned="1">
            <text:p>委託經營經理費彙計表</text:p>
          </table:table-cell>
          <table:covered-table-cell/>
          <table:table-cell table:number-columns-repeated="1022"/>
        </table:table-row>
        <table:table-row table:style-name="ro6">
          <table:table-cell table:style-name="ce1075" office:value-type="string" calcext:value-type="string" table:number-columns-spanned="2" table:number-rows-spanned="1">
            <text:p>中華民國112年度</text:p>
          </table:table-cell>
          <table:covered-table-cell/>
          <table:table-cell table:number-columns-repeated="1022"/>
        </table:table-row>
        <table:table-row table:style-name="ro6">
          <table:table-cell/>
          <table:table-cell table:style-name="ce1060" office:value-type="string" calcext:value-type="string">
            <text:p>單位：新臺幣元</text:p>
          </table:table-cell>
          <table:table-cell table:number-columns-repeated="1022"/>
        </table:table-row>
        <table:table-row table:style-name="ro66">
          <table:table-cell table:style-name="ce1050" office:value-type="string" calcext:value-type="string">
            <text:p>摘 <text:s text:c="18"/>要</text:p>
          </table:table-cell>
          <table:table-cell table:style-name="ce1061" office:value-type="string" calcext:value-type="string">
            <text:p><text:s/>金 <text:s text:c="10"/>額　</text:p>
          </table:table-cell>
          <table:table-cell table:style-name="ce1161"/>
          <table:table-cell table:style-name="ce1070" table:number-columns-repeated="1021"/>
        </table:table-row>
        <table:table-row table:style-name="ro55">
          <table:table-cell table:style-name="ce1148" office:value-type="string" calcext:value-type="string">
            <text:p>國內委託經營經理費</text:p>
          </table:table-cell>
          <table:table-cell table:style-name="ce1154" office:value-type="float" office:value="918857370" calcext:value-type="float">
            <text:p>918,857,370</text:p>
          </table:table-cell>
          <table:table-cell table:style-name="ce1162"/>
          <table:table-cell table:style-name="ce1070" table:number-columns-repeated="1021"/>
        </table:table-row>
        <table:table-row table:style-name="ro55">
          <table:table-cell table:style-name="ce1149" office:value-type="string" calcext:value-type="string">
            <text:p><text:s text:c="4"/>野村投信</text:p>
          </table:table-cell>
          <table:table-cell table:style-name="ce1155" office:value-type="float" office:value="213927114" calcext:value-type="float">
            <text:p>213,927,114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保德信投信</text:p>
          </table:table-cell>
          <table:table-cell table:style-name="ce1155" office:value-type="float" office:value="39224666" calcext:value-type="float">
            <text:p>39,224,666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國泰投信</text:p>
          </table:table-cell>
          <table:table-cell table:style-name="ce1155" office:value-type="float" office:value="125892163" calcext:value-type="float">
            <text:p>125,892,163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富邦投信</text:p>
          </table:table-cell>
          <table:table-cell table:style-name="ce1155" office:value-type="float" office:value="9289579" calcext:value-type="float">
            <text:p>9,289,579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復華投信</text:p>
          </table:table-cell>
          <table:table-cell table:style-name="ce1156" office:value-type="float" office:value="104316463" calcext:value-type="float">
            <text:p>104,316,463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群益投信</text:p>
          </table:table-cell>
          <table:table-cell table:style-name="ce1156" office:value-type="float" office:value="25816791" calcext:value-type="float">
            <text:p>25,816,791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滙豐投信</text:p>
          </table:table-cell>
          <table:table-cell table:style-name="ce1156" office:value-type="float" office:value="41945566" calcext:value-type="float">
            <text:p>41,945,566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統一投信</text:p>
          </table:table-cell>
          <table:table-cell table:style-name="ce1156" office:value-type="float" office:value="106738353" calcext:value-type="float">
            <text:p>106,738,353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安聯投信</text:p>
          </table:table-cell>
          <table:table-cell table:style-name="ce1156" office:value-type="float" office:value="139151176" calcext:value-type="float">
            <text:p>139,151,176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施羅德投信</text:p>
          </table:table-cell>
          <table:table-cell table:style-name="ce1156" office:value-type="float" office:value="25418993" calcext:value-type="float">
            <text:p>25,418,993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第一金投信</text:p>
          </table:table-cell>
          <table:table-cell table:style-name="ce1156" office:value-type="float" office:value="7990036" calcext:value-type="float">
            <text:p>7,990,036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台新投信</text:p>
          </table:table-cell>
          <table:table-cell table:style-name="ce1156" office:value-type="float" office:value="78140503" calcext:value-type="float">
            <text:p>78,140,503</text:p>
          </table:table-cell>
          <table:table-cell table:style-name="ce1070" table:number-columns-repeated="1022"/>
        </table:table-row>
        <table:table-row table:style-name="ro55">
          <table:table-cell table:style-name="ce1149" office:value-type="string" calcext:value-type="string">
            <text:p><text:s text:c="4"/>華南永昌投信</text:p>
          </table:table-cell>
          <table:table-cell table:style-name="ce1156" office:value-type="float" office:value="1005967" calcext:value-type="float">
            <text:p>1,005,967</text:p>
          </table:table-cell>
          <table:table-cell table:style-name="ce1070" table:number-columns-repeated="1022"/>
        </table:table-row>
        <table:table-row table:style-name="ro55">
          <table:table-cell table:style-name="ce1150" office:value-type="string" calcext:value-type="string">
            <text:p>國外委託經營經理費</text:p>
          </table:table-cell>
          <table:table-cell table:style-name="ce1157" office:value-type="float" office:value="4464655422" calcext:value-type="float">
            <text:p>4,464,655,422</text:p>
          </table:table-cell>
          <table:table-cell table:style-name="ce1162"/>
          <table:table-cell table:style-name="ce1070" table:number-columns-repeated="1021"/>
        </table:table-row>
        <table:table-row table:style-name="ro55">
          <table:table-cell table:style-name="ce1149" office:value-type="string" calcext:value-type="string">
            <text:p><text:s text:c="4"/>AMERICAN CENTURY</text:p>
          </table:table-cell>
          <table:table-cell table:style-name="ce1157" office:value-type="float" office:value="33237387" calcext:value-type="float">
            <text:p>33,237,387</text:p>
          </table:table-cell>
          <table:table-cell table:style-name="ce1163"/>
          <table:table-cell table:style-name="ce1070" table:number-columns-repeated="1021"/>
        </table:table-row>
        <table:table-row table:style-name="ro55">
          <table:table-cell table:style-name="ce1149" office:value-type="string" calcext:value-type="string">
            <text:p><text:s text:c="4"/>AMUNDI</text:p>
          </table:table-cell>
          <table:table-cell table:style-name="ce1157" office:value-type="float" office:value="58123104" calcext:value-type="float">
            <text:p>58,123,104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ASHMORE</text:p>
          </table:table-cell>
          <table:table-cell table:style-name="ce1157" office:value-type="float" office:value="1374260" calcext:value-type="float">
            <text:p>1,374,260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BRANDYWINE</text:p>
          </table:table-cell>
          <table:table-cell table:style-name="ce1157" office:value-type="float" office:value="60247937" calcext:value-type="float">
            <text:p>60,247,937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COHEN &amp; STEERS</text:p>
          </table:table-cell>
          <table:table-cell table:style-name="ce1157" office:value-type="float" office:value="212462086" calcext:value-type="float">
            <text:p>212,462,086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CPR</text:p>
          </table:table-cell>
          <table:table-cell table:style-name="ce1157" office:value-type="float" office:value="105047804" calcext:value-type="float">
            <text:p>105,047,804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ClearBridge</text:p>
          </table:table-cell>
          <table:table-cell table:style-name="ce1157" office:value-type="float" office:value="58820869" calcext:value-type="float">
            <text:p>58,820,869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DWS</text:p>
          </table:table-cell>
          <table:table-cell table:style-name="ce1157" office:value-type="float" office:value="211437836" calcext:value-type="float">
            <text:p>211,437,836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GEODE</text:p>
          </table:table-cell>
          <table:table-cell table:style-name="ce1157" office:value-type="float" office:value="46557176" calcext:value-type="float">
            <text:p>46,557,176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INSIGHT</text:p>
          </table:table-cell>
          <table:table-cell table:style-name="ce1157" office:value-type="float" office:value="35494078" calcext:value-type="float">
            <text:p>35,494,078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LGIM</text:p>
          </table:table-cell>
          <table:table-cell table:style-name="ce1157" office:value-type="float" office:value="51875647" calcext:value-type="float">
            <text:p>51,875,647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MAGELLAN</text:p>
          </table:table-cell>
          <table:table-cell table:style-name="ce1157" office:value-type="float" office:value="247703805" calcext:value-type="float">
            <text:p>247,703,805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MFS</text:p>
          </table:table-cell>
          <table:table-cell table:style-name="ce1157" office:value-type="float" office:value="106107418" calcext:value-type="float">
            <text:p>106,107,418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ROBECO</text:p>
          </table:table-cell>
          <table:table-cell table:style-name="ce1157" office:value-type="float" office:value="54132833" calcext:value-type="float">
            <text:p>54,132,833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RREEF</text:p>
          </table:table-cell>
          <table:table-cell table:style-name="ce1157" office:value-type="float" office:value="198190647" calcext:value-type="float">
            <text:p>198,190,647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TCW</text:p>
          </table:table-cell>
          <table:table-cell table:style-name="ce1157" office:value-type="float" office:value="90275959" calcext:value-type="float">
            <text:p>90,275,959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WESTERN</text:p>
          </table:table-cell>
          <table:table-cell table:style-name="ce1157" office:value-type="float" office:value="18523490" calcext:value-type="float">
            <text:p>18,523,490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聯博</text:p>
          </table:table-cell>
          <table:table-cell table:style-name="ce1157" office:value-type="float" office:value="42147902" calcext:value-type="float">
            <text:p>42,147,902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安聯</text:p>
          </table:table-cell>
          <table:table-cell table:style-name="ce1157" office:value-type="float" office:value="49074486" calcext:value-type="float">
            <text:p>49,074,486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貝萊德</text:p>
          </table:table-cell>
          <table:table-cell table:style-name="ce1157" office:value-type="float" office:value="362260585" calcext:value-type="float">
            <text:p>362,260,585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博祿貝</text:p>
          </table:table-cell>
          <table:table-cell table:style-name="ce1157" office:value-type="float" office:value="66662870" calcext:value-type="float">
            <text:p>66,662,870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世邦魏理仕</text:p>
          </table:table-cell>
          <table:table-cell table:style-name="ce1157" office:value-type="float" office:value="47817777" calcext:value-type="float">
            <text:p>47,817,777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富達</text:p>
          </table:table-cell>
          <table:table-cell table:style-name="ce1157" office:value-type="float" office:value="132840825" calcext:value-type="float">
            <text:p>132,840,825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滙豐</text:p>
          </table:table-cell>
          <table:table-cell table:style-name="ce1157" office:value-type="float" office:value="2768973" calcext:value-type="float">
            <text:p>2,768,973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景順</text:p>
          </table:table-cell>
          <table:table-cell table:style-name="ce1157" office:value-type="float" office:value="310508915" calcext:value-type="float">
            <text:p>310,508,915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摩根</text:p>
          </table:table-cell>
          <table:table-cell table:style-name="ce1157" office:value-type="float" office:value="305804159" calcext:value-type="float">
            <text:p>305,804,159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盧米斯塞勒斯</text:p>
          </table:table-cell>
          <table:table-cell table:style-name="ce1157" office:value-type="float" office:value="89761098" calcext:value-type="float">
            <text:p>89,761,098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摩根史坦利</text:p>
          </table:table-cell>
          <table:table-cell table:style-name="ce1157" office:value-type="float" office:value="4064027" calcext:value-type="float">
            <text:p>4,064,027</text:p>
          </table:table-cell>
          <table:table-cell table:number-columns-repeated="1022"/>
        </table:table-row>
        <table:table-row table:style-name="ro55">
          <table:table-cell table:style-name="ce1149" office:value-type="string" calcext:value-type="string">
            <text:p><text:s text:c="4"/>晉達</text:p>
          </table:table-cell>
          <table:table-cell table:style-name="ce1157" office:value-type="float" office:value="57570712" calcext:value-type="float">
            <text:p>57,570,712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野村</text:p>
          </table:table-cell>
          <table:table-cell table:style-name="ce1157" office:value-type="float" office:value="94944152" calcext:value-type="float">
            <text:p>94,944,152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北美信託</text:p>
          </table:table-cell>
          <table:table-cell table:style-name="ce1157" office:value-type="float" office:value="66425059" calcext:value-type="float">
            <text:p>66,425,059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保德信</text:p>
          </table:table-cell>
          <table:table-cell table:style-name="ce1157" office:value-type="float" office:value="7881615" calcext:value-type="float">
            <text:p>7,881,615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百達</text:p>
          </table:table-cell>
          <table:table-cell table:style-name="ce1157" office:value-type="float" office:value="79721591" calcext:value-type="float">
            <text:p>79,721,591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太平洋</text:p>
          </table:table-cell>
          <table:table-cell table:style-name="ce1157" office:value-type="float" office:value="152741675" calcext:value-type="float">
            <text:p>152,741,675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柏瑞</text:p>
          </table:table-cell>
          <table:table-cell table:style-name="ce1157" office:value-type="float" office:value="80066082" calcext:value-type="float">
            <text:p>80,066,082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施羅德</text:p>
          </table:table-cell>
          <table:table-cell table:style-name="ce1157" office:value-type="float" office:value="56809955" calcext:value-type="float">
            <text:p>56,809,955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道富</text:p>
          </table:table-cell>
          <table:table-cell table:style-name="ce1157" office:value-type="float" office:value="243796143" calcext:value-type="float">
            <text:p>243,796,143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普信</text:p>
          </table:table-cell>
          <table:table-cell table:style-name="ce1157" office:value-type="float" office:value="52975179" calcext:value-type="float">
            <text:p>52,975,179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坦伯頓</text:p>
          </table:table-cell>
          <table:table-cell table:style-name="ce1157" office:value-type="float" office:value="79393633" calcext:value-type="float">
            <text:p>79,393,633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瑞萬通博</text:p>
          </table:table-cell>
          <table:table-cell table:style-name="ce1157" office:value-type="float" office:value="226794193" calcext:value-type="float">
            <text:p>226,794,193</text:p>
          </table:table-cell>
          <table:table-cell table:number-columns-repeated="1022"/>
        </table:table-row>
        <table:table-row table:style-name="ro55">
          <table:table-cell table:style-name="ce1151" office:value-type="string" calcext:value-type="string">
            <text:p><text:s text:c="4"/>威靈頓</text:p>
          </table:table-cell>
          <table:table-cell table:style-name="ce1157" office:value-type="float" office:value="262211480" calcext:value-type="float">
            <text:p>262,211,480</text:p>
          </table:table-cell>
          <table:table-cell table:number-columns-repeated="1022"/>
        </table:table-row>
        <table:table-row table:style-name="ro55">
          <table:table-cell table:style-name="ce1152" office:value-type="string" calcext:value-type="string">
            <text:p>合 <text:s text:c="4"/>計</text:p>
          </table:table-cell>
          <table:table-cell table:style-name="ce1158" office:value-type="float" office:value="5383512792" calcext:value-type="float">
            <text:p>5,383,512,792</text:p>
          </table:table-cell>
          <table:table-cell table:style-name="ce1162"/>
          <table:table-cell table:number-columns-repeated="1021"/>
        </table:table-row>
        <table:table-row table:style-name="ro6">
          <table:table-cell table:style-name="ce1153"/>
          <table:table-cell table:style-name="ce1055"/>
          <table:table-cell table:style-name="ce1162"/>
          <table:table-cell table:number-columns-repeated="1021"/>
        </table:table-row>
        <table:table-row table:style-name="ro6" table:number-rows-repeated="5">
          <table:table-cell table:style-name="ce1153"/>
          <table:table-cell table:style-name="ce1055"/>
          <table:table-cell table:number-columns-repeated="1022"/>
        </table:table-row>
        <table:table-row table:style-name="ro6">
          <table:table-cell table:style-name="ce1153"/>
          <table:table-cell table:style-name="ce1159"/>
          <table:table-cell table:number-columns-repeated="1022"/>
        </table:table-row>
        <table:table-row table:style-name="ro6">
          <table:table-cell table:style-name="ce1070"/>
          <table:table-cell table:style-name="ce1160"/>
          <table:table-cell table:number-columns-repeated="1022"/>
        </table:table-row>
        <table:table-row table:style-name="ro6" table:number-rows-repeated="20">
          <table:table-cell/>
          <table:table-cell table:style-name="ce1159"/>
          <table:table-cell table:number-columns-repeated="1022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委-經理費'.$A$1" table:expression="委-#ref!.[.$A$1]:委-#REF!"/>
        </table:named-expressions>
      </table:table>
      <table:table table:name="資產-委" table:style-name="ta44">
        <table:table-column table:style-name="co97" table:default-cell-style-name="ce920"/>
        <table:table-column table:style-name="co98" table:default-cell-style-name="ce920"/>
        <table:table-column table:style-name="co22" table:default-cell-style-name="ce920"/>
        <table:table-column table:style-name="co18" table:default-cell-style-name="ce920"/>
        <table:table-column table:style-name="co99" table:default-cell-style-name="ce920"/>
        <table:table-column table:style-name="co10" table:default-cell-style-name="ce920"/>
        <table:table-column table:style-name="co76" table:default-cell-style-name="ce920"/>
        <table:table-column table:style-name="co100" table:default-cell-style-name="ce920"/>
        <table:table-column table:style-name="co6" table:number-columns-repeated="1016" table:default-cell-style-name="ce920"/>
        <table:table-row table:style-name="ro67">
          <table:table-cell table:style-name="ce1164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style-name="ce1184"/>
          <table:table-cell table:style-name="ce931" table:number-columns-repeated="1016"/>
        </table:table-row>
        <table:table-row table:style-name="ro68">
          <table:table-cell table:style-name="ce1164" office:value-type="string" calcext:value-type="string" table:number-columns-spanned="7" table:number-rows-spanned="1">
            <text:p>平衡表（委託經營）</text:p>
          </table:table-cell>
          <table:covered-table-cell table:number-columns-repeated="6"/>
          <table:table-cell table:style-name="ce1184"/>
          <table:table-cell table:style-name="ce931" table:number-columns-repeated="1016"/>
        </table:table-row>
        <table:table-row table:style-name="ro68">
          <table:table-cell table:style-name="ce919" office:value-type="string" calcext:value-type="string" table:number-columns-spanned="7" table:number-rows-spanned="1">
            <text:p>中華民國112年12月31日</text:p>
          </table:table-cell>
          <table:covered-table-cell table:number-columns-repeated="6"/>
          <table:table-cell table:style-name="ce1185"/>
          <table:table-cell table:style-name="ce931" table:number-columns-repeated="1016"/>
        </table:table-row>
        <table:table-row table:style-name="ro19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177" office:value-type="string" calcext:value-type="string">
            <text:p><text:s text:c="13"/>單位:新臺幣元</text:p>
          </table:table-cell>
          <table:table-cell table:number-columns-repeated="1018"/>
        </table:table-row>
        <table:table-row table:style-name="ro53">
          <table:table-cell table:style-name="ce1165" office:value-type="string" calcext:value-type="string" table:number-columns-spanned="1" table:number-rows-spanned="2">
            <text:p><text:s text:c="2"/>資 <text:s text:c="8"/>產</text:p>
          </table:table-cell>
          <table:table-cell table:style-name="ce1171" office:value-type="string" calcext:value-type="string" table:number-columns-spanned="4" table:number-rows-spanned="2">
            <text:p><text:s text:c="3"/>金 <text:s text:c="6"/>額</text:p>
          </table:table-cell>
          <table:covered-table-cell table:number-columns-repeated="3"/>
          <table:table-cell table:style-name="ce943" office:value-type="string" calcext:value-type="string" table:number-columns-spanned="2" table:number-rows-spanned="2">
            <text:p><text:s text:c="3"/>備 <text:s text:c="4"/>註</text:p>
          </table:table-cell>
          <table:covered-table-cell/>
          <table:table-cell table:style-name="ce955" table:number-columns-repeated="1017"/>
        </table:table-row>
        <table:table-row table:style-name="ro53">
          <table:covered-table-cell table:number-columns-repeated="7"/>
          <table:table-cell table:style-name="ce955" table:number-columns-repeated="1017"/>
        </table:table-row>
        <table:table-row table:style-name="ro69">
          <table:table-cell table:style-name="ce1166" office:value-type="string" calcext:value-type="string">
            <text:p>資產</text:p>
          </table:table-cell>
          <table:table-cell table:style-name="ce1172" office:value-type="float" office:value="2817096830195" calcext:value-type="float" table:number-columns-spanned="4" table:number-rows-spanned="1">
            <text:p>2,817,096,830,195</text:p>
          </table:table-cell>
          <table:covered-table-cell table:number-columns-repeated="3" table:style-name="ce1176"/>
          <table:table-cell table:style-name="ce1178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2"/>流動資產</text:p>
          </table:table-cell>
          <table:table-cell table:style-name="ce1173" office:value-type="float" office:value="2817096830195" calcext:value-type="float" table:number-columns-spanned="4" table:number-rows-spanned="1">
            <text:p>2,817,096,830,195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4"/>銀行存款</text:p>
          </table:table-cell>
          <table:table-cell table:style-name="ce1173" office:value-type="float" office:value="115928172865" calcext:value-type="float" table:number-columns-spanned="4" table:number-rows-spanned="1">
            <text:p>115,928,172,865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6"/>活存</text:p>
          </table:table-cell>
          <table:table-cell table:style-name="ce1173" office:value-type="float" office:value="95358172865" calcext:value-type="float" table:number-columns-spanned="4" table:number-rows-spanned="1">
            <text:p>95,358,172,865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6"/>定存</text:p>
          </table:table-cell>
          <table:table-cell table:style-name="ce1173" office:value-type="float" office:value="20570000000" calcext:value-type="float" table:number-columns-spanned="4" table:number-rows-spanned="1">
            <text:p>20,570,000,000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4"/>透過餘絀按公允價值衡量之金融資產-流動</text:p>
          </table:table-cell>
          <table:table-cell table:style-name="ce1173" office:value-type="float" office:value="2259537716333" calcext:value-type="float" table:number-columns-spanned="4" table:number-rows-spanned="1">
            <text:p>2,259,537,716,333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股票</text:p>
          </table:table-cell>
          <table:table-cell table:style-name="ce1174" office:value-type="float" office:value="1616292873495" calcext:value-type="float" table:number-columns-spanned="4" table:number-rows-spanned="1">
            <text:p>1,616,292,873,495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債券</text:p>
          </table:table-cell>
          <table:table-cell table:style-name="ce1174" office:value-type="float" office:value="449522179095" calcext:value-type="float" table:number-columns-spanned="4" table:number-rows-spanned="1">
            <text:p>449,522,179,095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受益憑證</text:p>
          </table:table-cell>
          <table:table-cell table:style-name="ce1174" office:value-type="float" office:value="81964533745" calcext:value-type="float" table:number-columns-spanned="4" table:number-rows-spanned="1">
            <text:p>81,964,533,745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短期票券</text:p>
          </table:table-cell>
          <table:table-cell table:style-name="ce1174" office:value-type="float" office:value="101899565593" calcext:value-type="float" table:number-columns-spanned="4" table:number-rows-spanned="1">
            <text:p>101,899,565,593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選擇權</text:p>
          </table:table-cell>
          <table:table-cell table:style-name="ce1174" office:value-type="float" office:value="100696795" calcext:value-type="float" table:number-columns-spanned="4" table:number-rows-spanned="1">
            <text:p>100,696,795</text:p>
          </table:table-cell>
          <table:covered-table-cell table:number-columns-repeated="3" table:style-name="ce1176"/>
          <table:table-cell table:style-name="ce1181"/>
          <table:table-cell table:style-name="ce1183"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期貨保證金</text:p>
          </table:table-cell>
          <table:table-cell table:style-name="ce1174" office:value-type="float" office:value="9757867610" calcext:value-type="float" table:number-columns-spanned="4" table:number-rows-spanned="1">
            <text:p>9,757,867,610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 table:visibility="collapse">
          <table:table-cell table:style-name="ce1168" office:value-type="string" calcext:value-type="string">
            <text:p>交換</text:p>
          </table:table-cell>
          <table:table-cell table:style-name="ce1174" table:number-columns-spanned="4" table:number-rows-spanned="1"/>
          <table:covered-table-cell table:number-columns-repeated="3" table:style-name="ce1176"/>
          <table:table-cell table:style-name="ce1181"/>
          <table:table-cell table:style-name="ce1183"/>
          <table:table-cell table:style-name="ce955" table:number-columns-repeated="1017"/>
        </table:table-row>
        <table:table-row table:style-name="ro69">
          <table:table-cell table:style-name="ce1169" office:value-type="string" calcext:value-type="string">
            <text:p><text:s text:c="3"/>透過餘絀按公允價值衡量之金融資產評價調整-流動</text:p>
          </table:table-cell>
          <table:table-cell table:style-name="ce1173" office:value-type="float" office:value="403310402046" calcext:value-type="float" table:number-columns-spanned="4" table:number-rows-spanned="1">
            <text:p>403,310,402,046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股票</text:p>
          </table:table-cell>
          <table:table-cell table:style-name="ce1174" office:value-type="float" office:value="193304979204" calcext:value-type="float" table:number-columns-spanned="4" table:number-rows-spanned="1">
            <text:p>193,304,979,204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債券</text:p>
          </table:table-cell>
          <table:table-cell table:style-name="ce1174" office:value-type="float" office:value="-4436855214" calcext:value-type="float" table:number-columns-spanned="4" table:number-rows-spanned="1">
            <text:p>-4,436,855,214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受益憑證</text:p>
          </table:table-cell>
          <table:table-cell table:style-name="ce1174" office:value-type="float" office:value="2103246863" calcext:value-type="float" table:number-columns-spanned="4" table:number-rows-spanned="1">
            <text:p>2,103,246,863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短期票券</text:p>
          </table:table-cell>
          <table:table-cell table:style-name="ce1174" office:value-type="float" office:value="783551502" calcext:value-type="float" table:number-columns-spanned="4" table:number-rows-spanned="1">
            <text:p>783,551,502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選擇權</text:p>
          </table:table-cell>
          <table:table-cell table:style-name="ce1174" office:value-type="float" office:value="-41097483" calcext:value-type="float" table:number-columns-spanned="4" table:number-rows-spanned="1">
            <text:p>-41,097,483</text:p>
          </table:table-cell>
          <table:covered-table-cell table:number-columns-repeated="3" table:style-name="ce1176"/>
          <table:table-cell table:style-name="ce1181"/>
          <table:table-cell table:style-name="ce1183"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期貨</text:p>
          </table:table-cell>
          <table:table-cell table:style-name="ce1174" office:value-type="float" office:value="3710561258" calcext:value-type="float" table:number-columns-spanned="4" table:number-rows-spanned="1">
            <text:p>3,710,561,258</text:p>
          </table:table-cell>
          <table:covered-table-cell table:number-columns-repeated="3" table:style-name="ce1176"/>
          <table:table-cell table:style-name="ce1180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遠匯契約</text:p>
          </table:table-cell>
          <table:table-cell table:style-name="ce1174" office:value-type="float" office:value="206490319003" calcext:value-type="float" table:number-columns-spanned="4" table:number-rows-spanned="1">
            <text:p>206,490,319,003</text:p>
          </table:table-cell>
          <table:covered-table-cell table:number-columns-repeated="3" table:style-name="ce1176"/>
          <table:table-cell table:style-name="ce1181"/>
          <table:table-cell table:style-name="ce1183"/>
          <table:table-cell table:style-name="ce955" table:number-columns-repeated="1017"/>
        </table:table-row>
        <table:table-row table:style-name="ro69">
          <table:table-cell table:style-name="ce1168" office:value-type="string" calcext:value-type="string">
            <text:p>交換</text:p>
          </table:table-cell>
          <table:table-cell table:style-name="ce1174" office:value-type="float" office:value="1395696913" calcext:value-type="float" table:number-columns-spanned="4" table:number-rows-spanned="1">
            <text:p>1,395,696,913</text:p>
          </table:table-cell>
          <table:covered-table-cell table:number-columns-repeated="3" table:style-name="ce1176"/>
          <table:table-cell table:style-name="ce1181"/>
          <table:table-cell table:style-name="ce1183"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4"/>應收帳款</text:p>
          </table:table-cell>
          <table:table-cell table:style-name="ce1173" office:value-type="float" office:value="30122446398" calcext:value-type="float" table:number-columns-spanned="4" table:number-rows-spanned="1">
            <text:p>30,122,446,398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4"/>應收退稅款</text:p>
          </table:table-cell>
          <table:table-cell table:style-name="ce1173" office:value-type="float" office:value="952293350" calcext:value-type="float" table:number-columns-spanned="4" table:number-rows-spanned="1">
            <text:p>952,293,350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4"/>應收收益</text:p>
          </table:table-cell>
          <table:table-cell table:style-name="ce1173" office:value-type="float" office:value="2686813772" calcext:value-type="float" table:number-columns-spanned="4" table:number-rows-spanned="1">
            <text:p>2,686,813,772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4"/>應收利息</text:p>
          </table:table-cell>
          <table:table-cell table:style-name="ce1173" office:value-type="float" office:value="4377169323" calcext:value-type="float" table:number-columns-spanned="4" table:number-rows-spanned="1">
            <text:p>4,377,169,323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69">
          <table:table-cell table:style-name="ce1167" office:value-type="string" calcext:value-type="string">
            <text:p><text:s text:c="4"/>其他應收款</text:p>
          </table:table-cell>
          <table:table-cell table:style-name="ce1173" office:value-type="float" office:value="181816108" calcext:value-type="float" table:number-columns-spanned="4" table:number-rows-spanned="1">
            <text:p>181,816,108</text:p>
          </table:table-cell>
          <table:covered-table-cell table:number-columns-repeated="3" table:style-name="ce1176"/>
          <table:table-cell table:style-name="ce1179" table:number-columns-spanned="2" table:number-rows-spanned="1"/>
          <table:covered-table-cell/>
          <table:table-cell table:style-name="ce955" table:number-columns-repeated="1017"/>
        </table:table-row>
        <table:table-row table:style-name="ro70">
          <table:table-cell table:style-name="ce1170" office:value-type="string" calcext:value-type="string">
            <text:p><text:s text:c="2"/>資產合計</text:p>
          </table:table-cell>
          <table:table-cell table:style-name="ce1175" office:value-type="float" office:value="2817096830195" calcext:value-type="float" table:number-columns-spanned="4" table:number-rows-spanned="1">
            <text:p>2,817,096,830,195</text:p>
          </table:table-cell>
          <table:covered-table-cell table:number-columns-repeated="3" table:style-name="ce1176"/>
          <table:table-cell table:style-name="ce1182" table:number-columns-spanned="2" table:number-rows-spanned="1"/>
          <table:covered-table-cell/>
          <table:table-cell table:style-name="ce955" table:number-columns-repeated="1017"/>
        </table:table-row>
        <table:table-row table:style-name="ro1">
          <table:table-cell table:style-name="ce956"/>
          <table:table-cell table:style-name="ce939"/>
          <table:table-cell table:style-name="ce940"/>
          <table:table-cell table:style-name="ce939"/>
          <table:table-cell table:style-name="ce940"/>
          <table:table-cell table:style-name="ce939"/>
          <table:table-cell table:style-name="ce940"/>
          <table:table-cell table:style-name="ce955" table:number-columns-repeated="1017"/>
        </table:table-row>
        <table:table-row table:style-name="ro32">
          <table:table-cell table:style-name="ce956"/>
          <table:table-cell table:style-name="ce939"/>
          <table:table-cell table:style-name="ce940"/>
          <table:table-cell table:style-name="ce939"/>
          <table:table-cell table:style-name="ce940"/>
          <table:table-cell table:style-name="ce939"/>
          <table:table-cell table:style-name="ce940"/>
          <table:table-cell table:style-name="ce955" table:number-columns-repeated="1017"/>
        </table:table-row>
        <table:table-row table:style-name="ro32" table:number-rows-repeated="3">
          <table:table-cell table:style-name="ce956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3" table:number-rows-repeated="104853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Print_Area_MI" table:base-cell-address="$'資產-委'.$A$1" table:expression="資產-#ref!.[.$A$1]:資產-#REF!"/>
          <table:named-expression table:name="T3_" table:base-cell-address="$收支表.$A$1" table:expression="#REF!"/>
          <table:named-expression table:name="T5_" table:base-cell-address="$'資產-委'.$A$1" table:expression="資產-#REF!"/>
          <table:named-expression table:name="TI" table:base-cell-address="$收支表.$A$1" table:expression="#REF!"/>
        </table:named-expressions>
      </table:table>
      <table:table table:name="負債-委" table:style-name="ta45">
        <table:table-column table:style-name="co97" table:default-cell-style-name="ce931"/>
        <table:table-column table:style-name="co98" table:default-cell-style-name="ce931"/>
        <table:table-column table:style-name="co22" table:default-cell-style-name="ce931"/>
        <table:table-column table:style-name="co18" table:default-cell-style-name="ce931"/>
        <table:table-column table:style-name="co99" table:default-cell-style-name="ce931"/>
        <table:table-column table:style-name="co10" table:default-cell-style-name="ce931"/>
        <table:table-column table:style-name="co76" table:default-cell-style-name="ce931"/>
        <table:table-column table:style-name="co26" table:default-cell-style-name="ce931"/>
        <table:table-column table:style-name="co6" table:number-columns-repeated="1016" table:default-cell-style-name="ce931"/>
        <table:table-row table:style-name="ro67">
          <table:table-cell table:style-name="ce1164" office:value-type="string" calcext:value-type="string" table:number-columns-spanned="7" table:number-rows-spanned="1">
            <text:p>勞工退休基金(新制)</text:p>
          </table:table-cell>
          <table:covered-table-cell table:number-columns-repeated="6"/>
          <table:table-cell table:style-name="ce1184"/>
          <table:table-cell table:number-columns-repeated="1016"/>
        </table:table-row>
        <table:table-row table:style-name="ro68">
          <table:table-cell table:style-name="ce1164" office:value-type="string" calcext:value-type="string" table:number-columns-spanned="7" table:number-rows-spanned="1">
            <text:p>平衡表（委託經營）</text:p>
          </table:table-cell>
          <table:covered-table-cell table:number-columns-repeated="6"/>
          <table:table-cell table:style-name="ce1184"/>
          <table:table-cell table:number-columns-repeated="1016"/>
        </table:table-row>
        <table:table-row table:style-name="ro68">
          <table:table-cell table:style-name="ce919" office:value-type="string" calcext:value-type="string" table:number-columns-spanned="7" table:number-rows-spanned="1">
            <text:p>中華民國112年12月31日</text:p>
          </table:table-cell>
          <table:covered-table-cell table:number-columns-repeated="6"/>
          <table:table-cell table:style-name="ce1185"/>
          <table:table-cell table:number-columns-repeated="1016"/>
        </table:table-row>
        <table:table-row table:style-name="ro19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177" office:value-type="string" calcext:value-type="string">
            <text:p><text:s text:c="10"/>單位:新臺幣元</text:p>
          </table:table-cell>
          <table:table-cell table:number-columns-repeated="1018"/>
        </table:table-row>
        <table:table-row table:style-name="ro53">
          <table:table-cell table:style-name="ce1165" office:value-type="string" calcext:value-type="string" table:number-columns-spanned="1" table:number-rows-spanned="2">
            <text:p>負債及淨資產</text:p>
          </table:table-cell>
          <table:table-cell table:style-name="ce1186" office:value-type="string" calcext:value-type="string" table:number-columns-spanned="4" table:number-rows-spanned="2">
            <text:p><text:s text:c="3"/>金 <text:s text:c="6"/>額</text:p>
          </table:table-cell>
          <table:covered-table-cell table:number-columns-repeated="3"/>
          <table:table-cell table:style-name="ce1190" office:value-type="string" calcext:value-type="string" table:number-columns-spanned="2" table:number-rows-spanned="2">
            <text:p><text:s text:c="2"/>備 <text:s text:c="4"/>註</text:p>
          </table:table-cell>
          <table:covered-table-cell/>
          <table:table-cell table:style-name="ce1192" table:number-columns-repeated="1017"/>
        </table:table-row>
        <table:table-row table:style-name="ro53">
          <table:covered-table-cell table:number-columns-repeated="7"/>
          <table:table-cell table:style-name="ce1192" table:number-columns-repeated="1017"/>
        </table:table-row>
        <table:table-row table:style-name="ro70">
          <table:table-cell table:style-name="ce1166" office:value-type="string" calcext:value-type="string">
            <text:p>負債</text:p>
          </table:table-cell>
          <table:table-cell table:style-name="ce1172" office:value-type="float" office:value="266470151789" calcext:value-type="float" table:number-columns-spanned="4" table:number-rows-spanned="1">
            <text:p>266,470,151,789</text:p>
          </table:table-cell>
          <table:covered-table-cell table:number-columns-repeated="3" table:style-name="ce1188"/>
          <table:table-cell table:style-name="ce1178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3"/>流動負債</text:p>
          </table:table-cell>
          <table:table-cell table:style-name="ce1173" office:value-type="float" office:value="266470151789" calcext:value-type="float" table:number-columns-spanned="4" table:number-rows-spanned="1">
            <text:p>266,470,151,789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5"/>應付帳款</text:p>
          </table:table-cell>
          <table:table-cell table:style-name="ce1173" office:value-type="float" office:value="54557751110" calcext:value-type="float" table:number-columns-spanned="4" table:number-rows-spanned="1">
            <text:p>54,557,751,110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5"/>應付代收款</text:p>
          </table:table-cell>
          <table:table-cell table:style-name="ce1173" office:value-type="float" office:value="1155391" calcext:value-type="float" table:number-columns-spanned="4" table:number-rows-spanned="1">
            <text:p>1,155,391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5"/>應付費用</text:p>
          </table:table-cell>
          <table:table-cell table:style-name="ce1173" office:value-type="float" office:value="2487237892" calcext:value-type="float" table:number-columns-spanned="4" table:number-rows-spanned="1">
            <text:p>2,487,237,892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7"/>經理費</text:p>
          </table:table-cell>
          <table:table-cell table:style-name="ce1173" office:value-type="float" office:value="2305958761" calcext:value-type="float" table:number-columns-spanned="4" table:number-rows-spanned="1">
            <text:p>2,305,958,761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7"/>保管費 </text:p>
          </table:table-cell>
          <table:table-cell table:style-name="ce1173" office:value-type="float" office:value="181279131" calcext:value-type="float" table:number-columns-spanned="4" table:number-rows-spanned="1">
            <text:p>181,279,131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5"/>其他應付款</text:p>
          </table:table-cell>
          <table:table-cell table:style-name="ce1173" office:value-type="float" office:value="242130" calcext:value-type="float" table:number-columns-spanned="4" table:number-rows-spanned="1">
            <text:p>242,130</text:p>
          </table:table-cell>
          <table:covered-table-cell table:number-columns-repeated="3" table:style-name="ce1188"/>
          <table:table-cell table:style-name="ce1191"/>
          <table:table-cell table:style-name="ce1183"/>
          <table:table-cell table:style-name="ce1192" table:number-columns-repeated="1017"/>
        </table:table-row>
        <table:table-row table:style-name="ro70">
          <table:table-cell table:style-name="ce1169" office:value-type="string" calcext:value-type="string">
            <text:p><text:s text:c="4"/>透過餘絀按公允價值衡量之金融負債評價調整-流動</text:p>
          </table:table-cell>
          <table:table-cell table:style-name="ce1173" office:value-type="float" office:value="209423765266" calcext:value-type="float" table:number-columns-spanned="4" table:number-rows-spanned="1">
            <text:p>209,423,765,266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8" office:value-type="string" calcext:value-type="string">
            <text:p>期貨</text:p>
          </table:table-cell>
          <table:table-cell table:style-name="ce1174" office:value-type="float" office:value="2629183601" calcext:value-type="float" table:number-columns-spanned="4" table:number-rows-spanned="1">
            <text:p>2,629,183,601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8" office:value-type="string" calcext:value-type="string">
            <text:p>遠匯契約</text:p>
          </table:table-cell>
          <table:table-cell table:style-name="ce1173" office:value-type="float" office:value="206193332485" calcext:value-type="float" table:number-columns-spanned="4" table:number-rows-spanned="1">
            <text:p>206,193,332,485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8" office:value-type="string" calcext:value-type="string">
            <text:p>交換</text:p>
          </table:table-cell>
          <table:table-cell table:style-name="ce1173" office:value-type="float" office:value="601249180" calcext:value-type="float" table:number-columns-spanned="4" table:number-rows-spanned="1">
            <text:p>601,249,180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淨資產</text:p>
          </table:table-cell>
          <table:table-cell table:style-name="ce1173" office:value-type="float" office:value="2550626678406" calcext:value-type="float" table:number-columns-spanned="4" table:number-rows-spanned="1">
            <text:p>2,550,626,678,406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3"/>委託投資資本</text:p>
          </table:table-cell>
          <table:table-cell table:style-name="ce1173" office:value-type="float" office:value="2178785505804" calcext:value-type="float" table:number-columns-spanned="4" table:number-rows-spanned="1">
            <text:p>2,178,785,505,804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3"/>期初累積委託經營盈餘（虧損）</text:p>
          </table:table-cell>
          <table:table-cell table:style-name="ce1173" office:value-type="float" office:value="40460929043" calcext:value-type="float" table:number-columns-spanned="4" table:number-rows-spanned="1">
            <text:p>40,460,929,043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 office:value-type="string" calcext:value-type="string">
            <text:p><text:s text:c="3"/>本年度委託經營利益（損失）</text:p>
          </table:table-cell>
          <table:table-cell table:style-name="ce1173" office:value-type="float" office:value="331380243559" calcext:value-type="float" table:number-columns-spanned="4" table:number-rows-spanned="1">
            <text:p>331,380,243,559</text:p>
          </table:table-cell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 table:visibility="collapse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67"/>
          <table:table-cell table:style-name="ce1173" table:number-columns-spanned="4" table:number-rows-spanned="1"/>
          <table:covered-table-cell table:number-columns-repeated="3" table:style-name="ce1188"/>
          <table:table-cell table:style-name="ce1179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1170" office:value-type="string" calcext:value-type="string">
            <text:p><text:s text:c="2"/>負債及淨資產合計</text:p>
          </table:table-cell>
          <table:table-cell table:style-name="ce1175" office:value-type="float" office:value="2817096830195" calcext:value-type="float" table:number-columns-spanned="4" table:number-rows-spanned="1">
            <text:p>2,817,096,830,195</text:p>
          </table:table-cell>
          <table:covered-table-cell table:number-columns-repeated="3" table:style-name="ce1188"/>
          <table:table-cell table:style-name="ce1182" table:number-columns-spanned="2" table:number-rows-spanned="1"/>
          <table:covered-table-cell/>
          <table:table-cell table:style-name="ce1192" table:number-columns-repeated="1017"/>
        </table:table-row>
        <table:table-row table:style-name="ro70">
          <table:table-cell table:style-name="ce928"/>
          <table:table-cell table:style-name="ce1187"/>
          <table:table-cell table:style-name="ce1189"/>
          <table:table-cell table:style-name="ce1187"/>
          <table:table-cell table:style-name="ce1189"/>
          <table:table-cell table:style-name="ce1187"/>
          <table:table-cell table:style-name="ce1189"/>
          <table:table-cell table:style-name="ce1192" table:number-columns-repeated="1017"/>
        </table:table-row>
        <table:table-row table:style-name="ro1">
          <table:table-cell table:style-name="ce928"/>
          <table:table-cell table:style-name="ce1187"/>
          <table:table-cell table:style-name="ce1189"/>
          <table:table-cell table:style-name="ce1187"/>
          <table:table-cell table:style-name="ce1189"/>
          <table:table-cell table:style-name="ce1187"/>
          <table:table-cell table:style-name="ce1189"/>
          <table:table-cell table:style-name="ce1192" table:number-columns-repeated="1017"/>
        </table:table-row>
        <table:table-row table:style-name="ro32">
          <table:table-cell table:style-name="ce928"/>
          <table:table-cell table:number-columns-repeated="6"/>
          <table:table-cell table:style-name="ce1192" table:number-columns-repeated="1017"/>
        </table:table-row>
        <table:table-row table:style-name="ro32" table:number-rows-repeated="2">
          <table:table-cell table:style-name="ce928"/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3" table:number-rows-repeated="104853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Print_Area_MI" table:base-cell-address="$'負債-委'.$A$1" table:expression="負債-#ref!.[.$A$1]:負債-#REF!"/>
          <table:named-expression table:name="T3_" table:base-cell-address="$收支表.$A$1" table:expression="#REF!"/>
          <table:named-expression table:name="T5_" table:base-cell-address="$收支表.$A$1" table:expression="'負債-委'.#ref!"/>
          <table:named-expression table:name="TI" table:base-cell-address="$收支表.$A$1" table:expression="#REF!"/>
        </table:named-expressions>
      </table:table>
      <table:table table:name="遠匯" table:style-name="ta46">
        <table:table-column table:style-name="co49" table:default-cell-style-name="ce1195"/>
        <table:table-column table:style-name="co37" table:default-cell-style-name="ce1195"/>
        <table:table-column table:style-name="co101" table:default-cell-style-name="ce1195"/>
        <table:table-column table:style-name="co10" table:default-cell-style-name="ce1195"/>
        <table:table-column table:style-name="co101" table:default-cell-style-name="ce1195"/>
        <table:table-column table:style-name="co49" table:default-cell-style-name="ce1195"/>
        <table:table-column table:style-name="co102" table:default-cell-style-name="ce1195"/>
        <table:table-column table:style-name="co6" table:number-columns-repeated="1017" table:default-cell-style-name="ce1195"/>
        <table:table-row table:style-name="ro53">
          <table:table-cell table:style-name="ce1048" office:value-type="string" calcext:value-type="string" table:number-columns-spanned="6" table:number-rows-spanned="1">
            <text:p>勞工退休基金(新制)</text:p>
          </table:table-cell>
          <table:covered-table-cell table:number-columns-repeated="5"/>
          <table:table-cell table:number-columns-repeated="1018"/>
        </table:table-row>
        <table:table-row table:style-name="ro53">
          <table:table-cell table:style-name="ce1193" office:value-type="string" calcext:value-type="string" table:number-columns-spanned="6" table:number-rows-spanned="1">
            <text:p>未到期遠期外匯明細表</text:p>
          </table:table-cell>
          <table:covered-table-cell table:number-columns-repeated="5"/>
          <table:table-cell table:number-columns-repeated="1018"/>
        </table:table-row>
        <table:table-row table:style-name="ro53">
          <table:table-cell table:style-name="ce1194" office:value-type="string" calcext:value-type="string" table:number-columns-spanned="6" table:number-rows-spanned="1">
            <text:p><text:s/>中華民國112年12月31日</text:p>
          </table:table-cell>
          <table:covered-table-cell table:number-columns-repeated="5"/>
          <table:table-cell table:number-columns-repeated="1018"/>
        </table:table-row>
        <table:table-row table:style-name="ro53">
          <table:table-cell/>
          <table:table-cell table:style-name="ce1203" table:number-columns-repeated="2"/>
          <table:table-cell table:number-columns-repeated="2"/>
          <table:table-cell table:style-name="ce1060" office:value-type="string" calcext:value-type="string">
            <text:p>單位：新臺幣元</text:p>
          </table:table-cell>
          <table:table-cell table:number-columns-repeated="1018"/>
        </table:table-row>
        <table:table-row table:style-name="ro5">
          <table:table-cell table:style-name="ce1196" office:value-type="string" calcext:value-type="string" table:number-columns-spanned="2" table:number-rows-spanned="1">
            <text:p>摘 <text:s text:c="3"/>要</text:p>
          </table:table-cell>
          <table:covered-table-cell/>
          <table:table-cell table:style-name="ce1205" office:value-type="string" calcext:value-type="string" table:number-columns-spanned="2" table:number-rows-spanned="1">
            <text:p>名 目 本 金</text:p>
          </table:table-cell>
          <table:covered-table-cell/>
          <table:table-cell table:style-name="ce1214" office:value-type="string" calcext:value-type="string" table:number-columns-spanned="2" table:number-rows-spanned="1">
            <text:p>折合新臺幣金額</text:p>
          </table:table-cell>
          <table:covered-table-cell/>
          <table:table-cell table:number-columns-repeated="1018"/>
        </table:table-row>
        <table:table-row table:style-name="ro46">
          <table:table-cell table:style-name="ce1197" office:value-type="string" calcext:value-type="string" table:number-columns-spanned="2" table:number-rows-spanned="1">
            <text:p>國外委託經營</text:p>
          </table:table-cell>
          <table:covered-table-cell/>
          <table:table-cell table:style-name="ce1206" office:value-type="string" calcext:value-type="string">
            <text:p>USD</text:p>
          </table:table-cell>
          <table:table-cell table:style-name="ce1210" office:value-type="float" office:value="6642039860.88" calcext:value-type="float">
            <text:p><text:s/>6,642,039,860.88 </text:p>
          </table:table-cell>
          <table:table-cell table:style-name="ce1206" office:value-type="string" calcext:value-type="string">
            <text:p>NTD</text:p>
          </table:table-cell>
          <table:table-cell table:style-name="ce1216" office:value-type="float" office:value="204143095127" calcext:value-type="float">
            <text:p>204,143,095,127</text:p>
          </table:table-cell>
          <table:table-cell table:number-columns-repeated="1018"/>
        </table:table-row>
        <table:table-row table:style-name="ro46">
          <table:table-cell table:style-name="ce1198" table:number-columns-spanned="2" table:number-rows-spanned="1"/>
          <table:covered-table-cell/>
          <table:table-cell table:style-name="ce1207"/>
          <table:table-cell table:style-name="ce1211"/>
          <table:table-cell table:style-name="ce1207"/>
          <table:table-cell table:style-name="ce1217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 table:number-rows-repeated="7">
          <table:table-cell table:style-name="ce1200"/>
          <table:table-cell table:style-name="ce1204"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199" table:number-columns-spanned="2" table:number-rows-spanned="1"/>
          <table:covered-table-cell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200"/>
          <table:table-cell table:style-name="ce1204"/>
          <table:table-cell table:style-name="ce1208"/>
          <table:table-cell table:style-name="ce1212" table:number-columns-repeated="2"/>
          <table:table-cell table:style-name="ce1216"/>
          <table:table-cell table:number-columns-repeated="1018"/>
        </table:table-row>
        <table:table-row table:style-name="ro5">
          <table:table-cell table:style-name="ce1201" office:value-type="string" calcext:value-type="string" table:number-columns-spanned="2" table:number-rows-spanned="1">
            <text:p><text:s text:c="5"/>合 <text:s text:c="17"/>計</text:p>
          </table:table-cell>
          <table:covered-table-cell/>
          <table:table-cell table:style-name="ce1209" office:value-type="string" calcext:value-type="string">
            <text:p>USD</text:p>
          </table:table-cell>
          <table:table-cell table:style-name="ce1213" office:value-type="float" office:value="6642039860.88" calcext:value-type="float">
            <text:p>6,642,039,860.88</text:p>
          </table:table-cell>
          <table:table-cell table:style-name="ce1215" office:value-type="string" calcext:value-type="string">
            <text:p>NTD</text:p>
          </table:table-cell>
          <table:table-cell table:style-name="ce1218" office:value-type="float" office:value="204143095127" calcext:value-type="float">
            <text:p>204,143,095,127</text:p>
          </table:table-cell>
          <table:table-cell table:number-columns-repeated="2"/>
          <table:table-cell table:style-name="ce1219"/>
          <table:table-cell/>
          <table:table-cell table:style-name="ce1220"/>
          <table:table-cell table:number-columns-repeated="3"/>
          <table:table-cell table:style-name="ce1219"/>
          <table:table-cell table:number-columns-repeated="1009"/>
        </table:table-row>
        <table:table-row table:style-name="ro6">
          <table:table-cell table:style-name="ce1202" table:number-columns-spanned="6" table:number-rows-spanned="1"/>
          <table:covered-table-cell table:number-columns-repeated="5"/>
          <table:table-cell table:number-columns-repeated="2"/>
          <table:table-cell table:style-name="ce1219"/>
          <table:table-cell/>
          <table:table-cell table:style-name="ce1220"/>
          <table:table-cell table:number-columns-repeated="3"/>
          <table:table-cell table:style-name="ce121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19"/>
          <table:table-cell/>
          <table:table-cell table:style-name="ce1220"/>
          <table:table-cell table:number-columns-repeated="3"/>
          <table:table-cell table:style-name="ce121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style-name="ce1203" office:value-type="string" calcext:value-type="string">
            <text:p><text:s text:c="38"/></text:p>
          </table:table-cell>
          <table:table-cell table:number-columns-repeated="7"/>
          <table:table-cell table:style-name="ce1219"/>
          <table:table-cell/>
          <table:table-cell table:style-name="ce1220"/>
          <table:table-cell table:number-columns-repeated="3"/>
          <table:table-cell table:style-name="ce1219"/>
          <table:table-cell table:number-columns-repeated="1009"/>
        </table:table-row>
        <table:table-row table:style-name="ro6">
          <table:table-cell table:number-columns-repeated="10"/>
          <table:table-cell table:style-name="ce1220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遠匯.$A$1" table:cell-range-address="遠匯.$A$1:遠匯.$F$32"/>
        </table:named-expressions>
      </table:table>
      <table:table table:name="期貨" table:style-name="ta47">
        <table:table-column table:style-name="co103" table:default-cell-style-name="ce1229"/>
        <table:table-column table:style-name="co4" table:default-cell-style-name="ce1229"/>
        <table:table-column table:style-name="co68" table:default-cell-style-name="ce1229"/>
        <table:table-column table:style-name="co6" table:number-columns-repeated="1021" table:default-cell-style-name="ce1229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1" office:value-type="string" calcext:value-type="string" table:number-columns-spanned="3" table:number-rows-spanned="1">
            <text:p>未沖銷部位期貨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2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3"/>
          <table:table-cell/>
          <table:table-cell table:style-name="ce1236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1224" office:value-type="string" calcext:value-type="string">
            <text:p>摘 <text:s text:c="33"/>要</text:p>
          </table:table-cell>
          <table:table-cell table:style-name="ce1231" office:value-type="string" calcext:value-type="string">
            <text:p><text:s/>金 <text:s text:c="11"/>額</text:p>
          </table:table-cell>
          <table:table-cell table:style-name="ce1061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3">
          <table:table-cell table:style-name="ce1225" office:value-type="string" calcext:value-type="string">
            <text:p>買入期貨契約價值</text:p>
          </table:table-cell>
          <table:table-cell table:style-name="ce1232" office:value-type="float" office:value="147453276971" calcext:value-type="float">
            <text:p>147,453,276,971</text:p>
          </table:table-cell>
          <table:table-cell table:style-name="ce1237"/>
          <table:table-cell table:number-columns-repeated="1021"/>
        </table:table-row>
        <table:table-row table:style-name="ro23">
          <table:table-cell table:style-name="ce1226" office:value-type="string" calcext:value-type="string">
            <text:p><text:s text:c="4"/>國內委託經營</text:p>
          </table:table-cell>
          <table:table-cell table:style-name="ce1233" office:value-type="float" office:value="596470200" calcext:value-type="float">
            <text:p>596,470,200</text:p>
          </table:table-cell>
          <table:table-cell table:style-name="ce1237"/>
          <table:table-cell table:number-columns-repeated="1021"/>
        </table:table-row>
        <table:table-row table:style-name="ro23">
          <table:table-cell table:style-name="ce1226" office:value-type="string" calcext:value-type="string">
            <text:p><text:s text:c="4"/>國外委託經營</text:p>
          </table:table-cell>
          <table:table-cell table:style-name="ce1233" office:value-type="float" office:value="146856806771" calcext:value-type="float">
            <text:p>146,856,806,771</text:p>
          </table:table-cell>
          <table:table-cell table:style-name="ce1237"/>
          <table:table-cell table:number-columns-repeated="1021"/>
        </table:table-row>
        <table:table-row table:style-name="ro23">
          <table:table-cell table:style-name="ce1226" office:value-type="string" calcext:value-type="string">
            <text:p>賣出期貨契約價值</text:p>
          </table:table-cell>
          <table:table-cell table:style-name="ce1233" office:value-type="float" office:value="125482148039" calcext:value-type="float">
            <text:p>125,482,148,039</text:p>
          </table:table-cell>
          <table:table-cell table:style-name="ce1237"/>
          <table:table-cell table:number-columns-repeated="1021"/>
        </table:table-row>
        <table:table-row table:style-name="ro23">
          <table:table-cell table:style-name="ce1226" office:value-type="string" calcext:value-type="string">
            <text:p><text:s text:c="4"/>國內委託經營</text:p>
          </table:table-cell>
          <table:table-cell table:style-name="ce1233" office:value-type="float" office:value="4467500000" calcext:value-type="float">
            <text:p>4,467,500,000</text:p>
          </table:table-cell>
          <table:table-cell table:style-name="ce1237"/>
          <table:table-cell table:number-columns-repeated="1021"/>
        </table:table-row>
        <table:table-row table:style-name="ro23">
          <table:table-cell table:style-name="ce1226" office:value-type="string" calcext:value-type="string">
            <text:p><text:s text:c="4"/>國外委託經營</text:p>
          </table:table-cell>
          <table:table-cell table:style-name="ce1233" office:value-type="float" office:value="121014648039" calcext:value-type="float">
            <text:p>121,014,648,039</text:p>
          </table:table-cell>
          <table:table-cell table:style-name="ce1237"/>
          <table:table-cell table:number-columns-repeated="1021"/>
        </table:table-row>
        <table:table-row table:style-name="ro5" table:number-rows-repeated="4">
          <table:table-cell table:style-name="ce1226"/>
          <table:table-cell table:style-name="ce1234"/>
          <table:table-cell table:style-name="ce1237"/>
          <table:table-cell table:number-columns-repeated="1021"/>
        </table:table-row>
        <table:table-row table:style-name="ro5" table:number-rows-repeated="13">
          <table:table-cell table:style-name="ce1227"/>
          <table:table-cell table:style-name="ce1234"/>
          <table:table-cell table:style-name="ce1237"/>
          <table:table-cell table:number-columns-repeated="1021"/>
        </table:table-row>
        <table:table-row table:style-name="ro21" table:number-rows-repeated="2">
          <table:table-cell table:style-name="ce1227"/>
          <table:table-cell table:style-name="ce1234"/>
          <table:table-cell table:style-name="ce1237"/>
          <table:table-cell table:number-columns-repeated="1021"/>
        </table:table-row>
        <table:table-row table:style-name="ro5">
          <table:table-cell table:style-name="ce1228"/>
          <table:table-cell table:style-name="ce1235"/>
          <table:table-cell table:style-name="ce1238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230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期貨.$A$1" table:cell-range-address="期貨.$A$1:期貨.$C$31"/>
        </table:named-expressions>
      </table:table>
      <table:table table:name="交換" table:style-name="ta48">
        <table:table-column table:style-name="co104" table:default-cell-style-name="ce1229"/>
        <table:table-column table:style-name="co4" table:default-cell-style-name="ce1229"/>
        <table:table-column table:style-name="co77" table:default-cell-style-name="ce1229"/>
        <table:table-column table:style-name="co6" table:number-columns-repeated="1021" table:default-cell-style-name="ce1229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1" office:value-type="string" calcext:value-type="string" table:number-columns-spanned="3" table:number-rows-spanned="1">
            <text:p>未到期交換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2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3"/>
          <table:table-cell/>
          <table:table-cell table:style-name="ce1236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1224" office:value-type="string" calcext:value-type="string">
            <text:p>摘 <text:s text:c="33"/>要</text:p>
          </table:table-cell>
          <table:table-cell table:style-name="ce1231" office:value-type="string" calcext:value-type="string">
            <text:p><text:s/>金 <text:s text:c="11"/>額</text:p>
          </table:table-cell>
          <table:table-cell table:style-name="ce1061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30">
          <table:table-cell table:style-name="ce1225" office:value-type="string" calcext:value-type="string">
            <text:p>國外委託經營</text:p>
          </table:table-cell>
          <table:table-cell table:style-name="ce1240"/>
          <table:table-cell table:style-name="ce1237"/>
          <table:table-cell table:number-columns-repeated="1021"/>
        </table:table-row>
        <table:table-row table:style-name="ro30">
          <table:table-cell table:style-name="ce1226" office:value-type="string" calcext:value-type="string">
            <text:p><text:s text:c="4"/>利率交換合約資產名目金額</text:p>
          </table:table-cell>
          <table:table-cell table:style-name="ce1233" office:value-type="float" office:value="86122715555" calcext:value-type="float">
            <text:p>86,122,715,555</text:p>
          </table:table-cell>
          <table:table-cell table:style-name="ce1241"/>
          <table:table-cell table:number-columns-repeated="1021"/>
        </table:table-row>
        <table:table-row table:style-name="ro30">
          <table:table-cell table:style-name="ce1226" office:value-type="string" calcext:value-type="string">
            <text:p><text:s text:c="4"/>利率交換合約負債名目金額</text:p>
          </table:table-cell>
          <table:table-cell table:style-name="ce1233" office:value-type="float" office:value="58916120494" calcext:value-type="float">
            <text:p>58,916,120,494</text:p>
          </table:table-cell>
          <table:table-cell table:style-name="ce1237"/>
          <table:table-cell table:number-columns-repeated="1021"/>
        </table:table-row>
        <table:table-row table:style-name="ro5" table:number-rows-repeated="7">
          <table:table-cell table:style-name="ce1226"/>
          <table:table-cell table:style-name="ce1234"/>
          <table:table-cell table:style-name="ce1237"/>
          <table:table-cell table:number-columns-repeated="1021"/>
        </table:table-row>
        <table:table-row table:style-name="ro5" table:number-rows-repeated="16">
          <table:table-cell table:style-name="ce1227"/>
          <table:table-cell table:style-name="ce1234"/>
          <table:table-cell table:style-name="ce1237"/>
          <table:table-cell table:number-columns-repeated="1021"/>
        </table:table-row>
        <table:table-row table:style-name="ro5">
          <table:table-cell table:style-name="ce1239"/>
          <table:table-cell table:style-name="ce1235"/>
          <table:table-cell table:style-name="ce1238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230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交換.$A$1" table:cell-range-address="交換.$A$1:交換.$C$32"/>
        </table:named-expressions>
      </table:table>
      <table:table table:name="選擇權" table:style-name="ta49">
        <table:table-column table:style-name="co104" table:default-cell-style-name="ce1229"/>
        <table:table-column table:style-name="co4" table:default-cell-style-name="ce1229"/>
        <table:table-column table:style-name="co77" table:default-cell-style-name="ce1229"/>
        <table:table-column table:style-name="co6" table:number-columns-repeated="1021" table:default-cell-style-name="ce1229"/>
        <table:table-row table:style-name="ro53">
          <table:table-cell table:style-name="ce1048" office:value-type="string" calcext:value-type="string" table:number-columns-spanned="3" table:number-rows-spanned="1">
            <text:p>勞工退休基金(新制)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1" office:value-type="string" calcext:value-type="string" table:number-columns-spanned="3" table:number-rows-spanned="1">
            <text:p>未到期選擇權明細表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2" office:value-type="string" calcext:value-type="string" table:number-columns-spanned="3" table:number-rows-spanned="1">
            <text:p>中華民國112年12月31日</text:p>
          </table:table-cell>
          <table:covered-table-cell table:number-columns-repeated="2"/>
          <table:table-cell table:number-columns-repeated="1021"/>
        </table:table-row>
        <table:table-row table:style-name="ro53">
          <table:table-cell table:style-name="ce1223"/>
          <table:table-cell/>
          <table:table-cell table:style-name="ce1236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1224" office:value-type="string" calcext:value-type="string">
            <text:p>摘 <text:s text:c="33"/>要</text:p>
          </table:table-cell>
          <table:table-cell table:style-name="ce1231" office:value-type="string" calcext:value-type="string">
            <text:p><text:s/>金 <text:s text:c="11"/>額</text:p>
          </table:table-cell>
          <table:table-cell table:style-name="ce1061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1">
          <table:table-cell table:style-name="ce1225" office:value-type="string" calcext:value-type="string">
            <text:p>國外委託經營</text:p>
          </table:table-cell>
          <table:table-cell table:style-name="ce1240"/>
          <table:table-cell table:style-name="ce1237"/>
          <table:table-cell table:number-columns-repeated="1021"/>
        </table:table-row>
        <table:table-row table:style-name="ro21">
          <table:table-cell table:style-name="ce1226" office:value-type="string" calcext:value-type="string">
            <text:p><text:s text:c="4"/>買入選擇權契約價值</text:p>
          </table:table-cell>
          <table:table-cell table:style-name="ce1233" office:value-type="float" office:value="37654279690" calcext:value-type="float">
            <text:p>37,654,279,690</text:p>
          </table:table-cell>
          <table:table-cell table:style-name="ce1241"/>
          <table:table-cell table:number-columns-repeated="1021"/>
        </table:table-row>
        <table:table-row table:style-name="ro5" table:number-rows-repeated="9">
          <table:table-cell table:style-name="ce1226"/>
          <table:table-cell table:style-name="ce1234"/>
          <table:table-cell table:style-name="ce1237"/>
          <table:table-cell table:number-columns-repeated="1021"/>
        </table:table-row>
        <table:table-row table:style-name="ro5" table:number-rows-repeated="14">
          <table:table-cell table:style-name="ce1227"/>
          <table:table-cell table:style-name="ce1234"/>
          <table:table-cell table:style-name="ce1237"/>
          <table:table-cell table:number-columns-repeated="1021"/>
        </table:table-row>
        <table:table-row table:style-name="ro50">
          <table:table-cell table:style-name="ce1227"/>
          <table:table-cell table:style-name="ce1234"/>
          <table:table-cell table:style-name="ce1237"/>
          <table:table-cell table:number-columns-repeated="1021"/>
        </table:table-row>
        <table:table-row table:style-name="ro5">
          <table:table-cell table:style-name="ce1239"/>
          <table:table-cell table:style-name="ce1235"/>
          <table:table-cell table:style-name="ce1238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230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選擇權.$A$1" table:cell-range-address="選擇權.$A$1:選擇權.$C$32"/>
        </table:named-expressions>
      </table:table>
      <table:named-expressions>
        <table:named-expression table:name="T3_" table:base-cell-address="$收支表.$A$1" table:expression="#REF!"/>
        <table:named-expression table:name="T5_" table:base-cell-address="$收支表.$A$1" table:expression="#N/A"/>
        <table:named-expression table:name="TI" table:base-cell-address="$收支表.$A$1" table:expression="#REF!"/>
        <table:named-expression table:name="TT" table:base-cell-address="$收支表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 number:title="自訂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" number:title="自訂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number number:decimal-places="0" loext:min-decimal-places="0" number:min-integer-digits="1" number:grouping="true"/>
      <style:map style:condition="value()&gt;=0" style:apply-style-name="N151P0"/>
    </number:number-style>
    <number:date-style style:name="N152P0" style:volatile="true">
      <number:year number:style="long"/>
      <number:text>/</number:text>
      <number:month/>
      <number:text>/</number:text>
      <number:day/>
    </number:date-style>
    <number:text-style style:name="N152">
      <number:text-content/>
      <style:map style:condition="value()&lt;=1.79769313486232E+308" style:apply-style-name="N152P0"/>
    </number:text-style>
    <number:number-style style:name="N153P0" style:volatile="true">
      <number:text> </number:text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_28_98_29_期貨暫收" style:display-name="一般_(98)期貨暫收" style:family="table-cell" style:parent-style-name="Default" style:data-style-name="N138">
      <style:table-cell-properties fo:background-color="transparent" style:vertical-align="automatic"/>
    </style:style>
    <style:style style:name="一般_5f__28_98_29_遠匯" style:display-name="一般_(98)遠匯" style:family="table-cell" style:parent-style-name="Default" style:data-style-name="N138">
      <style:table-cell-properties fo:background-color="transparent" style:vertical-align="automatic"/>
    </style:style>
    <style:style style:name="一般_5f_96基金預算_5f_v6" style:display-name="一般_96基金預算_v6" style:family="table-cell" style:parent-style-name="Default" style:data-style-name="N0">
      <style:table-cell-properties fo:background-color="transparent" style:vertical-align="automatic"/>
    </style:style>
    <style:style style:name="一般_5f_Lbs9" style:display-name="一般_Lbs9" style:family="table-cell" style:parent-style-name="Default" style:data-style-name="N137">
      <style:table-cell-properties fo:background-color="transparent" style:vertical-align="automatic"/>
    </style:style>
    <style:style style:name="一般_5f_LDSA1" style:display-name="一般_LDSA1" style:family="table-cell" style:parent-style-name="Default" style:data-style-name="N137">
      <style:table-cell-properties fo:background-color="transparent" style:vertical-align="automatic"/>
    </style:style>
    <style:style style:name="一般_5f_LDSA2" style:display-name="一般_LDSA2" style:family="table-cell" style:parent-style-name="Default" style:data-style-name="N137">
      <style:table-cell-properties fo:background-color="transparent" style:vertical-align="automatic"/>
    </style:style>
    <style:style style:name="一般_5f_LDSA3" style:display-name="一般_LDSA3" style:family="table-cell" style:parent-style-name="Default" style:data-style-name="N137">
      <style:table-cell-properties fo:background-color="transparent" style:vertical-align="automatic"/>
    </style:style>
    <style:style style:name="一般_5f_LDSA5_5f_1" style:display-name="一般_LDSA5_1" style:family="table-cell" style:parent-style-name="Default" style:data-style-name="N137">
      <style:table-cell-properties fo:background-color="transparent" style:vertical-align="automatic"/>
    </style:style>
    <style:style style:name="一般_5f_LDSA6" style:display-name="一般_LDSA6" style:family="table-cell" style:parent-style-name="Default" style:data-style-name="N137">
      <style:table-cell-properties fo:background-color="transparent" style:vertical-align="automatic"/>
    </style:style>
    <style:style style:name="一般_5f_委託經營平衡表" style:display-name="一般_委託經營平衡表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新制--100年決算報表_28_全_29_" style:display-name="一般_新制--100年決算報表(全)" style:family="table-cell" style:parent-style-name="Default" style:data-style-name="N0">
      <style:table-cell-properties fo:background-color="transparent" style:vertical-align="automatic"/>
    </style:style>
    <style:style style:name="一般_5f_新制98年決算報表_28_全_29_" style:display-name="一般_新制98年決算報表(全)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0mm" fo:margin-left="11.99mm" fo:margin-right="11.99mm" style:print-page-order="ttb" style:first-page-number="continue" style:scale-to="62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3mm" fo:margin-bottom="10mm" fo:margin-left="11.99mm" fo:margin-right="11.99mm" style:print-page-order="ttb" style:first-page-number="continue" style:scale-to="48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3mm" fo:margin-bottom="10mm" fo:margin-left="11.99mm" fo:margin-right="11.99mm" style:print-page-order="ttb" style:first-page-number="continue" style:scale-to="6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3mm" fo:margin-bottom="10mm" fo:margin-left="10mm" fo:margin-right="10mm" style:print-page-order="ttb" style:first-page-number="continue" style:scale-to="6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3mm" fo:margin-bottom="10mm" fo:margin-left="10mm" fo:margin-right="10mm" style:print-page-order="ttb" style:first-page-number="continue" style:scale-to="62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3mm" fo:margin-bottom="10mm" fo:margin-left="10mm" fo:margin-right="10mm" style:print-page-order="ttb" style:first-page-number="continue" style:scale-to="87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3mm" fo:margin-bottom="10mm" fo:margin-left="10mm" fo:margin-right="10mm" style:print-page-order="ttb" style:first-page-number="15" style:scale-to="64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3mm" fo:margin-bottom="10mm" fo:margin-left="10mm" fo:margin-right="10mm" style:print-page-order="ttb" style:first-page-number="continue" style:scale-to="64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1">
      <style:page-layout-properties style:num-format="1" style:print-orientation="portrait" fo:margin-top="3mm" fo:margin-bottom="10mm" fo:margin-left="10mm" fo:margin-right="10mm" style:print-page-order="ttb" style:first-page-number="continue" style:scale-to="74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style:num-format="1" style:print-orientation="portrait" fo:margin-top="3mm" fo:margin-bottom="10mm" fo:margin-left="10mm" fo:margin-right="10mm" style:print-page-order="ttb" style:first-page-number="continue" style:scale-to="64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3">
      <style:page-layout-properties style:num-format="1" style:print-orientation="portrait" fo:margin-top="3mm" fo:margin-bottom="10mm" fo:margin-left="10mm" fo:margin-right="10mm" style:print-page-order="ttb" style:first-page-number="continue" style:scale-to="7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4">
      <style:page-layout-properties style:num-format="1" style:print-orientation="portrait" fo:margin-top="13mm" fo:margin-bottom="10mm" fo:margin-left="14.99mm" fo:margin-right="10mm" style:print-page-order="ttb" style:first-page-number="continue" style:scale-to="71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  <style:page-layout style:name="Mpm15">
      <style:page-layout-properties style:num-format="1" style:print-orientation="portrait" fo:margin-top="3mm" fo:margin-bottom="10mm" fo:margin-left="14.99mm" fo:margin-right="10mm" style:print-page-order="ttb" style:first-page-number="continue" style:scale-to="71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6">
      <style:page-layout-properties style:num-format="1" style:print-orientation="portrait" fo:margin-top="3mm" fo:margin-bottom="10mm" fo:margin-left="14.99mm" fo:margin-right="10mm" style:print-page-order="ttb" style:first-page-number="continue" style:scale-to="59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7">
      <style:page-layout-properties style:num-format="1" style:print-orientation="portrait" fo:margin-top="3mm" fo:margin-bottom="10mm" fo:margin-left="14.99mm" fo:margin-right="10mm" style:print-page-order="ttb" style:first-page-number="continue" style:scale-to="9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8">
      <style:page-layout-properties style:num-format="1" style:print-orientation="portrait" fo:margin-top="3mm" fo:margin-bottom="10mm" fo:margin-left="14.99mm" fo:margin-right="10mm" style:print-page-order="ttb" style:first-page-number="continue" style:scale-to="89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9">
      <style:page-layout-properties style:num-format="1" style:print-orientation="portrait" fo:margin-top="3mm" fo:margin-bottom="10mm" fo:margin-left="14.99mm" fo:margin-right="10mm" style:print-page-order="ttb" style:first-page-number="continue" style:scale-to="85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0">
      <style:page-layout-properties style:num-format="1" style:print-orientation="portrait" fo:margin-top="3mm" fo:margin-bottom="10mm" fo:margin-left="14.99mm" fo:margin-right="10mm" style:print-page-order="ttb" style:first-page-number="continue" style:scale-to="10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1">
      <style:page-layout-properties style:num-format="1" style:print-orientation="portrait" fo:margin-top="3mm" fo:margin-bottom="10mm" fo:margin-left="14.99mm" fo:margin-right="10mm" style:print-page-order="ttb" style:first-page-number="continue" style:scale-to="100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2">
      <style:page-layout-properties style:num-format="1" style:print-orientation="portrait" fo:margin-top="3mm" fo:margin-bottom="10mm" fo:margin-left="14.99mm" fo:margin-right="10mm" style:print-page-order="ttb" style:first-page-number="continue" style:scale-to="91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3">
      <style:page-layout-properties style:num-format="1" style:print-orientation="portrait" fo:margin-top="3mm" fo:margin-bottom="10mm" fo:margin-left="14.99mm" fo:margin-right="10mm" style:print-page-order="ttb" style:first-page-number="continue" style:scale-to="95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4">
      <style:page-layout-properties style:num-format="1" style:print-orientation="portrait" fo:margin-top="3mm" fo:margin-bottom="10mm" fo:margin-left="14.99mm" fo:margin-right="10mm" style:print-page-order="ttb" style:first-page-number="continue" style:scale-to="99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5">
      <style:page-layout-properties style:num-format="1" style:print-orientation="portrait" fo:margin-top="3mm" fo:margin-bottom="10mm" fo:margin-left="14.99mm" fo:margin-right="10mm" style:print-page-order="ttb" style:first-page-number="continue" style:scale-to="98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6">
      <style:page-layout-properties style:num-format="1" style:print-orientation="portrait" fo:margin-top="3mm" fo:margin-bottom="10mm" fo:margin-left="14.99mm" fo:margin-right="10mm" style:print-page-order="ttb" style:first-page-number="continue" style:scale-to="88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7">
      <style:page-layout-properties style:num-format="1" style:print-orientation="portrait" fo:margin-top="3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8">
      <style:page-layout-properties style:num-format="1" style:print-orientation="portrait" fo:margin-top="3mm" fo:margin-bottom="10mm" fo:margin-left="14.99mm" fo:margin-right="10mm" style:print-page-order="ttb" style:first-page-number="continue" style:scale-to="64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9">
      <style:page-layout-properties style:num-format="1" style:print-orientation="portrait" fo:margin-top="3mm" fo:margin-bottom="10mm" fo:margin-left="14.99mm" fo:margin-right="10mm" style:print-page-order="ttb" style:first-page-number="continue" style:scale-to="9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0">
      <style:page-layout-properties style:num-format="1" style:print-orientation="portrait" fo:margin-top="3mm" fo:margin-bottom="10mm" fo:margin-left="14.99mm" fo:margin-right="10mm" style:print-page-order="ttb" style:first-page-number="continue" style:scale-to="98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1">
      <style:page-layout-properties style:num-format="1" style:print-orientation="portrait" fo:margin-top="3mm" fo:margin-bottom="10mm" fo:margin-left="14.99mm" fo:margin-right="10mm" style:print-page-order="ttb" style:first-page-number="continue" style:scale-to="8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2">
      <style:page-layout-properties style:num-format="1" style:print-orientation="portrait" fo:margin-top="3mm" fo:margin-bottom="10mm" fo:margin-left="17.99mm" fo:margin-right="10mm" style:print-page-order="ttb" style:first-page-number="continue" style:scale-to="75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3">
      <style:page-layout-properties style:num-format="1" style:print-orientation="portrait" fo:margin-top="3mm" fo:margin-bottom="10mm" fo:margin-left="14.99mm" fo:margin-right="10mm" style:print-page-order="ttb" style:first-page-number="continue" style:scale-to="83%" style:table-centering="horizontal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34">
      <style:page-layout-properties style:num-format="1" style:print-orientation="portrait" fo:margin-top="3mm" fo:margin-bottom="13mm" fo:margin-left="11.99mm" fo:margin-right="11.99mm" style:print-page-order="ttb" style:first-page-number="continue" style:scale-to="6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35">
      <style:page-layout-properties style:num-format="1" style:print-orientation="portrait" fo:margin-top="3mm" fo:margin-bottom="10mm" fo:margin-left="14.99mm" fo:margin-right="10mm" style:print-page-order="ttb" style:first-page-number="continue" style:scale-to="100%" style:print="charts drawings objects"/>
      <style:header-style>
        <style:header-footer-properties fo:min-height="17mm" fo:margin-left="14.99mm" fo:margin-right="10mm" fo:margin-bottom="0mm"/>
      </style:header-style>
      <style:footer-style>
        <style:header-footer-properties fo:min-height="10mm" fo:margin-left="14.99mm" fo:margin-right="10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MT3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4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5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MT6" style:family="text">
      <style:text-properties fo:color="#000000" style:font-name="標楷體1" fo:font-size="9pt" style:font-name-asian="標楷體1" style:font-size-asian="9pt" style:font-name-complex="標楷體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16:31:03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1">9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s/></text:span><text:span text:style-name="MT1">10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2"><text:s/></text:span><text:span text:style-name="MT2">11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2"><text:s text:c="2"/></text:span><text:span text:style-name="MT1">12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2"><text:s text:c="2"/></text:span><text:span text:style-name="MT1">13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3"><text:s/></text:span><text:span text:style-name="MT3">14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2"><text:s/></text:span><text:span text:style-name="MT2">16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2"><text:s/></text:span><text:span text:style-name="MT2">17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2"><text:s/></text:span><text:span text:style-name="MT2">18</text:span></text:p>
      </style:footer>
      <style:footer-left style:display="false"/>
    </style:master-page>
    <style:master-page style:name="mp11" style:page-layout-name="Mpm13">
      <style:header/>
      <style:header-left style:display="false"/>
      <style:footer>
        <text:p><text:span text:style-name="MT2"><text:s/></text:span><text:span text:style-name="MT2">19</text:span></text:p>
      </style:footer>
      <style:footer-left style:display="false"/>
    </style:master-page>
    <style:master-page style:name="mp12" style:page-layout-name="Mpm14">
      <style:header/>
      <style:header-left style:display="false"/>
      <style:footer>
        <text:p><text:span text:style-name="MT2"><text:s/></text:span><text:span text:style-name="MT2">20</text:span></text:p>
      </style:footer>
      <style:footer-left style:display="false"/>
    </style:master-page>
    <style:master-page style:name="mp13" style:page-layout-name="Mpm15">
      <style:header/>
      <style:header-left style:display="false"/>
      <style:footer>
        <text:p><text:span text:style-name="MT2"><text:s/></text:span><text:span text:style-name="MT2">21</text:span></text:p>
      </style:footer>
      <style:footer-left style:display="false"/>
    </style:master-page>
    <style:master-page style:name="mp14" style:page-layout-name="Mpm14">
      <style:header/>
      <style:header-left style:display="false"/>
      <style:footer>
        <text:p><text:span text:style-name="MT2"><text:s/></text:span><text:span text:style-name="MT2">22</text:span></text:p>
      </style:footer>
      <style:footer-left style:display="false"/>
    </style:master-page>
    <style:master-page style:name="mp15" style:page-layout-name="Mpm16">
      <style:header/>
      <style:header-left style:display="false"/>
      <style:footer>
        <text:p><text:span text:style-name="MT2"><text:s/></text:span><text:span text:style-name="MT2">23</text:span></text:p>
      </style:footer>
      <style:footer-left style:display="false"/>
    </style:master-page>
    <style:master-page style:name="mp16" style:page-layout-name="Mpm17">
      <style:header/>
      <style:header-left style:display="false"/>
      <style:footer>
        <text:p><text:span text:style-name="MT3"><text:s text:c="2"/></text:span><text:span text:style-name="MT4">24</text:span></text:p>
      </style:footer>
      <style:footer-left style:display="false"/>
    </style:master-page>
    <style:master-page style:name="mp17" style:page-layout-name="Mpm18">
      <style:header/>
      <style:header-left style:display="false"/>
      <style:footer>
        <text:p><text:span text:style-name="MT3">25</text:span></text:p>
      </style:footer>
      <style:footer-left style:display="false"/>
    </style:master-page>
    <style:master-page style:name="mp18" style:page-layout-name="Mpm19">
      <style:header/>
      <style:header-left style:display="false"/>
      <style:footer>
        <text:p><text:span text:style-name="MT3">26</text:span></text:p>
      </style:footer>
      <style:footer-left style:display="false"/>
    </style:master-page>
    <style:master-page style:name="mp19" style:page-layout-name="Mpm20">
      <style:header/>
      <style:header-left style:display="false"/>
      <style:footer>
        <text:p><text:span text:style-name="MT4"><text:s/></text:span><text:span text:style-name="MT4">27</text:span></text:p>
      </style:footer>
      <style:footer-left style:display="false"/>
    </style:master-page>
    <style:master-page style:name="mp20" style:page-layout-name="Mpm21">
      <style:header/>
      <style:header-left style:display="false"/>
      <style:footer>
        <text:p><text:span text:style-name="MT5"><text:s/></text:span><text:span text:style-name="MT5">28</text:span></text:p>
      </style:footer>
      <style:footer-left style:display="false"/>
    </style:master-page>
    <style:master-page style:name="mp21" style:page-layout-name="Mpm17">
      <style:header/>
      <style:header-left style:display="false"/>
      <style:footer>
        <text:p><text:span text:style-name="MT4"><text:s/></text:span><text:span text:style-name="MT4">29</text:span></text:p>
      </style:footer>
      <style:footer-left style:display="false"/>
    </style:master-page>
    <style:master-page style:name="mp22" style:page-layout-name="Mpm22">
      <style:header/>
      <style:header-left style:display="false"/>
      <style:footer>
        <text:p><text:span text:style-name="MT4"><text:s/></text:span><text:span text:style-name="MT4">30</text:span></text:p>
      </style:footer>
      <style:footer-left style:display="false"/>
    </style:master-page>
    <style:master-page style:name="mp23" style:page-layout-name="Mpm23">
      <style:header/>
      <style:header-left style:display="false"/>
      <style:footer>
        <text:p><text:span text:style-name="MT4"><text:s/></text:span><text:span text:style-name="MT4">31</text:span></text:p>
      </style:footer>
      <style:footer-left style:display="false"/>
    </style:master-page>
    <style:master-page style:name="mp24" style:page-layout-name="Mpm24">
      <style:header/>
      <style:header-left style:display="false"/>
      <style:footer>
        <text:p><text:span text:style-name="MT5"><text:s/></text:span><text:span text:style-name="MT5">32</text:span></text:p>
      </style:footer>
      <style:footer-left style:display="false"/>
    </style:master-page>
    <style:master-page style:name="mp25" style:page-layout-name="Mpm25">
      <style:header/>
      <style:header-left style:display="false"/>
      <style:footer>
        <text:p><text:span text:style-name="MT5"><text:s/></text:span><text:span text:style-name="MT5">33</text:span></text:p>
      </style:footer>
      <style:footer-left style:display="false"/>
    </style:master-page>
    <style:master-page style:name="mp26" style:page-layout-name="Mpm25">
      <style:header/>
      <style:header-left style:display="false"/>
      <style:footer>
        <text:p><text:span text:style-name="MT5"><text:s/></text:span><text:span text:style-name="MT5">34</text:span></text:p>
      </style:footer>
      <style:footer-left style:display="false"/>
    </style:master-page>
    <style:master-page style:name="mp27" style:page-layout-name="Mpm19">
      <style:header/>
      <style:header-left style:display="false"/>
      <style:footer>
        <text:p><text:span text:style-name="MT3">35</text:span></text:p>
      </style:footer>
      <style:footer-left style:display="false"/>
    </style:master-page>
    <style:master-page style:name="mp28" style:page-layout-name="Mpm26">
      <style:header/>
      <style:header-left style:display="false"/>
      <style:footer>
        <text:p><text:span text:style-name="MT3">36</text:span></text:p>
      </style:footer>
      <style:footer-left style:display="false"/>
    </style:master-page>
    <style:master-page style:name="mp29" style:page-layout-name="Mpm27">
      <style:header/>
      <style:header-left style:display="false"/>
      <style:footer>
        <text:p><text:span text:style-name="MT5"><text:s/></text:span><text:span text:style-name="MT5">37</text:span></text:p>
      </style:footer>
      <style:footer-left style:display="false"/>
    </style:master-page>
    <style:master-page style:name="mp30" style:page-layout-name="Mpm23">
      <style:header/>
      <style:header-left style:display="false"/>
      <style:footer>
        <text:p><text:span text:style-name="MT4"><text:s/></text:span><text:span text:style-name="MT4">38</text:span></text:p>
      </style:footer>
      <style:footer-left style:display="false"/>
    </style:master-page>
    <style:master-page style:name="mp31" style:page-layout-name="Mpm28">
      <style:header/>
      <style:header-left style:display="false"/>
      <style:footer>
        <text:p><text:span text:style-name="MT2"><text:s/></text:span><text:span text:style-name="MT2">39</text:span></text:p>
      </style:footer>
      <style:footer-left style:display="false"/>
    </style:master-page>
    <style:master-page style:name="mp32" style:page-layout-name="Mpm29">
      <style:header/>
      <style:header-left style:display="false"/>
      <style:footer>
        <text:p><text:span text:style-name="MT3">40</text:span></text:p>
      </style:footer>
      <style:footer-left style:display="false"/>
    </style:master-page>
    <style:master-page style:name="mp33" style:page-layout-name="Mpm23">
      <style:header/>
      <style:header-left style:display="false"/>
      <style:footer>
        <text:p><text:span text:style-name="MT5"><text:s/></text:span><text:span text:style-name="MT5">41</text:span></text:p>
      </style:footer>
      <style:footer-left style:display="false"/>
    </style:master-page>
    <style:master-page style:name="mp34" style:page-layout-name="Mpm23">
      <style:header/>
      <style:header-left style:display="false"/>
      <style:footer>
        <text:p><text:span text:style-name="MT5"><text:s/></text:span><text:span text:style-name="MT5">42</text:span></text:p>
      </style:footer>
      <style:footer-left style:display="false"/>
    </style:master-page>
    <style:master-page style:name="mp35" style:page-layout-name="Mpm24">
      <style:header/>
      <style:header-left style:display="false"/>
      <style:footer>
        <text:p><text:span text:style-name="MT5"><text:s/></text:span><text:span text:style-name="MT5">43</text:span></text:p>
      </style:footer>
      <style:footer-left style:display="false"/>
    </style:master-page>
    <style:master-page style:name="mp36" style:page-layout-name="Mpm30">
      <style:header/>
      <style:header-left style:display="false"/>
      <style:footer>
        <text:p><text:span text:style-name="MT5"><text:s/></text:span><text:span text:style-name="MT5">44</text:span></text:p>
        <text:p/>
      </style:footer>
      <style:footer-left style:display="false"/>
    </style:master-page>
    <style:master-page style:name="mp37" style:page-layout-name="Mpm23">
      <style:header/>
      <style:header-left style:display="false"/>
      <style:footer>
        <text:p><text:span text:style-name="MT5"><text:s/></text:span><text:span text:style-name="MT5">45</text:span></text:p>
      </style:footer>
      <style:footer-left style:display="false"/>
    </style:master-page>
    <style:master-page style:name="mp38" style:page-layout-name="Mpm23">
      <style:header/>
      <style:header-left style:display="false"/>
      <style:footer>
        <text:p><text:span text:style-name="MT5"><text:s/></text:span><text:span text:style-name="MT5">46</text:span></text:p>
      </style:footer>
      <style:footer-left style:display="false"/>
    </style:master-page>
    <style:master-page style:name="mp39" style:page-layout-name="Mpm20">
      <style:header/>
      <style:header-left style:display="false"/>
      <style:footer>
        <text:p><text:span text:style-name="MT6"><text:s/></text:span><text:span text:style-name="MT6">47</text:span></text:p>
      </style:footer>
      <style:footer-left style:display="false"/>
    </style:master-page>
    <style:master-page style:name="mp40" style:page-layout-name="Mpm20">
      <style:header/>
      <style:header-left style:display="false"/>
      <style:footer>
        <text:p><text:span text:style-name="MT6"><text:s/></text:span><text:span text:style-name="MT6">48</text:span></text:p>
      </style:footer>
      <style:footer-left style:display="false"/>
    </style:master-page>
    <style:master-page style:name="mp41" style:page-layout-name="Mpm31">
      <style:header/>
      <style:header-left style:display="false"/>
      <style:footer>
        <text:p><text:span text:style-name="MT3">49</text:span></text:p>
      </style:footer>
      <style:footer-left style:display="false"/>
    </style:master-page>
    <style:master-page style:name="mp42" style:page-layout-name="Mpm32">
      <style:header/>
      <style:header-left style:display="false"/>
      <style:footer>
        <text:p><text:span text:style-name="MT2"><text:s/></text:span><text:span text:style-name="MT2">50</text:span></text:p>
      </style:footer>
      <style:footer-left style:display="false"/>
    </style:master-page>
    <style:master-page style:name="mp43" style:page-layout-name="Mpm33">
      <style:header/>
      <style:header-left style:display="false"/>
      <style:footer>
        <text:p><text:span text:style-name="MT3">51</text:span></text:p>
      </style:footer>
      <style:footer-left style:display="false"/>
    </style:master-page>
    <style:master-page style:name="mp44" style:page-layout-name="Mpm34">
      <style:header/>
      <style:header-left style:display="false"/>
      <style:footer>
        <text:p><text:span text:style-name="MT1"><text:s/></text:span><text:span text:style-name="MT1">52</text:span></text:p>
        <text:p/>
      </style:footer>
      <style:footer-left style:display="false"/>
    </style:master-page>
    <style:master-page style:name="mp45" style:page-layout-name="Mpm34">
      <style:header/>
      <style:header-left style:display="false"/>
      <style:footer>
        <text:p><text:span text:style-name="MT1"><text:s/></text:span><text:span text:style-name="MT1">53</text:span></text:p>
      </style:footer>
      <style:footer-left style:display="false"/>
    </style:master-page>
    <style:master-page style:name="mp46" style:page-layout-name="Mpm20">
      <style:header/>
      <style:header-left style:display="false"/>
      <style:footer>
        <text:p><text:span text:style-name="MT5"><text:s/></text:span><text:span text:style-name="MT5">54</text:span></text:p>
      </style:footer>
      <style:footer-left style:display="false"/>
    </style:master-page>
    <style:master-page style:name="mp47" style:page-layout-name="Mpm20">
      <style:header/>
      <style:header-left style:display="false"/>
      <style:footer>
        <text:p><text:span text:style-name="MT5"><text:s/></text:span><text:span text:style-name="MT5">55</text:span></text:p>
      </style:footer>
      <style:footer-left style:display="false"/>
    </style:master-page>
    <style:master-page style:name="mp48" style:page-layout-name="Mpm20">
      <style:header/>
      <style:header-left style:display="false"/>
      <style:footer>
        <text:p><text:span text:style-name="MT5"><text:s/></text:span><text:span text:style-name="MT5">56</text:span></text:p>
      </style:footer>
      <style:footer-left style:display="false"/>
    </style:master-page>
    <style:master-page style:name="mp49" style:page-layout-name="Mpm35">
      <style:header/>
      <style:header-left style:display="false"/>
      <style:footer>
        <text:p><text:span text:style-name="MT5"><text:s/></text:span><text:span text:style-name="MT5">5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中信局</meta:initial-creator>
    <meta:creation-date>1999-04-13T02:35:55Z</meta:creation-date>
    <dc:date>2024-04-16T16:31:31.607000000</dc:date>
    <meta:print-date>2024-02-01T03:43:01Z</meta:print-date>
    <meta:editing-duration>PT1H12M53S</meta:editing-duration>
    <meta:editing-cycles>10</meta:editing-cycles>
    <meta:document-statistic meta:table-count="49" meta:cell-count="2328" meta:object-count="1"/>
  </office:meta>
</office:document-meta>
</file>