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細明體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3.053cm"/>
    </style:style>
    <style:style style:name="表格1.1" style:family="table-row">
      <style:table-row-properties style:min-row-height="0.5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5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0.00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6.52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margin-left="1.552cm" fo:margin-right="0cm" fo:line-height="0.776cm" fo:text-align="justify" style:justify-single-word="false" fo:text-indent="-0.494cm" style:auto-text-indent="false" style:snap-to-layout-grid="false">
        <style:tab-stops>
          <style:tab-stop style:position="8.5cm" style:type="center"/>
        </style:tab-stops>
      </style:paragraph-properties>
    </style:style>
    <style:style style:name="P6" style:family="paragraph" style:parent-style-name="Standard">
      <style:paragraph-properties fo:margin-left="1.552cm" fo:margin-right="0cm" fo:line-height="0.776cm" fo:text-align="justify" style:justify-single-word="false" fo:text-indent="-0.494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552cm" fo:margin-right="0cm" fo:line-height="0.776cm" fo:text-align="justify" style:justify-single-word="false" fo:text-indent="-0.494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223cm" fo:margin-right="0cm" fo:line-height="0.776cm" fo:text-align="justify" style:justify-single-word="false" fo:text-indent="-0.741cm" style:auto-text-indent="false" style:snap-to-layout-grid="false">
        <style:tab-stops>
          <style:tab-stop style:position="2.117cm"/>
          <style:tab-stop style:position="8.5cm" style:type="center"/>
        </style:tab-stops>
      </style:paragraph-properties>
    </style:style>
    <style:style style:name="P9" style:family="paragraph" style:parent-style-name="Standard">
      <style:paragraph-properties fo:margin-left="2.321cm" fo:margin-right="0cm" fo:line-height="0.776cm" fo:text-align="justify" style:justify-single-word="false" fo:text-indent="-0.84cm" style:auto-text-indent="false" style:snap-to-layout-grid="false">
        <style:tab-stops>
          <style:tab-stop style:position="2.117cm"/>
          <style:tab-stop style:position="8.5cm" style:type="center"/>
        </style:tab-stops>
      </style:paragraph-properties>
    </style:style>
    <style:style style:name="P10" style:family="paragraph" style:parent-style-name="Standard">
      <style:paragraph-properties fo:margin-left="2.011cm" fo:margin-right="0cm" fo:line-height="0.776cm" fo:text-align="justify" style:justify-single-word="false" fo:text-indent="-0.741cm" style:auto-text-indent="false"/>
    </style:style>
    <style:style style:name="P11" style:family="paragraph" style:parent-style-name="Standard">
      <style:paragraph-properties fo:margin-left="1.482cm" fo:margin-right="0cm" fo:line-height="0.776cm" fo:text-align="justify" style:justify-single-word="false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P12" style:family="paragraph" style:parent-style-name="Standard">
      <style:paragraph-properties fo:margin-left="1.482cm" fo:margin-right="0cm" fo:line-height="0.776cm" fo:text-align="justify" style:justify-single-word="false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1.482cm" fo:margin-right="0cm" fo:line-height="0.776cm" fo:text-align="justify" style:justify-single-word="false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0.847cm" fo:margin-right="0cm" fo:line-height="0.564cm" fo:text-indent="-0.847cm" style:auto-text-indent="false"/>
    </style:style>
    <style:style style:name="P1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fo:color="#000000" style:font-name="標楷體" style:font-name-asian="標楷體" style:font-name-complex="Arial" style:font-size-complex="12pt"/>
    </style:style>
    <style:style style:name="P17" style:family="paragraph" style:parent-style-name="純文字">
      <style:paragraph-properties fo:line-height="0.776cm" fo:text-align="justify" style:justify-single-word="false"/>
    </style:style>
    <style:style style:name="P18" style:family="paragraph" style:parent-style-name="純文字">
      <style:paragraph-properties fo:line-height="0.776cm" fo:text-align="justify" style:justify-single-word="false">
        <style:tab-stops>
          <style:tab-stop style:position="8.874cm"/>
        </style:tab-stops>
      </style:paragraph-properties>
    </style:style>
    <style:style style:name="P19" style:family="paragraph" style:parent-style-name="純文字">
      <style:paragraph-properties fo:margin-left="0.423cm" fo:margin-right="0cm" fo:line-height="0.776cm" fo:text-align="justify" style:justify-single-word="false" fo:text-indent="0cm" style:auto-text-indent="false"/>
    </style:style>
    <style:style style:name="P20" style:family="paragraph" style:parent-style-name="純文字">
      <style:paragraph-properties fo:margin-left="0.423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純文字">
      <style:paragraph-properties fo:margin-left="1.411cm" fo:margin-right="0cm" fo:line-height="0.776cm" fo:text-align="justify" style:justify-single-word="false" fo:text-indent="-0.988cm" style:auto-text-indent="false"/>
    </style:style>
    <style:style style:name="P22" style:family="paragraph" style:parent-style-name="純文字" style:master-page-name="Standard">
      <style:paragraph-properties fo:line-height="0.776cm" fo:text-align="justify" style:justify-single-word="false" style:page-number="auto">
        <style:tab-stops>
          <style:tab-stop style:position="8.874cm"/>
        </style:tab-stops>
      </style:paragraph-properties>
    </style:style>
    <style:style style:name="P23" style:family="paragraph" style:parent-style-name="純文字">
      <style:paragraph-properties fo:margin-top="0.318cm" fo:margin-bottom="0cm" loext:contextual-spacing="false" fo:line-height="0.706cm" fo:text-align="justify" style:justify-single-word="false">
        <style:tab-stops>
          <style:tab-stop style:position="8.874cm"/>
        </style:tab-stops>
      </style:paragraph-properties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6" style:family="paragraph" style:parent-style-name="Header">
      <style:paragraph-properties fo:text-align="center" style:justify-single-word="false"/>
      <style:text-properties fo:color="#000000" style:font-name="標楷體" fo:font-size="15pt" style:font-name-asian="標楷體" style:font-size-asian="15pt" style:font-name-complex="Arial" style:font-size-complex="15p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Arial" style:font-size-complex="12pt"/>
    </style:style>
    <style:style style:name="T15" style:family="text">
      <style:text-properties fo:color="#000000" style:font-name="標楷體" style:font-name-asian="標楷體" style:font-name-complex="Arial" style:font-size-complex="12pt"/>
    </style:style>
    <style:style style:name="T16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8" style:family="text">
      <style:text-properties fo:color="#000000" style:font-name="標楷體" fo:font-size="11pt" style:font-name-asian="標楷體" style:font-size-asian="11pt" style:font-name-complex="Arial"/>
    </style:style>
    <style:style style:name="T19" style:family="text">
      <style:text-properties fo:color="#000000"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2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23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24" style:family="text">
      <style:text-properties fo:color="#000000" style:font-name="標楷體" fo:font-size="16pt" fo:language="none" fo:country="none" style:font-name-asian="標楷體" style:font-size-asian="16pt" style:language-asian="none" style:country-asian="none" style:font-name-complex="Arial" style:font-size-complex="16pt"/>
    </style:style>
    <style:style style:name="T25" style:family="text">
      <style:text-properties fo:color="#000000" style:font-size-complex="12pt"/>
    </style:style>
    <style:style style:name="T26" style:family="text">
      <style:text-properties fo:color="#000000" style:font-name="Arial" fo:font-size="11pt" fo:letter-spacing="0.018cm" style:font-size-asian="11pt" style:font-name-complex="Arial" style:font-size-complex="11pt"/>
    </style:style>
    <style:style style:name="T27" style:family="text">
      <style:text-properties style:font-name-complex="標楷體"/>
    </style:style>
    <style:style style:name="T28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9" style:family="text">
      <style:text-properties fo:color="#0070c0" style:font-name="標楷體" fo:font-size="13pt" style:font-name-asian="標楷體" style:font-size-asian="13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1">一、</text:span><text:span text:style-name="T11">財務報告之簡述</text:span></text:p>
      <text:p text:style-name="P19"><text:span text:style-name="T11">(一)</text:span><text:span text:style-name="T11">歲入</text:span><text:span text:style-name="T11">、</text:span><text:span text:style-name="T11">歲出預算執行結果</text:span><text:span text:style-name="T11">：</text:span></text:p>
      <text:p text:style-name="P5"><text:span text:style-name="T5">1.歲入預算</text:span><text:span text:style-name="T4">數14,000元，實現數144,145元，執行率1,029.61%，茲分述如下：</text:span></text:p>
      <text:p text:style-name="P8"><text:span text:style-name="T4">(1)廢舊物資售價：預算數6,000元，決算數135,745元，執行率2,262.42%，主要係出售廢舊物品收入。</text:span></text:p>
      <text:p text:style-name="P8"><text:span text:style-name="T4">(2)雜項收入：預算數8,000元，決算數8,400元，執行率105.00%，係借用宿舍員工自薪資扣回繳庫數。</text:span></text:p>
      <text:p text:style-name="P5"><text:span text:style-name="T5">2.歲出預算數222,733,000元（含第一預備金數90,000元），決算數218,509,427元，執行率98.10%；統籌經費部分，預、決算數均為11,850,647元，茲分述如下：</text:span></text:p>
      <text:p text:style-name="P8"><text:span text:style-name="T4">(1)一般行政：預算數210,163,000元，決算數206,182,498元，執行率98.11%。</text:span></text:p>
      <text:p text:style-name="P8"><text:span text:style-name="T4">(2)基金運用業務：預算數10,780,000元，決算數10,627,929元，執行率98.59%。</text:span></text:p>
      <text:p text:style-name="P8"><text:span text:style-name="T4">(3)一般建築及設備：預算數1,700,000元，決算數1</text:span><text:span text:style-name="T4">,699</text:span><text:span text:style-name="T4">,</text:span><text:span text:style-name="T4">000</text:span><text:span text:style-name="T4">元，執行率99</text:span><text:span text:style-name="T4">.94%</text:span><text:span text:style-name="T4">。</text:span></text:p>
      <text:p text:style-name="P9"><text:span text:style-name="T4">(</text:span><text:span text:style-name="T4">4</text:span><text:span text:style-name="T4">)第一預備金：預算數90,000元，本年度未動支。</text:span></text:p>
      <text:p text:style-name="P19"><text:span text:style-name="T11">(二)平衡表重要科目之金額及內容之簡述：</text:span></text:p>
      <text:p text:style-name="P5"><text:span text:style-name="T4">1.專戶存款9,677,894元，係應付代收款及存入保證金之合計數。</text:span></text:p>
      <text:p text:style-name="P5"><text:span text:style-name="T4">2.固定資產6,067,966元，包括機械及設備3,823,142元、交通及運輸設備1,</text:span><text:span text:style-name="T4">724,576</text:span><text:span text:style-name="T4">元、雜項設備</text:span><text:span text:style-name="T4">520</text:span><text:span text:style-name="T4">,</text:span><text:span text:style-name="T4">248</text:span><text:span text:style-name="T4">元。</text:span></text:p>
      <text:p text:style-name="P5"><text:span text:style-name="T4">3.無形資產</text:span><text:span text:style-name="T4">14</text:span><text:span text:style-name="T4">,</text:span><text:span text:style-name="T4">465</text:span><text:span text:style-name="T4">,</text:span><text:span text:style-name="T4">808</text:span><text:span text:style-name="T4">元，係電腦軟體。</text:span></text:p>
      <text:p text:style-name="P5"><text:span text:style-name="T4">4.應付代收款</text:span><text:span text:style-name="T4">7</text:span><text:span text:style-name="T4">,</text:span><text:span text:style-name="T4">332</text:span><text:span text:style-name="T4">,</text:span><text:span text:style-name="T4">492</text:span><text:span text:style-name="T4">元，包括公保、勞保、健保及退撫等自提部分</text:span><text:span text:style-name="T4">148</text:span><text:span text:style-name="T4">,</text:span><text:span text:style-name="T4">754</text:span><text:span text:style-name="T4">元、國保基金用人費用及行政事務費等</text:span><text:span text:style-name="T4">7</text:span><text:span text:style-name="T4">,</text:span><text:span text:style-name="T4">183</text:span><text:span text:style-name="T4">,</text:span><text:span text:style-name="T4">738</text:span><text:span text:style-name="T4">元。</text:span></text:p>
      <text:p text:style-name="P5"><text:span text:style-name="T4">5.存入保證金</text:span><text:span text:style-name="T4">2</text:span><text:span text:style-name="T4">,</text:span><text:span text:style-name="T4">345</text:span><text:span text:style-name="T4">,</text:span><text:span text:style-name="T4">402</text:span><text:span text:style-name="T4">元，包括履約保證金</text:span><text:span text:style-name="T4">1</text:span><text:span text:style-name="T4">,</text:span><text:span text:style-name="T4">490</text:span><text:span text:style-name="T4">,</text:span><text:span text:style-name="T4">285</text:span><text:span text:style-name="T4">元、保固保證金</text:span><text:span text:style-name="T4">855</text:span><text:span text:style-name="T4">,</text:span><text:span text:style-name="T4">117</text:span><text:span text:style-name="T4">元。</text:span></text:p>
      <text:p text:style-name="P6"/>
      <text:p text:style-name="P6"/>
      <text:p text:style-name="P6"/>
      <text:p text:style-name="P18"><text:soft-page-break/><text:span text:style-name="T11">二</text:span><text:span text:style-name="T11">、</text:span><text:span text:style-name="T11">財務狀況之分析</text:span></text:p>
      <text:p text:style-name="P17"><text:span text:style-name="T13"><text:s text:c="2"/></text:span><text:span text:style-name="T1">本年度平衡表科目金額較</text:span><text:span text:style-name="T1">上年度金額差</text:span><text:span text:style-name="T1">異達</text:span><text:span text:style-name="T7">20</text:span><text:span text:style-name="T4">%</text:span><text:span text:style-name="T1">以上之原因如下：</text:span></text:p>
      <text:p text:style-name="P21"><text:span text:style-name="T4">(一)專戶存款9,677,894元，較上年度14,705,633元，減少5,027,739元，減少34.19%，主要</text:span><text:span text:style-name="T4">係</text:span><text:span text:style-name="T4">辦理</text:span><text:span text:style-name="T4">應付代收款及存入保證金</text:span><text:span text:style-name="T4">退還作業</text:span><text:span text:style-name="T4">所致。</text:span></text:p>
      <text:p text:style-name="P21"><text:span text:style-name="T4">(二)機械及設備3,823,142元，較上年度5,227,569，減少1,404,427元，減少26.87%，主要係報廢逾年限及不堪使用之設備及提列折舊費用等所致。</text:span></text:p>
      <text:p text:style-name="P21"><text:span text:style-name="T4">(三)交通及運輸設備1,</text:span><text:span text:style-name="T4">724</text:span><text:span text:style-name="T4">,</text:span><text:span text:style-name="T4">576</text:span><text:span text:style-name="T4">元，較上年度55,616元，增加1</text:span><text:span text:style-name="T4">,668</text:span><text:span text:style-name="T4">,</text:span><text:span text:style-name="T4">960</text:span><text:span text:style-name="T4">元，增加3</text:span><text:span text:style-name="T4">,000</text:span><text:span text:style-name="T4">.</text:span><text:span text:style-name="T4">86</text:span><text:span text:style-name="T4">%，主要係汰換首長專用車所致。</text:span></text:p>
      <text:p text:style-name="P21"><text:span text:style-name="T4">(四)無形資產14</text:span><text:span text:style-name="T4">,465,808</text:span><text:span text:style-name="T4">元，較上年度2</text:span><text:span text:style-name="T4">0</text:span><text:span text:style-name="T4">,</text:span><text:span text:style-name="T4">505</text:span><text:span text:style-name="T4">,</text:span><text:span text:style-name="T4">212</text:span><text:span text:style-name="T4">元，減少</text:span><text:span text:style-name="T4">6</text:span><text:span text:style-name="T4">,</text:span><text:span text:style-name="T4">039</text:span><text:span text:style-name="T4">,</text:span><text:span text:style-name="T4">404</text:span><text:span text:style-name="T4">元，減少</text:span><text:span text:style-name="T4">29</text:span><text:span text:style-name="T4">.</text:span><text:span text:style-name="T4">45</text:span><text:span text:style-name="T4">%，主要係電腦軟體攤銷所致。</text:span></text:p>
      <text:p text:style-name="P21"><text:span text:style-name="T4">(五)應付代收款7,332,492元，較上年度10,026,055元，減少2,693,563元，減少26.87%，主要係代付國民年金保險基金人事及行政管理經費所致。</text:span></text:p>
      <text:p text:style-name="P21"><text:span text:style-name="T4">(六)存入保證金2,345,402元，較上年度4,679,578元，減少2</text:span><text:span text:style-name="T4">,334</text:span><text:span text:style-name="T4">,</text:span><text:span text:style-name="T4">176</text:span><text:span text:style-name="T4">元，減少49.88%，主要係辦理履約保證金及保固保證金退還作業所致。</text:span></text:p>
      <text:p text:style-name="P18"><text:span text:style-name="T11">三</text:span><text:span text:style-name="T11">、</text:span><text:span text:style-name="T11">重要施政計畫執行成果之說明</text:span></text:p>
      <text:p text:style-name="P19"><text:span text:style-name="T11">(</text:span><text:span text:style-name="T11">一</text:span><text:span text:style-name="T11">)</text:span><text:span text:style-name="T11">已完成施政計畫重點概述： </text:span></text:p>
      <text:p text:style-name="P5"><text:span text:style-name="T3">1.積極深化投資研究，精進資產配置規劃，強化基金投資效能</text:span><text:span text:style-name="T11">：</text:span></text:p>
      <text:p text:style-name="P10"><text:span text:style-name="T1">(1)本局依循投資政策書規範，評估全球總經情勢，運用資產配置模擬系統，擬訂兼顧報酬及風險之基金最適配置，規劃全球多元布局，完成勞動基金112年度資產配置暨投資運用計畫，作為基金投資運用之遵循。</text:span></text:p>
      <text:p text:style-name="P10"><text:span text:style-name="T11">(2)因應俄烏戰爭、中國防疫措施及供應鏈失衡導致通膨走高等因素影響，全球經濟前景不確定性仍高，國外投資審慎衡酌金融市場動向及總體經濟情勢，持續分批布局及動態區間操作，增加永續投資部位。</text:span></text:p>
      <text:p text:style-name="P5"><text:span text:style-name="T11">2.</text:span><text:span text:style-name="T1">建構多元投資策略，落實聯合國永續發展目標，提升基金長期穩健報酬：</text:span></text:p>
      <text:p text:style-name="P11"><text:span text:style-name="T1">運用全球永續發展目標，建構基金多元投資組合策略及參考指標，推動國內企業重視社會責任投資，深化永續投資策略，提升基金穩健報酬。</text:span></text:p>
      <text:p text:style-name="P12"/>
      <text:p text:style-name="P12"/>
      <text:p text:style-name="P12"/>
      <text:p text:style-name="P20"><text:soft-page-break/>(二)施政計畫分項說明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2">工作計畫名稱</text:p>
            </table:table-cell>
            <table:table-cell table:style-name="表格1.B1" table:number-rows-spanned="2" office:value-type="string">
              <text:p text:style-name="P2">重要計畫項目</text:p>
            </table:table-cell>
            <table:table-cell table:style-name="表格1.B1" table:number-rows-spanned="2" office:value-type="string">
              <text:p text:style-name="P2">實施內容</text:p>
            </table:table-cell>
            <table:table-cell table:style-name="表格1.D1" table:number-columns-spanned="2" office:value-type="string">
              <text:p text:style-name="P2">辦理情形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D2" office:value-type="string">
              <text:p text:style-name="P2">已完成或未完成之說明</text:p>
            </table:table-cell>
            <table:table-cell table:style-name="表格1.E2" office:value-type="string">
              <text:p text:style-name="P2">因應改善措施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4"><text:span text:style-name="T8">勞動基金運用業務</text:span></text:p>
          </table:table-cell>
          <table:table-cell table:style-name="表格1.B3" office:value-type="string">
            <text:p text:style-name="P14"><text:span text:style-name="T14">一、</text:span><text:span text:style-name="T10">積極深化投資研究，精進資產配置規劃，強化基金投資效能</text:span><text:span text:style-name="T14"> <text:s text:c="4"/></text:span></text:p>
          </table:table-cell>
          <table:table-cell table:style-name="表格1.B3" office:value-type="string">
            <text:p text:style-name="P28">持續掌握金融情勢，精進資產配置規劃，提升執行效能；審慎動態調整投資組合，透過全球及區域性金融資產之多元化布局，降低投資風險，以獲取基金長期合理報酬。</text:p>
          </table:table-cell>
          <table:table-cell table:style-name="表格1.B3" office:value-type="string">
            <text:p text:style-name="P16">一、本局依循投資政策書規範，評估全球總經情勢，運用資產配置模擬系統，擬訂兼顧報酬及風險之基金最適配置，規劃全球多元布局，完成勞動基金112年度資產配置暨投資運用計畫，作為基金投資運用之遵循。</text:p>
            <text:p text:style-name="P15"><text:span text:style-name="T14">二、因應俄烏戰爭、中國防疫措施及供應鏈失衡導致通膨走高等因素影響，全球經濟前景不確定性仍高，國外投資審慎衡酌金融市場動向及總體經濟情勢，持續分批布局及動態區間操作，增加永續投資部位。</text:span></text:p>
            <text:p text:style-name="P15"><text:span text:style-name="T14">三、整體勞動基金永續投資國外委任金額，自110年底之新臺幣1,581億元，增加至111年底之新臺幣2,120億元。</text:span></text:p>
          </table:table-cell>
          <table:table-cell table:style-name="表格1.E3" office:value-type="string">
            <text:p text:style-name="P3"/>
          </table:table-cell>
        </table:table-row>
        <text:soft-page-break/>
        <table:table-row table:style-name="表格1.4">
          <table:table-cell table:style-name="表格1.A4" office:value-type="string">
            <text:p text:style-name="P4"><text:span text:style-name="T8">勞動基金運用業務</text:span></text:p>
          </table:table-cell>
          <table:table-cell table:style-name="表格1.B4" office:value-type="string">
            <text:p text:style-name="P14"><text:span text:style-name="T14">二、</text:span><text:span text:style-name="T10">建構多元投資策略，落實聯合國永續發展目標，提升基金長期穩健報酬</text:span></text:p>
          </table:table-cell>
          <table:table-cell table:style-name="表格1.B4" office:value-type="string">
            <text:p text:style-name="P1">運用全球永續發展目標（SDGs）建構基金多元投資組合，引導企業善盡社會責任，促進永續經濟及市場發展，以提升基金穩健收益。</text:p>
          </table:table-cell>
          <table:table-cell table:style-name="表格1.B4" office:value-type="string">
            <text:p text:style-name="P15"><text:span text:style-name="T14">一、全球通貨膨脹持續升溫，復以俄烏地緣政治衝突未解，均加大台股短期衝擊，考量退休基金以長期投資為原則，本局審酌市場情勢慎選委任撥款時點，本年度分別撥款相對報酬2</text:span><text:span text:style-name="T14">50</text:span><text:span text:style-name="T14">億元及絕對報酬1</text:span><text:span text:style-name="T14">20</text:span><text:span text:style-name="T14">億元，於市場低點伺機加碼布局，用以提升基金整體收益。</text:span></text:p>
            <text:p text:style-name="P15"><text:span text:style-name="T14">二、為落實聯合國永續發展目標，在國內投資部分</text:span><text:span text:style-name="T14"><text:line-break/></text:span><text:span text:style-name="T14">，本局參考具備專業與公信力之獨立機構所作多項評鑑，採納相關指數成分股作為個股選擇考量標準，截至</text:span><text:span text:style-name="T14">11</text:span><text:span text:style-name="T14">1年底，勞動基金投資於採用企業社會責任相關評選標準</text:span><text:span text:style-name="T14">之</text:span><text:span text:style-name="T14">企業，占整體基金投資國內股票部位</text:span><text:span text:style-name="T14">99%</text:span><text:span text:style-name="T14">。</text:span></text:p>
          </table:table-cell>
          <table:table-cell table:style-name="表格1.E4" office:value-type="string">
            <text:p text:style-name="P3"/>
          </table:table-cell>
        </table:table-row>
      </table:table>
      <text:p text:style-name="P23"><text:span text:style-name="T16">四、其他</text:span><text:span text:style-name="T16">重要</text:span><text:span text:style-name="T11">說明</text:span><text:span text:style-name="T16"> </text:span><text:span text:style-name="T16">：無。</text:span><text:span text:style-name="T16"> </text:span><text:span text:style-name="T2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細明體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cm" fo:text-indent="-1.058cm" style:auto-text-indent="false"/>
      <style:text-properties style:font-name="新細明體" fo:font-family="新細明體, PMingLiU" style:font-family-generic="roman" style:font-pitch="variable" fo:font-size="8pt" style:font-size-asian="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font-size="8pt" style:font-size-asian="8pt" style:font-size-complex="10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fo:font-size="13pt" fo:letter-spacing="-0.035cm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963cm" fo:margin-right="0cm" fo:text-indent="0cm" style:auto-text-indent="false" style:line-break="normal"/>
      <style:text-properties style:font-name-asian="華康標楷體W5" style:font-family-asian="華康標楷體W5, 新細明體" style:font-family-generic-asian="modern"/>
    </style:style>
    <style:style style:name="區塊文字" style:family="paragraph" style:parent-style-name="Standard">
      <style:paragraph-properties fo:margin-left="1.919cm" fo:margin-right="0.199cm" fo:text-align="justify" style:justify-single-word="false" fo:text-indent="-1.7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內文二" style:family="paragraph" style:parent-style-name="Standard">
      <style:paragraph-properties fo:line-height="0.882cm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fo:font-size="14pt" style:letter-kerning="false" style:font-size-asian="14pt"/>
    </style:style>
    <style:style style:name="樣式1" style:family="paragraph" style:parent-style-name="Standard">
      <style:paragraph-properties style:line-height-at-least="0.459cm" fo:text-align="justify" style:justify-single-word="false" style:vertical-align="baseline"/>
      <style:text-properties fo:font-size="11pt" style:letter-kerning="false" style:font-name-asian="華康仿宋體W4" style:font-family-asian="華康仿宋體W4, 細明體" style:font-family-generic-asian="modern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font-size="9pt" style:font-size-asian="9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新細明體" fo:font-family="新細明體, PMingLiU" style:font-family-generic="roman" style:font-pitch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9pt" style:font-size-asian="9pt"/>
    </style:style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2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3cm" fo:text-indent="-0.635cm" fo:margin-left="1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49cm" fo:text-indent="-0.249cm" fo:margin-left="0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841cm" fo:text-indent="-0.291cm" fo:margin-left="0.8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style:font-name="標楷體" fo:font-size="15pt" style:font-name-asian="標楷體" style:font-size-asian="15pt" style:font-name-complex="Arial" style:font-size-complex="15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MT2" style:family="text">
      <style:text-properties fo:color="#000000" style:font-name="標楷體" fo:font-size="15pt" style:font-name-asian="標楷體" style:font-size-asian="15pt" style:font-name-complex="Arial" style:font-size-complex="15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勞動部勞動基金運用局</text:p>
        <text:p text:style-name="MP2"><text:span text:style-name="MT1">總　　說　</text:span><text:span text:style-name="MT1"> <text:s/></text:span><text:span text:style-name="MT1">明</text:span></text:p>
        <text:p text:style-name="MP2"><text:span text:style-name="MT2">中華民國</text:span><text:span text:style-name="MT2">111</text:span><text:span text:style-name="MT2">年度</text:span></text:p>
        <text:p text:style-name="MP3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dc:subject/>
    <meta:keyword/>
    <meta:initial-creator>丫帆</meta:initial-creator>
    <meta:creation-date>2023-02-02T17:52:00</meta:creation-date>
    <dc:creator>張琦珠</dc:creator>
    <dc:date>2023-02-08T09:52:00</dc:date>
    <meta:print-date>2020-01-31T15:46:00</meta:print-date>
    <meta:editing-cycles>14</meta:editing-cycles>
    <meta:editing-duration>PT2H</meta:editing-duration>
    <meta:document-statistic meta:table-count="1" meta:image-count="0" meta:object-count="0" meta:page-count="4" meta:paragraph-count="54" meta:word-count="1843" meta:character-count="2353" meta:non-whitespace-character-count="2332"/>
    <meta:generator>NDC_ODF_Application_Tools/2.0.2$Windows_x86 LibreOffice_project/ed72a44ef8f10c5a9b48f1a4b7467ea50da7b580</meta:generator>
  </office:meta>
</office:document-meta>
</file>