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0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562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P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fo:text-align="center"/>
      <style:text-properties style:font-name="標楷體" style:font-name-asian="標楷體"/>
    </style:style>
    <style:style style:name="P6" style:parent-style-name="本文" style:family="paragraph">
      <style:paragraph-properties fo:margin-top="0.0027in"/>
      <style:text-properties style:font-name="標楷體" style:font-name-asian="標楷體" fo:font-size="5.5pt" style:font-size-asian="5.5pt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2694in" style:use-optimal-column-width="false"/>
    </style:style>
    <style:style style:name="TableColumn22" style:family="table-column">
      <style:table-column-properties style:column-width="0.343in" style:use-optimal-column-width="false"/>
    </style:style>
    <style:style style:name="TableColumn23" style:family="table-column">
      <style:table-column-properties style:column-width="0.3465in" style:use-optimal-column-width="false"/>
    </style:style>
    <style:style style:name="TableColumn24" style:family="table-column">
      <style:table-column-properties style:column-width="0.8375in" style:use-optimal-column-width="false"/>
    </style:style>
    <style:style style:name="TableColumn25" style:family="table-column">
      <style:table-column-properties style:column-width="0.5083in" style:use-optimal-column-width="false"/>
    </style:style>
    <style:style style:name="Table7" style:family="table">
      <style:table-properties style:width="6.493in" fo:margin-left="0.084in" table:align="lef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52in" fo:margin-right="0.018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52in" fo:margin-left="0.1319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152in" fo:margin-right="0.008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97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margin-top="0.138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margin-top="0.138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5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145in" fo:line-height="115%" fo:margin-left="0.0194in" fo:margin-right="0.0097in">
        <style:tab-stops>
          <style:tab-stop style:type="left" style:position="1.185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319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3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631in" fo:margin-right="0.0583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631in" fo:margin-right="0.0861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631in" fo:margin-left="0.052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31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458in" style:use-optimal-row-height="false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4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013in" fo:margin-right="0.0458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13in" fo:margin-right="0.0076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013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13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43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1013in" fo:margin-right="0.0458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013in" fo:margin-right="0.0111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013in" fo:margin-left="0.0548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13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49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152in" fo:margin-right="0.024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52in" fo:margin-left="0.044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152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152in" fo:margin-left="0.185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152in"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1152in" fo:margin-right="0.054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152in" fo:margin-left="0.0298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152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1152in" fo:margin-right="0.007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15in" fo:margin-right="0.0458in"/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715in" fo:margin-right="0.0125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97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9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7in" fo:margin-left="0.1895in" fo:margin-right="-0.0201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499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152in" fo:margin-right="0.018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152in" fo:margin-left="0.1597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52in" fo:margin-left="0.0201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52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1152in" fo:margin-right="0.028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52in" fo:margin-left="0.0402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52in" fo:margin-left="0.2458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52in" fo:margin-right="0.0055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741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6097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21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500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9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top="0.0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97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TableParagraph" style:family="paragraph">
      <style:paragraph-properties fo:margin-top="0.0361in" fo:margin-left="0.1402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97in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P224" style:parent-style-name="TableParagraph" style:family="paragraph">
      <style:paragraph-properties fo:margin-top="0.0361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9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227" style:parent-style-name="TableParagraph" style:family="paragraph">
      <style:paragraph-properties fo:margin-top="0.0361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362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45in" fo:margin-right="0.0458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45in" fo:margin-right="0.050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45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645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3pt" style:font-size-asian="13pt"/>
    </style:style>
    <style:style style:name="P241" style:parent-style-name="本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margin-top="0.1131in" fo:margin-left="2.3777in">
        <style:tab-stops>
          <style:tab-stop style:type="left" style:position="2.503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text-scale="105%" fo:font-size="20pt" style:font-size-asian="20pt"/>
    </style:style>
    <style:style style:name="T244" style:parent-style-name="預設段落字型" style:family="text">
      <style:text-properties style:font-name="標楷體" style:font-name-asian="標楷體" style:text-scale="105%" fo:font-size="20pt" style:font-size-asian="20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text-scale="105%" fo:font-size="20pt" style:font-size-asian="20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style:text-scale="105%" fo:font-size="14pt" style:font-size-asian="14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fo:letter-spacing="-0.002in" style:text-scale="105%" fo:font-size="14pt" style:font-size-asian="14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style:text-scale="105%" fo:font-size="14pt" style:font-size-asian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5in" svg:height="0.375in" style:rel-width="scale" style:rel-height="scale"><draw:text-box><text:p text:style-name="P3">法人或團體使用</text:p></draw:text-box><svg:title/><svg:desc/></draw:frame></text:span></text:p>
      <text:p text:style-name="P4">利害關係人申請公職人員迴避申請書（範例）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請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人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>法人或團體名稱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  <text:p text:style-name="P65">事<text:s/>業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 table:number-rows-spanned="2">
            <text:p text:style-name="P70"><text:span text:style-name="T71">管理</text:span><text:span text:style-name="T72">人</text:span><text:span text:style-name="T73">或</text:span><text:span text:style-name="T74">代</text:span><text:span text:style-name="T75">表</text:span><text:span text:style-name="T76">人</text:span><text:span text:style-name="T77">姓</text:span><text:span text:style-name="T78"><text:tab/></text:span><text:span text:style-name="T79">名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出</text:p>
          </table:table-cell>
          <table:table-cell table:style-name="TableCell84">
            <text:p text:style-name="P85">生</text:p>
          </table:table-cell>
          <table:table-cell table:style-name="TableCell86">
            <text:p text:style-name="P87">年</text:p>
          </table:table-cell>
          <table:table-cell table:style-name="TableCell88">
            <text:p text:style-name="P89">月</text:p>
          </table:table-cell>
          <table:table-cell table:style-name="TableCell90">
            <text:p text:style-name="P91">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身分證明文件字號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</text:p>
          </table:table-cell>
          <table:table-cell table:style-name="TableCell104">
            <text:p text:style-name="P105">絡</text:p>
          </table:table-cell>
          <table:table-cell table:style-name="TableCell106">
            <text:p text:style-name="P107">地</text:p>
          </table:table-cell>
          <table:table-cell table:style-name="TableCell108" table:number-columns-spanned="2">
            <text:p text:style-name="P109">址</text:p>
          </table:table-cell>
          <table:covered-table-cell/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</text:p>
          </table:table-cell>
          <table:table-cell table:style-name="TableCell115">
            <text:p text:style-name="P116">絡</text:p>
          </table:table-cell>
          <table:table-cell table:style-name="TableCell117">
            <text:p text:style-name="P118">電</text:p>
          </table:table-cell>
          <table:table-cell table:style-name="TableCell119" table:number-columns-spanned="2">
            <text:p text:style-name="P120">話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被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迴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避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公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職</text:p>
          </table:table-cell>
          <table:covered-table-cell/>
          <table:table-cell table:style-name="TableCell150">
            <text:p text:style-name="P151">人</text:p>
          </table:table-cell>
          <table:table-cell table:style-name="TableCell152">
            <text:p text:style-name="P153">員</text:p>
          </table:table-cell>
        </table:table-row>
        <table:table-row table:style-name="TableRow154">
          <table:table-cell table:style-name="TableCell155">
            <text:p text:style-name="P156">姓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名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服</text:p>
          </table:table-cell>
          <table:table-cell table:style-name="TableCell167">
            <text:p text:style-name="P168">務</text:p>
          </table:table-cell>
          <table:table-cell table:style-name="TableCell169">
            <text:p text:style-name="P170">機</text:p>
          </table:table-cell>
          <table:table-cell table:style-name="TableCell171">
            <text:p text:style-name="P172">關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迴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避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事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及</text:p>
          </table:table-cell>
          <table:covered-table-cell/>
          <table:table-cell table:style-name="TableCell202">
            <text:p text:style-name="P203">理</text:p>
          </table:table-cell>
          <table:table-cell table:style-name="TableCell204">
            <text:p text:style-name="P205">由</text:p>
          </table:table-cell>
        </table:table-row>
        <table:table-row table:style-name="TableRow206">
          <table:table-cell table:style-name="TableCell207" table:number-columns-spanned="1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>利害關係之所在</text:p>
          </table:table-cell>
          <table:covered-table-cell/>
          <table:covered-table-cell/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受</text:p>
            <text:p text:style-name="P218">機</text:p>
          </table:table-cell>
          <table:table-cell table:style-name="TableCell219">
            <text:p text:style-name="P220">理<text:s/>申</text:p>
            <text:p text:style-name="P221">關</text:p>
          </table:table-cell>
          <table:table-cell table:style-name="TableCell222">
            <text:p text:style-name="P223">請</text:p>
            <text:p text:style-name="P224">團</text:p>
          </table:table-cell>
          <table:table-cell table:style-name="TableCell225">
            <text:p text:style-name="P226">之</text:p>
            <text:p text:style-name="P227">體</text:p>
          </table:table-cell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申</text:p>
          </table:table-cell>
          <table:table-cell table:style-name="TableCell233">
            <text:p text:style-name="P234">請</text:p>
          </table:table-cell>
          <table:table-cell table:style-name="TableCell235">
            <text:p text:style-name="P236">日</text:p>
          </table:table-cell>
          <table:table-cell table:style-name="TableCell237">
            <text:p text:style-name="P238">期</text:p>
          </table:table-cell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<text:span text:style-name="T243">申請人：</text:span><text:span text:style-name="T244"><text:s/></text:span><text:span text:style-name="T245"><text:tab/></text:span><text:span text:style-name="T246">（簽</text:span><text:span text:style-name="T247">名或</text:span><text:span text:style-name="T248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mePlus Gothic" style:font-name-asian="UmePlus Gothic" style:font-name-complex="UmePlus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wTeXFangSong" style:font-name-asian="cwTeXFangSong" style:font-name-complex="cwTeXFangSong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mePlus Gothic" style:font-name-asian="UmePlus Gothic" style:font-name-complex="UmePlus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mePlus Gothic" style:font-name-asian="UmePlus Gothic" style:font-name-complex="UmePlus Gothic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77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Microsoft 帳戶</dc:creator>
    <meta:creation-date>2020-08-10T05:53:00Z</meta:creation-date>
    <dc:date>2020-08-10T05:56:00Z</dc:date>
    <meta:template xlink:href="Normal.dotm" xlink:type="simple"/>
    <meta:editing-cycles>3</meta:editing-cycles>
    <meta:editing-duration>PT120S</meta:editing-duration>
    <meta:user-defined meta:name="Created" meta:value-type="date">2018-12-20T00:00:00Z</meta:user-defined>
    <meta:user-defined meta:name="Creator">Microsoft® Word 2010</meta:user-defined>
    <meta:user-defined meta:name="LastSaved" meta:value-type="date">2020-08-10T00:00:00Z</meta:user-defined>
    <meta:document-statistic meta:page-count="1" meta:paragraph-count="1" meta:word-count="37" meta:character-count="249" meta:row-count="1" meta:non-whitespace-character-count="213"/>
  </office:meta>
</office:document-meta>
</file>