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ril1" svg:font-family="Arri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ril" svg:font-family="Arri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1.96mm"/>
    </style:style>
    <style:style style:name="co6" style:family="table-column">
      <style:table-column-properties fo:break-before="auto" style:column-width="26.8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0.0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5.08mm"/>
    </style:style>
    <style:style style:name="co12" style:family="table-column">
      <style:table-column-properties fo:break-before="auto" style:column-width="41.7mm"/>
    </style:style>
    <style:style style:name="co13" style:family="table-column">
      <style:table-column-properties fo:break-before="auto" style:column-width="26.67mm"/>
    </style:style>
    <style:style style:name="co14" style:family="table-column">
      <style:table-column-properties fo:break-before="auto" style:column-width="27.09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33.87mm"/>
    </style:style>
    <style:style style:name="co17" style:family="table-column">
      <style:table-column-properties fo:break-before="auto" style:column-width="36.62mm"/>
    </style:style>
    <style:style style:name="co18" style:family="table-column">
      <style:table-column-properties fo:break-before="auto" style:column-width="34.7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15mm"/>
    </style:style>
    <style:style style:name="co21" style:family="table-column">
      <style:table-column-properties fo:break-before="auto" style:column-width="21.38mm"/>
    </style:style>
    <style:style style:name="co22" style:family="table-column">
      <style:table-column-properties fo:break-before="auto" style:column-width="29.85mm"/>
    </style:style>
    <style:style style:name="co23" style:family="table-column">
      <style:table-column-properties fo:break-before="auto" style:column-width="32.17mm"/>
    </style:style>
    <style:style style:name="co24" style:family="table-column">
      <style:table-column-properties fo:break-before="auto" style:column-width="5.29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27.94mm"/>
    </style:style>
    <style:style style:name="co27" style:family="table-column">
      <style:table-column-properties fo:break-before="auto" style:column-width="35.56mm"/>
    </style:style>
    <style:style style:name="co28" style:family="table-column">
      <style:table-column-properties fo:break-before="auto" style:column-width="31.12mm"/>
    </style:style>
    <style:style style:name="co29" style:family="table-column">
      <style:table-column-properties fo:break-before="auto" style:column-width="31.33mm"/>
    </style:style>
    <style:style style:name="co30" style:family="table-column">
      <style:table-column-properties fo:break-before="auto" style:column-width="25.61mm"/>
    </style:style>
    <style:style style:name="co31" style:family="table-column">
      <style:table-column-properties fo:break-before="auto" style:column-width="0.21mm"/>
    </style:style>
    <style:style style:name="co32" style:family="table-column">
      <style:table-column-properties fo:break-before="auto" style:column-width="69.85mm"/>
    </style:style>
    <style:style style:name="co33" style:family="table-column">
      <style:table-column-properties fo:break-before="auto" style:column-width="44.03mm"/>
    </style:style>
    <style:style style:name="co34" style:family="table-column">
      <style:table-column-properties fo:break-before="auto" style:column-width="40.01mm"/>
    </style:style>
    <style:style style:name="co35" style:family="table-column">
      <style:table-column-properties fo:break-before="auto" style:column-width="39.37mm"/>
    </style:style>
    <style:style style:name="co36" style:family="table-column">
      <style:table-column-properties fo:break-before="auto" style:column-width="22.58mm"/>
    </style:style>
    <style:style style:name="co37" style:family="table-column">
      <style:table-column-properties fo:break-before="auto" style:column-width="61.38mm"/>
    </style:style>
    <style:style style:name="co38" style:family="table-column">
      <style:table-column-properties fo:break-before="auto" style:column-width="40.64mm"/>
    </style:style>
    <style:style style:name="co39" style:family="table-column">
      <style:table-column-properties fo:break-before="auto" style:column-width="37.89mm"/>
    </style:style>
    <style:style style:name="co40" style:family="table-column">
      <style:table-column-properties fo:break-before="auto" style:column-width="29mm"/>
    </style:style>
    <style:style style:name="co41" style:family="table-column">
      <style:table-column-properties fo:break-before="auto" style:column-width="33.02mm"/>
    </style:style>
    <style:style style:name="co42" style:family="table-column">
      <style:table-column-properties fo:break-before="auto" style:column-width="69mm"/>
    </style:style>
    <style:style style:name="co43" style:family="table-column">
      <style:table-column-properties fo:break-before="auto" style:column-width="56.73mm"/>
    </style:style>
    <style:style style:name="co44" style:family="table-column">
      <style:table-column-properties fo:break-before="auto" style:column-width="30.48mm"/>
    </style:style>
    <style:style style:name="co45" style:family="table-column">
      <style:table-column-properties fo:break-before="auto" style:column-width="32.6mm"/>
    </style:style>
    <style:style style:name="co46" style:family="table-column">
      <style:table-column-properties fo:break-before="auto" style:column-width="6.99mm"/>
    </style:style>
    <style:style style:name="co47" style:family="table-column">
      <style:table-column-properties fo:break-before="auto" style:column-width="34.5mm"/>
    </style:style>
    <style:style style:name="co48" style:family="table-column">
      <style:table-column-properties fo:break-before="auto" style:column-width="38.52mm"/>
    </style:style>
    <style:style style:name="co49" style:family="table-column">
      <style:table-column-properties fo:break-before="auto" style:column-width="37.68mm"/>
    </style:style>
    <style:style style:name="co50" style:family="table-column">
      <style:table-column-properties fo:break-before="auto" style:column-width="32.39mm"/>
    </style:style>
    <style:style style:name="co51" style:family="table-column">
      <style:table-column-properties fo:break-before="auto" style:column-width="8.89mm"/>
    </style:style>
    <style:style style:name="co52" style:family="table-column">
      <style:table-column-properties fo:break-before="auto" style:column-width="48.47mm"/>
    </style:style>
    <style:style style:name="co53" style:family="table-column">
      <style:table-column-properties fo:break-before="auto" style:column-width="35.14mm"/>
    </style:style>
    <style:style style:name="co54" style:family="table-column">
      <style:table-column-properties fo:break-before="auto" style:column-width="9.95mm"/>
    </style:style>
    <style:style style:name="co55" style:family="table-column">
      <style:table-column-properties fo:break-before="auto" style:column-width="78.53mm"/>
    </style:style>
    <style:style style:name="co56" style:family="table-column">
      <style:table-column-properties fo:break-before="auto" style:column-width="0.42mm"/>
    </style:style>
    <style:style style:name="co57" style:family="table-column">
      <style:table-column-properties fo:break-before="auto" style:column-width="9.53mm"/>
    </style:style>
    <style:style style:name="co58" style:family="table-column">
      <style:table-column-properties fo:break-before="auto" style:column-width="46.99mm"/>
    </style:style>
    <style:style style:name="co59" style:family="table-column">
      <style:table-column-properties fo:break-before="auto" style:column-width="38.95mm"/>
    </style:style>
    <style:style style:name="co60" style:family="table-column">
      <style:table-column-properties fo:break-before="auto" style:column-width="12.07mm"/>
    </style:style>
    <style:style style:name="co61" style:family="table-column">
      <style:table-column-properties fo:break-before="auto" style:column-width="23.71mm"/>
    </style:style>
    <style:style style:name="co62" style:family="table-column">
      <style:table-column-properties fo:break-before="auto" style:column-width="53.98mm"/>
    </style:style>
    <style:style style:name="co63" style:family="table-column">
      <style:table-column-properties fo:break-before="auto" style:column-width="8.47mm"/>
    </style:style>
    <style:style style:name="co64" style:family="table-column">
      <style:table-column-properties fo:break-before="auto" style:column-width="11.64mm"/>
    </style:style>
    <style:style style:name="co65" style:family="table-column">
      <style:table-column-properties fo:break-before="auto" style:column-width="0.64mm"/>
    </style:style>
    <style:style style:name="co66" style:family="table-column">
      <style:table-column-properties fo:break-before="auto" style:column-width="43.6mm"/>
    </style:style>
    <style:style style:name="co67" style:family="table-column">
      <style:table-column-properties fo:break-before="auto" style:column-width="8.26mm"/>
    </style:style>
    <style:style style:name="co68" style:family="table-column">
      <style:table-column-properties fo:break-before="auto" style:column-width="29.21mm"/>
    </style:style>
    <style:style style:name="co69" style:family="table-column">
      <style:table-column-properties fo:break-before="auto" style:column-width="28.79mm"/>
    </style:style>
    <style:style style:name="co70" style:family="table-column">
      <style:table-column-properties fo:break-before="auto" style:column-width="49.95mm"/>
    </style:style>
    <style:style style:name="co71" style:family="table-column">
      <style:table-column-properties fo:break-before="auto" style:column-width="24.98mm"/>
    </style:style>
    <style:style style:name="co72" style:family="table-column">
      <style:table-column-properties fo:break-before="auto" style:column-width="6.56mm"/>
    </style:style>
    <style:style style:name="co73" style:family="table-column">
      <style:table-column-properties fo:break-before="auto" style:column-width="6.35mm"/>
    </style:style>
    <style:style style:name="co74" style:family="table-column">
      <style:table-column-properties fo:break-before="auto" style:column-width="38.74mm"/>
    </style:style>
    <style:style style:name="co75" style:family="table-column">
      <style:table-column-properties fo:break-before="auto" style:column-width="16.51mm"/>
    </style:style>
    <style:style style:name="co76" style:family="table-column">
      <style:table-column-properties fo:break-before="auto" style:column-width="7.62mm"/>
    </style:style>
    <style:style style:name="co77" style:family="table-column">
      <style:table-column-properties fo:break-before="auto" style:column-width="23.5mm"/>
    </style:style>
    <style:style style:name="co78" style:family="table-column">
      <style:table-column-properties fo:break-before="auto" style:column-width="20.32mm"/>
    </style:style>
    <style:style style:name="co79" style:family="table-column">
      <style:table-column-properties fo:break-before="auto" style:column-width="7.83mm"/>
    </style:style>
    <style:style style:name="co80" style:family="table-column">
      <style:table-column-properties fo:break-before="auto" style:column-width="60.54mm"/>
    </style:style>
    <style:style style:name="co81" style:family="table-column">
      <style:table-column-properties fo:break-before="auto" style:column-width="15.88mm"/>
    </style:style>
    <style:style style:name="co82" style:family="table-column">
      <style:table-column-properties fo:break-before="auto" style:column-width="18.42mm"/>
    </style:style>
    <style:style style:name="co83" style:family="table-column">
      <style:table-column-properties fo:break-before="auto" style:column-width="7.2mm"/>
    </style:style>
    <style:style style:name="co84" style:family="table-column">
      <style:table-column-properties fo:break-before="auto" style:column-width="5.93mm"/>
    </style:style>
    <style:style style:name="co85" style:family="table-column">
      <style:table-column-properties fo:break-before="auto" style:column-width="11.22mm"/>
    </style:style>
    <style:style style:name="co86" style:family="table-column">
      <style:table-column-properties fo:break-before="auto" style:column-width="13.12mm"/>
    </style:style>
    <style:style style:name="co87" style:family="table-column">
      <style:table-column-properties fo:break-before="auto" style:column-width="12.91mm"/>
    </style:style>
    <style:style style:name="co92" style:family="table-column">
      <style:table-column-properties fo:break-before="auto" style:column-width="18.84mm"/>
    </style:style>
    <style:style style:name="co93" style:family="table-column">
      <style:table-column-properties fo:break-before="auto" style:column-width="21.59mm"/>
    </style:style>
    <style:style style:name="co94" style:family="table-column">
      <style:table-column-properties fo:break-before="auto" style:column-width="17.99mm"/>
    </style:style>
    <style:style style:name="co95" style:family="table-column">
      <style:table-column-properties fo:break-before="auto" style:column-width="22.65mm"/>
    </style:style>
    <style:style style:name="co96" style:family="table-column">
      <style:table-column-properties fo:break-before="auto" style:column-width="25.19mm"/>
    </style:style>
    <style:style style:name="co97" style:family="table-column">
      <style:table-column-properties fo:break-before="auto" style:column-width="23.28mm"/>
    </style:style>
    <style:style style:name="co98" style:family="table-column">
      <style:table-column-properties fo:break-before="auto" style:column-width="24.55mm"/>
    </style:style>
    <style:style style:name="co99" style:family="table-column">
      <style:table-column-properties fo:break-before="auto" style:column-width="21.8mm"/>
    </style:style>
    <style:style style:name="co100" style:family="table-column">
      <style:table-column-properties fo:break-before="auto" style:column-width="24.34mm"/>
    </style:style>
    <style:style style:name="co101" style:family="table-column">
      <style:table-column-properties fo:break-before="auto" style:column-width="13.97mm"/>
    </style:style>
    <style:style style:name="co102" style:family="table-column">
      <style:table-column-properties fo:break-before="auto" style:column-width="17.57mm"/>
    </style:style>
    <style:style style:name="co103" style:family="table-column">
      <style:table-column-properties fo:break-before="auto" style:column-width="24.13mm"/>
    </style:style>
    <style:style style:name="co104" style:family="table-column">
      <style:table-column-properties fo:break-before="auto" style:column-width="66.04mm"/>
    </style:style>
    <style:style style:name="co105" style:family="table-column">
      <style:table-column-properties fo:break-before="auto" style:column-width="14.61mm"/>
    </style:style>
    <style:style style:name="co106" style:family="table-column">
      <style:table-column-properties fo:break-before="auto" style:column-width="10.8mm"/>
    </style:style>
    <style:style style:name="co88" style:family="table-column">
      <style:table-column-properties fo:break-before="auto" style:column-width="17.36mm"/>
    </style:style>
    <style:style style:name="co107" style:family="table-column">
      <style:table-column-properties fo:break-before="auto" style:column-width="64.77mm"/>
    </style:style>
    <style:style style:name="co108" style:family="table-column">
      <style:table-column-properties fo:break-before="auto" style:column-width="1.69mm"/>
    </style:style>
    <style:style style:name="co109" style:family="table-column">
      <style:table-column-properties fo:break-before="auto" style:column-width="26.25mm"/>
    </style:style>
    <style:style style:name="co110" style:family="table-column">
      <style:table-column-properties fo:break-before="auto" style:column-width="19.05mm"/>
    </style:style>
    <style:style style:name="co111" style:family="table-column">
      <style:table-column-properties fo:break-before="auto" style:column-width="73.03mm"/>
    </style:style>
    <style:style style:name="co112" style:family="table-column">
      <style:table-column-properties fo:break-before="auto" style:column-width="42.12mm"/>
    </style:style>
    <style:style style:name="co113" style:family="table-column">
      <style:table-column-properties fo:break-before="auto" style:column-width="56.52mm"/>
    </style:style>
    <style:style style:name="co114" style:family="table-column">
      <style:table-column-properties fo:break-before="auto" style:column-width="45.09mm"/>
    </style:style>
    <style:style style:name="co115" style:family="table-column">
      <style:table-column-properties fo:break-before="auto" style:column-width="37.47mm"/>
    </style:style>
    <style:style style:name="co116" style:family="table-column">
      <style:table-column-properties fo:break-before="auto" style:column-width="16.93mm"/>
    </style:style>
    <style:style style:name="co117" style:family="table-column">
      <style:table-column-properties fo:break-before="auto" style:column-width="128.06mm"/>
    </style:style>
    <style:style style:name="co118" style:family="table-column">
      <style:table-column-properties fo:break-before="auto" style:column-width="45.3mm"/>
    </style:style>
    <style:style style:name="co119" style:family="table-column">
      <style:table-column-properties fo:break-before="auto" style:column-width="22.23mm"/>
    </style:style>
    <style:style style:name="co120" style:family="table-column">
      <style:table-column-properties fo:break-before="auto" style:column-width="22.86mm"/>
    </style:style>
    <style:style style:name="co122" style:family="table-column">
      <style:table-column-properties fo:break-before="auto" style:column-width="24.77mm"/>
    </style:style>
    <style:style style:name="co123" style:family="table-column">
      <style:table-column-properties fo:break-before="auto" style:column-width="49.11mm"/>
    </style:style>
    <style:style style:name="co124" style:family="table-column">
      <style:table-column-properties fo:break-before="auto" style:column-width="17.7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2.38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26.19mm" fo:break-before="auto" style:use-optimal-row-height="false"/>
    </style:style>
    <style:style style:name="ro29" style:family="table-row">
      <style:table-row-properties style:row-height="7.37mm" fo:break-before="auto" style:use-optimal-row-height="true"/>
    </style:style>
    <style:style style:name="ro30" style:family="table-row">
      <style:table-row-properties style:row-height="4.87mm" fo:break-before="auto" style:use-optimal-row-height="true"/>
    </style:style>
    <style:style style:name="ro31" style:family="table-row">
      <style:table-row-properties style:row-height="16.35mm" fo:break-before="auto" style:use-optimal-row-height="true"/>
    </style:style>
    <style:style style:name="ro32" style:family="table-row">
      <style:table-row-properties style:row-height="22.74mm" fo:break-before="auto" style:use-optimal-row-height="true"/>
    </style:style>
    <style:style style:name="ro33" style:family="table-row">
      <style:table-row-properties style:row-height="13.16mm" fo:break-before="auto" style:use-optimal-row-height="tru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11.38mm" fo:break-before="auto" style:use-optimal-row-height="false"/>
    </style:style>
    <style:style style:name="ro36" style:family="table-row">
      <style:table-row-properties style:row-height="6.79mm" fo:break-before="auto" style:use-optimal-row-height="tru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7.73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ro40" style:family="table-row">
      <style:table-row-properties style:row-height="9.98mm" fo:break-before="auto" style:use-optimal-row-height="true"/>
    </style:style>
    <style:style style:name="ro41" style:family="table-row">
      <style:table-row-properties style:row-height="6.79mm" fo:break-before="auto" style:use-optimal-row-height="true"/>
    </style:style>
    <style:style style:name="ro42" style:family="table-row">
      <style:table-row-properties style:row-height="6.79mm" fo:break-before="auto" style:use-optimal-row-height="true"/>
    </style:style>
    <style:style style:name="ro43" style:family="table-row">
      <style:table-row-properties style:row-height="15.35mm" fo:break-before="auto" style:use-optimal-row-height="false"/>
    </style:style>
    <style:style style:name="ro44" style:family="table-row">
      <style:table-row-properties style:row-height="18.27mm" fo:break-before="auto" style:use-optimal-row-height="true"/>
    </style:style>
    <style:style style:name="ro54" style:family="table-row">
      <style:table-row-properties style:row-height="8.26mm" fo:break-before="auto" style:use-optimal-row-height="false"/>
    </style:style>
    <style:style style:name="ro55" style:family="table-row">
      <style:table-row-properties style:row-height="5.72mm" fo:break-before="auto" style:use-optimal-row-height="false"/>
    </style:style>
    <style:style style:name="ro56" style:family="table-row">
      <style:table-row-properties style:row-height="6.56mm" fo:break-before="auto" style:use-optimal-row-height="false"/>
    </style:style>
    <style:style style:name="ro57" style:family="table-row">
      <style:table-row-properties style:row-height="10.05mm" fo:break-before="auto" style:use-optimal-row-height="false"/>
    </style:style>
    <style:style style:name="ro58" style:family="table-row">
      <style:table-row-properties style:row-height="8.78mm" fo:break-before="auto" style:use-optimal-row-height="false"/>
    </style:style>
    <style:style style:name="ro59" style:family="table-row">
      <style:table-row-properties style:row-height="22.97mm" fo:break-before="auto" style:use-optimal-row-height="false"/>
    </style:style>
    <style:style style:name="ro60" style:family="table-row">
      <style:table-row-properties style:row-height="9.84mm" fo:break-before="auto" style:use-optimal-row-height="false"/>
    </style:style>
    <style:style style:name="ro61" style:family="table-row">
      <style:table-row-properties style:row-height="9.53mm" fo:break-before="auto" style:use-optimal-row-height="false"/>
    </style:style>
    <style:style style:name="ro62" style:family="table-row">
      <style:table-row-properties style:row-height="45.83mm" fo:break-before="auto" style:use-optimal-row-height="false"/>
    </style:style>
    <style:style style:name="ro63" style:family="table-row">
      <style:table-row-properties style:row-height="14.02mm" fo:break-before="auto" style:use-optimal-row-height="false"/>
    </style:style>
    <style:style style:name="ro64" style:family="table-row">
      <style:table-row-properties style:row-height="6.09mm" fo:break-before="auto" style:use-optimal-row-height="false"/>
    </style:style>
    <style:style style:name="ro65" style:family="table-row">
      <style:table-row-properties style:row-height="3.97mm" fo:break-before="auto" style:use-optimal-row-height="false"/>
    </style:style>
    <style:style style:name="ro66" style:family="table-row">
      <style:table-row-properties style:row-height="15.08mm" fo:break-before="auto" style:use-optimal-row-height="false"/>
    </style:style>
    <style:style style:name="ro67" style:family="table-row">
      <style:table-row-properties style:row-height="11.64mm" fo:break-before="auto" style:use-optimal-row-height="false"/>
    </style:style>
    <style:style style:name="ro68" style:family="table-row">
      <style:table-row-properties style:row-height="16.3mm" fo:break-before="auto" style:use-optimal-row-height="false"/>
    </style:style>
    <style:style style:name="ro69" style:family="table-row">
      <style:table-row-properties style:row-height="59.21mm" fo:break-before="auto" style:use-optimal-row-height="false"/>
    </style:style>
    <style:style style:name="ro70" style:family="table-row">
      <style:table-row-properties style:row-height="51.06mm" fo:break-before="auto" style:use-optimal-row-height="false"/>
    </style:style>
    <style:style style:name="ro71" style:family="table-row">
      <style:table-row-properties style:row-height="51.33mm" fo:break-before="auto" style:use-optimal-row-height="false"/>
    </style:style>
    <style:style style:name="ro72" style:family="table-row">
      <style:table-row-properties style:row-height="51.86mm" fo:break-before="auto" style:use-optimal-row-height="false"/>
    </style:style>
    <style:style style:name="ro73" style:family="table-row">
      <style:table-row-properties style:row-height="50.27mm" fo:break-before="auto" style:use-optimal-row-height="false"/>
    </style:style>
    <style:style style:name="ro74" style:family="table-row">
      <style:table-row-properties style:row-height="10.2mm" fo:break-before="auto" style:use-optimal-row-height="true"/>
    </style:style>
    <style:style style:name="ro75" style:family="table-row">
      <style:table-row-properties style:row-height="87.84mm" fo:break-before="auto" style:use-optimal-row-height="false"/>
    </style:style>
    <style:style style:name="ro76" style:family="table-row">
      <style:table-row-properties style:row-height="88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6" style:family="table-cell" style:parent-style-name="Default" style:data-style-name="N0">
      <style:table-cell-properties fo:wrap-option="wrap" style:vertical-align="middle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4" style:family="table-cell" style:parent-style-name="Default" style:data-style-name="N3">
      <style:table-cell-properties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wrap-option="wrap"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1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3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21" style:family="table-cell" style:parent-style-name="Default" style:data-style-name="N3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3">
      <style:table-cell-properties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7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1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81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1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8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8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9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9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9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9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9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0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6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0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33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332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333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404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405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4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40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41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8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685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686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77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fo:color="#000000" fo:font-size="9pt" style:font-size-asian="9pt" style:font-size-complex="9pt"/>
    </style:style>
    <style:style style:name="ce78" style:family="table-cell" style:parent-style-name="Default" style:data-style-name="N3">
      <style:table-cell-properties fo:border-bottom="0.06pt solid #000000" fo:wrap-option="wrap" fo:border-left="0.06pt solid #000000" fo:border-right="none" fo:border-top="none" style:vertical-align="middle"/>
      <style:text-properties fo:color="#000000" fo:font-size="9pt" style:font-size-asian="9pt" style:font-size-complex="9pt"/>
    </style:style>
    <style:style style:name="ce79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80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5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2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9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3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3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33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3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40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4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4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22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6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3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4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6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68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9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3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48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43" style:family="table-cell" style:parent-style-name="Default" style:data-style-name="N0">
      <style:table-cell-properties fo:background-color="#ffffff" style:vertical-align="middle"/>
    </style:style>
    <style:style style:name="ce24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4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4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48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4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50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</style:style>
    <style:style style:name="ce33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3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33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340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34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352" style:family="table-cell" style:parent-style-name="Default" style:data-style-name="N0">
      <style:table-cell-properties style:vertical-align="middle"/>
    </style:style>
    <style:style style:name="ce35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6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46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470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47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59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9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69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694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69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6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5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2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25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2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2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2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7" style:family="table-cell" style:parent-style-name="Default" style:data-style-name="N0">
      <style:table-cell-properties fo:wrap-option="wrap" style:vertical-align="middle"/>
      <style:text-properties fo:color="#ffffff" fo:font-size="9pt" style:font-size-asian="9pt" style:font-size-complex="9pt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0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80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82" style:family="table-cell" style:parent-style-name="Default" style:data-style-name="N3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8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wrap-option="wrap" style:vertical-align="middle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wrap-option="wrap" style:vertical-align="middle"/>
      <style:text-properties fo:color="#ffffff" style:font-name="標楷體" style:font-name-asian="標楷體1" style:font-name-complex="標楷體1"/>
    </style:style>
    <style:style style:name="ce56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58" style:family="table-cell" style:parent-style-name="Default" style:data-style-name="N0">
      <style:table-cell-properties fo:wrap-option="wrap" style:vertical-align="middle"/>
      <style:text-properties fo:color="#ffffff"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wrap-option="wrap" style:vertical-align="middle"/>
      <style:text-properties fo:color="#ffffff" style:font-name="標楷體" fo:font-size="15pt" style:font-name-asian="標楷體1" style:font-size-asian="15pt" style:font-name-complex="標楷體1" style:font-size-complex="15pt"/>
    </style:style>
    <style:style style:name="ce6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6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9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5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252" style:family="table-cell" style:parent-style-name="Default" style:data-style-name="N0">
      <style:table-cell-properties fo:wrap-option="wrap" style:vertical-align="top"/>
      <style:text-properties fo:color="#000000" fo:font-size="15pt" style:font-size-asian="15pt" style:font-size-complex="15pt"/>
    </style:style>
    <style:style style:name="ce253" style:family="table-cell" style:parent-style-name="Default" style:data-style-name="N0">
      <style:table-cell-properties fo:wrap-option="wrap" style:vertical-align="middle"/>
      <style:text-properties fo:color="#000000" fo:font-size="15pt" style:font-size-asian="15pt" style:font-size-complex="15pt"/>
    </style:style>
    <style:style style:name="ce254" style:family="table-cell" style:parent-style-name="Default" style:data-style-name="N0">
      <style:table-cell-properties fo:wrap-option="wrap" style:vertical-align="top"/>
      <style:text-properties fo:color="#000000" fo:font-size="17pt" style:font-size-asian="17pt" style:font-size-complex="17pt"/>
    </style:style>
    <style:style style:name="ce25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6" style:family="table-cell" style:parent-style-name="Default" style:data-style-name="N0">
      <style:table-cell-properties fo:wrap-option="wrap" style:vertical-align="middle"/>
      <style:text-properties fo:color="#000000" fo:font-size="11pt" style:font-size-asian="11pt" style:font-size-complex="11pt"/>
    </style:style>
    <style:style style:name="ce2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5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60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26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6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63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326" style:family="table-cell" style:parent-style-name="Default" style:data-style-name="N0">
      <style:table-cell-properties fo:wrap-option="wrap" style:vertical-align="middle"/>
    </style:style>
    <style:style style:name="ce3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3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6" style:family="table-cell" style:parent-style-name="Default" style:data-style-name="N0">
      <style:table-cell-properties fo:wrap-option="wrap" style:vertical-align="middle"/>
      <style:text-properties fo:color="#000000" fo:font-size="17pt" style:font-size-asian="17pt" style:font-size-complex="17pt"/>
    </style:style>
    <style:style style:name="ce4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9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9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4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49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6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65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6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65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5pt" style:font-size-asian="15pt" style:font-size-complex="15pt"/>
    </style:style>
    <style:style style:name="ce661" style:family="table-cell" style:parent-style-name="Default" style:data-style-name="N0">
      <style:table-cell-properties fo:wrap-option="wrap" style:vertical-align="top"/>
      <style:text-properties fo:color="#000000" fo:font-size="15pt" style:font-size-asian="15pt" style:font-size-complex="15pt"/>
    </style:style>
    <style:style style:name="ce66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6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6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7pt" style:font-size-asian="17pt" style:font-size-complex="17pt"/>
    </style:style>
    <style:style style:name="ce665" style:family="table-cell" style:parent-style-name="Default" style:data-style-name="N0">
      <style:table-cell-properties fo:wrap-option="wrap" style:vertical-align="top"/>
      <style:text-properties fo:color="#000000" fo:font-size="17pt" style:font-size-asian="17pt" style:font-size-complex="17pt"/>
    </style:style>
    <style:style style:name="ce66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7" style:family="table-cell" style:parent-style-name="Default" style:data-style-name="N0">
      <style:table-cell-properties fo:wrap-option="wrap" style:vertical-align="top"/>
      <style:text-properties fo:color="#000000" style:font-name="標楷體" style:font-name-asian="標楷體1" style:font-name-complex="標楷體1"/>
    </style:style>
    <style:style style:name="ce67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67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6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67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67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6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67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7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0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3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top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5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6" style:family="table-cell" style:parent-style-name="Default" style:data-style-name="N100">
      <style:table-cell-properties fo:border-bottom="none" fo:wrap-option="wrap" fo:border-left="none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07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0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9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3" style:family="table-cell" style:parent-style-name="Default" style:data-style-name="N100">
      <style:table-cell-properties fo:border-bottom="0.06pt solid #000000" fo:wrap-option="wrap" fo:border-left="none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100">
      <style:table-cell-properties fo:border-bottom="0.06pt solid #000000" fo:wrap-option="wrap" fo:border-left="none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00">
      <style:table-cell-properties fo:wrap-option="wrap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50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01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0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0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04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0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06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02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03" style:family="table-cell" style:parent-style-name="Default" style:data-style-name="N100">
      <style:table-cell-properties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0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7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5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6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8" style:family="table-cell" style:parent-style-name="Default" style:data-style-name="N14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31" style:family="table-cell" style:parent-style-name="Default" style:data-style-name="N147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32" style:family="table-cell" style:parent-style-name="Default" style:data-style-name="N147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33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35" style:family="table-cell" style:parent-style-name="Default" style:data-style-name="N147">
      <style:table-cell-properties fo:background-color="transparent" fo:wrap-option="wrap" style:vertical-align="top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36" style:family="table-cell" style:parent-style-name="Default" style:data-style-name="N147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43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147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5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63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4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4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4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51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32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3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36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37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38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40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3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70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07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0" style:family="table-cell" style:parent-style-name="Default" style:data-style-name="N0">
      <style:table-cell-properties fo:wrap-option="wrap" style:vertical-align="middle"/>
      <style:text-properties fo:color="#000000" fo:font-size="8pt" style:font-size-asian="8pt" style:font-size-complex="8pt"/>
    </style:style>
    <style:style style:name="ce28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8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7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9" style:family="table-cell" style:parent-style-name="Default" style:data-style-name="N0">
      <style:table-cell-properties style:diagonal-tl-br="0.06pt solid #000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100">
      <style:table-cell-properties fo:wrap-option="wrap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15" style:family="table-cell" style:parent-style-name="Default" style:data-style-name="N100">
      <style:table-cell-properties fo:wrap-option="wrap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2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289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90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91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360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61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9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3.53mm"/>
      <style:text-properties fo:color="#000000" style:font-name="Arial" fo:font-size="8pt" style:font-name-asian="Arial1" style:font-size-asian="8pt" style:font-name-complex="Arial1" style:font-size-complex="8pt"/>
    </style:style>
    <style:style style:name="ce601" style:family="table-cell" style:parent-style-name="Default" style:data-style-name="N100">
      <style:table-cell-properties fo:border-bottom="none" fo:wrap-option="wrap" fo:border-left="none" fo:border-right="none" fo:border-top="0.06pt solid #000000" style:vertical-align="middle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29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93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4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96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97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9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300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01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57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10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20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08" style:family="table-cell" style:parent-style-name="Default" style:data-style-name="N146">
      <style:table-cell-properties fo:border-bottom="none" fo:wrap-option="wrap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0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13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14" style:family="table-cell" style:parent-style-name="Default" style:data-style-name="N146">
      <style:table-cell-properties fo:border-bottom="0.06pt solid #000000" fo:wrap-option="wrap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15" style:family="table-cell" style:parent-style-name="Default" style:data-style-name="N146">
      <style:table-cell-properties fo:border-bottom="0.06pt solid #000000" fo:wrap-option="wrap" fo:border-left="none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216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3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63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46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65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11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20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5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636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64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0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color="#000000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73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6" style:family="table-cell" style:parent-style-name="Default" style:data-style-name="N0">
      <style:table-cell-properties fo:wrap-option="wrap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2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3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46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8" style:family="table-cell" style:parent-style-name="Default" style:data-style-name="N146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30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03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3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30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0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Arril" fo:font-size="8pt" style:font-name-asian="Arril1" style:font-size-asian="8pt" style:font-name-complex="Arril1" style:font-size-complex="8pt"/>
    </style:style>
    <style:style style:name="ce3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3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fo:color="#000000" fo:font-size="11pt" style:font-size-asian="11pt" style:font-size-complex="11pt"/>
    </style:style>
    <style:style style:name="ce87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8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8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8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8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88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8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887" style:family="table-cell" style:parent-style-name="Default" style:data-style-name="N3">
      <style:table-cell-properties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888" style:family="table-cell" style:parent-style-name="Default" style:data-style-name="N3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9" style:family="table-cell" style:parent-style-name="Default" style:data-style-name="N3">
      <style:table-cell-properties style:vertical-align="middle"/>
      <style:text-properties fo:color="#000000" style:font-name="標楷體" style:font-name-asian="標楷體1" style:font-name-complex="標楷體1"/>
    </style:style>
    <style:style style:name="ce89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91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892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89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89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9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96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89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9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9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90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901" style:family="table-cell" style:parent-style-name="Default" style:data-style-name="N0">
      <style:table-cell-properties fo:wrap-option="wrap"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902" style:family="table-cell" style:parent-style-name="Default" style:data-style-name="N0">
      <style:table-cell-properties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03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904" style:family="table-cell" style:parent-style-name="Default" style:data-style-name="N0">
      <style:table-cell-properties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05" style:family="table-cell" style:parent-style-name="Default" style:data-style-name="N0">
      <style:table-cell-properties fo:wrap-option="wrap" style:vertical-align="middle"/>
      <style:text-properties fo:color="#000000" fo:font-size="9pt" style:font-size-asian="9pt" style:font-size-complex="9pt"/>
    </style:style>
    <style:style style:name="ce9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91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9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1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91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91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917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1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19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92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2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9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9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9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9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9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9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92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93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31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932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933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93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35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936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937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938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fo:color="#000000" fo:font-size="9pt" style:font-size-asian="9pt" style:font-size-complex="9pt"/>
    </style:style>
    <style:style style:name="ce93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40" style:family="table-cell" style:parent-style-name="Default" style:data-style-name="N3">
      <style:table-cell-properties fo:border-bottom="0.06pt solid #000000" fo:wrap-option="wrap" fo:border-left="0.06pt solid #000000" fo:border-right="none" fo:border-top="none" style:vertical-align="middle"/>
      <style:text-properties fo:color="#000000" fo:font-size="9pt" style:font-size-asian="9pt" style:font-size-complex="9pt"/>
    </style:style>
    <style:style style:name="ce9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43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94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945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9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94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94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94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50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951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954" style:family="table-cell" style:parent-style-name="Default" style:data-style-name="N0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5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5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5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59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96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9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6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63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64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9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9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6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6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7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7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7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7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7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7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7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8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83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8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8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98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98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988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9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9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93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5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96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99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99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99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000" style:family="table-cell" style:parent-style-name="Default" style:data-style-name="N0">
      <style:table-cell-properties fo:background-color="#ffffff" style:vertical-align="middle"/>
    </style:style>
    <style:style style:name="ce1001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</style:style>
    <style:style style:name="ce1002" style:family="table-cell" style:parent-style-name="Default" style:data-style-name="N0">
      <style:table-cell-properties style:vertical-align="middle"/>
    </style:style>
    <style:style style:name="ce100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00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0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0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100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10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1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1011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01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013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101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01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01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1017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18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1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2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02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0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02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2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0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2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2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28" style:family="table-cell" style:parent-style-name="Default" style:data-style-name="N0">
      <style:table-cell-properties fo:wrap-option="wrap" style:vertical-align="middle"/>
      <style:text-properties fo:color="#ffffff" style:font-name="標楷體" fo:font-size="15pt" style:font-name-asian="標楷體1" style:font-size-asian="15pt" style:font-name-complex="標楷體1" style:font-size-complex="15pt"/>
    </style:style>
    <style:style style:name="ce1029" style:family="table-cell" style:parent-style-name="Default" style:data-style-name="N0">
      <style:table-cell-properties fo:wrap-option="wrap" style:vertical-align="middle"/>
      <style:text-properties fo:color="#ffffff" style:font-name="標楷體" fo:font-size="16pt" style:font-name-asian="標楷體1" style:font-size-asian="16pt" style:font-name-complex="標楷體1" style:font-size-complex="16pt"/>
    </style:style>
    <style:style style:name="ce1030" style:family="table-cell" style:parent-style-name="Default" style:data-style-name="N0">
      <style:table-cell-properties fo:wrap-option="wrap" style:vertical-align="middle"/>
      <style:text-properties fo:color="#ffffff" style:font-name="標楷體" style:font-name-asian="標楷體1" style:font-name-complex="標楷體1"/>
    </style:style>
    <style:style style:name="ce1031" style:family="table-cell" style:parent-style-name="Default" style:data-style-name="N0">
      <style:table-cell-properties fo:wrap-option="wrap" style:vertical-align="middle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1032" style:family="table-cell" style:parent-style-name="Default" style:data-style-name="N0">
      <style:table-cell-properties fo:wrap-option="wrap" style:vertical-align="middle"/>
      <style:text-properties fo:color="#ffffff" fo:font-size="9pt" style:font-size-asian="9pt" style:font-size-complex="9pt"/>
    </style:style>
    <style:style style:name="ce103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03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0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03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03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03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4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0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0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45" style:family="table-cell" style:parent-style-name="Default" style:data-style-name="N0">
      <style:table-cell-properties fo:wrap-option="wrap" style:vertical-align="top"/>
      <style:text-properties fo:color="#000000" fo:font-size="15pt" style:font-size-asian="15pt" style:font-size-complex="15pt"/>
    </style:style>
    <style:style style:name="ce1046" style:family="table-cell" style:parent-style-name="Default" style:data-style-name="N0">
      <style:table-cell-properties fo:wrap-option="wrap" style:vertical-align="top"/>
      <style:text-properties fo:color="#000000" fo:font-size="17pt" style:font-size-asian="17pt" style:font-size-complex="17pt"/>
    </style:style>
    <style:style style:name="ce104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48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1049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1050" style:family="table-cell" style:parent-style-name="Default" style:data-style-name="N0">
      <style:table-cell-properties fo:wrap-option="wrap" style:vertical-align="middle"/>
      <style:text-properties fo:color="#000000" fo:font-size="15pt" style:font-size-asian="15pt" style:font-size-complex="15pt"/>
    </style:style>
    <style:style style:name="ce1051" style:family="table-cell" style:parent-style-name="Default" style:data-style-name="N0">
      <style:table-cell-properties fo:wrap-option="wrap" style:vertical-align="middle"/>
      <style:text-properties fo:color="#000000" fo:font-size="17pt" style:font-size-asian="17pt" style:font-size-complex="17pt"/>
    </style:style>
    <style:style style:name="ce1052" style:family="table-cell" style:parent-style-name="Default" style:data-style-name="N0">
      <style:table-cell-properties fo:wrap-option="wrap" style:vertical-align="middle"/>
      <style:text-properties fo:color="#000000" fo:font-size="11pt" style:font-size-asian="11pt" style:font-size-complex="11pt"/>
    </style:style>
    <style:style style:name="ce1053" style:family="table-cell" style:parent-style-name="Default" style:data-style-name="N0">
      <style:table-cell-properties fo:wrap-option="wrap" style:vertical-align="middle"/>
    </style:style>
    <style:style style:name="ce10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1pt" style:font-size-asian="11pt" style:font-size-complex="11pt"/>
    </style:style>
    <style:style style:name="ce105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105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10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0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06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106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106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11pt" style:font-name-asian="Arial1" style:font-size-asian="11pt" style:font-name-complex="Arial1" style:font-size-complex="11pt"/>
    </style:style>
    <style:style style:name="ce106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06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5pt" style:font-size-asian="15pt" style:font-size-complex="15pt"/>
    </style:style>
    <style:style style:name="ce10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7pt" style:font-size-asian="17pt" style:font-size-complex="17pt"/>
    </style:style>
    <style:style style:name="ce106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68" style:family="table-cell" style:parent-style-name="Default" style:data-style-name="N0">
      <style:table-cell-properties fo:wrap-option="wrap" style:vertical-align="top"/>
      <style:text-properties fo:color="#000000" style:font-name="標楷體" style:font-name-asian="標楷體1" style:font-name-complex="標楷體1"/>
    </style:style>
    <style:style style:name="ce106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fo:font-size="11pt" style:font-size-asian="11pt" style:font-size-complex="11pt"/>
    </style:style>
    <style:style style:name="ce1070" style:family="table-cell" style:parent-style-name="Default" style:data-style-name="N100">
      <style:table-cell-properties fo:wrap-option="wrap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72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073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074" style:family="table-cell" style:parent-style-name="Default" style:data-style-name="N100">
      <style:table-cell-properties fo:border-bottom="0.06pt solid #000000" fo:wrap-option="wrap" fo:border-left="none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75" style:family="table-cell" style:parent-style-name="Default" style:data-style-name="N100">
      <style:table-cell-properties fo:border-bottom="none" fo:wrap-option="wrap" fo:border-left="none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076" style:family="table-cell" style:parent-style-name="Default" style:data-style-name="N100">
      <style:table-cell-properties fo:border-bottom="0.06pt solid #000000" fo:wrap-option="wrap" fo:border-left="none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1077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078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079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80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81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82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084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85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86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8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88" style:family="table-cell" style:parent-style-name="Default" style:data-style-name="N100">
      <style:table-cell-properties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8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9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091" style:family="table-cell" style:parent-style-name="Default" style:data-style-name="N10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92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top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93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94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95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9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97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9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0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0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10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0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1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0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10" style:family="table-cell" style:parent-style-name="Default" style:data-style-name="N147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111" style:family="table-cell" style:parent-style-name="Default" style:data-style-name="N147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112" style:family="table-cell" style:parent-style-name="Default" style:data-style-name="N147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13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14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15" style:family="table-cell" style:parent-style-name="Default" style:data-style-name="N147">
      <style:table-cell-properties fo:background-color="transparent" fo:wrap-option="wrap" style:vertical-align="top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116" style:family="table-cell" style:parent-style-name="Default" style:data-style-name="N147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117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18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19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120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121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22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23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24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26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27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128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129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30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31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32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33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3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13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1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43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144" style:family="table-cell" style:parent-style-name="Default" style:data-style-name="N14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145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46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147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48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1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1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5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5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5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56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57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7" style:family="table-cell" style:parent-style-name="一般_5f_T28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新細明體1" style:font-name-asian="新細明體" style:font-name-complex="新細明體"/>
    </style:style>
    <style:style style:name="ce196" style:family="table-cell" style:parent-style-name="一般_5f_T483-1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7" style:family="table-cell" style:parent-style-name="一般_5f_T283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Arial" fo:font-size="16pt" style:font-name-asian="Arial1" style:font-size-asian="16pt" style:font-name-complex="Arial1" style:font-size-complex="16pt"/>
    </style:style>
    <style:style style:name="ce184" style:family="table-cell" style:parent-style-name="一般_5f_T283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72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63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68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9" style:family="table-cell" style:parent-style-name="千分位_20_2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3" style:family="table-cell" style:parent-style-name="千分位_20_2" style:data-style-name="N148">
      <style:table-cell-properties style:text-align-source="fix" style:repeat-content="false" fo:background-color="transparent" fo:wrap-option="wrap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171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95" style:family="table-cell" style:parent-style-name="一般_5f_T483-1" style:data-style-name="N137">
      <style:table-cell-properties style:cell-protect="protected" style:print-content="true" fo:background-color="transparent" fo:wrap-option="wrap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82" style:family="table-cell" style:parent-style-name="一般_20_2_20_2" style:data-style-name="N141">
      <style:table-cell-properties style:cell-protect="protected" style:print-content="true" fo:background-color="transparent" style:shrink-to-fit="true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170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4" style:family="table-cell" style:parent-style-name="一般_5f_T483-1" style:data-style-name="N141">
      <style:table-cell-properties style:cell-protect="protected" style:print-content="true" fo:background-color="transparent" fo:wrap-option="wrap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81" style:family="table-cell" style:parent-style-name="千分位_20_2" style:data-style-name="N148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1173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93" style:family="table-cell" style:parent-style-name="一般_5f_T483-1" style:data-style-name="N137">
      <style:table-cell-properties style:cell-protect="protected" style:print-content="true" fo:background-color="transparent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38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80" style:family="table-cell" style:parent-style-name="一般_20_2_20_2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206" style:family="table-cell" style:parent-style-name="一般_5f_T483-1" style:data-style-name="N141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1" style:family="table-cell" style:parent-style-name="千分位_20_2" style:data-style-name="N148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一般_5f_T483-1" style:data-style-name="N141">
      <style:table-cell-properties style:cell-protect="protected" style:print-content="true" fo:background-color="transparent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78" style:family="table-cell" style:parent-style-name="千分位_20_2" style:data-style-name="N141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186" style:family="table-cell" style:parent-style-name="千分位_20_2" style:data-style-name="N141">
      <style:table-cell-properties style:text-align-source="fix" style:repeat-content="false" fo:background-color="transparent" style:shrink-to-fit="true" style:vertical-align="top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179" style:family="table-cell" style:parent-style-name="千分位_20_2" style:data-style-name="N141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273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275" style:family="table-cell" style:parent-style-name="Default" style:data-style-name="N141">
      <style:table-cell-properties style:text-align-source="fix" style:repeat-content="false" fo:background-color="transparent" style:shrink-to-fit="true" style:vertical-align="top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277" style:family="table-cell" style:parent-style-name="Default" style:data-style-name="N141">
      <style:table-cell-properties fo:background-color="transparent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177" style:family="table-cell" style:parent-style-name="一般_5f_T483-1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5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8" style:family="table-cell" style:parent-style-name="千分位_20_2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千分位_20_2" style:data-style-name="N11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185" style:family="table-cell" style:parent-style-name="千分位_20_2" style:data-style-name="N11">
      <style:table-cell-properties style:text-align-source="fix" style:repeat-content="false" fo:background-color="transparent" style:shrink-to-fit="true" style:vertical-align="top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1195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2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68" style:family="table-cell" style:parent-style-name="Default" style:data-style-name="N0">
      <style:table-cell-properties fo:background-color="transparent" fo:wrap-option="wrap" style:vertical-align="top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74" style:family="table-cell" style:parent-style-name="一般_5f_T483-1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70" style:family="table-cell" style:parent-style-name="Default" style:data-style-name="N0">
      <style:table-cell-properties fo:background-color="transparent" fo:wrap-option="wrap" style:vertical-align="top"/>
      <style:text-properties fo:color="#000000" style:font-name="Times New Roman1" fo:font-size="15pt" style:font-name-asian="Times New Roman1" style:font-size-asian="15pt" style:font-name-complex="Times New Roman1" style:font-size-complex="15pt"/>
    </style:style>
    <style:style style:name="ce27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7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75" style:family="table-cell" style:parent-style-name="一般_5f_T483-1" style:data-style-name="N137">
      <style:table-cell-properties style:cell-protect="protected" style:print-content="true" fo:background-color="transparent" fo:wrap-option="wrap" style:vertical-align="top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73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39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06" style:family="table-cell" style:parent-style-name="一般_5f_T483-1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4" style:family="table-cell" style:parent-style-name="一般_5f_T483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6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2" style:family="table-cell" style:parent-style-name="Default" style:data-style-name="N145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88" style:family="table-cell" style:parent-style-name="一般_5f__28_審計部增加_29_101重大計畫執行績效報告表-修正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70" style:family="table-cell" style:parent-style-name="一般_5f_T483-1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5" style:family="table-cell" style:parent-style-name="一般_5f_T483-1" style:data-style-name="N137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03" style:family="table-cell" style:parent-style-name="一般_5f_T483-1" style:data-style-name="N137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7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9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4" style:family="table-cell" style:parent-style-name="一般_5f_T483-1" style:data-style-name="N137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02" style:family="table-cell" style:parent-style-name="一般_5f_T483-1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8" style:family="table-cell" style:parent-style-name="一般_5f_93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50" style:family="table-cell" style:parent-style-name="一般_5f_93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9" style:family="table-cell" style:parent-style-name="一般_5f_93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2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28" style:family="table-cell" style:parent-style-name="Default" style:data-style-name="N0">
      <style:table-cell-properties style:diagonal-tl-br="0.06pt solid #0000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2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123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35" style:family="table-cell" style:parent-style-name="Default" style:data-style-name="N0">
      <style:table-cell-properties fo:wrap-option="wrap" style:vertical-align="middle"/>
      <style:text-properties fo:color="#000000" fo:font-size="8pt" style:font-size-asian="8pt" style:font-size-complex="8pt"/>
    </style:style>
    <style:style style:name="ce1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3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1239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1240" style:family="table-cell" style:parent-style-name="Default" style:data-style-name="N100">
      <style:table-cell-properties fo:border-bottom="none" fo:wrap-option="wrap" fo:border-left="none" fo:border-right="none" fo:border-top="0.06pt solid #000000" style:vertical-align="middle"/>
      <style:text-properties fo:color="#000000" style:font-name="細明體" fo:font-size="8pt" style:font-name-asian="細明體1" style:font-size-asian="8pt" style:font-name-complex="細明體1" style:font-size-complex="8pt"/>
    </style:style>
    <style:style style:name="ce124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3.53mm"/>
      <style:text-properties fo:color="#000000" style:font-name="Arial" fo:font-size="8pt" style:font-name-asian="Arial1" style:font-size-asian="8pt" style:font-name-complex="Arial1" style:font-size-complex="8pt"/>
    </style:style>
    <style:style style:name="ce1242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43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244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45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46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247" style:family="table-cell" style:parent-style-name="Default" style:data-style-name="N100">
      <style:table-cell-properties fo:wrap-option="wrap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248" style:family="table-cell" style:parent-style-name="Default" style:data-style-name="N100">
      <style:table-cell-properties fo:wrap-option="wrap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12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2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251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52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53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54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55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256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5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6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6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66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67" style:family="table-cell" style:parent-style-name="Default" style:data-style-name="N146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268" style:family="table-cell" style:parent-style-name="Default" style:data-style-name="N146">
      <style:table-cell-properties fo:border-bottom="0.06pt solid #000000" fo:wrap-option="wrap" fo:border-left="none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269" style:family="table-cell" style:parent-style-name="Default" style:data-style-name="N146">
      <style:table-cell-properties fo:border-bottom="none" fo:wrap-option="wrap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270" style:family="table-cell" style:parent-style-name="Default" style:data-style-name="N146">
      <style:table-cell-properties fo:border-bottom="0.06pt solid #000000" fo:wrap-option="wrap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271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72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73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7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2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2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279" style:family="table-cell" style:parent-style-name="Default" style:data-style-name="N0">
      <style:table-cell-properties fo:wrap-option="wrap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8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281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8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83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284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285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86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87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88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2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color="#000000"/>
    </style:style>
    <style:style style:name="ce1290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9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29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294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296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2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299" style:family="table-cell" style:parent-style-name="Default" style:data-style-name="N146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300" style:family="table-cell" style:parent-style-name="Default" style:data-style-name="N146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3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0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30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0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Arril" fo:font-size="8pt" style:font-name-asian="Arril1" style:font-size-asian="8pt" style:font-name-complex="Arril1" style:font-size-complex="8pt"/>
    </style:style>
    <style:style style:name="ce13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30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fo:color="#000000" fo:font-size="11pt" style:font-size-asian="11pt" style:font-size-complex="11pt"/>
    </style:style>
    <style:style style:name="ce1307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130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130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1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歲入來源別決算表.A1">
          <table:help-message table:display="true"/>
        </table:content-validation>
      </table:content-validations>
      <table:table table:name="歲入來源別決算表" table:style-name="ta1">
        <table:table-column table:style-name="co1" table:number-columns-repeated="2" table:default-cell-style-name="ce880"/>
        <table:table-column table:style-name="co2" table:default-cell-style-name="ce880"/>
        <table:table-column table:style-name="co1" table:default-cell-style-name="ce880"/>
        <table:table-column table:style-name="co3" table:default-cell-style-name="ce885"/>
        <table:table-column table:style-name="co4" table:number-columns-repeated="3" table:default-cell-style-name="ce891"/>
        <table:table-column table:style-name="co5" table:default-cell-style-name="ce891"/>
        <table:table-column table:style-name="co6" table:default-cell-style-name="ce891"/>
        <table:table-column table:style-name="co7" table:default-cell-style-name="ce891"/>
        <table:table-column table:style-name="co8" table:default-cell-style-name="ce891"/>
        <table:table-column table:style-name="co6" table:default-cell-style-name="ce899"/>
        <table:table-column table:style-name="co9" table:default-cell-style-name="ce899"/>
        <table:table-column table:style-name="co10" table:number-columns-repeated="242" table:default-cell-style-name="ce905"/>
        <table:table-column table:style-name="co1" table:number-columns-repeated="2" table:default-cell-style-name="ce905"/>
        <table:table-column table:style-name="co2" table:default-cell-style-name="ce905"/>
        <table:table-column table:style-name="co1" table:default-cell-style-name="ce905"/>
        <table:table-column table:style-name="co3" table:default-cell-style-name="ce905"/>
        <table:table-column table:style-name="co4" table:number-columns-repeated="3" table:default-cell-style-name="ce905"/>
        <table:table-column table:style-name="co5" table:default-cell-style-name="ce905"/>
        <table:table-column table:style-name="co6" table:default-cell-style-name="ce905"/>
        <table:table-column table:style-name="co7" table:default-cell-style-name="ce905"/>
        <table:table-column table:style-name="co8" table:default-cell-style-name="ce905"/>
        <table:table-column table:style-name="co6" table:default-cell-style-name="ce905"/>
        <table:table-column table:style-name="co9" table:default-cell-style-name="ce905"/>
        <table:table-column table:style-name="co10" table:number-columns-repeated="242" table:default-cell-style-name="ce905"/>
        <table:table-column table:style-name="co1" table:number-columns-repeated="2" table:default-cell-style-name="ce905"/>
        <table:table-column table:style-name="co2" table:default-cell-style-name="ce905"/>
        <table:table-column table:style-name="co1" table:default-cell-style-name="ce905"/>
        <table:table-column table:style-name="co3" table:default-cell-style-name="ce905"/>
        <table:table-column table:style-name="co4" table:number-columns-repeated="3" table:default-cell-style-name="ce905"/>
        <table:table-column table:style-name="co5" table:default-cell-style-name="ce905"/>
        <table:table-column table:style-name="co6" table:default-cell-style-name="ce905"/>
        <table:table-column table:style-name="co7" table:default-cell-style-name="ce905"/>
        <table:table-column table:style-name="co8" table:default-cell-style-name="ce905"/>
        <table:table-column table:style-name="co6" table:default-cell-style-name="ce905"/>
        <table:table-column table:style-name="co9" table:default-cell-style-name="ce905"/>
        <table:table-column table:style-name="co10" table:number-columns-repeated="242" table:default-cell-style-name="ce905"/>
        <table:table-column table:style-name="co1" table:number-columns-repeated="2" table:default-cell-style-name="ce905"/>
        <table:table-column table:style-name="co2" table:default-cell-style-name="ce905"/>
        <table:table-column table:style-name="co1" table:default-cell-style-name="ce905"/>
        <table:table-column table:style-name="co3" table:default-cell-style-name="ce905"/>
        <table:table-column table:style-name="co4" table:number-columns-repeated="3" table:default-cell-style-name="ce905"/>
        <table:table-column table:style-name="co5" table:default-cell-style-name="ce905"/>
        <table:table-column table:style-name="co6" table:default-cell-style-name="ce905"/>
        <table:table-column table:style-name="co7" table:default-cell-style-name="ce905"/>
        <table:table-column table:style-name="co8" table:default-cell-style-name="ce905"/>
        <table:table-column table:style-name="co6" table:default-cell-style-name="ce905"/>
        <table:table-column table:style-name="co9" table:default-cell-style-name="ce905"/>
        <table:table-column table:style-name="co10" table:number-columns-repeated="242" table:default-cell-style-name="ce905"/>
        <table:table-row table:style-name="ro1">
          <table:table-cell table:style-name="ce876" table:number-columns-repeated="4"/>
          <table:table-cell table:style-name="ce882"/>
          <table:table-cell table:style-name="ce887"/>
          <table:table-cell table:style-name="ce893" office:value-type="string" calcext:value-type="string" table:number-columns-spanned="2" table:number-rows-spanned="1">
            <text:p/>
          </table:table-cell>
          <table:covered-table-cell/>
          <table:table-cell table:style-name="ce89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887"/>
          <table:table-cell table:style-name="ce893" table:number-columns-repeated="2"/>
          <table:table-cell table:style-name="ce901" table:number-columns-repeated="1010"/>
        </table:table-row>
        <table:table-row table:style-name="ro1">
          <table:table-cell table:style-name="ce876" table:number-columns-repeated="4"/>
          <table:table-cell table:style-name="ce882"/>
          <table:table-cell table:style-name="ce887"/>
          <table:table-cell table:style-name="ce893" office:value-type="string" calcext:value-type="string" table:number-columns-spanned="2" table:number-rows-spanned="1">
            <text:p>勞動部勞動</text:p>
          </table:table-cell>
          <table:covered-table-cell/>
          <table:table-cell table:style-name="ce896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887"/>
          <table:table-cell table:style-name="ce893" table:number-columns-repeated="2"/>
          <table:table-cell table:style-name="ce901" table:number-columns-repeated="1010"/>
        </table:table-row>
        <table:table-row table:style-name="ro2">
          <table:table-cell table:style-name="ce877" table:number-columns-repeated="4"/>
          <table:table-cell table:style-name="ce883"/>
          <table:table-cell table:style-name="ce888" table:number-columns-repeated="2"/>
          <table:table-cell table:style-name="ce894" office:value-type="string" calcext:value-type="string">
            <text:p>歲入來源</text:p>
          </table:table-cell>
          <table:table-cell table:style-name="ce888" office:value-type="string" calcext:value-type="string">
            <text:p>別決算表</text:p>
          </table:table-cell>
          <table:table-cell table:style-name="ce888" table:number-columns-repeated="3"/>
          <table:table-cell table:style-name="ce894" table:number-columns-repeated="2"/>
          <table:table-cell table:style-name="ce902" table:number-columns-repeated="1010"/>
        </table:table-row>
        <table:table-row table:style-name="ro3">
          <table:table-cell table:style-name="ce878" office:value-type="string" calcext:value-type="string" table:number-columns-spanned="4" table:number-rows-spanned="1">
            <text:p>經資門分列</text:p>
          </table:table-cell>
          <table:covered-table-cell table:number-columns-repeated="3"/>
          <table:table-cell table:style-name="ce884"/>
          <table:table-cell table:style-name="ce889" table:number-columns-repeated="2"/>
          <table:table-cell table:style-name="ce895" office:value-type="string" calcext:value-type="string">
            <text:p>中華民國</text:p>
          </table:table-cell>
          <table:table-cell table:style-name="ce889" office:value-type="string" calcext:value-type="string">
            <text:p>111年度</text:p>
          </table:table-cell>
          <table:table-cell table:style-name="ce889" table:number-columns-repeated="3"/>
          <table:table-cell table:style-name="ce897" office:value-type="string" calcext:value-type="string" table:number-columns-spanned="2" table:number-rows-spanned="1">
            <text:p>單位:新臺幣元;%</text:p>
          </table:table-cell>
          <table:covered-table-cell/>
          <table:table-cell table:style-name="ce903" table:number-columns-repeated="1010"/>
        </table:table-row>
        <table:table-row table:style-name="ro4">
          <table:table-cell table:style-name="ce879" office:value-type="string" calcext:value-type="string" table:number-columns-spanned="5" table:number-rows-spanned="1">
            <text:p>科 <text:s text:c="7"/>目</text:p>
          </table:table-cell>
          <table:covered-table-cell table:number-columns-repeated="4"/>
          <table:table-cell table:style-name="ce890" office:value-type="string" calcext:value-type="string" table:number-columns-spanned="3" table:number-rows-spanned="1">
            <text:p>預 <text:s text:c="10"/>算 <text:s text:c="10"/>數</text:p>
          </table:table-cell>
          <table:covered-table-cell table:number-columns-repeated="2"/>
          <table:table-cell table:style-name="ce890" office:value-type="string" calcext:value-type="string" table:number-columns-spanned="4" table:number-rows-spanned="1">
            <text:p>決 <text:s text:c="10"/>算 <text:s text:c="10"/>數</text:p>
          </table:table-cell>
          <table:covered-table-cell table:number-columns-repeated="3"/>
          <table:table-cell table:style-name="ce898" office:value-type="string" calcext:value-type="string" table:number-columns-spanned="1" table:number-rows-spanned="3">
            <text:p>預決算比較增減數</text:p>
            <text:p>(2)-(1)</text:p>
          </table:table-cell>
          <table:table-cell table:style-name="ce898" office:value-type="string" calcext:value-type="string" table:number-columns-spanned="1" table:number-rows-spanned="3">
            <text:p>決算數占預</text:p>
            <text:p>算數之比率</text:p>
            <text:p>(2)/(1)%</text:p>
          </table:table-cell>
          <table:table-cell table:style-name="ce904" table:number-columns-repeated="1010"/>
        </table:table-row>
        <table:table-row table:style-name="ro5">
          <table:table-cell table:style-name="ce879" office:value-type="string" calcext:value-type="string" table:number-columns-spanned="1" table:number-rows-spanned="2">
            <text:p>款</text:p>
          </table:table-cell>
          <table:table-cell table:style-name="ce879" office:value-type="string" calcext:value-type="string" table:number-columns-spanned="1" table:number-rows-spanned="2">
            <text:p>項</text:p>
          </table:table-cell>
          <table:table-cell table:style-name="ce879" office:value-type="string" calcext:value-type="string" table:number-columns-spanned="1" table:number-rows-spanned="2">
            <text:p>目</text:p>
          </table:table-cell>
          <table:table-cell table:style-name="ce879" office:value-type="string" calcext:value-type="string" table:number-columns-spanned="1" table:number-rows-spanned="2">
            <text:p>節</text:p>
          </table:table-cell>
          <table:table-cell table:style-name="ce879" office:value-type="string" calcext:value-type="string" table:number-columns-spanned="1" table:number-rows-spanned="2">
            <text:p>名稱及編號</text:p>
          </table:table-cell>
          <table:table-cell table:style-name="ce890" office:value-type="string" calcext:value-type="string" table:number-columns-spanned="1" table:number-rows-spanned="2">
            <text:p>原預算數</text:p>
          </table:table-cell>
          <table:table-cell table:style-name="ce890" office:value-type="string" calcext:value-type="string" table:number-columns-spanned="1" table:number-rows-spanned="2">
            <text:p>預算增減數</text:p>
          </table:table-cell>
          <table:table-cell table:style-name="ce890" office:value-type="string" calcext:value-type="string" table:number-columns-spanned="1" table:number-rows-spanned="2">
            <text:p>合計</text:p>
            <text:p>(1)</text:p>
          </table:table-cell>
          <table:table-cell table:style-name="ce890" office:value-type="string" calcext:value-type="string" table:number-columns-spanned="1" table:number-rows-spanned="2">
            <text:p>實現數</text:p>
          </table:table-cell>
          <table:table-cell table:style-name="ce890" office:value-type="string" calcext:value-type="string" table:number-columns-spanned="1" table:number-rows-spanned="2">
            <text:p>應收數</text:p>
          </table:table-cell>
          <table:table-cell table:style-name="ce890" office:value-type="string" calcext:value-type="string" table:number-columns-spanned="1" table:number-rows-spanned="2">
            <text:p>保留數</text:p>
          </table:table-cell>
          <table:table-cell table:style-name="ce890" office:value-type="string" calcext:value-type="string" table:number-columns-spanned="1" table:number-rows-spanned="2">
            <text:p>合計</text:p>
            <text:p>(2)</text:p>
          </table:table-cell>
          <table:covered-table-cell table:number-columns-repeated="2"/>
          <table:table-cell table:style-name="ce904" table:number-columns-repeated="1010"/>
        </table:table-row>
        <table:table-row table:style-name="ro5">
          <table:covered-table-cell table:number-columns-repeated="14"/>
          <table:table-cell table:style-name="ce904"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135745" calcext:value-type="float">
            <text:p>135,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745" calcext:value-type="float">
            <text:p>135,745</text:p>
          </table:table-cell>
          <table:table-cell office:value-type="float" office:value="129745" calcext:value-type="float">
            <text:p>129,745</text:p>
          </table:table-cell>
          <table:table-cell office:value-type="string" calcext:value-type="string">
            <text:p>2,262.4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/>
          </table:table-cell>
          <table:table-cell office:value-type="string" calcext:value-type="string">
            <text:p>16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135745" calcext:value-type="float">
            <text:p>135,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745" calcext:value-type="float">
            <text:p>135,745</text:p>
          </table:table-cell>
          <table:table-cell office:value-type="float" office:value="129745" calcext:value-type="float">
            <text:p>129,745</text:p>
          </table:table-cell>
          <table:table-cell office:value-type="string" calcext:value-type="string">
            <text:p>2,262.42</text:p>
          </table:table-cell>
          <table:table-cell table:number-columns-repeated="1010"/>
        </table:table-row>
        <table:table-row table:style-name="ro6">
          <table:table-cell table:number-columns-repeated="2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135745" calcext:value-type="float">
            <text:p>135,7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745" calcext:value-type="float">
            <text:p>135,745</text:p>
          </table:table-cell>
          <table:table-cell office:value-type="float" office:value="129745" calcext:value-type="float">
            <text:p>129,745</text:p>
          </table:table-cell>
          <table:table-cell office:value-type="string" calcext:value-type="string">
            <text:p>2,262.4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8400" calcext:value-type="float">
            <text:p>8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/>
          </table:table-cell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8400" calcext:value-type="float">
            <text:p>8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6">
          <table:table-cell table:number-columns-repeated="2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8400" calcext:value-type="float">
            <text:p>8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6">
          <table:table-cell table:number-columns-repeated="3" office:value-type="string" calcext:value-type="string">
            <text:p/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office:value-type="float" office:value="8400" calcext:value-type="float">
            <text:p>8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05.00</text:p>
          </table:table-cell>
          <table:table-cell table:number-columns-repeated="1010"/>
        </table:table-row>
        <table:table-row table:style-name="ro6">
          <table:table-cell table:number-columns-repeated="4" office:value-type="string" calcext:value-type="string">
            <text:p/>
          </table:table-cell>
          <table:table-cell office:value-type="string" calcext:value-type="string">
            <text:p>經常門小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144145" calcext:value-type="float">
            <text:p>144,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145" calcext:value-type="float">
            <text:p>144,145</text:p>
          </table:table-cell>
          <table:table-cell office:value-type="float" office:value="130145" calcext:value-type="float">
            <text:p>130,145</text:p>
          </table:table-cell>
          <table:table-cell office:value-type="string" calcext:value-type="string">
            <text:p>1,029.61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資本門小計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table:number-columns-repeated="4" office:value-type="string" calcext:value-type="string">
            <text:p/>
          </table:table-cell>
          <table:table-cell office:value-type="string" calcext:value-type="string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144145" calcext:value-type="float">
            <text:p>144,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145" calcext:value-type="float">
            <text:p>144,145</text:p>
          </table:table-cell>
          <table:table-cell office:value-type="float" office:value="130145" calcext:value-type="float">
            <text:p>130,145</text:p>
          </table:table-cell>
          <table:table-cell office:value-type="string" calcext:value-type="string">
            <text:p>1,029.61</text:p>
          </table:table-cell>
          <table:table-cell table:number-columns-repeated="1010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881" table:number-columns-repeated="4"/>
          <table:table-cell table:style-name="ce886"/>
          <table:table-cell table:style-name="ce892" table:number-columns-repeated="7"/>
          <table:table-cell table:style-name="ce900" table:number-columns-repeated="2"/>
          <table:table-cell table:number-columns-repeated="101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歲入來源別決算表.$A$1" table:expression="[歲入來源別決算表.$A$1]:歲入來源別決算表.$xfd$7"/>
        </table:named-expressions>
      </table:table>
      <table:table table:name="歲出政事別決算表_" table:style-name="ta2">
        <table:table-column table:style-name="co11" table:default-cell-style-name="ce885"/>
        <table:table-column table:style-name="co1" table:default-cell-style-name="ce885"/>
        <table:table-column table:style-name="co11" table:default-cell-style-name="ce885"/>
        <table:table-column table:style-name="co1" table:default-cell-style-name="ce885"/>
        <table:table-column table:style-name="co12" table:default-cell-style-name="ce885"/>
        <table:table-column table:style-name="co13" table:default-cell-style-name="ce914"/>
        <table:table-column table:style-name="co14" table:default-cell-style-name="ce914"/>
        <table:table-column table:style-name="co8" table:default-cell-style-name="ce914"/>
        <table:table-column table:style-name="co15" table:default-cell-style-name="ce914"/>
        <table:table-column table:style-name="co16" table:default-cell-style-name="ce914"/>
        <table:table-column table:style-name="co17" table:default-cell-style-name="ce914"/>
        <table:table-column table:style-name="co18" table:default-cell-style-name="ce914"/>
        <table:table-column table:style-name="co19" table:default-cell-style-name="ce914"/>
        <table:table-column table:style-name="co5" table:default-cell-style-name="ce914"/>
        <table:table-column table:style-name="co10" table:number-columns-repeated="242" table:default-cell-style-name="ce923"/>
        <table:table-column table:style-name="co11" table:default-cell-style-name="ce923"/>
        <table:table-column table:style-name="co1" table:default-cell-style-name="ce923"/>
        <table:table-column table:style-name="co11" table:default-cell-style-name="ce923"/>
        <table:table-column table:style-name="co1" table:default-cell-style-name="ce923"/>
        <table:table-column table:style-name="co12" table:default-cell-style-name="ce923"/>
        <table:table-column table:style-name="co13" table:default-cell-style-name="ce923"/>
        <table:table-column table:style-name="co14" table:default-cell-style-name="ce923"/>
        <table:table-column table:style-name="co8" table:default-cell-style-name="ce923"/>
        <table:table-column table:style-name="co15" table:default-cell-style-name="ce923"/>
        <table:table-column table:style-name="co16" table:default-cell-style-name="ce923"/>
        <table:table-column table:style-name="co17" table:default-cell-style-name="ce923"/>
        <table:table-column table:style-name="co18" table:default-cell-style-name="ce923"/>
        <table:table-column table:style-name="co19" table:default-cell-style-name="ce923"/>
        <table:table-column table:style-name="co5" table:default-cell-style-name="ce923"/>
        <table:table-column table:style-name="co10" table:number-columns-repeated="242" table:default-cell-style-name="ce923"/>
        <table:table-column table:style-name="co11" table:default-cell-style-name="ce923"/>
        <table:table-column table:style-name="co1" table:default-cell-style-name="ce923"/>
        <table:table-column table:style-name="co11" table:default-cell-style-name="ce923"/>
        <table:table-column table:style-name="co1" table:default-cell-style-name="ce923"/>
        <table:table-column table:style-name="co12" table:default-cell-style-name="ce923"/>
        <table:table-column table:style-name="co13" table:default-cell-style-name="ce923"/>
        <table:table-column table:style-name="co14" table:default-cell-style-name="ce923"/>
        <table:table-column table:style-name="co8" table:default-cell-style-name="ce923"/>
        <table:table-column table:style-name="co15" table:default-cell-style-name="ce923"/>
        <table:table-column table:style-name="co16" table:default-cell-style-name="ce923"/>
        <table:table-column table:style-name="co17" table:default-cell-style-name="ce923"/>
        <table:table-column table:style-name="co18" table:default-cell-style-name="ce923"/>
        <table:table-column table:style-name="co19" table:default-cell-style-name="ce923"/>
        <table:table-column table:style-name="co5" table:default-cell-style-name="ce923"/>
        <table:table-column table:style-name="co10" table:number-columns-repeated="242" table:default-cell-style-name="ce923"/>
        <table:table-column table:style-name="co11" table:default-cell-style-name="ce923"/>
        <table:table-column table:style-name="co1" table:default-cell-style-name="ce923"/>
        <table:table-column table:style-name="co11" table:default-cell-style-name="ce923"/>
        <table:table-column table:style-name="co1" table:default-cell-style-name="ce923"/>
        <table:table-column table:style-name="co12" table:default-cell-style-name="ce923"/>
        <table:table-column table:style-name="co13" table:default-cell-style-name="ce923"/>
        <table:table-column table:style-name="co14" table:default-cell-style-name="ce923"/>
        <table:table-column table:style-name="co8" table:default-cell-style-name="ce923"/>
        <table:table-column table:style-name="co15" table:default-cell-style-name="ce923"/>
        <table:table-column table:style-name="co16" table:default-cell-style-name="ce923"/>
        <table:table-column table:style-name="co17" table:default-cell-style-name="ce923"/>
        <table:table-column table:style-name="co18" table:default-cell-style-name="ce923"/>
        <table:table-column table:style-name="co19" table:default-cell-style-name="ce923"/>
        <table:table-column table:style-name="co5" table:default-cell-style-name="ce923"/>
        <table:table-column table:style-name="co10" table:number-columns-repeated="242" table:default-cell-style-name="ce923"/>
        <table:table-row table:style-name="ro7">
          <table:table-cell table:style-name="ce906" table:number-columns-repeated="5"/>
          <table:table-cell table:style-name="ce91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91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11" table:number-columns-repeated="2"/>
          <table:table-cell table:style-name="ce922" table:number-columns-repeated="1010"/>
        </table:table-row>
        <table:table-row table:style-name="ro8">
          <table:table-cell table:style-name="ce906" table:number-columns-repeated="5"/>
          <table:table-cell table:style-name="ce910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919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11" table:number-columns-repeated="2"/>
          <table:table-cell table:style-name="ce922" table:number-columns-repeated="1010"/>
        </table:table-row>
        <table:table-row table:style-name="ro8">
          <table:table-cell table:style-name="ce906" table:number-columns-repeated="5"/>
          <table:table-cell table:style-name="ce911" table:number-columns-repeated="2"/>
          <table:table-cell table:style-name="ce917" office:value-type="string" calcext:value-type="string" table:number-columns-spanned="2" table:number-rows-spanned="1">
            <text:p>歲出政事</text:p>
          </table:table-cell>
          <table:covered-table-cell/>
          <table:table-cell table:style-name="ce920" office:value-type="string" calcext:value-type="string" table:number-columns-spanned="2" table:number-rows-spanned="1">
            <text:p>別決算表</text:p>
          </table:table-cell>
          <table:covered-table-cell/>
          <table:table-cell table:style-name="ce911" table:number-columns-repeated="3"/>
          <table:table-cell table:style-name="ce922" table:number-columns-repeated="1010"/>
        </table:table-row>
        <table:table-row table:style-name="ro8">
          <table:table-cell table:style-name="ce907" office:value-type="string" calcext:value-type="string" table:number-columns-spanned="5" table:number-rows-spanned="1">
            <text:p>經資門併計</text:p>
          </table:table-cell>
          <table:covered-table-cell table:number-columns-repeated="4"/>
          <table:table-cell table:style-name="ce912" table:number-columns-repeated="2"/>
          <table:table-cell table:style-name="ce918" office:value-type="string" calcext:value-type="string" table:number-columns-spanned="2" table:number-rows-spanned="1">
            <text:p>中華民國</text:p>
          </table:table-cell>
          <table:covered-table-cell/>
          <table:table-cell table:style-name="ce921" office:value-type="string" calcext:value-type="string" table:number-columns-spanned="2" table:number-rows-spanned="1">
            <text:p>111年度</text:p>
          </table:table-cell>
          <table:covered-table-cell/>
          <table:table-cell table:style-name="ce912"/>
          <table:table-cell table:style-name="ce918" office:value-type="string" calcext:value-type="string" table:number-columns-spanned="2" table:number-rows-spanned="1">
            <text:p>單位:新臺幣元;%</text:p>
          </table:table-cell>
          <table:covered-table-cell/>
          <table:table-cell table:style-name="ce922" table:number-columns-repeated="1010"/>
        </table:table-row>
        <table:table-row table:style-name="ro9">
          <table:table-cell table:style-name="ce908" office:value-type="string" calcext:value-type="string" table:number-columns-spanned="5" table:number-rows-spanned="1">
            <text:p>科 <text:s text:c="12"/>目</text:p>
          </table:table-cell>
          <table:covered-table-cell table:number-columns-repeated="4"/>
          <table:table-cell table:style-name="ce913" office:value-type="string" calcext:value-type="string" table:number-columns-spanned="4" table:number-rows-spanned="1">
            <text:p>預算數</text:p>
          </table:table-cell>
          <table:covered-table-cell table:number-columns-repeated="3"/>
          <table:table-cell table:style-name="ce913"/>
          <table:table-cell table:style-name="ce913" office:value-type="string" calcext:value-type="string" table:number-columns-spanned="2" table:number-rows-spanned="1">
            <text:p>決算數</text:p>
          </table:table-cell>
          <table:covered-table-cell/>
          <table:table-cell table:style-name="ce913" office:value-type="string" calcext:value-type="string" table:number-columns-spanned="1" table:number-rows-spanned="5">
            <text:p>預決算比較增減數</text:p>
            <text:p>(2)-(1)</text:p>
          </table:table-cell>
          <table:table-cell table:style-name="ce913" office:value-type="string" calcext:value-type="string" table:number-columns-spanned="1" table:number-rows-spanned="5">
            <text:p>決算數占預算數之比率</text:p>
            <text:p>(2)／(1)％</text:p>
            <text:p/>
          </table:table-cell>
          <table:table-cell table:style-name="ce922" table:number-columns-repeated="1010"/>
        </table:table-row>
        <table:table-row table:style-name="ro10">
          <table:table-cell table:style-name="ce908" office:value-type="string" calcext:value-type="string" table:number-columns-spanned="1" table:number-rows-spanned="4">
            <text:p>款</text:p>
          </table:table-cell>
          <table:table-cell table:style-name="ce908" office:value-type="string" calcext:value-type="string" table:number-columns-spanned="1" table:number-rows-spanned="4">
            <text:p>項</text:p>
          </table:table-cell>
          <table:table-cell table:style-name="ce908" office:value-type="string" calcext:value-type="string" table:number-columns-spanned="1" table:number-rows-spanned="4">
            <text:p>目</text:p>
          </table:table-cell>
          <table:table-cell table:style-name="ce908" office:value-type="string" calcext:value-type="string" table:number-columns-spanned="1" table:number-rows-spanned="4">
            <text:p>節</text:p>
          </table:table-cell>
          <table:table-cell table:style-name="ce908" office:value-type="string" calcext:value-type="string" table:number-columns-spanned="1" table:number-rows-spanned="4">
            <text:p>名 稱 及 編 號</text:p>
          </table:table-cell>
          <table:table-cell table:style-name="ce913" office:value-type="string" calcext:value-type="string" table:number-columns-spanned="1" table:number-rows-spanned="4">
            <text:p>原預算數</text:p>
          </table:table-cell>
          <table:table-cell table:style-name="ce913" office:value-type="string" calcext:value-type="string" table:number-columns-spanned="3" table:number-rows-spanned="1">
            <text:p>預 算 增 減 數</text:p>
          </table:table-cell>
          <table:covered-table-cell table:number-columns-repeated="2"/>
          <table:table-cell table:style-name="ce913" office:value-type="string" calcext:value-type="string" table:number-columns-spanned="1" table:number-rows-spanned="4">
            <text:p>合計</text:p>
            <text:p>(1)</text:p>
          </table:table-cell>
          <table:table-cell table:style-name="ce913" office:value-type="string" calcext:value-type="string" table:number-columns-spanned="1" table:number-rows-spanned="2">
            <text:p>實現數</text:p>
          </table:table-cell>
          <table:table-cell table:style-name="ce913" office:value-type="string" calcext:value-type="string" table:number-columns-spanned="1" table:number-rows-spanned="2">
            <text:p>保留數</text:p>
          </table:table-cell>
          <table:covered-table-cell table:number-columns-repeated="2"/>
          <table:table-cell table:style-name="ce922" table:number-columns-repeated="1010"/>
        </table:table-row>
        <table:table-row table:style-name="ro11">
          <table:covered-table-cell table:number-columns-repeated="6"/>
          <table:table-cell table:style-name="ce913" office:value-type="string" calcext:value-type="string">
            <text:p>預算追加(減)數</text:p>
          </table:table-cell>
          <table:table-cell table:style-name="ce913" office:value-type="string" calcext:value-type="string">
            <text:p>動支第二預備金數</text:p>
          </table:table-cell>
          <table:table-cell table:style-name="ce913" office:value-type="string" calcext:value-type="string">
            <text:p>預算調整數</text:p>
          </table:table-cell>
          <table:covered-table-cell table:number-columns-repeated="5"/>
          <table:table-cell table:style-name="ce922" table:number-columns-repeated="1010"/>
        </table:table-row>
        <table:table-row table:style-name="ro7">
          <table:covered-table-cell table:number-columns-repeated="6"/>
          <table:table-cell table:style-name="ce913" office:value-type="string" calcext:value-type="string" table:number-columns-spanned="1" table:number-rows-spanned="2">
            <text:p>動支第一預備金數</text:p>
          </table:table-cell>
          <table:table-cell table:style-name="ce913" office:value-type="string" calcext:value-type="string" table:number-columns-spanned="1" table:number-rows-spanned="2">
            <text:p>經費流用數</text:p>
          </table:table-cell>
          <table:table-cell table:style-name="ce913" office:value-type="string" calcext:value-type="string" table:number-columns-spanned="1" table:number-rows-spanned="2">
            <text:p>小 <text:s text:c="5"/>計</text:p>
          </table:table-cell>
          <table:covered-table-cell/>
          <table:table-cell table:style-name="ce913" office:value-type="string" calcext:value-type="string" table:number-columns-spanned="1" table:number-rows-spanned="2">
            <text:p>應付數</text:p>
          </table:table-cell>
          <table:table-cell table:style-name="ce913" office:value-type="string" calcext:value-type="string" table:number-columns-spanned="1" table:number-rows-spanned="2">
            <text:p>合計(2)</text:p>
          </table:table-cell>
          <table:covered-table-cell table:number-columns-repeated="2"/>
          <table:table-cell table:style-name="ce922" table:number-columns-repeated="1010"/>
        </table:table-row>
        <table:table-row table:style-name="ro12">
          <table:covered-table-cell table:number-columns-repeated="14"/>
          <table:table-cell table:style-name="ce922" table:number-columns-repeated="1010"/>
        </table:table-row>
        <table:table-row table:style-name="ro10">
          <table:table-cell table:style-name="ce909" office:value-type="string" calcext:value-type="string" table:number-columns-spanned="1" table:number-rows-spanned="2">
            <text:p>22</text:p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>6300000000-5</text:p>
            <text:p>福利服務支出</text:p>
          </table:table-cell>
          <table:table-cell table:style-name="ce915" office:value-type="float" office:value="227279742" calcext:value-type="float" table:number-columns-spanned="1" table:number-rows-spanned="2">
            <text:p>227,279,74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15" office:value-type="float" office:value="227279742" calcext:value-type="float" table:number-columns-spanned="1" table:number-rows-spanned="2">
            <text:p>227,279,742</text:p>
          </table:table-cell>
          <table:table-cell office:value-type="float" office:value="223056169" calcext:value-type="float">
            <text:p>223,056,169</text:p>
          </table:table-cell>
          <table:table-cell office:value-type="float" office:value="0" calcext:value-type="float">
            <text:p>0</text:p>
          </table:table-cell>
          <table:table-cell table:style-name="ce915" office:value-type="float" office:value="-4223573" calcext:value-type="float" table:number-columns-spanned="1" table:number-rows-spanned="2">
            <text:p>-4,223,573</text:p>
          </table:table-cell>
          <table:table-cell table:style-name="ce915" office:value-type="string" calcext:value-type="string" table:number-columns-spanned="1" table:number-rows-spanned="2">
            <text:p>98.14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23056169" calcext:value-type="float">
            <text:p>223,056,169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100-4</text:p>
            <text:p>ˉˉ一般行政</text:p>
          </table:table-cell>
          <table:table-cell office:value-type="float" office:value="210163000" calcext:value-type="float" table:number-columns-spanned="1" table:number-rows-spanned="2">
            <text:p>210,16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163000" calcext:value-type="float" table:number-columns-spanned="1" table:number-rows-spanned="2">
            <text:p>210,163,000</text:p>
          </table:table-cell>
          <table:table-cell office:value-type="float" office:value="206182498" calcext:value-type="float">
            <text:p>206,182,498</text:p>
          </table:table-cell>
          <table:table-cell office:value-type="float" office:value="0" calcext:value-type="float">
            <text:p>0</text:p>
          </table:table-cell>
          <table:table-cell office:value-type="float" office:value="-3980502" calcext:value-type="float" table:number-columns-spanned="1" table:number-rows-spanned="2">
            <text:p>-3,980,502</text:p>
          </table:table-cell>
          <table:table-cell office:value-type="string" calcext:value-type="string" table:number-columns-spanned="1" table:number-rows-spanned="2">
            <text:p>98.11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06182498" calcext:value-type="float">
            <text:p>206,182,49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200-9</text:p>
            <text:p>ˉˉ基金運用業務</text:p>
          </table:table-cell>
          <table:table-cell office:value-type="float" office:value="10780000" calcext:value-type="float" table:number-columns-spanned="1" table:number-rows-spanned="2">
            <text:p>10,78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80000" calcext:value-type="float" table:number-columns-spanned="1" table:number-rows-spanned="2">
            <text:p>10,780,000</text:p>
          </table:table-cell>
          <table:table-cell office:value-type="float" office:value="10627929" calcext:value-type="float">
            <text:p>10,627,929</text:p>
          </table:table-cell>
          <table:table-cell office:value-type="float" office:value="0" calcext:value-type="float">
            <text:p>0</text:p>
          </table:table-cell>
          <table:table-cell office:value-type="float" office:value="-152071" calcext:value-type="float" table:number-columns-spanned="1" table:number-rows-spanned="2">
            <text:p>-152,071</text:p>
          </table:table-cell>
          <table:table-cell office:value-type="string" calcext:value-type="string" table:number-columns-spanned="1" table:number-rows-spanned="2">
            <text:p>98.59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0627929" calcext:value-type="float">
            <text:p>10,627,929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9000-9</text:p>
            <text:p>ˉˉ一般建築及設備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699000" calcext:value-type="float">
            <text:p>1,699,000</text:p>
          </table:table-cell>
          <table:table-cell office:value-type="float" office:value="0" calcext:value-type="float">
            <text:p>0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office:value-type="string" calcext:value-type="string" table:number-columns-spanned="1" table:number-rows-spanned="2">
            <text:p>99.94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699000" calcext:value-type="float">
            <text:p>1,699,00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9800-5</text:p>
            <text:p>ˉˉ第一預備金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77016300-5</text:p>
            <text:p>ˉˉ調整軍公教人員待遇準備</text:p>
          </table:table-cell>
          <table:table-cell office:value-type="float" office:value="4546742" calcext:value-type="float" table:number-columns-spanned="1" table:number-rows-spanned="2">
            <text:p>4,546,7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46742" calcext:value-type="float" table:number-columns-spanned="1" table:number-rows-spanned="2">
            <text:p>4,546,742</text:p>
          </table:table-cell>
          <table:table-cell office:value-type="float" office:value="4546742" calcext:value-type="float">
            <text:p>4,546,7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546742" calcext:value-type="float">
            <text:p>4,546,74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26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7600000000-8</text:p>
            <text:p>退休撫卹給付支出</text:p>
          </table:table-cell>
          <table:table-cell office:value-type="float" office:value="5842485" calcext:value-type="float" table:number-columns-spanned="1" table:number-rows-spanned="2">
            <text:p>5,842,4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42485" calcext:value-type="float" table:number-columns-spanned="1" table:number-rows-spanned="2">
            <text:p>5,842,485</text:p>
          </table:table-cell>
          <table:table-cell office:value-type="float" office:value="5842485" calcext:value-type="float">
            <text:p>5,842,48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842485" calcext:value-type="float">
            <text:p>5,842,485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7606205300-6</text:p>
            <text:p>ˉˉ公務人員退休撫卹給付</text:p>
          </table:table-cell>
          <table:table-cell office:value-type="float" office:value="5792507" calcext:value-type="float" table:number-columns-spanned="1" table:number-rows-spanned="2">
            <text:p>5,792,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92507" calcext:value-type="float" table:number-columns-spanned="1" table:number-rows-spanned="2">
            <text:p>5,792,507</text:p>
          </table:table-cell>
          <table:table-cell office:value-type="float" office:value="5792507" calcext:value-type="float">
            <text:p>5,792,5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792507" calcext:value-type="float">
            <text:p>5,792,50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7677017600-7</text:p>
            <text:p>ˉˉ調整軍公教人員待遇準備</text:p>
          </table:table-cell>
          <table:table-cell office:value-type="float" office:value="49978" calcext:value-type="float" table:number-columns-spanned="1" table:number-rows-spanned="2">
            <text:p>49,9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978" calcext:value-type="float" table:number-columns-spanned="1" table:number-rows-spanned="2">
            <text:p>49,978</text:p>
          </table:table-cell>
          <table:table-cell office:value-type="float" office:value="49978" calcext:value-type="float">
            <text:p>49,9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9978" calcext:value-type="float">
            <text:p>49,97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3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8900000000-0</text:p>
            <text:p>其他支出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461420" calcext:value-type="float">
            <text:p>1,461,4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8903304500-4</text:p>
            <text:p>ˉˉ公教人員婚喪生育及子女</text:p>
            <text:p>ˉˉ教育補助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461420" calcext:value-type="float">
            <text:p>1,461,4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234583647" calcext:value-type="float" table:number-columns-spanned="1" table:number-rows-spanned="2">
            <text:p>234,583,6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583647" calcext:value-type="float" table:number-columns-spanned="1" table:number-rows-spanned="2">
            <text:p>234,583,647</text:p>
          </table:table-cell>
          <table:table-cell office:value-type="float" office:value="230360074" calcext:value-type="float">
            <text:p>230,360,074</text:p>
          </table:table-cell>
          <table:table-cell office:value-type="float" office:value="0" calcext:value-type="float">
            <text:p>0</text:p>
          </table:table-cell>
          <table:table-cell office:value-type="float" office:value="-4223573" calcext:value-type="float" table:number-columns-spanned="1" table:number-rows-spanned="2">
            <text:p>-4,223,573</text:p>
          </table:table-cell>
          <table:table-cell office:value-type="string" calcext:value-type="string" table:number-columns-spanned="1" table:number-rows-spanned="2">
            <text:p>98.2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30360074" calcext:value-type="float">
            <text:p>230,360,074</text:p>
          </table:table-cell>
          <table:covered-table-cell table:number-columns-repeated="2"/>
          <table:table-cell table:number-columns-repeated="1010"/>
        </table:table-row>
        <table:table-row table:style-name="ro10" table:number-rows-repeated="5">
          <table:table-cell table:number-columns-repeated="1024"/>
        </table:table-row>
        <table:table-row table:style-name="ro13">
          <table:table-cell table:style-name="ce886" table:number-columns-repeated="5"/>
          <table:table-cell table:style-name="ce916" table:number-columns-repeated="9"/>
          <table:table-cell table:number-columns-repeated="1010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歲出政事別決算表_.$A$1" table:expression="[歲出政事別決算表_.$A$1]:歲出政事別決算表_.$xfd$9"/>
        </table:named-expressions>
      </table:table>
      <table:table table:name="歲出機關別決算表_" table:style-name="ta3">
        <table:table-column table:style-name="co11" table:default-cell-style-name="ce885"/>
        <table:table-column table:style-name="co1" table:default-cell-style-name="ce885"/>
        <table:table-column table:style-name="co11" table:default-cell-style-name="ce885"/>
        <table:table-column table:style-name="co1" table:default-cell-style-name="ce885"/>
        <table:table-column table:style-name="co12" table:default-cell-style-name="ce885"/>
        <table:table-column table:style-name="co13" table:default-cell-style-name="ce914"/>
        <table:table-column table:style-name="co14" table:default-cell-style-name="ce914"/>
        <table:table-column table:style-name="co20" table:default-cell-style-name="ce914"/>
        <table:table-column table:style-name="co21" table:default-cell-style-name="ce914"/>
        <table:table-column table:style-name="co16" table:default-cell-style-name="ce914"/>
        <table:table-column table:style-name="co17" table:default-cell-style-name="ce914"/>
        <table:table-column table:style-name="co18" table:default-cell-style-name="ce914"/>
        <table:table-column table:style-name="co22" table:default-cell-style-name="ce914"/>
        <table:table-column table:style-name="co23" table:default-cell-style-name="ce914"/>
        <table:table-column table:style-name="co10" table:number-columns-repeated="242" table:default-cell-style-name="ce923"/>
        <table:table-column table:style-name="co11" table:default-cell-style-name="ce923"/>
        <table:table-column table:style-name="co1" table:default-cell-style-name="ce923"/>
        <table:table-column table:style-name="co11" table:default-cell-style-name="ce923"/>
        <table:table-column table:style-name="co1" table:default-cell-style-name="ce923"/>
        <table:table-column table:style-name="co12" table:default-cell-style-name="ce923"/>
        <table:table-column table:style-name="co13" table:default-cell-style-name="ce923"/>
        <table:table-column table:style-name="co14" table:default-cell-style-name="ce923"/>
        <table:table-column table:style-name="co20" table:default-cell-style-name="ce923"/>
        <table:table-column table:style-name="co21" table:default-cell-style-name="ce923"/>
        <table:table-column table:style-name="co16" table:default-cell-style-name="ce923"/>
        <table:table-column table:style-name="co17" table:default-cell-style-name="ce923"/>
        <table:table-column table:style-name="co18" table:default-cell-style-name="ce923"/>
        <table:table-column table:style-name="co22" table:default-cell-style-name="ce923"/>
        <table:table-column table:style-name="co23" table:default-cell-style-name="ce923"/>
        <table:table-column table:style-name="co10" table:number-columns-repeated="242" table:default-cell-style-name="ce923"/>
        <table:table-column table:style-name="co11" table:default-cell-style-name="ce923"/>
        <table:table-column table:style-name="co1" table:default-cell-style-name="ce923"/>
        <table:table-column table:style-name="co11" table:default-cell-style-name="ce923"/>
        <table:table-column table:style-name="co1" table:default-cell-style-name="ce923"/>
        <table:table-column table:style-name="co12" table:default-cell-style-name="ce923"/>
        <table:table-column table:style-name="co13" table:default-cell-style-name="ce923"/>
        <table:table-column table:style-name="co14" table:default-cell-style-name="ce923"/>
        <table:table-column table:style-name="co20" table:default-cell-style-name="ce923"/>
        <table:table-column table:style-name="co21" table:default-cell-style-name="ce923"/>
        <table:table-column table:style-name="co16" table:default-cell-style-name="ce923"/>
        <table:table-column table:style-name="co17" table:default-cell-style-name="ce923"/>
        <table:table-column table:style-name="co18" table:default-cell-style-name="ce923"/>
        <table:table-column table:style-name="co22" table:default-cell-style-name="ce923"/>
        <table:table-column table:style-name="co23" table:default-cell-style-name="ce923"/>
        <table:table-column table:style-name="co10" table:number-columns-repeated="242" table:default-cell-style-name="ce923"/>
        <table:table-column table:style-name="co11" table:default-cell-style-name="ce923"/>
        <table:table-column table:style-name="co1" table:default-cell-style-name="ce923"/>
        <table:table-column table:style-name="co11" table:default-cell-style-name="ce923"/>
        <table:table-column table:style-name="co1" table:default-cell-style-name="ce923"/>
        <table:table-column table:style-name="co12" table:default-cell-style-name="ce923"/>
        <table:table-column table:style-name="co13" table:default-cell-style-name="ce923"/>
        <table:table-column table:style-name="co14" table:default-cell-style-name="ce923"/>
        <table:table-column table:style-name="co20" table:default-cell-style-name="ce923"/>
        <table:table-column table:style-name="co21" table:default-cell-style-name="ce923"/>
        <table:table-column table:style-name="co16" table:default-cell-style-name="ce923"/>
        <table:table-column table:style-name="co17" table:default-cell-style-name="ce923"/>
        <table:table-column table:style-name="co18" table:default-cell-style-name="ce923"/>
        <table:table-column table:style-name="co22" table:default-cell-style-name="ce923"/>
        <table:table-column table:style-name="co23" table:default-cell-style-name="ce923"/>
        <table:table-column table:style-name="co10" table:number-columns-repeated="242" table:default-cell-style-name="ce923"/>
        <table:table-row table:style-name="ro9">
          <table:table-cell table:style-name="ce906" table:number-columns-repeated="5"/>
          <table:table-cell table:style-name="ce91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91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911"/>
          <table:table-cell table:style-name="ce922" table:number-columns-repeated="1010"/>
        </table:table-row>
        <table:table-row table:style-name="ro9">
          <table:table-cell table:style-name="ce906" table:number-columns-repeated="5"/>
          <table:table-cell table:style-name="ce910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919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911"/>
          <table:table-cell table:style-name="ce922" table:number-columns-repeated="1010"/>
        </table:table-row>
        <table:table-row table:style-name="ro9">
          <table:table-cell table:style-name="ce906" table:number-columns-repeated="5"/>
          <table:table-cell table:style-name="ce911" table:number-columns-repeated="2"/>
          <table:table-cell table:style-name="ce917" office:value-type="string" calcext:value-type="string" table:number-columns-spanned="2" table:number-rows-spanned="1">
            <text:p>歲出機關</text:p>
          </table:table-cell>
          <table:covered-table-cell/>
          <table:table-cell table:style-name="ce920" office:value-type="string" calcext:value-type="string" table:number-columns-spanned="2" table:number-rows-spanned="1">
            <text:p>別決算表</text:p>
          </table:table-cell>
          <table:covered-table-cell/>
          <table:table-cell table:style-name="ce911" table:number-columns-repeated="3"/>
          <table:table-cell table:style-name="ce922" table:number-columns-repeated="1010"/>
        </table:table-row>
        <table:table-row table:style-name="ro9">
          <table:table-cell table:style-name="ce907" office:value-type="string" calcext:value-type="string" table:number-columns-spanned="5" table:number-rows-spanned="1">
            <text:p>經資門分列</text:p>
          </table:table-cell>
          <table:covered-table-cell table:number-columns-repeated="4"/>
          <table:table-cell table:style-name="ce912" table:number-columns-repeated="2"/>
          <table:table-cell table:style-name="ce918" office:value-type="string" calcext:value-type="string" table:number-columns-spanned="2" table:number-rows-spanned="1">
            <text:p>中華民國</text:p>
          </table:table-cell>
          <table:covered-table-cell/>
          <table:table-cell table:style-name="ce921" office:value-type="string" calcext:value-type="string" table:number-columns-spanned="2" table:number-rows-spanned="1">
            <text:p>111年度</text:p>
          </table:table-cell>
          <table:covered-table-cell/>
          <table:table-cell table:style-name="ce912"/>
          <table:table-cell table:style-name="ce918" office:value-type="string" calcext:value-type="string" table:number-columns-spanned="2" table:number-rows-spanned="1">
            <text:p>單位:新臺幣元;%</text:p>
          </table:table-cell>
          <table:covered-table-cell/>
          <table:table-cell table:style-name="ce922" table:number-columns-repeated="1010"/>
        </table:table-row>
        <table:table-row table:style-name="ro9">
          <table:table-cell table:style-name="ce908" office:value-type="string" calcext:value-type="string" table:number-columns-spanned="5" table:number-rows-spanned="1">
            <text:p>科 <text:s text:c="12"/>目</text:p>
          </table:table-cell>
          <table:covered-table-cell table:number-columns-repeated="4"/>
          <table:table-cell table:style-name="ce913" office:value-type="string" calcext:value-type="string" table:number-columns-spanned="4" table:number-rows-spanned="1">
            <text:p>預算數</text:p>
          </table:table-cell>
          <table:covered-table-cell table:number-columns-repeated="3"/>
          <table:table-cell table:style-name="ce913"/>
          <table:table-cell table:style-name="ce913" office:value-type="string" calcext:value-type="string" table:number-columns-spanned="2" table:number-rows-spanned="1">
            <text:p>決算數</text:p>
          </table:table-cell>
          <table:covered-table-cell/>
          <table:table-cell table:style-name="ce913" office:value-type="string" calcext:value-type="string" table:number-columns-spanned="1" table:number-rows-spanned="5">
            <text:p>預決算比較增減數</text:p>
            <text:p>(2)-(1)</text:p>
          </table:table-cell>
          <table:table-cell table:style-name="ce913" office:value-type="string" calcext:value-type="string" table:number-columns-spanned="1" table:number-rows-spanned="5">
            <text:p>決算數占預算數之比率</text:p>
            <text:p>(2)／(1)％</text:p>
            <text:p/>
          </table:table-cell>
          <table:table-cell table:style-name="ce922" table:number-columns-repeated="1010"/>
        </table:table-row>
        <table:table-row table:style-name="ro10">
          <table:table-cell table:style-name="ce908" office:value-type="string" calcext:value-type="string" table:number-columns-spanned="1" table:number-rows-spanned="4">
            <text:p>款</text:p>
          </table:table-cell>
          <table:table-cell table:style-name="ce908" office:value-type="string" calcext:value-type="string" table:number-columns-spanned="1" table:number-rows-spanned="4">
            <text:p>項</text:p>
          </table:table-cell>
          <table:table-cell table:style-name="ce908" office:value-type="string" calcext:value-type="string" table:number-columns-spanned="1" table:number-rows-spanned="4">
            <text:p>目</text:p>
          </table:table-cell>
          <table:table-cell table:style-name="ce908" office:value-type="string" calcext:value-type="string" table:number-columns-spanned="1" table:number-rows-spanned="4">
            <text:p>節</text:p>
          </table:table-cell>
          <table:table-cell table:style-name="ce908" office:value-type="string" calcext:value-type="string" table:number-columns-spanned="1" table:number-rows-spanned="4">
            <text:p>名 稱 及 編 號</text:p>
          </table:table-cell>
          <table:table-cell table:style-name="ce913" office:value-type="string" calcext:value-type="string" table:number-columns-spanned="1" table:number-rows-spanned="4">
            <text:p>原預算數</text:p>
          </table:table-cell>
          <table:table-cell table:style-name="ce913" office:value-type="string" calcext:value-type="string" table:number-columns-spanned="3" table:number-rows-spanned="1">
            <text:p>預 算 增 減 數</text:p>
          </table:table-cell>
          <table:covered-table-cell table:number-columns-repeated="2"/>
          <table:table-cell table:style-name="ce913" office:value-type="string" calcext:value-type="string" table:number-columns-spanned="1" table:number-rows-spanned="4">
            <text:p>合計</text:p>
            <text:p>(1)</text:p>
          </table:table-cell>
          <table:table-cell table:style-name="ce913" office:value-type="string" calcext:value-type="string" table:number-columns-spanned="1" table:number-rows-spanned="2">
            <text:p>實現數</text:p>
          </table:table-cell>
          <table:table-cell table:style-name="ce913" office:value-type="string" calcext:value-type="string" table:number-columns-spanned="1" table:number-rows-spanned="2">
            <text:p>保留數</text:p>
          </table:table-cell>
          <table:covered-table-cell table:number-columns-repeated="2"/>
          <table:table-cell table:style-name="ce922" table:number-columns-repeated="1010"/>
        </table:table-row>
        <table:table-row table:style-name="ro11">
          <table:covered-table-cell table:number-columns-repeated="6"/>
          <table:table-cell table:style-name="ce913" office:value-type="string" calcext:value-type="string">
            <text:p>預算追加(減)數</text:p>
          </table:table-cell>
          <table:table-cell table:style-name="ce913" office:value-type="string" calcext:value-type="string">
            <text:p>動支第二預備金數</text:p>
          </table:table-cell>
          <table:table-cell table:style-name="ce913" office:value-type="string" calcext:value-type="string">
            <text:p>預算調整數</text:p>
          </table:table-cell>
          <table:covered-table-cell table:number-columns-repeated="5"/>
          <table:table-cell table:style-name="ce922" table:number-columns-repeated="1010"/>
        </table:table-row>
        <table:table-row table:style-name="ro7">
          <table:covered-table-cell table:number-columns-repeated="6"/>
          <table:table-cell table:style-name="ce913" office:value-type="string" calcext:value-type="string" table:number-columns-spanned="1" table:number-rows-spanned="2">
            <text:p>動支第一預備金數</text:p>
          </table:table-cell>
          <table:table-cell table:style-name="ce913" office:value-type="string" calcext:value-type="string" table:number-columns-spanned="1" table:number-rows-spanned="2">
            <text:p>經費流用數</text:p>
          </table:table-cell>
          <table:table-cell table:style-name="ce913" office:value-type="string" calcext:value-type="string" table:number-columns-spanned="1" table:number-rows-spanned="2">
            <text:p>小 <text:s text:c="5"/>計</text:p>
          </table:table-cell>
          <table:covered-table-cell/>
          <table:table-cell table:style-name="ce913" office:value-type="string" calcext:value-type="string" table:number-columns-spanned="1" table:number-rows-spanned="2">
            <text:p>應付數</text:p>
          </table:table-cell>
          <table:table-cell table:style-name="ce913" office:value-type="string" calcext:value-type="string" table:number-columns-spanned="1" table:number-rows-spanned="2">
            <text:p>合計(2)</text:p>
          </table:table-cell>
          <table:covered-table-cell table:number-columns-repeated="2"/>
          <table:table-cell table:style-name="ce922" table:number-columns-repeated="1010"/>
        </table:table-row>
        <table:table-row table:style-name="ro12">
          <table:covered-table-cell table:number-columns-repeated="14"/>
          <table:table-cell table:style-name="ce922" table:number-columns-repeated="1010"/>
        </table:table-row>
        <table:table-row table:style-name="ro10">
          <table:table-cell table:style-name="ce909" office:value-type="string" calcext:value-type="string" table:number-columns-spanned="1" table:number-rows-spanned="2">
            <text:p>15</text:p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>0030000000-4</text:p>
            <text:p>勞動部主管</text:p>
          </table:table-cell>
          <table:table-cell table:style-name="ce915" office:value-type="string" calcext:value-type="string" table:number-columns-spanned="1" table:number-rows-spanned="2">
            <text:p/>
          </table:table-cell>
          <table:table-cell table:number-columns-repeated="3" office:value-type="string" calcext:value-type="string">
            <text:p/>
          </table:table-cell>
          <table:table-cell table:style-name="ce915"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/>
          </table:table-cell>
          <table:table-cell table:style-name="ce915" office:value-type="string" calcext:value-type="string" table:number-columns-spanned="1" table:number-rows-spanned="2">
            <text:p/>
          </table:table-cell>
          <table:table-cell table:style-name="ce915" office:value-type="string" calcext:value-type="string" table:number-columns-spanned="1" table:number-rows-spanned="2">
            <text:p/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string" calcext:value-type="string">
            <text:p/>
          </table:table-cell>
          <table:covered-table-cell/>
          <table:table-cell table:number-columns-repeated="2" office:value-type="string" calcext:value-type="string">
            <text:p/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222733000" calcext:value-type="float" table:number-columns-spanned="1" table:number-rows-spanned="2">
            <text:p>222,73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2733000" calcext:value-type="float" table:number-columns-spanned="1" table:number-rows-spanned="2">
            <text:p>222,733,000</text:p>
          </table:table-cell>
          <table:table-cell office:value-type="float" office:value="218509427" calcext:value-type="float">
            <text:p>218,509,427</text:p>
          </table:table-cell>
          <table:table-cell office:value-type="float" office:value="0" calcext:value-type="float">
            <text:p>0</text:p>
          </table:table-cell>
          <table:table-cell office:value-type="float" office:value="-4223573" calcext:value-type="float" table:number-columns-spanned="1" table:number-rows-spanned="2">
            <text:p>-4,223,573</text:p>
          </table:table-cell>
          <table:table-cell office:value-type="string" calcext:value-type="string" table:number-columns-spanned="1" table:number-rows-spanned="2">
            <text:p>98.1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18509427" calcext:value-type="float">
            <text:p>218,509,42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218941000" calcext:value-type="float" table:number-columns-spanned="1" table:number-rows-spanned="2">
            <text:p>218,94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8686919" calcext:value-type="float" table:number-columns-spanned="1" table:number-rows-spanned="2">
            <text:p>218,686,919</text:p>
          </table:table-cell>
          <table:table-cell office:value-type="float" office:value="214464346" calcext:value-type="float">
            <text:p>214,464,346</text:p>
          </table:table-cell>
          <table:table-cell office:value-type="float" office:value="0" calcext:value-type="float">
            <text:p>0</text:p>
          </table:table-cell>
          <table:table-cell office:value-type="float" office:value="-4222573" calcext:value-type="float" table:number-columns-spanned="1" table:number-rows-spanned="2">
            <text:p>-4,222,573</text:p>
          </table:table-cell>
          <table:table-cell office:value-type="string" calcext:value-type="string" table:number-columns-spanned="1" table:number-rows-spanned="2">
            <text:p>98.07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254081" calcext:value-type="float">
            <text:p>-254,081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14464346" calcext:value-type="float">
            <text:p>214,464,346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資本門小計</text:p>
          </table:table-cell>
          <table:table-cell office:value-type="float" office:value="3792000" calcext:value-type="float" table:number-columns-spanned="1" table:number-rows-spanned="2">
            <text:p>3,79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46081" calcext:value-type="float" table:number-columns-spanned="1" table:number-rows-spanned="2">
            <text:p>4,046,081</text:p>
          </table:table-cell>
          <table:table-cell office:value-type="float" office:value="4045081" calcext:value-type="float">
            <text:p>4,045,081</text:p>
          </table:table-cell>
          <table:table-cell office:value-type="float" office:value="0" calcext:value-type="float">
            <text:p>0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office:value-type="string" calcext:value-type="string" table:number-columns-spanned="1" table:number-rows-spanned="2">
            <text:p>99.98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254081" calcext:value-type="float">
            <text:p>254,081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045081" calcext:value-type="float">
            <text:p>4,045,08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100-4</text:p>
            <text:p>ˉˉ一般行政</text:p>
          </table:table-cell>
          <table:table-cell office:value-type="float" office:value="210063000" calcext:value-type="float" table:number-columns-spanned="1" table:number-rows-spanned="2">
            <text:p>210,06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043012" calcext:value-type="float" table:number-columns-spanned="1" table:number-rows-spanned="2">
            <text:p>210,043,012</text:p>
          </table:table-cell>
          <table:table-cell office:value-type="float" office:value="206062510" calcext:value-type="float">
            <text:p>206,062,510</text:p>
          </table:table-cell>
          <table:table-cell office:value-type="float" office:value="0" calcext:value-type="float">
            <text:p>0</text:p>
          </table:table-cell>
          <table:table-cell office:value-type="float" office:value="-3980502" calcext:value-type="float" table:number-columns-spanned="1" table:number-rows-spanned="2">
            <text:p>-3,980,502</text:p>
          </table:table-cell>
          <table:table-cell office:value-type="string" calcext:value-type="string" table:number-columns-spanned="1" table:number-rows-spanned="2">
            <text:p>98.1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9988" calcext:value-type="float">
            <text:p>-19,988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06062510" calcext:value-type="float">
            <text:p>206,062,51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191304000" calcext:value-type="float" table:number-columns-spanned="1" table:number-rows-spanned="2">
            <text:p>191,30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2">
            <text:p>191,304,000</text:p>
          </table:table-cell>
          <table:table-cell office:value-type="float" office:value="187350863" calcext:value-type="float">
            <text:p>187,350,863</text:p>
          </table:table-cell>
          <table:table-cell office:value-type="float" office:value="0" calcext:value-type="float">
            <text:p>0</text:p>
          </table:table-cell>
          <table:table-cell office:value-type="float" office:value="-3953137" calcext:value-type="float" table:number-columns-spanned="1" table:number-rows-spanned="2">
            <text:p>-3,953,137</text:p>
          </table:table-cell>
          <table:table-cell office:value-type="string" calcext:value-type="string" table:number-columns-spanned="1" table:number-rows-spanned="2">
            <text:p>97.93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87350863" calcext:value-type="float">
            <text:p>187,350,86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20</text:p>
            <text:p>ˉˉˉˉˉ業務費</text:p>
          </table:table-cell>
          <table:table-cell office:value-type="float" office:value="18741000" calcext:value-type="float" table:number-columns-spanned="1" table:number-rows-spanned="2">
            <text:p>18,74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21012" calcext:value-type="float" table:number-columns-spanned="1" table:number-rows-spanned="2">
            <text:p>18,721,012</text:p>
          </table:table-cell>
          <table:table-cell office:value-type="float" office:value="18693647" calcext:value-type="float">
            <text:p>18,693,647</text:p>
          </table:table-cell>
          <table:table-cell office:value-type="float" office:value="0" calcext:value-type="float">
            <text:p>0</text:p>
          </table:table-cell>
          <table:table-cell office:value-type="float" office:value="-27365" calcext:value-type="float" table:number-columns-spanned="1" table:number-rows-spanned="2">
            <text:p>-27,365</text:p>
          </table:table-cell>
          <table:table-cell office:value-type="string" calcext:value-type="string" table:number-columns-spanned="1" table:number-rows-spanned="2">
            <text:p>99.85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9988" calcext:value-type="float">
            <text:p>-19,988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8693647" calcext:value-type="float">
            <text:p>18,693,64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40</text:p>
            <text:p>ˉˉˉˉˉ獎補助費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100-4*</text:p>
            <text:p>ˉˉ一般行政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988" calcext:value-type="float" table:number-columns-spanned="1" table:number-rows-spanned="2">
            <text:p>119,988</text:p>
          </table:table-cell>
          <table:table-cell office:value-type="float" office:value="119988" calcext:value-type="float">
            <text:p>119,9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9988" calcext:value-type="float">
            <text:p>19,988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9988" calcext:value-type="float">
            <text:p>119,98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988" calcext:value-type="float" table:number-columns-spanned="1" table:number-rows-spanned="2">
            <text:p>119,988</text:p>
          </table:table-cell>
          <table:table-cell office:value-type="float" office:value="119988" calcext:value-type="float">
            <text:p>119,98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9988" calcext:value-type="float">
            <text:p>19,988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9988" calcext:value-type="float">
            <text:p>119,98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200-9</text:p>
            <text:p>ˉˉ基金運用業務</text:p>
          </table:table-cell>
          <table:table-cell office:value-type="float" office:value="8788000" calcext:value-type="float" table:number-columns-spanned="1" table:number-rows-spanned="2">
            <text:p>8,78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53907" calcext:value-type="float" table:number-columns-spanned="1" table:number-rows-spanned="2">
            <text:p>8,553,907</text:p>
          </table:table-cell>
          <table:table-cell office:value-type="float" office:value="8401836" calcext:value-type="float">
            <text:p>8,401,836</text:p>
          </table:table-cell>
          <table:table-cell office:value-type="float" office:value="0" calcext:value-type="float">
            <text:p>0</text:p>
          </table:table-cell>
          <table:table-cell office:value-type="float" office:value="-152071" calcext:value-type="float" table:number-columns-spanned="1" table:number-rows-spanned="2">
            <text:p>-152,071</text:p>
          </table:table-cell>
          <table:table-cell office:value-type="string" calcext:value-type="string" table:number-columns-spanned="1" table:number-rows-spanned="2">
            <text:p>98.22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234093" calcext:value-type="float">
            <text:p>-234,093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401836" calcext:value-type="float">
            <text:p>8,401,836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20</text:p>
            <text:p>ˉˉˉˉˉ業務費</text:p>
          </table:table-cell>
          <table:table-cell office:value-type="float" office:value="8788000" calcext:value-type="float" table:number-columns-spanned="1" table:number-rows-spanned="2">
            <text:p>8,78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53907" calcext:value-type="float" table:number-columns-spanned="1" table:number-rows-spanned="2">
            <text:p>8,553,907</text:p>
          </table:table-cell>
          <table:table-cell office:value-type="float" office:value="8401836" calcext:value-type="float">
            <text:p>8,401,836</text:p>
          </table:table-cell>
          <table:table-cell office:value-type="float" office:value="0" calcext:value-type="float">
            <text:p>0</text:p>
          </table:table-cell>
          <table:table-cell office:value-type="float" office:value="-152071" calcext:value-type="float" table:number-columns-spanned="1" table:number-rows-spanned="2">
            <text:p>-152,071</text:p>
          </table:table-cell>
          <table:table-cell office:value-type="string" calcext:value-type="string" table:number-columns-spanned="1" table:number-rows-spanned="2">
            <text:p>98.22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234093" calcext:value-type="float">
            <text:p>-234,093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401836" calcext:value-type="float">
            <text:p>8,401,836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200-9*</text:p>
            <text:p>ˉˉ基金運用業務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26093" calcext:value-type="float" table:number-columns-spanned="1" table:number-rows-spanned="2">
            <text:p>2,226,093</text:p>
          </table:table-cell>
          <table:table-cell office:value-type="float" office:value="2226093" calcext:value-type="float">
            <text:p>2,226,0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234093" calcext:value-type="float">
            <text:p>234,093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226093" calcext:value-type="float">
            <text:p>2,226,09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1992000" calcext:value-type="float" table:number-columns-spanned="1" table:number-rows-spanned="2">
            <text:p>1,99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26093" calcext:value-type="float" table:number-columns-spanned="1" table:number-rows-spanned="2">
            <text:p>2,226,093</text:p>
          </table:table-cell>
          <table:table-cell office:value-type="float" office:value="2226093" calcext:value-type="float">
            <text:p>2,226,0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234093" calcext:value-type="float">
            <text:p>234,093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226093" calcext:value-type="float">
            <text:p>2,226,09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style-name="ce886" office:value-type="string" calcext:value-type="string" table:number-columns-spanned="1" table:number-rows-spanned="2">
            <text:p/>
          </table:table-cell>
          <table:table-cell table:style-name="ce886" office:value-type="string" calcext:value-type="string" table:number-columns-spanned="1" table:number-rows-spanned="2">
            <text:p/>
          </table:table-cell>
          <table:table-cell table:style-name="ce886" office:value-type="string" calcext:value-type="string" table:number-columns-spanned="1" table:number-rows-spanned="2">
            <text:p>03</text:p>
          </table:table-cell>
          <table:table-cell table:style-name="ce886" office:value-type="string" calcext:value-type="string" table:number-columns-spanned="1" table:number-rows-spanned="2">
            <text:p/>
          </table:table-cell>
          <table:table-cell table:style-name="ce886" office:value-type="string" calcext:value-type="string" table:number-columns-spanned="1" table:number-rows-spanned="2">
            <text:p>ˉˉ6330409000-9</text:p>
            <text:p>ˉˉ一般建築及設備</text:p>
          </table:table-cell>
          <table:table-cell table:style-name="ce916" office:value-type="float" office:value="1700000" calcext:value-type="float" table:number-columns-spanned="1" table:number-rows-spanned="2">
            <text:p>1,700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16" office:value-type="float" office:value="1700000" calcext:value-type="float" table:number-columns-spanned="1" table:number-rows-spanned="2">
            <text:p>1,700,000</text:p>
          </table:table-cell>
          <table:table-cell office:value-type="float" office:value="1699000" calcext:value-type="float">
            <text:p>1,699,000</text:p>
          </table:table-cell>
          <table:table-cell office:value-type="float" office:value="0" calcext:value-type="float">
            <text:p>0</text:p>
          </table:table-cell>
          <table:table-cell table:style-name="ce916" office:value-type="float" office:value="-1000" calcext:value-type="float" table:number-columns-spanned="1" table:number-rows-spanned="2">
            <text:p>-1,000</text:p>
          </table:table-cell>
          <table:table-cell table:style-name="ce916" office:value-type="string" calcext:value-type="string" table:number-columns-spanned="1" table:number-rows-spanned="2">
            <text:p>99.94</text:p>
          </table:table-cell>
          <table:table-cell table:number-columns-repeated="1010"/>
        </table:table-row>
        <table:table-row table:style-name="ro13">
          <table:covered-table-cell table:number-columns-repeated="6"/>
          <table:table-cell table:number-columns-repeated="3" table:style-name="ce916" office:value-type="float" office:value="0" calcext:value-type="float">
            <text:p>0</text:p>
          </table:table-cell>
          <table:covered-table-cell/>
          <table:table-cell table:style-name="ce916" office:value-type="float" office:value="0" calcext:value-type="float">
            <text:p>0</text:p>
          </table:table-cell>
          <table:table-cell table:style-name="ce916" office:value-type="float" office:value="1699000" calcext:value-type="float">
            <text:p>1,699,00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>01</text:p>
          </table:table-cell>
          <table:table-cell table:style-name="ce909" office:value-type="string" calcext:value-type="string" table:number-columns-spanned="1" table:number-rows-spanned="2">
            <text:p>ˉˉˉ6330409011-5*</text:p>
            <text:p>ˉˉˉ交通及運輸設備</text:p>
          </table:table-cell>
          <table:table-cell table:style-name="ce915" office:value-type="float" office:value="1700000" calcext:value-type="float" table:number-columns-spanned="1" table:number-rows-spanned="2">
            <text:p>1,700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15" office:value-type="float" office:value="1700000" calcext:value-type="float" table:number-columns-spanned="1" table:number-rows-spanned="2">
            <text:p>1,700,000</text:p>
          </table:table-cell>
          <table:table-cell office:value-type="float" office:value="1699000" calcext:value-type="float">
            <text:p>1,699,000</text:p>
          </table:table-cell>
          <table:table-cell office:value-type="float" office:value="0" calcext:value-type="float">
            <text:p>0</text:p>
          </table:table-cell>
          <table:table-cell table:style-name="ce915" office:value-type="float" office:value="-1000" calcext:value-type="float" table:number-columns-spanned="1" table:number-rows-spanned="2">
            <text:p>-1,000</text:p>
          </table:table-cell>
          <table:table-cell table:style-name="ce915" office:value-type="string" calcext:value-type="string" table:number-columns-spanned="1" table:number-rows-spanned="2">
            <text:p>99.94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699000" calcext:value-type="float">
            <text:p>1,699,00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1699000" calcext:value-type="float">
            <text:p>1,699,000</text:p>
          </table:table-cell>
          <table:table-cell office:value-type="float" office:value="0" calcext:value-type="float">
            <text:p>0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office:value-type="string" calcext:value-type="string" table:number-columns-spanned="1" table:number-rows-spanned="2">
            <text:p>99.94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699000" calcext:value-type="float">
            <text:p>1,699,00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9800-5</text:p>
            <text:p>ˉˉ第一預備金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60</text:p>
            <text:p>ˉˉˉˉˉ預備金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90000" calcext:value-type="float" table:number-columns-spanned="1" table:number-rows-spanned="2">
            <text:p>-90,000</text:p>
          </table:table-cell>
          <table:table-cell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8903304500-4</text:p>
            <text:p>公教人員婚喪生育及子女教育</text:p>
            <text:p>補助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461420" calcext:value-type="float">
            <text:p>1,461,4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461420" calcext:value-type="float">
            <text:p>1,461,4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1420" calcext:value-type="float" table:number-columns-spanned="1" table:number-rows-spanned="2">
            <text:p>1,461,420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461420" calcext:value-type="float">
            <text:p>1,461,4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7606205300-6</text:p>
            <text:p>公務人員退休撫卹給付</text:p>
          </table:table-cell>
          <table:table-cell office:value-type="float" office:value="5792507" calcext:value-type="float" table:number-columns-spanned="1" table:number-rows-spanned="2">
            <text:p>5,792,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92507" calcext:value-type="float" table:number-columns-spanned="1" table:number-rows-spanned="2">
            <text:p>5,792,507</text:p>
          </table:table-cell>
          <table:table-cell office:value-type="float" office:value="5792507" calcext:value-type="float">
            <text:p>5,792,5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792507" calcext:value-type="float">
            <text:p>5,792,50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5792507" calcext:value-type="float" table:number-columns-spanned="1" table:number-rows-spanned="2">
            <text:p>5,792,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92507" calcext:value-type="float" table:number-columns-spanned="1" table:number-rows-spanned="2">
            <text:p>5,792,507</text:p>
          </table:table-cell>
          <table:table-cell office:value-type="float" office:value="5792507" calcext:value-type="float">
            <text:p>5,792,5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792507" calcext:value-type="float">
            <text:p>5,792,50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5792507" calcext:value-type="float" table:number-columns-spanned="1" table:number-rows-spanned="2">
            <text:p>5,792,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92507" calcext:value-type="float" table:number-columns-spanned="1" table:number-rows-spanned="2">
            <text:p>5,792,507</text:p>
          </table:table-cell>
          <table:table-cell office:value-type="float" office:value="5792507" calcext:value-type="float">
            <text:p>5,792,50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5792507" calcext:value-type="float">
            <text:p>5,792,50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29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6377016300-5</text:p>
            <text:p>調整軍公教人員待遇準備</text:p>
          </table:table-cell>
          <table:table-cell office:value-type="float" office:value="4546742" calcext:value-type="float" table:number-columns-spanned="1" table:number-rows-spanned="2">
            <text:p>4,546,7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46742" calcext:value-type="float" table:number-columns-spanned="1" table:number-rows-spanned="2">
            <text:p>4,546,742</text:p>
          </table:table-cell>
          <table:table-cell office:value-type="float" office:value="4546742" calcext:value-type="float">
            <text:p>4,546,7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546742" calcext:value-type="float">
            <text:p>4,546,74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4546742" calcext:value-type="float" table:number-columns-spanned="1" table:number-rows-spanned="2">
            <text:p>4,546,7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46742" calcext:value-type="float" table:number-columns-spanned="1" table:number-rows-spanned="2">
            <text:p>4,546,742</text:p>
          </table:table-cell>
          <table:table-cell office:value-type="float" office:value="4546742" calcext:value-type="float">
            <text:p>4,546,74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546742" calcext:value-type="float">
            <text:p>4,546,74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29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7677017600-7</text:p>
            <text:p>調整軍公教人員待遇準備</text:p>
          </table:table-cell>
          <table:table-cell office:value-type="float" office:value="49978" calcext:value-type="float" table:number-columns-spanned="1" table:number-rows-spanned="2">
            <text:p>49,9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978" calcext:value-type="float" table:number-columns-spanned="1" table:number-rows-spanned="2">
            <text:p>49,978</text:p>
          </table:table-cell>
          <table:table-cell office:value-type="float" office:value="49978" calcext:value-type="float">
            <text:p>49,9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9978" calcext:value-type="float">
            <text:p>49,97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49978" calcext:value-type="float" table:number-columns-spanned="1" table:number-rows-spanned="2">
            <text:p>49,9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978" calcext:value-type="float" table:number-columns-spanned="1" table:number-rows-spanned="2">
            <text:p>49,978</text:p>
          </table:table-cell>
          <table:table-cell office:value-type="float" office:value="49978" calcext:value-type="float">
            <text:p>49,978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49978" calcext:value-type="float">
            <text:p>49,978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style-name="ce886" office:value-type="string" calcext:value-type="string" table:number-columns-spanned="1" table:number-rows-spanned="2">
            <text:p/>
          </table:table-cell>
          <table:table-cell table:style-name="ce886" office:value-type="string" calcext:value-type="string" table:number-columns-spanned="1" table:number-rows-spanned="2">
            <text:p/>
          </table:table-cell>
          <table:table-cell table:style-name="ce886" office:value-type="string" calcext:value-type="string" table:number-columns-spanned="1" table:number-rows-spanned="2">
            <text:p/>
          </table:table-cell>
          <table:table-cell table:style-name="ce886" office:value-type="string" calcext:value-type="string" table:number-columns-spanned="1" table:number-rows-spanned="2">
            <text:p/>
          </table:table-cell>
          <table:table-cell table:style-name="ce886" office:value-type="string" calcext:value-type="string" table:number-columns-spanned="1" table:number-rows-spanned="2">
            <text:p>　經常門小計</text:p>
          </table:table-cell>
          <table:table-cell table:style-name="ce916" office:value-type="float" office:value="4596720" calcext:value-type="float" table:number-columns-spanned="1" table:number-rows-spanned="2">
            <text:p>4,596,7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16" office:value-type="float" office:value="4596720" calcext:value-type="float" table:number-columns-spanned="1" table:number-rows-spanned="2">
            <text:p>4,596,720</text:p>
          </table:table-cell>
          <table:table-cell office:value-type="float" office:value="4596720" calcext:value-type="float">
            <text:p>4,596,720</text:p>
          </table:table-cell>
          <table:table-cell office:value-type="float" office:value="0" calcext:value-type="float">
            <text:p>0</text:p>
          </table:table-cell>
          <table:table-cell table:style-name="ce916" office:value-type="float" office:value="0" calcext:value-type="float" table:number-columns-spanned="1" table:number-rows-spanned="2">
            <text:p>0</text:p>
          </table:table-cell>
          <table:table-cell table:style-name="ce916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table:style-name="ce916" office:value-type="float" office:value="0" calcext:value-type="float">
            <text:p>0</text:p>
          </table:table-cell>
          <table:covered-table-cell/>
          <table:table-cell table:style-name="ce916" office:value-type="float" office:value="0" calcext:value-type="float">
            <text:p>0</text:p>
          </table:table-cell>
          <table:table-cell table:style-name="ce916" office:value-type="float" office:value="4596720" calcext:value-type="float">
            <text:p>4,596,7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/>
          </table:table-cell>
          <table:table-cell table:style-name="ce909" office:value-type="string" calcext:value-type="string" table:number-columns-spanned="1" table:number-rows-spanned="2">
            <text:p>統籌科目小計</text:p>
          </table:table-cell>
          <table:table-cell table:style-name="ce915" office:value-type="float" office:value="11850647" calcext:value-type="float" table:number-columns-spanned="1" table:number-rows-spanned="2">
            <text:p>11,850,6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15" office:value-type="float" office:value="11850647" calcext:value-type="float" table:number-columns-spanned="1" table:number-rows-spanned="2">
            <text:p>11,850,647</text:p>
          </table:table-cell>
          <table:table-cell office:value-type="float" office:value="11850647" calcext:value-type="float">
            <text:p>11,850,647</text:p>
          </table:table-cell>
          <table:table-cell office:value-type="float" office:value="0" calcext:value-type="float">
            <text:p>0</text:p>
          </table:table-cell>
          <table:table-cell table:style-name="ce915" office:value-type="float" office:value="0" calcext:value-type="float" table:number-columns-spanned="1" table:number-rows-spanned="2">
            <text:p>0</text:p>
          </table:table-cell>
          <table:table-cell table:style-name="ce915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850647" calcext:value-type="float">
            <text:p>11,850,64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234583647" calcext:value-type="float" table:number-columns-spanned="1" table:number-rows-spanned="2">
            <text:p>234,583,6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583647" calcext:value-type="float" table:number-columns-spanned="1" table:number-rows-spanned="2">
            <text:p>234,583,647</text:p>
          </table:table-cell>
          <table:table-cell office:value-type="float" office:value="230360074" calcext:value-type="float">
            <text:p>230,360,074</text:p>
          </table:table-cell>
          <table:table-cell office:value-type="float" office:value="0" calcext:value-type="float">
            <text:p>0</text:p>
          </table:table-cell>
          <table:table-cell office:value-type="float" office:value="-4223573" calcext:value-type="float" table:number-columns-spanned="1" table:number-rows-spanned="2">
            <text:p>-4,223,573</text:p>
          </table:table-cell>
          <table:table-cell office:value-type="string" calcext:value-type="string" table:number-columns-spanned="1" table:number-rows-spanned="2">
            <text:p>98.2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30360074" calcext:value-type="float">
            <text:p>230,360,074</text:p>
          </table:table-cell>
          <table:covered-table-cell table:number-columns-repeated="2"/>
          <table:table-cell table:number-columns-repeated="1010"/>
        </table:table-row>
        <table:table-row table:style-name="ro10" table:number-rows-repeated="25">
          <table:table-cell table:number-columns-repeated="1024"/>
        </table:table-row>
        <table:table-row table:style-name="ro10">
          <table:table-cell table:style-name="ce886" table:number-columns-repeated="5"/>
          <table:table-cell table:style-name="ce916" table:number-columns-repeated="9"/>
          <table:table-cell table:number-columns-repeated="1010"/>
        </table:table-row>
        <table:table-row table:style-name="ro10" table:number-rows-repeated="104847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歲出機關別決算表_.$A$1" table:expression="[歲出機關別決算表_.$A$1]:歲出機關別決算表_.$xfd$9"/>
        </table:named-expressions>
      </table:table>
      <table:table table:name="歲出用途別決算分析表" table:style-name="ta4">
        <table:table-column table:style-name="co1" table:number-columns-repeated="3" table:default-cell-style-name="ce925"/>
        <table:table-column table:style-name="co24" table:default-cell-style-name="ce925"/>
        <table:table-column table:style-name="co25" table:default-cell-style-name="ce927"/>
        <table:table-column table:style-name="co26" table:number-columns-repeated="3" table:default-cell-style-name="ce932"/>
        <table:table-column table:style-name="co10" table:default-cell-style-name="ce932"/>
        <table:table-column table:style-name="co26" table:default-cell-style-name="ce932"/>
        <table:table-column table:style-name="co27" table:default-cell-style-name="ce932"/>
        <table:table-column table:style-name="co8" table:default-cell-style-name="ce932"/>
        <table:table-column table:style-name="co28" table:default-cell-style-name="ce932"/>
        <table:table-column table:style-name="co29" table:default-cell-style-name="ce932"/>
        <table:table-column table:style-name="co28" table:default-cell-style-name="ce932"/>
        <table:table-column table:style-name="co30" table:default-cell-style-name="ce935"/>
        <table:table-column table:style-name="co31" table:default-cell-style-name="ce938"/>
        <table:table-column table:style-name="co10" table:number-columns-repeated="239" table:default-cell-style-name="ce905"/>
        <table:table-column table:style-name="co1" table:number-columns-repeated="3" table:default-cell-style-name="ce905"/>
        <table:table-column table:style-name="co24" table:default-cell-style-name="ce905"/>
        <table:table-column table:style-name="co25" table:default-cell-style-name="ce905"/>
        <table:table-column table:style-name="co26" table:number-columns-repeated="3" table:default-cell-style-name="ce905"/>
        <table:table-column table:style-name="co10" table:default-cell-style-name="ce905"/>
        <table:table-column table:style-name="co26" table:default-cell-style-name="ce905"/>
        <table:table-column table:style-name="co27" table:default-cell-style-name="ce905"/>
        <table:table-column table:style-name="co8" table:default-cell-style-name="ce905"/>
        <table:table-column table:style-name="co28" table:default-cell-style-name="ce905"/>
        <table:table-column table:style-name="co29" table:default-cell-style-name="ce905"/>
        <table:table-column table:style-name="co28" table:default-cell-style-name="ce905"/>
        <table:table-column table:style-name="co30" table:default-cell-style-name="ce905"/>
        <table:table-column table:style-name="co31" table:default-cell-style-name="ce905"/>
        <table:table-column table:style-name="co10" table:number-columns-repeated="239" table:default-cell-style-name="ce905"/>
        <table:table-column table:style-name="co1" table:number-columns-repeated="3" table:default-cell-style-name="ce905"/>
        <table:table-column table:style-name="co24" table:default-cell-style-name="ce905"/>
        <table:table-column table:style-name="co25" table:default-cell-style-name="ce905"/>
        <table:table-column table:style-name="co26" table:number-columns-repeated="3" table:default-cell-style-name="ce905"/>
        <table:table-column table:style-name="co10" table:default-cell-style-name="ce905"/>
        <table:table-column table:style-name="co26" table:default-cell-style-name="ce905"/>
        <table:table-column table:style-name="co27" table:default-cell-style-name="ce905"/>
        <table:table-column table:style-name="co8" table:default-cell-style-name="ce905"/>
        <table:table-column table:style-name="co28" table:default-cell-style-name="ce905"/>
        <table:table-column table:style-name="co29" table:default-cell-style-name="ce905"/>
        <table:table-column table:style-name="co28" table:default-cell-style-name="ce905"/>
        <table:table-column table:style-name="co30" table:default-cell-style-name="ce905"/>
        <table:table-column table:style-name="co31" table:default-cell-style-name="ce905"/>
        <table:table-column table:style-name="co10" table:number-columns-repeated="239" table:default-cell-style-name="ce905"/>
        <table:table-column table:style-name="co1" table:number-columns-repeated="3" table:default-cell-style-name="ce905"/>
        <table:table-column table:style-name="co24" table:default-cell-style-name="ce905"/>
        <table:table-column table:style-name="co25" table:default-cell-style-name="ce905"/>
        <table:table-column table:style-name="co26" table:number-columns-repeated="3" table:default-cell-style-name="ce905"/>
        <table:table-column table:style-name="co10" table:default-cell-style-name="ce905"/>
        <table:table-column table:style-name="co26" table:default-cell-style-name="ce905"/>
        <table:table-column table:style-name="co27" table:default-cell-style-name="ce905"/>
        <table:table-column table:style-name="co8" table:default-cell-style-name="ce905"/>
        <table:table-column table:style-name="co28" table:default-cell-style-name="ce905"/>
        <table:table-column table:style-name="co29" table:default-cell-style-name="ce905"/>
        <table:table-column table:style-name="co28" table:default-cell-style-name="ce905"/>
        <table:table-column table:style-name="co30" table:default-cell-style-name="ce905"/>
        <table:table-column table:style-name="co31" table:default-cell-style-name="ce905"/>
        <table:table-column table:style-name="co10" table:number-columns-repeated="239" table:default-cell-style-name="ce905"/>
        <table:table-row table:style-name="ro4">
          <table:table-cell table:style-name="ce906" table:number-columns-repeated="5"/>
          <table:table-cell table:style-name="ce910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91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30" table:number-columns-repeated="2"/>
          <table:table-cell table:style-name="ce911" table:number-columns-repeated="2"/>
          <table:table-cell table:style-name="ce922" table:number-columns-repeated="1007"/>
        </table:table-row>
        <table:table-row table:style-name="ro4">
          <table:table-cell table:style-name="ce906" table:number-columns-repeated="5"/>
          <table:table-cell table:style-name="ce910" office:value-type="string" calcext:value-type="string" table:number-columns-spanned="5" table:number-rows-spanned="1">
            <text:p>勞動部勞動</text:p>
          </table:table-cell>
          <table:covered-table-cell table:number-columns-repeated="4"/>
          <table:table-cell table:style-name="ce919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30" table:number-columns-repeated="2"/>
          <table:table-cell table:style-name="ce911" table:number-columns-repeated="2"/>
          <table:table-cell table:style-name="ce922" table:number-columns-repeated="1007"/>
        </table:table-row>
        <table:table-row table:style-name="ro14">
          <table:table-cell table:style-name="ce906" table:number-columns-repeated="5"/>
          <table:table-cell table:style-name="ce917" office:value-type="string" calcext:value-type="string" table:number-columns-spanned="5" table:number-rows-spanned="1">
            <text:p>歲出用途別</text:p>
          </table:table-cell>
          <table:covered-table-cell table:number-columns-repeated="4"/>
          <table:table-cell table:style-name="ce920" office:value-type="string" calcext:value-type="string" table:number-columns-spanned="2" table:number-rows-spanned="1">
            <text:p>決算分析表</text:p>
          </table:table-cell>
          <table:covered-table-cell/>
          <table:table-cell table:style-name="ce930" table:number-columns-repeated="3"/>
          <table:table-cell table:style-name="ce911" table:number-columns-repeated="2"/>
          <table:table-cell table:style-name="ce922" table:number-columns-repeated="1007"/>
        </table:table-row>
        <table:table-row table:style-name="ro4">
          <table:table-cell table:style-name="ce90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930"/>
          <table:table-cell table:style-name="ce934"/>
          <table:table-cell table:style-name="ce918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921" office:value-type="string" calcext:value-type="string" table:number-columns-spanned="2" table:number-rows-spanned="1">
            <text:p>111年度</text:p>
          </table:table-cell>
          <table:covered-table-cell/>
          <table:table-cell table:style-name="ce930"/>
          <table:table-cell table:style-name="ce912" office:value-type="string" calcext:value-type="string" table:number-columns-spanned="4" table:number-rows-spanned="1">
            <text:p>單位:新臺幣元</text:p>
          </table:table-cell>
          <table:covered-table-cell table:number-columns-repeated="3"/>
          <table:table-cell table:style-name="ce922" table:number-columns-repeated="1007"/>
        </table:table-row>
        <table:table-row table:style-name="ro15">
          <table:table-cell table:style-name="ce879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898" office:value-type="string" calcext:value-type="string" table:number-columns-spanned="5" table:number-rows-spanned="1">
            <text:p>經 <text:s text:c="5"/>常 <text:s text:c="5"/>支 <text:s text:c="5"/>出</text:p>
          </table:table-cell>
          <table:covered-table-cell table:number-columns-repeated="4"/>
          <table:table-cell table:style-name="ce898" office:value-type="string" calcext:value-type="string" table:number-columns-spanned="4" table:number-rows-spanned="1">
            <text:p>資 <text:s text:c="10"/>本 <text:s text:c="10"/>支 <text:s text:c="9"/>出</text:p>
          </table:table-cell>
          <table:covered-table-cell table:number-columns-repeated="3"/>
          <table:table-cell table:style-name="ce898" office:value-type="string" calcext:value-type="string" table:number-columns-spanned="1" table:number-rows-spanned="2">
            <text:p>合計</text:p>
          </table:table-cell>
          <table:table-cell table:style-name="ce898" office:value-type="string" calcext:value-type="string" table:number-columns-spanned="1" table:number-rows-spanned="2">
            <text:p>備註</text:p>
          </table:table-cell>
          <table:table-cell table:style-name="ce939" table:number-columns-spanned="1" table:number-rows-spanned="2"/>
          <table:table-cell table:style-name="ce941" table:number-columns-repeated="1007"/>
        </table:table-row>
        <table:table-row table:style-name="ro15">
          <table:table-cell table:style-name="ce879" office:value-type="string" calcext:value-type="string">
            <text:p>款</text:p>
          </table:table-cell>
          <table:table-cell table:style-name="ce879" office:value-type="string" calcext:value-type="string">
            <text:p>項</text:p>
          </table:table-cell>
          <table:table-cell table:style-name="ce879" office:value-type="string" calcext:value-type="string">
            <text:p>目</text:p>
          </table:table-cell>
          <table:table-cell table:style-name="ce879" office:value-type="string" calcext:value-type="string">
            <text:p>節</text:p>
          </table:table-cell>
          <table:table-cell table:style-name="ce879" office:value-type="string" calcext:value-type="string">
            <text:p>名稱及編號</text:p>
          </table:table-cell>
          <table:table-cell table:style-name="ce898" office:value-type="string" calcext:value-type="string">
            <text:p>人事費</text:p>
          </table:table-cell>
          <table:table-cell table:style-name="ce898" office:value-type="string" calcext:value-type="string">
            <text:p>業務費</text:p>
          </table:table-cell>
          <table:table-cell table:style-name="ce898" office:value-type="string" calcext:value-type="string">
            <text:p>獎補助費</text:p>
          </table:table-cell>
          <table:table-cell table:style-name="ce898" office:value-type="string" calcext:value-type="string">
            <text:p>債務費</text:p>
          </table:table-cell>
          <table:table-cell table:style-name="ce898" office:value-type="string" calcext:value-type="string">
            <text:p>小計</text:p>
          </table:table-cell>
          <table:table-cell table:style-name="ce898" office:value-type="string" calcext:value-type="string">
            <text:p>業務費</text:p>
          </table:table-cell>
          <table:table-cell table:style-name="ce898" office:value-type="string" calcext:value-type="string">
            <text:p>設備及投資</text:p>
          </table:table-cell>
          <table:table-cell table:style-name="ce898" office:value-type="string" calcext:value-type="string">
            <text:p>獎補助費</text:p>
          </table:table-cell>
          <table:table-cell table:style-name="ce898" office:value-type="string" calcext:value-type="string">
            <text:p>小計</text:p>
          </table:table-cell>
          <table:covered-table-cell table:number-columns-repeated="3"/>
          <table:table-cell table:style-name="ce941" table:number-columns-repeated="1007"/>
        </table:table-row>
        <table:table-row table:style-name="ro8">
          <table:table-cell table:style-name="ce924" office:value-type="string" calcext:value-type="string" table:number-columns-spanned="1" table:number-rows-spanned="2">
            <text:p>15</text:p>
          </table:table-cell>
          <table:table-cell table:style-name="ce924" office:value-type="string" calcext:value-type="string" table:number-columns-spanned="1" table:number-rows-spanned="2">
            <text:p/>
          </table:table-cell>
          <table:table-cell table:style-name="ce924" office:value-type="string" calcext:value-type="string" table:number-columns-spanned="1" table:number-rows-spanned="2">
            <text:p/>
          </table:table-cell>
          <table:table-cell table:style-name="ce924" office:value-type="string" calcext:value-type="string" table:number-columns-spanned="1" table:number-rows-spanned="2">
            <text:p/>
          </table:table-cell>
          <table:table-cell table:style-name="ce928" office:value-type="string" calcext:value-type="string" table:number-columns-spanned="1" table:number-rows-spanned="2">
            <text:p>0030000000-4</text:p>
            <text:p>勞動部主管</text:p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1" office:value-type="string" calcext:value-type="string" table:number-columns-spanned="1" table:number-rows-spanned="2">
            <text:p/>
          </table:table-cell>
          <table:table-cell table:style-name="ce936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187350863" calcext:value-type="float" table:number-columns-spanned="1" table:number-rows-spanned="2">
            <text:p>187,350,863</text:p>
          </table:table-cell>
          <table:table-cell office:value-type="float" office:value="27095483" calcext:value-type="float" table:number-columns-spanned="1" table:number-rows-spanned="2">
            <text:p>27,095,483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4464346" calcext:value-type="float" table:number-columns-spanned="1" table:number-rows-spanned="2">
            <text:p>214,464,34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45081" calcext:value-type="float" table:number-columns-spanned="1" table:number-rows-spanned="2">
            <text:p>4,045,08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45081" calcext:value-type="float" table:number-columns-spanned="1" table:number-rows-spanned="2">
            <text:p>4,045,081</text:p>
          </table:table-cell>
          <table:table-cell office:value-type="float" office:value="218509427" calcext:value-type="float" table:number-columns-spanned="1" table:number-rows-spanned="2">
            <text:p>218,509,427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100-4</text:p>
            <text:p>ˉˉ一般行政</text:p>
          </table:table-cell>
          <table:table-cell office:value-type="float" office:value="187350863" calcext:value-type="float" table:number-columns-spanned="1" table:number-rows-spanned="2">
            <text:p>187,350,863</text:p>
          </table:table-cell>
          <table:table-cell office:value-type="float" office:value="18693647" calcext:value-type="float" table:number-columns-spanned="1" table:number-rows-spanned="2">
            <text:p>18,693,647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6062510" calcext:value-type="float" table:number-columns-spanned="1" table:number-rows-spanned="2">
            <text:p>206,062,51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9988" calcext:value-type="float" table:number-columns-spanned="1" table:number-rows-spanned="2">
            <text:p>119,98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19988" calcext:value-type="float" table:number-columns-spanned="1" table:number-rows-spanned="2">
            <text:p>119,988</text:p>
          </table:table-cell>
          <table:table-cell office:value-type="float" office:value="206182498" calcext:value-type="float" table:number-columns-spanned="1" table:number-rows-spanned="2">
            <text:p>206,182,498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200-9</text:p>
            <text:p>ˉˉ基金運用業務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401836" calcext:value-type="float" table:number-columns-spanned="1" table:number-rows-spanned="2">
            <text:p>8,401,83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8401836" calcext:value-type="float" table:number-columns-spanned="1" table:number-rows-spanned="2">
            <text:p>8,401,83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26093" calcext:value-type="float" table:number-columns-spanned="1" table:number-rows-spanned="2">
            <text:p>2,226,093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226093" calcext:value-type="float" table:number-columns-spanned="1" table:number-rows-spanned="2">
            <text:p>2,226,093</text:p>
          </table:table-cell>
          <table:table-cell office:value-type="float" office:value="10627929" calcext:value-type="float" table:number-columns-spanned="1" table:number-rows-spanned="2">
            <text:p>10,627,929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9000-9</text:p>
            <text:p>ˉˉ一般建築及設備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99000" calcext:value-type="float" table:number-columns-spanned="1" table:number-rows-spanned="2">
            <text:p>1,699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99000" calcext:value-type="float" table:number-columns-spanned="1" table:number-rows-spanned="2">
            <text:p>1,699,000</text:p>
          </table:table-cell>
          <table:table-cell office:value-type="float" office:value="1699000" calcext:value-type="float" table:number-columns-spanned="1" table:number-rows-spanned="2">
            <text:p>1,699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6330409011-5</text:p>
            <text:p>ˉˉˉ交通及運輸設備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99000" calcext:value-type="float" table:number-columns-spanned="1" table:number-rows-spanned="2">
            <text:p>1,699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1699000" calcext:value-type="float" table:number-columns-spanned="1" table:number-rows-spanned="2">
            <text:p>1,699,000</text:p>
          </table:table-cell>
          <table:table-cell office:value-type="float" office:value="1699000" calcext:value-type="float" table:number-columns-spanned="1" table:number-rows-spanned="2">
            <text:p>1,699,0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　　　　　　　</text:p>
            <text:p>　　　　小　計</text:p>
          </table:table-cell>
          <table:table-cell office:value-type="float" office:value="187350863" calcext:value-type="float" table:number-columns-spanned="1" table:number-rows-spanned="2">
            <text:p>187,350,863</text:p>
          </table:table-cell>
          <table:table-cell office:value-type="float" office:value="27095483" calcext:value-type="float" table:number-columns-spanned="1" table:number-rows-spanned="2">
            <text:p>27,095,483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4464346" calcext:value-type="float" table:number-columns-spanned="1" table:number-rows-spanned="2">
            <text:p>214,464,34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45081" calcext:value-type="float" table:number-columns-spanned="1" table:number-rows-spanned="2">
            <text:p>4,045,08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45081" calcext:value-type="float" table:number-columns-spanned="1" table:number-rows-spanned="2">
            <text:p>4,045,081</text:p>
          </table:table-cell>
          <table:table-cell office:value-type="float" office:value="218509427" calcext:value-type="float" table:number-columns-spanned="1" table:number-rows-spanned="2">
            <text:p>218,509,427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　　　　　　　</text:p>
            <text:p>　　　　合　計</text:p>
          </table:table-cell>
          <table:table-cell office:value-type="float" office:value="187350863" calcext:value-type="float" table:number-columns-spanned="1" table:number-rows-spanned="2">
            <text:p>187,350,863</text:p>
          </table:table-cell>
          <table:table-cell office:value-type="float" office:value="27095483" calcext:value-type="float" table:number-columns-spanned="1" table:number-rows-spanned="2">
            <text:p>27,095,483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14464346" calcext:value-type="float" table:number-columns-spanned="1" table:number-rows-spanned="2">
            <text:p>214,464,346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45081" calcext:value-type="float" table:number-columns-spanned="1" table:number-rows-spanned="2">
            <text:p>4,045,081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045081" calcext:value-type="float" table:number-columns-spanned="1" table:number-rows-spanned="2">
            <text:p>4,045,081</text:p>
          </table:table-cell>
          <table:table-cell office:value-type="float" office:value="218509427" calcext:value-type="float" table:number-columns-spanned="1" table:number-rows-spanned="2">
            <text:p>218,509,427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 table:number-rows-repeated="17">
          <table:table-cell table:number-columns-repeated="1024"/>
        </table:table-row>
        <table:table-row table:style-name="ro8">
          <table:table-cell table:style-name="ce926" table:number-columns-repeated="4"/>
          <table:table-cell table:style-name="ce929"/>
          <table:table-cell table:style-name="ce933" table:number-columns-repeated="10"/>
          <table:table-cell table:style-name="ce937"/>
          <table:table-cell table:style-name="ce940"/>
          <table:table-cell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歲出用途別決算分析表.$A$1" table:expression="[歲出用途別決算分析表.$A$1]:歲出用途別決算分析表.$xfd$6"/>
        </table:named-expressions>
      </table:table>
      <table:table table:name="歲出用途別決算累計表" table:style-name="ta5">
        <table:table-column table:style-name="co32" table:default-cell-style-name="ce885"/>
        <table:table-column table:style-name="co33" table:number-columns-repeated="3" table:default-cell-style-name="ce947"/>
        <table:table-column table:style-name="co34" table:number-columns-repeated="5" table:default-cell-style-name="ce947"/>
        <table:table-column table:style-name="co32" table:visibility="collapse" table:default-cell-style-name="ce885"/>
        <table:table-column table:style-name="co33" table:visibility="collapse" table:number-columns-repeated="3" table:default-cell-style-name="ce947"/>
        <table:table-column table:style-name="co34" table:visibility="collapse" table:number-columns-repeated="5" table:default-cell-style-name="ce947"/>
        <table:table-column table:style-name="co32" table:visibility="collapse" table:default-cell-style-name="ce885"/>
        <table:table-column table:style-name="co33" table:visibility="collapse" table:number-columns-repeated="3" table:default-cell-style-name="ce947"/>
        <table:table-column table:style-name="co34" table:visibility="collapse" table:number-columns-repeated="5" table:default-cell-style-name="ce947"/>
        <table:table-column table:style-name="co32" table:visibility="collapse" table:default-cell-style-name="ce885"/>
        <table:table-column table:style-name="co33" table:visibility="collapse" table:number-columns-repeated="3" table:default-cell-style-name="ce947"/>
        <table:table-column table:style-name="co34" table:visibility="collapse" table:number-columns-repeated="5" table:default-cell-style-name="ce947"/>
        <table:table-column table:style-name="co32" table:visibility="collapse" table:default-cell-style-name="ce885"/>
        <table:table-column table:style-name="co33" table:visibility="collapse" table:number-columns-repeated="3" table:default-cell-style-name="ce947"/>
        <table:table-column table:style-name="co34" table:visibility="collapse" table:number-columns-repeated="5" table:default-cell-style-name="ce947"/>
        <table:table-column table:style-name="co32" table:visibility="collapse" table:default-cell-style-name="ce885"/>
        <table:table-column table:style-name="co33" table:visibility="collapse" table:number-columns-repeated="3" table:default-cell-style-name="ce947"/>
        <table:table-column table:style-name="co34" table:visibility="collapse" table:number-columns-repeated="5" table:default-cell-style-name="ce947"/>
        <table:table-column table:style-name="co35" table:number-columns-repeated="202" table:default-cell-style-name="ce923"/>
        <table:table-column table:style-name="co32" table:default-cell-style-name="ce923"/>
        <table:table-column table:style-name="co33" table:number-columns-repeated="3" table:default-cell-style-name="ce923"/>
        <table:table-column table:style-name="co34" table:number-columns-repeated="5" table:default-cell-style-name="ce923"/>
        <table:table-column table:style-name="co36" table:visibility="collapse" table:number-columns-repeated="45" table:default-cell-style-name="ce923"/>
        <table:table-column table:style-name="co35" table:number-columns-repeated="202" table:default-cell-style-name="ce923"/>
        <table:table-column table:style-name="co32" table:default-cell-style-name="ce923"/>
        <table:table-column table:style-name="co33" table:number-columns-repeated="3" table:default-cell-style-name="ce923"/>
        <table:table-column table:style-name="co34" table:number-columns-repeated="5" table:default-cell-style-name="ce923"/>
        <table:table-column table:style-name="co36" table:visibility="collapse" table:number-columns-repeated="45" table:default-cell-style-name="ce923"/>
        <table:table-column table:style-name="co35" table:number-columns-repeated="202" table:default-cell-style-name="ce923"/>
        <table:table-column table:style-name="co32" table:default-cell-style-name="ce923"/>
        <table:table-column table:style-name="co33" table:number-columns-repeated="3" table:default-cell-style-name="ce923"/>
        <table:table-column table:style-name="co34" table:number-columns-repeated="5" table:default-cell-style-name="ce923"/>
        <table:table-column table:style-name="co36" table:visibility="collapse" table:number-columns-repeated="45" table:default-cell-style-name="ce923"/>
        <table:table-column table:style-name="co35" table:number-columns-repeated="202" table:default-cell-style-name="ce923"/>
        <table:table-row table:style-name="ro13">
          <table:table-cell table:style-name="ce923"/>
          <table:table-cell table:style-name="ce94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45" table:number-columns-repeated="2"/>
          <table:table-cell table:number-columns-repeated="970"/>
        </table:table-row>
        <table:table-row table:style-name="ro13">
          <table:table-cell table:style-name="ce923"/>
          <table:table-cell table:style-name="ce944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45" table:number-columns-repeated="2"/>
          <table:table-cell table:style-name="ce923"/>
          <table:table-cell table:style-name="ce944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950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45" table:number-columns-repeated="2"/>
          <table:table-cell table:number-columns-repeated="970"/>
        </table:table-row>
        <table:table-row table:style-name="ro2">
          <table:table-cell table:style-name="ce923"/>
          <table:table-cell table:style-name="ce945" table:number-columns-repeated="2"/>
          <table:table-cell table:style-name="ce949" office:value-type="string" calcext:value-type="string">
            <text:p>歲出用途別</text:p>
          </table:table-cell>
          <table:table-cell table:style-name="ce951" office:value-type="string" calcext:value-type="string">
            <text:p>決算累計表</text:p>
          </table:table-cell>
          <table:table-cell table:style-name="ce945" table:number-columns-repeated="4"/>
          <table:table-cell table:style-name="ce923"/>
          <table:table-cell table:style-name="ce945" table:number-columns-repeated="2"/>
          <table:table-cell table:style-name="ce949" office:value-type="string" calcext:value-type="string">
            <text:p>歲出用途別</text:p>
          </table:table-cell>
          <table:table-cell table:style-name="ce951" office:value-type="string" calcext:value-type="string">
            <text:p>決算累計表</text:p>
          </table:table-cell>
          <table:table-cell table:style-name="ce945" table:number-columns-repeated="4"/>
          <table:table-cell table:style-name="ce923"/>
          <table:table-cell table:style-name="ce945" table:number-columns-repeated="2"/>
          <table:table-cell table:style-name="ce949" office:value-type="string" calcext:value-type="string">
            <text:p>歲出用途別</text:p>
          </table:table-cell>
          <table:table-cell table:style-name="ce951" office:value-type="string" calcext:value-type="string">
            <text:p>決算累計表</text:p>
          </table:table-cell>
          <table:table-cell table:style-name="ce945" table:number-columns-repeated="4"/>
          <table:table-cell table:style-name="ce923"/>
          <table:table-cell table:style-name="ce945" table:number-columns-repeated="2"/>
          <table:table-cell table:style-name="ce949" office:value-type="string" calcext:value-type="string">
            <text:p>歲出用途別</text:p>
          </table:table-cell>
          <table:table-cell table:style-name="ce951" office:value-type="string" calcext:value-type="string">
            <text:p>決算累計表</text:p>
          </table:table-cell>
          <table:table-cell table:style-name="ce945" table:number-columns-repeated="4"/>
          <table:table-cell table:style-name="ce923"/>
          <table:table-cell table:style-name="ce945" table:number-columns-repeated="2"/>
          <table:table-cell table:style-name="ce949" office:value-type="string" calcext:value-type="string">
            <text:p>歲出用途別</text:p>
          </table:table-cell>
          <table:table-cell table:style-name="ce951" office:value-type="string" calcext:value-type="string">
            <text:p>決算累計表</text:p>
          </table:table-cell>
          <table:table-cell table:style-name="ce945" table:number-columns-repeated="4"/>
          <table:table-cell table:style-name="ce923"/>
          <table:table-cell table:style-name="ce945" table:number-columns-repeated="2"/>
          <table:table-cell table:style-name="ce949" office:value-type="string" calcext:value-type="string">
            <text:p>歲出用途別</text:p>
          </table:table-cell>
          <table:table-cell table:style-name="ce951" office:value-type="string" calcext:value-type="string">
            <text:p>決算累計表</text:p>
          </table:table-cell>
          <table:table-cell table:style-name="ce945" table:number-columns-repeated="4"/>
          <table:table-cell table:number-columns-repeated="970"/>
        </table:table-row>
        <table:table-row table:style-name="ro11">
          <table:table-cell table:style-name="ce907" office:value-type="string" calcext:value-type="string">
            <text:p/>
          </table:table-cell>
          <table:table-cell table:style-name="ce912" table:number-columns-repeated="2"/>
          <table:table-cell table:style-name="ce912" office:value-type="string" calcext:value-type="string">
            <text:p>中華民國</text:p>
          </table:table-cell>
          <table:table-cell table:style-name="ce921" office:value-type="string" calcext:value-type="string">
            <text:p>111年度</text:p>
          </table:table-cell>
          <table:table-cell table:style-name="ce918" table:number-columns-repeated="3"/>
          <table:table-cell table:style-name="ce918" office:value-type="string" calcext:value-type="string">
            <text:p>單位:新臺幣元</text:p>
          </table:table-cell>
          <table:table-cell table:style-name="ce907" office:value-type="string" calcext:value-type="string">
            <text:p/>
          </table:table-cell>
          <table:table-cell table:style-name="ce912" table:number-columns-repeated="2"/>
          <table:table-cell table:style-name="ce912" office:value-type="string" calcext:value-type="string">
            <text:p>中華民國</text:p>
          </table:table-cell>
          <table:table-cell table:style-name="ce921" office:value-type="string" calcext:value-type="string">
            <text:p>111年度</text:p>
          </table:table-cell>
          <table:table-cell table:style-name="ce918" table:number-columns-repeated="3"/>
          <table:table-cell table:style-name="ce918" office:value-type="string" calcext:value-type="string">
            <text:p>單位:新臺幣元</text:p>
          </table:table-cell>
          <table:table-cell table:style-name="ce907" office:value-type="string" calcext:value-type="string">
            <text:p/>
          </table:table-cell>
          <table:table-cell table:style-name="ce912" table:number-columns-repeated="2"/>
          <table:table-cell table:style-name="ce912" office:value-type="string" calcext:value-type="string">
            <text:p>中華民國</text:p>
          </table:table-cell>
          <table:table-cell table:style-name="ce921" office:value-type="string" calcext:value-type="string">
            <text:p>111年度</text:p>
          </table:table-cell>
          <table:table-cell table:style-name="ce918" table:number-columns-repeated="3"/>
          <table:table-cell table:style-name="ce918" office:value-type="string" calcext:value-type="string">
            <text:p>單位:新臺幣元</text:p>
          </table:table-cell>
          <table:table-cell table:style-name="ce907" office:value-type="string" calcext:value-type="string">
            <text:p/>
          </table:table-cell>
          <table:table-cell table:style-name="ce912" table:number-columns-repeated="2"/>
          <table:table-cell table:style-name="ce912" office:value-type="string" calcext:value-type="string">
            <text:p>中華民國</text:p>
          </table:table-cell>
          <table:table-cell table:style-name="ce921" office:value-type="string" calcext:value-type="string">
            <text:p>111年度</text:p>
          </table:table-cell>
          <table:table-cell table:style-name="ce918" table:number-columns-repeated="3"/>
          <table:table-cell table:style-name="ce918" office:value-type="string" calcext:value-type="string">
            <text:p>單位:新臺幣元</text:p>
          </table:table-cell>
          <table:table-cell table:style-name="ce907" office:value-type="string" calcext:value-type="string">
            <text:p/>
          </table:table-cell>
          <table:table-cell table:style-name="ce912" table:number-columns-repeated="2"/>
          <table:table-cell table:style-name="ce912" office:value-type="string" calcext:value-type="string">
            <text:p>中華民國</text:p>
          </table:table-cell>
          <table:table-cell table:style-name="ce921" office:value-type="string" calcext:value-type="string">
            <text:p>111年度</text:p>
          </table:table-cell>
          <table:table-cell table:style-name="ce918" table:number-columns-repeated="3"/>
          <table:table-cell table:style-name="ce918" office:value-type="string" calcext:value-type="string">
            <text:p>單位:新臺幣元</text:p>
          </table:table-cell>
          <table:table-cell table:style-name="ce907" office:value-type="string" calcext:value-type="string">
            <text:p/>
          </table:table-cell>
          <table:table-cell table:style-name="ce912" table:number-columns-repeated="2"/>
          <table:table-cell table:style-name="ce912" office:value-type="string" calcext:value-type="string">
            <text:p>中華民國</text:p>
          </table:table-cell>
          <table:table-cell table:style-name="ce921" office:value-type="string" calcext:value-type="string">
            <text:p>111年度</text:p>
          </table:table-cell>
          <table:table-cell table:style-name="ce918" table:number-columns-repeated="3"/>
          <table:table-cell table:style-name="ce918" office:value-type="string" calcext:value-type="string">
            <text:p>單位:新臺幣元</text:p>
          </table:table-cell>
          <table:table-cell table:style-name="ce952" table:number-columns-repeated="970"/>
        </table:table-row>
        <table:table-row table:style-name="ro3">
          <table:table-cell table:style-name="ce942" office:value-type="string" calcext:value-type="string" table:number-columns-spanned="1" table:number-rows-spanned="2">
            <text:p>用途別科目名稱及編號</text:p>
          </table:table-cell>
          <table:table-cell table:style-name="ce942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942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942" office:value-type="string" calcext:value-type="string" table:number-columns-spanned="1" table:number-rows-spanned="2">
            <text:p>用途別科目名稱及編號</text:p>
          </table:table-cell>
          <table:table-cell table:style-name="ce942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942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942" office:value-type="string" calcext:value-type="string" table:number-columns-spanned="1" table:number-rows-spanned="2">
            <text:p>用途別科目名稱及編號</text:p>
          </table:table-cell>
          <table:table-cell table:style-name="ce942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942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942" office:value-type="string" calcext:value-type="string" table:number-columns-spanned="1" table:number-rows-spanned="2">
            <text:p>用途別科目名稱及編號</text:p>
          </table:table-cell>
          <table:table-cell table:style-name="ce942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942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942" office:value-type="string" calcext:value-type="string" table:number-columns-spanned="1" table:number-rows-spanned="2">
            <text:p>用途別科目名稱及編號</text:p>
          </table:table-cell>
          <table:table-cell table:style-name="ce942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942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942" office:value-type="string" calcext:value-type="string" table:number-columns-spanned="1" table:number-rows-spanned="2">
            <text:p>用途別科目名稱及編號</text:p>
          </table:table-cell>
          <table:table-cell table:style-name="ce942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942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number-columns-repeated="970"/>
        </table:table-row>
        <table:table-row table:style-name="ro16">
          <table:covered-table-cell/>
          <table:table-cell table:style-name="ce946" office:value-type="string" calcext:value-type="string">
            <text:p>一般行政</text:p>
          </table:table-cell>
          <table:table-cell table:style-name="ce946" office:value-type="string" calcext:value-type="string">
            <text:p>基金運用業務</text:p>
          </table:table-cell>
          <table:table-cell table:style-name="ce946" office:value-type="string" calcext:value-type="string">
            <text:p>交通及運輸設備</text:p>
          </table:table-cell>
          <table:table-cell table:number-columns-repeated="4" table:style-name="ce942" office:value-type="string" calcext:value-type="string">
            <text:p/>
          </table:table-cell>
          <table:table-cell table:style-name="ce942" office:value-type="string" calcext:value-type="string">
            <text:p>合計</text:p>
          </table:table-cell>
          <table:covered-table-cell/>
          <table:table-cell table:number-columns-repeated="3" table:style-name="ce946" office:value-type="string" calcext:value-type="string">
            <text:p/>
          </table:table-cell>
          <table:table-cell table:number-columns-repeated="5" table:style-name="ce942" office:value-type="string" calcext:value-type="string">
            <text:p/>
          </table:table-cell>
          <table:covered-table-cell/>
          <table:table-cell table:number-columns-repeated="3" table:style-name="ce946" office:value-type="string" calcext:value-type="string">
            <text:p/>
          </table:table-cell>
          <table:table-cell table:number-columns-repeated="5" table:style-name="ce942" office:value-type="string" calcext:value-type="string">
            <text:p/>
          </table:table-cell>
          <table:covered-table-cell/>
          <table:table-cell table:number-columns-repeated="3" table:style-name="ce946" office:value-type="string" calcext:value-type="string">
            <text:p/>
          </table:table-cell>
          <table:table-cell table:number-columns-repeated="5" table:style-name="ce942" office:value-type="string" calcext:value-type="string">
            <text:p/>
          </table:table-cell>
          <table:covered-table-cell/>
          <table:table-cell table:number-columns-repeated="3" table:style-name="ce946" office:value-type="string" calcext:value-type="string">
            <text:p/>
          </table:table-cell>
          <table:table-cell table:number-columns-repeated="5" table:style-name="ce942" office:value-type="string" calcext:value-type="string">
            <text:p/>
          </table:table-cell>
          <table:covered-table-cell/>
          <table:table-cell table:number-columns-repeated="3" table:style-name="ce946" office:value-type="string" calcext:value-type="string">
            <text:p/>
          </table:table-cell>
          <table:table-cell table:number-columns-repeated="5" table:style-name="ce942" office:value-type="string" calcext:value-type="string">
            <text:p/>
          </table:table-cell>
          <table:table-cell table:style-name="ce953" table:number-columns-repeated="970"/>
        </table:table-row>
        <table:table-row table:style-name="ro17">
          <table:table-cell table:number-columns-repeated="1024"/>
        </table:table-row>
        <table:table-row table:style-name="ro18">
          <table:table-cell table:style-name="ce943" office:value-type="string" calcext:value-type="string">
            <text:p>10人事費</text:p>
          </table:table-cell>
          <table:table-cell office:value-type="float" office:value="187350863" calcext:value-type="float">
            <text:p>187,350,8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87350863" calcext:value-type="float">
            <text:p>187,350,863</text:p>
          </table:table-cell>
          <table:table-cell table:style-name="ce943" office:value-type="string" calcext:value-type="string">
            <text:p>10人事費</text:p>
          </table:table-cell>
          <table:table-cell table:number-columns-repeated="8"/>
          <table:table-cell table:style-name="ce943" office:value-type="string" calcext:value-type="string">
            <text:p>10人事費</text:p>
          </table:table-cell>
          <table:table-cell table:number-columns-repeated="8"/>
          <table:table-cell table:style-name="ce943" office:value-type="string" calcext:value-type="string">
            <text:p>10人事費</text:p>
          </table:table-cell>
          <table:table-cell table:number-columns-repeated="8"/>
          <table:table-cell table:style-name="ce943" office:value-type="string" calcext:value-type="string">
            <text:p>10人事費</text:p>
          </table:table-cell>
          <table:table-cell table:number-columns-repeated="8"/>
          <table:table-cell table:style-name="ce943" office:value-type="string" calcext:value-type="string">
            <text:p>10人事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15 法定編制人員待遇</text:p>
          </table:table-cell>
          <table:table-cell office:value-type="float" office:value="106961752" calcext:value-type="float">
            <text:p>106,961,7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06961752" calcext:value-type="float">
            <text:p>106,961,752</text:p>
          </table:table-cell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20 約聘僱人員待遇</text:p>
          </table:table-cell>
          <table:table-cell office:value-type="float" office:value="1304863" calcext:value-type="float">
            <text:p>1,304,8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304863" calcext:value-type="float">
            <text:p>1,304,863</text:p>
          </table:table-cell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25 技工及工友待遇</text:p>
          </table:table-cell>
          <table:table-cell office:value-type="float" office:value="2811255" calcext:value-type="float">
            <text:p>2,811,2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811255" calcext:value-type="float">
            <text:p>2,811,255</text:p>
          </table:table-cell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30 獎金</text:p>
          </table:table-cell>
          <table:table-cell office:value-type="float" office:value="42328558" calcext:value-type="float">
            <text:p>42,328,5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42328558" calcext:value-type="float">
            <text:p>42,328,558</text:p>
          </table:table-cell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35 其他給與</text:p>
          </table:table-cell>
          <table:table-cell office:value-type="float" office:value="2386090" calcext:value-type="float">
            <text:p>2,386,0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386090" calcext:value-type="float">
            <text:p>2,386,090</text:p>
          </table:table-cell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40 加班值班費</text:p>
          </table:table-cell>
          <table:table-cell office:value-type="float" office:value="6628519" calcext:value-type="float">
            <text:p>6,628,5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628519" calcext:value-type="float">
            <text:p>6,628,519</text:p>
          </table:table-cell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50 退休離職儲金</text:p>
          </table:table-cell>
          <table:table-cell office:value-type="float" office:value="13536002" calcext:value-type="float">
            <text:p>13,536,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3536002" calcext:value-type="float">
            <text:p>13,536,002</text:p>
          </table:table-cell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1055 保險</text:p>
          </table:table-cell>
          <table:table-cell office:value-type="float" office:value="11393824" calcext:value-type="float">
            <text:p>11,393,8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1393824" calcext:value-type="float">
            <text:p>11,393,824</text:p>
          </table:table-cell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20業務費</text:p>
          </table:table-cell>
          <table:table-cell office:value-type="float" office:value="18693647" calcext:value-type="float">
            <text:p>18,693,647</text:p>
          </table:table-cell>
          <table:table-cell office:value-type="float" office:value="8401836" calcext:value-type="float">
            <text:p>8,401,83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7095483" calcext:value-type="float">
            <text:p>27,095,483</text:p>
          </table:table-cell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03 教育訓練費</text:p>
          </table:table-cell>
          <table:table-cell office:value-type="float" office:value="10500" calcext:value-type="float">
            <text:p>10,500</text:p>
          </table:table-cell>
          <table:table-cell office:value-type="float" office:value="112520" calcext:value-type="float">
            <text:p>112,52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23020" calcext:value-type="float">
            <text:p>123,020</text:p>
          </table:table-cell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06 水電費</text:p>
          </table:table-cell>
          <table:table-cell office:value-type="float" office:value="953485" calcext:value-type="float">
            <text:p>953,4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953485" calcext:value-type="float">
            <text:p>953,485</text:p>
          </table:table-cell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09 通訊費</text:p>
          </table:table-cell>
          <table:table-cell office:value-type="float" office:value="1239113" calcext:value-type="float">
            <text:p>1,239,113</text:p>
          </table:table-cell>
          <table:table-cell office:value-type="float" office:value="482433" calcext:value-type="float">
            <text:p>482,43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721546" calcext:value-type="float">
            <text:p>1,721,546</text:p>
          </table:table-cell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15 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526920" calcext:value-type="float">
            <text:p>526,92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526920" calcext:value-type="float">
            <text:p>526,920</text:p>
          </table:table-cell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18 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6171471" calcext:value-type="float">
            <text:p>6,171,47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171471" calcext:value-type="float">
            <text:p>6,171,471</text:p>
          </table:table-cell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21 其他業務租金</text:p>
          </table:table-cell>
          <table:table-cell office:value-type="float" office:value="12860666" calcext:value-type="float">
            <text:p>12,860,6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2860666" calcext:value-type="float">
            <text:p>12,860,666</text:p>
          </table:table-cell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24 稅捐及規費</text:p>
          </table:table-cell>
          <table:table-cell office:value-type="float" office:value="21108" calcext:value-type="float">
            <text:p>21,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1108" calcext:value-type="float">
            <text:p>21,108</text:p>
          </table:table-cell>
          <table:table-cell office:value-type="string" calcext:value-type="string">
            <text:p>ˉ2024 稅捐及規費</text:p>
          </table:table-cell>
          <table:table-cell table:number-columns-repeated="8"/>
          <table:table-cell office:value-type="string" calcext:value-type="string">
            <text:p>ˉ2024 稅捐及規費</text:p>
          </table:table-cell>
          <table:table-cell table:number-columns-repeated="8"/>
          <table:table-cell office:value-type="string" calcext:value-type="string">
            <text:p>ˉ2024 稅捐及規費</text:p>
          </table:table-cell>
          <table:table-cell table:number-columns-repeated="8"/>
          <table:table-cell office:value-type="string" calcext:value-type="string">
            <text:p>ˉ2024 稅捐及規費</text:p>
          </table:table-cell>
          <table:table-cell table:number-columns-repeated="8"/>
          <table:table-cell office:value-type="string" calcext:value-type="string">
            <text:p>ˉ2024 稅捐及規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27 保險費</text:p>
          </table:table-cell>
          <table:table-cell office:value-type="float" office:value="60753" calcext:value-type="float">
            <text:p>60,7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0753" calcext:value-type="float">
            <text:p>60,753</text:p>
          </table:table-cell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36 按日按件計資酬金</text:p>
          </table:table-cell>
          <table:table-cell office:value-type="float" office:value="19400" calcext:value-type="float">
            <text:p>19,400</text:p>
          </table:table-cell>
          <table:table-cell office:value-type="float" office:value="97876" calcext:value-type="float">
            <text:p>97,87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17276" calcext:value-type="float">
            <text:p>117,276</text:p>
          </table:table-cell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45 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72324" calcext:value-type="float">
            <text:p>72,324</text:p>
          </table:table-cell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51 物品</text:p>
          </table:table-cell>
          <table:table-cell office:value-type="float" office:value="377192" calcext:value-type="float">
            <text:p>377,192</text:p>
          </table:table-cell>
          <table:table-cell office:value-type="float" office:value="519289" calcext:value-type="float">
            <text:p>519,28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896481" calcext:value-type="float">
            <text:p>896,481</text:p>
          </table:table-cell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54 一般事務費</text:p>
          </table:table-cell>
          <table:table-cell office:value-type="float" office:value="2741518" calcext:value-type="float">
            <text:p>2,741,518</text:p>
          </table:table-cell>
          <table:table-cell office:value-type="float" office:value="338924" calcext:value-type="float">
            <text:p>338,92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3080442" calcext:value-type="float">
            <text:p>3,080,442</text:p>
          </table:table-cell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63 房屋建築養護費</text:p>
          </table:table-cell>
          <table:table-cell office:value-type="float" office:value="163013" calcext:value-type="float">
            <text:p>163,0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63013" calcext:value-type="float">
            <text:p>163,013</text:p>
          </table:table-cell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66 車輛及辦公器具養護費</text:p>
          </table:table-cell>
          <table:table-cell office:value-type="float" office:value="17226" calcext:value-type="float">
            <text:p>17,2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7226" calcext:value-type="float">
            <text:p>17,226</text:p>
          </table:table-cell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69 設施及機械設備養護費</text:p>
          </table:table-cell>
          <table:table-cell office:value-type="float" office:value="46950" calcext:value-type="float">
            <text:p>46,9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46950" calcext:value-type="float">
            <text:p>46,950</text:p>
          </table:table-cell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72 國內旅費</text:p>
          </table:table-cell>
          <table:table-cell office:value-type="float" office:value="3534" calcext:value-type="float">
            <text:p>3,534</text:p>
          </table:table-cell>
          <table:table-cell office:value-type="float" office:value="14315" calcext:value-type="float">
            <text:p>14,31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7849" calcext:value-type="float">
            <text:p>17,849</text:p>
          </table:table-cell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81 運費</text:p>
          </table:table-cell>
          <table:table-cell office:value-type="float" office:value="6070" calcext:value-type="float">
            <text:p>6,070</text:p>
          </table:table-cell>
          <table:table-cell office:value-type="float" office:value="14071" calcext:value-type="float">
            <text:p>14,07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0141" calcext:value-type="float">
            <text:p>20,141</text:p>
          </table:table-cell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84 短程車資</text:p>
          </table:table-cell>
          <table:table-cell office:value-type="float" office:value="15919" calcext:value-type="float">
            <text:p>15,919</text:p>
          </table:table-cell>
          <table:table-cell office:value-type="float" office:value="51693" calcext:value-type="float">
            <text:p>51,69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7612" calcext:value-type="float">
            <text:p>67,612</text:p>
          </table:table-cell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2093 特別費</text:p>
          </table:table-cell>
          <table:table-cell office:value-type="float" office:value="157200" calcext:value-type="float">
            <text:p>157,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57200" calcext:value-type="float">
            <text:p>157,200</text:p>
          </table:table-cell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30設備及投資</text:p>
          </table:table-cell>
          <table:table-cell office:value-type="float" office:value="119988" calcext:value-type="float">
            <text:p>119,988</text:p>
          </table:table-cell>
          <table:table-cell office:value-type="float" office:value="2226093" calcext:value-type="float">
            <text:p>2,226,093</text:p>
          </table:table-cell>
          <table:table-cell office:value-type="float" office:value="1699000" calcext:value-type="float">
            <text:p>1,699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4045081" calcext:value-type="float">
            <text:p>4,045,081</text:p>
          </table:table-cell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3025 運輸設備費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9000" calcext:value-type="float">
            <text:p>1,699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699000" calcext:value-type="float">
            <text:p>1,699,000</text:p>
          </table:table-cell>
          <table:table-cell office:value-type="string" calcext:value-type="string">
            <text:p>ˉ3025 運輸設備費</text:p>
          </table:table-cell>
          <table:table-cell table:number-columns-repeated="8"/>
          <table:table-cell office:value-type="string" calcext:value-type="string">
            <text:p>ˉ3025 運輸設備費</text:p>
          </table:table-cell>
          <table:table-cell table:number-columns-repeated="8"/>
          <table:table-cell office:value-type="string" calcext:value-type="string">
            <text:p>ˉ3025 運輸設備費</text:p>
          </table:table-cell>
          <table:table-cell table:number-columns-repeated="8"/>
          <table:table-cell office:value-type="string" calcext:value-type="string">
            <text:p>ˉ3025 運輸設備費</text:p>
          </table:table-cell>
          <table:table-cell table:number-columns-repeated="8"/>
          <table:table-cell office:value-type="string" calcext:value-type="string">
            <text:p>ˉ3025 運輸設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3030 資訊軟硬體設備費</text:p>
          </table:table-cell>
          <table:table-cell office:value-type="float" office:value="0" calcext:value-type="float">
            <text:p>0</text:p>
          </table:table-cell>
          <table:table-cell office:value-type="float" office:value="2226093" calcext:value-type="float">
            <text:p>2,226,09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226093" calcext:value-type="float">
            <text:p>2,226,093</text:p>
          </table:table-cell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ˉ3035 雜項設備費</text:p>
          </table:table-cell>
          <table:table-cell office:value-type="float" office:value="119988" calcext:value-type="float">
            <text:p>119,9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19988" calcext:value-type="float">
            <text:p>119,988</text:p>
          </table:table-cell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978"/>
        </table:table-row>
        <table:table-row table:style-name="ro18">
          <table:table-cell table:style-name="ce886" office:value-type="string" calcext:value-type="string">
            <text:p>40獎補助費</text:p>
          </table:table-cell>
          <table:table-cell table:style-name="ce948" office:value-type="float" office:value="18000" calcext:value-type="float">
            <text:p>18,000</text:p>
          </table:table-cell>
          <table:table-cell table:number-columns-repeated="2" table:style-name="ce948" office:value-type="float" office:value="0" calcext:value-type="float">
            <text:p>0</text:p>
          </table:table-cell>
          <table:table-cell table:number-columns-repeated="4" table:style-name="ce948" office:value-type="string" calcext:value-type="string">
            <text:p/>
          </table:table-cell>
          <table:table-cell table:style-name="ce948" office:value-type="float" office:value="18000" calcext:value-type="float">
            <text:p>18,000</text:p>
          </table:table-cell>
          <table:table-cell table:style-name="ce886" office:value-type="string" calcext:value-type="string">
            <text:p>40獎補助費</text:p>
          </table:table-cell>
          <table:table-cell table:style-name="ce948" table:number-columns-repeated="8"/>
          <table:table-cell table:style-name="ce886" office:value-type="string" calcext:value-type="string">
            <text:p>40獎補助費</text:p>
          </table:table-cell>
          <table:table-cell table:style-name="ce948" table:number-columns-repeated="8"/>
          <table:table-cell table:style-name="ce886" office:value-type="string" calcext:value-type="string">
            <text:p>40獎補助費</text:p>
          </table:table-cell>
          <table:table-cell table:style-name="ce948" table:number-columns-repeated="8"/>
          <table:table-cell table:style-name="ce886" office:value-type="string" calcext:value-type="string">
            <text:p>40獎補助費</text:p>
          </table:table-cell>
          <table:table-cell table:style-name="ce948" table:number-columns-repeated="8"/>
          <table:table-cell table:style-name="ce886" office:value-type="string" calcext:value-type="string">
            <text:p>40獎補助費</text:p>
          </table:table-cell>
          <table:table-cell table:style-name="ce948" table:number-columns-repeated="8"/>
          <table:table-cell table:number-columns-repeated="970"/>
        </table:table-row>
        <table:table-row table:style-name="ro18">
          <table:table-cell office:value-type="string" calcext:value-type="string">
            <text:p>ˉ4085 獎勵及慰問</text:p>
          </table:table-cell>
          <table:table-cell office:value-type="float" office:value="18000" calcext:value-type="float">
            <text:p>18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　　　　　　　小　　　計</text:p>
          </table:table-cell>
          <table:table-cell office:value-type="float" office:value="206182498" calcext:value-type="float">
            <text:p>206,182,498</text:p>
          </table:table-cell>
          <table:table-cell office:value-type="float" office:value="10627929" calcext:value-type="float">
            <text:p>10,627,929</text:p>
          </table:table-cell>
          <table:table-cell office:value-type="float" office:value="1699000" calcext:value-type="float">
            <text:p>1,699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18509427" calcext:value-type="float">
            <text:p>218,509,427</text:p>
          </table:table-cell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978"/>
        </table:table-row>
        <table:table-row table:style-name="ro18">
          <table:table-cell office:value-type="string" calcext:value-type="string">
            <text:p>　　　　　　　合　　　計</text:p>
          </table:table-cell>
          <table:table-cell office:value-type="float" office:value="206182498" calcext:value-type="float">
            <text:p>206,182,498</text:p>
          </table:table-cell>
          <table:table-cell office:value-type="float" office:value="10627929" calcext:value-type="float">
            <text:p>10,627,929</text:p>
          </table:table-cell>
          <table:table-cell office:value-type="float" office:value="1699000" calcext:value-type="float">
            <text:p>1,699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18509427" calcext:value-type="float">
            <text:p>218,509,427</text:p>
          </table:table-cell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978"/>
        </table:table-row>
        <table:table-row table:style-name="ro18" table:number-rows-repeated="30">
          <table:table-cell table:number-columns-repeated="1024"/>
        </table:table-row>
        <table:table-row table:style-name="ro18">
          <table:table-cell table:style-name="ce886"/>
          <table:table-cell table:style-name="ce948" table:number-columns-repeated="8"/>
          <table:table-cell table:style-name="ce886"/>
          <table:table-cell table:style-name="ce948" table:number-columns-repeated="8"/>
          <table:table-cell table:style-name="ce886"/>
          <table:table-cell table:style-name="ce948" table:number-columns-repeated="8"/>
          <table:table-cell table:style-name="ce886"/>
          <table:table-cell table:style-name="ce948" table:number-columns-repeated="8"/>
          <table:table-cell table:style-name="ce886"/>
          <table:table-cell table:style-name="ce948" table:number-columns-repeated="8"/>
          <table:table-cell table:style-name="ce886"/>
          <table:table-cell table:style-name="ce948" table:number-columns-repeated="8"/>
          <table:table-cell table:number-columns-repeated="970"/>
        </table:table-row>
        <table:table-row table:style-name="ro18" table:number-rows-repeated="104850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歲出用途別決算累計表.$A$1" table:expression="[歲出用途別決算累計表.$A$1]:歲出用途別決算累計表.$xfd$6"/>
        </table:named-expressions>
      </table:table>
      <table:table table:name="繳付公庫數分析表" table:style-name="ta6">
        <table:table-column table:style-name="co37" table:default-cell-style-name="ce957"/>
        <table:table-column table:style-name="co38" table:number-columns-repeated="2" table:default-cell-style-name="ce963"/>
        <table:table-column table:style-name="co39" table:default-cell-style-name="ce963"/>
        <table:table-column table:style-name="co40" table:number-columns-repeated="3" table:default-cell-style-name="ce970"/>
        <table:table-column table:style-name="co28" table:default-cell-style-name="ce970"/>
        <table:table-column table:style-name="co19" table:default-cell-style-name="ce970"/>
        <table:table-column table:style-name="co41" table:default-cell-style-name="ce970"/>
        <table:table-column table:style-name="co42" table:default-cell-style-name="ce974"/>
        <table:table-column table:style-name="co10" table:number-columns-repeated="245" table:default-cell-style-name="ce974"/>
        <table:table-column table:style-name="co37" table:default-cell-style-name="ce974"/>
        <table:table-column table:style-name="co38" table:number-columns-repeated="2" table:default-cell-style-name="ce974"/>
        <table:table-column table:style-name="co39" table:default-cell-style-name="ce974"/>
        <table:table-column table:style-name="co40" table:number-columns-repeated="3" table:default-cell-style-name="ce974"/>
        <table:table-column table:style-name="co28" table:default-cell-style-name="ce974"/>
        <table:table-column table:style-name="co19" table:default-cell-style-name="ce974"/>
        <table:table-column table:style-name="co41" table:default-cell-style-name="ce974"/>
        <table:table-column table:style-name="co42" table:default-cell-style-name="ce974"/>
        <table:table-column table:style-name="co10" table:number-columns-repeated="245" table:default-cell-style-name="ce974"/>
        <table:table-column table:style-name="co37" table:default-cell-style-name="ce974"/>
        <table:table-column table:style-name="co38" table:number-columns-repeated="2" table:default-cell-style-name="ce974"/>
        <table:table-column table:style-name="co39" table:default-cell-style-name="ce974"/>
        <table:table-column table:style-name="co40" table:number-columns-repeated="3" table:default-cell-style-name="ce974"/>
        <table:table-column table:style-name="co28" table:default-cell-style-name="ce974"/>
        <table:table-column table:style-name="co19" table:default-cell-style-name="ce974"/>
        <table:table-column table:style-name="co41" table:default-cell-style-name="ce974"/>
        <table:table-column table:style-name="co42" table:default-cell-style-name="ce974"/>
        <table:table-column table:style-name="co10" table:number-columns-repeated="245" table:default-cell-style-name="ce974"/>
        <table:table-column table:style-name="co37" table:default-cell-style-name="ce974"/>
        <table:table-column table:style-name="co38" table:number-columns-repeated="2" table:default-cell-style-name="ce974"/>
        <table:table-column table:style-name="co39" table:default-cell-style-name="ce974"/>
        <table:table-column table:style-name="co40" table:number-columns-repeated="3" table:default-cell-style-name="ce974"/>
        <table:table-column table:style-name="co28" table:default-cell-style-name="ce974"/>
        <table:table-column table:style-name="co19" table:default-cell-style-name="ce974"/>
        <table:table-column table:style-name="co41" table:default-cell-style-name="ce974"/>
        <table:table-column table:style-name="co42" table:default-cell-style-name="ce974"/>
        <table:table-column table:style-name="co10" table:number-columns-repeated="245" table:default-cell-style-name="ce974"/>
        <table:table-row table:style-name="ro19">
          <table:table-cell table:style-name="ce954"/>
          <table:table-cell table:style-name="ce95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65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972"/>
          <table:table-cell table:number-columns-repeated="1014"/>
        </table:table-row>
        <table:table-row table:style-name="ro19">
          <table:table-cell table:style-name="ce954"/>
          <table:table-cell table:style-name="ce959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965" office:value-type="string" calcext:value-type="string" table:number-columns-spanned="5" table:number-rows-spanned="1">
            <text:p>基金運用局</text:p>
          </table:table-cell>
          <table:covered-table-cell table:number-columns-repeated="4"/>
          <table:table-cell table:style-name="ce972"/>
          <table:table-cell table:number-columns-repeated="1014"/>
        </table:table-row>
        <table:table-row table:style-name="ro20">
          <table:table-cell table:style-name="ce954"/>
          <table:table-cell table:style-name="ce960" office:value-type="string" calcext:value-type="string" table:number-columns-spanned="3" table:number-rows-spanned="1">
            <text:p>繳付公庫</text:p>
          </table:table-cell>
          <table:covered-table-cell table:number-columns-repeated="2"/>
          <table:table-cell table:style-name="ce966" office:value-type="string" calcext:value-type="string" table:number-columns-spanned="5" table:number-rows-spanned="1">
            <text:p>數分析表</text:p>
          </table:table-cell>
          <table:covered-table-cell table:number-columns-repeated="4"/>
          <table:table-cell table:style-name="ce972"/>
          <table:table-cell table:number-columns-repeated="1014"/>
        </table:table-row>
        <table:table-row table:style-name="ro8">
          <table:table-cell table:style-name="ce955" office:value-type="string" calcext:value-type="string">
            <text:p>經資門併計</text:p>
          </table:table-cell>
          <table:table-cell table:style-name="ce961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967" office:value-type="string" calcext:value-type="string" table:number-columns-spanned="5" table:number-rows-spanned="1">
            <text:p>111年度</text:p>
          </table:table-cell>
          <table:covered-table-cell table:number-columns-repeated="4"/>
          <table:table-cell table:style-name="ce973" office:value-type="string" calcext:value-type="string">
            <text:p>單位:新臺幣元</text:p>
          </table:table-cell>
          <table:table-cell table:number-columns-repeated="1014"/>
        </table:table-row>
        <table:table-row table:style-name="ro21">
          <table:table-cell table:style-name="ce956" office:value-type="string" calcext:value-type="string" table:number-columns-spanned="1" table:number-rows-spanned="3">
            <text:p>項目</text:p>
          </table:table-cell>
          <table:table-cell table:style-name="ce962" office:value-type="string" calcext:value-type="string" table:number-columns-spanned="1" table:number-rows-spanned="3">
            <text:p>歲入實現數</text:p>
            <text:p>(1)</text:p>
          </table:table-cell>
          <table:table-cell table:style-name="ce962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962" office:value-type="string" calcext:value-type="string">
            <text:p>加項</text:p>
          </table:table-cell>
          <table:table-cell table:style-name="ce968" office:value-type="string" calcext:value-type="string" table:number-columns-spanned="5" table:number-rows-spanned="1">
            <text:p>加項</text:p>
          </table:table-cell>
          <table:covered-table-cell table:number-columns-repeated="4"/>
          <table:table-cell table:style-name="ce962" office:value-type="string" calcext:value-type="string" table:number-columns-spanned="1" table:number-rows-spanned="3">
            <text:p>繳付公庫數</text:p>
            <text:p>(9)=(1)-(2)+(3)+</text:p>
            <text:p>(4)+(5)+(6)+</text:p>
            <text:p>(7)+(8)</text:p>
          </table:table-cell>
          <table:table-cell table:style-name="ce906" table:number-columns-repeated="2"/>
          <table:table-cell table:style-name="ce976" table:number-columns-repeated="1012"/>
        </table:table-row>
        <table:table-row table:style-name="ro5">
          <table:covered-table-cell table:number-columns-repeated="3"/>
          <table:table-cell table:style-name="ce962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968" office:value-type="string" calcext:value-type="string" table:number-columns-spanned="3" table:number-rows-spanned="1">
            <text:p>以前年度撥款於本年度繳還數</text:p>
          </table:table-cell>
          <table:covered-table-cell table:number-columns-repeated="2"/>
          <table:table-cell table:style-name="ce962" office:value-type="string" calcext:value-type="string" table:number-columns-spanned="1" table:number-rows-spanned="2">
            <text:p>預收款</text:p>
            <text:p>(7)</text:p>
          </table:table-cell>
          <table:table-cell table:style-name="ce962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06" table:number-columns-repeated="1014"/>
        </table:table-row>
        <table:table-row table:style-name="ro22">
          <table:covered-table-cell table:number-columns-repeated="4"/>
          <table:table-cell table:style-name="ce969" office:value-type="string" calcext:value-type="string">
            <text:p>材料</text:p>
            <text:p>(4)</text:p>
          </table:table-cell>
          <table:table-cell table:style-name="ce969" office:value-type="string" calcext:value-type="string">
            <text:p>存出保證金 <text:s text:c="13"/>(5)</text:p>
          </table:table-cell>
          <table:table-cell table:style-name="ce969" office:value-type="string" calcext:value-type="string">
            <text:p>其他應收款 <text:s text:c="23"/>(6)</text:p>
          </table:table-cell>
          <table:covered-table-cell table:number-columns-repeated="3"/>
          <table:table-cell table:style-name="ce975" table:number-columns-repeated="1014"/>
        </table:table-row>
        <table:table-row table:style-name="ro21">
          <table:table-cell office:value-type="string" calcext:value-type="string">
            <text:p>合計</text:p>
          </table:table-cell>
          <table:table-cell office:value-type="float" office:value="144145" calcext:value-type="float">
            <text:p>144,1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145" calcext:value-type="float">
            <text:p>144,145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本年度</text:p>
          </table:table-cell>
          <table:table-cell office:value-type="float" office:value="144145" calcext:value-type="float">
            <text:p>144,1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145" calcext:value-type="float">
            <text:p>144,145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0730400500</text:p>
            <text:p>　廢舊物資售價</text:p>
          </table:table-cell>
          <table:table-cell office:value-type="float" office:value="135745" calcext:value-type="float">
            <text:p>135,7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745" calcext:value-type="float">
            <text:p>135,745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1230400210</text:p>
            <text:p>　其他雜項收入</text:p>
          </table:table-cell>
          <table:table-cell office:value-type="float" office:value="8400" calcext:value-type="float">
            <text:p>8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1. 以前年度已撥繳之暫付、預付款</text:p>
            <text:p>　　　　支用收回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2. 審計部修正減列支出實現數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3. 審計部修正減列應付數-已撥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4. 審計部修正減列支出保留數-已撥</text:p>
            <text:p>　　　　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5. 保留數、應付款-已撥款部分收回</text:p>
            <text:p>　　　　不再繼續支用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6. 收回以前年度撥款之存出保證金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7. 收回以前年度撥款之零用金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　　8. 領用以前年度撥款之材料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style-name="ce958"/>
          <table:table-cell table:style-name="ce964" table:number-columns-repeated="3"/>
          <table:table-cell table:style-name="ce971" table:number-columns-repeated="6"/>
          <table:table-cell table:number-columns-repeated="1014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Titles" table:base-cell-address="$繳付公庫數分析表.$A$1" table:expression="[繳付公庫數分析表.$A$1]:繳付公庫數分析表.$xfd$7"/>
        </table:named-expressions>
      </table:table>
      <table:table table:name="公庫撥入數分析表" table:style-name="ta6">
        <table:table-column table:style-name="co43" table:default-cell-style-name="ce957"/>
        <table:table-column table:style-name="co5" table:default-cell-style-name="ce963"/>
        <table:table-column table:style-name="co44" table:default-cell-style-name="ce963"/>
        <table:table-column table:style-name="co45" table:default-cell-style-name="ce963"/>
        <table:table-column table:style-name="co22" table:default-cell-style-name="ce963"/>
        <table:table-column table:style-name="co46" table:visibility="collapse" table:default-cell-style-name="ce978"/>
        <table:table-column table:style-name="co39" table:default-cell-style-name="ce970"/>
        <table:table-column table:style-name="co47" table:default-cell-style-name="ce970"/>
        <table:table-column table:style-name="co48" table:default-cell-style-name="ce970"/>
        <table:table-column table:style-name="co49" table:default-cell-style-name="ce970"/>
        <table:table-column table:style-name="co50" table:default-cell-style-name="ce970"/>
        <table:table-column table:style-name="co42" table:default-cell-style-name="ce974"/>
        <table:table-column table:style-name="co10" table:number-columns-repeated="244" table:default-cell-style-name="ce974"/>
        <table:table-column table:style-name="co43" table:default-cell-style-name="ce974"/>
        <table:table-column table:style-name="co5" table:default-cell-style-name="ce974"/>
        <table:table-column table:style-name="co44" table:default-cell-style-name="ce974"/>
        <table:table-column table:style-name="co45" table:default-cell-style-name="ce974"/>
        <table:table-column table:style-name="co22" table:default-cell-style-name="ce974"/>
        <table:table-column table:style-name="co36" table:visibility="collapse" table:default-cell-style-name="ce974"/>
        <table:table-column table:style-name="co39" table:default-cell-style-name="ce974"/>
        <table:table-column table:style-name="co47" table:default-cell-style-name="ce974"/>
        <table:table-column table:style-name="co48" table:default-cell-style-name="ce974"/>
        <table:table-column table:style-name="co49" table:default-cell-style-name="ce974"/>
        <table:table-column table:style-name="co50" table:default-cell-style-name="ce974"/>
        <table:table-column table:style-name="co42" table:default-cell-style-name="ce974"/>
        <table:table-column table:style-name="co10" table:number-columns-repeated="244" table:default-cell-style-name="ce974"/>
        <table:table-column table:style-name="co43" table:default-cell-style-name="ce974"/>
        <table:table-column table:style-name="co5" table:default-cell-style-name="ce974"/>
        <table:table-column table:style-name="co44" table:default-cell-style-name="ce974"/>
        <table:table-column table:style-name="co45" table:default-cell-style-name="ce974"/>
        <table:table-column table:style-name="co22" table:default-cell-style-name="ce974"/>
        <table:table-column table:style-name="co36" table:visibility="collapse" table:default-cell-style-name="ce974"/>
        <table:table-column table:style-name="co39" table:default-cell-style-name="ce974"/>
        <table:table-column table:style-name="co47" table:default-cell-style-name="ce974"/>
        <table:table-column table:style-name="co48" table:default-cell-style-name="ce974"/>
        <table:table-column table:style-name="co49" table:default-cell-style-name="ce974"/>
        <table:table-column table:style-name="co50" table:default-cell-style-name="ce974"/>
        <table:table-column table:style-name="co42" table:default-cell-style-name="ce974"/>
        <table:table-column table:style-name="co10" table:number-columns-repeated="244" table:default-cell-style-name="ce974"/>
        <table:table-column table:style-name="co43" table:default-cell-style-name="ce974"/>
        <table:table-column table:style-name="co5" table:default-cell-style-name="ce974"/>
        <table:table-column table:style-name="co44" table:default-cell-style-name="ce974"/>
        <table:table-column table:style-name="co45" table:default-cell-style-name="ce974"/>
        <table:table-column table:style-name="co22" table:default-cell-style-name="ce974"/>
        <table:table-column table:style-name="co36" table:visibility="collapse" table:default-cell-style-name="ce974"/>
        <table:table-column table:style-name="co39" table:default-cell-style-name="ce974"/>
        <table:table-column table:style-name="co47" table:default-cell-style-name="ce974"/>
        <table:table-column table:style-name="co48" table:default-cell-style-name="ce974"/>
        <table:table-column table:style-name="co49" table:default-cell-style-name="ce974"/>
        <table:table-column table:style-name="co50" table:default-cell-style-name="ce974"/>
        <table:table-column table:style-name="co42" table:default-cell-style-name="ce974"/>
        <table:table-column table:style-name="co10" table:number-columns-repeated="244" table:default-cell-style-name="ce974"/>
        <table:table-row table:style-name="ro19">
          <table:table-cell table:style-name="ce954"/>
          <table:table-cell table:style-name="ce959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965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972" table:number-columns-repeated="2"/>
          <table:table-cell table:number-columns-repeated="1013"/>
        </table:table-row>
        <table:table-row table:style-name="ro19">
          <table:table-cell table:style-name="ce954"/>
          <table:table-cell table:style-name="ce959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965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972" table:number-columns-repeated="2"/>
          <table:table-cell table:number-columns-repeated="1013"/>
        </table:table-row>
        <table:table-row table:style-name="ro20">
          <table:table-cell table:style-name="ce954"/>
          <table:table-cell table:style-name="ce960" office:value-type="string" calcext:value-type="string" table:number-columns-spanned="4" table:number-rows-spanned="1">
            <text:p>公庫撥入</text:p>
          </table:table-cell>
          <table:covered-table-cell table:number-columns-repeated="3"/>
          <table:table-cell table:style-name="ce966" office:value-type="string" calcext:value-type="string" table:number-columns-spanned="4" table:number-rows-spanned="1">
            <text:p>數分析表</text:p>
          </table:table-cell>
          <table:covered-table-cell table:number-columns-repeated="3"/>
          <table:table-cell table:style-name="ce972" table:number-columns-repeated="2"/>
          <table:table-cell table:number-columns-repeated="1013"/>
        </table:table-row>
        <table:table-row table:style-name="ro8">
          <table:table-cell table:style-name="ce955" office:value-type="string" calcext:value-type="string">
            <text:p>經資門併計</text:p>
          </table:table-cell>
          <table:table-cell table:style-name="ce961" office:value-type="string" calcext:value-type="string" table:number-columns-spanned="4" table:number-rows-spanned="1">
            <text:p>中華民國</text:p>
          </table:table-cell>
          <table:covered-table-cell table:number-columns-repeated="3"/>
          <table:table-cell table:style-name="ce967" office:value-type="string" calcext:value-type="string" table:number-columns-spanned="3" table:number-rows-spanned="1">
            <text:p>111年度</text:p>
          </table:table-cell>
          <table:covered-table-cell table:number-columns-repeated="2"/>
          <table:table-cell table:style-name="ce980"/>
          <table:table-cell table:style-name="ce973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13"/>
        </table:table-row>
        <table:table-row table:style-name="ro21">
          <table:table-cell table:style-name="ce956" office:value-type="string" calcext:value-type="string" table:number-columns-spanned="1" table:number-rows-spanned="3">
            <text:p>項目</text:p>
          </table:table-cell>
          <table:table-cell table:style-name="ce962" office:value-type="string" calcext:value-type="string" table:number-columns-spanned="1" table:number-rows-spanned="3">
            <text:p>歲出實現數</text:p>
            <text:p>(1)</text:p>
          </table:table-cell>
          <table:table-cell table:style-name="ce962" office:value-type="string" calcext:value-type="string" table:number-columns-spanned="3" table:number-rows-spanned="1">
            <text:p>加 <text:s text:c="9"/>項</text:p>
          </table:table-cell>
          <table:covered-table-cell table:number-columns-repeated="2"/>
          <table:table-cell table:style-name="ce977"/>
          <table:table-cell table:style-name="ce962" office:value-type="string" calcext:value-type="string" table:number-columns-spanned="2" table:number-rows-spanned="1">
            <text:p>加項</text:p>
          </table:table-cell>
          <table:covered-table-cell/>
          <table:table-cell table:style-name="ce962" office:value-type="string" calcext:value-type="string" table:number-columns-spanned="1" table:number-rows-spanned="3">
            <text:p>減項：</text:p>
            <text:p>以前年度撥款於本年度實現數</text:p>
            <text:p>(7)</text:p>
          </table:table-cell>
          <table:table-cell table:style-name="ce962" office:value-type="string" calcext:value-type="string" table:number-columns-spanned="1" table:number-rows-spanned="3">
            <text:p>公庫撥入數</text:p>
            <text:p>(8)=(1)+(2)+(3)+</text:p>
            <text:p>(4)+(5)+(6)-(7)</text:p>
          </table:table-cell>
          <table:table-cell table:style-name="ce962" office:value-type="string" calcext:value-type="string" table:number-columns-spanned="1" table:number-rows-spanned="3">
            <text:p>歲出應付、保留數公庫未撥入數</text:p>
          </table:table-cell>
          <table:table-cell table:style-name="ce906" table:number-columns-repeated="2"/>
          <table:table-cell table:style-name="ce976" table:number-columns-repeated="1011"/>
        </table:table-row>
        <table:table-row table:style-name="ro5">
          <table:covered-table-cell table:number-columns-repeated="2"/>
          <table:table-cell table:style-name="ce962" office:value-type="string" calcext:value-type="string" table:number-columns-spanned="1" table:number-rows-spanned="2">
            <text:p>預付款</text:p>
            <text:p>(2)</text:p>
          </table:table-cell>
          <table:table-cell table:style-name="ce962" office:value-type="string" calcext:value-type="string" table:number-columns-spanned="1" table:number-rows-spanned="2">
            <text:p>材料</text:p>
            <text:p>(3)</text:p>
          </table:table-cell>
          <table:table-cell table:style-name="ce962" office:value-type="string" calcext:value-type="string" table:number-columns-spanned="1" table:number-rows-spanned="2">
            <text:p>存出保證金</text:p>
            <text:p>(4)</text:p>
          </table:table-cell>
          <table:table-cell table:style-name="ce968" office:value-type="string" calcext:value-type="string" table:number-columns-spanned="1" table:number-rows-spanned="2">
            <text:p>零用金</text:p>
            <text:p>(5)</text:p>
          </table:table-cell>
          <table:table-cell table:style-name="ce962" office:value-type="string" calcext:value-type="string" table:number-columns-spanned="1" table:number-rows-spanned="2">
            <text:p>退還收入(預收)款</text:p>
            <text:p>(5)</text:p>
          </table:table-cell>
          <table:table-cell table:style-name="ce962" office:value-type="string" calcext:value-type="string" table:number-columns-spanned="1" table:number-rows-spanned="2">
            <text:p>其他應收款</text:p>
            <text:p>(6)</text:p>
          </table:table-cell>
          <table:covered-table-cell table:number-columns-repeated="3"/>
          <table:table-cell table:style-name="ce906" table:number-columns-repeated="1013"/>
        </table:table-row>
        <table:table-row table:style-name="ro22">
          <table:covered-table-cell table:number-columns-repeated="11"/>
          <table:table-cell table:style-name="ce975" table:number-columns-repeated="1013"/>
        </table:table-row>
        <table:table-row table:style-name="ro21">
          <table:table-cell office:value-type="string" calcext:value-type="string">
            <text:p>合計</text:p>
          </table:table-cell>
          <table:table-cell office:value-type="float" office:value="230360074" calcext:value-type="float">
            <text:p>230,360,0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360074" calcext:value-type="float">
            <text:p>230,360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本年度</text:p>
          </table:table-cell>
          <table:table-cell office:value-type="float" office:value="230360074" calcext:value-type="float">
            <text:p>230,360,0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360074" calcext:value-type="float">
            <text:p>230,360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一、本年度經費</text:p>
          </table:table-cell>
          <table:table-cell office:value-type="float" office:value="218509427" calcext:value-type="float">
            <text:p>218,509,4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8509427" calcext:value-type="float">
            <text:p>218,509,42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6330400100</text:p>
            <text:p>　　一般行政</text:p>
          </table:table-cell>
          <table:table-cell office:value-type="float" office:value="206182498" calcext:value-type="float">
            <text:p>206,182,4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6182498" calcext:value-type="float">
            <text:p>206,182,4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10627929" calcext:value-type="float">
            <text:p>10,627,9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27929" calcext:value-type="float">
            <text:p>10,627,92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6330409011</text:p>
            <text:p>　　交通及運輸設備</text:p>
          </table:table-cell>
          <table:table-cell office:value-type="float" office:value="1699000" calcext:value-type="float">
            <text:p>1,69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99000" calcext:value-type="float">
            <text:p>1,69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二、統籌科目</text:p>
          </table:table-cell>
          <table:table-cell office:value-type="float" office:value="11850647" calcext:value-type="float">
            <text:p>11,850,6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50647" calcext:value-type="float">
            <text:p>11,850,6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4546742" calcext:value-type="float">
            <text:p>4,546,7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46742" calcext:value-type="float">
            <text:p>4,546,74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5792507" calcext:value-type="float">
            <text:p>5,792,5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92507" calcext:value-type="float">
            <text:p>5,792,50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7677017600</text:p>
            <text:p>　　調整軍公教人員待遇準備</text:p>
          </table:table-cell>
          <table:table-cell office:value-type="float" office:value="49978" calcext:value-type="float">
            <text:p>49,9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978" calcext:value-type="float">
            <text:p>49,97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　8903304500</text:p>
            <text:p>　　公教人員婚喪生育及子女教育補助</text:p>
          </table:table-cell>
          <table:table-cell office:value-type="float" office:value="1461420" calcext:value-type="float">
            <text:p>1,461,4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1420" calcext:value-type="float">
            <text:p>1,461,4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一、以前年度應付(保留)數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1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1" table:number-rows-repeated="6">
          <table:table-cell table:number-columns-repeated="1024"/>
        </table:table-row>
        <table:table-row table:style-name="ro21">
          <table:table-cell table:style-name="ce958"/>
          <table:table-cell table:style-name="ce964" table:number-columns-repeated="4"/>
          <table:table-cell table:style-name="ce979"/>
          <table:table-cell table:style-name="ce971" table:number-columns-repeated="5"/>
          <table:table-cell table:number-columns-repeated="1013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Titles" table:base-cell-address="$公庫撥入數分析表.$A$1" table:expression="[公庫撥入數分析表.$A$1]:公庫撥入數分析表.$xfd$7"/>
        </table:named-expressions>
      </table:table>
      <table:table table:name="歲入餘絀（或減免、註銷）分析表" table:style-name="ta7">
        <table:table-column table:style-name="co51" table:default-cell-style-name="ce982"/>
        <table:table-column table:style-name="co52" table:default-cell-style-name="ce985"/>
        <table:table-column table:style-name="co53" table:default-cell-style-name="ce991"/>
        <table:table-column table:style-name="co54" table:default-cell-style-name="ce993"/>
        <table:table-column table:style-name="co55" table:default-cell-style-name="ce997"/>
        <table:table-column table:style-name="co56" table:visibility="collapse" table:default-cell-style-name="ce1000"/>
        <table:table-column table:style-name="co10" table:number-columns-repeated="250" table:default-cell-style-name="ce1002"/>
        <table:table-column table:style-name="co51" table:default-cell-style-name="ce1002"/>
        <table:table-column table:style-name="co52" table:default-cell-style-name="ce1002"/>
        <table:table-column table:style-name="co53" table:default-cell-style-name="ce1002"/>
        <table:table-column table:style-name="co54" table:default-cell-style-name="ce1002"/>
        <table:table-column table:style-name="co55" table:default-cell-style-name="ce1002"/>
        <table:table-column table:style-name="co36" table:visibility="collapse" table:default-cell-style-name="ce1002"/>
        <table:table-column table:style-name="co10" table:number-columns-repeated="250" table:default-cell-style-name="ce1002"/>
        <table:table-column table:style-name="co51" table:default-cell-style-name="ce1002"/>
        <table:table-column table:style-name="co52" table:default-cell-style-name="ce1002"/>
        <table:table-column table:style-name="co53" table:default-cell-style-name="ce1002"/>
        <table:table-column table:style-name="co54" table:default-cell-style-name="ce1002"/>
        <table:table-column table:style-name="co55" table:default-cell-style-name="ce1002"/>
        <table:table-column table:style-name="co36" table:visibility="collapse" table:default-cell-style-name="ce1002"/>
        <table:table-column table:style-name="co10" table:number-columns-repeated="250" table:default-cell-style-name="ce1002"/>
        <table:table-column table:style-name="co51" table:default-cell-style-name="ce1002"/>
        <table:table-column table:style-name="co52" table:default-cell-style-name="ce1002"/>
        <table:table-column table:style-name="co53" table:default-cell-style-name="ce1002"/>
        <table:table-column table:style-name="co54" table:default-cell-style-name="ce1002"/>
        <table:table-column table:style-name="co55" table:default-cell-style-name="ce1002"/>
        <table:table-column table:style-name="co36" table:visibility="collapse" table:default-cell-style-name="ce1002"/>
        <table:table-column table:style-name="co10" table:number-columns-repeated="250" table:default-cell-style-name="ce1002"/>
        <table:table-row table:style-name="ro23">
          <table:table-cell table:style-name="ce981" office:value-type="string" calcext:value-type="string" table:number-columns-spanned="1" table:number-rows-spanned="3">
            <text:p>年度</text:p>
          </table:table-cell>
          <table:table-cell table:style-name="ce981" office:value-type="string" calcext:value-type="string" table:number-columns-spanned="1" table:number-rows-spanned="3">
            <text:p>科目名稱及編號</text:p>
          </table:table-cell>
          <table:table-cell table:style-name="ce988" office:value-type="string" calcext:value-type="string" table:number-columns-spanned="2" table:number-rows-spanned="1">
            <text:p>餘 <text:s text:c="5"/>絀 <text:s text:c="5"/>數 <text:s text:c="15"/></text:p>
          </table:table-cell>
          <table:covered-table-cell/>
          <table:table-cell table:style-name="ce981" office:value-type="string" calcext:value-type="string" table:number-columns-spanned="1" table:number-rows-spanned="3">
            <text:p>餘絀數(或減免、註銷數)</text:p>
            <text:p>原因說明及因應改善措施</text:p>
          </table:table-cell>
          <table:table-cell table:number-columns-repeated="1019"/>
        </table:table-row>
        <table:table-row table:style-name="ro23">
          <table:covered-table-cell table:number-columns-repeated="2"/>
          <table:table-cell table:style-name="ce989" office:value-type="string" calcext:value-type="string" table:number-columns-spanned="2" table:number-rows-spanned="1">
            <text:p>(或減免、註銷數)</text:p>
          </table:table-cell>
          <table:covered-table-cell table:number-columns-repeated="2"/>
          <table:table-cell table:number-columns-repeated="1019"/>
        </table:table-row>
        <table:table-row table:style-name="ro24">
          <table:covered-table-cell table:number-columns-repeated="2"/>
          <table:table-cell table:style-name="ce898" office:value-type="string" calcext:value-type="string">
            <text:p>金 <text:s text:c="4"/>額</text:p>
          </table:table-cell>
          <table:table-cell table:style-name="ce994" office:value-type="string" calcext:value-type="string">
            <text:p>%</text:p>
          </table:table-cell>
          <table:covered-table-cell/>
          <table:table-cell table:number-columns-repeated="1019"/>
        </table:table-row>
        <table:table-row table:style-name="ro21">
          <table:table-cell table:style-name="ce983" office:value-type="string" calcext:value-type="string" table:number-columns-spanned="1" table:number-rows-spanned="2">
            <text:p>111</text:p>
          </table:table-cell>
          <table:table-cell table:style-name="ce986" office:value-type="string" calcext:value-type="string" table:number-columns-spanned="1" table:number-rows-spanned="2">
            <text:p>0730400500-6</text:p>
            <text:p>廢舊物資售價</text:p>
          </table:table-cell>
          <table:table-cell table:style-name="ce990" office:value-type="float" office:value="129745" calcext:value-type="float" table:number-columns-spanned="1" table:number-rows-spanned="2">
            <text:p>129,745</text:p>
          </table:table-cell>
          <table:table-cell table:style-name="ce995" office:value-type="string" calcext:value-type="string" table:number-columns-spanned="1" table:number-rows-spanned="2">
            <text:p>2,162.42</text:p>
          </table:table-cell>
          <table:table-cell table:style-name="ce998" office:value-type="string" calcext:value-type="string" table:number-columns-spanned="1" table:number-rows-spanned="2">
            <text:p>係廢舊物資變賣收入135,745元，較原估預算數增加所致。</text:p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1230400210-5</text:p>
            <text:p>其他雜項收入</text:p>
          </table:table-cell>
          <table:table-cell office:value-type="float" office:value="400" calcext:value-type="float" table:number-columns-spanned="1" table:number-rows-spanned="2">
            <text:p>400</text:p>
          </table:table-cell>
          <table:table-cell office:value-type="string" calcext:value-type="string" table:number-columns-spanned="1" table:number-rows-spanned="2">
            <text:p>5.00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0145" calcext:value-type="float" table:number-columns-spanned="1" table:number-rows-spanned="2">
            <text:p>130,145</text:p>
          </table:table-cell>
          <table:table-cell office:value-type="string" calcext:value-type="string" table:number-columns-spanned="1" table:number-rows-spanned="2">
            <text:p>929.6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本年度合計</text:p>
          </table:table-cell>
          <table:table-cell office:value-type="float" office:value="130145" calcext:value-type="float" table:number-columns-spanned="1" table:number-rows-spanned="2">
            <text:p>130,145</text:p>
          </table:table-cell>
          <table:table-cell office:value-type="string" calcext:value-type="string" table:number-columns-spanned="1" table:number-rows-spanned="2">
            <text:p>929.6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1" table:number-rows-repeated="14">
          <table:table-cell table:number-columns-repeated="1024"/>
        </table:table-row>
        <table:table-row table:style-name="ro21">
          <table:table-cell table:style-name="ce984"/>
          <table:table-cell table:style-name="ce987"/>
          <table:table-cell table:style-name="ce992"/>
          <table:table-cell table:style-name="ce996"/>
          <table:table-cell table:style-name="ce999"/>
          <table:table-cell table:style-name="ce1001"/>
          <table:table-cell table:number-columns-repeated="1018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Titles" table:base-cell-address="$'歲入餘絀（或減免、註銷）分析表'.$A$1" table:expression="歲入餘絀（或減免、註銷）分析表.$A$1:歲入餘絀（或減免、註銷）分析表.$XFD$3"/>
        </table:named-expressions>
      </table:table>
      <table:table table:name="歲出賸餘（或減免、註銷)分析表" table:style-name="ta8">
        <table:table-column table:style-name="co57" table:default-cell-style-name="ce1006"/>
        <table:table-column table:style-name="co58" table:default-cell-style-name="ce1008"/>
        <table:table-column table:style-name="co59" table:default-cell-style-name="ce914"/>
        <table:table-column table:style-name="co60" table:default-cell-style-name="ce1011"/>
        <table:table-column table:style-name="co61" table:default-cell-style-name="ce1014"/>
        <table:table-column table:style-name="co47" table:default-cell-style-name="ce899"/>
        <table:table-column table:style-name="co62" table:default-cell-style-name="ce1018"/>
        <table:table-column table:style-name="co63" table:default-cell-style-name="ce1020"/>
        <table:table-column table:style-name="co17" table:default-cell-style-name="ce899"/>
        <table:table-column table:style-name="co62" table:default-cell-style-name="ce1018"/>
        <table:table-column table:style-name="co64" table:default-cell-style-name="ce1026"/>
        <table:table-column table:style-name="co65" table:default-cell-style-name="ce1032"/>
        <table:table-column table:style-name="co10" table:number-columns-repeated="244" table:default-cell-style-name="ce905"/>
        <table:table-column table:style-name="co57" table:default-cell-style-name="ce905"/>
        <table:table-column table:style-name="co58" table:default-cell-style-name="ce905"/>
        <table:table-column table:style-name="co59" table:default-cell-style-name="ce905"/>
        <table:table-column table:style-name="co60" table:default-cell-style-name="ce905"/>
        <table:table-column table:style-name="co61" table:default-cell-style-name="ce905"/>
        <table:table-column table:style-name="co47" table:default-cell-style-name="ce905"/>
        <table:table-column table:style-name="co62" table:default-cell-style-name="ce905"/>
        <table:table-column table:style-name="co63" table:default-cell-style-name="ce905"/>
        <table:table-column table:style-name="co17" table:default-cell-style-name="ce905"/>
        <table:table-column table:style-name="co62" table:default-cell-style-name="ce905"/>
        <table:table-column table:style-name="co64" table:default-cell-style-name="ce905"/>
        <table:table-column table:style-name="co65" table:default-cell-style-name="ce905"/>
        <table:table-column table:style-name="co10" table:number-columns-repeated="244" table:default-cell-style-name="ce905"/>
        <table:table-column table:style-name="co57" table:default-cell-style-name="ce905"/>
        <table:table-column table:style-name="co58" table:default-cell-style-name="ce905"/>
        <table:table-column table:style-name="co59" table:default-cell-style-name="ce905"/>
        <table:table-column table:style-name="co60" table:default-cell-style-name="ce905"/>
        <table:table-column table:style-name="co61" table:default-cell-style-name="ce905"/>
        <table:table-column table:style-name="co47" table:default-cell-style-name="ce905"/>
        <table:table-column table:style-name="co62" table:default-cell-style-name="ce905"/>
        <table:table-column table:style-name="co63" table:default-cell-style-name="ce905"/>
        <table:table-column table:style-name="co17" table:default-cell-style-name="ce905"/>
        <table:table-column table:style-name="co62" table:default-cell-style-name="ce905"/>
        <table:table-column table:style-name="co64" table:default-cell-style-name="ce905"/>
        <table:table-column table:style-name="co65" table:default-cell-style-name="ce905"/>
        <table:table-column table:style-name="co10" table:number-columns-repeated="244" table:default-cell-style-name="ce905"/>
        <table:table-column table:style-name="co57" table:default-cell-style-name="ce905"/>
        <table:table-column table:style-name="co58" table:default-cell-style-name="ce905"/>
        <table:table-column table:style-name="co59" table:default-cell-style-name="ce905"/>
        <table:table-column table:style-name="co60" table:default-cell-style-name="ce905"/>
        <table:table-column table:style-name="co61" table:default-cell-style-name="ce905"/>
        <table:table-column table:style-name="co47" table:default-cell-style-name="ce905"/>
        <table:table-column table:style-name="co62" table:default-cell-style-name="ce905"/>
        <table:table-column table:style-name="co63" table:default-cell-style-name="ce905"/>
        <table:table-column table:style-name="co17" table:default-cell-style-name="ce905"/>
        <table:table-column table:style-name="co62" table:default-cell-style-name="ce905"/>
        <table:table-column table:style-name="co64" table:default-cell-style-name="ce905"/>
        <table:table-column table:style-name="co65" table:default-cell-style-name="ce905"/>
        <table:table-column table:style-name="co10" table:number-columns-repeated="244" table:default-cell-style-name="ce905"/>
        <table:table-row table:style-name="ro7">
          <table:table-cell table:style-name="ce1003"/>
          <table:table-cell table:style-name="ce882"/>
          <table:table-cell table:style-name="ce893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89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19"/>
          <table:table-cell table:style-name="ce1024"/>
          <table:table-cell table:style-name="ce1028"/>
          <table:table-cell table:style-name="ce901" table:number-columns-repeated="1012"/>
        </table:table-row>
        <table:table-row table:style-name="ro7">
          <table:table-cell table:style-name="ce1003"/>
          <table:table-cell table:style-name="ce882"/>
          <table:table-cell table:style-name="ce893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896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19"/>
          <table:table-cell table:style-name="ce1024"/>
          <table:table-cell table:style-name="ce1028"/>
          <table:table-cell table:style-name="ce901" table:number-columns-repeated="1012"/>
        </table:table-row>
        <table:table-row table:style-name="ro3">
          <table:table-cell table:style-name="ce1004"/>
          <table:table-cell table:style-name="ce883"/>
          <table:table-cell table:style-name="ce949"/>
          <table:table-cell table:style-name="ce894" office:value-type="string" calcext:value-type="string" table:number-columns-spanned="3" table:number-rows-spanned="1">
            <text:p>歲出賸餘（或減</text:p>
          </table:table-cell>
          <table:covered-table-cell table:number-columns-repeated="2"/>
          <table:table-cell table:style-name="ce888" office:value-type="string" calcext:value-type="string" table:number-columns-spanned="3" table:number-rows-spanned="1">
            <text:p>免、註銷）分析表</text:p>
          </table:table-cell>
          <table:covered-table-cell table:number-columns-repeated="2"/>
          <table:table-cell table:style-name="ce920"/>
          <table:table-cell table:style-name="ce1025"/>
          <table:table-cell table:style-name="ce1029"/>
          <table:table-cell table:style-name="ce902" table:number-columns-repeated="1012"/>
        </table:table-row>
        <table:table-row table:style-name="ro25">
          <table:table-cell table:style-name="ce1005" office:value-type="string" calcext:value-type="string" table:number-columns-spanned="2" table:number-rows-spanned="1">
            <text:p/>
          </table:table-cell>
          <table:covered-table-cell/>
          <table:table-cell table:style-name="ce1010"/>
          <table:table-cell table:style-name="ce1012"/>
          <table:table-cell table:style-name="ce897" office:value-type="string" calcext:value-type="string" table:number-columns-spanned="2" table:number-rows-spanned="1">
            <text:p>中華民國</text:p>
          </table:table-cell>
          <table:covered-table-cell/>
          <table:table-cell table:style-name="ce1016" office:value-type="string" calcext:value-type="string" table:number-columns-spanned="3" table:number-rows-spanned="1">
            <text:p>111年度</text:p>
          </table:table-cell>
          <table:covered-table-cell table:number-columns-repeated="2"/>
          <table:table-cell table:style-name="ce1022" office:value-type="string" calcext:value-type="string" table:number-columns-spanned="2" table:number-rows-spanned="1">
            <text:p>單位:新臺幣元；%</text:p>
          </table:table-cell>
          <table:covered-table-cell/>
          <table:table-cell table:style-name="ce1030"/>
          <table:table-cell table:style-name="ce903" table:number-columns-repeated="1012"/>
        </table:table-row>
        <table:table-row table:style-name="ro26">
          <table:table-cell table:style-name="ce981" office:value-type="string" calcext:value-type="string" table:number-columns-spanned="1" table:number-rows-spanned="2">
            <text:p>年度</text:p>
          </table:table-cell>
          <table:table-cell table:style-name="ce879" office:value-type="string" calcext:value-type="string" table:number-columns-spanned="1" table:number-rows-spanned="2">
            <text:p>工作計畫</text:p>
            <text:p>名稱及編號</text:p>
          </table:table-cell>
          <table:table-cell table:style-name="ce898" office:value-type="string" calcext:value-type="string" table:number-columns-spanned="2" table:number-rows-spanned="1">
            <text:p>賸餘數</text:p>
            <text:p>（或減免、註銷數)</text:p>
          </table:table-cell>
          <table:covered-table-cell/>
          <table:table-cell table:style-name="ce890" office:value-type="string" calcext:value-type="string" table:number-columns-spanned="2" table:number-rows-spanned="1">
            <text:p>經常門</text:p>
          </table:table-cell>
          <table:covered-table-cell/>
          <table:table-cell table:style-name="ce1017" office:value-type="string" calcext:value-type="string">
            <text:p>經常門</text:p>
          </table:table-cell>
          <table:table-cell table:style-name="ce890" office:value-type="string" calcext:value-type="string" table:number-columns-spanned="3" table:number-rows-spanned="1">
            <text:p>資本門</text:p>
          </table:table-cell>
          <table:covered-table-cell table:number-columns-repeated="2"/>
          <table:table-cell table:style-name="ce981" office:value-type="string" calcext:value-type="string" table:number-columns-spanned="1" table:number-rows-spanned="2">
            <text:p>備註</text:p>
          </table:table-cell>
          <table:table-cell table:style-name="ce1031"/>
          <table:table-cell table:style-name="ce904" table:number-columns-repeated="1012"/>
        </table:table-row>
        <table:table-row table:style-name="ro27">
          <table:covered-table-cell table:number-columns-repeated="2"/>
          <table:table-cell table:style-name="ce898" office:value-type="string" calcext:value-type="string">
            <text:p>金額</text:p>
          </table:table-cell>
          <table:table-cell table:style-name="ce994" office:value-type="string" calcext:value-type="string">
            <text:p>％</text:p>
          </table:table-cell>
          <table:table-cell table:style-name="ce981" office:value-type="string" calcext:value-type="string">
            <text:p>類型</text:p>
          </table:table-cell>
          <table:table-cell table:style-name="ce898" office:value-type="string" calcext:value-type="string">
            <text:p>金額</text:p>
          </table:table-cell>
          <table:table-cell table:style-name="ce898" office:value-type="string" calcext:value-type="string">
            <text:p>賸餘原因說明</text:p>
            <text:p>及相關改善措施</text:p>
          </table:table-cell>
          <table:table-cell table:style-name="ce890" office:value-type="string" calcext:value-type="string">
            <text:p>類型</text:p>
          </table:table-cell>
          <table:table-cell table:style-name="ce898" office:value-type="string" calcext:value-type="string">
            <text:p>金額</text:p>
          </table:table-cell>
          <table:table-cell table:style-name="ce1023" office:value-type="string" calcext:value-type="string">
            <text:p>賸餘原因說明</text:p>
            <text:p>及相關改善措施</text:p>
          </table:table-cell>
          <table:covered-table-cell/>
          <table:table-cell table:style-name="ce1031"/>
          <table:table-cell table:style-name="ce904" table:number-columns-repeated="1012"/>
        </table:table-row>
        <table:table-row table:style-name="ro28">
          <table:table-cell office:value-type="string" calcext:value-type="string">
            <text:p>111</text:p>
          </table:table-cell>
          <table:table-cell office:value-type="string" calcext:value-type="string">
            <text:p>6330400100-4</text:p>
            <text:p>一般行政</text:p>
          </table:table-cell>
          <table:table-cell office:value-type="float" office:value="3980502" calcext:value-type="float">
            <text:p>3,980,502</text:p>
          </table:table-cell>
          <table:table-cell office:value-type="string" calcext:value-type="string">
            <text:p>1.89</text:p>
          </table:table-cell>
          <table:table-cell office:value-type="string" calcext:value-type="string">
            <text:p>2</text:p>
          </table:table-cell>
          <table:table-cell office:value-type="float" office:value="3953137" calcext:value-type="float">
            <text:p>3,953,137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table:number-columns-repeated="4" office:value-type="string" calcext:value-type="string">
            <text:p/>
          </table:table-cell>
          <table:table-cell office:value-type="string" calcext:value-type="string">
            <text:p>10</text:p>
          </table:table-cell>
          <table:table-cell office:value-type="float" office:value="27365" calcext:value-type="float">
            <text:p>27,365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/>
          </table:table-cell>
          <table:table-cell table:number-columns-repeated="1012"/>
        </table:table-row>
        <table:table-row table:style-name="ro28">
          <table:table-cell office:value-type="string" calcext:value-type="string">
            <text:p/>
          </table:table-cell>
          <table:table-cell office:value-type="string" calcext:value-type="string">
            <text:p>6330400200-9</text:p>
            <text:p>基金運用業務</text:p>
          </table:table-cell>
          <table:table-cell office:value-type="float" office:value="152071" calcext:value-type="float">
            <text:p>152,071</text:p>
          </table:table-cell>
          <table:table-cell office:value-type="string" calcext:value-type="string">
            <text:p>1.41</text:p>
          </table:table-cell>
          <table:table-cell office:value-type="string" calcext:value-type="string">
            <text:p>4</text:p>
          </table:table-cell>
          <table:table-cell office:value-type="float" office:value="133000" calcext:value-type="float">
            <text:p>133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table:number-columns-repeated="4" office:value-type="string" calcext:value-type="string">
            <text:p/>
          </table:table-cell>
          <table:table-cell office:value-type="string" calcext:value-type="string">
            <text:p>10</text:p>
          </table:table-cell>
          <table:table-cell office:value-type="float" office:value="19071" calcext:value-type="float">
            <text:p>19,071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/>
          </table:table-cell>
          <table:table-cell table:number-columns-repeated="1012"/>
        </table:table-row>
        <table:table-row table:style-name="ro28">
          <table:table-cell office:value-type="string" calcext:value-type="string">
            <text:p/>
          </table:table-cell>
          <table:table-cell office:value-type="string" calcext:value-type="string">
            <text:p>6330409011-5</text:p>
            <text:p>交通及運輸設備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0.06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8</text:p>
          </table:table-cell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office:value-type="string" calcext:value-type="string">
            <text:p/>
          </table:table-cell>
          <table:table-cell office:value-type="string" calcext:value-type="string">
            <text:p>6330409800-5</text:p>
            <text:p>第一預備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3</text:p>
          </table:table-cell>
          <table:table-cell office:value-type="float" office:value="90000" calcext:value-type="float">
            <text:p>9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office:value-type="string" calcext:value-type="string">
            <text:p/>
          </table:table-cell>
          <table:table-cell office:value-type="string" calcext:value-type="string">
            <text:p>小計</text:p>
          </table:table-cell>
          <table:table-cell office:value-type="float" office:value="4223573" calcext:value-type="float">
            <text:p>4,223,573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22573" calcext:value-type="float">
            <text:p>4,222,573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28">
          <table:table-cell table:style-name="ce1007" office:value-type="string" calcext:value-type="string">
            <text:p/>
          </table:table-cell>
          <table:table-cell table:style-name="ce1009" office:value-type="string" calcext:value-type="string">
            <text:p>本年度合計</text:p>
          </table:table-cell>
          <table:table-cell table:style-name="ce916" office:value-type="float" office:value="4223573" calcext:value-type="float">
            <text:p>4,223,573</text:p>
          </table:table-cell>
          <table:table-cell table:style-name="ce1013" office:value-type="string" calcext:value-type="string">
            <text:p/>
          </table:table-cell>
          <table:table-cell table:style-name="ce1015" office:value-type="string" calcext:value-type="string">
            <text:p/>
          </table:table-cell>
          <table:table-cell table:style-name="ce900" office:value-type="float" office:value="4222573" calcext:value-type="float">
            <text:p>4,222,573</text:p>
          </table:table-cell>
          <table:table-cell table:style-name="ce1019" office:value-type="string" calcext:value-type="string">
            <text:p/>
          </table:table-cell>
          <table:table-cell table:style-name="ce1021" office:value-type="string" calcext:value-type="string">
            <text:p/>
          </table:table-cell>
          <table:table-cell table:style-name="ce900" office:value-type="float" office:value="1000" calcext:value-type="float">
            <text:p>1,000</text:p>
          </table:table-cell>
          <table:table-cell table:style-name="ce1019" office:value-type="string" calcext:value-type="string">
            <text:p/>
          </table:table-cell>
          <table:table-cell table:style-name="ce1027" office:value-type="string" calcext:value-type="string">
            <text:p/>
          </table:table-cell>
          <table:table-cell table:number-columns-repeated="1013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expression table:name="Print_Titles" table:base-cell-address="$'歲出賸餘（或減免、註銷)分析表'.$A$1" table:expression="歲出賸餘（或減免、註銷)分析表.$A$1:歲出賸餘（或減免、註銷)分析表.$XFD$5"/>
        </table:named-expressions>
      </table:table>
      <table:table table:name="人事費分析表" table:style-name="ta9">
        <table:table-column table:style-name="co66" table:default-cell-style-name="ce1036"/>
        <table:table-column table:style-name="co5" table:number-columns-repeated="8" table:default-cell-style-name="ce1039"/>
        <table:table-column table:style-name="co66" table:default-cell-style-name="ce1048"/>
        <table:table-column table:style-name="co10" table:number-columns-repeated="246" table:default-cell-style-name="ce1053"/>
        <table:table-column table:style-name="co66" table:default-cell-style-name="ce1053"/>
        <table:table-column table:style-name="co5" table:number-columns-repeated="8" table:default-cell-style-name="ce1053"/>
        <table:table-column table:style-name="co66" table:default-cell-style-name="ce1053"/>
        <table:table-column table:style-name="co10" table:number-columns-repeated="246" table:default-cell-style-name="ce1053"/>
        <table:table-column table:style-name="co66" table:default-cell-style-name="ce1053"/>
        <table:table-column table:style-name="co5" table:number-columns-repeated="8" table:default-cell-style-name="ce1053"/>
        <table:table-column table:style-name="co66" table:default-cell-style-name="ce1053"/>
        <table:table-column table:style-name="co10" table:number-columns-repeated="246" table:default-cell-style-name="ce1053"/>
        <table:table-column table:style-name="co66" table:default-cell-style-name="ce1053"/>
        <table:table-column table:style-name="co5" table:number-columns-repeated="8" table:default-cell-style-name="ce1053"/>
        <table:table-column table:style-name="co66" table:default-cell-style-name="ce1053"/>
        <table:table-column table:style-name="co10" table:number-columns-repeated="246" table:default-cell-style-name="ce1053"/>
        <table:table-row table:style-name="ro1">
          <table:table-cell table:style-name="ce1033"/>
          <table:table-cell table:style-name="ce1038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042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045"/>
          <table:table-cell table:style-name="ce1050" table:number-columns-repeated="1014"/>
        </table:table-row>
        <table:table-row table:style-name="ro1">
          <table:table-cell table:style-name="ce1033"/>
          <table:table-cell table:style-name="ce1038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1042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1045"/>
          <table:table-cell table:style-name="ce1050" table:number-columns-repeated="1014"/>
        </table:table-row>
        <table:table-row table:style-name="ro29">
          <table:table-cell table:style-name="ce1034" office:value-type="string" calcext:value-type="string" table:number-columns-spanned="5" table:number-rows-spanned="1">
            <text:p>人事費</text:p>
          </table:table-cell>
          <table:covered-table-cell table:number-columns-repeated="4"/>
          <table:table-cell table:style-name="ce1043" office:value-type="string" calcext:value-type="string" table:number-columns-spanned="2" table:number-rows-spanned="1">
            <text:p>分析表</text:p>
          </table:table-cell>
          <table:covered-table-cell/>
          <table:table-cell table:style-name="ce1043" table:number-columns-repeated="2"/>
          <table:table-cell table:style-name="ce1046"/>
          <table:table-cell table:style-name="ce1051" table:number-columns-repeated="1014"/>
        </table:table-row>
        <table:table-row table:style-name="ro30">
          <table:table-cell table:style-name="ce1035"/>
          <table:table-cell table:style-name="ce1040" office:value-type="string" calcext:value-type="string" table:number-columns-spanned="4" table:number-rows-spanned="1">
            <text:p>中華民國</text:p>
          </table:table-cell>
          <table:covered-table-cell table:number-columns-repeated="3"/>
          <table:table-cell table:style-name="ce1035" office:value-type="string" calcext:value-type="string" table:number-columns-spanned="2" table:number-rows-spanned="1">
            <text:p>111年度</text:p>
          </table:table-cell>
          <table:covered-table-cell/>
          <table:table-cell table:style-name="ce1035"/>
          <table:table-cell table:style-name="ce1044"/>
          <table:table-cell table:style-name="ce1047" office:value-type="string" calcext:value-type="string">
            <text:p>單位：新臺幣元；%；人</text:p>
          </table:table-cell>
          <table:table-cell table:style-name="ce1052" table:number-columns-repeated="1014"/>
        </table:table-row>
        <table:table-row table:style-name="ro30">
          <table:table-cell table:style-name="ce879" office:value-type="string" calcext:value-type="string" table:number-columns-spanned="1" table:number-rows-spanned="3">
            <text:p>人事費別</text:p>
          </table:table-cell>
          <table:table-cell table:style-name="ce879" office:value-type="string" calcext:value-type="string" table:number-columns-spanned="3" table:number-rows-spanned="1">
            <text:p>預算數</text:p>
          </table:table-cell>
          <table:covered-table-cell table:number-columns-repeated="2"/>
          <table:table-cell table:style-name="ce879" office:value-type="string" calcext:value-type="string" table:number-columns-spanned="1" table:number-rows-spanned="3">
            <text:p>決算數(2)</text:p>
          </table:table-cell>
          <table:table-cell table:style-name="ce879" office:value-type="string" calcext:value-type="string" table:number-columns-spanned="2" table:number-rows-spanned="1">
            <text:p>比 較 增 減 數</text:p>
          </table:table-cell>
          <table:covered-table-cell/>
          <table:table-cell table:style-name="ce879" office:value-type="string" calcext:value-type="string" table:number-columns-spanned="2" table:number-rows-spanned="1">
            <text:p>員 工 人 數</text:p>
          </table:table-cell>
          <table:covered-table-cell/>
          <table:table-cell table:style-name="ce879" office:value-type="string" calcext:value-type="string" table:number-columns-spanned="1" table:number-rows-spanned="3">
            <text:p>說明</text:p>
          </table:table-cell>
          <table:table-cell table:style-name="ce941" table:number-columns-repeated="1014"/>
        </table:table-row>
        <table:table-row table:style-name="ro24">
          <table:covered-table-cell/>
          <table:table-cell table:style-name="ce981" office:value-type="string" calcext:value-type="string" table:number-columns-spanned="1" table:number-rows-spanned="2">
            <text:p>原預算數</text:p>
          </table:table-cell>
          <table:table-cell table:style-name="ce898" office:value-type="string" calcext:value-type="string" table:number-columns-spanned="1" table:number-rows-spanned="2">
            <text:p>預算增減數</text:p>
          </table:table-cell>
          <table:table-cell table:style-name="ce879" office:value-type="string" calcext:value-type="string" table:number-columns-spanned="1" table:number-rows-spanned="2">
            <text:p>合計(1)</text:p>
          </table:table-cell>
          <table:covered-table-cell/>
          <table:table-cell table:style-name="ce879" office:value-type="string" calcext:value-type="string" table:number-columns-spanned="1" table:number-rows-spanned="2">
            <text:p>金額</text:p>
            <text:p>(3)=(2)-(1)</text:p>
          </table:table-cell>
          <table:table-cell table:style-name="ce879" office:value-type="string" calcext:value-type="string" table:number-columns-spanned="1" table:number-rows-spanned="2">
            <text:p><text:s/>％</text:p>
          </table:table-cell>
          <table:table-cell table:style-name="ce879" office:value-type="string" calcext:value-type="string" table:number-columns-spanned="1" table:number-rows-spanned="2">
            <text:p>預計數</text:p>
          </table:table-cell>
          <table:table-cell table:style-name="ce879" office:value-type="string" calcext:value-type="string" table:number-columns-spanned="1" table:number-rows-spanned="2">
            <text:p>實有數</text:p>
          </table:table-cell>
          <table:covered-table-cell/>
          <table:table-cell table:style-name="ce941" table:number-columns-repeated="1014"/>
        </table:table-row>
        <table:table-row table:style-name="ro30">
          <table:covered-table-cell table:number-columns-repeated="10"/>
          <table:table-cell table:style-name="ce941" table:number-columns-repeated="1014"/>
        </table:table-row>
        <table:table-row table:style-name="ro25">
          <table:table-cell office:value-type="string" calcext:value-type="string">
            <text:p>一、民意代表待遇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二、政務人員待遇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三、法定編制人員待遇</text:p>
          </table:table-cell>
          <table:table-cell office:value-type="float" office:value="120300000" calcext:value-type="float">
            <text:p>120,300,000</text:p>
          </table:table-cell>
          <table:table-cell office:value-type="float" office:value="0" calcext:value-type="float">
            <text:p>0</text:p>
          </table:table-cell>
          <table:table-cell office:value-type="float" office:value="120300000" calcext:value-type="float">
            <text:p>120,300,000</text:p>
          </table:table-cell>
          <table:table-cell office:value-type="float" office:value="106961752" calcext:value-type="float">
            <text:p>106,961,752</text:p>
          </table:table-cell>
          <table:table-cell office:value-type="float" office:value="-13338248" calcext:value-type="float">
            <text:p>-13,338,248</text:p>
          </table:table-cell>
          <table:table-cell office:value-type="string" calcext:value-type="string">
            <text:p>-11.09</text:p>
          </table:table-cell>
          <table:table-cell office:value-type="float" office:value="143" calcext:value-type="float">
            <text:p>143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1">
          <table:table-cell office:value-type="string" calcext:value-type="string">
            <text:p>四、約聘僱人員待遇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304863" calcext:value-type="float">
            <text:p>1,304,863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主要係同仁留職停薪期間，依「公務人員留職停薪辦法」規定僱用約聘僱人員所致。</text:p>
            <text:p>　</text:p>
            <text:p>　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五、技工及工友待遇</text:p>
          </table:table-cell>
          <table:table-cell office:value-type="float" office:value="2772000" calcext:value-type="float">
            <text:p>2,772,000</text:p>
          </table:table-cell>
          <table:table-cell office:value-type="float" office:value="0" calcext:value-type="float">
            <text:p>0</text:p>
          </table:table-cell>
          <table:table-cell office:value-type="float" office:value="2772000" calcext:value-type="float">
            <text:p>2,772,000</text:p>
          </table:table-cell>
          <table:table-cell office:value-type="float" office:value="2811255" calcext:value-type="float">
            <text:p>2,811,255</text:p>
          </table:table-cell>
          <table:table-cell office:value-type="float" office:value="39255" calcext:value-type="float">
            <text:p>39,255</text:p>
          </table:table-cell>
          <table:table-cell office:value-type="string" calcext:value-type="string">
            <text:p>1.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2">
          <table:table-cell office:value-type="string" calcext:value-type="string">
            <text:p>六、獎金</text:p>
          </table:table-cell>
          <table:table-cell office:value-type="float" office:value="36258000" calcext:value-type="float">
            <text:p>36,258,000</text:p>
          </table:table-cell>
          <table:table-cell office:value-type="float" office:value="0" calcext:value-type="float">
            <text:p>0</text:p>
          </table:table-cell>
          <table:table-cell office:value-type="float" office:value="36258000" calcext:value-type="float">
            <text:p>36,258,000</text:p>
          </table:table-cell>
          <table:table-cell office:value-type="float" office:value="42328558" calcext:value-type="float">
            <text:p>42,328,558</text:p>
          </table:table-cell>
          <table:table-cell office:value-type="float" office:value="6070558" calcext:value-type="float">
            <text:p>6,070,558</text:p>
          </table:table-cell>
          <table:table-cell office:value-type="string" calcext:value-type="string">
            <text:p>16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考績獎金決算數12,254,134元、特殊功勳獎賞決算數65,000元、年終工作獎金決算數14,063,168元、其他業務獎金決算數15,946,256元。</text:p>
            <text:p>　</text:p>
            <text:p>　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七、其他給與</text:p>
          </table:table-cell>
          <table:table-cell office:value-type="float" office:value="2012000" calcext:value-type="float">
            <text:p>2,012,000</text:p>
          </table:table-cell>
          <table:table-cell office:value-type="float" office:value="0" calcext:value-type="float">
            <text:p>0</text:p>
          </table:table-cell>
          <table:table-cell office:value-type="float" office:value="2012000" calcext:value-type="float">
            <text:p>2,012,000</text:p>
          </table:table-cell>
          <table:table-cell office:value-type="float" office:value="2386090" calcext:value-type="float">
            <text:p>2,386,090</text:p>
          </table:table-cell>
          <table:table-cell office:value-type="float" office:value="374090" calcext:value-type="float">
            <text:p>374,090</text:p>
          </table:table-cell>
          <table:table-cell office:value-type="string" calcext:value-type="string">
            <text:p>18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八、加班值班費</text:p>
          </table:table-cell>
          <table:table-cell office:value-type="float" office:value="6932000" calcext:value-type="float">
            <text:p>6,932,000</text:p>
          </table:table-cell>
          <table:table-cell office:value-type="float" office:value="0" calcext:value-type="float">
            <text:p>0</text:p>
          </table:table-cell>
          <table:table-cell office:value-type="float" office:value="6932000" calcext:value-type="float">
            <text:p>6,932,000</text:p>
          </table:table-cell>
          <table:table-cell office:value-type="float" office:value="6628519" calcext:value-type="float">
            <text:p>6,628,519</text:p>
          </table:table-cell>
          <table:table-cell office:value-type="float" office:value="-303481" calcext:value-type="float">
            <text:p>-303,481</text:p>
          </table:table-cell>
          <table:table-cell office:value-type="string" calcext:value-type="string">
            <text:p>-4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1">
          <table:table-cell office:value-type="string" calcext:value-type="string">
            <text:p>九、退休退職給付</text:p>
          </table:table-cell>
          <table:table-cell office:value-type="float" office:value="104000" calcext:value-type="float">
            <text:p>104,000</text:p>
          </table:table-cell>
          <table:table-cell office:value-type="float" office:value="0" calcext:value-type="float">
            <text:p>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0" calcext:value-type="float">
            <text:p>0</text:p>
          </table:table-cell>
          <table:table-cell office:value-type="float" office:value="-104000" calcext:value-type="float">
            <text:p>-104,000</text:p>
          </table:table-cell>
          <table:table-cell office:value-type="string" calcext:value-type="string">
            <text:p>-100.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因本局符合自願退休的工友，於111年度未申請自願退休，爰本項預算未動支。</text:p>
            <text:p>　</text:p>
            <text:p>　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十、退休離職儲金</text:p>
          </table:table-cell>
          <table:table-cell office:value-type="float" office:value="11515000" calcext:value-type="float">
            <text:p>11,515,000</text:p>
          </table:table-cell>
          <table:table-cell office:value-type="float" office:value="0" calcext:value-type="float">
            <text:p>0</text:p>
          </table:table-cell>
          <table:table-cell office:value-type="float" office:value="11515000" calcext:value-type="float">
            <text:p>11,515,000</text:p>
          </table:table-cell>
          <table:table-cell office:value-type="float" office:value="13536002" calcext:value-type="float">
            <text:p>13,536,002</text:p>
          </table:table-cell>
          <table:table-cell office:value-type="float" office:value="2021002" calcext:value-type="float">
            <text:p>2,021,002</text:p>
          </table:table-cell>
          <table:table-cell office:value-type="string" calcext:value-type="string">
            <text:p>17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十一、保險</text:p>
          </table:table-cell>
          <table:table-cell office:value-type="float" office:value="11411000" calcext:value-type="float">
            <text:p>11,411,000</text:p>
          </table:table-cell>
          <table:table-cell office:value-type="float" office:value="0" calcext:value-type="float">
            <text:p>0</text:p>
          </table:table-cell>
          <table:table-cell office:value-type="float" office:value="11411000" calcext:value-type="float">
            <text:p>11,411,000</text:p>
          </table:table-cell>
          <table:table-cell office:value-type="float" office:value="11393824" calcext:value-type="float">
            <text:p>11,393,824</text:p>
          </table:table-cell>
          <table:table-cell office:value-type="float" office:value="-17176" calcext:value-type="float">
            <text:p>-17,176</text:p>
          </table:table-cell>
          <table:table-cell office:value-type="string" calcext:value-type="string">
            <text:p>-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3">
          <table:table-cell office:value-type="string" calcext:value-type="string">
            <text:p>十二、調待準備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局以業務費支付勞務承攬4人，決算數1,493,260元。</text:p>
            <text:p>　</text:p>
            <text:p>　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合　計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187350863" calcext:value-type="float">
            <text:p>187,350,863</text:p>
          </table:table-cell>
          <table:table-cell office:value-type="float" office:value="-3953137" calcext:value-type="float">
            <text:p>-3,953,137</text:p>
          </table:table-cell>
          <table:table-cell office:value-type="string" calcext:value-type="string">
            <text:p>-2.07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table:number-columns-repeated="1015"/>
        </table:table-row>
        <table:table-row table:style-name="ro25" table:number-rows-repeated="13">
          <table:table-cell table:number-columns-repeated="1024"/>
        </table:table-row>
        <table:table-row table:style-name="ro25">
          <table:table-cell table:style-name="ce1037"/>
          <table:table-cell table:style-name="ce1041" table:number-columns-repeated="8"/>
          <table:table-cell table:style-name="ce1049"/>
          <table:table-cell table:number-columns-repeated="1014"/>
        </table:table-row>
        <table:table-row table:style-name="ro25" table:number-rows-repeated="104854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Print_Titles" table:base-cell-address="$人事費分析表.$A$1" table:expression="[人事費分析表.$A$1]:人事費分析表.$xfd$6"/>
        </table:named-expressions>
      </table:table>
      <table:table table:name="增購及汰換車輛明細表" table:style-name="ta10">
        <table:table-column table:style-name="co66" table:default-cell-style-name="ce1055"/>
        <table:table-column table:style-name="co67" table:default-cell-style-name="ce1058"/>
        <table:table-column table:style-name="co26" table:default-cell-style-name="ce1061"/>
        <table:table-column table:style-name="co8" table:default-cell-style-name="ce1061"/>
        <table:table-column table:style-name="co68" table:default-cell-style-name="ce1061"/>
        <table:table-column table:style-name="co5" table:number-columns-repeated="3" table:default-cell-style-name="ce1061"/>
        <table:table-column table:style-name="co69" table:default-cell-style-name="ce1061"/>
        <table:table-column table:style-name="co40" table:default-cell-style-name="ce1061"/>
        <table:table-column table:style-name="co70" table:default-cell-style-name="ce1048"/>
        <table:table-column table:style-name="co10" table:number-columns-repeated="245" table:default-cell-style-name="ce1053"/>
        <table:table-column table:style-name="co66" table:default-cell-style-name="ce1053"/>
        <table:table-column table:style-name="co67" table:default-cell-style-name="ce1053"/>
        <table:table-column table:style-name="co26" table:default-cell-style-name="ce1053"/>
        <table:table-column table:style-name="co8" table:default-cell-style-name="ce1053"/>
        <table:table-column table:style-name="co68" table:default-cell-style-name="ce1053"/>
        <table:table-column table:style-name="co5" table:number-columns-repeated="3" table:default-cell-style-name="ce1053"/>
        <table:table-column table:style-name="co69" table:default-cell-style-name="ce1053"/>
        <table:table-column table:style-name="co40" table:default-cell-style-name="ce1053"/>
        <table:table-column table:style-name="co70" table:default-cell-style-name="ce1053"/>
        <table:table-column table:style-name="co10" table:number-columns-repeated="245" table:default-cell-style-name="ce1053"/>
        <table:table-column table:style-name="co66" table:default-cell-style-name="ce1053"/>
        <table:table-column table:style-name="co67" table:default-cell-style-name="ce1053"/>
        <table:table-column table:style-name="co26" table:default-cell-style-name="ce1053"/>
        <table:table-column table:style-name="co8" table:default-cell-style-name="ce1053"/>
        <table:table-column table:style-name="co68" table:default-cell-style-name="ce1053"/>
        <table:table-column table:style-name="co5" table:number-columns-repeated="3" table:default-cell-style-name="ce1053"/>
        <table:table-column table:style-name="co69" table:default-cell-style-name="ce1053"/>
        <table:table-column table:style-name="co40" table:default-cell-style-name="ce1053"/>
        <table:table-column table:style-name="co70" table:default-cell-style-name="ce1053"/>
        <table:table-column table:style-name="co10" table:number-columns-repeated="245" table:default-cell-style-name="ce1053"/>
        <table:table-column table:style-name="co66" table:default-cell-style-name="ce1053"/>
        <table:table-column table:style-name="co67" table:default-cell-style-name="ce1053"/>
        <table:table-column table:style-name="co26" table:default-cell-style-name="ce1053"/>
        <table:table-column table:style-name="co8" table:default-cell-style-name="ce1053"/>
        <table:table-column table:style-name="co68" table:default-cell-style-name="ce1053"/>
        <table:table-column table:style-name="co5" table:number-columns-repeated="3" table:default-cell-style-name="ce1053"/>
        <table:table-column table:style-name="co69" table:default-cell-style-name="ce1053"/>
        <table:table-column table:style-name="co40" table:default-cell-style-name="ce1053"/>
        <table:table-column table:style-name="co70" table:default-cell-style-name="ce1053"/>
        <table:table-column table:style-name="co10" table:number-columns-repeated="245" table:default-cell-style-name="ce1053"/>
        <table:table-row table:style-name="ro1">
          <table:table-cell table:style-name="ce1054"/>
          <table:table-cell table:style-name="ce1057"/>
          <table:table-cell table:style-name="ce1060" table:number-columns-repeated="2"/>
          <table:table-cell table:style-name="ce910" office:value-type="string" calcext:value-type="string" table:number-columns-spanned="2" table:number-rows-spanned="1">
            <text:p/>
          </table:table-cell>
          <table:covered-table-cell/>
          <table:table-cell table:style-name="ce1042" office:value-type="string" calcext:value-type="string" table:number-columns-spanned="2" table:number-rows-spanned="1">
            <text:p/>
          </table:table-cell>
          <table:covered-table-cell/>
          <table:table-cell table:style-name="ce1064"/>
          <table:table-cell table:style-name="ce1060"/>
          <table:table-cell table:style-name="ce1065"/>
          <table:table-cell table:style-name="ce1045" table:number-columns-repeated="1013"/>
        </table:table-row>
        <table:table-row table:style-name="ro1">
          <table:table-cell table:style-name="ce1054"/>
          <table:table-cell table:style-name="ce1057"/>
          <table:table-cell table:style-name="ce1060" table:number-columns-repeated="2"/>
          <table:table-cell table:style-name="ce910" office:value-type="string" calcext:value-type="string" table:number-columns-spanned="2" table:number-rows-spanned="1">
            <text:p>勞動部勞動</text:p>
          </table:table-cell>
          <table:covered-table-cell/>
          <table:table-cell table:style-name="ce1042" office:value-type="string" calcext:value-type="string" table:number-columns-spanned="2" table:number-rows-spanned="1">
            <text:p>基金運用局</text:p>
          </table:table-cell>
          <table:covered-table-cell/>
          <table:table-cell table:style-name="ce1064"/>
          <table:table-cell table:style-name="ce1060"/>
          <table:table-cell table:style-name="ce1065"/>
          <table:table-cell table:style-name="ce1045" table:number-columns-repeated="1013"/>
        </table:table-row>
        <table:table-row table:style-name="ro29">
          <table:table-cell table:style-name="ce1054"/>
          <table:table-cell table:style-name="ce1057"/>
          <table:table-cell table:style-name="ce1060" table:number-columns-repeated="2"/>
          <table:table-cell table:style-name="ce1063" office:value-type="string" calcext:value-type="string" table:number-columns-spanned="2" table:number-rows-spanned="1">
            <text:p>增購及汰換</text:p>
          </table:table-cell>
          <table:covered-table-cell/>
          <table:table-cell table:style-name="ce1043" office:value-type="string" calcext:value-type="string" table:number-columns-spanned="3" table:number-rows-spanned="1">
            <text:p>車輛明細表</text:p>
          </table:table-cell>
          <table:covered-table-cell table:number-columns-repeated="2"/>
          <table:table-cell table:style-name="ce1060"/>
          <table:table-cell table:style-name="ce1066"/>
          <table:table-cell table:style-name="ce1046" table:number-columns-repeated="1013"/>
        </table:table-row>
        <table:table-row table:style-name="ro25">
          <table:table-cell table:style-name="ce918" office:value-type="string" calcext:value-type="string" table:number-columns-spanned="6" table:number-rows-spanned="1">
            <text:p>中華民國</text:p>
          </table:table-cell>
          <table:covered-table-cell table:number-columns-repeated="5"/>
          <table:table-cell table:style-name="ce921" office:value-type="string" calcext:value-type="string" table:number-columns-spanned="4" table:number-rows-spanned="1">
            <text:p>111年度</text:p>
          </table:table-cell>
          <table:covered-table-cell table:number-columns-repeated="3"/>
          <table:table-cell table:style-name="ce1067" office:value-type="string" calcext:value-type="string">
            <text:p>單位：新臺幣元；%；輛</text:p>
          </table:table-cell>
          <table:table-cell table:style-name="ce1068" table:number-columns-repeated="1013"/>
        </table:table-row>
        <table:table-row table:style-name="ro30">
          <table:table-cell table:style-name="ce879" office:value-type="string" calcext:value-type="string" table:number-columns-spanned="1" table:number-rows-spanned="3">
            <text:p>車輛類別型</text:p>
          </table:table-cell>
          <table:table-cell table:style-name="ce879" office:value-type="string" calcext:value-type="string" table:number-columns-spanned="1" table:number-rows-spanned="3">
            <text:p>年度別</text:p>
          </table:table-cell>
          <table:table-cell table:style-name="ce898" office:value-type="string" calcext:value-type="string" table:number-columns-spanned="3" table:number-rows-spanned="1">
            <text:p>預算數/以前年度轉入數</text:p>
          </table:table-cell>
          <table:covered-table-cell table:number-columns-repeated="2"/>
          <table:table-cell table:style-name="ce879" office:value-type="string" calcext:value-type="string" table:number-columns-spanned="1" table:number-rows-spanned="3">
            <text:p>決算金額(含保留數）(2)</text:p>
          </table:table-cell>
          <table:table-cell table:style-name="ce879" office:value-type="string" calcext:value-type="string" table:number-columns-spanned="2" table:number-rows-spanned="1">
            <text:p>比較增減數</text:p>
          </table:table-cell>
          <table:covered-table-cell/>
          <table:table-cell table:style-name="ce898" office:value-type="string" calcext:value-type="string" table:number-columns-spanned="2" table:number-rows-spanned="1">
            <text:p>車輛數</text:p>
          </table:table-cell>
          <table:covered-table-cell/>
          <table:table-cell table:style-name="ce879" office:value-type="string" calcext:value-type="string" table:number-columns-spanned="1" table:number-rows-spanned="3">
            <text:p>說明</text:p>
          </table:table-cell>
          <table:table-cell table:style-name="ce1069" table:number-columns-repeated="1013"/>
        </table:table-row>
        <table:table-row table:style-name="ro34">
          <table:covered-table-cell table:number-columns-repeated="2"/>
          <table:table-cell table:style-name="ce981" office:value-type="string" calcext:value-type="string" table:number-columns-spanned="1" table:number-rows-spanned="2">
            <text:p>原預算數/以前年度轉入數</text:p>
          </table:table-cell>
          <table:table-cell table:style-name="ce898" office:value-type="string" calcext:value-type="string" table:number-columns-spanned="1" table:number-rows-spanned="2">
            <text:p>預算增減數</text:p>
          </table:table-cell>
          <table:table-cell table:style-name="ce879" office:value-type="string" calcext:value-type="string" table:number-columns-spanned="1" table:number-rows-spanned="2">
            <text:p>合計(1)</text:p>
          </table:table-cell>
          <table:covered-table-cell/>
          <table:table-cell table:style-name="ce879" office:value-type="string" calcext:value-type="string" table:number-columns-spanned="1" table:number-rows-spanned="2">
            <text:p>金額</text:p>
            <text:p>(3)=(2)-(1)</text:p>
          </table:table-cell>
          <table:table-cell table:style-name="ce879" office:value-type="string" calcext:value-type="string" table:number-columns-spanned="1" table:number-rows-spanned="2">
            <text:p><text:s/>％</text:p>
          </table:table-cell>
          <table:table-cell table:style-name="ce879" office:value-type="string" calcext:value-type="string" table:number-columns-spanned="1" table:number-rows-spanned="2">
            <text:p>預計購入數</text:p>
          </table:table-cell>
          <table:table-cell table:style-name="ce879" office:value-type="string" calcext:value-type="string" table:number-columns-spanned="1" table:number-rows-spanned="2">
            <text:p>實際購入數</text:p>
          </table:table-cell>
          <table:covered-table-cell/>
          <table:table-cell table:style-name="ce1069" table:number-columns-repeated="1013"/>
        </table:table-row>
        <table:table-row table:style-name="ro35">
          <table:covered-table-cell table:number-columns-repeated="11"/>
          <table:table-cell table:style-name="ce941" table:number-columns-repeated="1013"/>
        </table:table-row>
        <table:table-row table:style-name="ro36">
          <table:table-cell office:value-type="string" calcext:value-type="string">
            <text:p>首長專用車</text:p>
          </table:table-cell>
          <table:table-cell office:value-type="string" calcext:value-type="string">
            <text:p>111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699000" calcext:value-type="float">
            <text:p>1,699,000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0.0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汰換96年購置之首長專用車1輛。</text:p>
            <text:p>ˉ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合　計</text:p>
          </table:table-cell>
          <table:table-cell/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1699000" calcext:value-type="float">
            <text:p>1,699,000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0.06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25" table:number-rows-repeated="32">
          <table:table-cell table:number-columns-repeated="1024"/>
        </table:table-row>
        <table:table-row table:style-name="ro25">
          <table:table-cell table:style-name="ce1056"/>
          <table:table-cell table:style-name="ce1059"/>
          <table:table-cell table:style-name="ce1062" table:number-columns-repeated="8"/>
          <table:table-cell table:style-name="ce1049"/>
          <table:table-cell table:number-columns-repeated="1013"/>
        </table:table-row>
        <table:table-row table:style-name="ro25" table:number-rows-repeated="104853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補、捐(獎)助其他政府機關或團體個人經費報告表" table:style-name="ta11">
        <table:table-column table:style-name="co27" table:default-cell-style-name="ce1072"/>
        <table:table-column table:style-name="co27" table:default-cell-style-name="ce1075"/>
        <table:table-column table:style-name="co27" table:default-cell-style-name="ce1072"/>
        <table:table-column table:style-name="co71" table:number-columns-repeated="4" table:default-cell-style-name="ce1080"/>
        <table:table-column table:style-name="co71" table:default-cell-style-name="ce1085"/>
        <table:table-column table:style-name="co72" table:default-cell-style-name="ce1087"/>
        <table:table-column table:style-name="co73" table:default-cell-style-name="ce982"/>
        <table:table-column table:style-name="co11" table:number-columns-repeated="2" table:default-cell-style-name="ce982"/>
        <table:table-column table:style-name="co74" table:default-cell-style-name="ce1092"/>
        <table:table-column table:style-name="co71" table:default-cell-style-name="ce1080"/>
        <table:table-column table:style-name="co75" table:default-cell-style-name="ce982"/>
        <table:table-column table:style-name="co11" table:visibility="collapse" table:number-columns-repeated="2" table:default-cell-style-name="ce982"/>
        <table:table-column table:style-name="co29" table:default-cell-style-name="ce1072"/>
        <table:table-column table:style-name="co42" table:default-cell-style-name="ce1100"/>
        <table:table-column table:style-name="co10" table:number-columns-repeated="237" table:default-cell-style-name="ce1100"/>
        <table:table-column table:style-name="co27" table:number-columns-repeated="3" table:default-cell-style-name="ce1100"/>
        <table:table-column table:style-name="co71" table:number-columns-repeated="5" table:default-cell-style-name="ce1100"/>
        <table:table-column table:style-name="co72" table:default-cell-style-name="ce1100"/>
        <table:table-column table:style-name="co73" table:default-cell-style-name="ce1100"/>
        <table:table-column table:style-name="co11" table:number-columns-repeated="2" table:default-cell-style-name="ce1100"/>
        <table:table-column table:style-name="co74" table:default-cell-style-name="ce1100"/>
        <table:table-column table:style-name="co71" table:default-cell-style-name="ce1100"/>
        <table:table-column table:style-name="co75" table:default-cell-style-name="ce1100"/>
        <table:table-column table:style-name="co36" table:visibility="collapse" table:number-columns-repeated="2" table:default-cell-style-name="ce1100"/>
        <table:table-column table:style-name="co29" table:default-cell-style-name="ce1100"/>
        <table:table-column table:style-name="co42" table:default-cell-style-name="ce1100"/>
        <table:table-column table:style-name="co10" table:number-columns-repeated="237" table:default-cell-style-name="ce1100"/>
        <table:table-column table:style-name="co27" table:number-columns-repeated="3" table:default-cell-style-name="ce1100"/>
        <table:table-column table:style-name="co71" table:number-columns-repeated="5" table:default-cell-style-name="ce1100"/>
        <table:table-column table:style-name="co72" table:default-cell-style-name="ce1100"/>
        <table:table-column table:style-name="co73" table:default-cell-style-name="ce1100"/>
        <table:table-column table:style-name="co11" table:number-columns-repeated="2" table:default-cell-style-name="ce1100"/>
        <table:table-column table:style-name="co74" table:default-cell-style-name="ce1100"/>
        <table:table-column table:style-name="co71" table:default-cell-style-name="ce1100"/>
        <table:table-column table:style-name="co75" table:default-cell-style-name="ce1100"/>
        <table:table-column table:style-name="co36" table:visibility="collapse" table:number-columns-repeated="2" table:default-cell-style-name="ce1100"/>
        <table:table-column table:style-name="co29" table:default-cell-style-name="ce1100"/>
        <table:table-column table:style-name="co42" table:default-cell-style-name="ce1100"/>
        <table:table-column table:style-name="co10" table:number-columns-repeated="237" table:default-cell-style-name="ce1100"/>
        <table:table-column table:style-name="co27" table:number-columns-repeated="3" table:default-cell-style-name="ce1100"/>
        <table:table-column table:style-name="co71" table:number-columns-repeated="5" table:default-cell-style-name="ce1100"/>
        <table:table-column table:style-name="co72" table:default-cell-style-name="ce1100"/>
        <table:table-column table:style-name="co73" table:default-cell-style-name="ce1100"/>
        <table:table-column table:style-name="co11" table:number-columns-repeated="2" table:default-cell-style-name="ce1100"/>
        <table:table-column table:style-name="co74" table:default-cell-style-name="ce1100"/>
        <table:table-column table:style-name="co71" table:default-cell-style-name="ce1100"/>
        <table:table-column table:style-name="co75" table:default-cell-style-name="ce1100"/>
        <table:table-column table:style-name="co36" table:visibility="collapse" table:number-columns-repeated="2" table:default-cell-style-name="ce1100"/>
        <table:table-column table:style-name="co29" table:default-cell-style-name="ce1100"/>
        <table:table-column table:style-name="co42" table:default-cell-style-name="ce1100"/>
        <table:table-column table:style-name="co10" table:number-columns-repeated="237" table:default-cell-style-name="ce1100"/>
        <table:table-row table:style-name="ro1">
          <table:table-cell table:style-name="ce1070" table:number-columns-repeated="2"/>
          <table:table-cell table:style-name="ce107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024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094"/>
          <table:table-cell table:style-name="ce1096" table:number-columns-repeated="3"/>
          <table:table-cell table:style-name="ce1070"/>
          <table:table-cell table:style-name="ce1099" table:number-columns-repeated="1006"/>
        </table:table-row>
        <table:table-row table:style-name="ro1">
          <table:table-cell table:style-name="ce1070" table:number-columns-repeated="2"/>
          <table:table-cell table:style-name="ce1077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1024" office:value-type="string" calcext:value-type="string" table:number-columns-spanned="7" table:number-rows-spanned="1">
            <text:p>基金運用局</text:p>
          </table:table-cell>
          <table:covered-table-cell table:number-columns-repeated="6"/>
          <table:table-cell table:style-name="ce1094"/>
          <table:table-cell table:style-name="ce1096" table:number-columns-repeated="3"/>
          <table:table-cell table:style-name="ce1070"/>
          <table:table-cell table:style-name="ce1099" table:number-columns-repeated="1006"/>
        </table:table-row>
        <table:table-row table:style-name="ro29">
          <table:table-cell table:style-name="ce1070" table:number-columns-repeated="2"/>
          <table:table-cell table:style-name="ce1078" office:value-type="string" calcext:value-type="string" table:number-columns-spanned="4" table:number-rows-spanned="1">
            <text:p>補、捐(獎)助其他政府機</text:p>
          </table:table-cell>
          <table:covered-table-cell table:number-columns-repeated="3"/>
          <table:table-cell table:style-name="ce1083" office:value-type="string" calcext:value-type="string" table:number-columns-spanned="7" table:number-rows-spanned="1">
            <text:p>關或團體個人經費報告表</text:p>
          </table:table-cell>
          <table:covered-table-cell table:number-columns-repeated="6"/>
          <table:table-cell table:style-name="ce1094"/>
          <table:table-cell table:style-name="ce1096" table:number-columns-repeated="3"/>
          <table:table-cell table:style-name="ce1070"/>
          <table:table-cell table:style-name="ce1099" table:number-columns-repeated="1006"/>
        </table:table-row>
        <table:table-row table:style-name="ro30">
          <table:table-cell table:style-name="ce1070"/>
          <table:table-cell table:style-name="ce1074"/>
          <table:table-cell table:style-name="ce1079" office:value-type="string" calcext:value-type="string" table:number-columns-spanned="4" table:number-rows-spanned="1">
            <text:p>中華民國</text:p>
          </table:table-cell>
          <table:covered-table-cell table:number-columns-repeated="3"/>
          <table:table-cell table:style-name="ce1084" office:value-type="string" calcext:value-type="string" table:number-columns-spanned="7" table:number-rows-spanned="1">
            <text:p>111年度</text:p>
          </table:table-cell>
          <table:covered-table-cell table:number-columns-repeated="6"/>
          <table:table-cell table:style-name="ce1095"/>
          <table:table-cell table:style-name="ce1097" office:value-type="string" calcext:value-type="string" table:number-columns-spanned="4" table:number-rows-spanned="1">
            <text:p>單位：新臺幣元</text:p>
          </table:table-cell>
          <table:covered-table-cell table:number-columns-repeated="3"/>
          <table:table-cell table:style-name="ce1099" table:number-columns-repeated="1006"/>
        </table:table-row>
        <table:table-row table:style-name="ro37">
          <table:table-cell table:style-name="ce1071" office:value-type="string" calcext:value-type="string" table:number-columns-spanned="1" table:number-rows-spanned="3">
            <text:p>受補、捐(獎)助單位名稱</text:p>
          </table:table-cell>
          <table:table-cell table:style-name="ce1071" office:value-type="string" calcext:value-type="string" table:number-columns-spanned="1" table:number-rows-spanned="3">
            <text:p>補、捐(獎)助計畫名稱</text:p>
          </table:table-cell>
          <table:table-cell table:style-name="ce1071" office:value-type="string" calcext:value-type="string" table:number-columns-spanned="1" table:number-rows-spanned="3">
            <text:p>列支科目名稱</text:p>
          </table:table-cell>
          <table:table-cell table:style-name="ce1081" office:value-type="string" calcext:value-type="string" table:number-columns-spanned="5" table:number-rows-spanned="1">
            <text:p>補、捐(獎)助金額</text:p>
          </table:table-cell>
          <table:covered-table-cell table:number-columns-repeated="4"/>
          <table:table-cell table:style-name="ce1071" office:value-type="string" calcext:value-type="string" table:number-columns-spanned="2" table:number-rows-spanned="1">
            <text:p>計畫執</text:p>
            <text:p>行情形</text:p>
          </table:table-cell>
          <table:covered-table-cell/>
          <table:table-cell table:style-name="ce1090" office:value-type="string" calcext:value-type="string" table:number-columns-spanned="2" table:number-rows-spanned="2">
            <text:p>是否納入受補助單位預算</text:p>
          </table:table-cell>
          <table:covered-table-cell/>
          <table:table-cell table:style-name="ce1071" office:value-type="string" calcext:value-type="string" table:number-columns-spanned="1" table:number-rows-spanned="3">
            <text:p>計畫未完成原因</text:p>
          </table:table-cell>
          <table:table-cell table:style-name="ce1071" office:value-type="string" calcext:value-type="string" table:number-columns-spanned="2" table:number-rows-spanned="1">
            <text:p>計畫完成結餘款</text:p>
          </table:table-cell>
          <table:covered-table-cell/>
          <table:table-cell table:style-name="ce1098" office:value-type="string" calcext:value-type="string" table:number-columns-spanned="2" table:number-rows-spanned="2">
            <text:p>是否派員就地檢查</text:p>
          </table:table-cell>
          <table:covered-table-cell/>
          <table:table-cell table:style-name="ce1071" office:value-type="string" calcext:value-type="string" table:number-columns-spanned="1" table:number-rows-spanned="3">
            <text:p>備註</text:p>
          </table:table-cell>
          <table:table-cell table:number-columns-repeated="1006"/>
        </table:table-row>
        <table:table-row table:style-name="ro34">
          <table:covered-table-cell table:number-columns-repeated="3"/>
          <table:table-cell table:style-name="ce1081" office:value-type="string" calcext:value-type="string" table:number-columns-spanned="1" table:number-rows-spanned="2">
            <text:p>預算數(1)</text:p>
          </table:table-cell>
          <table:table-cell table:style-name="ce1081" office:value-type="string" calcext:value-type="string" table:number-columns-spanned="3" table:number-rows-spanned="1">
            <text:p>決算數</text:p>
          </table:table-cell>
          <table:covered-table-cell table:number-columns-repeated="2"/>
          <table:table-cell table:style-name="ce1081" office:value-type="string" calcext:value-type="string" table:number-columns-spanned="1" table:number-rows-spanned="2">
            <text:p>預決算</text:p>
            <text:p>比較增減數</text:p>
            <text:p>(3)=(1)-(2)</text:p>
          </table:table-cell>
          <table:table-cell table:style-name="ce1088" office:value-type="string" calcext:value-type="string" table:number-columns-spanned="1" table:number-rows-spanned="2">
            <text:p>已完成</text:p>
          </table:table-cell>
          <table:table-cell table:style-name="ce1088" office:value-type="string" calcext:value-type="string" table:number-columns-spanned="1" table:number-rows-spanned="2">
            <text:p>未完成</text:p>
          </table:table-cell>
          <table:covered-table-cell table:number-columns-repeated="3"/>
          <table:table-cell table:style-name="ce1081" office:value-type="string" calcext:value-type="string" table:number-columns-spanned="1" table:number-rows-spanned="2">
            <text:p>金額</text:p>
          </table:table-cell>
          <table:table-cell table:style-name="ce1071" office:value-type="string" calcext:value-type="string" table:number-columns-spanned="1" table:number-rows-spanned="2">
            <text:p>收回繳庫</text:p>
            <text:p>日期</text:p>
          </table:table-cell>
          <table:covered-table-cell table:number-columns-repeated="3"/>
          <table:table-cell table:number-columns-repeated="1006"/>
        </table:table-row>
        <table:table-row table:style-name="ro7">
          <table:covered-table-cell table:number-columns-repeated="4"/>
          <table:table-cell table:style-name="ce1081" office:value-type="string" calcext:value-type="string">
            <text:p>已撥數</text:p>
          </table:table-cell>
          <table:table-cell table:style-name="ce1081" office:value-type="string" calcext:value-type="string">
            <text:p>未撥數</text:p>
          </table:table-cell>
          <table:table-cell table:style-name="ce1081" office:value-type="string" calcext:value-type="string">
            <text:p>合計(2)</text:p>
          </table:table-cell>
          <table:covered-table-cell table:number-columns-repeated="3"/>
          <table:table-cell table:style-name="ce1091" office:value-type="string" calcext:value-type="string">
            <text:p>是</text:p>
          </table:table-cell>
          <table:table-cell table:style-name="ce1091" office:value-type="string" calcext:value-type="string">
            <text:p>否</text:p>
          </table:table-cell>
          <table:covered-table-cell table:number-columns-repeated="3"/>
          <table:table-cell table:style-name="ce1091" office:value-type="string" calcext:value-type="string">
            <text:p>是</text:p>
          </table:table-cell>
          <table:table-cell table:style-name="ce1091" office:value-type="string" calcext:value-type="string">
            <text:p>否</text:p>
          </table:table-cell>
          <table:covered-table-cell/>
          <table:table-cell table:style-name="ce1099" table:number-columns-repeated="1006"/>
        </table:table-row>
        <table:table-row table:style-name="ro38">
          <table:table-cell office:value-type="string" calcext:value-type="string">
            <text:p>　</text:p>
          </table:table-cell>
          <table:table-cell table:number-columns-repeated="16" office:value-type="string" calcext:value-type="string">
            <text:p/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39">
          <table:table-cell office:value-type="string" calcext:value-type="string">
            <text:p>九、獎助</text:p>
          </table:table-cell>
          <table:table-cell office:value-type="string" calcext:value-type="string">
            <text:p/>
          </table:table-cell>
          <table:table-cell/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9">
          <table:table-cell office:value-type="string" calcext:value-type="string">
            <text:p>6.獎勵及慰問</text:p>
          </table:table-cell>
          <table:table-cell office:value-type="string" calcext:value-type="string">
            <text:p/>
          </table:table-cell>
          <table:table-cell/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40">
          <table:table-cell office:value-type="string" calcext:value-type="string">
            <text:p>退休工友</text:p>
          </table:table-cell>
          <table:table-cell office:value-type="string" calcext:value-type="string">
            <text:p>退休及退職人員慰問金</text:p>
          </table:table-cell>
          <table:table-cell office:value-type="string" calcext:value-type="string">
            <text:p>一般行政</text:p>
          </table:table-cell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　</text:p>
          </table:table-cell>
          <table:table-cell office:value-type="float" office:value="0" calcext:value-type="float">
            <text:p>0 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依據行政院訂定之「退休人員照護事項」規定辦理。</text:p>
          </table:table-cell>
          <table:table-cell table:number-columns-repeated="1006"/>
        </table:table-row>
        <table:table-row table:style-name="ro36">
          <table:table-cell/>
          <table:table-cell office:value-type="string" calcext:value-type="string">
            <text:p>　　　小　　　計</text:p>
            <text:p>　</text:p>
          </table:table-cell>
          <table:table-cell/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9">
          <table:table-cell office:value-type="string" calcext:value-type="string">
            <text:p>　</text:p>
          </table:table-cell>
          <table:table-cell table:number-columns-repeated="16" office:value-type="string" calcext:value-type="string">
            <text:p/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39">
          <table:table-cell/>
          <table:table-cell office:value-type="string" calcext:value-type="string">
            <text:p>　　　合　　　計</text:p>
          </table:table-cell>
          <table:table-cell/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38" table:number-rows-repeated="22">
          <table:table-cell table:number-columns-repeated="1024"/>
        </table:table-row>
        <table:table-row table:style-name="ro38">
          <table:table-cell table:style-name="ce1073"/>
          <table:table-cell table:style-name="ce1076"/>
          <table:table-cell table:style-name="ce1073"/>
          <table:table-cell table:style-name="ce1082" table:number-columns-repeated="4"/>
          <table:table-cell table:style-name="ce1086"/>
          <table:table-cell table:style-name="ce1089"/>
          <table:table-cell table:style-name="ce984" table:number-columns-repeated="3"/>
          <table:table-cell table:style-name="ce1093"/>
          <table:table-cell table:style-name="ce1082"/>
          <table:table-cell table:style-name="ce984" table:number-columns-repeated="3"/>
          <table:table-cell table:style-name="ce1073"/>
          <table:table-cell table:number-columns-repeated="1006"/>
        </table:table-row>
        <table:table-row table:style-name="ro38" table:number-rows-repeated="104853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expression table:name="Print_Titles" table:base-cell-address="$'補、捐(獎)助其他政府機關或團體個人經費報告表'.$A$1" table:expression="補、捐(獎)助其他政府機關或團體個人經費報告表.$A$1:補、捐(獎)助其他政府機關或團體個人經費報告表.$XFD$7"/>
        </table:named-expressions>
      </table:table>
      <table:table table:name="出國計畫執行情形報報表" table:style-name="ta12">
        <table:table-column table:style-name="co76" table:default-cell-style-name="ce1104"/>
        <table:table-column table:style-name="co35" table:default-cell-style-name="ce1108"/>
        <table:table-column table:style-name="co77" table:default-cell-style-name="ce1112"/>
        <table:table-column table:style-name="co78" table:number-columns-repeated="2" table:default-cell-style-name="ce1117"/>
        <table:table-column table:style-name="co79" table:default-cell-style-name="ce1122"/>
        <table:table-column table:style-name="co80" table:default-cell-style-name="ce1124"/>
        <table:table-column table:style-name="co81" table:default-cell-style-name="ce1130"/>
        <table:table-column table:style-name="co82" table:default-cell-style-name="ce1132"/>
        <table:table-column table:style-name="co82" table:default-cell-style-name="ce1134"/>
        <table:table-column table:style-name="co82" table:default-cell-style-name="ce1137"/>
        <table:table-column table:style-name="co75" table:default-cell-style-name="ce1137"/>
        <table:table-column table:style-name="co83" table:default-cell-style-name="ce1141"/>
        <table:table-column table:style-name="co84" table:default-cell-style-name="ce1141"/>
        <table:table-column table:style-name="co83" table:default-cell-style-name="ce1141"/>
        <table:table-column table:style-name="co85" table:default-cell-style-name="ce1147"/>
        <table:table-column table:style-name="co86" table:default-cell-style-name="ce1147"/>
        <table:table-column table:style-name="co87" table:number-columns-repeated="2" table:default-cell-style-name="ce1147"/>
        <table:table-column table:style-name="co77" table:default-cell-style-name="ce1149"/>
        <table:table-column table:style-name="co10" table:number-columns-repeated="236" table:default-cell-style-name="ce1151"/>
        <table:table-column table:style-name="co76" table:default-cell-style-name="ce1151"/>
        <table:table-column table:style-name="co35" table:default-cell-style-name="ce1151"/>
        <table:table-column table:style-name="co77" table:default-cell-style-name="ce1151"/>
        <table:table-column table:style-name="co78" table:number-columns-repeated="2" table:default-cell-style-name="ce1151"/>
        <table:table-column table:style-name="co79" table:default-cell-style-name="ce1151"/>
        <table:table-column table:style-name="co80" table:default-cell-style-name="ce1151"/>
        <table:table-column table:style-name="co81" table:default-cell-style-name="ce1151"/>
        <table:table-column table:style-name="co82" table:number-columns-repeated="3" table:default-cell-style-name="ce1151"/>
        <table:table-column table:style-name="co75" table:default-cell-style-name="ce1151"/>
        <table:table-column table:style-name="co83" table:default-cell-style-name="ce1151"/>
        <table:table-column table:style-name="co84" table:default-cell-style-name="ce1151"/>
        <table:table-column table:style-name="co83" table:default-cell-style-name="ce1151"/>
        <table:table-column table:style-name="co85" table:default-cell-style-name="ce1151"/>
        <table:table-column table:style-name="co86" table:default-cell-style-name="ce1151"/>
        <table:table-column table:style-name="co87" table:number-columns-repeated="2" table:default-cell-style-name="ce1151"/>
        <table:table-column table:style-name="co77" table:default-cell-style-name="ce1151"/>
        <table:table-column table:style-name="co10" table:number-columns-repeated="236" table:default-cell-style-name="ce1151"/>
        <table:table-column table:style-name="co76" table:default-cell-style-name="ce1151"/>
        <table:table-column table:style-name="co35" table:default-cell-style-name="ce1151"/>
        <table:table-column table:style-name="co77" table:default-cell-style-name="ce1151"/>
        <table:table-column table:style-name="co78" table:number-columns-repeated="2" table:default-cell-style-name="ce1151"/>
        <table:table-column table:style-name="co79" table:default-cell-style-name="ce1151"/>
        <table:table-column table:style-name="co80" table:default-cell-style-name="ce1151"/>
        <table:table-column table:style-name="co81" table:default-cell-style-name="ce1151"/>
        <table:table-column table:style-name="co82" table:number-columns-repeated="3" table:default-cell-style-name="ce1151"/>
        <table:table-column table:style-name="co75" table:default-cell-style-name="ce1151"/>
        <table:table-column table:style-name="co83" table:default-cell-style-name="ce1151"/>
        <table:table-column table:style-name="co84" table:default-cell-style-name="ce1151"/>
        <table:table-column table:style-name="co83" table:default-cell-style-name="ce1151"/>
        <table:table-column table:style-name="co85" table:default-cell-style-name="ce1151"/>
        <table:table-column table:style-name="co86" table:default-cell-style-name="ce1151"/>
        <table:table-column table:style-name="co87" table:number-columns-repeated="2" table:default-cell-style-name="ce1151"/>
        <table:table-column table:style-name="co77" table:default-cell-style-name="ce1151"/>
        <table:table-column table:style-name="co10" table:number-columns-repeated="236" table:default-cell-style-name="ce1151"/>
        <table:table-column table:style-name="co76" table:default-cell-style-name="ce1151"/>
        <table:table-column table:style-name="co35" table:default-cell-style-name="ce1151"/>
        <table:table-column table:style-name="co77" table:default-cell-style-name="ce1151"/>
        <table:table-column table:style-name="co78" table:number-columns-repeated="2" table:default-cell-style-name="ce1151"/>
        <table:table-column table:style-name="co79" table:default-cell-style-name="ce1151"/>
        <table:table-column table:style-name="co80" table:default-cell-style-name="ce1151"/>
        <table:table-column table:style-name="co81" table:default-cell-style-name="ce1151"/>
        <table:table-column table:style-name="co82" table:number-columns-repeated="3" table:default-cell-style-name="ce1151"/>
        <table:table-column table:style-name="co75" table:default-cell-style-name="ce1151"/>
        <table:table-column table:style-name="co83" table:default-cell-style-name="ce1151"/>
        <table:table-column table:style-name="co84" table:default-cell-style-name="ce1151"/>
        <table:table-column table:style-name="co83" table:default-cell-style-name="ce1151"/>
        <table:table-column table:style-name="co85" table:default-cell-style-name="ce1151"/>
        <table:table-column table:style-name="co86" table:default-cell-style-name="ce1151"/>
        <table:table-column table:style-name="co87" table:number-columns-repeated="2" table:default-cell-style-name="ce1151"/>
        <table:table-column table:style-name="co77" table:default-cell-style-name="ce1151"/>
        <table:table-column table:style-name="co10" table:number-columns-repeated="236" table:default-cell-style-name="ce1151"/>
        <table:table-row table:style-name="ro1">
          <table:table-cell table:style-name="ce1101"/>
          <table:table-cell table:style-name="ce1106"/>
          <table:table-cell table:style-name="ce1110"/>
          <table:table-cell table:style-name="ce1115"/>
          <table:table-cell table:style-name="ce111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12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106"/>
          <table:table-cell table:style-name="ce1101" table:number-columns-repeated="3"/>
          <table:table-cell table:style-name="ce1143" table:number-columns-repeated="4"/>
          <table:table-cell table:style-name="ce1106"/>
          <table:table-cell table:number-columns-repeated="1004"/>
        </table:table-row>
        <table:table-row table:style-name="ro1">
          <table:table-cell table:style-name="ce1101"/>
          <table:table-cell table:style-name="ce1106"/>
          <table:table-cell table:style-name="ce1110"/>
          <table:table-cell table:style-name="ce1115"/>
          <table:table-cell table:style-name="ce1119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1127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1106"/>
          <table:table-cell table:style-name="ce1101" table:number-columns-repeated="3"/>
          <table:table-cell table:style-name="ce1143" table:number-columns-repeated="4"/>
          <table:table-cell table:style-name="ce1106"/>
          <table:table-cell table:number-columns-repeated="1004"/>
        </table:table-row>
        <table:table-row table:style-name="ro29">
          <table:table-cell table:style-name="ce1101"/>
          <table:table-cell table:style-name="ce1106"/>
          <table:table-cell table:style-name="ce1110"/>
          <table:table-cell table:style-name="ce1115"/>
          <table:table-cell table:style-name="ce1120" office:value-type="string" calcext:value-type="string" table:number-columns-spanned="3" table:number-rows-spanned="1">
            <text:p>出國計畫執行</text:p>
          </table:table-cell>
          <table:covered-table-cell table:number-columns-repeated="2"/>
          <table:table-cell table:style-name="ce1128" office:value-type="string" calcext:value-type="string" table:number-columns-spanned="4" table:number-rows-spanned="1">
            <text:p>情形報告表</text:p>
          </table:table-cell>
          <table:covered-table-cell table:number-columns-repeated="3"/>
          <table:table-cell table:style-name="ce1106"/>
          <table:table-cell table:style-name="ce1101" table:number-columns-repeated="3"/>
          <table:table-cell table:style-name="ce1143" table:number-columns-repeated="4"/>
          <table:table-cell table:style-name="ce1106"/>
          <table:table-cell table:number-columns-repeated="1004"/>
        </table:table-row>
        <table:table-row table:style-name="ro30">
          <table:table-cell table:style-name="ce1102"/>
          <table:table-cell table:style-name="ce1107"/>
          <table:table-cell table:style-name="ce1111"/>
          <table:table-cell table:style-name="ce1116"/>
          <table:table-cell table:style-name="ce1121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1129" office:value-type="string" calcext:value-type="string" table:number-columns-spanned="3" table:number-rows-spanned="1">
            <text:p>111年度</text:p>
          </table:table-cell>
          <table:covered-table-cell table:number-columns-repeated="2"/>
          <table:table-cell table:style-name="ce1138"/>
          <table:table-cell table:style-name="ce1107"/>
          <table:table-cell table:style-name="ce1102" table:number-columns-repeated="3"/>
          <table:table-cell table:style-name="ce1144" table:number-columns-repeated="3"/>
          <table:table-cell table:style-name="ce1095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04"/>
        </table:table-row>
        <table:table-row table:style-name="ro36">
          <table:table-cell table:style-name="ce1071" office:value-type="string" calcext:value-type="string" table:number-columns-spanned="5" table:number-rows-spanned="1">
            <text:p>經費來源</text:p>
          </table:table-cell>
          <table:covered-table-cell table:number-columns-repeated="4"/>
          <table:table-cell table:style-name="ce1071" office:value-type="string" calcext:value-type="string" table:number-columns-spanned="1" table:number-rows-spanned="2">
            <text:p>出</text:p>
            <text:p>國</text:p>
            <text:p>類</text:p>
            <text:p>別</text:p>
          </table:table-cell>
          <table:table-cell table:style-name="ce1125" office:value-type="string" calcext:value-type="string" table:number-columns-spanned="1" table:number-rows-spanned="2">
            <text:p>出國計畫名稱及內容簡述</text:p>
          </table:table-cell>
          <table:table-cell table:style-name="ce1071" office:value-type="string" calcext:value-type="string" table:number-columns-spanned="1" table:number-rows-spanned="2">
            <text:p>起訖日期</text:p>
          </table:table-cell>
          <table:table-cell table:style-name="ce1071" office:value-type="string" calcext:value-type="string" table:number-columns-spanned="2" table:number-rows-spanned="1">
            <text:p>地點</text:p>
          </table:table-cell>
          <table:covered-table-cell/>
          <table:table-cell table:style-name="ce1071" office:value-type="string" calcext:value-type="string" table:number-columns-spanned="2" table:number-rows-spanned="1">
            <text:p>出國人員</text:p>
          </table:table-cell>
          <table:covered-table-cell/>
          <table:table-cell table:style-name="ce1071" office:value-type="string" calcext:value-type="string" table:number-columns-spanned="3" table:number-rows-spanned="1">
            <text:p>報告提出日期</text:p>
          </table:table-cell>
          <table:covered-table-cell table:number-columns-repeated="2"/>
          <table:table-cell table:style-name="ce1145" office:value-type="string" calcext:value-type="string" table:number-columns-spanned="4" table:number-rows-spanned="1">
            <text:p>報告建議採納情形</text:p>
          </table:table-cell>
          <table:covered-table-cell table:number-columns-repeated="3"/>
          <table:table-cell table:style-name="ce1071" office:value-type="string" calcext:value-type="string" table:number-columns-spanned="1" table:number-rows-spanned="2">
            <text:p>備註</text:p>
          </table:table-cell>
          <table:table-cell table:style-name="ce1152" table:number-columns-repeated="1004"/>
        </table:table-row>
        <table:table-row table:style-name="ro43">
          <table:table-cell table:style-name="ce1103" office:value-type="string" calcext:value-type="string">
            <text:p>年</text:p>
            <text:p>度</text:p>
            <text:p>別</text:p>
          </table:table-cell>
          <table:table-cell table:style-name="ce1103" office:value-type="string" calcext:value-type="string">
            <text:p>工作計畫</text:p>
          </table:table-cell>
          <table:table-cell table:style-name="ce1113" office:value-type="string" calcext:value-type="string">
            <text:p>用途別科目</text:p>
            <text:p>(二級)</text:p>
          </table:table-cell>
          <table:table-cell table:style-name="ce1113" office:value-type="string" calcext:value-type="string">
            <text:p>預算(保留)</text:p>
            <text:p>金額</text:p>
          </table:table-cell>
          <table:table-cell table:style-name="ce1113" office:value-type="string" calcext:value-type="string">
            <text:p>決算金額</text:p>
            <text:p>(含保留數)</text:p>
          </table:table-cell>
          <table:covered-table-cell table:number-columns-repeated="3"/>
          <table:table-cell table:style-name="ce1071" office:value-type="string" calcext:value-type="string">
            <text:p>國家</text:p>
          </table:table-cell>
          <table:table-cell table:style-name="ce1135" office:value-type="string" calcext:value-type="string">
            <text:p>城市</text:p>
          </table:table-cell>
          <table:table-cell table:style-name="ce1139" office:value-type="string" calcext:value-type="string">
            <text:p>服務單位(部門)及職稱</text:p>
          </table:table-cell>
          <table:table-cell table:style-name="ce1139" office:value-type="string" calcext:value-type="string">
            <text:p>姓名</text:p>
          </table:table-cell>
          <table:table-cell table:style-name="ce1139" office:value-type="string" calcext:value-type="string">
            <text:p>年</text:p>
          </table:table-cell>
          <table:table-cell table:style-name="ce1139" office:value-type="string" calcext:value-type="string">
            <text:p>月</text:p>
          </table:table-cell>
          <table:table-cell table:style-name="ce1139" office:value-type="string" calcext:value-type="string">
            <text:p>日</text:p>
          </table:table-cell>
          <table:table-cell table:style-name="ce1146" office:value-type="string" calcext:value-type="string">
            <text:p>建議項數</text:p>
          </table:table-cell>
          <table:table-cell table:style-name="ce1146" office:value-type="string" calcext:value-type="string">
            <text:p>已採行項數</text:p>
          </table:table-cell>
          <table:table-cell table:style-name="ce1146" office:value-type="string" calcext:value-type="string">
            <text:p>未採行項數</text:p>
          </table:table-cell>
          <table:table-cell table:style-name="ce1146" office:value-type="string" calcext:value-type="string">
            <text:p>研議中項數</text:p>
          </table:table-cell>
          <table:covered-table-cell/>
          <table:table-cell table:style-name="ce1152" table:number-columns-repeated="1004"/>
        </table:table-row>
        <table:table-row table:style-name="ro44">
          <table:table-cell office:value-type="string" calcext:value-type="string">
            <text:p>111</text:p>
          </table:table-cell>
          <table:table-cell office:value-type="string" calcext:value-type="string">
            <text:p>6330400200-9</text:p>
            <text:p>基金運用業務</text:p>
          </table:table-cell>
          <table:table-cell office:value-type="string" calcext:value-type="string">
            <text:p>207800</text:p>
            <text:p>國外旅費</text:p>
          </table:table-cell>
          <table:table-cell office:value-type="float" office:value="133000" calcext:value-type="float">
            <text:p>133000 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與國外委託投資業者召開業務會議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英國</text:p>
          </table:table-cell>
          <table:table-cell table:number-columns-repeated="3" office:value-type="string" calcext:value-type="string">
            <text:p/>
          </table:table-cell>
          <table:table-cell table:number-columns-repeated="3"/>
          <table:table-cell table:number-columns-repeated="4" office:value-type="float" office:value="0" calcext:value-type="float">
            <text:p>0 </text:p>
          </table:table-cell>
          <table:table-cell office:value-type="string" calcext:value-type="string">
            <text:p>受疫情影響已函報出國計畫不予執行，並經勞動部111年5月25日勞動綜4字第1110062452號書函同意在案。</text:p>
          </table:table-cell>
          <table:table-cell table:number-columns-repeated="1004"/>
        </table:table-row>
        <table:table-row table:style-name="ro39">
          <table:table-cell/>
          <table:table-cell office:value-type="string" calcext:value-type="string">
            <text:p>　小　計</text:p>
          </table:table-cell>
          <table:table-cell/>
          <table:table-cell office:value-type="float" office:value="133000" calcext:value-type="float">
            <text:p>133000 </text:p>
          </table:table-cell>
          <table:table-cell office:value-type="float" office:value="0" calcext:value-type="float">
            <text:p>0 </text:p>
          </table:table-cell>
          <table:table-cell table:number-columns-repeated="10"/>
          <table:table-cell table:number-columns-repeated="4" office:value-type="float" office:value="0" calcext:value-type="float">
            <text:p>0 </text:p>
          </table:table-cell>
          <table:table-cell table:number-columns-repeated="1005"/>
        </table:table-row>
        <table:table-row table:style-name="ro39">
          <table:table-cell/>
          <table:table-cell office:value-type="string" calcext:value-type="string">
            <text:p>　　　　　111年度合計</text:p>
          </table:table-cell>
          <table:table-cell/>
          <table:table-cell office:value-type="float" office:value="133000" calcext:value-type="float">
            <text:p>133000 </text:p>
          </table:table-cell>
          <table:table-cell office:value-type="float" office:value="0" calcext:value-type="float">
            <text:p>0 </text:p>
          </table:table-cell>
          <table:table-cell table:number-columns-repeated="10"/>
          <table:table-cell table:number-columns-repeated="4" office:value-type="float" office:value="0" calcext:value-type="float">
            <text:p>0 </text:p>
          </table:table-cell>
          <table:table-cell table:number-columns-repeated="1005"/>
        </table:table-row>
        <table:table-row table:style-name="ro39" table:number-rows-repeated="48">
          <table:table-cell table:number-columns-repeated="1024"/>
        </table:table-row>
        <table:table-row table:style-name="ro39">
          <table:table-cell table:style-name="ce1105"/>
          <table:table-cell table:style-name="ce1109"/>
          <table:table-cell table:style-name="ce1114"/>
          <table:table-cell table:style-name="ce1118" table:number-columns-repeated="2"/>
          <table:table-cell table:style-name="ce1123"/>
          <table:table-cell table:style-name="ce1126"/>
          <table:table-cell table:style-name="ce1131"/>
          <table:table-cell table:style-name="ce1133"/>
          <table:table-cell table:style-name="ce1136"/>
          <table:table-cell table:style-name="ce1140" table:number-columns-repeated="2"/>
          <table:table-cell table:style-name="ce1142" table:number-columns-repeated="3"/>
          <table:table-cell table:style-name="ce1148" table:number-columns-repeated="4"/>
          <table:table-cell table:style-name="ce1150"/>
          <table:table-cell table:number-columns-repeated="1004"/>
        </table:table-row>
        <table:table-row table:style-name="ro39" table:number-rows-repeated="1048517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Print_Titles" table:base-cell-address="$出國計畫執行情形報報表.$A$1" table:expression="[出國計畫執行情形報報表.$A$1]:出國計畫執行情形報報表.$xfd$6"/>
        </table:named-expressions>
      </table:table>
      <table:table table:name="重大計畫執行績效報告表" table:style-name="ta32">
        <table:table-column table:style-name="co61" table:default-cell-style-name="ce172"/>
        <table:table-column table:style-name="co88" table:number-columns-repeated="3" table:default-cell-style-name="ce171"/>
        <table:table-column table:style-name="co88" table:number-columns-repeated="10" table:default-cell-style-name="ce138"/>
        <table:table-column table:style-name="co122" table:number-columns-repeated="7" table:default-cell-style-name="ce138"/>
        <table:table-column table:style-name="co122" table:default-cell-style-name="ce139"/>
        <table:table-column table:style-name="co123" table:default-cell-style-name="ce170"/>
        <table:table-column table:style-name="co124" table:visibility="collapse" table:default-cell-style-name="ce138"/>
        <table:table-column table:style-name="co30" table:number-columns-repeated="232" table:default-cell-style-name="ce138"/>
        <table:table-column table:style-name="co61" table:default-cell-style-name="ce138"/>
        <table:table-column table:style-name="co88" table:number-columns-repeated="13" table:default-cell-style-name="ce138"/>
        <table:table-column table:style-name="co122" table:number-columns-repeated="8" table:default-cell-style-name="ce138"/>
        <table:table-column table:style-name="co123" table:default-cell-style-name="ce138"/>
        <table:table-column table:style-name="co36" table:visibility="collapse" table:default-cell-style-name="ce138"/>
        <table:table-column table:style-name="co30" table:number-columns-repeated="232" table:default-cell-style-name="ce138"/>
        <table:table-column table:style-name="co61" table:default-cell-style-name="ce138"/>
        <table:table-column table:style-name="co88" table:number-columns-repeated="13" table:default-cell-style-name="ce138"/>
        <table:table-column table:style-name="co122" table:number-columns-repeated="8" table:default-cell-style-name="ce138"/>
        <table:table-column table:style-name="co123" table:default-cell-style-name="ce138"/>
        <table:table-column table:style-name="co36" table:visibility="collapse" table:default-cell-style-name="ce138"/>
        <table:table-column table:style-name="co30" table:number-columns-repeated="232" table:default-cell-style-name="ce138"/>
        <table:table-column table:style-name="co61" table:default-cell-style-name="ce138"/>
        <table:table-column table:style-name="co88" table:number-columns-repeated="13" table:default-cell-style-name="ce138"/>
        <table:table-column table:style-name="co122" table:number-columns-repeated="8" table:default-cell-style-name="ce138"/>
        <table:table-column table:style-name="co123" table:default-cell-style-name="ce138"/>
        <table:table-column table:style-name="co36" table:visibility="collapse" table:default-cell-style-name="ce138"/>
        <table:table-column table:style-name="co30" table:number-columns-repeated="232" table:default-cell-style-name="ce138"/>
        <table:table-row table:style-name="ro37">
          <table:table-cell table:style-name="ce552" office:value-type="string" calcext:value-type="string" table:number-columns-spanned="14" table:number-rows-spanned="1">
            <text:p>勞動部勞動</text:p>
          </table:table-cell>
          <table:covered-table-cell table:number-columns-repeated="3" table:style-name="ce1163"/>
          <table:covered-table-cell table:number-columns-repeated="10" table:style-name="ce1173"/>
          <table:table-cell table:style-name="ce558" office:value-type="string" calcext:value-type="string" table:number-columns-spanned="9" table:number-rows-spanned="1">
            <text:p>基金運用局</text:p>
          </table:table-cell>
          <table:covered-table-cell table:number-columns-repeated="6" table:style-name="ce1173"/>
          <table:covered-table-cell table:style-name="ce1195"/>
          <table:covered-table-cell table:style-name="ce1206"/>
          <table:table-cell table:number-columns-repeated="3"/>
          <table:table-cell table:style-name="ce544" office:value-type="string" calcext:value-type="string" table:number-columns-spanned="6" table:number-rows-spanned="1">
            <text:p><text:s text:c="6"/>勞動部勞動</text:p>
          </table:table-cell>
          <table:covered-table-cell table:number-columns-repeated="5" table:style-name="ce1173"/>
          <table:table-cell table:style-name="ce546" office:value-type="string" calcext:value-type="string" table:number-columns-spanned="8" table:number-rows-spanned="1">
            <text:p>基金運用局</text:p>
          </table:table-cell>
          <table:covered-table-cell table:number-columns-repeated="7" table:style-name="ce1173"/>
          <table:table-cell table:number-columns-repeated="984"/>
        </table:table-row>
        <table:table-row table:style-name="ro37">
          <table:table-cell table:style-name="ce554" office:value-type="string" calcext:value-type="string" table:number-columns-spanned="14" table:number-rows-spanned="1">
            <text:p>重大計畫執行</text:p>
          </table:table-cell>
          <table:covered-table-cell table:number-columns-repeated="3" table:style-name="ce1163"/>
          <table:covered-table-cell table:number-columns-repeated="10" table:style-name="ce1173"/>
          <table:table-cell table:style-name="ce560" office:value-type="string" calcext:value-type="string" table:number-columns-spanned="9" table:number-rows-spanned="1">
            <text:p>績效報告表</text:p>
          </table:table-cell>
          <table:covered-table-cell table:number-columns-repeated="6" table:style-name="ce1173"/>
          <table:covered-table-cell table:style-name="ce1195"/>
          <table:covered-table-cell table:style-name="ce1206"/>
          <table:table-cell table:number-columns-repeated="3"/>
          <table:table-cell table:style-name="ce548" office:value-type="string" calcext:value-type="string" table:number-columns-spanned="6" table:number-rows-spanned="1">
            <text:p>重大計畫執行</text:p>
          </table:table-cell>
          <table:covered-table-cell table:number-columns-repeated="5" table:style-name="ce1173"/>
          <table:table-cell table:style-name="ce549" office:value-type="string" calcext:value-type="string" table:number-columns-spanned="8" table:number-rows-spanned="1">
            <text:p>績效報告表</text:p>
          </table:table-cell>
          <table:covered-table-cell table:number-columns-repeated="7" table:style-name="ce1173"/>
          <table:table-cell table:number-columns-repeated="984"/>
        </table:table-row>
        <table:table-row table:style-name="ro37">
          <table:table-cell table:style-name="ce556" office:value-type="string" calcext:value-type="string" table:number-columns-spanned="14" table:number-rows-spanned="1">
            <text:p>中華民國</text:p>
          </table:table-cell>
          <table:covered-table-cell table:number-columns-repeated="3" table:style-name="ce1163"/>
          <table:covered-table-cell table:number-columns-repeated="10" table:style-name="ce1173"/>
          <table:table-cell table:style-name="ce562" office:value-type="string" calcext:value-type="string" table:number-columns-spanned="9" table:number-rows-spanned="1">
            <text:p>111年度 <text:s text:c="62"/>單位：新臺幣千元</text:p>
          </table:table-cell>
          <table:covered-table-cell table:number-columns-repeated="6" table:style-name="ce1173"/>
          <table:covered-table-cell table:style-name="ce1195"/>
          <table:covered-table-cell table:style-name="ce1206"/>
          <table:table-cell table:number-columns-repeated="3"/>
          <table:table-cell table:style-name="ce550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1173"/>
          <table:table-cell table:style-name="ce551" office:value-type="string" calcext:value-type="string" table:number-columns-spanned="8" table:number-rows-spanned="1">
            <text:p>109年度 <text:s text:c="49"/>單位：新臺幣千元</text:p>
          </table:table-cell>
          <table:covered-table-cell table:number-columns-repeated="7" table:style-name="ce1173"/>
          <table:table-cell table:number-columns-repeated="984"/>
        </table:table-row>
        <table:table-row table:style-name="ro35">
          <table:table-cell table:style-name="ce1156" office:value-type="string" calcext:value-type="string" table:number-columns-spanned="1" table:number-rows-spanned="8">
            <text:p>計畫</text:p>
            <text:p>名稱</text:p>
          </table:table-cell>
          <table:table-cell table:style-name="ce568" office:value-type="string" calcext:value-type="string" table:number-columns-spanned="1" table:number-rows-spanned="8">
            <text:p><text:span text:style-name="T1">計畫總金額</text:span></text:p>
          </table:table-cell>
          <table:table-cell table:style-name="ce568" office:value-type="string" calcext:value-type="string" table:number-columns-spanned="1" table:number-rows-spanned="8">
            <text:p><text:span text:style-name="T1">截至本年度已編列預算數</text:span></text:p>
          </table:table-cell>
          <table:table-cell table:style-name="ce1170" office:value-type="string" calcext:value-type="string" table:number-columns-spanned="3" table:number-rows-spanned="1">
            <text:p>可支用預算數</text:p>
          </table:table-cell>
          <table:covered-table-cell table:number-columns-repeated="2" table:style-name="ce1173"/>
          <table:table-cell table:style-name="ce1170" office:value-type="string" calcext:value-type="string" table:number-columns-spanned="8" table:number-rows-spanned="1">
            <text:p>執行數</text:p>
          </table:table-cell>
          <table:covered-table-cell table:number-columns-repeated="7" table:style-name="ce1173"/>
          <table:table-cell table:style-name="ce1156" office:value-type="string" calcext:value-type="string" table:number-columns-spanned="8" table:number-rows-spanned="1">
            <text:p>執行數占預算數百分比％</text:p>
          </table:table-cell>
          <table:covered-table-cell table:number-columns-repeated="6" table:style-name="ce1173"/>
          <table:covered-table-cell table:style-name="ce1195"/>
          <table:table-cell table:style-name="ce574" office:value-type="string" calcext:value-type="string" table:number-columns-spanned="1" table:number-rows-spanned="8">
            <text:p>執行未達90%之原因及其改進措施</text:p>
            <text:p/>
          </table:table-cell>
          <table:table-cell table:number-columns-repeated="1001"/>
        </table:table-row>
        <table:table-row table:style-name="ro68">
          <table:covered-table-cell table:style-name="ce1157"/>
          <table:covered-table-cell table:number-columns-repeated="2" table:style-name="ce1163"/>
          <table:table-cell table:style-name="ce1156" office:value-type="string" calcext:value-type="string" table:number-columns-spanned="1" table:number-rows-spanned="7">
            <text:p>以前年度</text:p>
          </table:table-cell>
          <table:table-cell table:style-name="ce1156" office:value-type="string" calcext:value-type="string" table:number-columns-spanned="1" table:number-rows-spanned="7">
            <text:p>本年度</text:p>
          </table:table-cell>
          <table:table-cell table:style-name="ce1156" office:value-type="string" calcext:value-type="string" table:number-columns-spanned="1" table:number-rows-spanned="7">
            <text:p>合計</text:p>
          </table:table-cell>
          <table:table-cell table:style-name="ce1156" office:value-type="string" calcext:value-type="string" table:number-columns-spanned="4" table:number-rows-spanned="1">
            <text:p>本期執行數</text:p>
          </table:table-cell>
          <table:covered-table-cell table:number-columns-repeated="3" table:style-name="ce1173"/>
          <table:table-cell table:style-name="ce1156" office:value-type="string" calcext:value-type="string" table:number-columns-spanned="4" table:number-rows-spanned="1">
            <text:p>累計執行數</text:p>
          </table:table-cell>
          <table:covered-table-cell table:number-columns-repeated="3" table:style-name="ce1173"/>
          <table:table-cell table:style-name="ce1156" office:value-type="string" calcext:value-type="string" table:number-columns-spanned="4" table:number-rows-spanned="1">
            <text:p>本期執行數占可支用預算數百分比%</text:p>
          </table:table-cell>
          <table:covered-table-cell table:number-columns-repeated="3" table:style-name="ce1173"/>
          <table:table-cell table:style-name="ce1156" office:value-type="string" calcext:value-type="string" table:number-columns-spanned="4" table:number-rows-spanned="1">
            <text:p>累計執行數占截至本年度已編列預算數</text:p>
            <text:p>百分比%</text:p>
          </table:table-cell>
          <table:covered-table-cell table:number-columns-repeated="2" table:style-name="ce1173"/>
          <table:covered-table-cell table:style-name="ce1195"/>
          <table:covered-table-cell table:style-name="ce1206"/>
          <table:table-cell table:style-name="ce139" table:number-columns-repeated="1001"/>
        </table:table-row>
        <table:table-row table:style-name="ro69" table:visibility="collapse">
          <table:covered-table-cell table:style-name="ce1157"/>
          <table:covered-table-cell table:number-columns-repeated="3" table:style-name="ce1163"/>
          <table:covered-table-cell table:number-columns-repeated="2" table:style-name="ce1173"/>
          <table:table-cell table:style-name="ce206" office:value-type="float" office:value="124194" calcext:value-type="float">
            <text:p><text:s/>124194 </text:p>
          </table:table-cell>
          <table:table-cell table:style-name="ce206" table:number-columns-repeated="3"/>
          <table:table-cell table:style-name="ce199" office:value-type="float" office:value="0" calcext:value-type="float">
            <text:p>-00 </text:p>
          </table:table-cell>
          <table:table-cell table:style-name="ce199"/>
          <table:table-cell table:style-name="ce206"/>
          <table:table-cell table:style-name="ce199"/>
          <table:table-cell table:style-name="ce264" table:number-columns-repeated="8"/>
          <table:covered-table-cell table:style-name="ce1206"/>
          <table:table-cell table:style-name="ce139" table:number-columns-repeated="1001"/>
        </table:table-row>
        <table:table-row table:style-name="ro70" table:visibility="collapse">
          <table:covered-table-cell table:style-name="ce1157"/>
          <table:covered-table-cell table:number-columns-repeated="3" table:style-name="ce1163"/>
          <table:covered-table-cell table:number-columns-repeated="2" table:style-name="ce1173"/>
          <table:table-cell table:style-name="ce206" office:value-type="float" office:value="130972" calcext:value-type="float">
            <text:p><text:s/>130972 </text:p>
          </table:table-cell>
          <table:table-cell table:style-name="ce206" table:number-columns-repeated="3"/>
          <table:table-cell table:style-name="ce199" office:value-type="float" office:value="0" calcext:value-type="float">
            <text:p>-00 </text:p>
          </table:table-cell>
          <table:table-cell table:style-name="ce199"/>
          <table:table-cell table:style-name="ce206"/>
          <table:table-cell table:style-name="ce199"/>
          <table:table-cell table:style-name="ce264" table:number-columns-repeated="8"/>
          <table:covered-table-cell table:style-name="ce1206"/>
          <table:table-cell table:style-name="ce139" table:number-columns-repeated="1001"/>
        </table:table-row>
        <table:table-row table:style-name="ro71" table:visibility="collapse">
          <table:covered-table-cell table:style-name="ce1157"/>
          <table:covered-table-cell table:number-columns-repeated="3" table:style-name="ce1163"/>
          <table:covered-table-cell table:number-columns-repeated="2" table:style-name="ce1173"/>
          <table:table-cell table:style-name="ce199" office:value-type="float" office:value="239072" calcext:value-type="float">
            <text:p><text:s/>239072 </text:p>
          </table:table-cell>
          <table:table-cell table:style-name="ce199" table:number-columns-repeated="3"/>
          <table:table-cell table:style-name="ce199" office:value-type="float" office:value="0" calcext:value-type="float">
            <text:p>-00 </text:p>
          </table:table-cell>
          <table:table-cell table:style-name="ce199" table:number-columns-repeated="3"/>
          <table:table-cell table:style-name="ce264" table:number-columns-repeated="8"/>
          <table:covered-table-cell table:style-name="ce1206"/>
          <table:table-cell table:style-name="ce205"/>
          <table:table-cell table:style-name="ce204" table:number-columns-repeated="1000"/>
        </table:table-row>
        <table:table-row table:style-name="ro72" table:visibility="collapse">
          <table:covered-table-cell table:style-name="ce1157"/>
          <table:covered-table-cell table:number-columns-repeated="3" table:style-name="ce1163"/>
          <table:covered-table-cell table:number-columns-repeated="2" table:style-name="ce1173"/>
          <table:table-cell table:style-name="ce199" office:value-type="float" office:value="0" calcext:value-type="float">
            <text:p>-00 </text:p>
          </table:table-cell>
          <table:table-cell table:style-name="ce199" table:number-columns-repeated="3"/>
          <table:table-cell table:style-name="ce199" office:value-type="float" office:value="0" calcext:value-type="float">
            <text:p>-00 </text:p>
          </table:table-cell>
          <table:table-cell table:style-name="ce199" table:number-columns-repeated="3"/>
          <table:table-cell table:style-name="ce264" table:number-columns-repeated="8"/>
          <table:covered-table-cell table:style-name="ce1206"/>
          <table:table-cell table:style-name="ce205"/>
          <table:table-cell table:style-name="ce204" table:number-columns-repeated="1000"/>
        </table:table-row>
        <table:table-row table:style-name="ro73" table:visibility="collapse">
          <table:covered-table-cell table:style-name="ce1157"/>
          <table:covered-table-cell table:number-columns-repeated="3" table:style-name="ce1163"/>
          <table:covered-table-cell table:number-columns-repeated="2" table:style-name="ce1173"/>
          <table:table-cell table:style-name="ce199" table:formula="of:=105020+197459" office:value-type="float" office:value="302479" calcext:value-type="float">
            <text:p><text:s/>302479 </text:p>
          </table:table-cell>
          <table:table-cell table:style-name="ce199" table:number-columns-repeated="3"/>
          <table:table-cell table:style-name="ce199" office:value-type="float" office:value="1565" calcext:value-type="float">
            <text:p><text:s/>1565 </text:p>
          </table:table-cell>
          <table:table-cell table:style-name="ce199" table:number-columns-repeated="3"/>
          <table:table-cell table:style-name="ce264" table:number-columns-repeated="8"/>
          <table:covered-table-cell table:style-name="ce1206"/>
          <table:table-cell table:style-name="ce203"/>
          <table:table-cell table:style-name="ce202" table:number-columns-repeated="1000"/>
        </table:table-row>
        <table:table-row table:style-name="ro74">
          <table:covered-table-cell table:style-name="ce1157"/>
          <table:covered-table-cell table:number-columns-repeated="3" table:style-name="ce1163"/>
          <table:covered-table-cell table:number-columns-repeated="2" table:style-name="ce1173"/>
          <table:table-cell table:style-name="ce201" office:value-type="string" office:string-value="實現數" calcext:value-type="string">
            <text:p><text:s/>實現數 </text:p>
          </table:table-cell>
          <table:table-cell table:style-name="ce201" office:value-type="string" office:string-value="應付數" calcext:value-type="string">
            <text:p><text:s/>應付數 </text:p>
          </table:table-cell>
          <table:table-cell table:style-name="ce201" office:value-type="string" office:string-value="賸餘數" calcext:value-type="string">
            <text:p><text:s/>賸餘數 </text:p>
          </table:table-cell>
          <table:table-cell table:style-name="ce201" office:value-type="string" office:string-value="合計" calcext:value-type="string">
            <text:p><text:s/>合計 </text:p>
          </table:table-cell>
          <table:table-cell table:style-name="ce201" office:value-type="string" office:string-value="實現數" calcext:value-type="string">
            <text:p><text:s/>實現數 </text:p>
          </table:table-cell>
          <table:table-cell table:style-name="ce201" office:value-type="string" office:string-value="應付數" calcext:value-type="string">
            <text:p><text:s/>應付數 </text:p>
          </table:table-cell>
          <table:table-cell table:style-name="ce201" office:value-type="string" office:string-value="賸餘數" calcext:value-type="string">
            <text:p><text:s/>賸餘數 </text:p>
          </table:table-cell>
          <table:table-cell table:style-name="ce201" office:value-type="string" office:string-value="合計" calcext:value-type="string">
            <text:p><text:s/>合計 </text:p>
          </table:table-cell>
          <table:table-cell table:style-name="ce265" office:value-type="string" calcext:value-type="string">
            <text:p>實現數占預算數%</text:p>
          </table:table-cell>
          <table:table-cell table:style-name="ce265" office:value-type="string" calcext:value-type="string">
            <text:p>應付數占預算數%</text:p>
          </table:table-cell>
          <table:table-cell table:style-name="ce265" office:value-type="string" calcext:value-type="string">
            <text:p>賸餘數占預算數%</text:p>
          </table:table-cell>
          <table:table-cell table:style-name="ce264" office:value-type="string" calcext:value-type="string">
            <text:p>合計</text:p>
          </table:table-cell>
          <table:table-cell table:style-name="ce265" office:value-type="string" calcext:value-type="string">
            <text:p>實現數占預算數%</text:p>
          </table:table-cell>
          <table:table-cell table:style-name="ce265" office:value-type="string" calcext:value-type="string">
            <text:p>應付數占預算數%</text:p>
          </table:table-cell>
          <table:table-cell table:style-name="ce265" office:value-type="string" calcext:value-type="string">
            <text:p>賸餘數占預算數%</text:p>
          </table:table-cell>
          <table:table-cell table:style-name="ce264" office:value-type="string" calcext:value-type="string">
            <text:p>合計</text:p>
          </table:table-cell>
          <table:covered-table-cell table:style-name="ce1206"/>
          <table:table-cell table:style-name="ce139" table:number-columns-repeated="1001"/>
        </table:table-row>
        <table:table-row table:style-name="ro75">
          <table:table-cell table:style-name="ce267" office:value-type="string" calcext:value-type="string">
            <text:p>積極深化投資研究，精進資產配置規劃，強化基金投資效能</text:p>
          </table:table-cell>
          <table:table-cell table:number-columns-repeated="2" table:style-name="ce199" office:value-type="float" office:value="55" calcext:value-type="float">
            <text:p><text:s/>55 </text:p>
          </table:table-cell>
          <table:table-cell table:style-name="ce199" office:value-type="string" office:string-value=" " calcext:value-type="string">
            <text:p><text:s text:c="3"/></text:p>
          </table:table-cell>
          <table:table-cell table:number-columns-repeated="3" table:style-name="ce199" office:value-type="float" office:value="55" calcext:value-type="float">
            <text:p><text:s/>55 </text:p>
          </table:table-cell>
          <table:table-cell table:style-name="ce199" table:number-columns-repeated="2"/>
          <table:table-cell table:number-columns-repeated="2" table:style-name="ce199" office:value-type="float" office:value="55" calcext:value-type="float">
            <text:p><text:s/>55 </text:p>
          </table:table-cell>
          <table:table-cell table:style-name="ce199" table:number-columns-repeated="2"/>
          <table:table-cell table:style-name="ce199" office:value-type="float" office:value="55" calcext:value-type="float">
            <text:p><text:s/>55 </text:p>
          </table:table-cell>
          <table:table-cell table:style-name="ce198" office:value-type="percentage" office:value="1" calcext:value-type="percentage">
            <text:p>100.00%</text:p>
          </table:table-cell>
          <table:table-cell table:style-name="ce198" table:number-columns-repeated="2"/>
          <table:table-cell table:number-columns-repeated="2" table:style-name="ce198" office:value-type="percentage" office:value="1" calcext:value-type="percentage">
            <text:p>100.00%</text:p>
          </table:table-cell>
          <table:table-cell table:style-name="ce198" table:number-columns-repeated="2"/>
          <table:table-cell table:style-name="ce198" office:value-type="percentage" office:value="1" calcext:value-type="percentage">
            <text:p>100.00%</text:p>
          </table:table-cell>
          <table:table-cell table:style-name="ce266"/>
          <table:table-cell table:style-name="ce197" table:number-columns-repeated="1001"/>
        </table:table-row>
        <table:table-row table:style-name="ro76">
          <table:table-cell table:style-name="ce267" office:value-type="string" calcext:value-type="string">
            <text:p>建構多元投資策略，落實聯合國永續發展目標，提升基金長期穩健報酬</text:p>
          </table:table-cell>
          <table:table-cell table:number-columns-repeated="2" table:style-name="ce199" office:value-type="float" office:value="12" calcext:value-type="float">
            <text:p><text:s/>12 </text:p>
          </table:table-cell>
          <table:table-cell table:style-name="ce199" office:value-type="string" office:string-value=" " calcext:value-type="string">
            <text:p><text:s text:c="3"/></text:p>
          </table:table-cell>
          <table:table-cell table:number-columns-repeated="3" table:style-name="ce199" office:value-type="float" office:value="12" calcext:value-type="float">
            <text:p><text:s/>12 </text:p>
          </table:table-cell>
          <table:table-cell table:style-name="ce199" table:number-columns-repeated="2"/>
          <table:table-cell table:number-columns-repeated="2" table:style-name="ce199" office:value-type="float" office:value="12" calcext:value-type="float">
            <text:p><text:s/>12 </text:p>
          </table:table-cell>
          <table:table-cell table:style-name="ce199" table:number-columns-repeated="2"/>
          <table:table-cell table:style-name="ce199" office:value-type="float" office:value="12" calcext:value-type="float">
            <text:p><text:s/>12 </text:p>
          </table:table-cell>
          <table:table-cell table:style-name="ce198" office:value-type="percentage" office:value="1" calcext:value-type="percentage">
            <text:p>100.00%</text:p>
          </table:table-cell>
          <table:table-cell table:style-name="ce198" table:number-columns-repeated="2"/>
          <table:table-cell table:number-columns-repeated="2" table:style-name="ce198" office:value-type="percentage" office:value="1" calcext:value-type="percentage">
            <text:p>100.00%</text:p>
          </table:table-cell>
          <table:table-cell table:style-name="ce198" table:number-columns-repeated="2"/>
          <table:table-cell table:style-name="ce198" office:value-type="percentage" office:value="1" calcext:value-type="percentage">
            <text:p>100.00%</text:p>
          </table:table-cell>
          <table:table-cell table:style-name="ce266"/>
          <table:table-cell table:style-name="ce197" table:number-columns-repeated="1001"/>
        </table:table-row>
        <table:table-row table:style-name="ro18">
          <table:table-cell table:style-name="ce196"/>
          <table:table-cell table:style-name="ce183"/>
          <table:table-cell table:style-name="ce195"/>
          <table:table-cell table:style-name="ce194"/>
          <table:table-cell table:style-name="ce193"/>
          <table:table-cell table:style-name="ce181"/>
          <table:table-cell table:style-name="ce191" table:number-columns-repeated="2"/>
          <table:table-cell table:style-name="ce181" table:number-columns-repeated="2"/>
          <table:table-cell table:style-name="ce191" table:number-columns-repeated="2"/>
          <table:table-cell table:style-name="ce181" table:number-columns-repeated="2"/>
          <table:table-cell table:style-name="ce176" table:number-columns-repeated="7"/>
          <table:table-cell table:style-name="ce192" table:number-columns-repeated="2"/>
          <table:table-cell table:style-name="ce197" table:number-columns-repeated="1001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68" table:number-columns-repeated="2"/>
          <table:table-cell table:style-name="ce269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174"/>
          <table:table-cell table:style-name="ce175"/>
          <table:table-cell table:style-name="ce141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70"/>
          <table:table-cell table:style-name="ce268"/>
          <table:table-cell table:style-name="ce141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68" table:number-columns-repeated="2"/>
          <table:table-cell table:style-name="ce141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70"/>
          <table:table-cell table:style-name="ce268"/>
          <table:table-cell table:style-name="ce141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68" table:number-columns-repeated="2"/>
          <table:table-cell table:style-name="ce269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174"/>
          <table:table-cell table:style-name="ce175"/>
          <table:table-cell table:style-name="ce141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68"/>
          <table:table-cell table:style-name="ce175"/>
          <table:table-cell table:style-name="ce141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68" table:number-columns-repeated="2"/>
          <table:table-cell table:style-name="ce141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70"/>
          <table:table-cell table:style-name="ce268"/>
          <table:table-cell table:style-name="ce141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68" table:number-columns-repeated="2"/>
          <table:table-cell table:style-name="ce269"/>
          <table:table-cell table:style-name="ce197" table:number-columns-repeated="1000"/>
        </table:table-row>
        <table:table-row table:style-name="ro18" table:number-rows-repeated="2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70"/>
          <table:table-cell table:style-name="ce268"/>
          <table:table-cell table:style-name="ce141"/>
          <table:table-cell table:style-name="ce197" table:number-columns-repeated="1000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71" table:number-columns-repeated="2"/>
          <table:table-cell table:style-name="ce141"/>
          <table:table-cell table:style-name="ce197" table:number-columns-repeated="1000"/>
        </table:table-row>
        <table:table-row table:style-name="ro18" table:number-rows-repeated="2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91" table:number-columns-repeated="2"/>
          <table:table-cell table:style-name="ce178" table:number-columns-repeated="2"/>
          <table:table-cell table:style-name="ce191" table:number-columns-repeated="2"/>
          <table:table-cell table:style-name="ce178"/>
          <table:table-cell table:style-name="ce177"/>
          <table:table-cell table:style-name="ce176" table:number-columns-repeated="7"/>
          <table:table-cell table:style-name="ce174" table:number-columns-repeated="2"/>
          <table:table-cell table:style-name="ce197" table:number-columns-repeated="1001"/>
        </table:table-row>
        <table:table-row table:style-name="ro18" table:number-rows-repeated="2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91" table:number-columns-repeated="2"/>
          <table:table-cell table:style-name="ce178" table:number-columns-repeated="2"/>
          <table:table-cell table:style-name="ce191" table:number-columns-repeated="2"/>
          <table:table-cell table:style-name="ce178"/>
          <table:table-cell table:style-name="ce177"/>
          <table:table-cell table:style-name="ce176" table:number-columns-repeated="7"/>
          <table:table-cell table:style-name="ce174"/>
          <table:table-cell table:style-name="ce268"/>
          <table:table-cell table:style-name="ce197" table:number-columns-repeated="1001"/>
        </table:table-row>
        <table:table-row table:style-name="ro18">
          <table:table-cell table:style-name="ce184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4"/>
          <table:table-cell table:style-name="ce191" table:number-columns-repeated="2"/>
          <table:table-cell table:style-name="ce178"/>
          <table:table-cell table:style-name="ce177"/>
          <table:table-cell table:style-name="ce176" table:number-columns-repeated="7"/>
          <table:table-cell table:style-name="ce268"/>
          <table:table-cell table:style-name="ce272"/>
          <table:table-cell table:style-name="ce197" table:number-columns-repeated="1001"/>
        </table:table-row>
        <table:table-row table:style-name="ro18">
          <table:table-cell table:style-name="ce187"/>
          <table:table-cell table:style-name="ce183" table:number-columns-repeated="2"/>
          <table:table-cell table:style-name="ce181" table:number-columns-repeated="3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68"/>
          <table:table-cell table:style-name="ce175"/>
          <table:table-cell table:style-name="ce197" table:number-columns-repeated="1001"/>
        </table:table-row>
        <table:table-row table:style-name="ro18">
          <table:table-cell table:style-name="ce187"/>
          <table:table-cell table:style-name="ce183" table:number-columns-repeated="2"/>
          <table:table-cell table:style-name="ce181" table:number-columns-repeated="3"/>
          <table:table-cell table:style-name="ce178" table:number-columns-repeated="7"/>
          <table:table-cell table:style-name="ce177"/>
          <table:table-cell table:style-name="ce176" table:number-columns-repeated="7"/>
          <table:table-cell table:style-name="ce268" table:number-columns-repeated="2"/>
          <table:table-cell table:style-name="ce197" table:number-columns-repeated="1001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8" table:number-columns-repeated="4"/>
          <table:table-cell table:style-name="ce273"/>
          <table:table-cell table:style-name="ce178" table:number-columns-repeated="2"/>
          <table:table-cell table:style-name="ce177"/>
          <table:table-cell table:style-name="ce176" table:number-columns-repeated="7"/>
          <table:table-cell table:style-name="ce274"/>
          <table:table-cell table:style-name="ce188"/>
          <table:table-cell table:style-name="ce197" table:number-columns-repeated="1001"/>
        </table:table-row>
        <table:table-row table:style-name="ro18">
          <table:table-cell table:style-name="ce187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86" table:number-columns-repeated="2"/>
          <table:table-cell table:style-name="ce178" table:number-columns-repeated="2"/>
          <table:table-cell table:style-name="ce275"/>
          <table:table-cell table:style-name="ce186"/>
          <table:table-cell table:style-name="ce178"/>
          <table:table-cell table:style-name="ce177"/>
          <table:table-cell table:style-name="ce185" table:number-columns-repeated="7"/>
          <table:table-cell table:style-name="ce276" table:content-validation-name="val1"/>
          <table:table-cell table:style-name="ce271"/>
          <table:table-cell table:style-name="ce197" table:number-columns-repeated="254"/>
          <table:table-cell table:style-name="ce197" table:content-validation-name="val1"/>
          <table:table-cell table:style-name="ce197" table:number-columns-repeated="255"/>
          <table:table-cell table:style-name="ce197" table:content-validation-name="val1"/>
          <table:table-cell table:style-name="ce197" table:number-columns-repeated="255"/>
          <table:table-cell table:style-name="ce197" table:content-validation-name="val1"/>
          <table:table-cell table:style-name="ce197" table:number-columns-repeated="234"/>
        </table:table-row>
        <table:table-row table:style-name="ro18" table:number-rows-repeated="4">
          <table:table-cell table:style-name="ce184"/>
          <table:table-cell table:style-name="ce183"/>
          <table:table-cell table:style-name="ce182"/>
          <table:table-cell table:style-name="ce181" table:number-columns-repeated="2"/>
          <table:table-cell table:style-name="ce180"/>
          <table:table-cell table:style-name="ce179" table:number-columns-repeated="2"/>
          <table:table-cell table:style-name="ce178" table:number-columns-repeated="2"/>
          <table:table-cell table:style-name="ce277"/>
          <table:table-cell table:style-name="ce179"/>
          <table:table-cell table:style-name="ce178"/>
          <table:table-cell table:style-name="ce177"/>
          <table:table-cell table:style-name="ce176" table:number-columns-repeated="7"/>
          <table:table-cell table:style-name="ce175"/>
          <table:table-cell table:style-name="ce174"/>
          <table:table-cell table:style-name="ce139" table:number-columns-repeated="1001"/>
        </table:table-row>
        <table:table-row table:style-name="ro18">
          <table:table-cell table:number-columns-repeated="21"/>
          <table:table-cell table:style-name="ce173"/>
          <table:table-cell table:number-columns-repeated="1002"/>
        </table:table-row>
        <table:table-row table:style-name="ro18" table:number-rows-repeated="196">
          <table:table-cell table:number-columns-repeated="1024"/>
        </table:table-row>
        <table:table-row table:style-name="ro2" table:number-rows-repeated="65334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1195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55"/>
          <table:table-cell table:style-name="ce1173" table:content-validation-name="val1"/>
          <table:table-cell table:number-columns-repeated="234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重大計畫執行績效報告表.$A$1" table:cell-range-address="重大計畫執行績效報告表.$A$1:重大計畫執行績效報告表.$W$13"/>
        </table:named-expressions>
      </table:table>
      <table:table table:name="歲出按職能及經濟性綜合分類表" table:style-name="ta14">
        <table:table-column table:style-name="co66" table:default-cell-style-name="ce1229"/>
        <table:table-column table:style-name="co92" table:default-cell-style-name="ce947"/>
        <table:table-column table:style-name="co93" table:default-cell-style-name="ce947"/>
        <table:table-column table:style-name="co94" table:default-cell-style-name="ce947"/>
        <table:table-column table:style-name="co21" table:default-cell-style-name="ce947"/>
        <table:table-column table:style-name="co78" table:default-cell-style-name="ce947"/>
        <table:table-column table:style-name="co7" table:default-cell-style-name="ce947"/>
        <table:table-column table:style-name="co14" table:default-cell-style-name="ce947"/>
        <table:table-column table:style-name="co95" table:default-cell-style-name="ce947"/>
        <table:table-column table:style-name="co96" table:default-cell-style-name="ce947"/>
        <table:table-column table:style-name="co97" table:default-cell-style-name="ce947"/>
        <table:table-column table:style-name="co98" table:default-cell-style-name="ce947"/>
        <table:table-column table:style-name="co99" table:default-cell-style-name="ce947"/>
        <table:table-column table:style-name="co14" table:default-cell-style-name="ce947"/>
        <table:table-column table:style-name="co66" table:default-cell-style-name="ce1229"/>
        <table:table-column table:style-name="co100" table:default-cell-style-name="ce947"/>
        <table:table-column table:style-name="co94" table:default-cell-style-name="ce947"/>
        <table:table-column table:style-name="co101" table:default-cell-style-name="ce947"/>
        <table:table-column table:style-name="co102" table:default-cell-style-name="ce947"/>
        <table:table-column table:style-name="co81" table:number-columns-repeated="2" table:default-cell-style-name="ce947"/>
        <table:table-column table:style-name="co99" table:default-cell-style-name="ce947"/>
        <table:table-column table:style-name="co14" table:default-cell-style-name="ce947"/>
        <table:table-column table:style-name="co95" table:number-columns-repeated="2" table:default-cell-style-name="ce947"/>
        <table:table-column table:style-name="co100" table:default-cell-style-name="ce947"/>
        <table:table-column table:style-name="co96" table:default-cell-style-name="ce947"/>
        <table:table-column table:style-name="co93" table:default-cell-style-name="ce947"/>
        <table:table-column table:style-name="co20" table:default-cell-style-name="ce947"/>
        <table:table-column table:style-name="co10" table:number-columns-repeated="227" table:default-cell-style-name="ce1235"/>
        <table:table-column table:style-name="co66" table:default-cell-style-name="ce1235"/>
        <table:table-column table:style-name="co92" table:default-cell-style-name="ce1235"/>
        <table:table-column table:style-name="co93" table:default-cell-style-name="ce1235"/>
        <table:table-column table:style-name="co94" table:default-cell-style-name="ce1235"/>
        <table:table-column table:style-name="co21" table:default-cell-style-name="ce1235"/>
        <table:table-column table:style-name="co78" table:default-cell-style-name="ce1235"/>
        <table:table-column table:style-name="co7" table:default-cell-style-name="ce1235"/>
        <table:table-column table:style-name="co14" table:default-cell-style-name="ce1235"/>
        <table:table-column table:style-name="co95" table:default-cell-style-name="ce1235"/>
        <table:table-column table:style-name="co96" table:default-cell-style-name="ce1235"/>
        <table:table-column table:style-name="co97" table:default-cell-style-name="ce1235"/>
        <table:table-column table:style-name="co98" table:default-cell-style-name="ce1235"/>
        <table:table-column table:style-name="co99" table:default-cell-style-name="ce1235"/>
        <table:table-column table:style-name="co14" table:default-cell-style-name="ce1235"/>
        <table:table-column table:style-name="co66" table:default-cell-style-name="ce1235"/>
        <table:table-column table:style-name="co100" table:default-cell-style-name="ce1235"/>
        <table:table-column table:style-name="co94" table:default-cell-style-name="ce1235"/>
        <table:table-column table:style-name="co101" table:default-cell-style-name="ce1235"/>
        <table:table-column table:style-name="co102" table:default-cell-style-name="ce1235"/>
        <table:table-column table:style-name="co81" table:number-columns-repeated="2" table:default-cell-style-name="ce1235"/>
        <table:table-column table:style-name="co99" table:default-cell-style-name="ce1235"/>
        <table:table-column table:style-name="co14" table:default-cell-style-name="ce1235"/>
        <table:table-column table:style-name="co95" table:number-columns-repeated="2" table:default-cell-style-name="ce1235"/>
        <table:table-column table:style-name="co100" table:default-cell-style-name="ce1235"/>
        <table:table-column table:style-name="co96" table:default-cell-style-name="ce1235"/>
        <table:table-column table:style-name="co93" table:default-cell-style-name="ce1235"/>
        <table:table-column table:style-name="co20" table:default-cell-style-name="ce1235"/>
        <table:table-column table:style-name="co10" table:number-columns-repeated="227" table:default-cell-style-name="ce1235"/>
        <table:table-column table:style-name="co66" table:default-cell-style-name="ce1235"/>
        <table:table-column table:style-name="co92" table:default-cell-style-name="ce1235"/>
        <table:table-column table:style-name="co93" table:default-cell-style-name="ce1235"/>
        <table:table-column table:style-name="co94" table:default-cell-style-name="ce1235"/>
        <table:table-column table:style-name="co21" table:default-cell-style-name="ce1235"/>
        <table:table-column table:style-name="co78" table:default-cell-style-name="ce1235"/>
        <table:table-column table:style-name="co7" table:default-cell-style-name="ce1235"/>
        <table:table-column table:style-name="co14" table:default-cell-style-name="ce1235"/>
        <table:table-column table:style-name="co95" table:default-cell-style-name="ce1235"/>
        <table:table-column table:style-name="co96" table:default-cell-style-name="ce1235"/>
        <table:table-column table:style-name="co97" table:default-cell-style-name="ce1235"/>
        <table:table-column table:style-name="co98" table:default-cell-style-name="ce1235"/>
        <table:table-column table:style-name="co99" table:default-cell-style-name="ce1235"/>
        <table:table-column table:style-name="co14" table:default-cell-style-name="ce1235"/>
        <table:table-column table:style-name="co66" table:default-cell-style-name="ce1235"/>
        <table:table-column table:style-name="co100" table:default-cell-style-name="ce1235"/>
        <table:table-column table:style-name="co94" table:default-cell-style-name="ce1235"/>
        <table:table-column table:style-name="co101" table:default-cell-style-name="ce1235"/>
        <table:table-column table:style-name="co102" table:default-cell-style-name="ce1235"/>
        <table:table-column table:style-name="co81" table:number-columns-repeated="2" table:default-cell-style-name="ce1235"/>
        <table:table-column table:style-name="co99" table:default-cell-style-name="ce1235"/>
        <table:table-column table:style-name="co14" table:default-cell-style-name="ce1235"/>
        <table:table-column table:style-name="co95" table:number-columns-repeated="2" table:default-cell-style-name="ce1235"/>
        <table:table-column table:style-name="co100" table:default-cell-style-name="ce1235"/>
        <table:table-column table:style-name="co96" table:default-cell-style-name="ce1235"/>
        <table:table-column table:style-name="co93" table:default-cell-style-name="ce1235"/>
        <table:table-column table:style-name="co20" table:default-cell-style-name="ce1235"/>
        <table:table-column table:style-name="co10" table:number-columns-repeated="227" table:default-cell-style-name="ce1235"/>
        <table:table-column table:style-name="co66" table:default-cell-style-name="ce1235"/>
        <table:table-column table:style-name="co92" table:default-cell-style-name="ce1235"/>
        <table:table-column table:style-name="co93" table:default-cell-style-name="ce1235"/>
        <table:table-column table:style-name="co94" table:default-cell-style-name="ce1235"/>
        <table:table-column table:style-name="co21" table:default-cell-style-name="ce1235"/>
        <table:table-column table:style-name="co78" table:default-cell-style-name="ce1235"/>
        <table:table-column table:style-name="co7" table:default-cell-style-name="ce1235"/>
        <table:table-column table:style-name="co14" table:default-cell-style-name="ce1235"/>
        <table:table-column table:style-name="co95" table:default-cell-style-name="ce1235"/>
        <table:table-column table:style-name="co96" table:default-cell-style-name="ce1235"/>
        <table:table-column table:style-name="co97" table:default-cell-style-name="ce1235"/>
        <table:table-column table:style-name="co98" table:default-cell-style-name="ce1235"/>
        <table:table-column table:style-name="co99" table:default-cell-style-name="ce1235"/>
        <table:table-column table:style-name="co14" table:default-cell-style-name="ce1235"/>
        <table:table-column table:style-name="co66" table:default-cell-style-name="ce1235"/>
        <table:table-column table:style-name="co100" table:default-cell-style-name="ce1235"/>
        <table:table-column table:style-name="co94" table:default-cell-style-name="ce1235"/>
        <table:table-column table:style-name="co101" table:default-cell-style-name="ce1235"/>
        <table:table-column table:style-name="co102" table:default-cell-style-name="ce1235"/>
        <table:table-column table:style-name="co81" table:number-columns-repeated="2" table:default-cell-style-name="ce1235"/>
        <table:table-column table:style-name="co99" table:default-cell-style-name="ce1235"/>
        <table:table-column table:style-name="co14" table:default-cell-style-name="ce1235"/>
        <table:table-column table:style-name="co95" table:number-columns-repeated="2" table:default-cell-style-name="ce1235"/>
        <table:table-column table:style-name="co100" table:default-cell-style-name="ce1235"/>
        <table:table-column table:style-name="co96" table:default-cell-style-name="ce1235"/>
        <table:table-column table:style-name="co93" table:default-cell-style-name="ce1235"/>
        <table:table-column table:style-name="co20" table:default-cell-style-name="ce1235"/>
        <table:table-column table:style-name="co10" table:number-columns-repeated="227" table:default-cell-style-name="ce1235"/>
        <table:table-row table:style-name="ro13">
          <table:table-cell table:style-name="ce1225"/>
          <table:table-cell table:style-name="ce1077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1042" office:value-type="string" calcext:value-type="string" table:number-columns-spanned="6" table:number-rows-spanned="1">
            <text:p/>
          </table:table-cell>
          <table:covered-table-cell table:number-columns-repeated="5"/>
          <table:table-cell table:style-name="ce1232"/>
          <table:table-cell table:style-name="ce1225"/>
          <table:table-cell table:style-name="ce1077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1042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232" table:number-columns-repeated="2"/>
          <table:table-cell table:number-columns-repeated="995"/>
        </table:table-row>
        <table:table-row table:style-name="ro13">
          <table:table-cell table:style-name="ce1225"/>
          <table:table-cell table:style-name="ce1077" office:value-type="string" calcext:value-type="string" table:number-columns-spanned="6" table:number-rows-spanned="1">
            <text:p>勞動部勞動</text:p>
          </table:table-cell>
          <table:covered-table-cell table:number-columns-repeated="5"/>
          <table:table-cell table:style-name="ce1042" office:value-type="string" calcext:value-type="string" table:number-columns-spanned="6" table:number-rows-spanned="1">
            <text:p>基金運用局</text:p>
          </table:table-cell>
          <table:covered-table-cell table:number-columns-repeated="5"/>
          <table:table-cell table:style-name="ce1232"/>
          <table:table-cell table:style-name="ce1225"/>
          <table:table-cell table:style-name="ce1077" office:value-type="string" calcext:value-type="string" table:number-columns-spanned="7" table:number-rows-spanned="1">
            <text:p>勞動部勞動</text:p>
          </table:table-cell>
          <table:covered-table-cell table:number-columns-repeated="6"/>
          <table:table-cell table:style-name="ce1042" office:value-type="string" calcext:value-type="string" table:number-columns-spanned="5" table:number-rows-spanned="1">
            <text:p>基金運用局</text:p>
          </table:table-cell>
          <table:covered-table-cell table:number-columns-repeated="4"/>
          <table:table-cell table:style-name="ce1232" table:number-columns-repeated="2"/>
          <table:table-cell table:number-columns-repeated="995"/>
        </table:table-row>
        <table:table-row table:style-name="ro54">
          <table:table-cell table:style-name="ce1226" table:number-columns-repeated="4"/>
          <table:table-cell table:style-name="ce1034" office:value-type="string" calcext:value-type="string" table:number-columns-spanned="3" table:number-rows-spanned="1">
            <text:p>歲出按職能及經</text:p>
          </table:table-cell>
          <table:covered-table-cell table:number-columns-repeated="2"/>
          <table:table-cell table:style-name="ce1043" office:value-type="string" calcext:value-type="string" table:number-columns-spanned="2" table:number-rows-spanned="1">
            <text:p>濟性綜合分類表</text:p>
          </table:table-cell>
          <table:covered-table-cell/>
          <table:table-cell table:style-name="ce1232" table:number-columns-repeated="5"/>
          <table:table-cell table:style-name="ce1226" table:number-columns-repeated="4"/>
          <table:table-cell table:style-name="ce1034" office:value-type="string" calcext:value-type="string" table:number-columns-spanned="4" table:number-rows-spanned="1">
            <text:p>歲出按職能及經</text:p>
          </table:table-cell>
          <table:covered-table-cell table:number-columns-repeated="3"/>
          <table:table-cell table:style-name="ce1043" office:value-type="string" calcext:value-type="string" table:number-columns-spanned="2" table:number-rows-spanned="1">
            <text:p>濟性綜合分類表</text:p>
          </table:table-cell>
          <table:covered-table-cell/>
          <table:table-cell table:style-name="ce1232" table:number-columns-repeated="5"/>
          <table:table-cell table:number-columns-repeated="995"/>
        </table:table-row>
        <table:table-row table:style-name="ro55">
          <table:table-cell table:style-name="ce1227"/>
          <table:table-cell table:style-name="ce1230" table:number-columns-repeated="4"/>
          <table:table-cell table:style-name="ce1040" office:value-type="string" calcext:value-type="string" table:number-columns-spanned="2" table:number-rows-spanned="1">
            <text:p>中華民國</text:p>
          </table:table-cell>
          <table:covered-table-cell/>
          <table:table-cell table:style-name="ce1035" office:value-type="string" calcext:value-type="string" table:number-columns-spanned="2" table:number-rows-spanned="1">
            <text:p>111年度</text:p>
          </table:table-cell>
          <table:covered-table-cell/>
          <table:table-cell table:style-name="ce1233" table:number-columns-repeated="3"/>
          <table:table-cell table:style-name="ce1040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1227"/>
          <table:table-cell table:style-name="ce1230" table:number-columns-repeated="4"/>
          <table:table-cell table:style-name="ce1040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1035" office:value-type="string" calcext:value-type="string" table:number-columns-spanned="2" table:number-rows-spanned="1">
            <text:p>111年度</text:p>
          </table:table-cell>
          <table:covered-table-cell/>
          <table:table-cell table:style-name="ce1233" table:number-columns-repeated="3"/>
          <table:table-cell table:style-name="ce1040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995"/>
        </table:table-row>
        <table:table-row table:style-name="ro12">
          <table:table-cell table:style-name="ce1228" office:value-type="string" calcext:value-type="string" table:number-columns-spanned="1" table:number-rows-spanned="3">
            <text:p>　　　　　　經濟性分類</text:p>
            <text:p/>
            <text:p/>
            <text:p>職能別分類</text:p>
          </table:table-cell>
          <table:table-cell table:style-name="ce1231" office:value-type="string" calcext:value-type="string" table:number-columns-spanned="6" table:number-rows-spanned="1">
            <text:p>經　　　　　　　　　　　　　　　常　　　　　　　　　　　　　　　</text:p>
          </table:table-cell>
          <table:covered-table-cell table:number-columns-repeated="5"/>
          <table:table-cell table:style-name="ce1231" office:value-type="string" calcext:value-type="string" table:number-columns-spanned="3" table:number-rows-spanned="1">
            <text:p>支　　　　　　　　　　　　　　　出</text:p>
          </table:table-cell>
          <table:covered-table-cell table:number-columns-repeated="2"/>
          <table:table-cell table:style-name="ce1231" office:value-type="string" calcext:value-type="string" table:number-columns-spanned="4" table:number-rows-spanned="1">
            <text:p>資 本 支 出</text:p>
          </table:table-cell>
          <table:covered-table-cell table:number-columns-repeated="3"/>
          <table:table-cell table:style-name="ce1228" office:value-type="string" calcext:value-type="string" table:number-columns-spanned="1" table:number-rows-spanned="3">
            <text:p>　　　　　　經濟性分類</text:p>
            <text:p/>
            <text:p/>
            <text:p>職能別分類</text:p>
          </table:table-cell>
          <table:table-cell table:style-name="ce879" office:value-type="string" calcext:value-type="string" table:number-columns-spanned="7" table:number-rows-spanned="1">
            <text:p>資 <text:s text:c="8"/>本 <text:s text:c="8"/>支 <text:s text:c="8"/>出</text:p>
          </table:table-cell>
          <table:covered-table-cell table:number-columns-repeated="6"/>
          <table:table-cell table:style-name="ce879" office:value-type="string" calcext:value-type="string" table:number-columns-spanned="6" table:number-rows-spanned="1">
            <text:p>資 <text:s text:c="5"/>本 <text:s text:c="5"/>支 <text:s text:c="5"/>出</text:p>
          </table:table-cell>
          <table:covered-table-cell table:number-columns-repeated="5"/>
          <table:table-cell table:style-name="ce1231" office:value-type="string" calcext:value-type="string" table:number-columns-spanned="1" table:number-rows-spanned="3">
            <text:p>總計</text:p>
          </table:table-cell>
          <table:table-cell table:style-name="ce1236" table:number-columns-repeated="995"/>
        </table:table-row>
        <table:table-row table:style-name="ro12">
          <table:covered-table-cell/>
          <table:table-cell table:style-name="ce981" office:value-type="string" calcext:value-type="string" table:number-columns-spanned="1" table:number-rows-spanned="2">
            <text:p>受僱人員報酬</text:p>
          </table:table-cell>
          <table:table-cell table:style-name="ce898" office:value-type="string" calcext:value-type="string" table:number-columns-spanned="1" table:number-rows-spanned="2">
            <text:p>商品及勞務</text:p>
            <text:p>購買支出</text:p>
          </table:table-cell>
          <table:table-cell table:style-name="ce879" office:value-type="string" calcext:value-type="string" table:number-columns-spanned="1" table:number-rows-spanned="2">
            <text:p>債務利息</text:p>
          </table:table-cell>
          <table:table-cell table:style-name="ce879" office:value-type="string" calcext:value-type="string" table:number-columns-spanned="1" table:number-rows-spanned="2">
            <text:p>土地租金支出</text:p>
          </table:table-cell>
          <table:table-cell table:style-name="ce879" office:value-type="string" calcext:value-type="string" table:number-columns-spanned="2" table:number-rows-spanned="1">
            <text:p>經 常 移 轉</text:p>
          </table:table-cell>
          <table:covered-table-cell/>
          <table:table-cell table:style-name="ce879" office:value-type="string" calcext:value-type="string" table:number-columns-spanned="2" table:number-rows-spanned="1">
            <text:p>經 常 移 轉</text:p>
          </table:table-cell>
          <table:covered-table-cell/>
          <table:table-cell table:style-name="ce879" office:value-type="string" calcext:value-type="string" table:number-columns-spanned="1" table:number-rows-spanned="2">
            <text:p>經常支出</text:p>
            <text:p>合計</text:p>
          </table:table-cell>
          <table:table-cell table:style-name="ce879" office:value-type="string" calcext:value-type="string" table:number-columns-spanned="3" table:number-rows-spanned="1">
            <text:p>投 <text:s/>資 <text:s/>及 <text:s/>增 <text:s/>資</text:p>
          </table:table-cell>
          <table:covered-table-cell table:number-columns-repeated="2"/>
          <table:table-cell table:style-name="ce879" office:value-type="string" calcext:value-type="string">
            <text:p>資 本 移 轉</text:p>
          </table:table-cell>
          <table:covered-table-cell/>
          <table:table-cell table:style-name="ce981" office:value-type="string" calcext:value-type="string" table:number-columns-spanned="3" table:number-rows-spanned="1">
            <text:p>資 <text:s text:c="2"/>本 <text:s text:c="2"/>移 <text:s text:c="2"/>轉</text:p>
          </table:table-cell>
          <table:covered-table-cell table:number-columns-repeated="2"/>
          <table:table-cell table:style-name="ce879" office:value-type="string" calcext:value-type="string" table:number-columns-spanned="1" table:number-rows-spanned="2">
            <text:p>土地</text:p>
            <text:p>購入</text:p>
          </table:table-cell>
          <table:table-cell table:style-name="ce879" office:value-type="string" calcext:value-type="string" table:number-columns-spanned="1" table:number-rows-spanned="2">
            <text:p>無形資</text:p>
            <text:p>產購入</text:p>
          </table:table-cell>
          <table:table-cell table:style-name="ce879" office:value-type="string" calcext:value-type="string" table:number-columns-spanned="2" table:number-rows-spanned="1">
            <text:p>固定資本形成</text:p>
          </table:table-cell>
          <table:covered-table-cell/>
          <table:table-cell table:style-name="ce879" office:value-type="string" calcext:value-type="string" table:number-columns-spanned="5" table:number-rows-spanned="1">
            <text:p>固 <text:s/>定 <text:s/>資 <text:s/>本 <text:s/>形 <text:s/>成</text:p>
          </table:table-cell>
          <table:covered-table-cell table:number-columns-repeated="4"/>
          <table:table-cell table:style-name="ce879" office:value-type="string" calcext:value-type="string" table:number-columns-spanned="1" table:number-rows-spanned="2">
            <text:p>資本支出</text:p>
            <text:p>合計</text:p>
          </table:table-cell>
          <table:covered-table-cell/>
          <table:table-cell table:style-name="ce1236" table:number-columns-repeated="995"/>
        </table:table-row>
        <table:table-row table:style-name="ro26">
          <table:covered-table-cell table:number-columns-repeated="5"/>
          <table:table-cell table:style-name="ce879" office:value-type="string" calcext:value-type="string">
            <text:p>對企業</text:p>
          </table:table-cell>
          <table:table-cell table:style-name="ce879" office:value-type="string" calcext:value-type="string">
            <text:p>對家庭及民間</text:p>
            <text:p>非營利機構</text:p>
          </table:table-cell>
          <table:table-cell table:style-name="ce879" office:value-type="string" calcext:value-type="string">
            <text:p>對政府</text:p>
          </table:table-cell>
          <table:table-cell table:style-name="ce879" office:value-type="string" calcext:value-type="string">
            <text:p>對國外</text:p>
          </table:table-cell>
          <table:covered-table-cell/>
          <table:table-cell table:style-name="ce1234" office:value-type="string" calcext:value-type="string">
            <text:p>對營業基金</text:p>
          </table:table-cell>
          <table:table-cell table:style-name="ce1234" office:value-type="string" calcext:value-type="string">
            <text:p>對非營業特種基金</text:p>
          </table:table-cell>
          <table:table-cell table:style-name="ce1234" office:value-type="string" calcext:value-type="string">
            <text:p>對民間企業</text:p>
          </table:table-cell>
          <table:table-cell table:style-name="ce879" office:value-type="string" calcext:value-type="string">
            <text:p>對企業</text:p>
          </table:table-cell>
          <table:covered-table-cell/>
          <table:table-cell table:style-name="ce981" office:value-type="string" calcext:value-type="string">
            <text:p>對家庭及民間非營利機構</text:p>
          </table:table-cell>
          <table:table-cell table:style-name="ce898" office:value-type="string" calcext:value-type="string">
            <text:p>對政府</text:p>
          </table:table-cell>
          <table:table-cell table:style-name="ce879" office:value-type="string" calcext:value-type="string">
            <text:p>對國外</text:p>
          </table:table-cell>
          <table:covered-table-cell table:number-columns-repeated="2"/>
          <table:table-cell table:style-name="ce879" office:value-type="string" calcext:value-type="string">
            <text:p>住宅</text:p>
          </table:table-cell>
          <table:table-cell table:style-name="ce879" office:value-type="string" calcext:value-type="string">
            <text:p>非住宅房屋</text:p>
          </table:table-cell>
          <table:table-cell table:style-name="ce879" office:value-type="string" calcext:value-type="string">
            <text:p>營建工程</text:p>
          </table:table-cell>
          <table:table-cell table:style-name="ce1234" office:value-type="string" calcext:value-type="string">
            <text:p>運輸工具</text:p>
          </table:table-cell>
          <table:table-cell table:style-name="ce1234" office:value-type="string" calcext:value-type="string">
            <text:p>資訊軟體</text:p>
          </table:table-cell>
          <table:table-cell table:style-name="ce1234" office:value-type="string" calcext:value-type="string">
            <text:p>機器及其他設備</text:p>
          </table:table-cell>
          <table:table-cell table:style-name="ce1234" office:value-type="string" calcext:value-type="string">
            <text:p>土地改良</text:p>
          </table:table-cell>
          <table:covered-table-cell table:number-columns-repeated="2"/>
          <table:table-cell table:style-name="ce1236" table:number-columns-repeated="995"/>
        </table:table-row>
        <table:table-row table:style-name="ro24">
          <table:table-cell table:style-name="ce1036" office:value-type="string" calcext:value-type="string">
            <text:p><text:s text:c="19"/>總 <text:s text:c="10"/>計</text:p>
          </table:table-cell>
          <table:table-cell office:value-type="float" office:value="199318" calcext:value-type="float">
            <text:p>199,318</text:p>
          </table:table-cell>
          <table:table-cell office:value-type="float" office:value="26978" calcext:value-type="float">
            <text:p>26,9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314" calcext:value-type="float">
            <text:p>226,31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36" office:value-type="string" calcext:value-type="string">
            <text:p><text:s text:c="19"/>總 <text:s text:c="10"/>計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99" calcext:value-type="float">
            <text:p>1,699</text:p>
          </table:table-cell>
          <table:table-cell office:value-type="float" office:value="1588" calcext:value-type="float">
            <text:p>1,588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4045" calcext:value-type="float">
            <text:p>4,045</text:p>
          </table:table-cell>
          <table:table-cell office:value-type="float" office:value="230359" calcext:value-type="float">
            <text:p>230,359</text:p>
          </table:table-cell>
          <table:table-cell/>
          <table:table-cell table:style-name="ce1236" table:number-columns-repeated="994"/>
        </table:table-row>
        <table:table-row table:style-name="ro56">
          <table:table-cell table:style-name="ce1036" office:value-type="string" calcext:value-type="string">
            <text:p>01一般公共事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01一般公共事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02防衛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02防衛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03公共秩序與安全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03公共秩序與安全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04教育</text:p>
          </table:table-cell>
          <table:table-cell office:value-type="float" office:value="1461" calcext:value-type="float">
            <text:p>1,4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1" calcext:value-type="float">
            <text:p>1,46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36" office:value-type="string" calcext:value-type="string">
            <text:p>04教育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461" calcext:value-type="float">
            <text:p>1,461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05保健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05保健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06社會安全與福利</text:p>
          </table:table-cell>
          <table:table-cell office:value-type="float" office:value="197857" calcext:value-type="float">
            <text:p>197,857</text:p>
          </table:table-cell>
          <table:table-cell office:value-type="float" office:value="26978" calcext:value-type="float">
            <text:p>26,9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853" calcext:value-type="float">
            <text:p>224,85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36" office:value-type="string" calcext:value-type="string">
            <text:p>06社會安全與福利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99" calcext:value-type="float">
            <text:p>1,699</text:p>
          </table:table-cell>
          <table:table-cell office:value-type="float" office:value="1588" calcext:value-type="float">
            <text:p>1,588</text:p>
          </table:table-cell>
          <table:table-cell office:value-type="float" office:value="758" calcext:value-type="float">
            <text:p>758</text:p>
          </table:table-cell>
          <table:table-cell office:value-type="float" office:value="0" calcext:value-type="float">
            <text:p>0</text:p>
          </table:table-cell>
          <table:table-cell office:value-type="float" office:value="4045" calcext:value-type="float">
            <text:p>4,045</text:p>
          </table:table-cell>
          <table:table-cell office:value-type="float" office:value="228898" calcext:value-type="float">
            <text:p>228,898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07住宅及社區服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07住宅及社區服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08娛樂、文化與宗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08娛樂、文化與宗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09燃料與能源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09燃料與能源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10農、林、漁、牧業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10農、林、漁、牧業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11礦業、製造業及營造業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11礦業、製造業及營造業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12運輸及通信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12運輸及通信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13其他經濟服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13其他經濟服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14環境保護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14環境保護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>
          <table:table-cell table:style-name="ce1036" office:value-type="string" calcext:value-type="string">
            <text:p>15其他支出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036" office:value-type="string" calcext:value-type="string">
            <text:p>15其他支出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6" table:number-rows-repeated="15">
          <table:table-cell table:style-name="ce1036"/>
          <table:table-cell table:number-columns-repeated="13"/>
          <table:table-cell table:style-name="ce1036"/>
          <table:table-cell table:number-columns-repeated="1009"/>
        </table:table-row>
        <table:table-row table:style-name="ro56">
          <table:table-cell table:style-name="ce1037"/>
          <table:table-cell table:style-name="ce948" table:number-columns-repeated="13"/>
          <table:table-cell table:style-name="ce1037"/>
          <table:table-cell table:style-name="ce948" table:number-columns-repeated="14"/>
          <table:table-cell table:number-columns-repeated="995"/>
        </table:table-row>
        <table:table-row table:style-name="ro56" table:number-rows-repeated="1048536">
          <table:table-cell table:number-columns-repeated="1024"/>
        </table:table-row>
        <table:table-row table:style-name="ro56">
          <table:table-cell table:number-columns-repeated="1024"/>
        </table:table-row>
        <table:named-expressions>
          <table:named-expression table:name="Print_Titles" table:base-cell-address="$歲出按職能及經濟性綜合分類表.$A$1" table:expression="[歲出按職能及經濟性綜合分類表.$A$1]:歲出按職能及經濟性綜合分類表.$xfd$7"/>
        </table:named-expressions>
      </table:table>
      <table:table table:name="平衡表" table:style-name="ta15">
        <table:table-column table:style-name="co74" table:default-cell-style-name="ce1238"/>
        <table:table-column table:style-name="co103" table:number-columns-repeated="2" table:default-cell-style-name="ce1243"/>
        <table:table-column table:style-name="co74" table:default-cell-style-name="ce1238"/>
        <table:table-column table:style-name="co103" table:default-cell-style-name="ce1243"/>
        <table:table-column table:style-name="co103" table:default-cell-style-name="ce1246"/>
        <table:table-column table:style-name="co42" table:number-columns-repeated="2" table:default-cell-style-name="ce1248"/>
        <table:table-column table:style-name="co10" table:number-columns-repeated="248" table:default-cell-style-name="ce1248"/>
        <table:table-column table:style-name="co74" table:default-cell-style-name="ce1248"/>
        <table:table-column table:style-name="co103" table:number-columns-repeated="2" table:default-cell-style-name="ce1248"/>
        <table:table-column table:style-name="co74" table:default-cell-style-name="ce1248"/>
        <table:table-column table:style-name="co103" table:number-columns-repeated="2" table:default-cell-style-name="ce1248"/>
        <table:table-column table:style-name="co42" table:number-columns-repeated="2" table:default-cell-style-name="ce1248"/>
        <table:table-column table:style-name="co10" table:number-columns-repeated="248" table:default-cell-style-name="ce1248"/>
        <table:table-column table:style-name="co74" table:default-cell-style-name="ce1248"/>
        <table:table-column table:style-name="co103" table:number-columns-repeated="2" table:default-cell-style-name="ce1248"/>
        <table:table-column table:style-name="co74" table:default-cell-style-name="ce1248"/>
        <table:table-column table:style-name="co103" table:number-columns-repeated="2" table:default-cell-style-name="ce1248"/>
        <table:table-column table:style-name="co42" table:number-columns-repeated="2" table:default-cell-style-name="ce1248"/>
        <table:table-column table:style-name="co10" table:number-columns-repeated="248" table:default-cell-style-name="ce1248"/>
        <table:table-column table:style-name="co74" table:default-cell-style-name="ce1248"/>
        <table:table-column table:style-name="co103" table:number-columns-repeated="2" table:default-cell-style-name="ce1248"/>
        <table:table-column table:style-name="co74" table:default-cell-style-name="ce1248"/>
        <table:table-column table:style-name="co103" table:number-columns-repeated="2" table:default-cell-style-name="ce1248"/>
        <table:table-column table:style-name="co42" table:number-columns-repeated="2" table:default-cell-style-name="ce1248"/>
        <table:table-column table:style-name="co10" table:number-columns-repeated="248" table:default-cell-style-name="ce1248"/>
        <table:table-row table:style-name="ro18">
          <table:table-cell table:style-name="ce1237" office:value-type="string" calcext:value-type="string">
            <text:p>科 目 名 稱</text:p>
          </table:table-cell>
          <table:table-cell table:style-name="ce1242" office:value-type="string" calcext:value-type="string">
            <text:p>本年度</text:p>
          </table:table-cell>
          <table:table-cell table:style-name="ce1244" office:value-type="string" calcext:value-type="string">
            <text:p>上年度</text:p>
          </table:table-cell>
          <table:table-cell table:style-name="ce1237" office:value-type="string" calcext:value-type="string">
            <text:p>科 目 名 稱</text:p>
          </table:table-cell>
          <table:table-cell table:style-name="ce1244" office:value-type="string" calcext:value-type="string">
            <text:p>本年度</text:p>
          </table:table-cell>
          <table:table-cell table:style-name="ce1245" office:value-type="string" calcext:value-type="string">
            <text:p>上年度</text:p>
          </table:table-cell>
          <table:table-cell table:style-name="ce1247" table:number-columns-repeated="1018"/>
        </table:table-row>
        <table:table-row table:style-name="ro38">
          <table:table-cell office:value-type="string" calcext:value-type="string">
            <text:p>1　資產</text:p>
          </table:table-cell>
          <table:table-cell office:value-type="float" office:value="30211668" calcext:value-type="float">
            <text:p>30211668 </text:p>
          </table:table-cell>
          <table:table-cell office:value-type="float" office:value="41051913" calcext:value-type="float">
            <text:p>41051913 </text:p>
          </table:table-cell>
          <table:table-cell office:value-type="string" calcext:value-type="string">
            <text:p>2　負債</text:p>
          </table:table-cell>
          <table:table-cell office:value-type="float" office:value="9677894" calcext:value-type="float">
            <text:p>9677894 </text:p>
          </table:table-cell>
          <table:table-cell office:value-type="float" office:value="14705633" calcext:value-type="float">
            <text:p>14705633 </text:p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11　流動資產</text:p>
          </table:table-cell>
          <table:table-cell office:value-type="float" office:value="9677894" calcext:value-type="float">
            <text:p>9677894 </text:p>
          </table:table-cell>
          <table:table-cell office:value-type="float" office:value="14705633" calcext:value-type="float">
            <text:p>14705633 </text:p>
          </table:table-cell>
          <table:table-cell office:value-type="string" calcext:value-type="string">
            <text:p>　21　流動負債</text:p>
          </table:table-cell>
          <table:table-cell office:value-type="float" office:value="7332492" calcext:value-type="float">
            <text:p>7332492 </text:p>
          </table:table-cell>
          <table:table-cell office:value-type="float" office:value="10026055" calcext:value-type="float">
            <text:p>10026055 </text:p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　110103　專戶存款</text:p>
          </table:table-cell>
          <table:table-cell office:value-type="float" office:value="9677894" calcext:value-type="float">
            <text:p>9677894 </text:p>
          </table:table-cell>
          <table:table-cell office:value-type="float" office:value="14705633" calcext:value-type="float">
            <text:p>14705633 </text:p>
          </table:table-cell>
          <table:table-cell office:value-type="string" calcext:value-type="string">
            <text:p>　　210302　應付代收款</text:p>
          </table:table-cell>
          <table:table-cell office:value-type="float" office:value="7332492" calcext:value-type="float">
            <text:p>7332492 </text:p>
          </table:table-cell>
          <table:table-cell office:value-type="float" office:value="10026055" calcext:value-type="float">
            <text:p>10026055 </text:p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14　固定資產</text:p>
          </table:table-cell>
          <table:table-cell office:value-type="float" office:value="6067966" calcext:value-type="float">
            <text:p>6067966 </text:p>
          </table:table-cell>
          <table:table-cell office:value-type="float" office:value="5841068" calcext:value-type="float">
            <text:p>5841068 </text:p>
          </table:table-cell>
          <table:table-cell office:value-type="string" calcext:value-type="string">
            <text:p>　28　其他負債</text:p>
          </table:table-cell>
          <table:table-cell office:value-type="float" office:value="2345402" calcext:value-type="float">
            <text:p>2345402 </text:p>
          </table:table-cell>
          <table:table-cell office:value-type="float" office:value="4679578" calcext:value-type="float">
            <text:p>4679578 </text:p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　140501　機械及設備</text:p>
          </table:table-cell>
          <table:table-cell office:value-type="float" office:value="15603301" calcext:value-type="float">
            <text:p>15603301 </text:p>
          </table:table-cell>
          <table:table-cell office:value-type="float" office:value="15844092" calcext:value-type="float">
            <text:p>15844092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2345402" calcext:value-type="float">
            <text:p>2345402 </text:p>
          </table:table-cell>
          <table:table-cell office:value-type="float" office:value="4679578" calcext:value-type="float">
            <text:p>4679578 </text:p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　減：140502　累計折舊─</text:p>
            <text:p>　　機械及設備</text:p>
          </table:table-cell>
          <table:table-cell office:value-type="float" office:value="-11780159" calcext:value-type="float">
            <text:p>-11780159 </text:p>
          </table:table-cell>
          <table:table-cell office:value-type="float" office:value="-10616523" calcext:value-type="float">
            <text:p>-10616523 </text:p>
          </table:table-cell>
          <table:table-cell office:value-type="string" calcext:value-type="string">
            <text:p>3　淨資產</text:p>
          </table:table-cell>
          <table:table-cell office:value-type="float" office:value="20533774" calcext:value-type="float">
            <text:p>20533774 </text:p>
          </table:table-cell>
          <table:table-cell office:value-type="float" office:value="26346280" calcext:value-type="float">
            <text:p>26346280 </text:p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　140601　交通及運輸設備</text:p>
          </table:table-cell>
          <table:table-cell office:value-type="float" office:value="2099105" calcext:value-type="float">
            <text:p>2099105 </text:p>
          </table:table-cell>
          <table:table-cell office:value-type="float" office:value="1029845" calcext:value-type="float">
            <text:p>1029845 </text:p>
          </table:table-cell>
          <table:table-cell office:value-type="string" calcext:value-type="string">
            <text:p>　31　資產負債淨額</text:p>
          </table:table-cell>
          <table:table-cell office:value-type="float" office:value="20533774" calcext:value-type="float">
            <text:p>20533774 </text:p>
          </table:table-cell>
          <table:table-cell office:value-type="float" office:value="26346280" calcext:value-type="float">
            <text:p>26346280 </text:p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　減：140602　累計折舊─</text:p>
            <text:p>　　交通及運輸設備</text:p>
          </table:table-cell>
          <table:table-cell office:value-type="float" office:value="-374529" calcext:value-type="float">
            <text:p>-374529 </text:p>
          </table:table-cell>
          <table:table-cell office:value-type="float" office:value="-974229" calcext:value-type="float">
            <text:p>-974229 </text:p>
          </table:table-cell>
          <table:table-cell office:value-type="string" calcext:value-type="string">
            <text:p>　　　310101　資產負債淨額</text:p>
          </table:table-cell>
          <table:table-cell office:value-type="float" office:value="20533774" calcext:value-type="float">
            <text:p>20533774 </text:p>
          </table:table-cell>
          <table:table-cell office:value-type="float" office:value="26346280" calcext:value-type="float">
            <text:p>26346280 </text:p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　140701　雜項設備</text:p>
          </table:table-cell>
          <table:table-cell office:value-type="float" office:value="3814449" calcext:value-type="float">
            <text:p>3814449 </text:p>
          </table:table-cell>
          <table:table-cell office:value-type="float" office:value="3818708" calcext:value-type="float">
            <text:p>3818708 </text:p>
          </table:table-cell>
          <table:table-cell table:number-columns-repeated="3" office:value-type="string" calcext:value-type="string">
            <text:p/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　減：140702　累計折舊─</text:p>
            <text:p>　　雜項設備</text:p>
          </table:table-cell>
          <table:table-cell office:value-type="float" office:value="-3294201" calcext:value-type="float">
            <text:p>-3294201 </text:p>
          </table:table-cell>
          <table:table-cell office:value-type="float" office:value="-3260825" calcext:value-type="float">
            <text:p>-3260825 </text:p>
          </table:table-cell>
          <table:table-cell table:number-columns-repeated="3" office:value-type="string" calcext:value-type="string">
            <text:p/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16　無形資產</text:p>
          </table:table-cell>
          <table:table-cell office:value-type="float" office:value="14465808" calcext:value-type="float">
            <text:p>14465808 </text:p>
          </table:table-cell>
          <table:table-cell office:value-type="float" office:value="20505212" calcext:value-type="float">
            <text:p>20505212 </text:p>
          </table:table-cell>
          <table:table-cell table:number-columns-repeated="3" office:value-type="string" calcext:value-type="string">
            <text:p/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　160102　電腦軟體</text:p>
          </table:table-cell>
          <table:table-cell office:value-type="float" office:value="14465808" calcext:value-type="float">
            <text:p>14465808 </text:p>
          </table:table-cell>
          <table:table-cell office:value-type="float" office:value="20505212" calcext:value-type="float">
            <text:p>20505212 </text:p>
          </table:table-cell>
          <table:table-cell table:number-columns-repeated="3" office:value-type="string" calcext:value-type="string">
            <text:p/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 <text:s text:c="15"/>合　計　</text:p>
          </table:table-cell>
          <table:table-cell office:value-type="float" office:value="30211668" calcext:value-type="float">
            <text:p>30211668 </text:p>
          </table:table-cell>
          <table:table-cell office:value-type="float" office:value="41051913" calcext:value-type="float">
            <text:p>41051913 </text:p>
          </table:table-cell>
          <table:table-cell office:value-type="string" calcext:value-type="string">
            <text:p>　 <text:s text:c="15"/>合　計　</text:p>
          </table:table-cell>
          <table:table-cell office:value-type="float" office:value="30211668" calcext:value-type="float">
            <text:p>30211668 </text:p>
          </table:table-cell>
          <table:table-cell office:value-type="float" office:value="41051913" calcext:value-type="float">
            <text:p>41051913 </text:p>
          </table:table-cell>
          <table:table-cell table:number-columns-repeated="1018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38">
          <table:table-cell table:style-name="ce1239"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table:style-name="ce1240" office:value-type="string" calcext:value-type="string" table:number-columns-spanned="6" table:number-rows-spanned="1">
            <text:p>備註: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1241" office:value-type="string" calcext:value-type="string" table:number-columns-spanned="6" table:number-rows-spanned="2">
            <text:p/>
          </table:table-cell>
          <table:covered-table-cell table:number-columns-repeated="5"/>
          <table:table-cell table:number-columns-repeated="1018"/>
        </table:table-row>
        <table:table-row table:style-name="ro18">
          <table:covered-table-cell table:number-columns-repeated="6"/>
          <table:table-cell table:number-columns-repeated="1018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平衡表.$A$1" table:expression="[平衡表.$A$1]:平衡表.$xfd$1"/>
        </table:named-expressions>
      </table:table>
      <table:table table:name="收入支出表" table:style-name="ta16">
        <table:table-column table:style-name="co104" table:default-cell-style-name="ce1249"/>
        <table:table-column table:style-name="co35" table:default-cell-style-name="ce1252"/>
        <table:table-column table:style-name="co35" table:number-columns-repeated="2" table:default-cell-style-name="ce1254"/>
        <table:table-column table:style-name="co81" table:default-cell-style-name="ce972"/>
        <table:table-column table:style-name="co105" table:number-columns-repeated="3" table:default-cell-style-name="ce972"/>
        <table:table-column table:style-name="co106" table:number-columns-repeated="3" table:default-cell-style-name="ce972"/>
        <table:table-column table:style-name="co105" table:default-cell-style-name="ce972"/>
        <table:table-column table:style-name="co88" table:number-columns-repeated="244" table:default-cell-style-name="ce972"/>
        <table:table-column table:style-name="co104" table:default-cell-style-name="ce972"/>
        <table:table-column table:style-name="co35" table:number-columns-repeated="3" table:default-cell-style-name="ce972"/>
        <table:table-column table:style-name="co81" table:default-cell-style-name="ce972"/>
        <table:table-column table:style-name="co105" table:number-columns-repeated="3" table:default-cell-style-name="ce972"/>
        <table:table-column table:style-name="co106" table:number-columns-repeated="3" table:default-cell-style-name="ce972"/>
        <table:table-column table:style-name="co105" table:default-cell-style-name="ce972"/>
        <table:table-column table:style-name="co88" table:number-columns-repeated="244" table:default-cell-style-name="ce972"/>
        <table:table-column table:style-name="co104" table:default-cell-style-name="ce972"/>
        <table:table-column table:style-name="co35" table:number-columns-repeated="3" table:default-cell-style-name="ce972"/>
        <table:table-column table:style-name="co81" table:default-cell-style-name="ce972"/>
        <table:table-column table:style-name="co105" table:number-columns-repeated="3" table:default-cell-style-name="ce972"/>
        <table:table-column table:style-name="co106" table:number-columns-repeated="3" table:default-cell-style-name="ce972"/>
        <table:table-column table:style-name="co105" table:default-cell-style-name="ce972"/>
        <table:table-column table:style-name="co88" table:number-columns-repeated="244" table:default-cell-style-name="ce972"/>
        <table:table-column table:style-name="co104" table:default-cell-style-name="ce972"/>
        <table:table-column table:style-name="co35" table:number-columns-repeated="3" table:default-cell-style-name="ce972"/>
        <table:table-column table:style-name="co81" table:default-cell-style-name="ce972"/>
        <table:table-column table:style-name="co105" table:number-columns-repeated="3" table:default-cell-style-name="ce972"/>
        <table:table-column table:style-name="co106" table:number-columns-repeated="3" table:default-cell-style-name="ce972"/>
        <table:table-column table:style-name="co105" table:default-cell-style-name="ce972"/>
        <table:table-column table:style-name="co88" table:number-columns-repeated="244" table:default-cell-style-name="ce972"/>
        <table:table-row table:style-name="ro13">
          <table:table-cell table:style-name="ce956" office:value-type="string" calcext:value-type="string" table:number-columns-spanned="1" table:number-rows-spanned="2">
            <text:p>科目名稱</text:p>
          </table:table-cell>
          <table:table-cell table:style-name="ce1251" office:value-type="string" calcext:value-type="string" table:number-columns-spanned="3" table:number-rows-spanned="1">
            <text:p>金 <text:s text:c="14"/>額</text:p>
          </table:table-cell>
          <table:covered-table-cell table:number-columns-repeated="2"/>
          <table:table-cell table:style-name="ce1257" table:number-columns-repeated="1020"/>
        </table:table-row>
        <table:table-row table:style-name="ro57">
          <table:covered-table-cell/>
          <table:table-cell table:style-name="ce1251" office:value-type="string" calcext:value-type="string">
            <text:p>本年度</text:p>
            <text:p>(1)</text:p>
          </table:table-cell>
          <table:table-cell table:style-name="ce1255" office:value-type="string" calcext:value-type="string">
            <text:p>上年度</text:p>
            <text:p>(2)</text:p>
          </table:table-cell>
          <table:table-cell table:style-name="ce1245" office:value-type="string" calcext:value-type="string">
            <text:p>比較增減數</text:p>
            <text:p>(3)=(1)-(2)</text:p>
          </table:table-cell>
          <table:table-cell table:style-name="ce1257" table:number-columns-repeated="1020"/>
        </table:table-row>
        <table:table-row table:style-name="ro58">
          <table:table-cell office:value-type="string" calcext:value-type="string">
            <text:p>收入</text:p>
          </table:table-cell>
          <table:table-cell office:value-type="float" office:value="230504219" calcext:value-type="float">
            <text:p>230504219 </text:p>
          </table:table-cell>
          <table:table-cell office:value-type="float" office:value="211438635" calcext:value-type="float">
            <text:p>211438635 </text:p>
          </table:table-cell>
          <table:table-cell office:value-type="float" office:value="19065584" calcext:value-type="float">
            <text:p>19065584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公庫撥入數</text:p>
          </table:table-cell>
          <table:table-cell office:value-type="float" office:value="230360074" calcext:value-type="float">
            <text:p>230360074 </text:p>
          </table:table-cell>
          <table:table-cell office:value-type="float" office:value="210107717" calcext:value-type="float">
            <text:p>210107717 </text:p>
          </table:table-cell>
          <table:table-cell office:value-type="float" office:value="20252357" calcext:value-type="float">
            <text:p>20252357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罰款及賠償收入</text:p>
          </table:table-cell>
          <table:table-cell office:value-type="float" office:value="0" calcext:value-type="float">
            <text:p>0 </text:p>
          </table:table-cell>
          <table:table-cell office:value-type="float" office:value="1225240" calcext:value-type="float">
            <text:p>1225240 </text:p>
          </table:table-cell>
          <table:table-cell office:value-type="float" office:value="-1225240" calcext:value-type="float">
            <text:p>-1225240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財產收益</text:p>
          </table:table-cell>
          <table:table-cell office:value-type="float" office:value="135745" calcext:value-type="float">
            <text:p>135745 </text:p>
          </table:table-cell>
          <table:table-cell office:value-type="float" office:value="89999" calcext:value-type="float">
            <text:p>89999 </text:p>
          </table:table-cell>
          <table:table-cell office:value-type="float" office:value="45746" calcext:value-type="float">
            <text:p>45746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其他收入</text:p>
          </table:table-cell>
          <table:table-cell office:value-type="float" office:value="8400" calcext:value-type="float">
            <text:p>8400 </text:p>
          </table:table-cell>
          <table:table-cell office:value-type="float" office:value="15679" calcext:value-type="float">
            <text:p>15679 </text:p>
          </table:table-cell>
          <table:table-cell office:value-type="float" office:value="-7279" calcext:value-type="float">
            <text:p>-7279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支出</text:p>
          </table:table-cell>
          <table:table-cell office:value-type="float" office:value="236316725" calcext:value-type="float">
            <text:p>236316725 </text:p>
          </table:table-cell>
          <table:table-cell office:value-type="float" office:value="212879242" calcext:value-type="float">
            <text:p>212879242 </text:p>
          </table:table-cell>
          <table:table-cell office:value-type="float" office:value="23437483" calcext:value-type="float">
            <text:p>23437483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繳付公庫數</text:p>
          </table:table-cell>
          <table:table-cell office:value-type="float" office:value="144145" calcext:value-type="float">
            <text:p>144145 </text:p>
          </table:table-cell>
          <table:table-cell office:value-type="float" office:value="1330918" calcext:value-type="float">
            <text:p>1330918 </text:p>
          </table:table-cell>
          <table:table-cell office:value-type="float" office:value="-1186773" calcext:value-type="float">
            <text:p>-1186773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人事支出</text:p>
          </table:table-cell>
          <table:table-cell office:value-type="float" office:value="199201510" calcext:value-type="float">
            <text:p>199201510 </text:p>
          </table:table-cell>
          <table:table-cell office:value-type="float" office:value="173396136" calcext:value-type="float">
            <text:p>173396136 </text:p>
          </table:table-cell>
          <table:table-cell office:value-type="float" office:value="25805374" calcext:value-type="float">
            <text:p>25805374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業務支出</text:p>
          </table:table-cell>
          <table:table-cell office:value-type="float" office:value="27095483" calcext:value-type="float">
            <text:p>27095483 </text:p>
          </table:table-cell>
          <table:table-cell office:value-type="float" office:value="26970277" calcext:value-type="float">
            <text:p>26970277 </text:p>
          </table:table-cell>
          <table:table-cell office:value-type="float" office:value="125206" calcext:value-type="float">
            <text:p>125206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獎補助支出</text:p>
          </table:table-cell>
          <table:table-cell table:number-columns-repeated="2" office:value-type="float" office:value="18000" calcext:value-type="float">
            <text:p>1800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財產損失</text:p>
          </table:table-cell>
          <table:table-cell office:value-type="float" office:value="16389" calcext:value-type="float">
            <text:p>16389 </text:p>
          </table:table-cell>
          <table:table-cell office:value-type="float" office:value="30423" calcext:value-type="float">
            <text:p>30423 </text:p>
          </table:table-cell>
          <table:table-cell office:value-type="float" office:value="-14034" calcext:value-type="float">
            <text:p>-14034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　　折舊、折耗及攤銷</text:p>
          </table:table-cell>
          <table:table-cell office:value-type="float" office:value="9841198" calcext:value-type="float">
            <text:p>9841198 </text:p>
          </table:table-cell>
          <table:table-cell office:value-type="float" office:value="11133488" calcext:value-type="float">
            <text:p>11133488 </text:p>
          </table:table-cell>
          <table:table-cell office:value-type="float" office:value="-1292290" calcext:value-type="float">
            <text:p>-1292290 </text:p>
          </table:table-cell>
          <table:table-cell table:number-columns-repeated="1020"/>
        </table:table-row>
        <table:table-row table:style-name="ro58">
          <table:table-cell office:value-type="string" calcext:value-type="string">
            <text:p>收支餘絀</text:p>
          </table:table-cell>
          <table:table-cell office:value-type="float" office:value="-5812506" calcext:value-type="float">
            <text:p>-5812506 </text:p>
          </table:table-cell>
          <table:table-cell office:value-type="float" office:value="-1440607" calcext:value-type="float">
            <text:p>-1440607 </text:p>
          </table:table-cell>
          <table:table-cell office:value-type="float" office:value="-4371899" calcext:value-type="float">
            <text:p>-4371899 </text:p>
          </table:table-cell>
          <table:table-cell table:number-columns-repeated="1020"/>
        </table:table-row>
        <table:table-row table:style-name="ro58" table:number-rows-repeated="14">
          <table:table-cell table:number-columns-repeated="1024"/>
        </table:table-row>
        <table:table-row table:style-name="ro58">
          <table:table-cell table:style-name="ce1250"/>
          <table:table-cell table:style-name="ce1253"/>
          <table:table-cell table:style-name="ce1256" table:number-columns-repeated="2"/>
          <table:table-cell table:number-columns-repeated="1020"/>
        </table:table-row>
        <table:table-row table:style-name="ro58" table:number-rows-repeated="1048545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expression table:name="Print_Titles" table:base-cell-address="$收入支出表.$A$1" table:expression="[收入支出表.$A$1]:收入支出表.$xfd$2"/>
        </table:named-expressions>
      </table:table>
      <table:table table:name="專戶存款明細表" table:style-name="ta17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9677894" calcext:value-type="float">
            <text:p>9677894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9677894" calcext:value-type="float">
            <text:p>9677894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4</text:p>
            <text:p>　國庫存款戶-經費類保管款專戶　</text:p>
          </table:table-cell>
          <table:table-cell office:value-type="string" calcext:value-type="string">
            <text:p/>
          </table:table-cell>
          <table:table-cell/>
          <table:table-cell office:value-type="float" office:value="9677894" calcext:value-type="float">
            <text:p>9677894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9677894" calcext:value-type="float">
            <text:p>9677894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5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6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專戶存款明細表.$A$1" table:expression="[專戶存款明細表.$A$1]:專戶存款明細表.$xfd$2"/>
        </table:named-expressions>
      </table:table>
      <table:table table:name="機械及設備明細表" table:style-name="ta18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4965376" calcext:value-type="float">
            <text:p>14965376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4965376" calcext:value-type="float">
            <text:p>14965376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637925" calcext:value-type="float">
            <text:p>637925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637925" calcext:value-type="float">
            <text:p>637925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111</text:p>
            <text:p>一百一十一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637925" calcext:value-type="float">
            <text:p>637925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637925" calcext:value-type="float">
            <text:p>637925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5603301" calcext:value-type="float">
            <text:p>15603301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2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6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機械及設備明細表.$A$1" table:expression="[機械及設備明細表.$A$1]:機械及設備明細表.$xfd$2"/>
        </table:named-expressions>
      </table:table>
      <table:table table:name="累計折舊─機械及設備明細表" table:style-name="ta19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780159" calcext:value-type="float">
            <text:p>11780159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780159" calcext:value-type="float">
            <text:p>11780159 </text:p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1780159" calcext:value-type="float">
            <text:p>11780159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6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6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'累計折舊─機械及設備明細表'.$A$1" table:expression="累計折舊─機械及設備明細表.$A$1:累計折舊─機械及設備明細表.$XFD$2"/>
        </table:named-expressions>
      </table:table>
      <table:table table:name="交通及運輸設備明細表" table:style-name="ta20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400105" calcext:value-type="float">
            <text:p>400105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400105" calcext:value-type="float">
            <text:p>400105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699000" calcext:value-type="float">
            <text:p>1699000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699000" calcext:value-type="float">
            <text:p>1699000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111</text:p>
            <text:p>一百一十一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699000" calcext:value-type="float">
            <text:p>1699000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6330409000-9</text:p>
            <text:p>　一般建築及設備　</text:p>
          </table:table-cell>
          <table:table-cell office:value-type="string" calcext:value-type="string">
            <text:p/>
          </table:table-cell>
          <table:table-cell/>
          <table:table-cell office:value-type="float" office:value="1699000" calcext:value-type="float">
            <text:p>16990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　6330409011-5*</text:p>
            <text:p>　　交通及運輸設備　　</text:p>
          </table:table-cell>
          <table:table-cell office:value-type="string" calcext:value-type="string">
            <text:p/>
          </table:table-cell>
          <table:table-cell/>
          <table:table-cell office:value-type="float" office:value="1699000" calcext:value-type="float">
            <text:p>16990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2099105" calcext:value-type="float">
            <text:p>2099105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6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交通及運輸設備明細表.$A$1" table:expression="[交通及運輸設備明細表.$A$1]:交通及運輸設備明細表.$xfd$2"/>
        </table:named-expressions>
      </table:table>
      <table:table table:name="累計折舊─交通及運輸設備明細表" table:style-name="ta21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74529" calcext:value-type="float">
            <text:p>374529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74529" calcext:value-type="float">
            <text:p>374529 </text:p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374529" calcext:value-type="float">
            <text:p>374529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6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6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'累計折舊─交通及運輸設備明細表'.$A$1" table:expression="累計折舊─交通及運輸設備明細表.$A$1:累計折舊─交通及運輸設備明細表.$XFD$2"/>
        </table:named-expressions>
      </table:table>
      <table:table table:name="雜項設備明細表" table:style-name="ta22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694461" calcext:value-type="float">
            <text:p>3694461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694461" calcext:value-type="float">
            <text:p>3694461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9988" calcext:value-type="float">
            <text:p>11998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9988" calcext:value-type="float">
            <text:p>11998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111</text:p>
            <text:p>一百一十一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9988" calcext:value-type="float">
            <text:p>11998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6330400100-4*</text:p>
            <text:p>　一般行政　</text:p>
          </table:table-cell>
          <table:table-cell office:value-type="string" calcext:value-type="string">
            <text:p/>
          </table:table-cell>
          <table:table-cell/>
          <table:table-cell office:value-type="float" office:value="119988" calcext:value-type="float">
            <text:p>119988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3814449" calcext:value-type="float">
            <text:p>3814449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2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6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雜項設備明細表.$A$1" table:expression="[雜項設備明細表.$A$1]:雜項設備明細表.$xfd$2"/>
        </table:named-expressions>
      </table:table>
      <table:table table:name="累計折舊─雜項設備明細表" table:style-name="ta23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294201" calcext:value-type="float">
            <text:p>3294201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294201" calcext:value-type="float">
            <text:p>3294201 </text:p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3294201" calcext:value-type="float">
            <text:p>3294201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6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6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'累計折舊─雜項設備明細表'.$A$1" table:expression="累計折舊─雜項設備明細表.$A$1:累計折舊─雜項設備明細表.$XFD$2"/>
        </table:named-expressions>
      </table:table>
      <table:table table:name="電腦軟體明細表" table:style-name="ta24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2881708" calcext:value-type="float">
            <text:p>1288170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2881708" calcext:value-type="float">
            <text:p>1288170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584100" calcext:value-type="float">
            <text:p>1584100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584100" calcext:value-type="float">
            <text:p>1584100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111</text:p>
            <text:p>一百一十一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584100" calcext:value-type="float">
            <text:p>1584100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1584100" calcext:value-type="float">
            <text:p>15841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4465808" calcext:value-type="float">
            <text:p>14465808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2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6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電腦軟體明細表.$A$1" table:expression="[電腦軟體明細表.$A$1]:電腦軟體明細表.$xfd$2"/>
        </table:named-expressions>
      </table:table>
      <table:table table:name="發展中之無形資產明細表" table:style-name="ta25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-4068" calcext:value-type="float">
            <text:p>-406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-4068" calcext:value-type="float">
            <text:p>-406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4068" calcext:value-type="float">
            <text:p>406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4068" calcext:value-type="float">
            <text:p>406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111</text:p>
            <text:p>一百一十一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4068" calcext:value-type="float">
            <text:p>4068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6330400200-9*</text:p>
            <text:p>　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4068" calcext:value-type="float">
            <text:p>4068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2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6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發展中之無形資產明細表.$A$1" table:expression="[發展中之無形資產明細表.$A$1]:發展中之無形資產明細表.$xfd$2"/>
        </table:named-expressions>
      </table:table>
      <table:table table:name="應付代收款明細表" table:style-name="ta26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332492" calcext:value-type="float">
            <text:p>7332492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332492" calcext:value-type="float">
            <text:p>7332492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111</text:p>
            <text:p>一百一十一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332492" calcext:value-type="float">
            <text:p>7332492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1</text:p>
            <text:p>　公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46483" calcext:value-type="float">
            <text:p>46483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　100058　　收入傳票</text:p>
            <text:p>　　收到國外組黃于珊留職停薪期間111/</text:p>
            <text:p>　　8-112/7月預收公保費　　　　</text:p>
          </table:table-cell>
          <table:table-cell office:value-type="float" office:value="16329" calcext:value-type="float">
            <text:p>16329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　　100102　　收入傳票</text:p>
            <text:p>　　收到111年12月薪資代扣款　　　　</text:p>
          </table:table-cell>
          <table:table-cell office:value-type="float" office:value="28597" calcext:value-type="float">
            <text:p>28597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　　100108　　收入傳票</text:p>
            <text:p>　　收入傳票-補發財管組陳佑貞和國外</text:p>
            <text:p>　　組林亞雯111/12/5-111/12/31薪資代</text:p>
            <text:p>　　扣款(5,470)　　　　</text:p>
          </table:table-cell>
          <table:table-cell office:value-type="float" office:value="1557" calcext:value-type="float">
            <text:p>1557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2</text:p>
            <text:p>　勞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766" calcext:value-type="float">
            <text:p>766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　　100106　　收入傳票</text:p>
            <text:p>　　收入傳票-補發約僱人員李宛真111/1</text:p>
            <text:p>　　2/1-111/12/31薪資代扣款(4,828)　　　　</text:p>
          </table:table-cell>
          <table:table-cell office:value-type="float" office:value="766" calcext:value-type="float">
            <text:p>766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 office:value-type="string" calcext:value-type="string">
            <text:p>　03</text:p>
            <text:p>　健保費　</text:p>
          </table:table-cell>
          <table:table-cell table:style-name="ce1268" office:value-type="string" calcext:value-type="string">
            <text:p/>
          </table:table-cell>
          <table:table-cell table:style-name="ce1268"/>
          <table:table-cell table:style-name="ce1270" office:value-type="float" office:value="2415" calcext:value-type="float">
            <text:p>2415 </text:p>
          </table:table-cell>
          <table:table-cell table:style-name="ce1273" office:value-type="string" calcext:value-type="string">
            <text:p/>
          </table:table-cell>
          <table:table-cell table:style-name="ce1275"/>
          <table:table-cell table:number-columns-repeated="1015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　　100102　　收入傳票</text:p>
            <text:p>　　收到111年12月薪資代扣款　　　　</text:p>
          </table:table-cell>
          <table:table-cell office:value-type="float" office:value="2415" calcext:value-type="float">
            <text:p>2415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4</text:p>
            <text:p>　退撫基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3988" calcext:value-type="float">
            <text:p>3988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　　100119　　收入傳票</text:p>
            <text:p>　　收到代收款-蘇榆傑112年1月份退撫</text:p>
            <text:p>　　自繳部分　　　　</text:p>
          </table:table-cell>
          <table:table-cell office:value-type="float" office:value="3988" calcext:value-type="float">
            <text:p>3988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5</text:p>
            <text:p>　勞工退休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1998" calcext:value-type="float">
            <text:p>1998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　　100106　　收入傳票</text:p>
            <text:p>　　收入傳票-補發約僱人員李宛真111/1</text:p>
            <text:p>　　2/1-111/12/31薪資代扣款(4,828)　　　　</text:p>
          </table:table-cell>
          <table:table-cell office:value-type="float" office:value="1998" calcext:value-type="float">
            <text:p>1998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6</text:p>
            <text:p>　健保費-留任、約僱人員及技工工友　</text:p>
          </table:table-cell>
          <table:table-cell office:value-type="string" calcext:value-type="string">
            <text:p/>
          </table:table-cell>
          <table:table-cell/>
          <table:table-cell office:value-type="float" office:value="2122" calcext:value-type="float">
            <text:p>2122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　　100102　　收入傳票</text:p>
            <text:p>　　收到111年12月薪資代扣款　　　　</text:p>
          </table:table-cell>
          <table:table-cell office:value-type="float" office:value="58" calcext:value-type="float">
            <text:p>58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　　300170　　轉帳傳票</text:p>
            <text:p>　　貸方明細科目轉正-收到補發約僱人</text:p>
            <text:p>　　員李宛真111/12/1-111/12/31薪資代</text:p>
            <text:p>　　扣款　　　　</text:p>
          </table:table-cell>
          <table:table-cell office:value-type="float" office:value="2064" calcext:value-type="float">
            <text:p>2064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41</text:p>
            <text:p>　國保基金經費-用人費用　</text:p>
          </table:table-cell>
          <table:table-cell office:value-type="string" calcext:value-type="string">
            <text:p/>
          </table:table-cell>
          <table:table-cell/>
          <table:table-cell office:value-type="float" office:value="4475126" calcext:value-type="float">
            <text:p>4475126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style-name="ce1260" office:value-type="string" calcext:value-type="string">
            <text:p>111</text:p>
          </table:table-cell>
          <table:table-cell table:style-name="ce1262" office:value-type="string" calcext:value-type="string">
            <text:p>12</text:p>
          </table:table-cell>
          <table:table-cell table:style-name="ce1264" office:value-type="string" calcext:value-type="string">
            <text:p>23</text:p>
          </table:table-cell>
          <table:table-cell table:style-name="ce1266" office:value-type="string" calcext:value-type="string">
            <text:p>　　100110　　收入傳票</text:p>
            <text:p>　　收到代收款-國保基金111年12月份人</text:p>
            <text:p>　　事及行政管理費獎金部分　　　　</text:p>
          </table:table-cell>
          <table:table-cell table:style-name="ce1268" office:value-type="float" office:value="2960000" calcext:value-type="float">
            <text:p>2960000 </text:p>
          </table:table-cell>
          <table:table-cell table:style-name="ce1268"/>
          <table:table-cell table:style-name="ce1270" office:value-type="string" calcext:value-type="string">
            <text:p/>
          </table:table-cell>
          <table:table-cell table:style-name="ce1273" office:value-type="string" calcext:value-type="string">
            <text:p/>
          </table:table-cell>
          <table:table-cell table:style-name="ce1275"/>
          <table:table-cell table:number-columns-repeated="1015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　　100111　　收入傳票</text:p>
            <text:p>　　收到代收款-國保基金112年1月份人</text:p>
            <text:p>　　事及行政管理費　　　　</text:p>
          </table:table-cell>
          <table:table-cell office:value-type="float" office:value="1515126" calcext:value-type="float">
            <text:p>1515126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42</text:p>
            <text:p>　國保基金經費-其他行政事務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319000" calcext:value-type="float">
            <text:p>3190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　　100111　　收入傳票</text:p>
            <text:p>　　收到代收款-國保基金112年1月份人</text:p>
            <text:p>　　事及行政管理費　　　　</text:p>
          </table:table-cell>
          <table:table-cell office:value-type="float" office:value="319000" calcext:value-type="float">
            <text:p>3190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44</text:p>
            <text:p>　國保基金代扣款-公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13869" calcext:value-type="float">
            <text:p>13869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　　300180　　轉帳傳票</text:p>
            <text:p>　　112年1月國保基金人員薪資(代扣公</text:p>
            <text:p>　　保費、勞健保費、退撫基金、勞退自</text:p>
            <text:p>　　提、補充保費)　　　　</text:p>
          </table:table-cell>
          <table:table-cell office:value-type="float" office:value="13869" calcext:value-type="float">
            <text:p>13869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46</text:p>
            <text:p>　國保基金代扣款-健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22723" calcext:value-type="float">
            <text:p>22723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　　300180　　轉帳傳票</text:p>
            <text:p>　　112年1月國保基金人員薪資(代扣公</text:p>
            <text:p>　　保費、勞健保費、退撫基金、勞退自</text:p>
            <text:p>　　提、補充保費)　　　　</text:p>
          </table:table-cell>
          <table:table-cell office:value-type="float" office:value="22723" calcext:value-type="float">
            <text:p>22723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47</text:p>
            <text:p>　國保基金代扣款-退撫基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54390" calcext:value-type="float">
            <text:p>5439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　　300180　　轉帳傳票</text:p>
            <text:p>　　112年1月國保基金人員薪資(代扣公</text:p>
            <text:p>　　保費、勞健保費、退撫基金、勞退自</text:p>
            <text:p>　　提、補充保費)　　　　</text:p>
          </table:table-cell>
          <table:table-cell office:value-type="float" office:value="50964" calcext:value-type="float">
            <text:p>50964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style-name="ce1260" office:value-type="string" calcext:value-type="string">
            <text:p>111</text:p>
          </table:table-cell>
          <table:table-cell table:style-name="ce1262" office:value-type="string" calcext:value-type="string">
            <text:p>12</text:p>
          </table:table-cell>
          <table:table-cell table:style-name="ce1264" office:value-type="string" calcext:value-type="string">
            <text:p>27</text:p>
          </table:table-cell>
          <table:table-cell table:style-name="ce1266" office:value-type="string" calcext:value-type="string">
            <text:p>　　100113　　收入傳票</text:p>
            <text:p>　　收到代收款-國保基金人員陳玫伶112</text:p>
            <text:p>　　年1月份退撫自繳部分　　　　</text:p>
          </table:table-cell>
          <table:table-cell table:style-name="ce1268" office:value-type="float" office:value="3426" calcext:value-type="float">
            <text:p>3426 </text:p>
          </table:table-cell>
          <table:table-cell table:style-name="ce1268"/>
          <table:table-cell table:style-name="ce1270" office:value-type="string" calcext:value-type="string">
            <text:p/>
          </table:table-cell>
          <table:table-cell table:style-name="ce1273" office:value-type="string" calcext:value-type="string">
            <text:p/>
          </table:table-cell>
          <table:table-cell table:style-name="ce1275"/>
          <table:table-cell table:number-columns-repeated="1015"/>
        </table:table-row>
        <table:table-row table:style-name="ro59">
          <table:table-cell table:number-columns-repeated="3"/>
          <table:table-cell office:value-type="string" calcext:value-type="string">
            <text:p>　49</text:p>
            <text:p>　國保基金-資本支出　</text:p>
          </table:table-cell>
          <table:table-cell office:value-type="string" calcext:value-type="string">
            <text:p/>
          </table:table-cell>
          <table:table-cell/>
          <table:table-cell office:value-type="float" office:value="2389612" calcext:value-type="float">
            <text:p>2389612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　　100104　　收入傳票</text:p>
            <text:p>　　收到代收款-國保基金111年12月份人</text:p>
            <text:p>　　事及行政管理費　　　　</text:p>
          </table:table-cell>
          <table:table-cell office:value-type="float" office:value="2389612" calcext:value-type="float">
            <text:p>2389612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7332492" calcext:value-type="float">
            <text:p>7332492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6">
          <table:table-cell table:number-columns-repeated="1024"/>
        </table:table-row>
        <table:table-row table:style-name="ro59">
          <table:table-cell table:style-name="ce1260"/>
          <table:table-cell table:style-name="ce1262"/>
          <table:table-cell table:style-name="ce1264"/>
          <table:table-cell table:style-name="ce1266"/>
          <table:table-cell table:style-name="ce1268" table:number-columns-repeated="2"/>
          <table:table-cell table:style-name="ce1270"/>
          <table:table-cell table:style-name="ce1273"/>
          <table:table-cell table:style-name="ce1275"/>
          <table:table-cell table:number-columns-repeated="1015"/>
        </table:table-row>
        <table:table-row table:style-name="ro59" table:number-rows-repeated="104853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應付代收款明細表.$A$1" table:expression="[應付代收款明細表.$A$1]:應付代收款明細表.$xfd$2"/>
        </table:named-expressions>
      </table:table>
      <table:table table:name="存入保證金明細表" table:style-name="ta27">
        <table:table-column table:style-name="co84" table:default-cell-style-name="ce1259"/>
        <table:table-column table:style-name="co2" table:default-cell-style-name="ce1261"/>
        <table:table-column table:style-name="co1" table:default-cell-style-name="ce974"/>
        <table:table-column table:style-name="co107" table:default-cell-style-name="ce1265"/>
        <table:table-column table:style-name="co93" table:default-cell-style-name="ce1267"/>
        <table:table-column table:style-name="co108" table:default-cell-style-name="ce1267"/>
        <table:table-column table:style-name="co7" table:default-cell-style-name="ce1269"/>
        <table:table-column table:style-name="co109" table:default-cell-style-name="ce1271"/>
        <table:table-column table:style-name="co105" table:default-cell-style-name="ce1274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column table:style-name="co84" table:default-cell-style-name="ce1277"/>
        <table:table-column table:style-name="co2" table:default-cell-style-name="ce1277"/>
        <table:table-column table:style-name="co1" table:default-cell-style-name="ce1277"/>
        <table:table-column table:style-name="co107" table:default-cell-style-name="ce1277"/>
        <table:table-column table:style-name="co93" table:default-cell-style-name="ce1277"/>
        <table:table-column table:style-name="co108" table:default-cell-style-name="ce1277"/>
        <table:table-column table:style-name="co7" table:default-cell-style-name="ce1277"/>
        <table:table-column table:style-name="co109" table:default-cell-style-name="ce1277"/>
        <table:table-column table:style-name="co105" table:default-cell-style-name="ce1277"/>
        <table:table-column table:style-name="co110" table:default-cell-style-name="ce1277"/>
        <table:table-column table:style-name="co10" table:number-columns-repeated="246" table:default-cell-style-name="ce1277"/>
        <table:table-row table:style-name="ro5">
          <table:table-cell table:style-name="ce956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956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1244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956" office:value-type="string" calcext:value-type="string" table:number-columns-spanned="1" table:number-rows-spanned="2">
            <text:p>備 <text:s/>註</text:p>
          </table:table-cell>
          <table:table-cell table:style-name="ce1276" table:number-columns-repeated="9"/>
          <table:table-cell table:style-name="ce1278" table:number-columns-repeated="1006"/>
        </table:table-row>
        <table:table-row table:style-name="ro4">
          <table:table-cell table:style-name="ce1258" office:value-type="string" calcext:value-type="string">
            <text:p>年</text:p>
          </table:table-cell>
          <table:table-cell table:style-name="ce956" office:value-type="string" calcext:value-type="string">
            <text:p>月</text:p>
          </table:table-cell>
          <table:table-cell table:style-name="ce1263" office:value-type="string" calcext:value-type="string">
            <text:p>日</text:p>
          </table:table-cell>
          <table:covered-table-cell table:number-columns-repeated="3"/>
          <table:table-cell table:style-name="ce1242" office:value-type="string" calcext:value-type="string">
            <text:p>小計</text:p>
          </table:table-cell>
          <table:table-cell table:style-name="ce1272" office:value-type="string" calcext:value-type="string">
            <text:p>合計</text:p>
          </table:table-cell>
          <table:covered-table-cell/>
          <table:table-cell table:style-name="ce1276" table:number-columns-repeated="1015"/>
        </table:table-row>
        <table:table-row table:style-name="ro59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345402" calcext:value-type="float">
            <text:p>2345402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306162" calcext:value-type="float">
            <text:p>2306162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111</text:p>
            <text:p>一百一十一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306162" calcext:value-type="float">
            <text:p>2306162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2</text:p>
            <text:p>　履約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1465445" calcext:value-type="float">
            <text:p>1465445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　　100004　　收入傳票</text:p>
            <text:p>　　收到「111-112年度資訊設備維護委</text:p>
            <text:p>　　外服務案」(安源電腦股份有限公司)</text:p>
            <text:p>　　履約保證金 (111.1.1-112.12.31)</text:p>
            <text:p>　　29036956　　安源電腦股份有限公司</text:p>
          </table:table-cell>
          <table:table-cell office:value-type="float" office:value="509600" calcext:value-type="float">
            <text:p>5096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　　100079　　收入傳票</text:p>
            <text:p>　　收到「111年度基金業務資訊系統增</text:p>
            <text:p>　　修採購案」(寶碩財務科技股份有限</text:p>
            <text:p>　　公司)履約保證金 (111.8.20-112.6.</text:p>
            <text:p>　　15)</text:p>
            <text:p>　　23131763　　寶碩財務科技股份有限</text:p>
            <text:p>　　公司</text:p>
          </table:table-cell>
          <table:table-cell office:value-type="float" office:value="955845" calcext:value-type="float">
            <text:p>955845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3</text:p>
            <text:p>　保固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840717" calcext:value-type="float">
            <text:p>840717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　　100030　　收入傳票</text:p>
            <text:p>　　收到「108年度勞動基金暨國保基金</text:p>
            <text:p>　　風險控管整合系統資訊服務採購案」</text:p>
            <text:p>　　(寶碩財務科技股份有限公司)保固保</text:p>
            <text:p>　　證金 (111.4.1-113.3.31)</text:p>
            <text:p>　　23131763　　寶碩財務科技股份有限</text:p>
            <text:p>　　公司</text:p>
          </table:table-cell>
          <table:table-cell office:value-type="float" office:value="519000" calcext:value-type="float">
            <text:p>5190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　　300066　　轉帳傳票</text:p>
            <text:p>　　110年度勞動基金整合系統增修勞工</text:p>
            <text:p>　　職業災害保險基金部位採購案(寶碩</text:p>
            <text:p>　　財務科技公司)履約保證金轉保固保</text:p>
            <text:p>　　證金(111.5.9-112.5.8)</text:p>
            <text:p>　　23131763　　寶碩財務科技股份有限</text:p>
            <text:p>　　公司</text:p>
          </table:table-cell>
          <table:table-cell office:value-type="float" office:value="36465" calcext:value-type="float">
            <text:p>36465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style-name="ce1260" office:value-type="string" calcext:value-type="string">
            <text:p>111</text:p>
          </table:table-cell>
          <table:table-cell table:style-name="ce1262" office:value-type="string" calcext:value-type="string">
            <text:p>11</text:p>
          </table:table-cell>
          <table:table-cell table:style-name="ce1264" office:value-type="string" calcext:value-type="string">
            <text:p>10</text:p>
          </table:table-cell>
          <table:table-cell table:style-name="ce1266" office:value-type="string" calcext:value-type="string">
            <text:p>　　300152　　轉帳傳票</text:p>
            <text:p>　　110年度資產配置模擬管理系統採購</text:p>
            <text:p>　　案(寶碩財務科技公司)履約保證金轉</text:p>
            <text:p>　　保固保證金(111.11.1-112.10.31)</text:p>
            <text:p>　　23131763　　寶碩財務科技股份有限</text:p>
            <text:p>　　公司</text:p>
          </table:table-cell>
          <table:table-cell table:style-name="ce1268" office:value-type="float" office:value="259200" calcext:value-type="float">
            <text:p>259200 </text:p>
          </table:table-cell>
          <table:table-cell table:style-name="ce1268"/>
          <table:table-cell table:style-name="ce1270" office:value-type="string" calcext:value-type="string">
            <text:p/>
          </table:table-cell>
          <table:table-cell table:style-name="ce1273" office:value-type="string" calcext:value-type="string">
            <text:p/>
          </table:table-cell>
          <table:table-cell table:style-name="ce1275"/>
          <table:table-cell table:number-columns-repeated="1015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　　300171　　轉帳傳票</text:p>
            <text:p>　　全國共享版機關內部差勤電子表單系</text:p>
            <text:p>　　統移轉建置案(凱發科技股份有限公</text:p>
            <text:p>　　司)履約保證金轉保固保證金(111.12</text:p>
            <text:p>　　.1-112.11.30)</text:p>
            <text:p>　　　　凱發科技股份有限公司</text:p>
          </table:table-cell>
          <table:table-cell office:value-type="float" office:value="11058" calcext:value-type="float">
            <text:p>11058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　　300178　　轉帳傳票</text:p>
            <text:p>　　第2辦公廳舍網路電力及空調系統設</text:p>
            <text:p>　　置案(歐友科技有限公司)履約保證金</text:p>
            <text:p>　　轉保固保證金(111.12.13-114.12.12</text:p>
            <text:p>　　)</text:p>
            <text:p>　　　　歐友科技有限公司</text:p>
          </table:table-cell>
          <table:table-cell office:value-type="float" office:value="14994" calcext:value-type="float">
            <text:p>14994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以前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9240" calcext:value-type="float">
            <text:p>39240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109</text:p>
            <text:p>一百零九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4400" calcext:value-type="float">
            <text:p>14400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3</text:p>
            <text:p>　保固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14400" calcext:value-type="float">
            <text:p>144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　　300056　　轉帳傳票</text:p>
            <text:p>　　本局「泰順街房舍屋頂防漏修繕工程</text:p>
            <text:p>　　」廠商(寶埕營造有限公司)履約保證</text:p>
            <text:p>　　金轉保固保證金(109.5.12-112.5.11</text:p>
            <text:p>　　)</text:p>
            <text:p>　　16354077　　寶埕營造有限公司</text:p>
          </table:table-cell>
          <table:table-cell office:value-type="float" office:value="14400" calcext:value-type="float">
            <text:p>144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110</text:p>
            <text:p>一百一十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4840" calcext:value-type="float">
            <text:p>24840 </text:p>
          </table:table-cell>
          <table:table-cell table:number-columns-repeated="1016"/>
        </table:table-row>
        <table:table-row table:style-name="ro59">
          <table:table-cell table:number-columns-repeated="3"/>
          <table:table-cell office:value-type="string" calcext:value-type="string">
            <text:p>　02</text:p>
            <text:p>　履約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24840" calcext:value-type="float">
            <text:p>2484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office:value-type="string" calcext:value-type="string">
            <text:p>1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　　100077　　收入傳票</text:p>
            <text:p>　　收到「111-113年度報紙採購案」(天</text:p>
            <text:p>　　玉全方位派報社)履約保證金(111.1.</text:p>
            <text:p>　　1-113.12.31)</text:p>
            <text:p>　　48782284　　天玉全方位派報社</text:p>
          </table:table-cell>
          <table:table-cell office:value-type="float" office:value="24840" calcext:value-type="float">
            <text:p>2484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59">
          <table:table-cell table:style-name="ce1260" office:value-type="string" calcext:value-type="string">
            <text:p/>
          </table:table-cell>
          <table:table-cell table:style-name="ce1262" office:value-type="string" calcext:value-type="string">
            <text:p/>
          </table:table-cell>
          <table:table-cell table:style-name="ce1264" office:value-type="string" calcext:value-type="string">
            <text:p/>
          </table:table-cell>
          <table:table-cell table:style-name="ce1266" office:value-type="string" calcext:value-type="string">
            <text:p>　　　　　　　　　　　　總　　　　計</text:p>
          </table:table-cell>
          <table:table-cell table:number-columns-repeated="2" table:style-name="ce1268" office:value-type="string" calcext:value-type="string">
            <text:p/>
          </table:table-cell>
          <table:table-cell table:style-name="ce1270" office:value-type="string" calcext:value-type="string">
            <text:p/>
          </table:table-cell>
          <table:table-cell table:style-name="ce1273" office:value-type="float" office:value="2345402" calcext:value-type="float">
            <text:p>2345402 </text:p>
          </table:table-cell>
          <table:table-cell table:style-name="ce1275" office:value-type="string" calcext:value-type="string">
            <text:p/>
          </table:table-cell>
          <table:table-cell table:number-columns-repeated="1015"/>
        </table:table-row>
        <table:table-row table:style-name="ro59" table:number-rows-repeated="104855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expression table:name="Print_Titles" table:base-cell-address="$存入保證金明細表.$A$1" table:expression="[存入保證金明細表.$A$1]:存入保證金明細表.$xfd$2"/>
        </table:named-expressions>
      </table:table>
      <table:table table:name="長期投資、固定資產、遞耗資產及無形資產變動表" table:style-name="ta28">
        <table:table-column table:style-name="co111" table:default-cell-style-name="ce957"/>
        <table:table-column table:style-name="co112" table:default-cell-style-name="ce1252"/>
        <table:table-column table:style-name="co113" table:default-cell-style-name="ce1252"/>
        <table:table-column table:style-name="co112" table:default-cell-style-name="ce1271"/>
        <table:table-column table:style-name="co112" table:number-columns-repeated="2" table:default-cell-style-name="ce1252"/>
        <table:table-column table:style-name="co114" table:default-cell-style-name="ce1252"/>
        <table:table-column table:style-name="co42" table:default-cell-style-name="ce974"/>
        <table:table-column table:style-name="co10" table:number-columns-repeated="248" table:default-cell-style-name="ce974"/>
        <table:table-column table:style-name="co111" table:default-cell-style-name="ce974"/>
        <table:table-column table:style-name="co112" table:default-cell-style-name="ce974"/>
        <table:table-column table:style-name="co113" table:default-cell-style-name="ce974"/>
        <table:table-column table:style-name="co112" table:number-columns-repeated="3" table:default-cell-style-name="ce974"/>
        <table:table-column table:style-name="co114" table:default-cell-style-name="ce974"/>
        <table:table-column table:style-name="co42" table:default-cell-style-name="ce974"/>
        <table:table-column table:style-name="co10" table:number-columns-repeated="248" table:default-cell-style-name="ce974"/>
        <table:table-column table:style-name="co111" table:default-cell-style-name="ce974"/>
        <table:table-column table:style-name="co112" table:default-cell-style-name="ce974"/>
        <table:table-column table:style-name="co113" table:default-cell-style-name="ce974"/>
        <table:table-column table:style-name="co112" table:number-columns-repeated="3" table:default-cell-style-name="ce974"/>
        <table:table-column table:style-name="co114" table:default-cell-style-name="ce974"/>
        <table:table-column table:style-name="co42" table:default-cell-style-name="ce974"/>
        <table:table-column table:style-name="co10" table:number-columns-repeated="248" table:default-cell-style-name="ce974"/>
        <table:table-column table:style-name="co111" table:default-cell-style-name="ce974"/>
        <table:table-column table:style-name="co112" table:default-cell-style-name="ce974"/>
        <table:table-column table:style-name="co113" table:default-cell-style-name="ce974"/>
        <table:table-column table:style-name="co112" table:number-columns-repeated="3" table:default-cell-style-name="ce974"/>
        <table:table-column table:style-name="co114" table:default-cell-style-name="ce974"/>
        <table:table-column table:style-name="co42" table:default-cell-style-name="ce974"/>
        <table:table-column table:style-name="co10" table:number-columns-repeated="248" table:default-cell-style-name="ce974"/>
        <table:table-row table:style-name="ro34">
          <table:table-cell table:style-name="ce1279"/>
          <table:table-cell table:style-name="ce1283" office:value-type="string" calcext:value-type="string" table:number-columns-spanned="2" table:number-rows-spanned="1">
            <text:p/>
          </table:table-cell>
          <table:covered-table-cell/>
          <table:table-cell table:style-name="ce112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094"/>
          <table:table-cell table:style-name="ce906" table:number-columns-repeated="1017"/>
        </table:table-row>
        <table:table-row table:style-name="ro34">
          <table:table-cell table:style-name="ce1279"/>
          <table:table-cell table:style-name="ce1283" office:value-type="string" calcext:value-type="string" table:number-columns-spanned="2" table:number-rows-spanned="1">
            <text:p>勞動部勞動</text:p>
          </table:table-cell>
          <table:covered-table-cell/>
          <table:table-cell table:style-name="ce1127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1094"/>
          <table:table-cell table:style-name="ce906" table:number-columns-repeated="1017"/>
        </table:table-row>
        <table:table-row table:style-name="ro34">
          <table:table-cell table:style-name="ce1279"/>
          <table:table-cell table:style-name="ce1284" office:value-type="string" calcext:value-type="string" table:number-columns-spanned="2" table:number-rows-spanned="1">
            <text:p>長期投資、固定資產、遞</text:p>
          </table:table-cell>
          <table:covered-table-cell/>
          <table:table-cell table:style-name="ce1128" office:value-type="string" calcext:value-type="string" table:number-columns-spanned="2" table:number-rows-spanned="1">
            <text:p>耗資產及無形資產變動表</text:p>
          </table:table-cell>
          <table:covered-table-cell/>
          <table:table-cell table:style-name="ce1094" table:number-columns-repeated="2"/>
          <table:table-cell table:style-name="ce906" table:number-columns-repeated="1017"/>
        </table:table-row>
        <table:table-row table:style-name="ro34">
          <table:table-cell table:style-name="ce955"/>
          <table:table-cell table:style-name="ce1285" office:value-type="string" calcext:value-type="string" table:number-columns-spanned="2" table:number-rows-spanned="1">
            <text:p>中華民國</text:p>
          </table:table-cell>
          <table:covered-table-cell/>
          <table:table-cell table:style-name="ce1129" office:value-type="string" calcext:value-type="string" table:number-columns-spanned="2" table:number-rows-spanned="1">
            <text:p>111年度</text:p>
          </table:table-cell>
          <table:covered-table-cell/>
          <table:table-cell table:style-name="ce1095"/>
          <table:table-cell table:style-name="ce1290" office:value-type="string" calcext:value-type="string">
            <text:p>單位:新臺幣元</text:p>
          </table:table-cell>
          <table:table-cell table:style-name="ce906" table:number-columns-repeated="1017"/>
        </table:table-row>
        <table:table-row table:style-name="ro18">
          <table:table-cell table:style-name="ce956" office:value-type="string" calcext:value-type="string" table:number-columns-spanned="1" table:number-rows-spanned="2">
            <text:p>科 目</text:p>
          </table:table-cell>
          <table:table-cell table:style-name="ce1244" office:value-type="string" calcext:value-type="string" table:number-columns-spanned="1" table:number-rows-spanned="2">
            <text:p>取得成本</text:p>
            <text:p> (1)</text:p>
          </table:table-cell>
          <table:table-cell table:style-name="ce1244" office:value-type="string" calcext:value-type="string" table:number-columns-spanned="1" table:number-rows-spanned="2">
            <text:p>以前年度累計折舊(耗)</text:p>
            <text:p>/長期投資評價</text:p>
            <text:p> (2)</text:p>
          </table:table-cell>
          <table:table-cell table:style-name="ce956" office:value-type="string" calcext:value-type="string" table:number-columns-spanned="2" table:number-rows-spanned="1">
            <text:p>本年度成本變動</text:p>
          </table:table-cell>
          <table:covered-table-cell/>
          <table:table-cell table:style-name="ce956" office:value-type="string" calcext:value-type="string" table:number-columns-spanned="1" table:number-rows-spanned="2">
            <text:p>本年度累計折舊(耗)</text:p>
            <text:p>/長期投資評價變動數</text:p>
            <text:p>(5)</text:p>
          </table:table-cell>
          <table:table-cell table:style-name="ce1244" office:value-type="string" calcext:value-type="string" table:number-columns-spanned="1" table:number-rows-spanned="2">
            <text:p>期末帳面金額</text:p>
            <text:p>(6)=(1)+(2)+(3)-(4)+(5)</text:p>
          </table:table-cell>
          <table:table-cell table:number-columns-repeated="1017"/>
        </table:table-row>
        <table:table-row table:style-name="ro60">
          <table:covered-table-cell table:number-columns-repeated="3"/>
          <table:table-cell table:style-name="ce1244" office:value-type="string" calcext:value-type="string">
            <text:p>增加數</text:p>
            <text:p> (3)</text:p>
          </table:table-cell>
          <table:table-cell table:style-name="ce1244" office:value-type="string" calcext:value-type="string">
            <text:p>減少數</text:p>
            <text:p>(4)</text:p>
          </table:table-cell>
          <table:covered-table-cell table:number-columns-repeated="2"/>
          <table:table-cell table:style-name="ce975" table:number-columns-repeated="1017"/>
        </table:table-row>
        <table:table-row table:style-name="ro34">
          <table:table-cell table:style-name="ce1280"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844092 </text:p>
          </table:table-cell>
          <table:table-cell office:value-type="float" office:value="-10616523" calcext:value-type="float">
            <text:p>-10616523 </text:p>
          </table:table-cell>
          <table:table-cell office:value-type="float" office:value="637925" calcext:value-type="float">
            <text:p>637925 </text:p>
          </table:table-cell>
          <table:table-cell office:value-type="float" office:value="878716" calcext:value-type="float">
            <text:p>878716 </text:p>
          </table:table-cell>
          <table:table-cell office:value-type="float" office:value="-1163636" calcext:value-type="float">
            <text:p>-1163636 </text:p>
          </table:table-cell>
          <table:table-cell office:value-type="float" office:value="3823142" calcext:value-type="float">
            <text:p>3823142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029845 </text:p>
          </table:table-cell>
          <table:table-cell office:value-type="float" office:value="-974229" calcext:value-type="float">
            <text:p>-974229 </text:p>
          </table:table-cell>
          <table:table-cell office:value-type="float" office:value="1699000" calcext:value-type="float">
            <text:p>1699000 </text:p>
          </table:table-cell>
          <table:table-cell office:value-type="float" office:value="629740" calcext:value-type="float">
            <text:p>629740 </text:p>
          </table:table-cell>
          <table:table-cell office:value-type="float" office:value="599700" calcext:value-type="float">
            <text:p>599700 </text:p>
          </table:table-cell>
          <table:table-cell office:value-type="float" office:value="1724576" calcext:value-type="float">
            <text:p>1724576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818708 </text:p>
          </table:table-cell>
          <table:table-cell office:value-type="float" office:value="-3260825" calcext:value-type="float">
            <text:p>-3260825 </text:p>
          </table:table-cell>
          <table:table-cell office:value-type="float" office:value="119988" calcext:value-type="float">
            <text:p>119988 </text:p>
          </table:table-cell>
          <table:table-cell office:value-type="float" office:value="124247" calcext:value-type="float">
            <text:p>124247 </text:p>
          </table:table-cell>
          <table:table-cell office:value-type="float" office:value="-33376" calcext:value-type="float">
            <text:p>-33376 </text:p>
          </table:table-cell>
          <table:table-cell office:value-type="float" office:value="520248" calcext:value-type="float">
            <text:p>520248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　　小　　計　　</text:p>
          </table:table-cell>
          <table:table-cell office:value-type="float" office:value="20692645" calcext:value-type="float">
            <text:p>20692645 </text:p>
          </table:table-cell>
          <table:table-cell office:value-type="float" office:value="-14851577" calcext:value-type="float">
            <text:p>-14851577 </text:p>
          </table:table-cell>
          <table:table-cell office:value-type="float" office:value="2456913" calcext:value-type="float">
            <text:p>2456913 </text:p>
          </table:table-cell>
          <table:table-cell office:value-type="float" office:value="1632703" calcext:value-type="float">
            <text:p>1632703 </text:p>
          </table:table-cell>
          <table:table-cell office:value-type="float" office:value="-597312" calcext:value-type="float">
            <text:p>-597312 </text:p>
          </table:table-cell>
          <table:table-cell office:value-type="float" office:value="6067966" calcext:value-type="float">
            <text:p>6067966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505212 </text:p>
          </table:table-cell>
          <table:table-cell office:value-type="float" office:value="0" calcext:value-type="float">
            <text:p>0 </text:p>
          </table:table-cell>
          <table:table-cell office:value-type="float" office:value="1588168" calcext:value-type="float">
            <text:p>1588168 </text:p>
          </table:table-cell>
          <table:table-cell office:value-type="float" office:value="7627572" calcext:value-type="float">
            <text:p>7627572 </text:p>
          </table:table-cell>
          <table:table-cell office:value-type="float" office:value="0" calcext:value-type="float">
            <text:p>0 </text:p>
          </table:table-cell>
          <table:table-cell office:value-type="float" office:value="14465808" calcext:value-type="float">
            <text:p>14465808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2" office:value-type="float" office:value="4068" calcext:value-type="float">
            <text:p>4068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　　小　　計　　</text:p>
          </table:table-cell>
          <table:table-cell office:value-type="float" office:value="20505212" calcext:value-type="float">
            <text:p>20505212 </text:p>
          </table:table-cell>
          <table:table-cell office:value-type="float" office:value="0" calcext:value-type="float">
            <text:p>0 </text:p>
          </table:table-cell>
          <table:table-cell office:value-type="float" office:value="1592236" calcext:value-type="float">
            <text:p>1592236 </text:p>
          </table:table-cell>
          <table:table-cell office:value-type="float" office:value="7631640" calcext:value-type="float">
            <text:p>7631640 </text:p>
          </table:table-cell>
          <table:table-cell office:value-type="float" office:value="0" calcext:value-type="float">
            <text:p>0 </text:p>
          </table:table-cell>
          <table:table-cell office:value-type="float" office:value="14465808" calcext:value-type="float">
            <text:p>14465808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　　合　　計　　</text:p>
          </table:table-cell>
          <table:table-cell office:value-type="float" office:value="41197857" calcext:value-type="float">
            <text:p>41197857 </text:p>
          </table:table-cell>
          <table:table-cell office:value-type="float" office:value="-14851577" calcext:value-type="float">
            <text:p>-14851577 </text:p>
          </table:table-cell>
          <table:table-cell office:value-type="float" office:value="4049149" calcext:value-type="float">
            <text:p>4049149 </text:p>
          </table:table-cell>
          <table:table-cell office:value-type="float" office:value="9264343" calcext:value-type="float">
            <text:p>9264343 </text:p>
          </table:table-cell>
          <table:table-cell office:value-type="float" office:value="-597312" calcext:value-type="float">
            <text:p>-597312 </text:p>
          </table:table-cell>
          <table:table-cell office:value-type="float" office:value="20533774" calcext:value-type="float">
            <text:p>20533774 </text:p>
          </table:table-cell>
          <table:table-cell table:number-columns-repeated="1017"/>
        </table:table-row>
        <table:table-row table:style-name="ro34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34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34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61">
          <table:table-cell table:style-name="ce1281" office:value-type="string" calcext:value-type="string">
            <text:p>備註:</text:p>
          </table:table-cell>
          <table:table-cell table:style-name="ce1286"/>
          <table:table-cell table:style-name="ce1287"/>
          <table:table-cell table:style-name="ce1288"/>
          <table:table-cell table:style-name="ce1286" table:number-columns-repeated="2"/>
          <table:table-cell table:style-name="ce1287"/>
          <table:table-cell table:style-name="ce1291" table:number-columns-repeated="1017"/>
        </table:table-row>
        <table:table-row table:style-name="ro18">
          <table:table-cell table:style-name="ce1282" office:value-type="string" calcext:value-type="string" table:number-columns-spanned="3" table:number-rows-spanned="2">
            <text:p>本年度資產成本增加數4,049,149元=本年度預算執行增加數4,045,081元+發展中之無形資產轉列電腦軟體4,068元。</text:p>
          </table:table-cell>
          <table:covered-table-cell table:number-columns-repeated="2"/>
          <table:table-cell table:style-name="ce1289" table:number-columns-spanned="4" table:number-rows-spanned="2"/>
          <table:covered-table-cell table:number-columns-repeated="3"/>
          <table:table-cell table:number-columns-repeated="1017"/>
        </table:table-row>
        <table:table-row table:style-name="ro62">
          <table:covered-table-cell table:number-columns-repeated="7"/>
          <table:table-cell table:number-columns-repeated="1017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'長期投資、固定資產、遞耗資產及無形資產變動表'.$A$1" table:expression="長期投資、固定資產、遞耗資產及無形資產變動表.$A$1:長期投資、固定資產、遞耗資產及無形資產變動表.$XFD$6"/>
        </table:named-expressions>
      </table:table>
      <table:table table:name="決算與會計收支對照表" table:style-name="ta29">
        <table:table-column table:style-name="co115" table:default-cell-style-name="ce1292"/>
        <table:table-column table:style-name="co25" table:number-columns-repeated="3" table:default-cell-style-name="ce1252"/>
        <table:table-column table:style-name="co115" table:default-cell-style-name="ce1295"/>
        <table:table-column table:style-name="co116" table:default-cell-style-name="ce1267"/>
        <table:table-column table:style-name="co10" table:number-columns-repeated="250" table:default-cell-style-name="ce974"/>
        <table:table-column table:style-name="co115" table:default-cell-style-name="ce974"/>
        <table:table-column table:style-name="co25" table:number-columns-repeated="3" table:default-cell-style-name="ce974"/>
        <table:table-column table:style-name="co115" table:default-cell-style-name="ce974"/>
        <table:table-column table:style-name="co116" table:default-cell-style-name="ce974"/>
        <table:table-column table:style-name="co10" table:number-columns-repeated="250" table:default-cell-style-name="ce974"/>
        <table:table-column table:style-name="co115" table:default-cell-style-name="ce974"/>
        <table:table-column table:style-name="co25" table:number-columns-repeated="3" table:default-cell-style-name="ce974"/>
        <table:table-column table:style-name="co115" table:default-cell-style-name="ce974"/>
        <table:table-column table:style-name="co116" table:default-cell-style-name="ce974"/>
        <table:table-column table:style-name="co10" table:number-columns-repeated="250" table:default-cell-style-name="ce974"/>
        <table:table-column table:style-name="co115" table:default-cell-style-name="ce974"/>
        <table:table-column table:style-name="co25" table:number-columns-repeated="3" table:default-cell-style-name="ce974"/>
        <table:table-column table:style-name="co115" table:default-cell-style-name="ce974"/>
        <table:table-column table:style-name="co116" table:default-cell-style-name="ce974"/>
        <table:table-column table:style-name="co10" table:number-columns-repeated="250" table:default-cell-style-name="ce974"/>
        <table:table-row table:style-name="ro63">
          <table:table-cell table:style-name="ce879" office:value-type="string" calcext:value-type="string">
            <text:p>預算項目</text:p>
          </table:table-cell>
          <table:table-cell table:style-name="ce1294" office:value-type="string" calcext:value-type="string">
            <text:p>決算數</text:p>
          </table:table-cell>
          <table:table-cell table:style-name="ce1294" office:value-type="string" calcext:value-type="string">
            <text:p>調整數</text:p>
          </table:table-cell>
          <table:table-cell table:style-name="ce1294" office:value-type="string" calcext:value-type="string">
            <text:p>會計收支</text:p>
          </table:table-cell>
          <table:table-cell table:style-name="ce879" office:value-type="string" calcext:value-type="string">
            <text:p>會計科目</text:p>
          </table:table-cell>
          <table:table-cell table:style-name="ce1296"/>
          <table:table-cell table:style-name="ce975" table:number-columns-repeated="1018"/>
        </table:table-row>
        <table:table-row table:style-name="ro60">
          <table:table-cell office:value-type="string" calcext:value-type="string">
            <text:p>歲入</text:p>
          </table:table-cell>
          <table:table-cell office:value-type="float" office:value="144145" calcext:value-type="float">
            <text:p>144145 </text:p>
          </table:table-cell>
          <table:table-cell office:value-type="float" office:value="230360074" calcext:value-type="float">
            <text:p>230360074 </text:p>
          </table:table-cell>
          <table:table-cell office:value-type="float" office:value="230504219" calcext:value-type="float">
            <text:p>230504219 </text:p>
          </table:table-cell>
          <table:table-cell table:style-name="ce1292" office:value-type="string" calcext:value-type="string">
            <text:p>收入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0360074" calcext:value-type="float">
            <text:p>230360074 </text:p>
          </table:table-cell>
          <table:table-cell table:style-name="ce1292" office:value-type="string" calcext:value-type="string">
            <text:p>ˉ公庫撥入數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292" office:value-type="string" calcext:value-type="string">
            <text:p>ˉ稅課收入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292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292" office:value-type="string" calcext:value-type="string">
            <text:p>ˉ規費收入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財產收入</text:p>
          </table:table-cell>
          <table:table-cell office:value-type="float" office:value="135745" calcext:value-type="float">
            <text:p>135745 </text:p>
          </table:table-cell>
          <table:table-cell office:value-type="string" calcext:value-type="string">
            <text:p>-</text:p>
          </table:table-cell>
          <table:table-cell office:value-type="float" office:value="135745" calcext:value-type="float">
            <text:p>135745 </text:p>
          </table:table-cell>
          <table:table-cell table:style-name="ce1292" office:value-type="string" calcext:value-type="string">
            <text:p>ˉ財產收益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292" office:value-type="string" calcext:value-type="string">
            <text:p>ˉ投資收益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292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其他收入</text:p>
          </table:table-cell>
          <table:table-cell office:value-type="float" office:value="8400" calcext:value-type="float">
            <text:p>8400 </text:p>
          </table:table-cell>
          <table:table-cell office:value-type="string" calcext:value-type="string">
            <text:p>-</text:p>
          </table:table-cell>
          <table:table-cell office:value-type="float" office:value="8400" calcext:value-type="float">
            <text:p>8400 </text:p>
          </table:table-cell>
          <table:table-cell table:style-name="ce1292" office:value-type="string" calcext:value-type="string">
            <text:p>ˉ其他收入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歲出</text:p>
          </table:table-cell>
          <table:table-cell office:value-type="float" office:value="230360074" calcext:value-type="float">
            <text:p>230360074 </text:p>
          </table:table-cell>
          <table:table-cell office:value-type="float" office:value="5956651" calcext:value-type="float">
            <text:p>5956651 </text:p>
          </table:table-cell>
          <table:table-cell office:value-type="float" office:value="236316725" calcext:value-type="float">
            <text:p>236316725 </text:p>
          </table:table-cell>
          <table:table-cell table:style-name="ce1292" office:value-type="string" calcext:value-type="string">
            <text:p>支出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145" calcext:value-type="float">
            <text:p>144145 </text:p>
          </table:table-cell>
          <table:table-cell table:style-name="ce1292" office:value-type="string" calcext:value-type="string">
            <text:p>ˉ繳付公庫數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人事費</text:p>
          </table:table-cell>
          <table:table-cell office:value-type="float" office:value="199201510" calcext:value-type="float">
            <text:p>199201510 </text:p>
          </table:table-cell>
          <table:table-cell office:value-type="string" calcext:value-type="string">
            <text:p>-</text:p>
          </table:table-cell>
          <table:table-cell office:value-type="float" office:value="199201510" calcext:value-type="float">
            <text:p>199201510 </text:p>
          </table:table-cell>
          <table:table-cell table:style-name="ce1292" office:value-type="string" calcext:value-type="string">
            <text:p>ˉ人事支出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業務費</text:p>
          </table:table-cell>
          <table:table-cell office:value-type="float" office:value="27095483" calcext:value-type="float">
            <text:p>27095483 </text:p>
          </table:table-cell>
          <table:table-cell office:value-type="string" calcext:value-type="string">
            <text:p>-</text:p>
          </table:table-cell>
          <table:table-cell office:value-type="float" office:value="27095483" calcext:value-type="float">
            <text:p>27095483 </text:p>
          </table:table-cell>
          <table:table-cell table:style-name="ce1292" office:value-type="string" calcext:value-type="string">
            <text:p>ˉ業務支出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獎補助費</text:p>
          </table:table-cell>
          <table:table-cell office:value-type="float" office:value="18000" calcext:value-type="float">
            <text:p>18000 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000 </text:p>
          </table:table-cell>
          <table:table-cell table:style-name="ce1292" office:value-type="string" calcext:value-type="string">
            <text:p>ˉ獎補助支出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設備及投資</text:p>
          </table:table-cell>
          <table:table-cell office:value-type="float" office:value="4045081" calcext:value-type="float">
            <text:p>4045081 </text:p>
          </table:table-cell>
          <table:table-cell office:value-type="float" office:value="-4045081" calcext:value-type="float">
            <text:p>-4045081 </text:p>
          </table:table-cell>
          <table:table-cell office:value-type="string" calcext:value-type="string">
            <text:p>-</text:p>
          </table:table-cell>
          <table:table-cell table:style-name="ce1292" office:value-type="string" calcext:value-type="string">
            <text:p>ˉ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389" calcext:value-type="float">
            <text:p>16389 </text:p>
          </table:table-cell>
          <table:table-cell table:style-name="ce1292" office:value-type="string" calcext:value-type="string">
            <text:p>ˉ財產損失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292" office:value-type="string" calcext:value-type="string">
            <text:p>ˉ投資損失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292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41198" calcext:value-type="float">
            <text:p>9841198 </text:p>
          </table:table-cell>
          <table:table-cell table:style-name="ce1292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292" office:value-type="string" calcext:value-type="string">
            <text:p>ˉ其他支出</text:p>
          </table:table-cell>
          <table:table-cell table:number-columns-repeated="1019"/>
        </table:table-row>
        <table:table-row table:style-name="ro60">
          <table:table-cell office:value-type="string" calcext:value-type="string">
            <text:p>歲計餘絀</text:p>
          </table:table-cell>
          <table:table-cell office:value-type="float" office:value="-230215929" calcext:value-type="float">
            <text:p>-230215929 </text:p>
          </table:table-cell>
          <table:table-cell office:value-type="float" office:value="224403423" calcext:value-type="float">
            <text:p>224403423 </text:p>
          </table:table-cell>
          <table:table-cell office:value-type="float" office:value="-5812506" calcext:value-type="float">
            <text:p>-5812506 </text:p>
          </table:table-cell>
          <table:table-cell table:style-name="ce1292" office:value-type="string" calcext:value-type="string">
            <text:p>收支餘絀</text:p>
          </table:table-cell>
          <table:table-cell table:number-columns-repeated="1019"/>
        </table:table-row>
        <table:table-row table:style-name="ro64">
          <table:table-cell table:style-name="ce1293" office:value-type="string" calcext:value-type="string" table:number-columns-spanned="5" table:number-rows-spanned="5">
            <text:p>備註:調整說明如下：設備及投資預算取得之資產4,045,081元不列入支出、財產交易損失16,389元(報廢資產取得成本1,632,703元-累計折舊1,616,314元)列入支出、固定資產折舊2,213,626元及無形資產攤銷7,627,572元計9,841,198元列入支出。</text:p>
          </table:table-cell>
          <table:covered-table-cell table:number-columns-repeated="4"/>
          <table:table-cell table:number-columns-repeated="1019"/>
        </table:table-row>
        <table:table-row table:style-name="ro12">
          <table:covered-table-cell table:number-columns-repeated="5"/>
          <table:table-cell table:number-columns-repeated="1019"/>
        </table:table-row>
        <table:table-row table:style-name="ro12">
          <table:covered-table-cell table:number-columns-repeated="5"/>
          <table:table-cell table:number-columns-repeated="1019"/>
        </table:table-row>
        <table:table-row table:style-name="ro65">
          <table:covered-table-cell table:number-columns-repeated="5"/>
          <table:table-cell table:number-columns-repeated="1019"/>
        </table:table-row>
        <table:table-row table:style-name="ro66">
          <table:covered-table-cell table:number-columns-repeated="5"/>
          <table:table-cell table:number-columns-repeated="1019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決算與會計收支對照表.$A$1" table:expression="[決算與會計收支對照表.$A$1]:決算與會計收支對照表.$xfd$2"/>
        </table:named-expressions>
      </table:table>
      <table:table table:name="現金出納表" table:style-name="ta30">
        <table:table-column table:style-name="co117" table:default-cell-style-name="ce1297"/>
        <table:table-column table:style-name="co118" table:default-cell-style-name="ce1299"/>
        <table:table-column table:style-name="co116" table:default-cell-style-name="ce1267"/>
        <table:table-column table:style-name="co10" table:number-columns-repeated="253" table:default-cell-style-name="ce974"/>
        <table:table-column table:style-name="co117" table:default-cell-style-name="ce974"/>
        <table:table-column table:style-name="co118" table:default-cell-style-name="ce974"/>
        <table:table-column table:style-name="co116" table:default-cell-style-name="ce974"/>
        <table:table-column table:style-name="co10" table:number-columns-repeated="253" table:default-cell-style-name="ce974"/>
        <table:table-column table:style-name="co117" table:default-cell-style-name="ce974"/>
        <table:table-column table:style-name="co118" table:default-cell-style-name="ce974"/>
        <table:table-column table:style-name="co116" table:default-cell-style-name="ce974"/>
        <table:table-column table:style-name="co10" table:number-columns-repeated="253" table:default-cell-style-name="ce974"/>
        <table:table-column table:style-name="co117" table:default-cell-style-name="ce974"/>
        <table:table-column table:style-name="co118" table:default-cell-style-name="ce974"/>
        <table:table-column table:style-name="co116" table:default-cell-style-name="ce974"/>
        <table:table-column table:style-name="co10" table:number-columns-repeated="253" table:default-cell-style-name="ce974"/>
        <table:table-row table:style-name="ro37">
          <table:table-cell table:style-name="ce956" office:value-type="string" calcext:value-type="string">
            <text:p>項 <text:s text:c="2"/>目 <text:s text:c="2"/>及 <text:s text:c="2"/>摘 <text:s text:c="2"/>要</text:p>
          </table:table-cell>
          <table:table-cell table:style-name="ce1244" office:value-type="string" calcext:value-type="string">
            <text:p>金 <text:s text:c="3"/>額　</text:p>
          </table:table-cell>
          <table:table-cell table:style-name="ce1296"/>
          <table:table-cell table:style-name="ce975" table:number-columns-repeated="1021"/>
        </table:table-row>
        <table:table-row table:style-name="ro18">
          <table:table-cell office:value-type="string" calcext:value-type="string">
            <text:p>收項</text:p>
          </table:table-cell>
          <table:table-cell office:value-type="string" calcext:value-type="string">
            <text:p/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一、上期結存</text:p>
          </table:table-cell>
          <table:table-cell office:value-type="float" office:value="14705633" calcext:value-type="float">
            <text:p>14705633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一).專戶存款</text:p>
          </table:table-cell>
          <table:table-cell office:value-type="float" office:value="14705633" calcext:value-type="float">
            <text:p>14705633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二、本期收入</text:p>
          </table:table-cell>
          <table:table-cell office:value-type="float" office:value="215618893" calcext:value-type="float">
            <text:p>215618893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一).本年度歲入</text:p>
          </table:table-cell>
          <table:table-cell office:value-type="float" office:value="144145" calcext:value-type="float">
            <text:p>144145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實現數</text:p>
          </table:table-cell>
          <table:table-cell office:value-type="float" office:value="144145" calcext:value-type="float">
            <text:p>144145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1).其他</text:p>
          </table:table-cell>
          <table:table-cell office:value-type="float" office:value="144145" calcext:value-type="float">
            <text:p>144145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二).應付代收款淨增(減)數</text:p>
          </table:table-cell>
          <table:table-cell office:value-type="float" office:value="-2693563" calcext:value-type="float">
            <text:p>-2693563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三).存入保證金淨增(減)數</text:p>
          </table:table-cell>
          <table:table-cell office:value-type="float" office:value="-2334176" calcext:value-type="float">
            <text:p>-2334176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四).公庫撥入數</text:p>
          </table:table-cell>
          <table:table-cell office:value-type="float" office:value="230360074" calcext:value-type="float">
            <text:p>230360074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本年度歲出撥款</text:p>
          </table:table-cell>
          <table:table-cell office:value-type="float" office:value="230360074" calcext:value-type="float">
            <text:p>230360074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五).資產負債淨額淨增(減)數</text:p>
          </table:table-cell>
          <table:table-cell office:value-type="float" office:value="-9857587" calcext:value-type="float">
            <text:p>-9857587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未涉公庫撥入數、繳付公庫數、應收(付)帳款之項目</text:p>
          </table:table-cell>
          <table:table-cell office:value-type="float" office:value="-9857587" calcext:value-type="float">
            <text:p>-9857587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1).財產交易利益(損失)</text:p>
          </table:table-cell>
          <table:table-cell office:value-type="float" office:value="-16389" calcext:value-type="float">
            <text:p>-16389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2).折舊、折耗及攤銷(-)</text:p>
          </table:table-cell>
          <table:table-cell office:value-type="float" office:value="-9841198" calcext:value-type="float">
            <text:p>-9841198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ˉˉˉˉˉˉˉˉˉˉˉˉˉˉˉ 收　項　總　計</text:p>
          </table:table-cell>
          <table:table-cell office:value-type="float" office:value="230324526" calcext:value-type="float">
            <text:p>230324526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付項</text:p>
          </table:table-cell>
          <table:table-cell office:value-type="string" calcext:value-type="string">
            <text:p/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一、本期支出</text:p>
          </table:table-cell>
          <table:table-cell office:value-type="float" office:value="220646632" calcext:value-type="float">
            <text:p>220646632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一).本年度歲出</text:p>
          </table:table-cell>
          <table:table-cell office:value-type="float" office:value="230360074" calcext:value-type="float">
            <text:p>230360074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實現數</text:p>
          </table:table-cell>
          <table:table-cell office:value-type="float" office:value="230360074" calcext:value-type="float">
            <text:p>230360074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1).取得資產(長期投資、固定資產、遞耗資產、無形資產)</text:p>
          </table:table-cell>
          <table:table-cell office:value-type="float" office:value="4045081" calcext:value-type="float">
            <text:p>4045081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(2).其他</text:p>
          </table:table-cell>
          <table:table-cell office:value-type="float" office:value="226314993" calcext:value-type="float">
            <text:p>226314993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二).固定資產淨增(減)數_扣除因公庫撥入數/繳付公庫數/應收(付)帳款增(減)之固定資產</text:p>
          </table:table-cell>
          <table:table-cell office:value-type="float" office:value="-2230015" calcext:value-type="float">
            <text:p>-2230015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三).無形資產淨增(減)數_扣除因公庫撥入數/繳付公庫數/應收(付)帳款增(減)之無形資產</text:p>
          </table:table-cell>
          <table:table-cell office:value-type="float" office:value="-7627572" calcext:value-type="float">
            <text:p>-7627572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四).繳付公庫數</text:p>
          </table:table-cell>
          <table:table-cell office:value-type="float" office:value="144145" calcext:value-type="float">
            <text:p>144145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1.本年度歲入繳庫</text:p>
          </table:table-cell>
          <table:table-cell office:value-type="float" office:value="144145" calcext:value-type="float">
            <text:p>144145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二、本期結存</text:p>
          </table:table-cell>
          <table:table-cell office:value-type="float" office:value="9677894" calcext:value-type="float">
            <text:p>9677894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(一).專戶存款</text:p>
          </table:table-cell>
          <table:table-cell office:value-type="float" office:value="9677894" calcext:value-type="float">
            <text:p>9677894 </text:p>
          </table:table-cell>
          <table:table-cell table:number-columns-repeated="1022"/>
        </table:table-row>
        <table:table-row table:style-name="ro18">
          <table:table-cell office:value-type="string" calcext:value-type="string">
            <text:p>ˉˉˉˉˉˉˉˉˉˉˉˉˉˉˉˉˉ 付　項　總　計</text:p>
          </table:table-cell>
          <table:table-cell office:value-type="float" office:value="230324526" calcext:value-type="float">
            <text:p>230324526 </text:p>
          </table:table-cell>
          <table:table-cell table:number-columns-repeated="1022"/>
        </table:table-row>
        <table:table-row table:style-name="ro18" table:number-rows-repeated="5">
          <table:table-cell table:number-columns-repeated="1024"/>
        </table:table-row>
        <table:table-row table:style-name="ro18">
          <table:table-cell table:style-name="ce1298"/>
          <table:table-cell table:style-name="ce1300"/>
          <table:table-cell table:number-columns-repeated="1022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Titles" table:base-cell-address="$現金出納表.$A$1" table:expression="[現金出納表.$A$1]:現金出納表.$xfd$1"/>
        </table:named-expressions>
      </table:table>
      <table:table table:name="國有財產目錄總表" table:style-name="ta31">
        <table:table-column table:style-name="co9" table:default-cell-style-name="ce1302"/>
        <table:table-column table:style-name="co9" table:default-cell-style-name="ce923"/>
        <table:table-column table:style-name="co78" table:default-cell-style-name="ce1304"/>
        <table:table-column table:style-name="co120" table:default-cell-style-name="ce1304"/>
        <table:table-column table:style-name="co48" table:default-cell-style-name="ce1304"/>
        <table:table-column table:style-name="co48" table:default-cell-style-name="ce1302"/>
        <table:table-column table:style-name="co10" table:number-columns-repeated="250" table:default-cell-style-name="ce1002"/>
        <table:table-column table:style-name="co9" table:number-columns-repeated="2" table:default-cell-style-name="ce1002"/>
        <table:table-column table:style-name="co78" table:default-cell-style-name="ce1002"/>
        <table:table-column table:style-name="co120" table:default-cell-style-name="ce1002"/>
        <table:table-column table:style-name="co48" table:number-columns-repeated="2" table:default-cell-style-name="ce1002"/>
        <table:table-column table:style-name="co10" table:number-columns-repeated="250" table:default-cell-style-name="ce1002"/>
        <table:table-column table:style-name="co9" table:number-columns-repeated="2" table:default-cell-style-name="ce1002"/>
        <table:table-column table:style-name="co78" table:default-cell-style-name="ce1002"/>
        <table:table-column table:style-name="co120" table:default-cell-style-name="ce1002"/>
        <table:table-column table:style-name="co48" table:number-columns-repeated="2" table:default-cell-style-name="ce1002"/>
        <table:table-column table:style-name="co10" table:number-columns-repeated="250" table:default-cell-style-name="ce1002"/>
        <table:table-column table:style-name="co9" table:number-columns-repeated="2" table:default-cell-style-name="ce1002"/>
        <table:table-column table:style-name="co78" table:default-cell-style-name="ce1002"/>
        <table:table-column table:style-name="co120" table:default-cell-style-name="ce1002"/>
        <table:table-column table:style-name="co48" table:number-columns-repeated="2" table:default-cell-style-name="ce1002"/>
        <table:table-column table:style-name="co10" table:number-columns-repeated="250" table:default-cell-style-name="ce1002"/>
        <table:table-row table:style-name="ro67">
          <table:table-cell table:style-name="ce1301" office:value-type="string" calcext:value-type="string" table:number-columns-spanned="2" table:number-rows-spanned="1">
            <text:p>分類項目</text:p>
          </table:table-cell>
          <table:covered-table-cell/>
          <table:table-cell table:style-name="ce1301" office:value-type="string" calcext:value-type="string">
            <text:p>單位</text:p>
          </table:table-cell>
          <table:table-cell table:style-name="ce1301" office:value-type="string" calcext:value-type="string">
            <text:p>數量</text:p>
          </table:table-cell>
          <table:table-cell table:style-name="ce1301" office:value-type="string" calcext:value-type="string">
            <text:p>價值</text:p>
          </table:table-cell>
          <table:table-cell table:style-name="ce1301" office:value-type="string" calcext:value-type="string">
            <text:p>備註</text:p>
          </table:table-cell>
          <table:table-cell table:number-columns-repeated="1018"/>
        </table:table-row>
        <table:table-row table:style-name="ro67">
          <table:table-cell table:style-name="ce1301" office:value-type="string" calcext:value-type="string" table:number-columns-spanned="2" table:number-rows-spanned="2">
            <text:p>土地</text:p>
          </table:table-cell>
          <table:covered-table-cell/>
          <table:table-cell table:style-name="ce1301" office:value-type="string" calcext:value-type="string">
            <text:p>筆</text:p>
          </table:table-cell>
          <table:table-cell table:style-name="ce1305" office:value-type="string" calcext:value-type="string">
            <text:p>0</text:p>
          </table:table-cell>
          <table:table-cell table:style-name="ce1306" office:value-type="string" calcext:value-type="string" table:number-columns-spanned="1" table:number-rows-spanned="2">
            <text:p>0</text:p>
          </table:table-cell>
          <table:table-cell table:style-name="ce1309" office:value-type="string" calcext:value-type="string" table:number-columns-spanned="1" table:number-rows-spanned="2">
            <text:p/>
          </table:table-cell>
          <table:table-cell table:number-columns-repeated="1018"/>
        </table:table-row>
        <table:table-row table:style-name="ro67">
          <table:covered-table-cell table:number-columns-repeated="2"/>
          <table:table-cell table:style-name="ce1301" office:value-type="string" calcext:value-type="string">
            <text:p>公頃</text:p>
          </table:table-cell>
          <table:table-cell table:style-name="ce1305" office:value-type="string" calcext:value-type="string">
            <text:p>0.000000</text:p>
          </table:table-cell>
          <table:covered-table-cell table:number-columns-repeated="2"/>
          <table:table-cell table:number-columns-repeated="1018"/>
        </table:table-row>
        <table:table-row table:style-name="ro67">
          <table:table-cell table:style-name="ce1301" office:value-type="string" calcext:value-type="string" table:number-columns-spanned="2" table:number-rows-spanned="1">
            <text:p>土　地　改　良　物</text:p>
          </table:table-cell>
          <table:covered-table-cell/>
          <table:table-cell table:style-name="ce1301" office:value-type="string" calcext:value-type="string">
            <text:p>個</text:p>
          </table:table-cell>
          <table:table-cell table:style-name="ce1305" office:value-type="string" calcext:value-type="string">
            <text:p>0</text:p>
          </table:table-cell>
          <table:table-cell table:style-name="ce1307" office:value-type="string" calcext:value-type="string">
            <text:p>0</text:p>
          </table:table-cell>
          <table:table-cell table:style-name="ce1309" office:value-type="string" calcext:value-type="string">
            <text:p/>
          </table:table-cell>
          <table:table-cell table:number-columns-repeated="1018"/>
        </table:table-row>
        <table:table-row table:style-name="ro67">
          <table:table-cell table:style-name="ce981" office:value-type="string" calcext:value-type="string" table:number-columns-spanned="1" table:number-rows-spanned="5">
            <text:p>房屋建築及</text:p>
            <text:p>設備</text:p>
          </table:table-cell>
          <table:table-cell table:style-name="ce1301" office:value-type="string" calcext:value-type="string" table:number-columns-spanned="1" table:number-rows-spanned="2">
            <text:p>辦公房屋</text:p>
          </table:table-cell>
          <table:table-cell table:style-name="ce1301" office:value-type="string" calcext:value-type="string">
            <text:p>棟</text:p>
          </table:table-cell>
          <table:table-cell table:style-name="ce1305" office:value-type="string" calcext:value-type="string">
            <text:p>0</text:p>
          </table:table-cell>
          <table:table-cell table:style-name="ce1306" office:value-type="string" calcext:value-type="string" table:number-columns-spanned="1" table:number-rows-spanned="5">
            <text:p>0</text:p>
          </table:table-cell>
          <table:table-cell table:style-name="ce1309" office:value-type="string" calcext:value-type="string" table:number-columns-spanned="1" table:number-rows-spanned="5">
            <text:p/>
          </table:table-cell>
          <table:table-cell table:number-columns-repeated="1018"/>
        </table:table-row>
        <table:table-row table:style-name="ro67">
          <table:covered-table-cell table:number-columns-repeated="2"/>
          <table:table-cell table:style-name="ce1301" office:value-type="string" calcext:value-type="string">
            <text:p>平方公尺</text:p>
          </table:table-cell>
          <table:table-cell table:style-name="ce1305" office:value-type="string" calcext:value-type="string">
            <text:p>0.00</text:p>
          </table:table-cell>
          <table:covered-table-cell table:number-columns-repeated="2"/>
          <table:table-cell table:number-columns-repeated="1018"/>
        </table:table-row>
        <table:table-row table:style-name="ro67">
          <table:covered-table-cell/>
          <table:table-cell table:style-name="ce1301" office:value-type="string" calcext:value-type="string" table:number-columns-spanned="1" table:number-rows-spanned="2">
            <text:p>宿　　舍</text:p>
          </table:table-cell>
          <table:table-cell table:style-name="ce1301" office:value-type="string" calcext:value-type="string">
            <text:p>棟</text:p>
          </table:table-cell>
          <table:table-cell table:style-name="ce1305" office:value-type="string" calcext:value-type="string">
            <text:p>0</text:p>
          </table:table-cell>
          <table:covered-table-cell table:number-columns-repeated="2"/>
          <table:table-cell table:number-columns-repeated="1018"/>
        </table:table-row>
        <table:table-row table:style-name="ro67">
          <table:covered-table-cell table:number-columns-repeated="2"/>
          <table:table-cell table:style-name="ce1301" office:value-type="string" calcext:value-type="string">
            <text:p>平方公尺</text:p>
          </table:table-cell>
          <table:table-cell table:style-name="ce1305" office:value-type="string" calcext:value-type="string">
            <text:p>0.00</text:p>
          </table:table-cell>
          <table:covered-table-cell table:number-columns-repeated="2"/>
          <table:table-cell table:number-columns-repeated="1018"/>
        </table:table-row>
        <table:table-row table:style-name="ro67">
          <table:covered-table-cell/>
          <table:table-cell table:style-name="ce1301" office:value-type="string" calcext:value-type="string">
            <text:p>其　　他</text:p>
          </table:table-cell>
          <table:table-cell table:style-name="ce1301" office:value-type="string" calcext:value-type="string">
            <text:p>個</text:p>
          </table:table-cell>
          <table:table-cell table:style-name="ce1305" office:value-type="string" calcext:value-type="string">
            <text:p>0</text:p>
          </table:table-cell>
          <table:covered-table-cell table:number-columns-repeated="2"/>
          <table:table-cell table:number-columns-repeated="1018"/>
        </table:table-row>
        <table:table-row table:style-name="ro67">
          <table:table-cell table:style-name="ce1301" office:value-type="string" calcext:value-type="string" table:number-columns-spanned="2" table:number-rows-spanned="1">
            <text:p>機　械　及　設　備</text:p>
          </table:table-cell>
          <table:covered-table-cell/>
          <table:table-cell table:style-name="ce1301" office:value-type="string" calcext:value-type="string">
            <text:p>件</text:p>
          </table:table-cell>
          <table:table-cell table:style-name="ce1305" office:value-type="string" calcext:value-type="string">
            <text:p>316</text:p>
          </table:table-cell>
          <table:table-cell table:style-name="ce1307" office:value-type="string" calcext:value-type="string">
            <text:p>3,823,142</text:p>
          </table:table-cell>
          <table:table-cell table:style-name="ce1309" office:value-type="string" calcext:value-type="string">
            <text:p/>
          </table:table-cell>
          <table:table-cell table:number-columns-repeated="1018"/>
        </table:table-row>
        <table:table-row table:style-name="ro67">
          <table:table-cell table:style-name="ce981" office:value-type="string" calcext:value-type="string" table:number-columns-spanned="1" table:number-rows-spanned="4">
            <text:p>交通及運輸</text:p>
            <text:p>設備</text:p>
          </table:table-cell>
          <table:table-cell table:style-name="ce981" office:value-type="string" calcext:value-type="string">
            <text:p>船</text:p>
          </table:table-cell>
          <table:table-cell table:style-name="ce1301" office:value-type="string" calcext:value-type="string">
            <text:p>艘</text:p>
          </table:table-cell>
          <table:table-cell table:style-name="ce1305" office:value-type="string" calcext:value-type="string">
            <text:p>0</text:p>
          </table:table-cell>
          <table:table-cell table:style-name="ce1306" office:value-type="string" calcext:value-type="string" table:number-columns-spanned="1" table:number-rows-spanned="4">
            <text:p>1,724,576</text:p>
          </table:table-cell>
          <table:table-cell table:style-name="ce1309" office:value-type="string" calcext:value-type="string" table:number-columns-spanned="1" table:number-rows-spanned="4">
            <text:p/>
          </table:table-cell>
          <table:table-cell table:number-columns-repeated="1018"/>
        </table:table-row>
        <table:table-row table:style-name="ro67">
          <table:covered-table-cell/>
          <table:table-cell table:style-name="ce981" office:value-type="string" calcext:value-type="string">
            <text:p>飛　　機</text:p>
          </table:table-cell>
          <table:table-cell table:style-name="ce1301" office:value-type="string" calcext:value-type="string">
            <text:p>架</text:p>
          </table:table-cell>
          <table:table-cell table:style-name="ce1305" office:value-type="string" calcext:value-type="string">
            <text:p>0</text:p>
          </table:table-cell>
          <table:covered-table-cell table:number-columns-repeated="2"/>
          <table:table-cell table:number-columns-repeated="1018"/>
        </table:table-row>
        <table:table-row table:style-name="ro67">
          <table:covered-table-cell/>
          <table:table-cell table:style-name="ce981" office:value-type="string" calcext:value-type="string">
            <text:p>汽(機)車</text:p>
          </table:table-cell>
          <table:table-cell table:style-name="ce1301" office:value-type="string" calcext:value-type="string">
            <text:p>輛</text:p>
          </table:table-cell>
          <table:table-cell table:style-name="ce1305" office:value-type="string" calcext:value-type="string">
            <text:p>1</text:p>
          </table:table-cell>
          <table:covered-table-cell table:number-columns-repeated="2"/>
          <table:table-cell table:number-columns-repeated="1018"/>
        </table:table-row>
        <table:table-row table:style-name="ro67">
          <table:covered-table-cell/>
          <table:table-cell table:style-name="ce981" office:value-type="string" calcext:value-type="string">
            <text:p>其　　他</text:p>
          </table:table-cell>
          <table:table-cell table:style-name="ce1301" office:value-type="string" calcext:value-type="string">
            <text:p>件</text:p>
          </table:table-cell>
          <table:table-cell table:style-name="ce1305" office:value-type="string" calcext:value-type="string">
            <text:p>16</text:p>
          </table:table-cell>
          <table:covered-table-cell table:number-columns-repeated="2"/>
          <table:table-cell table:number-columns-repeated="1018"/>
        </table:table-row>
        <table:table-row table:style-name="ro67">
          <table:table-cell table:style-name="ce1301" office:value-type="string" calcext:value-type="string" table:number-columns-spanned="1" table:number-rows-spanned="2">
            <text:p>雜項設備</text:p>
          </table:table-cell>
          <table:table-cell table:style-name="ce981" office:value-type="string" calcext:value-type="string">
            <text:p>圖　　書</text:p>
          </table:table-cell>
          <table:table-cell table:style-name="ce1301" office:value-type="string" calcext:value-type="string">
            <text:p>冊(套)</text:p>
          </table:table-cell>
          <table:table-cell table:style-name="ce1305" office:value-type="string" calcext:value-type="string">
            <text:p>0</text:p>
          </table:table-cell>
          <table:table-cell table:style-name="ce1306" office:value-type="string" calcext:value-type="string" table:number-columns-spanned="1" table:number-rows-spanned="2">
            <text:p>520,248</text:p>
          </table:table-cell>
          <table:table-cell table:style-name="ce1309" office:value-type="string" calcext:value-type="string" table:number-columns-spanned="1" table:number-rows-spanned="2">
            <text:p/>
          </table:table-cell>
          <table:table-cell table:number-columns-repeated="1018"/>
        </table:table-row>
        <table:table-row table:style-name="ro67">
          <table:covered-table-cell/>
          <table:table-cell table:style-name="ce981" office:value-type="string" calcext:value-type="string">
            <text:p>其　　他</text:p>
          </table:table-cell>
          <table:table-cell table:style-name="ce1301" office:value-type="string" calcext:value-type="string">
            <text:p>件</text:p>
          </table:table-cell>
          <table:table-cell table:style-name="ce1305" office:value-type="string" calcext:value-type="string">
            <text:p>111</text:p>
          </table:table-cell>
          <table:covered-table-cell table:number-columns-repeated="2"/>
          <table:table-cell table:number-columns-repeated="1018"/>
        </table:table-row>
        <table:table-row table:style-name="ro67">
          <table:table-cell table:style-name="ce1301" office:value-type="string" calcext:value-type="string" table:number-columns-spanned="2" table:number-rows-spanned="1">
            <text:p>有　 價　 證 　券</text:p>
          </table:table-cell>
          <table:covered-table-cell/>
          <table:table-cell table:style-name="ce1301" office:value-type="string" calcext:value-type="string">
            <text:p>股</text:p>
          </table:table-cell>
          <table:table-cell table:style-name="ce1305" office:value-type="string" calcext:value-type="string">
            <text:p>0</text:p>
          </table:table-cell>
          <table:table-cell table:style-name="ce1307" office:value-type="string" calcext:value-type="string">
            <text:p>0</text:p>
          </table:table-cell>
          <table:table-cell table:style-name="ce1309" office:value-type="string" calcext:value-type="string">
            <text:p/>
          </table:table-cell>
          <table:table-cell table:number-columns-repeated="1018"/>
        </table:table-row>
        <table:table-row table:style-name="ro67">
          <table:table-cell table:style-name="ce1301" office:value-type="string" calcext:value-type="string" table:number-columns-spanned="2" table:number-rows-spanned="1">
            <text:p>權　　　　　　　利</text:p>
          </table:table-cell>
          <table:covered-table-cell/>
          <table:table-cell table:style-name="ce1301"/>
          <table:table-cell table:style-name="ce1305" office:value-type="string" calcext:value-type="string">
            <text:p>0</text:p>
          </table:table-cell>
          <table:table-cell table:style-name="ce1307" office:value-type="string" calcext:value-type="string">
            <text:p>0</text:p>
          </table:table-cell>
          <table:table-cell table:style-name="ce1309" office:value-type="string" calcext:value-type="string">
            <text:p/>
          </table:table-cell>
          <table:table-cell table:number-columns-repeated="1018"/>
        </table:table-row>
        <table:table-row table:style-name="ro67">
          <table:table-cell table:style-name="ce1301" office:value-type="string" calcext:value-type="string" table:number-columns-spanned="4" table:number-rows-spanned="1">
            <text:p>總　　　　　　　　　　　　　值</text:p>
          </table:table-cell>
          <table:covered-table-cell table:number-columns-repeated="3"/>
          <table:table-cell table:style-name="ce1307" office:value-type="string" calcext:value-type="string">
            <text:p>6,067,966</text:p>
          </table:table-cell>
          <table:table-cell table:style-name="ce1310"/>
          <table:table-cell table:number-columns-repeated="1018"/>
        </table:table-row>
        <table:table-row table:style-name="ro67" table:number-rows-repeated="29">
          <table:table-cell table:style-name="ce1303" table:number-columns-repeated="4"/>
          <table:table-cell table:style-name="ce1308"/>
          <table:table-cell table:style-name="ce1311"/>
          <table:table-cell table:number-columns-repeated="1018"/>
        </table:table-row>
        <table:table-row table:style-name="ro67" table:number-rows-repeated="1048527">
          <table:table-cell table:number-columns-repeated="1024"/>
        </table:table-row>
        <table:table-row table:style-name="ro67">
          <table:table-cell table:number-columns-repeated="1024"/>
        </table:table-row>
        <table:named-expressions>
          <table:named-expression table:name="Print_Titles" table:base-cell-address="$國有財產目錄總表.$A$1" table:expression="[國有財產目錄總表.$A$1]:國有財產目錄總表.$xfd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ril1" svg:font-family="Arri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ril" svg:font-family="Arri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ext-properties fo:color="#000000" style:font-name="標楷體" fo:font-family="標楷體" style:font-family-generic="script" fo:font-size="10pt" style:font-name-asian="標楷體1" style:font-family-asian="標楷體" style:font-size-asian="10pt" style:font-name-complex="標楷體1" style:font-family-complex="標楷體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_28_審計部增加_29_101重大計畫執行績效報告表-修正" style:display-name="一般_(審計部增加)101重大計畫執行績效報告表-修正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933" style:display-name="一般_93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T283" style:display-name="一般_T283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T483-1" style:display-name="一般_T483-1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20_2" style:display-name="千分位 2" style:family="table-cell" style:parent-style-name="Default" style:data-style-name="N145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ltr" style:first-page-number="6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mm" fo:margin-right="17mm" style:print-page-order="ltr" style:first-page-number="8" style:scale-to="100%" style:print="charts drawings objects"/>
      <style:header-style>
        <style:header-footer-properties fo:min-height="7mm" fo:margin-left="17mm" fo:margin-right="17mm" fo:margin-bottom="0mm"/>
      </style:header-style>
      <style:footer-style>
        <style:header-footer-properties fo:min-height="11.01mm" fo:margin-left="17mm" fo:margin-right="17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mm" fo:margin-right="17mm" style:print-page-order="ltr" style:first-page-number="10" style:scale-to="100%" style:print="charts drawings objects"/>
      <style:header-style>
        <style:header-footer-properties fo:min-height="4mm" fo:margin-left="17mm" fo:margin-right="17mm" fo:margin-bottom="0mm"/>
      </style:header-style>
      <style:footer-style>
        <style:header-footer-properties fo:min-height="11.01mm" fo:margin-left="17mm" fo:margin-right="17mm" fo:margin-top="0mm"/>
      </style:footer-style>
    </style:page-layout>
    <style:page-layout style:name="Mpm6">
      <style:page-layout-properties style:num-format="1" style:print-orientation="portrait" fo:margin-top="8.01mm" fo:margin-bottom="8.01mm" fo:margin-left="8.01mm" fo:margin-right="8.01mm" style:print-page-order="ltr" style:first-page-number="2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7">
      <style:page-layout-properties style:num-format="1" style:print-orientation="portrait" fo:margin-top="11.99mm" fo:margin-bottom="8.01mm" fo:margin-left="10mm" fo:margin-right="10mm" style:print-page-order="ltr" style:first-page-number="2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8">
      <style:page-layout-properties style:num-format="1" style:print-orientation="portrait" fo:margin-top="8.01mm" fo:margin-bottom="8.01mm" fo:margin-left="10mm" fo:margin-right="10mm" style:print-page-order="ltr" style:first-page-number="2" style:scale-to="100%" style:table-centering="horizontal" style:print="charts drawings objects"/>
      <style:header-style>
        <style:header-footer-properties fo:min-height="4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  <style:page-layout style:name="Mpm9">
      <style:page-layout-properties style:num-format="1" style:print-orientation="portrait" fo:margin-top="8.01mm" fo:margin-bottom="8.01mm" fo:margin-left="10mm" fo:margin-right="10mm" style:print-page-order="ltr" style:first-page-number="2" style:scale-to="100%" style:print="charts drawings objects"/>
      <style:header-style>
        <style:header-footer-properties fo:min-height="2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8.01mm" fo:margin-bottom="8.01mm" fo:margin-left="17.99mm" fo:margin-right="17.99mm" style:print-page-order="ltr" style:first-page-number="2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1">
      <style:page-layout-properties style:num-format="1" style:print-orientation="portrait" fo:margin-top="8.01mm" fo:margin-bottom="8.01mm" fo:margin-left="16mm" fo:margin-right="14.01mm" style:print-page-order="ltr" style:first-page-number="2" style:scale-to="10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2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13">
      <style:page-layout-properties style:num-format="1" style:print-orientation="portrait" fo:margin-top="8.01mm" fo:margin-bottom="8.01mm" fo:margin-left="8.01mm" fo:margin-right="8.01mm" style:print-page-order="ltr" style:first-page-number="2" style:scale-to="100%" style:table-centering="horizontal" style:print="charts drawings objects"/>
      <style:header-style>
        <style:header-footer-properties fo:min-height="4mm" fo:margin-left="8.01mm" fo:margin-right="8.01mm" fo:margin-bottom="0mm"/>
      </style:header-style>
      <style:footer-style>
        <style:header-footer-properties fo:min-height="10mm" fo:margin-left="8.01mm" fo:margin-right="8.01mm" fo:margin-top="0mm"/>
      </style:footer-style>
    </style:page-layout>
    <style:page-layout style:name="Mpm14">
      <style:page-layout-properties style:num-format="1" style:print-orientation="portrait" fo:margin-top="13mm" fo:margin-bottom="11.99mm" fo:margin-left="13mm" fo:margin-right="13mm" style:print-page-order="ltr" style:first-page-number="40" style:scale-to="7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15">
      <style:page-layout-properties style:num-format="1" style:print-orientation="portrait" fo:margin-top="8.01mm" fo:margin-bottom="8.01mm" fo:margin-left="16mm" fo:margin-right="14.01mm" style:print-page-order="ltr" style:first-page-number="2" style:scale-to="100%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6">
      <style:page-layout-properties style:num-format="1" style:print-orientation="portrait" fo:margin-top="10mm" fo:margin-bottom="8.01mm" fo:margin-left="8.01mm" fo:margin-right="8.01mm" style:print-page-order="ttb" style:first-page-number="2" style:scale-to="100%" style:table-centering="horizontal" style:print="charts drawings objects"/>
      <style:header-style>
        <style:header-footer-properties fo:min-height="30mm" fo:margin-left="8.01mm" fo:margin-right="8.01mm" fo:margin-bottom="0mm"/>
      </style:header-style>
      <style:footer-style>
        <style:header-footer-properties fo:min-height="11.99mm" fo:margin-left="8.01mm" fo:margin-right="8.01mm" fo:margin-top="0mm"/>
      </style:footer-style>
    </style:page-layout>
    <style:page-layout style:name="Mpm17">
      <style:page-layout-properties style:num-format="1" style:print-orientation="portrait" fo:margin-top="11.99mm" fo:margin-bottom="8.01mm" fo:margin-left="17.99mm" fo:margin-right="17.99mm" style:print-page-order="ttb" style:first-page-number="2" style:scale-to="100%" style:table-centering="horizontal" style:print="charts drawings objects"/>
      <style:header-style>
        <style:header-footer-properties fo:min-height="27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8">
      <style:page-layout-properties style:num-format="1" style:print-orientation="portrait" fo:margin-top="8.01mm" fo:margin-bottom="8.01mm" fo:margin-left="14.01mm" fo:margin-right="14.01mm" style:print-page-order="ttb" style:first-page-number="2" style:scale-to="100%" style:table-centering="horizontal" style:print="charts drawings objects"/>
      <style:header-style>
        <style:header-footer-properties fo:min-height="29mm" fo:margin-left="14.01mm" fo:margin-right="14.01mm" fo:margin-bottom="0mm"/>
      </style:header-style>
      <style:footer-style>
        <style:header-footer-properties fo:min-height="10mm" fo:margin-left="14.01mm" fo:margin-right="14.01mm" fo:margin-top="0mm"/>
      </style:footer-style>
    </style:page-layout>
    <style:page-layout style:name="Mpm19">
      <style:page-layout-properties style:num-format="1" style:print-orientation="portrait" fo:margin-top="8.01mm" fo:margin-bottom="8.01mm" fo:margin-left="14.01mm" fo:margin-right="14.01mm" style:print-page-order="ttb" style:first-page-number="57" style:scale-to="100%" style:table-centering="horizontal" style:print="charts drawings objects"/>
      <style:header-style>
        <style:header-footer-properties fo:min-height="29mm" fo:margin-left="14.01mm" fo:margin-right="14.01mm" fo:margin-bottom="0mm"/>
      </style:header-style>
      <style:footer-style>
        <style:header-footer-properties fo:min-height="10mm" fo:margin-left="14.01mm" fo:margin-right="14.01mm" fo:margin-top="0mm"/>
      </style:footer-style>
    </style:page-layout>
    <style:page-layout style:name="Mpm20">
      <style:page-layout-properties style:num-format="1" style:print-orientation="portrait" fo:margin-top="8.01mm" fo:margin-bottom="8.01mm" fo:margin-left="16mm" fo:margin-right="14.01mm" style:print-page-order="ltr" style:first-page-number="2" style:scale-to="100%" style:table-centering="horizontal" style:print="charts drawings objects"/>
      <style:header-style>
        <style:header-footer-properties fo:min-height="4mm" fo:margin-left="16mm" fo:margin-right="14.01mm" fo:margin-bottom="0mm"/>
      </style:header-style>
      <style:footer-style>
        <style:header-footer-properties fo:min-height="6.76mm" fo:margin-left="16mm" fo:margin-right="14.01mm" fo:margin-top="0mm"/>
      </style:footer-style>
    </style:page-layout>
    <style:page-layout style:name="Mpm21">
      <style:page-layout-properties style:num-format="1" style:print-orientation="portrait" fo:margin-top="8.01mm" fo:margin-bottom="7.11mm" fo:margin-left="9mm" fo:margin-right="9mm" style:print-page-order="ttb" style:first-page-number="1" style:scale-to="100%" style:table-centering="horizontal" style:print="charts drawings objects"/>
      <style:header-style>
        <style:header-footer-properties fo:min-height="27.01mm" fo:margin-left="9mm" fo:margin-right="9mm" fo:margin-bottom="0mm"/>
      </style:header-style>
      <style:footer-style>
        <style:header-footer-properties fo:min-height="3.81mm" fo:margin-left="9mm" fo:margin-right="9mm" fo:margin-top="0mm"/>
      </style:footer-style>
    </style:page-layout>
    <style:page-layout style:name="Mpm22">
      <style:page-layout-properties style:num-format="1" style:print-orientation="portrait" fo:margin-top="8.01mm" fo:margin-bottom="8.01mm" fo:margin-left="14.01mm" fo:margin-right="14.01mm" style:print-page-order="ttb" style:first-page-number="68" style:scale-to="100%" style:table-centering="horizontal" style:print="charts drawings objects"/>
      <style:header-style>
        <style:header-footer-properties fo:min-height="27.01mm" fo:margin-left="14.01mm" fo:margin-right="14.01mm" fo:margin-bottom="0mm"/>
      </style:header-style>
      <style:footer-style>
        <style:header-footer-properties fo:min-height="4.99mm" fo:margin-left="14.01mm" fo:margin-right="14.01mm" fo:margin-top="0mm"/>
      </style:footer-style>
    </style:page-layout>
    <style:page-layout style:name="Mpm23">
      <style:page-layout-properties style:num-format="1" style:print-orientation="portrait" fo:margin-top="8.01mm" fo:margin-bottom="8.01mm" fo:margin-left="17.99mm" fo:margin-right="17.99mm" style:print-page-order="ttb" style:first-page-number="2" style:scale-to="100%" style:print="charts drawings objects"/>
      <style:header-style>
        <style:header-footer-properties fo:min-height="29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MT2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MT3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4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5" style:family="text">
      <style:text-properties fo:color="#000000" style:font-name="標楷體1" fo:font-size="9pt" style:font-name-asian="標楷體1" style:font-size-asian="9pt" style:font-name-complex="標楷體1" style:font-size-complex="9pt"/>
    </style:style>
    <style:style style:name="MT6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MT7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8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9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10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MT11" style:family="text">
      <style:text-properties fo:color="#000000" style:font-name="新細明體" fo:font-size="16pt" style:font-name-asian="新細明體" style:font-size-asian="16pt" style:font-name-complex="新細明體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5" style:page-layout-name="Mpm7">
      <style:header>
        <style:region-right>
          <text:p/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7" style:page-layout-name="Mpm9">
      <style:header>
        <style:region-left>
          <text:p><text:span text:style-name="MT2">ˉ</text:span></text:p>
          <text:p><text:span text:style-name="MT2">ˉ</text:span></text:p>
          <text:p><text:span text:style-name="MT3">ˉ</text:span></text:p>
          <text:p/>
        </style:region-left>
        <style:region-center>
          <text:p/>
          <text:p><text:span text:style-name="MT2">勞動部勞動基金運用局</text:span></text:p>
          <text:p><text:span text:style-name="MT3">歲入餘絀（或減免、註銷）分析表</text:span></text:p>
          <text:p><text:span text:style-name="MT4">中華民國</text:span><text:span text:style-name="MT4">111</text:span><text:span text:style-name="MT4">年度</text:span></text:p>
        </style:region-center>
        <style:region-right>
          <text:p><text:span text:style-name="MT2">ˉ</text:span></text:p>
          <text:p><text:span text:style-name="MT2">ˉ</text:span></text:p>
          <text:p><text:span text:style-name="MT3">ˉ</text:span></text:p>
          <text:p><text:span text:style-name="MT4">單位</text:span><text:span text:style-name="MT4">:</text:span><text:span text:style-name="MT4">新臺幣元；</text:span><text:span text:style-name="MT4">%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mp12" style:page-layout-name="Mpm8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mp13" style:page-layout-name="Mpm14">
      <style:header/>
      <style:header-left style:display="false"/>
      <style:footer>
        <text:p><text:span text:style-name="MT6"><text:page-number>1</text:page-number></text:span></text:p>
      </style:footer>
      <style:footer-left style:display="false"/>
    </style:master-page>
    <style:master-page style:name="mp14" style:page-layout-name="Mpm15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mp15" style:page-layout-name="Mpm16">
      <style:header>
        <style:region-center>
          <text:p/>
          <text:p><text:span text:style-name="MT7">勞動部勞動基金運用局</text:span></text:p>
          <text:p><text:span text:style-name="MT8">平衡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16" style:page-layout-name="Mpm17">
      <style:header>
        <style:region-center>
          <text:p/>
          <text:p><text:span text:style-name="MT10">勞動部勞動基金運用局</text:span></text:p>
          <text:p><text:span text:style-name="MT11">收入支出表</text:span></text:p>
          <text:p>中華民國111年度</text:p>
        </style:region-center>
        <style:region-right>
          <text:p/>
          <text:p/>
          <text:p/>
          <text:p/>
          <text:p><text:span text:style-name="MT6">單位</text:span><text:span text:style-name="MT6">:</text:span><text:span text:style-name="MT6">新臺幣元</text:span></text:p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7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專戶存款明細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18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機械及設備明細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19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累計折舊─機械及設備明細表</text:span></text:p>
          <text:p><text:span text:style-name="MT9">中華民國</text:span><text:span text:style-name="MT9">111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0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交通及運輸設備明細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1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累計折舊─交通及運輸設備明細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2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雜項設備明細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3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累計折舊─雜項設備明細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4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電腦軟體明細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5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發展中之無形資產明細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6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應付代收款明細表</text:span></text:p>
          <text:p><text:span text:style-name="MT9">中華民國</text:span><text:span text:style-name="MT9">111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7" style:page-layout-name="Mpm18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存入保證金明細表</text:span></text:p>
          <text:p><text:span text:style-name="MT9">中華民國</text:span><text:span text:style-name="MT9">111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8" style:page-layout-name="Mpm20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9" style:page-layout-name="Mpm21">
      <style:header>
        <style:region-center>
          <text:p/>
          <text:p><text:span text:style-name="MT7">勞動部勞動基金運用局</text:span></text:p>
          <text:p><text:span text:style-name="MT2">決算與會計收支對照表</text:span></text:p>
          <text:p><text:span text:style-name="MT9">中華民國</text:span><text:span text:style-name="MT9">111</text:span><text:span text:style-name="MT9">年度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s/></text:span><text:span text:style-name="MT1"><text:page-number>1</text:page-number></text:span><text:span text:style-name="MT1"><text:s/></text:span></text:p>
        </style:region-center>
      </style:footer>
      <style:footer-left style:display="false"/>
    </style:master-page>
    <style:master-page style:name="mp30" style:page-layout-name="Mpm22">
      <style:header>
        <style:region-center>
          <text:p/>
          <text:p><text:span text:style-name="MT7">勞動部勞動基金運用局</text:span></text:p>
          <text:p><text:span text:style-name="MT2">現 <text:s/>金 <text:s/>出 <text:s/>納 <text:s/>表</text:span></text:p>
          <text:p><text:span text:style-name="MT9">中華民國</text:span><text:span text:style-name="MT9">111</text:span><text:span text:style-name="MT9">年度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1" style:page-layout-name="Mpm23">
      <style:header>
        <style:region-center>
          <text:p/>
          <text:p><text:span text:style-name="MT2">勞動部勞動基金運用局</text:span></text:p>
          <text:p><text:span text:style-name="MT3">國有財產目錄總表</text:span></text:p>
          <text:p><text:span text:style-name="MT4">中華民國</text:span><text:span text:style-name="MT4">111</text:span><text:span text:style-name="MT4">年度</text:span></text:p>
        </style:region-center>
        <style:region-right>
          <text:p/>
          <text:p/>
          <text:p/>
          <text:p/>
          <text:p><text:span text:style-name="MT4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江幼慈</meta:initial-creator>
    <dc:creator>張琦珠</dc:creator>
    <meta:creation-date>2020-03-13T05:57:26Z</meta:creation-date>
    <dc:date>2023-02-24T09:36:37Z</dc:date>
    <meta:print-date>2022-02-23T09:29:44Z</meta:print-date>
    <meta:document-statistic meta:table-count="32" meta:cell-count="4598" meta:object-count="0"/>
  </office:meta>
</office:document-meta>
</file>