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5"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20.473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fo:color="#ff0000" style:font-name="標楷體" style:font-name-asian="標楷體" style:font-name-complex="標楷體"/>
    </style:style>
    <style:style style:name="P5" style:family="paragraph" style:parent-style-name="Standard">
      <style:paragraph-properties fo:margin-left="0.847cm" fo:margin-right="0cm" fo:text-align="justify" style:justify-single-word="false" fo:text-indent="-0.847cm" style:auto-text-indent="false" style:text-autospace="none"/>
    </style:style>
    <style:style style:name="P6"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7"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8" style:family="paragraph" style:parent-style-name="Footer">
      <style:paragraph-properties fo:text-align="center" style:justify-single-word="false"/>
    </style:style>
    <style:style style:name="P9"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0"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1"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2" style:family="paragraph" style:parent-style-name="純文字">
      <style:paragraph-properties fo:text-align="center" style:justify-single-word="false"/>
    </style:style>
    <style:style style:name="P13" style:family="paragraph" style:parent-style-name="純文字">
      <style:paragraph-properties fo:line-height="0.423cm" fo:text-align="center" style:justify-single-word="false"/>
      <style:text-properties fo:font-size="16pt" fo:font-weight="bold" style:font-size-asian="16pt" style:font-weight-asian="bold"/>
    </style:style>
    <style:style style:name="P14"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5"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7"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8" style:family="paragraph" style:parent-style-name="純文字">
      <style:paragraph-properties fo:margin-top="0.212cm" fo:margin-bottom="0cm" loext:contextual-spacing="false"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style:letter-kerning="false" style:font-name-asian="標楷體" style:font-name-complex="DFMing-Lt-HK-BF" style:font-size-complex="12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9">決議及附帶決議</text:p>
            </table:table-cell>
            <table:covered-table-cell/>
            <table:table-cell table:style-name="表格1.C1" table:number-rows-spanned="2" office:value-type="string">
              <text:p text:style-name="P9">辦理情形</text:p>
            </table:table-cell>
          </table:table-row>
          <table:table-row table:style-name="表格1.2">
            <table:table-cell table:style-name="表格1.A2" office:value-type="string">
              <text:p text:style-name="P9">項次</text:p>
            </table:table-cell>
            <table:table-cell table:style-name="表格1.B2" office:value-type="string">
              <text:p text:style-name="P9">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1">五、通案決議</text:span><text:span text:style-name="T1">11</text:span><text:span text:style-name="T1">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able:table-cell>
          <table:table-cell table:style-name="表格1.B3" office:value-type="string">
            <text:p text:style-name="P5"><text:span text:style-name="T4">一、中華民國110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ext:p text:style-name="P7"><text:span text:style-name="T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7"><text:span text:style-name="T4">三、委員會未處理之預算，依協商共識或表決結果處理，若未有增（減）列數者，其預算均照列。</text:span></text:p>
            <text:p text:style-name="P7"><text:span text:style-name="T4">四、鑑於110年度將屆年度終了，針對各委員會已通過之凍結案，除於院會協商提出討論者，照協商內容通過外，其餘同意均免予凍結，改為提出書面報告後通過。</text:span></text:p>
            <text:p text:style-name="P7"><text:span text:style-name="T4">五、鑑於嚴重特殊傳染性肺炎全球疫情持續發展，各國為有效控制疫情，相繼實施封閉式管理，國際間各類活動及交流紛紛取消。爰110年度中央政府總預算案附屬單位預算營業及非營業特種基金通案減列「大陸地區旅費」百分之四十及「國外旅費」百分之五。</text:span></text:p>
            <text:p text:style-name="P7"><text:span text:style-name="T4">六、為利公開透明，並讓立法院監督各行政</text:span><text:soft-page-break/><text:span text:style-name="T4">機關及基金預算執行情形，俾利發揮預算財務效益，爰要求行政院自111年度起督促各國營事業辦理宣導經費應於單位預算書或附屬單位預算書中以表列方式呈現預算科目、金額、預計執行內容等，以利外界監督。</text:span></text:p>
            <text:p text:style-name="P7"><text:span text:style-name="T4">七、為公開透明，並利立法院監督預算執行情形，各國營事業編列廣告費用及行銷費用預算，須符合預算法第62條之1 規定，且於辦理結束後3個月內，將辦理方式、政策效益及執行情形函送立法院備查，俾利政府預算發揮最大效益。</text:span></text:p>
            <text:p text:style-name="P7"><text:span text:style-name="T4">八、依108年度審計部中央政府總決算審核報告指出，除臺灣鐵路管理局持續虧損外，其餘14 家國營事業皆獲有盈餘；惟部分國營事業經營效能仍待提升或精進，其中台灣糖業股份有限公司因豬隻死亡率未降低、煉製率欠佳、銷售策略未有效執行等，經營績效欠佳；台灣中油股份有限公司非計畫性停爐頻仍、環保措施未達法規標準及工安事故接連發生；台灣電力股份有限公司長期仰賴舉債支應營運所需資金，利息負擔沈重，部分經營績效指標達成情形未如預期；台灣自來水股份有限公司給水投資報酬率呈負值，長期借款未償餘額逐年攀升，無預警停水案件頻傳；臺灣菸酒股份有限公司各類菸酒產品銷售量連年衰退，衍生工廠人力及設備閒置；中華郵政股份有限公司郵政車輛與郵務士之配比未盡合理，部分車輛長期閒置或低度利用等，請上述國營事業分別就其經營</text:span><text:soft-page-break/><text:span text:style-name="T4">效能改善方案向立法院財政及相關委員會提出書面改善檢討報告。</text:span></text:p>
            <text:p text:style-name="P7"><text:span text:style-name="T4">九、依預算法第88條第1項規定略以，附屬單位預算之執行，如因經營環境發生重大變遷或正常業務之確實需要，報經行政院核准者，得先行辦理；但其中有關固定資產之建設改良擴充及資金之轉投資、資產之變賣及長期債務之舉借償還，仍應補辦預算；且非營業基金每筆數額1億元以上者，應送立法院備查。惟110年度預算案中，作業基金與特別收入基金編列補辦預算者計12項，其中超逾1 億元者僅國防部主管國軍生產及服務作業基金1.97億元與教育部主管國立大學校院校務基金5.24億元（合計），而1 千萬元以上未達1億元者有9 項，且近年度1 千萬元以上未達1億元之先行辦理項目仍多，然作業基金與特別收入基金係因正常業務實需等法令許可而先行辦理，惟送立法院備查數額以1 億元為區分標準，是否偏高而未充分呈現先行辦理情況，爰請行政院適時予以檢討調整妥適的區分標準。</text:span></text:p>
            <text:p text:style-name="P7"><text:span text:style-name="T4">十、110 年度中央政府總預算案編製附屬單位預算之非營業特種基金計220單位（含分預算118單位），其業務總支出（含基金用途）編列2 兆9,053億元，達中央政府歲出總額之134.41%；按立法院對於非營業特種基金數目龐雜議題，向來多所關注，並曾作成應檢討整併及裁撤等相關決議，惟110年度更增加18單位，顯見行政院及各部會針對非</text:span><text:soft-page-break/><text:span text:style-name="T4">營業特種基金存續與整併問題之檢討，未盡積極，爰請行政院於3 個月內向立法院財政委員會提出專案報告。</text:span></text:p>
            <text:p text:style-name="P7"><text:span text:style-name="T4">十一、中央銀行肩負執行政府貨幣政策、維護物價與金融穩定之職責，然物價是否穩定，需仰賴行政院主計總處統計之物價指數。然查行政院主計總處之物價指數，最大之組成為房屋租金指數，權重接近15%，其仰賴1,200個固定租屋樣本，未能有效反映租金行情變化，低估租金成長，導致台灣物價指數長期失真，呈現低度通膨之假象，長年為專家學者所詬病。爰要求由行政院主計總處會同專家及其他政府部門針對房屋租金指數提出策進作為。</text:span></text:p>
            <text:p text:style-name="P6"/>
          </table:table-cell>
          <table:table-cell table:style-name="表格1.C3" office:value-type="string">
            <text:p text:style-name="P14">配合決議內容辦理。</text:p>
            <text:p text:style-name="P16"/>
            <text:p text:style-name="P16"/>
            <text:p text:style-name="P16"/>
            <text:p text:style-name="P16"/>
            <text:p text:style-name="P16"/>
            <text:p text:style-name="P16"/>
            <text:p text:style-name="P16"/>
            <text:p text:style-name="P15">配合決議內容辦理。</text:p>
            <text:p text:style-name="P16"/>
            <text:p text:style-name="P16"/>
            <text:p text:style-name="P16"/>
            <text:p text:style-name="P16"/>
            <text:p text:style-name="P16"/>
            <text:p text:style-name="P16"/>
            <text:p text:style-name="P15">配合決議內容辦理。</text:p>
            <text:p text:style-name="P16"/>
            <text:p text:style-name="P16"/>
            <text:p text:style-name="P15">配合決議內容辦理。</text:p>
            <text:p text:style-name="P16"/>
            <text:p text:style-name="P16"/>
            <text:p text:style-name="P16"/>
            <text:p text:style-name="P15">非本基金應辦事項。</text:p>
            <text:p text:style-name="P16"/>
            <text:p text:style-name="P16"/>
            <text:p text:style-name="P16"/>
            <text:p text:style-name="P16"/>
            <text:p text:style-name="P16"/>
            <text:p text:style-name="P16"/>
            <text:p text:style-name="P15">非本基金應辦事項。</text:p>
            <text:p text:style-name="P16"/>
            <text:p text:style-name="P16"><text:soft-page-break/></text:p>
            <text:p text:style-name="P16"/>
            <text:p text:style-name="P16"/>
            <text:p text:style-name="P16"/>
            <text:p text:style-name="P16"/>
            <text:p text:style-name="P15">非本基金應辦事項。</text:p>
            <text:p text:style-name="P16"/>
            <text:p text:style-name="P16"/>
            <text:p text:style-name="P16"/>
            <text:p text:style-name="P16"/>
            <text:p text:style-name="P16"/>
            <text:p text:style-name="P15">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5">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非本基金應辦事項。</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5">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10年度</text:span></text:p>
      </style:header>
      <style:footer>
        <text:p text:style-name="MP4"><text:span text:style-name="Page_20_Number"><text:span text:style-name="MT3"><text:page-number text:select-page="current">5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 </meta:initial-creator>
    <meta:creation-date>2015-07-13T14:19:00</meta:creation-date>
    <dc:creator>劉菁華(184501)</dc:creator>
    <dc:date>2022-01-11T16:07:00</dc:date>
    <meta:print-date>2018-01-17T17:16:00</meta:print-date>
    <meta:editing-cycles>116</meta:editing-cycles>
    <meta:editing-duration>PT6H52M</meta:editing-duration>
    <meta:generator>LibreOffice/6.2.4.2$Windows_X86_64 LibreOffice_project/2412653d852ce75f65fbfa83fb7e7b669a126d64</meta:generator>
    <meta:document-statistic meta:table-count="1" meta:image-count="0" meta:object-count="0" meta:page-count="4" meta:paragraph-count="33" meta:word-count="1979" meta:character-count="2041" meta:non-whitespace-character-count="2030"/>
  </office:meta>
</office:document-meta>
</file>