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楷書體W5" svg:font-family="華康楷書體W5"/>
    <style:font-face style:name="細明體" svg:font-family="細明體"/>
    <style:font-face style:name="華康儷粗黑" svg:font-family="華康儷粗黑"/>
    <style:font-face style:name="Courier" svg:font-family="Courier"/>
    <style:font-face style:name="華康粗黑體" svg:font-family="華康粗黑體"/>
  </office:font-face-decls>
  <office:automatic-styles>
    <style:style style:name="ce1"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2522__37329__38928__31639__v6"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2522__37329__38928__31639__v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7_22522__37329__38928__31639__v6" style:data-style-name="N0">
      <style:table-cell-properties style:vertical-align="top" fo:background-color="transparent" style:cell-protect="protected"/>
      <style:text-properties style:font-name="華康儷粗黑" style:font-name-asian="華康儷粗黑" style:font-name-complex="華康儷粗黑" fo:font-size="14pt" style:font-size-asian="14pt" style:font-size-complex="14pt" style:font-family-generic="modern"/>
    </style:style>
    <style:style style:name="ce7"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_19968__33324__97_22522__37329__38928__31639__v6" style:data-style-name="N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97_22522__37329__38928__31639__v6" style:data-style-name="N0">
      <style:table-cell-properties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11" style:family="table-cell" style:parent-style-name="_19968__33324__97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6_22522__37329__38928__31639__v6"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6_22522__37329__38928__31639__v6"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6_22522__37329__38928__31639__v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96_22522__37329__38928__31639__v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6_22522__37329__38928__31639__v6" style:data-style-name="N0">
      <style:table-cell-properties fo:border-top="thin solid #000000"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6_22522__37329__38928__31639__v6" style:data-style-name="N0">
      <style:table-cell-properties fo:border-top="thin solid #000000"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96_22522__37329__38928__31639__v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1"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96_22522__37329__38928__31639__v6" style:data-style-name="N0">
      <style:table-cell-properties style:vertical-align="top" fo:background-color="transparent" style:cell-protect="protected"/>
      <style:text-properties style:font-name="華康儷粗黑" style:font-name-asian="華康儷粗黑" style:font-name-complex="華康儷粗黑" fo:font-size="14pt" style:font-size-asian="14pt" style:font-size-complex="14pt" style:font-family-generic="modern"/>
    </style:style>
    <style:style style:name="ce34"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96_22522__37329__38928__31639__v6" style:data-style-name="N0">
      <style:table-cell-properties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37"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_21315__20998__20301_" style:data-style-name="N48">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96_22522__37329__38928__31639__v6"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6_22522__37329__38928__31639__v6" style:data-style-name="N0">
      <style:table-cell-properties fo:border-top="none" fo:border-bottom="none" fo:border-left="thin solid #000000" fo:border-right="2pt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9" style:family="table-cell" style:parent-style-name="_21315__20998__20301_" style:data-style-name="N48">
      <style:table-cell-properties fo:border-top="none" fo:border-bottom="2pt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96_22522__37329__38928__31639__v6" style:data-style-name="N33">
      <style:table-cell-properties fo:border-top="none" fo:border-bottom="2pt solid #000000"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96_22522__37329__38928__31639__v6" style:data-style-name="N3">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7" style:family="table-cell" style:parent-style-name="_21315__20998__20301_" style:data-style-name="N48">
      <style:table-cell-properties fo:border-top="none" fo:border-bottom="2pt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LBS7" style:data-style-name="N5">
      <style:table-cell-properties fo:border-top="none" fo:border-bottom="none" fo:border-left="none" fo:border-right="2pt solid #000000" style:vertical-align="automatic"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8" style:family="table-cell" style:parent-style-name="_19968__33324__LBS7" style:data-style-name="N5">
      <style:table-cell-properties fo:border-top="none" fo:border-bottom="none" fo:border-left="none" fo:border-right="2pt solid #000000"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LDSA6" style:data-style-name="N5">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_19968__33324__LDSA6" style:data-style-name="N5">
      <style:table-cell-properties fo:border-top="none" fo:border-bottom="2pt solid #000000" fo:border-left="2pt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96_22522__37329__38928__31639__v6" style:data-style-name="N3">
      <style:table-cell-properties fo:border-top="none" fo:border-bottom="2pt solid #000000" fo:border-left="thin solid #000000" fo:border-right="2pt solid #000000" style:vertical-align="top"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75" style:family="table-cell" style:parent-style-name="_19968__33324__96_22522__37329__38928__31639__v6" style:data-style-name="N0">
      <style:table-cell-properties style:vertical-align="top"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76" style:family="table-cell" style:parent-style-name="_19968__33324__96_22522__37329__38928__31639__v6" style:data-style-name="N3">
      <style:table-cell-properties fo:border-top="none" fo:border-bottom="2pt solid #000000" fo:border-left="thin solid #000000" fo:border-right="2pt solid #000000"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77" style:family="table-cell" style:parent-style-name="_19968__33324__96_22522__37329__38928__31639__v6" style:data-style-name="N3">
      <style:table-cell-properties fo:border-top="none" fo:border-bottom="2pt solid #000000" fo:border-left="none" fo:border-right="thin solid #000000"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78"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97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97_22522__37329__38928__31639__v6" style:data-style-name="N0">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96_22522__37329__38928__31639__v6" style:data-style-name="N0">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97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6"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87"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90" style:family="table-cell" style:parent-style-name="_19968__33324__96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LDSA6" style:data-style-name="N5">
      <style:table-cell-properties fo:border-top="none" fo:border-bottom="2pt solid #000000" fo:border-left="2pt solid #000000"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3"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5" style:family="table-cell" style:parent-style-name="_19968__33324__96_22522__37329__38928__31639__v6" style:data-style-name="N0">
      <style:table-cell-properties fo:border-top="none" fo:border-bottom="none" fo:border-left="2pt solid #000000" fo:border-right="none"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9" style:family="table-cell" style:parent-style-name="_19968__33324__96_22522__37329__38928__31639__v6" style:data-style-name="N3">
      <style:table-cell-properties fo:border-top="none" fo:border-bottom="none" fo:border-left="none" fo:border-right="2pt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0" style:family="table-cell" style:parent-style-name="Default" style:data-style-name="N3">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96_22522__37329__38928__31639__v6" style:data-style-name="N35">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04" style:family="table-cell" style:parent-style-name="_19968__33324__96_22522__37329__38928__31639__v6" style:data-style-name="N3">
      <style:table-cell-properties fo:border-top="none" fo:border-bottom="2pt solid #000000" fo:border-left="none" fo:border-right="none"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105"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08"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cell-protect="protected"/>
      <style:text-properties style:font-name="華康儷粗黑" style:font-name-asian="華康儷粗黑" style:font-name-complex="華康儷粗黑" fo:font-size="9pt" style:font-size-asian="9pt" style:font-size-complex="9pt" style:font-family-generic="modern"/>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3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113"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19968__33324__97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_19968__33324__96_22522__37329__38928__31639__v6" style:data-style-name="N0">
      <style:table-cell-properties fo:border-top="none" fo:border-bottom="none" fo:border-left="thin solid #000000" fo:border-right="2pt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3">
      <style:table-cell-properties fo:border-top="none"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96_22522__37329__38928__31639__v6" style:data-style-name="N0">
      <style:table-cell-properties fo:border-top="none" fo:border-bottom="2pt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96_22522__37329__38928__31639__v6" style:data-style-name="N3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3"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5"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49">
      <style:table-cell-properties fo:border-top="thin solid #000000" fo:border-bottom="none" fo:border-left="2pt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7"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8"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33">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0" style:family="table-cell" style:parent-style-name="_19968__33324__96_22522__37329__38928__31639__v6" style:data-style-name="N3">
      <style:table-cell-properties fo:border-top="none" fo:border-bottom="2pt solid #000000" fo:border-left="none"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1" style:family="table-cell" style:parent-style-name="_19968__33324__96_22522__37329__38928__31639__v6" style:data-style-name="N3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32"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33"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4"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none" fo:border-bottom="none" fo:border-left="thin solid #000000" fo:border-right="2pt solid #000000" style:vertical-align="middle" fo:background-color="transparent"/>
    </style:style>
    <style:style style:name="ce136"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_21315__20998__20301_" style:data-style-name="N48">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8"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_19968__33324__96_22522__37329__38928__31639__v6"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1"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2" style:family="table-cell" style:parent-style-name="_21315__20998__20301_"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143"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96_22522__37329__38928__31639__v6" style:data-style-name="N49">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46"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47" style:family="table-cell" style:parent-style-name="_19968__33324__96_22522__37329__38928__31639__v6" style:data-style-name="N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48" style:family="table-cell" style:parent-style-name="_21315__20998__20301_" style:data-style-name="N48">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9" style:family="table-cell" style:parent-style-name="_19968__33324__96_22522__37329__38928__31639__v6" style:data-style-name="N3">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150" style:family="table-cell" style:parent-style-name="_19968__33324__96_22522__37329__38928__31639__v6"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_19968__33324__96_22522__37329__38928__31639__v6" style:data-style-name="N33">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font-family-generic="script"/>
    </style:style>
    <style:style style:name="ce15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none" fo:border-left="thin solid #000000" fo:border-right="2pt solid #000000" style:vertical-align="top"/>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33">
      <style:table-cell-properties fo:border-top="none" fo:border-bottom="none" fo:border-left="2pt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3">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52">
      <style:table-cell-properties fo:border-top="none" fo:border-bottom="none" fo:border-left="thin solid #000000" fo:border-right="none" style:vertical-align="top"/>
      <style:text-properties style:font-name="標楷體" style:font-name-asian="標楷體" style:font-name-complex="標楷體" fo:font-size="8pt" style:font-size-asian="8pt" style:font-size-complex="8pt" style:font-family-generic="script"/>
    </style:style>
    <style:style style:name="ce164"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165"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166" style:family="table-cell" style:parent-style-name="Default" style:data-style-name="N3">
      <style:table-cell-properties fo:border-top="none" fo:border-bottom="none" fo:border-left="thin solid #000000" fo:border-right="none" style:vertical-align="top"/>
      <style:text-properties style:font-name="標楷體" style:font-name-asian="標楷體" style:font-name-complex="標楷體" fo:font-size="9pt" style:font-size-asian="9pt" style:font-size-complex="9pt" style:font-family-generic="script"/>
    </style:style>
    <style:style style:name="ce167"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0" style:family="table-cell" style:parent-style-name="_19968__33324__96_22522__37329__38928__31639__v6" style:data-style-name="N0">
      <style:table-cell-properties style:vertical-align="top" fo:background-color="transparent" style:cell-protect="protected"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171" style:family="table-cell" style:parent-style-name="_19968__33324__96_22522__37329__38928__31639__v6"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3" style:family="table-cell" style:parent-style-name="_19968__33324__96_22522__37329__38928__31639__v6"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96_22522__37329__38928__31639__v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96_22522__37329__38928__31639__v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7" style:family="table-cell" style:parent-style-name="_19968__33324__96_22522__37329__38928__31639__v6" style:data-style-name="N0">
      <style:table-cell-properties fo:border-top="thin solid #000000"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8"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96_22522__37329__38928__31639__v6" style:data-style-name="N0">
      <style:table-cell-properties fo:border-top="thin solid #000000" fo:border-bottom="none" fo:border-left="thin solid #000000"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96_22522__37329__38928__31639__v6" style:data-style-name="N0">
      <style:table-cell-properties fo:border-top="thin solid #000000"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83"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84"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85"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6"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8"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90"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91" style:family="table-cell" style:parent-style-name="_19968__33324__96_22522__37329__38928__31639__v6" style:data-style-name="N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_19968__33324__96_22522__37329__38928__31639__v6" style:data-style-name="N3">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3" style:family="table-cell" style:parent-style-name="_21315__20998__20301_" style:data-style-name="N48">
      <style:table-cell-properties fo:border-top="none" fo:border-bottom="2pt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4"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95" style:family="table-cell" style:parent-style-name="_19968__33324__96_22522__37329__38928__31639__v6" style:data-style-name="N33">
      <style:table-cell-properties fo:border-top="none" fo:border-bottom="2pt solid #000000" fo:border-left="thin solid #000000" fo:border-right="none"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6" style:family="table-cell" style:parent-style-name="_19968__33324__96_22522__37329__38928__31639__v6" style:data-style-name="N33">
      <style:table-cell-properties fo:border-top="none" fo:border-bottom="2pt solid #000000" fo:border-left="thin solid #000000" fo:border-right="2pt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96_22522__37329__38928__31639__v6" style:data-style-name="N0">
      <style:table-cell-properties style:vertical-align="to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_19968__33324__96_22522__37329__38928__31639__v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9" style:family="table-cell" style:parent-style-name="Default" style:data-style-name="N33">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200" style:family="table-cell" style:parent-style-name="_19968__33324__96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01" style:family="table-cell" style:parent-style-name="_19968__33324__96_22522__37329__38928__31639__v6" style:data-style-name="N0">
      <style:table-cell-properties style:vertical-align="top" fo:background-color="transparent" style:cell-protect="protected"/>
      <style:text-properties style:font-name="華康儷粗黑" style:font-name-asian="華康儷粗黑" style:font-name-complex="華康儷粗黑" fo:font-size="14pt" style:font-size-asian="14pt" style:font-size-complex="14pt" style:font-family-generic="modern"/>
    </style:style>
    <style:style style:name="ce202" style:family="table-cell" style:parent-style-name="_19968__33324__96_22522__37329__38928__31639__v6"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96_22522__37329__38928__31639__v6" style:data-style-name="N0">
      <style:table-cell-properties style:vertical-align="top" fo:background-color="transparent" style:cell-protect="protected"/>
      <style:text-properties fo:color="#FF0000" style:font-name="標楷體" style:font-name-asian="標楷體" style:font-name-complex="標楷體" fo:font-size="12pt" style:font-size-asian="12pt" style:font-size-complex="12pt" style:font-family-generic="script"/>
    </style:style>
    <style:style style:name="ce204" style:family="table-cell" style:parent-style-name="_19968__33324__96_22522__37329__38928__31639__v6" style:data-style-name="N30">
      <style:table-cell-properties fo:border-top="2pt solid #000000" fo:border-bottom="none" fo:border-left="2pt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5"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6" style:family="table-cell" style:parent-style-name="_19968__33324__96_22522__37329__38928__31639__v6" style:data-style-name="N33">
      <style:table-cell-properties fo:border-top="none" fo:border-bottom="none" fo:border-left="2pt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7" style:family="table-cell" style:parent-style-name="_19968__33324__96_22522__37329__38928__31639__v6" style:data-style-name="N33">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08" style:family="table-cell" style:parent-style-name="_19968__33324__96_22522__37329__38928__31639__v6" style:data-style-name="N33">
      <style:table-cell-properties fo:border-top="none" fo:border-bottom="2pt solid #000000"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9" style:family="table-cell" style:parent-style-name="Default" style:data-style-name="N0">
      <style:table-cell-properties fo:background-color="transparent"/>
      <style:text-properties fo:color="#FF0000"/>
    </style:style>
    <style:style style:name="ce210" style:family="table-cell" style:parent-style-name="_19968__33324__96_22522__37329__38928__31639__v6" style:data-style-name="N0">
      <style:table-cell-properties style:vertical-align="automatic" fo:background-color="transparent" style:cell-protect="protected"/>
      <style:text-properties fo:color="#FF0000" style:font-name="華康楷書體W5" style:font-name-asian="華康楷書體W5" style:font-name-complex="華康楷書體W5" fo:font-size="16pt" style:font-size-asian="16pt" style:font-size-complex="16pt" style:font-family-generic="modern"/>
    </style:style>
    <style:style style:name="ce211" style:family="table-cell" style:parent-style-name="_19968__33324__96_22522__37329__38928__31639__v6" style:data-style-name="N49">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12" style:family="table-cell" style:parent-style-name="_19968__33324__96_22522__37329__38928__31639__v6" style:data-style-name="N49">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3"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4"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15"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96_22522__37329__38928__31639__v6" style:data-style-name="N3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7" style:family="table-cell" style:parent-style-name="_19968__33324__96_22522__37329__38928__31639__v6" style:data-style-name="N33">
      <style:table-cell-properties fo:border-top="none" fo:border-bottom="2pt solid #000000"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8" style:family="table-cell" style:parent-style-name="_19968__33324__96_22522__37329__38928__31639__v6" style:data-style-name="N3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96_22522__37329__38928__31639__v6" style:data-style-name="N3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96_22522__37329__38928__31639__v6" style:data-style-name="N0">
      <style:table-cell-properties style:vertical-align="automatic" fo:background-color="transparent" style:cell-protect="protected"/>
    </style:style>
    <style:style style:name="ce221" style:family="table-cell" style:parent-style-name="_19968__33324__96_22522__37329__38928__31639__v6"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2" style:family="table-cell" style:parent-style-name="_19968__33324__96_22522__37329__38928__31639__v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3" style:family="table-cell" style:parent-style-name="_19968__33324__96_22522__37329__38928__31639__v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style>
    <style:style style:name="ce224"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5" style:family="table-cell" style:parent-style-name="_19968__33324__96_22522__37329__38928__31639__v6"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6" style:family="table-cell" style:parent-style-name="_19968__33324__96_22522__37329__38928__31639__v6"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style>
    <style:style style:name="ce227" style:family="table-cell" style:parent-style-name="_19968__33324__96_22522__37329__38928__31639__v6" style:data-style-name="N0">
      <style:table-cell-properties fo:border-top="thin solid #000000" fo:border-bottom="none" fo:border-left="2pt solid #000000" fo:border-right="none" style:vertical-align="automatic" fo:background-color="transparent" style:cell-protect="protected"/>
    </style:style>
    <style:style style:name="ce228" style:family="table-cell" style:parent-style-name="_19968__33324__96_22522__37329__38928__31639__v6" style:data-style-name="N0">
      <style:table-cell-properties fo:border-top="thin solid #000000" fo:border-bottom="none" fo:border-left="none" fo:border-right="none" style:vertical-align="automatic" fo:background-color="transparent" style:cell-protect="protected"/>
    </style:style>
    <style:style style:name="ce229" style:family="table-cell" style:parent-style-name="_19968__33324__96_22522__37329__38928__31639__v6" style:data-style-name="N0">
      <style:table-cell-properties fo:border-top="thin solid #000000" fo:border-bottom="none" fo:border-left="none" fo:border-right="2pt solid #000000" style:vertical-align="automatic" fo:background-color="transparent" style:cell-protect="protected"/>
    </style:style>
    <style:style style:name="ce230"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1"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2"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3" style:family="table-cell" style:parent-style-name="Default" style:data-style-name="N0">
      <style:table-cell-properties fo:background-color="transparent"/>
    </style:style>
    <style:style style:name="ce234"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6" style:family="table-cell" style:parent-style-name="_19968__33324__96_22522__37329__38928__31639__v6" style:data-style-name="N0">
      <style:table-cell-properties style:vertical-align="automatic" fo:background-color="transparent" style:cell-protect="protected"/>
      <style:text-properties style:font-name="華康楷書體W5" style:font-name-asian="華康楷書體W5" style:font-name-complex="華康楷書體W5" fo:font-size="16pt" style:font-size-asian="16pt" style:font-size-complex="16pt" fo:font-weight="bold" style:font-weight-asian="bold" style:font-weight-complex="bold" style:font-family-generic="modern"/>
    </style:style>
    <style:style style:name="ce237"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39"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96_22522__37329__38928__31639__v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42"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96_22522__37329__38928__31639__v6" style:data-style-name="N3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7"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華康粗黑體" style:font-name-asian="華康粗黑體" style:font-name-complex="華康粗黑體" fo:font-size="11pt" style:font-size-asian="11pt" style:font-size-complex="11pt" style:font-family-generic="modern"/>
    </style:style>
    <style:style style:name="ce248"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9" style:family="table-cell" style:parent-style-name="Default" style:data-style-name="N0">
      <style:table-cell-properties fo:border-top="none" fo:border-bottom="none" fo:border-left="2pt solid #000000" fo:border-right="thin solid #000000" fo:background-color="transparent"/>
    </style:style>
    <style:style style:name="ce250" style:family="table-cell" style:parent-style-name="Default" style:data-style-name="N0">
      <style:table-cell-properties fo:border-top="none" fo:border-bottom="none" fo:border-left="thin solid #000000" fo:border-right="thin solid #000000" fo:background-color="transparent"/>
    </style:style>
    <style:style style:name="ce251" style:family="table-cell" style:parent-style-name="Default" style:data-style-name="N0">
      <style:table-cell-properties fo:border-top="none" fo:border-bottom="none" fo:border-left="thin solid #000000" fo:border-right="2pt solid #000000" fo:background-color="transparent"/>
    </style:style>
    <style:style style:name="ce252"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53" style:family="table-cell" style:parent-style-name="_19968__33324__96_22522__37329__38928__31639__v6" style:data-style-name="N0">
      <style:table-cell-properties fo:border-top="thin solid #000000" fo:border-bottom="none" fo:border-left="thin solid #000000" fo:border-right="thin solid #000000" style:vertical-align="automatic" fo:background-color="transparent" style:cell-protect="protected"/>
    </style:style>
    <style:style style:name="ce254"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5"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57"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96_22522__37329__38928__31639__v6" style:data-style-name="N3">
      <style:table-cell-properties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59"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60" style:family="table-cell" style:parent-style-name="_19968__33324__96_22522__37329__38928__31639__v6" style:data-style-name="N0">
      <style:table-cell-properties fo:border-top="none" fo:border-bottom="none" fo:border-left="thin solid #000000" fo:border-right="none" style:vertical-align="to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61"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62"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3" style:family="table-cell" style:parent-style-name="Default" style:data-style-name="N0">
      <style:table-cell-properties fo:border-top="none" fo:border-bottom="none" fo:border-left="none" fo:border-right="thin solid #000000" fo:background-color="transparent"/>
    </style:style>
    <style:style style:name="ce264" style:family="table-cell" style:parent-style-name="_19968__33324__96_22522__37329__38928__31639__v6" style:data-style-name="N0">
      <style:table-cell-properties fo:border-top="thin solid #000000" fo:border-bottom="none" fo:border-left="2pt solid #000000" fo:border-right="thin solid #000000" style:vertical-align="automatic" fo:background-color="transparent" style:cell-protect="protected"/>
    </style:style>
    <style:style style:name="ce265"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6" style:family="table-cell" style:parent-style-name="_19968__33324__96_22522__37329__38928__31639__v6" style:data-style-name="N30">
      <style:table-cell-properties fo:border-top="none" fo:border-bottom="none" fo:border-left="thin solid #000000" fo:border-right="none"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7"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8"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9" style:family="table-cell" style:parent-style-name="_19968__33324__96_22522__37329__38928__31639__v6" style:data-style-name="N3">
      <style:table-cell-properties fo:border-top="none" fo:border-bottom="none" fo:border-left="2pt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0"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1"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2" style:family="table-cell" style:parent-style-name="_21315__20998__20301_" style:data-style-name="N48">
      <style:table-cell-properties fo:border-top="none" fo:border-bottom="2pt solid #000000" fo:border-left="none" fo:border-right="thin solid #000000" style:vertical-align="top"/>
      <style:text-properties style:font-name="Times New Roman" style:font-name-asian="Times New Roman" style:font-name-complex="Times New Roman" fo:font-weight="bold" style:font-weight-asian="bold" style:font-weight-complex="bold"/>
    </style:style>
    <style:style style:name="ce273" style:family="table-cell" style:parent-style-name="_19968__33324__96_22522__37329__38928__31639__v6" style:data-style-name="N30">
      <style:table-cell-properties fo:border-top="none" fo:border-bottom="none" fo:border-left="thin solid #000000" fo:border-right="none"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4"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5"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6"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7"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278" style:family="table-cell" style:parent-style-name="_21315__20998__20301_" style:data-style-name="N48">
      <style:table-cell-properties fo:border-top="none" fo:border-bottom="none" fo:border-left="thin solid #000000" fo:border-right="thin solid #000000" style:vertical-align="top" fo:background-color="transparent"/>
      <style:text-properties fo:color="#FF0000" style:font-name="Times New Roman" style:font-name-asian="Times New Roman" style:font-name-complex="Times New Roman" fo:font-weight="bold" style:font-weight-asian="bold" style:font-weight-complex="bold"/>
    </style:style>
    <style:style style:name="ce279" style:family="table-cell" style:parent-style-name="_21315__20998__20301_" style:data-style-name="N48">
      <style:table-cell-properties fo:border-top="none" fo:border-bottom="none" fo:border-left="thin solid #000000" fo:border-right="thin solid #000000" style:vertical-align="top" fo:background-color="transparent"/>
      <style:text-properties fo:color="#FF0000" style:font-name="標楷體" style:font-name-asian="標楷體" style:font-name-complex="標楷體" fo:font-weight="bold" style:font-weight-asian="bold" style:font-weight-complex="bold" style:font-family-generic="script"/>
    </style:style>
    <style:style style:name="ce280" style:family="table-cell" style:parent-style-name="_21315__20998__20301_" style:data-style-name="N50">
      <style:table-cell-properties fo:border-top="none" fo:border-bottom="none" fo:border-left="none" fo:border-right="thin solid #000000" style:vertical-align="to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81" style:family="table-cell" style:parent-style-name="_21315__20998__20301_" style:data-style-name="N50">
      <style:table-cell-properties fo:border-top="none" fo:border-bottom="none" fo:border-left="none" fo:border-right="thin solid #000000" style:vertical-align="top" fo:background-color="transparent"/>
      <style:text-properties fo:color="#FF0000" style:font-name="Times New Roman" style:font-name-asian="Times New Roman" style:font-name-complex="Times New Roman" fo:font-weight="bold" style:font-weight-asian="bold" style:font-weight-complex="bold"/>
    </style:style>
    <style:style style:name="ce282" style:family="table-cell" style:parent-style-name="_21315__20998__20301_" style:data-style-name="N48">
      <style:table-cell-properties fo:border-top="none" fo:border-bottom="none" fo:border-left="none" fo:border-right="thin solid #000000" style:vertical-align="top" fo:background-color="transparent"/>
      <style:text-properties fo:color="#FF0000" style:font-name="標楷體" style:font-name-asian="標楷體" style:font-name-complex="標楷體" fo:font-weight="bold" style:font-weight-asian="bold" style:font-weight-complex="bold" style:font-family-generic="script"/>
    </style:style>
    <style:style style:name="ce283" style:family="table-cell" style:parent-style-name="_21315__20998__20301_" style:data-style-name="N48">
      <style:table-cell-properties fo:border-top="none" fo:border-bottom="none" fo:border-left="none" fo:border-right="thin solid #000000" style:vertical-align="to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84" style:family="table-cell" style:parent-style-name="_19968__33324__96_22522__37329__38928__31639__v6" style:data-style-name="N3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5" style:family="table-cell" style:parent-style-name="_19968__33324__96_22522__37329__38928__31639__v6" style:data-style-name="N49">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6"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7"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8"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9"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0" style:family="table-cell" style:parent-style-name="_19968__33324__96_22522__37329__38928__31639__v6" style:data-style-name="N49">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1"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2"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94"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96_22522__37329__38928__31639__v6" style:data-style-name="N35">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96"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97"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98"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99"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01" style:family="table-cell" style:parent-style-name="_19968__33324__96_22522__37329__38928__31639__v6" style:data-style-name="N49">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02"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3"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96_22522__37329__38928__31639__v6" style:data-style-name="N49">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05"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06" style:family="table-cell" style:parent-style-name="_19968__33324__96_22522__37329__38928__31639__v6" style:data-style-name="N3">
      <style:table-cell-properties fo:border-top="none" fo:border-bottom="none" fo:border-left="none" fo:border-right="2pt solid #000000" style:vertical-align="top"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96_22522__37329__38928__31639__v6" style:data-style-name="N0">
      <style:table-cell-properties fo:border-top="none" fo:border-bottom="none" fo:border-left="none" fo:border-right="2pt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96_22522__37329__38928__31639__v6" style:data-style-name="N35">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9"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96_22522__37329__38928__31639__v6" style:data-style-name="N49">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1" style:family="table-cell" style:parent-style-name="_19968__33324__96_22522__37329__38928__31639__v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12pt" style:font-size-asian="12pt" style:font-size-complex="12pt" style:font-family-generic="modern"/>
    </style:style>
    <style:style style:name="ce312"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3"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4" style:family="table-cell" style:parent-style-name="_19968__33324__96_22522__37329__38928__31639__v6"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style:font-name="華康儷粗黑" style:font-name-asian="華康儷粗黑" style:font-name-complex="華康儷粗黑" fo:font-size="12pt" style:font-size-asian="12pt" style:font-size-complex="12pt" fo:font-weight="bold" style:font-weight-asian="bold" style:font-weight-complex="bold" style:font-family-generic="modern"/>
    </style:style>
    <style:style style:name="ce315"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316" style:family="table-cell" style:parent-style-name="_19968__33324__96_22522__37329__38928__31639__v6" style:data-style-name="N3">
      <style:table-cell-properties fo:border-top="thin solid #000000"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7"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8"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9" style:family="table-cell" style:parent-style-name="_19968__33324__96_22522__37329__38928__31639__v6" style:data-style-name="N35">
      <style:table-cell-properties fo:border-top="thin solid #000000"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0"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22"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96_22522__37329__38928__31639__v6" style:data-style-name="N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24" style:family="table-cell" style:parent-style-name="_19968__33324__LBS7" style:data-style-name="N5">
      <style:table-cell-properties fo:border-top="none" fo:border-bottom="none" fo:border-left="none" fo:border-right="2pt solid #000000" style:vertical-align="automatic" fo:wrap-option="wrap" fo:background-color="transparent" style:cell-protect="protected"/>
      <style:text-properties style:font-name="標楷體" style:font-name-asian="標楷體" style:font-name-complex="標楷體" style:font-family-generic="script"/>
    </style:style>
    <style:style style:name="ce32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LBS7" style:data-style-name="N5">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7" style:family="table-cell" style:parent-style-name="_19968__33324__96_22522__37329__38928__31639__v6" style:data-style-name="N3">
      <style:table-cell-properties fo:border-top="none" fo:border-bottom="none" fo:border-left="none" fo:border-right="2pt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96_22522__37329__38928__31639__v6" style:data-style-name="N3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2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1" style:family="table-cell" style:parent-style-name="_19968__33324__LDSA6" style:data-style-name="N5">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32" style:family="table-cell" style:parent-style-name="_19968__33324__96_22522__37329__38928__31639__v6" style:data-style-name="N35">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33"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4"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5"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38"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339"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40" style:family="table-cell" style:parent-style-name="_19968__33324___21508__36027__29992__38928__31639__32232__21015__35498__26126_--102_24180__24213__31295_" style:data-style-name="N0">
      <style:table-cell-properties fo:border-top="none" fo:border-bottom="none" fo:border-left="thin solid #000000" fo:border-right="2pt solid #000000" style:vertical-align="top" fo:background-color="transparent" style:cell-protect="protected"/>
    </style:style>
    <style:style style:name="ce341"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42"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3"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4"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fo:color="#FF0000" style:font-name="標楷體" style:font-name-asian="標楷體" style:font-name-complex="標楷體" fo:font-size="12pt" style:font-size-asian="12pt" style:font-size-complex="12pt" style:font-family-generic="script"/>
    </style:style>
    <style:style style:name="ce345"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46"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7"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348"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351" style:family="table-cell" style:parent-style-name="Default" style:data-style-name="N0">
      <style:table-cell-properties fo:border-top="none" fo:border-bottom="none" fo:border-left="thin solid #000000" fo:border-right="none" style:vertical-align="top"/>
      <style:text-properties style:font-name="標楷體" style:font-name-asian="標楷體" style:font-name-complex="標楷體" style:font-family-generic="script"/>
    </style:style>
    <style:style style:name="ce352"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353" style:family="table-cell" style:parent-style-name="Default" style:data-style-name="N33">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354" style:family="table-cell" style:parent-style-name="Default" style:data-style-name="N33">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355" style:family="table-cell" style:parent-style-name="Default" style:data-style-name="N52">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356" style:family="table-cell" style:parent-style-name="Default" style:data-style-name="N33">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357" style:family="table-cell" style:parent-style-name="Default" style:data-style-name="N33">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58" style:family="table-cell" style:parent-style-name="Default" style:data-style-name="N33">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359" style:family="table-cell" style:parent-style-name="Default" style:data-style-name="N33">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0" style:family="table-cell" style:parent-style-name="Default" style:data-style-name="N3">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361" style:family="table-cell" style:parent-style-name="Default" style:data-style-name="N33">
      <style:table-cell-properties fo:border-top="none" fo:border-bottom="2pt solid #000000" fo:border-left="2pt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2pt solid #000000" fo:border-left="none" fo:border-right="thin solid #000000" style:vertical-align="top"/>
      <style:text-properties style:font-name="標楷體" style:font-name-asian="標楷體" style:font-name-complex="標楷體" style:font-family-generic="script"/>
    </style:style>
    <style:style style:name="ce363" style:family="table-cell" style:parent-style-name="Default" style:data-style-name="N33">
      <style:table-cell-properties fo:border-top="none" fo:border-bottom="2pt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64" style:family="table-cell" style:parent-style-name="Default" style:data-style-name="N52">
      <style:table-cell-properties fo:border-top="none" fo:border-bottom="2pt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52">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67" style:family="table-cell" style:parent-style-name="Default" style:data-style-name="N33">
      <style:table-cell-properties fo:border-top="none" fo:border-bottom="none" fo:border-left="2pt solid #000000" fo:border-right="thin solid #000000" style:vertical-align="top"/>
      <style:text-properties style:font-name="Times New Roman" style:font-name-asian="Times New Roman" style:font-name-complex="Times New Roman"/>
    </style:style>
    <style:style style:name="ce368" style:family="table-cell" style:parent-style-name="_19968__33324__96_22522__37329__38928__31639__v6" style:data-style-name="N33">
      <style:table-cell-properties fo:border-top="none" fo:border-bottom="none" fo:border-left="none"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69" style:family="table-cell" style:parent-style-name="_19968__33324__96_22522__37329__38928__31639__v6" style:data-style-name="N3">
      <style:table-cell-properties fo:border-top="none" fo:border-bottom="2pt solid #000000" fo:border-left="thin solid #000000" fo:border-right="2pt solid #000000" style:vertical-align="top"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70" style:family="table-cell" style:parent-style-name="_19968__33324__96_22522__37329__38928__31639__v6"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1"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72" style:family="table-cell" style:parent-style-name="Default" style:data-style-name="N3">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3" style:family="table-cell" style:parent-style-name="Default" style:data-style-name="N33">
      <style:table-cell-properties fo:border-top="none" fo:border-bottom="none" fo:border-left="thin solid #000000" fo:border-right="thin solid #000000" style:vertical-align="top"/>
      <style:text-properties style:font-name="Times New Roman" style:font-name-asian="Times New Roman" style:font-name-complex="Times New Roman" fo:font-size="11pt" style:font-size-asian="11pt" style:font-size-complex="11pt"/>
    </style:style>
    <style:style style:name="ce374" style:family="table-cell" style:parent-style-name="_19968__33324__96_22522__37329__38928__31639__v6" style:data-style-name="N33">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75" style:family="table-cell" style:parent-style-name="_19968__33324__96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6"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7" style:family="table-cell" style:parent-style-name="_21315__20998__20301_" style:data-style-name="N48">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78" style:family="table-cell" style:parent-style-name="_21315__20998__20301_" style:data-style-name="N48">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9" style:family="table-cell" style:parent-style-name="_21315__20998__20301_" style:data-style-name="N48">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0" style:family="table-cell" style:parent-style-name="_19968__33324__97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_19968__33324__97_22522__37329__38928__31639__v6" style:data-style-name="N0">
      <style:table-cell-properties fo:border-top="none" fo:border-bottom="none" fo:border-left="none"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2" style:family="table-cell" style:parent-style-name="_19968__33324__97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3" style:family="table-cell" style:parent-style-name="_19968__33324__97_22522__37329__38928__31639__v6" style:data-style-name="N49">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5" style:family="table-cell" style:parent-style-name="_19968__33324__97_22522__37329__38928__31639__v6" style:data-style-name="N49">
      <style:table-cell-properties fo:border-top="none"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7"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8" style:family="table-cell" style:parent-style-name="_19968__33324__97_22522__37329__38928__31639__v6" style:data-style-name="N0">
      <style:table-cell-properties fo:border-top="thin solid #000000" fo:border-bottom="none" fo:border-left="2pt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97_22522__37329__38928__31639__v6" style:data-style-name="N0">
      <style:table-cell-properties fo:border-top="thin solid #000000" fo:border-bottom="none" fo:border-left="none" fo:border-right="thin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1" style:family="table-cell" style:parent-style-name="_19968__33324__97_22522__37329__38928__31639__v6" style:data-style-name="N0">
      <style:table-cell-properties fo:border-top="thin solid #000000" fo:border-bottom="none" fo:border-left="thin solid #000000" fo:border-right="thin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97_22522__37329__38928__31639__v6" style:data-style-name="N0">
      <style:table-cell-properties fo:border-top="thin solid #000000" fo:border-bottom="none" fo:border-left="thin solid #000000" fo:border-right="none"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97_22522__37329__38928__31639__v6" style:data-style-name="N0">
      <style:table-cell-properties fo:border-top="thin solid #000000" fo:border-bottom="none" fo:border-left="thin solid #000000" fo:border-right="2pt solid #000000"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97_22522__37329__38928__31639__v6" style:data-style-name="N3">
      <style:table-cell-properties fo:border-top="none"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5" style:family="table-cell" style:parent-style-name="_19968__33324__97_22522__37329__38928__31639__v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97_22522__37329__38928__31639__v6" style:data-style-name="N3">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7" style:family="table-cell" style:parent-style-name="_19968__33324__97_22522__37329__38928__31639__v6" style:data-style-name="N3">
      <style:table-cell-properties fo:border-top="none" fo:border-bottom="2pt solid #000000" fo:border-left="thin solid #000000" fo:border-right="2pt solid #000000" style:vertical-align="middle" fo:background-color="transparent" style:cell-protect="protected"/>
      <style:text-properties style:font-name="華康儷粗黑" style:font-name-asian="華康儷粗黑" style:font-name-complex="華康儷粗黑" fo:font-size="12pt" style:font-size-asian="12pt" style:font-size-complex="12pt" style:font-family-generic="modern"/>
    </style:style>
    <style:style style:name="ce398" style:family="table-cell" style:parent-style-name="_19968__33324__96_22522__37329__38928__31639__v6" style:data-style-name="N49">
      <style:table-cell-properties fo:border-top="none" fo:border-bottom="2pt solid #000000"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9" style:family="table-cell" style:parent-style-name="Default" style:data-style-name="N33">
      <style:table-cell-properties fo:border-top="none" fo:border-bottom="2pt solid #000000" fo:border-left="thin solid #000000" fo:border-right="thin solid #000000" style:vertical-align="to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0" style:family="table-cell" style:parent-style-name="_19968__33324__96_22522__37329__38928__31639__v6" style:data-style-name="N49">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01" style:family="table-cell" style:parent-style-name="_19968__33324__96_22522__37329__38928__31639__v6" style:data-style-name="N49">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02" style:family="table-cell" style:parent-style-name="_19968__33324__96_22522__37329__38928__31639__v6" style:data-style-name="N33">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03" style:family="table-cell" style:parent-style-name="_19968__33324__96_22522__37329__38928__31639__v6" style:data-style-name="N49">
      <style:table-cell-properties fo:border-top="none" fo:border-bottom="none" fo:border-left="2pt solid #000000" fo:border-right="thin solid #000000"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404" style:family="table-cell" style:parent-style-name="_19968__33324__96_22522__37329__38928__31639__v6" style:data-style-name="N49">
      <style:table-cell-properties fo:border-top="none" fo:border-bottom="none" fo:border-left="2pt solid #000000" fo:border-right="none" style:vertical-align="to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405" style:family="table-cell" style:parent-style-name="_21315__20998__20301_" style:data-style-name="N48">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6"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07" style:family="table-cell" style:parent-style-name="_21315__20998__20301_" style:data-style-name="N33">
      <style:table-cell-properties fo:border-top="none" fo:border-bottom="none" fo:border-left="thin solid #000000" fo:border-right="thin solid #000000" style:vertical-align="to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8" style:family="table-cell" style:parent-style-name="_21315__20998__20301_" style:data-style-name="N48">
      <style:table-cell-properties fo:border-top="none" fo:border-bottom="none" fo:border-left="thin solid #000000" fo:border-right="thin solid #000000" style:vertical-align="to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9" style:family="table-cell" style:parent-style-name="_19968__33324__96_22522__37329__38928__31639__v6" style:data-style-name="N14">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10" style:family="table-cell" style:parent-style-name="_21315__20998__20301_" style:data-style-name="N3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1"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2" style:family="table-cell" style:parent-style-name="_19968__33324__96_22522__37329__38928__31639__v6"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13" style:family="table-cell" style:parent-style-name="_19968__33324__96_22522__37329__38928__31639__v6" style:data-style-name="N53">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14"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text-underline-style="solid" style:text-underline-type="single" style:font-family-generic="roman"/>
    </style:style>
    <style:style style:name="ce415" style:family="table-cell" style:parent-style-name="Default" style:data-style-name="N0">
      <style:table-cell-properties style:vertical-align="top"/>
    </style:style>
    <style:style style:name="ce416"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7"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8" style:family="table-cell" style:parent-style-name="Default"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9" style:family="table-cell" style:parent-style-name="Default"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2" style:family="table-cell" style:parent-style-name="_19968__33324__96_22522__37329__38928__31639__v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style>
    <style:style style:name="ce424"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5"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華康楷書體W5" style:font-name-asian="華康楷書體W5" style:font-name-complex="華康楷書體W5" fo:font-size="12pt" style:font-size-asian="12pt" style:font-size-complex="12pt" style:font-family-generic="modern"/>
    </style:style>
    <style:style style:name="ce426" style:family="table-cell" style:parent-style-name="_19968__33324__LBS7" style:data-style-name="N5">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style:font-family-generic="script"/>
    </style:style>
    <style:style style:name="ce427" style:family="table-cell" style:parent-style-name="Default" style:data-style-name="N0">
      <style:table-cell-properties fo:border-top="2pt solid #000000" fo:border-bottom="thin solid #000000" fo:border-left="2pt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2pt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29" style:family="table-cell" style:parent-style-name="Default" style:data-style-name="N0">
      <style:table-cell-properties fo:border-top="2pt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style:font-name="華康楷書體W5" style:font-name-asian="華康楷書體W5" style:font-name-complex="華康楷書體W5" fo:font-size="12pt" style:font-size-asian="12pt" style:font-size-complex="12pt" style:font-family-generic="modern"/>
    </style:style>
    <style:style style:name="ce431"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華康楷書體W5" style:font-name-asian="華康楷書體W5" style:font-name-complex="華康楷書體W5" fo:font-size="12pt" style:font-size-asian="12pt" style:font-size-complex="12pt" style:font-family-generic="modern"/>
    </style:style>
    <style:style style:name="ce432"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text-underline-style="solid" style:text-underline-type="single" style:font-family-generic="roman"/>
    </style:style>
    <style:style style:name="ce433" style:family="table-cell" style:parent-style-name="Default" style:data-style-name="N0">
      <style:table-cell-properties style:vertical-align="top" style:repeat-content="false"/>
      <style:paragraph-properties fo:text-align="center"/>
    </style:style>
    <style:style style:name="ce434"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5"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6" style:family="table-cell" style:parent-style-name="_19968__33324__96_22522__37329__38928__31639__v6" style:data-style-name="N0">
      <style:table-cell-properties fo:border-top="2pt solid #000000" fo:border-bottom="none" fo:border-left="none" fo:border-right="none"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2-1-2..101_24180__24230__38928__31639_" style:data-style-name="N0">
      <style:table-cell-properties fo:border-top="2pt solid #000000" fo:border-bottom="none" fo:border-left="none" fo:border-right="none" style:vertical-align="top" fo:background-color="transparent" style:cell-protect="protected"/>
    </style:style>
    <style:style style:name="ce438"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3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0"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44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華康楷書體W5" style:font-name-asian="華康楷書體W5" style:font-name-complex="華康楷書體W5" style:font-family-generic="modern"/>
    </style:style>
    <style:style style:name="ce44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4" style:family="table-cell" style:parent-style-name="Default" style:data-style-name="N0">
      <style:table-cell-properties fo:border-top="none" fo:border-bottom="thin solid #000000" fo:border-left="thin solid #000000" fo:border-right="2pt solid #000000" style:vertical-align="automatic"/>
      <style:text-properties style:font-name="標楷體" style:font-name-asian="標楷體" style:font-name-complex="標楷體" style:font-family-generic="script"/>
    </style:style>
    <style:style style:name="ce445" style:family="table-cell" style:parent-style-name="Default" style:data-style-name="N3">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6" style:family="table-cell" style:parent-style-name="Default" style:data-style-name="N3">
      <style:table-cell-properties fo:border-top="none" fo:border-bottom="none" fo:border-left="thin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47" style:family="table-cell" style:parent-style-name="Default" style:data-style-name="N3">
      <style:table-cell-properties fo:border-top="none" fo:border-bottom="none" fo:border-left="thin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48" style:family="table-cell" style:parent-style-name="Default" style:data-style-name="N3">
      <style:table-cell-properties fo:border-top="none" fo:border-bottom="2pt solid #000000" fo:border-left="thin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4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5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2"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style:font-family-generic="script"/>
    </style:style>
    <style:style style:name="ce45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5" style:family="table-cell" style:parent-style-name="Default" style:data-style-name="N0">
      <style:table-cell-properties fo:border-top="none" fo:border-bottom="thin solid #000000" fo:border-left="2pt solid #000000" fo:border-right="thin solid #000000" style:vertical-align="automatic"/>
      <style:text-properties style:font-name="標楷體" style:font-name-asian="標楷體" style:font-name-complex="標楷體" style:font-family-generic="script"/>
    </style:style>
    <style:style style:name="ce456"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7" style:family="table-cell" style:parent-style-name="Default" style:data-style-name="N0">
      <style:table-cell-properties fo:border-top="none" fo:border-bottom="none" fo:border-left="thin solid #000000" fo:border-right="2pt solid #000000" style:vertical-align="middle" fo:background-color="transparent"/>
      <style:text-properties fo:font-size="11pt" style:font-size-asian="11pt" style:font-size-complex="11pt"/>
    </style:style>
    <style:style style:name="ce458"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59" style:family="table-cell" style:parent-style-name="_19968__33324__96_22522__37329__38928__31639__v6"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0" style:family="table-cell" style:parent-style-name="_19968__33324__96_22522__37329__38928__31639__v6"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2"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3" style:family="table-cell" style:parent-style-name="_19968__33324__96_22522__37329__38928__31639__v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4"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65" style:family="table-cell" style:parent-style-name="_19968__33324__96_22522__37329__38928__31639__v6"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6" style:family="table-cell" style:parent-style-name="_19968__33324__96_22522__37329__38928__31639__v6"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7"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68"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cell-protect="protected"/>
      <style:text-properties style:font-name="華康楷書體W5" style:font-name-asian="華康楷書體W5" style:font-name-complex="華康楷書體W5" fo:font-size="11pt" style:font-size-asian="11pt" style:font-size-complex="11pt" style:font-family-generic="modern"/>
    </style:style>
    <style:style style:name="ce469" style:family="table-cell" style:parent-style-name="Default" style:data-style-name="N0">
      <style:table-cell-properties fo:border-top="none" fo:border-bottom="none" fo:border-left="thin solid #000000" fo:border-right="2pt solid #000000" style:vertical-align="top" fo:wrap-option="wrap" fo:background-color="transparent"/>
      <style:text-properties fo:font-size="11pt" style:font-size-asian="11pt" style:font-size-complex="11pt"/>
    </style:style>
    <style:style style:name="ce470" style:family="table-cell" style:parent-style-name="_19968__33324__96_22522__37329__38928__31639__v6"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1" style:family="table-cell" style:parent-style-name="_19968__33324__96_22522__37329__38928__31639__v6" style:data-style-name="N0">
      <style:table-cell-properties fo:border-top="none" fo:border-bottom="thin solid #000000" fo:border-left="2pt solid #000000" fo:border-right="thin solid #000000" style:vertical-align="automatic" fo:background-color="transparent" style:cell-protect="protected"/>
    </style:style>
    <style:style style:name="ce472"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style>
    <style:style style:name="ce4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74" style:family="table-cell" style:parent-style-name="_19968__33324__96_22522__37329__38928__31639__v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96_22522__37329__38928__31639__v6"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7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style>
    <style:style style:name="ce47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style>
    <style:style style:name="ce479" style:family="table-cell" style:parent-style-name="_19968__33324__96_22522__37329__38928__31639__v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0" style:family="table-cell" style:parent-style-name="_19968__33324__96_22522__37329__38928__31639__v6"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style>
    <style:style style:name="ce481"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2" style:family="table-cell" style:parent-style-name="_19968__33324__96_22522__37329__38928__31639__v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style>
    <style:style style:name="ce48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84" style:family="table-cell" style:parent-style-name="_19968__33324__96_22522__37329__38928__31639__v6"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5" style:family="table-cell" style:parent-style-name="_19968__33324__97_22522__37329__38928__31639__v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97_22522__37329__38928__31639__v6" style:data-style-name="N0">
      <style:table-cell-properties fo:border-top="none" fo:border-bottom="thin solid #000000" fo:border-left="none" fo:border-right="thin solid #000000" style:vertical-align="automatic" fo:background-color="transparent" style:cell-protect="protected"/>
      <style:text-properties style:font-name="華康楷書體W5" style:font-name-asian="華康楷書體W5" style:font-name-complex="華康楷書體W5" fo:font-size="12pt" style:font-size-asian="12pt" style:font-size-complex="12pt" style:font-family-generic="modern"/>
    </style:style>
    <style:style style:name="ce487" style:family="table-cell" style:parent-style-name="_19968__33324__97_22522__37329__38928__31639__v6"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8" style:family="table-cell" style:parent-style-name="Default" style:data-style-name="N0">
      <style:table-cell-properties fo:border-top="none" fo:border-bottom="thin solid #000000" fo:border-left="thin solid #000000" fo:border-right="2pt solid #000000"/>
    </style:style>
    <style:style style:name="ce489" style:family="table-cell" style:parent-style-name="_19968__33324__97_22522__37329__38928__31639__v6"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91" style:family="table-cell" style:parent-style-name="Default" style:data-style-name="N0">
      <style:table-cell-properties style:vertical-align="top" fo:background-color="transparent" style:repeat-content="false"/>
      <style:paragraph-properties fo:text-align="center"/>
    </style:style>
    <style:style style:name="ce492" style:family="table-cell" style:parent-style-name="_19968__33324__96_22522__37329__38928__31639__v6"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3" style:family="table-cell" style:parent-style-name="_19968__33324__96_22522__37329__38928__31639__v6"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96_22522__37329__38928__31639__v6"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5" style:family="table-cell" style:parent-style-name="_19968__33324__96_22522__37329__38928__31639__v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96_22522__37329__38928__31639__v6" style:data-style-name="N0">
      <style:table-cell-properties fo:border-top="none" fo:border-bottom="thin solid #000000" fo:border-left="thin solid #000000" fo:border-right="2pt solid #000000"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97"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9"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0"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1"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02"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9"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0"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1"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2"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3"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4"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5" style:family="table-cell" style:parent-style-name="_19968__33324__97_22522__37329__38928__31639__v6"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6"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7"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華康楷書體W5" style:font-name-asian="華康楷書體W5" style:font-name-complex="華康楷書體W5"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94cm" style:use-optimal-column-width="true"/>
    </style:style>
    <style:style style:name="co2" style:family="table-column">
      <style:table-column-properties fo:break-before="auto" style:column-width="1.86266666666667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2.6035cm" style:use-optimal-column-width="true"/>
    </style:style>
    <style:style style:name="co5" style:family="table-column">
      <style:table-column-properties fo:break-before="auto" style:column-width="1.67216666666667cm"/>
    </style:style>
    <style:style style:name="co6" style:family="table-column">
      <style:table-column-properties fo:break-before="auto" style:column-width="2.413cm"/>
    </style:style>
    <style:style style:name="co7" style:family="table-column">
      <style:table-column-properties fo:break-before="auto" style:column-width="1.69333333333333cm"/>
    </style:style>
    <style:style style:name="co8" style:family="table-column">
      <style:table-column-properties fo:break-before="auto" style:column-width="3.25966666666667cm"/>
    </style:style>
    <style:style style:name="co9" style:family="table-column">
      <style:table-column-properties fo:break-before="auto" style:column-width="2.286cm"/>
    </style:style>
    <style:style style:name="co10" style:family="table-column">
      <style:table-column-properties fo:break-before="auto" style:column-width="1.60866666666667cm"/>
    </style:style>
    <style:style style:name="co11" style:family="table-column">
      <style:table-column-properties fo:break-before="auto" style:column-width="6.223cm"/>
    </style:style>
    <style:style style:name="co12" style:family="table-column">
      <style:table-column-properties fo:break-before="auto" style:column-width="2.54cm"/>
    </style:style>
    <style:style style:name="co13" style:family="table-column">
      <style:table-column-properties fo:break-before="auto" style:column-width="1.778cm"/>
    </style:style>
    <style:style style:name="co14" style:family="table-column">
      <style:table-column-properties fo:break-before="auto" style:column-width="5.842cm"/>
    </style:style>
    <style:style style:name="co15" style:family="table-column">
      <style:table-column-properties fo:break-before="auto" style:column-width="8.763cm"/>
    </style:style>
    <style:style style:name="co16" style:family="table-column">
      <style:table-column-properties fo:break-before="auto" style:column-width="3.1115cm"/>
    </style:style>
    <style:style style:name="co17" style:family="table-column">
      <style:table-column-properties fo:break-before="auto" style:column-width="7.09083333333333cm"/>
    </style:style>
    <style:style style:name="co18" style:family="table-column">
      <style:table-column-properties fo:break-before="auto" style:column-width="1.7145cm" style:use-optimal-column-width="true"/>
    </style:style>
    <style:style style:name="co19" style:family="table-column">
      <style:table-column-properties fo:break-before="auto" style:column-width="2.70933333333333cm" style:use-optimal-column-width="true"/>
    </style:style>
    <style:style style:name="co20" style:family="table-column">
      <style:table-column-properties fo:break-before="auto" style:column-width="2.794cm"/>
    </style:style>
    <style:style style:name="co21" style:family="table-column">
      <style:table-column-properties fo:break-before="auto" style:column-width="3.40783333333333cm"/>
    </style:style>
    <style:style style:name="co22" style:family="table-column">
      <style:table-column-properties fo:break-before="auto" style:column-width="2.921cm" style:use-optimal-column-width="true"/>
    </style:style>
    <style:style style:name="co23" style:family="table-column">
      <style:table-column-properties fo:break-before="auto" style:column-width="2.56116666666667cm" style:use-optimal-column-width="true"/>
    </style:style>
    <style:style style:name="co24" style:family="table-column">
      <style:table-column-properties fo:break-before="auto" style:column-width="1.37583333333333cm"/>
    </style:style>
    <style:style style:name="co25" style:family="table-column">
      <style:table-column-properties fo:break-before="auto" style:column-width="6.56166666666667cm"/>
    </style:style>
    <style:style style:name="co26" style:family="table-column">
      <style:table-column-properties fo:break-before="auto" style:column-width="2.07433333333333cm"/>
    </style:style>
    <style:style style:name="co27" style:family="table-column">
      <style:table-column-properties fo:break-before="auto" style:column-width="2.9845cm"/>
    </style:style>
    <style:style style:name="co28" style:family="table-column">
      <style:table-column-properties fo:break-before="auto" style:column-width="3.19616666666667cm"/>
    </style:style>
    <style:style style:name="co29" style:family="table-column">
      <style:table-column-properties fo:break-before="auto" style:column-width="1.73566666666667cm"/>
    </style:style>
    <style:style style:name="co30" style:family="table-column">
      <style:table-column-properties fo:break-before="auto" style:column-width="1.41816666666667cm" style:use-optimal-column-width="true"/>
    </style:style>
    <style:style style:name="co31" style:family="table-column">
      <style:table-column-properties fo:break-before="auto" style:column-width="2.413cm" style:use-optimal-column-width="true"/>
    </style:style>
    <style:style style:name="co32" style:family="table-column">
      <style:table-column-properties fo:break-before="auto" style:column-width="5.10116666666667cm"/>
    </style:style>
    <style:style style:name="co33" style:family="table-column">
      <style:table-column-properties fo:break-before="auto" style:column-width="3.3655cm"/>
    </style:style>
    <style:style style:name="co34" style:family="table-column">
      <style:table-column-properties fo:break-before="auto" style:column-width="2.921cm"/>
    </style:style>
    <style:style style:name="co35" style:family="table-column">
      <style:table-column-properties fo:break-before="auto" style:column-width="1.79916666666667cm"/>
    </style:style>
    <style:style style:name="co36" style:family="table-column">
      <style:table-column-properties fo:break-before="auto" style:column-width="1.75683333333333cm"/>
    </style:style>
    <style:style style:name="co37" style:family="table-column">
      <style:table-column-properties fo:break-before="auto" style:column-width="2.26483333333333cm"/>
    </style:style>
    <style:style style:name="co38" style:family="table-column">
      <style:table-column-properties fo:break-before="auto" style:column-width="3.8735cm"/>
    </style:style>
    <style:style style:name="co39" style:family="table-column">
      <style:table-column-properties fo:break-before="auto" style:column-width="5.69383333333333cm"/>
    </style:style>
    <style:style style:name="co40" style:family="table-column">
      <style:table-column-properties fo:break-before="auto" style:column-width="4.46616666666667cm"/>
    </style:style>
    <style:style style:name="co41" style:family="table-column">
      <style:table-column-properties fo:break-before="auto" style:column-width="2.75166666666667cm"/>
    </style:style>
    <style:style style:name="co42" style:family="table-column">
      <style:table-column-properties fo:break-before="auto" style:column-width="4.953cm"/>
    </style:style>
    <style:style style:name="co43" style:family="table-column">
      <style:table-column-properties fo:break-before="auto" style:column-width="3.556cm"/>
    </style:style>
    <style:style style:name="co44" style:family="table-column">
      <style:table-column-properties fo:break-before="auto" style:column-width="3.21733333333333cm"/>
    </style:style>
    <style:style style:name="co45" style:family="table-column">
      <style:table-column-properties fo:break-before="auto" style:column-width="7.21783333333333cm"/>
    </style:style>
    <style:style style:name="co46" style:family="table-column">
      <style:table-column-properties fo:break-before="auto" style:column-width="3.57716666666667cm"/>
    </style:style>
    <style:style style:name="co47" style:family="table-column">
      <style:table-column-properties fo:break-before="auto" style:column-width="3.51366666666667cm"/>
    </style:style>
    <style:style style:name="co48" style:family="table-column">
      <style:table-column-properties fo:break-before="auto" style:column-width="3.15383333333333cm"/>
    </style:style>
    <style:style style:name="co49" style:family="table-column">
      <style:table-column-properties fo:break-before="auto" style:column-width="6.26533333333333cm"/>
    </style:style>
    <style:style style:name="co50" style:family="table-column">
      <style:table-column-properties fo:break-before="auto" style:column-width="0.994833333333333cm"/>
    </style:style>
    <style:style style:name="co51" style:family="table-column">
      <style:table-column-properties fo:break-before="auto" style:column-width="3.70416666666667cm"/>
    </style:style>
    <style:style style:name="co52" style:family="table-column">
      <style:table-column-properties fo:break-before="auto" style:column-width="5.86316666666667cm"/>
    </style:style>
    <style:style style:name="co53" style:family="table-column">
      <style:table-column-properties fo:break-before="auto" style:column-width="3.78883333333333cm"/>
    </style:style>
    <style:style style:name="co54" style:family="table-column">
      <style:table-column-properties fo:break-before="auto" style:column-width="3.64066666666667cm"/>
    </style:style>
    <style:style style:name="co55" style:family="table-column">
      <style:table-column-properties fo:break-before="auto" style:column-width="3.7465cm"/>
    </style:style>
    <style:style style:name="co56" style:family="table-column">
      <style:table-column-properties fo:break-before="auto" style:column-width="2.81516666666667cm" style:use-optimal-column-width="true"/>
    </style:style>
    <style:style style:name="co57" style:family="table-column">
      <style:table-column-properties fo:break-before="auto" style:column-width="4.33916666666667cm"/>
    </style:style>
    <style:style style:name="co58" style:family="table-column">
      <style:table-column-properties fo:break-before="auto" style:column-width="2.667cm"/>
    </style:style>
    <style:style style:name="co59" style:family="table-column">
      <style:table-column-properties fo:break-before="auto" style:column-width="2.64583333333333cm" style:use-optimal-column-width="true"/>
    </style:style>
    <style:style style:name="co60" style:family="table-column">
      <style:table-column-properties fo:break-before="auto" style:column-width="7.493cm"/>
    </style:style>
    <style:style style:name="co61" style:family="table-column">
      <style:table-column-properties fo:break-before="auto" style:column-width="3.66183333333333cm"/>
    </style:style>
    <style:style style:name="co62" style:family="table-column">
      <style:table-column-properties fo:break-before="auto" style:column-width="5.29166666666667cm"/>
    </style:style>
    <style:style style:name="co63" style:family="table-column">
      <style:table-column-properties fo:break-before="auto" style:column-width="3.048cm" style:use-optimal-column-width="true"/>
    </style:style>
    <style:style style:name="co64" style:family="table-column">
      <style:table-column-properties fo:break-before="auto" style:column-width="1.9685cm"/>
    </style:style>
    <style:style style:name="co65" style:family="table-column">
      <style:table-column-properties fo:break-before="auto" style:column-width="1.86266666666667cm"/>
    </style:style>
    <style:style style:name="co66" style:family="table-column">
      <style:table-column-properties fo:break-before="auto" style:column-width="2.24366666666667cm" style:use-optimal-column-width="true"/>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55.2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47.4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22.2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8.9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27.9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61.95pt" style:use-optimal-row-height="false" fo:break-before="auto"/>
    </style:style>
    <style:style style:name="ro38" style:family="table-row">
      <style:table-row-properties style:row-height="26.4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97.4pt" style:use-optimal-row-height="false" fo:break-before="auto"/>
    </style:style>
    <style:style style:name="ro41" style:family="table-row">
      <style:table-row-properties style:row-height="13.2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37.9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22.8pt" style:use-optimal-row-height="true" fo:break-before="auto"/>
    </style:style>
    <style:style style:name="ro48" style:family="table-row">
      <style:table-row-properties style:row-height="34.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6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24.6pt" style:use-optimal-row-height="false" fo:break-before="auto"/>
    </style:style>
    <style:style style:name="ro57" style:family="table-row">
      <style:table-row-properties style:row-height="30pt" style:use-optimal-row-height="true" fo:break-before="auto"/>
    </style:style>
    <style:style style:name="ro58" style:family="table-row">
      <style:table-row-properties style:row-height="23.4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31.95pt" style:use-optimal-row-height="false" fo:break-before="auto"/>
    </style:style>
    <style:style style:name="ro61" style:family="table-row">
      <style:table-row-properties style:row-height="25.9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6.2pt" style:use-optimal-row-height="true" fo:break-before="auto"/>
    </style:style>
    <style:style style:name="ro64" style:family="table-row">
      <style:table-row-properties style:row-height="15.9pt" style:use-optimal-row-height="false" fo:break-before="auto"/>
    </style:style>
    <style:style style:name="ro65" style:family="table-row">
      <style:table-row-properties style:row-height="14.4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49.95pt" style:use-optimal-row-height="false" fo:break-before="auto"/>
    </style:style>
    <style:style style:name="ro68" style:family="table-row">
      <style:table-row-properties style:row-height="9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50.4pt" style:use-optimal-row-height="false" fo:break-before="auto"/>
    </style:style>
    <style:style style:name="ro71" style:family="table-row">
      <style:table-row-properties style:row-height="55.2pt" style:use-optimal-row-height="true" fo:break-before="auto"/>
    </style:style>
    <style:style style:name="ro72" style:family="table-row">
      <style:table-row-properties style:row-height="57.6pt" style:use-optimal-row-height="false" fo:break-before="auto"/>
    </style:style>
    <style:style style:name="ro73" style:family="table-row">
      <style:table-row-properties style:row-height="27.6pt" style:use-optimal-row-height="true" fo:break-before="auto"/>
    </style:style>
    <style:style style:name="ro74" style:family="table-row">
      <style:table-row-properties style:row-height="45.75pt" style:use-optimal-row-height="false" fo:break-before="auto"/>
    </style:style>
    <style:style style:name="ro75" style:family="table-row">
      <style:table-row-properties style:row-height="81pt" style:use-optimal-row-height="false" fo:break-before="auto"/>
    </style:style>
    <style:style style:name="ro76" style:family="table-row">
      <style:table-row-properties style:row-height="79.5pt" style:use-optimal-row-height="false" fo:break-before="auto"/>
    </style:style>
    <style:style style:name="ro77" style:family="table-row">
      <style:table-row-properties style:row-height="52.65pt" style:use-optimal-row-height="false" fo:break-before="auto"/>
    </style:style>
    <style:style style:name="ro78"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 table:style-name="ta1">
        <table:table-column table:style-name="co1" table:default-cell-style-name="ce31"/>
        <table:table-column table:style-name="co2" table:default-cell-style-name="ce31"/>
        <table:table-column table:style-name="co3" table:default-cell-style-name="ce86"/>
        <table:table-column table:style-name="co4" table:default-cell-style-name="ce31"/>
        <table:table-column table:style-name="co5" table:default-cell-style-name="ce31"/>
        <table:table-column table:style-name="co1" table:default-cell-style-name="ce31"/>
        <table:table-column table:style-name="co2" table:default-cell-style-name="ce31"/>
        <table:table-column table:style-name="co6" table:default-cell-style-name="ce31"/>
        <table:table-column table:style-name="co7" table:default-cell-style-name="ce31"/>
        <table:table-column table:style-name="co8" table:default-cell-style-name="ce31"/>
        <table:table-column table:style-name="co9" table:number-columns-repeated="16374" table:default-cell-style-name="ce31"/>
        <table:table-row table:style-name="ro1">
          <table:table-cell office:value-type="string" table:number-columns-spanned="10" table:number-rows-spanned="1" table:style-name="ce414">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9"/>
          <table:table-cell table:number-columns-repeated="16374" table:style-name="ce13"/>
        </table:table-row>
        <table:table-row table:style-name="ro2">
          <table:table-cell office:value-type="string" table:number-columns-spanned="10" table:number-rows-spanned="1" table:style-name="ce416">
            <text:p>收支餘絀預計表</text:p>
          </table:table-cell>
          <table:covered-table-cell table:number-columns-repeated="9"/>
          <table:table-cell table:number-columns-repeated="16374" table:style-name="ce13"/>
        </table:table-row>
        <table:table-row table:style-name="ro3">
          <table:table-cell office:value-type="string" table:number-columns-spanned="10" table:number-rows-spanned="1" table:style-name="ce417">
            <text:p>中華民國<text:span text:style-name="T14">112</text:span>年度</text:p>
          </table:table-cell>
          <table:covered-table-cell table:number-columns-repeated="9"/>
          <table:table-cell table:number-columns-repeated="16374" table:style-name="ce14"/>
        </table:table-row>
        <table:table-row table:style-name="ro4">
          <table:table-cell table:number-columns-repeated="2" table:style-name="ce14"/>
          <table:table-cell table:style-name="ce84"/>
          <table:table-cell table:number-columns-repeated="6" table:style-name="ce14"/>
          <table:table-cell office:value-type="string" table:style-name="ce15">
            <text:p>單位：新臺幣千元</text:p>
          </table:table-cell>
          <table:table-cell table:number-columns-repeated="16374" table:style-name="ce14"/>
        </table:table-row>
        <table:table-row table:style-name="ro5">
          <table:table-cell office:value-type="string" table:number-columns-spanned="2" table:number-rows-spanned="1" table:style-name="ce497">
            <text:p>前年度決算數</text:p>
          </table:table-cell>
          <table:covered-table-cell/>
          <table:table-cell office:value-type="string" table:number-columns-spanned="1" table:number-rows-spanned="2" table:style-name="ce500">
            <text:p>科目</text:p>
          </table:table-cell>
          <table:table-cell office:value-type="string" table:number-columns-spanned="2" table:number-rows-spanned="1" table:style-name="ce498">
            <text:p>本年度預算數</text:p>
          </table:table-cell>
          <table:covered-table-cell/>
          <table:table-cell office:value-type="string" table:number-columns-spanned="2" table:number-rows-spanned="1" table:style-name="ce498">
            <text:p>上年度預算數</text:p>
          </table:table-cell>
          <table:covered-table-cell/>
          <table:table-cell office:value-type="string" table:number-columns-spanned="2" table:number-rows-spanned="1" table:style-name="ce498">
            <text:p>比<text:span text:style-name="T10"><text:s/></text:span>較<text:span text:style-name="T10"><text:s/></text:span>增<text:span text:style-name="T10"><text:s/></text:span>減<text:span text:style-name="T10">(-)</text:span></text:p>
          </table:table-cell>
          <table:covered-table-cell/>
          <table:table-cell office:value-type="string" table:number-columns-spanned="1" table:number-rows-spanned="2" table:style-name="ce499">
            <text:p>說明</text:p>
          </table:table-cell>
          <table:table-cell table:number-columns-repeated="16374" table:style-name="ce14"/>
        </table:table-row>
        <table:table-row table:style-name="ro5">
          <table:table-cell office:value-type="string" table:style-name="ce109">
            <text:p>金 <text:s/>額</text:p>
          </table:table-cell>
          <table:table-cell office:value-type="string" table:style-name="ce101">
            <text:p>％</text:p>
          </table:table-cell>
          <table:covered-table-cell/>
          <table:table-cell office:value-type="string" table:style-name="ce101">
            <text:p>金<text:span text:style-name="T10"><text:s text:c="4"/></text:span>額</text:p>
          </table:table-cell>
          <table:table-cell office:value-type="string" table:style-name="ce101">
            <text:p>％</text:p>
          </table:table-cell>
          <table:table-cell office:value-type="string" table:style-name="ce101">
            <text:p>金 <text:s/>額</text:p>
          </table:table-cell>
          <table:table-cell office:value-type="string" table:style-name="ce101">
            <text:p>％</text:p>
          </table:table-cell>
          <table:table-cell office:value-type="string" table:style-name="ce101">
            <text:p>金 <text:s text:c="2"/>額</text:p>
          </table:table-cell>
          <table:table-cell office:value-type="string" table:style-name="ce101">
            <text:p>％</text:p>
          </table:table-cell>
          <table:covered-table-cell/>
          <table:table-cell table:number-columns-repeated="16374" table:style-name="ce18"/>
        </table:table-row>
        <table:table-row table:style-name="ro6">
          <table:table-cell office:value-type="float" office:value="319404766" table:style-name="ce285">
            <text:p>319,404,766<text:s/></text:p>
          </table:table-cell>
          <table:table-cell office:value-type="float" office:value="100" table:style-name="ce286">
            <text:p><text:s/>100.00<text:s/></text:p>
          </table:table-cell>
          <table:table-cell office:value-type="string" table:style-name="ce287">
            <text:p>總收入</text:p>
          </table:table-cell>
          <table:table-cell office:value-type="float" office:value="139706843" table:style-name="ce288">
            <text:p>139,706,843<text:s/></text:p>
          </table:table-cell>
          <table:table-cell office:value-type="float" office:value="100" table:style-name="ce289">
            <text:p><text:s/>100.00<text:s/></text:p>
          </table:table-cell>
          <table:table-cell office:value-type="float" office:value="123477344" table:style-name="ce288">
            <text:p>123,477,344<text:s/></text:p>
          </table:table-cell>
          <table:table-cell office:value-type="float" office:value="100" table:style-name="ce289">
            <text:p><text:s/>100.00<text:s/></text:p>
          </table:table-cell>
          <table:table-cell office:value-type="float" office:value="16229499" table:style-name="ce290">
            <text:p>16,229,499<text:s/></text:p>
          </table:table-cell>
          <table:table-cell office:value-type="float" office:value="13.143705941715107" table:style-name="ce291">
            <text:p><text:s/>13.14<text:s/></text:p>
          </table:table-cell>
          <table:table-cell table:style-name="ce292"/>
          <table:table-cell table:number-columns-repeated="16374" table:style-name="ce33"/>
        </table:table-row>
        <table:table-row table:style-name="ro7">
          <table:table-cell office:value-type="float" office:value="314880857" table:style-name="ce400">
            <text:p>314,880,857<text:s/></text:p>
          </table:table-cell>
          <table:table-cell office:value-type="float" office:value="98.583643864600319" table:style-name="ce293">
            <text:p><text:s/>98.58<text:s/></text:p>
          </table:table-cell>
          <table:table-cell office:value-type="string" table:style-name="ce294">
            <text:p>投資業務收入</text:p>
          </table:table-cell>
          <table:table-cell office:value-type="float" office:value="136752244" table:style-name="ce296">
            <text:p>136,752,244<text:s/></text:p>
          </table:table-cell>
          <table:table-cell office:value-type="float" office:value="97.885143679039402" table:style-name="ce295">
            <text:p><text:s/>97.89<text:s/></text:p>
          </table:table-cell>
          <table:table-cell office:value-type="float" office:value="119996611" table:style-name="ce296">
            <text:p>119,996,611<text:s/></text:p>
          </table:table-cell>
          <table:table-cell office:value-type="float" office:value="97.181075582578131" table:style-name="ce295">
            <text:p><text:s/>97.18<text:s/></text:p>
          </table:table-cell>
          <table:table-cell office:value-type="float" office:value="16755633" table:style-name="ce297">
            <text:p>16,755,633<text:s/></text:p>
          </table:table-cell>
          <table:table-cell office:value-type="float" office:value="13.963421850305421" table:style-name="ce298">
            <text:p><text:s/>13.96<text:s/></text:p>
          </table:table-cell>
          <table:table-cell office:value-type="string" table:style-name="ce299">
            <text:p>詳第<text:span text:style-name="T10">11</text:span>頁投資業務收入明細表</text:p>
          </table:table-cell>
          <table:table-cell table:number-columns-repeated="16374" table:style-name="ce23"/>
        </table:table-row>
        <table:table-row table:style-name="ro7">
          <table:table-cell office:value-type="float" office:value="185460" table:style-name="ce400">
            <text:p>185,460<text:s/></text:p>
          </table:table-cell>
          <table:table-cell office:value-type="float" office:value="5.8064255684901082E-2" table:style-name="ce293">
            <text:p><text:s/>0.06<text:s/></text:p>
          </table:table-cell>
          <table:table-cell office:value-type="string" table:style-name="ce294">
            <text:p>手續費收入</text:p>
          </table:table-cell>
          <table:table-cell office:value-type="float" office:value="0" table:style-name="ce300">
            <text:p><text:s/>-<text:s/></text:p>
          </table:table-cell>
          <table:table-cell table:style-name="ce295"/>
          <table:table-cell office:value-type="float" office:value="0" table:style-name="ce300">
            <text:p><text:s/>-<text:s/></text:p>
          </table:table-cell>
          <table:table-cell table:style-name="ce295"/>
          <table:table-cell office:value-type="float" office:value="0" table:style-name="ce300">
            <text:p><text:s/>-<text:s/></text:p>
          </table:table-cell>
          <table:table-cell table:style-name="ce298"/>
          <table:table-cell table:style-name="ce315"/>
          <table:table-cell table:number-columns-repeated="16374" table:style-name="ce23"/>
        </table:table-row>
        <table:table-row table:style-name="ro7">
          <table:table-cell office:value-type="float" office:value="3479769" table:style-name="ce400">
            <text:p>3,479,769<text:s/></text:p>
          </table:table-cell>
          <table:table-cell office:value-type="float" office:value="1.0894543132772165" table:style-name="ce293">
            <text:p><text:s/>1.09<text:s/></text:p>
          </table:table-cell>
          <table:table-cell office:value-type="string" table:style-name="ce294">
            <text:p>存款利息收入</text:p>
          </table:table-cell>
          <table:table-cell office:value-type="float" office:value="1978595" table:style-name="ce296">
            <text:p>1,978,595<text:s/></text:p>
          </table:table-cell>
          <table:table-cell office:value-type="float" office:value="1.4162477352666254" table:style-name="ce295">
            <text:p><text:s/>1.42<text:s/></text:p>
          </table:table-cell>
          <table:table-cell office:value-type="float" office:value="2538972" table:style-name="ce296">
            <text:p>2,538,972<text:s/></text:p>
          </table:table-cell>
          <table:table-cell office:value-type="float" office:value="2.0562249865044069" table:style-name="ce295">
            <text:p><text:s/>2.06<text:s/></text:p>
          </table:table-cell>
          <table:table-cell office:value-type="float" office:value="-560377" table:style-name="ce297">
            <text:p>-560,377<text:s/></text:p>
          </table:table-cell>
          <table:table-cell office:value-type="float" office:value="-22.071019294423095" table:style-name="ce413">
            <text:p>-22.07<text:s/></text:p>
          </table:table-cell>
          <table:table-cell office:value-type="string" table:style-name="ce299">
            <text:p>詳第<text:span text:style-name="T10">12</text:span>頁存款利息收入明細表</text:p>
          </table:table-cell>
          <table:table-cell table:number-columns-repeated="16374" table:style-name="ce23"/>
        </table:table-row>
        <table:table-row table:style-name="ro7">
          <table:table-cell office:value-type="float" office:value="11" table:style-name="ce400">
            <text:p>11<text:s/></text:p>
          </table:table-cell>
          <table:table-cell office:value-type="float" office:value="3.4439060311329229E-6" table:style-name="ce293">
            <text:p><text:s/>0.00<text:s/></text:p>
          </table:table-cell>
          <table:table-cell office:value-type="string" table:style-name="ce294">
            <text:p>其他利息收入</text:p>
          </table:table-cell>
          <table:table-cell office:value-type="float" office:value="0" table:style-name="ce300">
            <text:p><text:s/>-<text:s/></text:p>
          </table:table-cell>
          <table:table-cell table:style-name="ce295"/>
          <table:table-cell office:value-type="float" office:value="0" table:style-name="ce300">
            <text:p><text:s/>-<text:s/></text:p>
          </table:table-cell>
          <table:table-cell table:style-name="ce295"/>
          <table:table-cell office:value-type="float" office:value="0" table:style-name="ce300">
            <text:p><text:s/>-<text:s/></text:p>
          </table:table-cell>
          <table:table-cell table:style-name="ce298"/>
          <table:table-cell table:style-name="ce299"/>
          <table:table-cell table:number-columns-repeated="16374" table:style-name="ce23"/>
        </table:table-row>
        <table:table-row table:style-name="ro7">
          <table:table-cell office:value-type="float" office:value="32621" table:style-name="ce400">
            <text:p>32,621<text:s/></text:p>
          </table:table-cell>
          <table:table-cell office:value-type="float" office:value="1.0213059876507917E-2" table:style-name="ce293">
            <text:p><text:s/>0.01<text:s/></text:p>
          </table:table-cell>
          <table:table-cell office:value-type="string" table:style-name="ce294">
            <text:p>雜項業務收入</text:p>
          </table:table-cell>
          <table:table-cell office:value-type="float" office:value="0" table:style-name="ce300">
            <text:p><text:s/>-<text:s/></text:p>
          </table:table-cell>
          <table:table-cell table:style-name="ce289"/>
          <table:table-cell office:value-type="float" office:value="0" table:style-name="ce300">
            <text:p><text:s/>-<text:s/></text:p>
          </table:table-cell>
          <table:table-cell table:style-name="ce289"/>
          <table:table-cell office:value-type="float" office:value="0" table:style-name="ce300">
            <text:p><text:s/>-<text:s/></text:p>
          </table:table-cell>
          <table:table-cell table:style-name="ce291"/>
          <table:table-cell table:style-name="ce299"/>
          <table:table-cell table:number-columns-repeated="16374" table:style-name="ce23"/>
        </table:table-row>
        <table:table-row table:style-name="ro7">
          <table:table-cell office:value-type="float" office:value="824377" table:style-name="ce400">
            <text:p>824,377<text:s/></text:p>
          </table:table-cell>
          <table:table-cell office:value-type="float" office:value="0.25809790202066052" table:style-name="ce293">
            <text:p><text:s/>0.26<text:s/></text:p>
          </table:table-cell>
          <table:table-cell office:value-type="string" table:style-name="ce294">
            <text:p>滯納金收入</text:p>
          </table:table-cell>
          <table:table-cell office:value-type="float" office:value="976004" table:style-name="ce296">
            <text:p>976,004<text:s/></text:p>
          </table:table-cell>
          <table:table-cell office:value-type="float" office:value="0.69860858569397344" table:style-name="ce295">
            <text:p><text:s/>0.70<text:s/></text:p>
          </table:table-cell>
          <table:table-cell office:value-type="float" office:value="941761" table:style-name="ce296">
            <text:p>941,761<text:s/></text:p>
          </table:table-cell>
          <table:table-cell office:value-type="float" office:value="0.7626994309174645" table:style-name="ce295">
            <text:p><text:s/>0.76<text:s/></text:p>
          </table:table-cell>
          <table:table-cell office:value-type="float" office:value="34243" table:style-name="ce301">
            <text:p>34,243<text:s/></text:p>
          </table:table-cell>
          <table:table-cell office:value-type="float" office:value="3.6360605291576102" table:style-name="ce298">
            <text:p><text:s/>3.64<text:s/></text:p>
          </table:table-cell>
          <table:table-cell office:value-type="string" table:style-name="ce299">
            <text:p>詳第<text:span text:style-name="T10">13</text:span>頁滯納金收入明細表</text:p>
          </table:table-cell>
          <table:table-cell table:number-columns-repeated="16374" table:style-name="ce23"/>
        </table:table-row>
        <table:table-row table:style-name="ro7">
          <table:table-cell office:value-type="float" office:value="1671" table:style-name="ce400">
            <text:p>1,671<text:s/></text:p>
          </table:table-cell>
          <table:table-cell office:value-type="float" office:value="5.2316063436573773E-4" table:style-name="ce293">
            <text:p><text:s/>0.00<text:s/></text:p>
          </table:table-cell>
          <table:table-cell office:value-type="string" table:style-name="ce294">
            <text:p>雜項收入</text:p>
          </table:table-cell>
          <table:table-cell office:value-type="float" office:value="0" table:style-name="ce300">
            <text:p><text:s/>-<text:s/></text:p>
          </table:table-cell>
          <table:table-cell table:style-name="ce295"/>
          <table:table-cell office:value-type="float" office:value="0" table:style-name="ce300">
            <text:p><text:s/>-<text:s/></text:p>
          </table:table-cell>
          <table:table-cell table:style-name="ce295"/>
          <table:table-cell office:value-type="float" office:value="0" table:style-name="ce300">
            <text:p><text:s/>-<text:s/></text:p>
          </table:table-cell>
          <table:table-cell table:style-name="ce298"/>
          <table:table-cell table:style-name="ce299"/>
          <table:table-cell table:number-columns-repeated="16374" table:style-name="ce23"/>
        </table:table-row>
        <table:table-row table:style-name="ro8">
          <table:table-cell office:value-type="float" office:value="34964070.463" table:style-name="ce285">
            <text:p>34,964,070<text:s/></text:p>
          </table:table-cell>
          <table:table-cell office:value-type="float" office:value="10.946633921862018" table:style-name="ce286">
            <text:p><text:s/>10.95<text:s/></text:p>
          </table:table-cell>
          <table:table-cell office:value-type="string" table:style-name="ce287">
            <text:p>總支出</text:p>
          </table:table-cell>
          <table:table-cell office:value-type="float" office:value="135030" table:style-name="ce288">
            <text:p>135,030<text:s/></text:p>
          </table:table-cell>
          <table:table-cell office:value-type="float" office:value="9.6652388029410993E-2" table:style-name="ce289">
            <text:p><text:s/>0.10<text:s/></text:p>
          </table:table-cell>
          <table:table-cell office:value-type="float" office:value="128814" table:style-name="ce288">
            <text:p>128,814<text:s/></text:p>
          </table:table-cell>
          <table:table-cell office:value-type="float" office:value="0.10432197181047237" table:style-name="ce289">
            <text:p><text:s/>0.10<text:s/></text:p>
          </table:table-cell>
          <table:table-cell office:value-type="float" office:value="6216" table:style-name="ce302">
            <text:p>6,216<text:s/></text:p>
          </table:table-cell>
          <table:table-cell office:value-type="float" office:value="4.8255624388653402" table:style-name="ce291">
            <text:p><text:s/>4.83<text:s/></text:p>
          </table:table-cell>
          <table:table-cell table:style-name="ce299"/>
          <table:table-cell table:number-columns-repeated="16374" table:style-name="ce23"/>
        </table:table-row>
        <table:table-row table:style-name="ro9">
          <table:table-cell office:value-type="float" office:value="53423" table:style-name="ce401">
            <text:p>53,423<text:s/></text:p>
          </table:table-cell>
          <table:table-cell office:value-type="float" office:value="1.6725799263746739E-2" table:style-name="ce295">
            <text:p><text:s/>0.02<text:s/></text:p>
          </table:table-cell>
          <table:table-cell office:value-type="string" table:style-name="ce303">
            <text:p>投資業務成本</text:p>
          </table:table-cell>
          <table:table-cell office:value-type="float" office:value="66015" table:style-name="ce296">
            <text:p>66,015<text:s/></text:p>
          </table:table-cell>
          <table:table-cell office:value-type="float" office:value="4.7252517187007084E-2" table:style-name="ce295">
            <text:p><text:s/>0.05<text:s/></text:p>
          </table:table-cell>
          <table:table-cell office:value-type="float" office:value="62291" table:style-name="ce296">
            <text:p>62,291<text:s/></text:p>
          </table:table-cell>
          <table:table-cell office:value-type="float" office:value="5.0447311208767165E-2" table:style-name="ce295">
            <text:p><text:s/>0.05<text:s/></text:p>
          </table:table-cell>
          <table:table-cell office:value-type="float" office:value="3724" table:style-name="ce304">
            <text:p>3,724<text:s/></text:p>
          </table:table-cell>
          <table:table-cell office:value-type="float" office:value="5.9783917419851988" table:style-name="ce305">
            <text:p><text:s/>5.98<text:s/></text:p>
          </table:table-cell>
          <table:table-cell office:value-type="string" table:style-name="ce299">
            <text:p>詳第<text:span text:style-name="T10">19</text:span>頁投資業務成本<text:span text:style-name="T10">-</text:span>手續費費用分析表</text:p>
          </table:table-cell>
          <table:table-cell table:number-columns-repeated="16374" table:style-name="ce181"/>
        </table:table-row>
        <table:table-row table:style-name="ro10">
          <table:table-cell office:value-type="float" office:value="34840693" table:style-name="ce401">
            <text:p>34,840,693<text:s/></text:p>
          </table:table-cell>
          <table:table-cell office:value-type="float" office:value="10.908006613777328" table:style-name="ce295">
            <text:p><text:s/>10.91<text:s/></text:p>
          </table:table-cell>
          <table:table-cell office:value-type="string" table:style-name="ce303">
            <text:p>兌換短絀</text:p>
          </table:table-cell>
          <table:table-cell office:value-type="float" office:value="0" table:style-name="ce300">
            <text:p><text:s/>-<text:s/></text:p>
          </table:table-cell>
          <table:table-cell table:style-name="ce295"/>
          <table:table-cell office:value-type="float" office:value="0" table:style-name="ce300">
            <text:p><text:s/>-<text:s/></text:p>
          </table:table-cell>
          <table:table-cell table:style-name="ce295"/>
          <table:table-cell office:value-type="float" office:value="0" table:style-name="ce300">
            <text:p><text:s/>-<text:s/></text:p>
          </table:table-cell>
          <table:table-cell table:style-name="ce305"/>
          <table:table-cell table:style-name="ce299"/>
          <table:table-cell table:number-columns-repeated="16374" table:style-name="ce181"/>
        </table:table-row>
        <table:table-row table:style-name="ro10">
          <table:table-cell office:value-type="float" office:value="0.46300000000000002" table:style-name="ce402">
            <text:p><text:s/>0<text:s/></text:p>
          </table:table-cell>
          <table:table-cell office:value-type="float" office:value="1.449571356740494E-7" table:style-name="ce295">
            <text:p><text:s/>0.00<text:s/></text:p>
          </table:table-cell>
          <table:table-cell office:value-type="string" table:style-name="ce303">
            <text:p>雜項費用</text:p>
          </table:table-cell>
          <table:table-cell office:value-type="float" office:value="0" table:style-name="ce300">
            <text:p><text:s/>-<text:s/></text:p>
          </table:table-cell>
          <table:table-cell table:style-name="ce295"/>
          <table:table-cell office:value-type="float" office:value="0" table:style-name="ce300">
            <text:p><text:s/>-<text:s/></text:p>
          </table:table-cell>
          <table:table-cell table:style-name="ce295"/>
          <table:table-cell office:value-type="float" office:value="0" table:style-name="ce300">
            <text:p><text:s/>-<text:s/></text:p>
          </table:table-cell>
          <table:table-cell table:style-name="ce295"/>
          <table:table-cell table:style-name="ce306"/>
          <table:table-cell table:number-columns-repeated="16374" table:style-name="ce181"/>
        </table:table-row>
        <table:table-row table:style-name="ro11">
          <table:table-cell office:value-type="float" office:value="69953" table:style-name="ce400">
            <text:p>69,953<text:s/></text:p>
          </table:table-cell>
          <table:table-cell office:value-type="float" office:value="2.1901050781440123E-2" table:style-name="ce293">
            <text:p><text:s/>0.02<text:s/></text:p>
          </table:table-cell>
          <table:table-cell office:value-type="string" table:style-name="ce294">
            <text:p>呆帳</text:p>
          </table:table-cell>
          <table:table-cell office:value-type="float" office:value="69015" table:style-name="ce296">
            <text:p>69,015<text:s/></text:p>
          </table:table-cell>
          <table:table-cell office:value-type="float" office:value="4.9399870842403902E-2" table:style-name="ce295">
            <text:p><text:s/>0.05<text:s/></text:p>
          </table:table-cell>
          <table:table-cell office:value-type="float" office:value="66523" table:style-name="ce296">
            <text:p>66,523<text:s/></text:p>
          </table:table-cell>
          <table:table-cell office:value-type="float" office:value="5.3874660601705197E-2" table:style-name="ce295">
            <text:p><text:s/>0.05<text:s/></text:p>
          </table:table-cell>
          <table:table-cell office:value-type="float" office:value="2492" table:style-name="ce297">
            <text:p>2,492<text:s/></text:p>
          </table:table-cell>
          <table:table-cell office:value-type="float" office:value="3.7460727868556738" table:style-name="ce293">
            <text:p><text:s/>3.75<text:s/></text:p>
          </table:table-cell>
          <table:table-cell office:value-type="string" table:style-name="ce306">
            <text:p>詳第<text:span text:style-name="T10">14</text:span>頁支出明細表</text:p>
          </table:table-cell>
          <table:table-cell table:number-columns-repeated="16374" table:style-name="ce23"/>
        </table:table-row>
        <table:table-row table:style-name="ro7">
          <table:table-cell office:value-type="float" office:value="284440695.537" table:style-name="ce285">
            <text:p>284,440,696<text:s/></text:p>
          </table:table-cell>
          <table:table-cell office:value-type="float" office:value="89.053366078137984" table:style-name="ce286">
            <text:p><text:s/>89.05<text:s/></text:p>
          </table:table-cell>
          <table:table-cell office:value-type="string" table:style-name="ce287">
            <text:p>本期賸餘（短絀）</text:p>
          </table:table-cell>
          <table:table-cell office:value-type="float" office:value="139571813" table:style-name="ce288">
            <text:p>139,571,813<text:s/></text:p>
          </table:table-cell>
          <table:table-cell office:value-type="float" office:value="99.903347611970588" table:style-name="ce289">
            <text:p><text:s/>99.90<text:s/></text:p>
          </table:table-cell>
          <table:table-cell office:value-type="float" office:value="123348530" table:style-name="ce288">
            <text:p>123,348,530<text:s/></text:p>
          </table:table-cell>
          <table:table-cell office:value-type="float" office:value="99.895678028189522" table:style-name="ce289">
            <text:p><text:s/>99.90<text:s/></text:p>
          </table:table-cell>
          <table:table-cell office:value-type="float" office:value="16223283" table:style-name="ce302">
            <text:p>16,223,283<text:s/></text:p>
          </table:table-cell>
          <table:table-cell office:value-type="float" office:value="13.152392655186082" table:style-name="ce286">
            <text:p><text:s/>13.15<text:s/></text:p>
          </table:table-cell>
          <table:table-cell table:style-name="ce307"/>
          <table:table-cell table:number-columns-repeated="16374" table:style-name="ce23"/>
        </table:table-row>
        <table:table-row table:style-name="ro12">
          <table:table-cell table:style-name="ce285"/>
          <table:table-cell table:style-name="ce286"/>
          <table:table-cell table:style-name="ce287"/>
          <table:table-cell table:style-name="ce288"/>
          <table:table-cell table:style-name="ce289"/>
          <table:table-cell table:style-name="ce288"/>
          <table:table-cell table:style-name="ce308"/>
          <table:table-cell table:style-name="ce290"/>
          <table:table-cell table:style-name="ce286"/>
          <table:table-cell table:style-name="ce307"/>
          <table:table-cell table:number-columns-repeated="16374" table:style-name="ce23"/>
        </table:table-row>
        <table:table-row table:style-name="ro13">
          <table:table-cell table:style-name="ce285"/>
          <table:table-cell table:style-name="ce286"/>
          <table:table-cell table:style-name="ce287"/>
          <table:table-cell table:style-name="ce288"/>
          <table:table-cell table:style-name="ce289"/>
          <table:table-cell table:style-name="ce288"/>
          <table:table-cell table:style-name="ce308"/>
          <table:table-cell table:style-name="ce290"/>
          <table:table-cell table:style-name="ce286"/>
          <table:table-cell table:style-name="ce307"/>
          <table:table-cell table:number-columns-repeated="16374" table:style-name="ce23"/>
        </table:table-row>
        <table:table-row table:style-name="ro14">
          <table:table-cell table:style-name="ce285"/>
          <table:table-cell table:style-name="ce286"/>
          <table:table-cell table:style-name="ce287"/>
          <table:table-cell table:style-name="ce288"/>
          <table:table-cell table:style-name="ce289"/>
          <table:table-cell table:style-name="ce288"/>
          <table:table-cell table:style-name="ce308"/>
          <table:table-cell table:style-name="ce290"/>
          <table:table-cell table:style-name="ce286"/>
          <table:table-cell table:style-name="ce307"/>
          <table:table-cell table:number-columns-repeated="16374" table:style-name="ce23"/>
        </table:table-row>
        <table:table-row table:style-name="ro15">
          <table:table-cell table:style-name="ce309"/>
          <table:table-cell table:style-name="ce310"/>
          <table:table-cell table:style-name="ce311"/>
          <table:table-cell table:number-columns-repeated="2" table:style-name="ce312"/>
          <table:table-cell table:number-columns-repeated="4" table:style-name="ce313"/>
          <table:table-cell table:style-name="ce314"/>
          <table:table-cell table:number-columns-repeated="16374" table:style-name="ce23"/>
        </table:table-row>
        <table:table-row table:number-rows-repeated="1048552" table:style-name="ro16">
          <table:table-cell table:number-columns-repeated="16384"/>
        </table:table-row>
      </table:table>
      <table:table table:name="餘絀撥補" table:style-name="ta2">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9" table:number-columns-repeated="16378" table:default-cell-style-name="ce31"/>
        <table:table-row table:style-name="ro1">
          <table:table-cell office:value-type="string" table:number-columns-spanned="6" table:number-rows-spanned="1" table:style-name="ce414">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5"/>
          <table:table-cell table:number-columns-repeated="16378" table:style-name="ce13"/>
        </table:table-row>
        <table:table-row table:style-name="ro2">
          <table:table-cell office:value-type="string" table:number-columns-spanned="6" table:number-rows-spanned="1" table:style-name="ce416">
            <text:p>餘絀撥補預計表</text:p>
          </table:table-cell>
          <table:covered-table-cell table:number-columns-repeated="5"/>
          <table:table-cell table:number-columns-repeated="16378" table:style-name="ce13"/>
        </table:table-row>
        <table:table-row table:style-name="ro3">
          <table:table-cell office:value-type="string" table:number-columns-spanned="6" table:number-rows-spanned="1" table:style-name="ce417">
            <text:p>中華民國<text:span text:style-name="T14">112</text:span>年度</text:p>
          </table:table-cell>
          <table:covered-table-cell table:number-columns-repeated="5"/>
          <table:table-cell table:number-columns-repeated="16378" table:style-name="ce14"/>
        </table:table-row>
        <table:table-row table:style-name="ro4">
          <table:table-cell table:number-columns-repeated="5" table:style-name="ce14"/>
          <table:table-cell office:value-type="string" table:style-name="ce15">
            <text:p>單位：新臺幣千元</text:p>
          </table:table-cell>
          <table:table-cell table:number-columns-repeated="16378" table:style-name="ce14"/>
        </table:table-row>
        <table:table-row table:style-name="ro17">
          <table:table-cell office:value-type="string" table:number-columns-spanned="2" table:number-rows-spanned="1" table:style-name="ce501">
            <text:p>上年度預算數</text:p>
          </table:table-cell>
          <table:covered-table-cell/>
          <table:table-cell office:value-type="string" table:number-columns-spanned="1" table:number-rows-spanned="2" table:style-name="ce500">
            <text:p>項目</text:p>
          </table:table-cell>
          <table:table-cell office:value-type="string" table:number-columns-spanned="2" table:number-rows-spanned="1" table:style-name="ce502">
            <text:p><text:s/>本年度預算數</text:p>
          </table:table-cell>
          <table:covered-table-cell/>
          <table:table-cell office:value-type="string" table:number-columns-spanned="1" table:number-rows-spanned="2" table:style-name="ce499">
            <text:p>說明</text:p>
          </table:table-cell>
          <table:table-cell table:number-columns-repeated="16378" table:style-name="ce14"/>
        </table:table-row>
        <table:table-row table:style-name="ro17">
          <table:table-cell office:value-type="string" table:style-name="ce106">
            <text:p>金 <text:s text:c="4"/>額</text:p>
          </table:table-cell>
          <table:table-cell office:value-type="string" table:style-name="ce110">
            <text:p>％</text:p>
          </table:table-cell>
          <table:covered-table-cell/>
          <table:table-cell office:value-type="string" table:style-name="ce102">
            <text:p>金 <text:s text:c="4"/>額</text:p>
          </table:table-cell>
          <table:table-cell office:value-type="string" table:style-name="ce102">
            <text:p>％</text:p>
          </table:table-cell>
          <table:covered-table-cell/>
          <table:table-cell table:number-columns-repeated="16378" table:style-name="ce18"/>
        </table:table-row>
        <table:table-row table:style-name="ro18">
          <table:table-cell office:value-type="float" office:value="130216487" table:style-name="ce316">
            <text:p>130,216,487</text:p>
          </table:table-cell>
          <table:table-cell office:value-type="float" office:value="100" table:style-name="ce291">
            <text:p><text:s/>100.00<text:s/></text:p>
          </table:table-cell>
          <table:table-cell office:value-type="string" table:style-name="ce317">
            <text:p>賸餘之部</text:p>
          </table:table-cell>
          <table:table-cell office:value-type="float" office:value="147204345" table:style-name="ce318">
            <text:p>147,204,345</text:p>
          </table:table-cell>
          <table:table-cell office:value-type="float" office:value="100" table:style-name="ce319">
            <text:p><text:s/>100.00<text:s/></text:p>
          </table:table-cell>
          <table:table-cell table:style-name="ce320"/>
          <table:table-cell table:number-columns-repeated="16378" table:style-name="ce33"/>
        </table:table-row>
        <table:table-row table:style-name="ro18">
          <table:table-cell office:value-type="float" office:value="123348530" table:style-name="ce321">
            <text:p>123,348,530</text:p>
          </table:table-cell>
          <table:table-cell office:value-type="float" office:value="94.725739299048968" table:style-name="ce293">
            <text:p><text:s/>94.73<text:s/></text:p>
          </table:table-cell>
          <table:table-cell office:value-type="string" table:style-name="ce322">
            <text:p>本期賸餘</text:p>
          </table:table-cell>
          <table:table-cell office:value-type="float" office:value="139571813" table:style-name="ce323">
            <text:p>139,571,813</text:p>
          </table:table-cell>
          <table:table-cell office:value-type="float" office:value="94.815009027077295" table:style-name="ce293">
            <text:p><text:s/>94.82<text:s/></text:p>
          </table:table-cell>
          <table:table-cell table:style-name="ce324"/>
          <table:table-cell table:number-columns-repeated="16378" table:style-name="ce23"/>
        </table:table-row>
        <table:table-row table:style-name="ro19">
          <table:table-cell office:value-type="float" office:value="122473292" table:style-name="ce321">
            <text:p>122,473,292</text:p>
          </table:table-cell>
          <table:table-cell office:value-type="float" office:value="94.053598604606805" table:style-name="ce293">
            <text:p><text:s/>94.05<text:s/></text:p>
          </table:table-cell>
          <table:table-cell office:value-type="string" table:style-name="ce325">
            <text:p>業務賸餘</text:p>
          </table:table-cell>
          <table:table-cell office:value-type="float" office:value="138664824" table:style-name="ce323">
            <text:p>138,664,824</text:p>
          </table:table-cell>
          <table:table-cell office:value-type="float" office:value="94.198866208738607" table:style-name="ce293">
            <text:p><text:s/>94.20<text:s/></text:p>
          </table:table-cell>
          <table:table-cell office:value-type="string" table:style-name="ce326">
            <text:p>本年度預算數除以基金平均餘額<text:span text:style-name="T10">3</text:span>兆<text:span text:style-name="T10">6,063</text:span>億<text:span text:style-name="T10">3,500</text:span>萬元，折合基金預計運用淨期望收益率為<text:span text:style-name="T10">3.84%</text:span>。</text:p>
          </table:table-cell>
          <table:table-cell table:number-columns-repeated="16378" table:style-name="ce23"/>
        </table:table-row>
        <table:table-row table:style-name="ro18">
          <table:table-cell office:value-type="float" office:value="875238" table:style-name="ce321">
            <text:p>875,238</text:p>
          </table:table-cell>
          <table:table-cell office:value-type="float" office:value="0.6721406944421715" table:style-name="ce293">
            <text:p><text:s/>0.67<text:s/></text:p>
          </table:table-cell>
          <table:table-cell office:value-type="string" table:style-name="ce325">
            <text:p>業務外賸餘<text:span text:style-name="T10">-</text:span>滯納金</text:p>
          </table:table-cell>
          <table:table-cell office:value-type="float" office:value="906989" table:style-name="ce323">
            <text:p>906,989</text:p>
          </table:table-cell>
          <table:table-cell office:value-type="float" office:value="0.61614281833868423" table:style-name="ce293">
            <text:p><text:s/>0.62<text:s/></text:p>
          </table:table-cell>
          <table:table-cell table:style-name="ce327"/>
          <table:table-cell table:number-columns-repeated="16378" table:style-name="ce23"/>
        </table:table-row>
        <table:table-row table:style-name="ro18">
          <table:table-cell office:value-type="float" office:value="6867957" table:style-name="ce321">
            <text:p>6,867,957</text:p>
          </table:table-cell>
          <table:table-cell office:value-type="float" office:value="5.2742607009510252" table:style-name="ce293">
            <text:p><text:s/>5.27<text:s/></text:p>
          </table:table-cell>
          <table:table-cell office:value-type="string" table:style-name="ce322">
            <text:p>前期未分配賸餘</text:p>
          </table:table-cell>
          <table:table-cell office:value-type="float" office:value="7632532" table:style-name="ce323">
            <text:p>7,632,532</text:p>
          </table:table-cell>
          <table:table-cell office:value-type="float" office:value="5.1849909729227077" table:style-name="ce293">
            <text:p><text:s/>5.18<text:s/></text:p>
          </table:table-cell>
          <table:table-cell table:style-name="ce327"/>
          <table:table-cell table:number-columns-repeated="16378" table:style-name="ce23"/>
        </table:table-row>
        <table:table-row table:style-name="ro18">
          <table:table-cell office:value-type="float" office:value="6867957" table:style-name="ce321">
            <text:p>6,867,957</text:p>
          </table:table-cell>
          <table:table-cell office:value-type="float" office:value="5.2742607009510252" table:style-name="ce293">
            <text:p><text:s/>5.27<text:s/></text:p>
          </table:table-cell>
          <table:table-cell office:value-type="string" table:style-name="ce325">
            <text:p>累積餘絀</text:p>
          </table:table-cell>
          <table:table-cell office:value-type="float" office:value="7632532" table:style-name="ce323">
            <text:p>7,632,532</text:p>
          </table:table-cell>
          <table:table-cell office:value-type="float" office:value="5.1849909729227077" table:style-name="ce293">
            <text:p><text:s/>5.18<text:s/></text:p>
          </table:table-cell>
          <table:table-cell table:style-name="ce327"/>
          <table:table-cell table:number-columns-repeated="16378" table:style-name="ce23"/>
        </table:table-row>
        <table:table-row table:style-name="ro20">
          <table:table-cell office:value-type="float" office:value="0" table:style-name="ce328">
            <text:p><text:s/>-<text:s/></text:p>
          </table:table-cell>
          <table:table-cell table:style-name="ce293"/>
          <table:table-cell office:value-type="string" table:style-name="ce412">
            <text:p>追溯適用及追溯重編之影響數</text:p>
          </table:table-cell>
          <table:table-cell office:value-type="float" office:value="0" table:style-name="ce368">
            <text:p><text:s/>-<text:s/></text:p>
          </table:table-cell>
          <table:table-cell table:style-name="ce293"/>
          <table:table-cell table:style-name="ce327"/>
          <table:table-cell table:number-columns-repeated="16378" table:style-name="ce23"/>
        </table:table-row>
        <table:table-row table:style-name="ro21">
          <table:table-cell office:value-type="float" office:value="122473292" table:style-name="ce329">
            <text:p>122,473,292</text:p>
          </table:table-cell>
          <table:table-cell office:value-type="float" office:value="94.053598604606805" table:style-name="ce286">
            <text:p><text:s/>94.05<text:s/></text:p>
          </table:table-cell>
          <table:table-cell office:value-type="string" table:style-name="ce330">
            <text:p>分配之部</text:p>
          </table:table-cell>
          <table:table-cell office:value-type="float" office:value="138664824" table:style-name="ce318">
            <text:p>138,664,824</text:p>
          </table:table-cell>
          <table:table-cell office:value-type="float" office:value="94.198866208738607" table:style-name="ce286">
            <text:p><text:s/>94.20<text:s/></text:p>
          </table:table-cell>
          <table:table-cell table:style-name="ce327"/>
          <table:table-cell table:number-columns-repeated="16378" table:style-name="ce23"/>
        </table:table-row>
        <table:table-row table:style-name="ro18">
          <table:table-cell office:value-type="float" office:value="122473292" table:style-name="ce321">
            <text:p>122,473,292</text:p>
          </table:table-cell>
          <table:table-cell office:value-type="float" office:value="94.053598604606805" table:style-name="ce293">
            <text:p><text:s/>94.05<text:s/></text:p>
          </table:table-cell>
          <table:table-cell office:value-type="string" table:style-name="ce322">
            <text:p>賸餘撥充基金數</text:p>
          </table:table-cell>
          <table:table-cell office:value-type="float" office:value="138664824" table:style-name="ce323">
            <text:p>138,664,824</text:p>
          </table:table-cell>
          <table:table-cell office:value-type="float" office:value="94.198866208738607" table:style-name="ce293">
            <text:p><text:s/>94.20<text:s/></text:p>
          </table:table-cell>
          <table:table-cell table:style-name="ce324"/>
          <table:table-cell table:number-columns-repeated="16378" table:style-name="ce33"/>
        </table:table-row>
        <table:table-row table:style-name="ro18">
          <table:table-cell office:value-type="float" office:value="7743195" table:style-name="ce329">
            <text:p>7,743,195</text:p>
          </table:table-cell>
          <table:table-cell office:value-type="float" office:value="5.9464013953931962" table:style-name="ce286">
            <text:p><text:s/>5.95<text:s/></text:p>
          </table:table-cell>
          <table:table-cell office:value-type="string" table:style-name="ce331">
            <text:p>未分配賸餘</text:p>
          </table:table-cell>
          <table:table-cell office:value-type="float" office:value="8539521" table:style-name="ce318">
            <text:p>8,539,521</text:p>
          </table:table-cell>
          <table:table-cell office:value-type="float" office:value="5.8011337912613925" table:style-name="ce286">
            <text:p><text:s/>5.80<text:s/></text:p>
          </table:table-cell>
          <table:table-cell table:number-columns-spanned="1" table:number-rows-spanned="3" table:style-name="ce426"/>
          <table:table-cell table:number-columns-repeated="16378" table:style-name="ce23"/>
        </table:table-row>
        <table:table-row table:style-name="ro18" table:visibility="collapse">
          <table:table-cell office:value-type="float" office:value="2347616" table:style-name="ce321">
            <text:p>2,347,616</text:p>
          </table:table-cell>
          <table:table-cell office:value-type="float" office:value="1.5948007512957583" table:style-name="ce332">
            <text:p><text:s/>1.59<text:s/></text:p>
          </table:table-cell>
          <table:table-cell table:style-name="ce332"/>
          <table:table-cell office:value-type="float" office:value="2893093" table:style-name="ce323">
            <text:p>2,893,093</text:p>
          </table:table-cell>
          <table:table-cell table:style-name="ce293"/>
          <table:covered-table-cell/>
          <table:table-cell table:number-columns-repeated="16378" table:style-name="ce23"/>
        </table:table-row>
        <table:table-row table:style-name="ro18" table:visibility="collapse">
          <table:table-cell office:value-type="float" office:value="504427" table:style-name="ce321">
            <text:p>504,427</text:p>
          </table:table-cell>
          <table:table-cell office:value-type="float" office:value="1.05" table:style-name="ce332">
            <text:p><text:s/>1.05<text:s/></text:p>
          </table:table-cell>
          <table:table-cell table:style-name="ce332"/>
          <table:table-cell office:value-type="float" office:value="515383" table:style-name="ce323">
            <text:p>515,383</text:p>
          </table:table-cell>
          <table:table-cell table:style-name="ce293"/>
          <table:covered-table-cell/>
          <table:table-cell table:number-columns-repeated="16378" table:style-name="ce23"/>
        </table:table-row>
        <table:table-row table:style-name="ro18" table:visibility="collapse">
          <table:table-cell office:value-type="float" office:value="1843189" table:style-name="ce107">
            <text:p>1,843,189</text:p>
          </table:table-cell>
          <table:table-cell office:value-type="float" office:value="1.2521294802813057" table:formula="of:=[.A19]/[.D$7]*100" table:style-name="ce103">
            <text:p><text:s/>1.25<text:s/></text:p>
          </table:table-cell>
          <table:table-cell table:style-name="ce103"/>
          <table:table-cell office:value-type="float" office:value="2377710" table:style-name="ce132">
            <text:p>2,377,710</text:p>
          </table:table-cell>
          <table:table-cell table:style-name="ce128"/>
          <table:table-cell table:style-name="ce99"/>
          <table:table-cell table:number-columns-repeated="16378" table:style-name="ce23"/>
        </table:table-row>
        <table:table-row table:style-name="ro18">
          <table:table-cell table:style-name="ce107"/>
          <table:table-cell table:number-columns-repeated="2" table:style-name="ce103"/>
          <table:table-cell table:style-name="ce132"/>
          <table:table-cell table:style-name="ce128"/>
          <table:table-cell table:style-name="ce99"/>
          <table:table-cell table:number-columns-repeated="16378" table:style-name="ce23"/>
        </table:table-row>
        <table:table-row table:number-rows-repeated="10" table:style-name="ro18">
          <table:table-cell table:style-name="ce44"/>
          <table:table-cell table:number-columns-repeated="2" table:style-name="ce32"/>
          <table:table-cell table:style-name="ce78"/>
          <table:table-cell table:style-name="ce27"/>
          <table:table-cell table:style-name="ce99"/>
          <table:table-cell table:number-columns-repeated="16378" table:style-name="ce23"/>
        </table:table-row>
        <table:table-row table:style-name="ro22">
          <table:table-cell table:style-name="ce44"/>
          <table:table-cell table:number-columns-repeated="3" table:style-name="ce32"/>
          <table:table-cell table:style-name="ce27"/>
          <table:table-cell table:style-name="ce99"/>
          <table:table-cell table:number-columns-repeated="16378"/>
        </table:table-row>
        <table:table-row table:style-name="ro23">
          <table:table-cell table:style-name="ce108"/>
          <table:table-cell table:number-columns-repeated="3" table:style-name="ce77"/>
          <table:table-cell table:style-name="ce104"/>
          <table:table-cell table:style-name="ce76"/>
          <table:table-cell table:number-columns-repeated="16378"/>
        </table:table-row>
        <table:table-row table:number-rows-repeated="1048544" table:style-name="ro16">
          <table:table-cell table:number-columns-repeated="16384"/>
        </table:table-row>
      </table:table>
      <table:table table:name="現金流量" table:style-name="ta3">
        <table:table-column table:style-name="co15" table:default-cell-style-name="ce86"/>
        <table:table-column table:style-name="co16" table:default-cell-style-name="ce86"/>
        <table:table-column table:style-name="co17" table:default-cell-style-name="ce86"/>
        <table:table-column table:style-name="co9" table:default-cell-style-name="ce86"/>
        <table:table-column table:style-name="co2" table:default-cell-style-name="ce86"/>
        <table:table-column table:style-name="co18" table:default-cell-style-name="ce86"/>
        <table:table-column table:style-name="co19" table:default-cell-style-name="ce86"/>
        <table:table-column table:style-name="co9" table:number-columns-repeated="16377" table:default-cell-style-name="ce86"/>
        <table:table-row table:style-name="ro1">
          <table:table-cell office:value-type="string" table:number-columns-spanned="3" table:number-rows-spanned="1" table:style-name="ce432">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2"/>
          <table:table-cell table:number-columns-repeated="16381" table:style-name="ce172"/>
        </table:table-row>
        <table:table-row table:style-name="ro2">
          <table:table-cell office:value-type="string" table:number-columns-spanned="3" table:number-rows-spanned="1" table:style-name="ce434">
            <text:p>現金流量預計表</text:p>
          </table:table-cell>
          <table:covered-table-cell table:number-columns-repeated="2"/>
          <table:table-cell table:number-columns-repeated="16381" table:style-name="ce172"/>
        </table:table-row>
        <table:table-row table:style-name="ro3">
          <table:table-cell office:value-type="string" table:number-columns-spanned="3" table:number-rows-spanned="1" table:style-name="ce435">
            <text:p>中華民國<text:span text:style-name="T14">112</text:span>年度</text:p>
          </table:table-cell>
          <table:covered-table-cell table:number-columns-repeated="2"/>
          <table:table-cell table:number-columns-repeated="16381" table:style-name="ce84"/>
        </table:table-row>
        <table:table-row table:style-name="ro4">
          <table:table-cell table:number-columns-repeated="2" table:style-name="ce84"/>
          <table:table-cell office:value-type="string" table:style-name="ce173">
            <text:p>單位：新臺幣千元</text:p>
          </table:table-cell>
          <table:table-cell table:number-columns-repeated="16381" table:style-name="ce84"/>
        </table:table-row>
        <table:table-row table:style-name="ro17">
          <table:table-cell office:value-type="string" table:style-name="ce254">
            <text:p>項目</text:p>
          </table:table-cell>
          <table:table-cell office:value-type="string" table:style-name="ce111">
            <text:p>預算數</text:p>
          </table:table-cell>
          <table:table-cell office:value-type="string" table:style-name="ce255">
            <text:p>說明</text:p>
          </table:table-cell>
          <table:table-cell table:number-columns-repeated="16381" table:style-name="ce175"/>
        </table:table-row>
        <table:table-row table:style-name="ro24">
          <table:table-cell office:value-type="string" table:style-name="ce333">
            <text:p>業務活動之現金流量</text:p>
          </table:table-cell>
          <table:table-cell table:style-name="ce334"/>
          <table:table-cell table:style-name="ce335"/>
          <table:table-cell table:number-columns-repeated="16381" table:style-name="ce201"/>
        </table:table-row>
        <table:table-row table:style-name="ro25">
          <table:table-cell office:value-type="string" table:style-name="ce336">
            <text:p>本期賸餘(短絀)</text:p>
          </table:table-cell>
          <table:table-cell office:value-type="float" office:value="139571813" table:style-name="ce337">
            <text:p>139,571,813</text:p>
          </table:table-cell>
          <table:table-cell table:style-name="ce335"/>
          <table:table-cell table:style-name="ce181"/>
          <table:table-cell table:style-name="ce87"/>
          <table:table-cell table:number-columns-repeated="16379" table:style-name="ce181"/>
        </table:table-row>
        <table:table-row table:style-name="ro26">
          <table:table-cell office:value-type="string" table:style-name="ce336">
            <text:p>利息股利之調整</text:p>
          </table:table-cell>
          <table:table-cell office:value-type="float" office:value="-8174280" table:style-name="ce341">
            <text:p>-8,174,280</text:p>
          </table:table-cell>
          <table:table-cell office:value-type="string" table:style-name="ce299">
            <text:p>利息收入</text:p>
          </table:table-cell>
          <table:table-cell table:style-name="ce181"/>
          <table:table-cell table:style-name="ce87"/>
          <table:table-cell table:number-columns-repeated="16379" table:style-name="ce181"/>
        </table:table-row>
        <table:table-row table:style-name="ro27">
          <table:table-cell office:value-type="string" table:style-name="ce336">
            <text:p>未計利息股利之本期賸餘(短絀)</text:p>
          </table:table-cell>
          <table:table-cell office:value-type="float" office:value="131397533" table:style-name="ce337">
            <text:p>131,397,533</text:p>
          </table:table-cell>
          <table:table-cell table:style-name="ce335"/>
          <table:table-cell table:style-name="ce181"/>
          <table:table-cell table:style-name="ce87"/>
          <table:table-cell table:number-columns-repeated="16379" table:style-name="ce181"/>
        </table:table-row>
        <table:table-row table:style-name="ro28">
          <table:table-cell office:value-type="string" table:style-name="ce336">
            <text:p>調整項目</text:p>
          </table:table-cell>
          <table:table-cell office:value-type="float" office:value="-104739721" table:style-name="ce337">
            <text:p>-104,739,721</text:p>
          </table:table-cell>
          <table:table-cell table:style-name="ce335"/>
          <table:table-cell table:style-name="ce181"/>
          <table:table-cell table:style-name="ce87"/>
          <table:table-cell table:number-columns-repeated="16379" table:style-name="ce181"/>
        </table:table-row>
        <table:table-row table:style-name="ro29">
          <table:table-cell office:value-type="string" table:style-name="ce338">
            <text:p>提存呆帳及評價短絀</text:p>
          </table:table-cell>
          <table:table-cell office:value-type="float" office:value="69015" table:style-name="ce341">
            <text:p>69,015</text:p>
          </table:table-cell>
          <table:table-cell table:style-name="ce335"/>
          <table:table-cell table:style-name="ce181"/>
          <table:table-cell table:style-name="ce87"/>
          <table:table-cell table:number-columns-repeated="16379" table:style-name="ce181"/>
        </table:table-row>
        <table:table-row table:style-name="ro30">
          <table:table-cell office:value-type="string" table:style-name="ce338">
            <text:p>攤銷</text:p>
          </table:table-cell>
          <table:table-cell office:value-type="float" office:value="4876" table:style-name="ce341">
            <text:p>4,876</text:p>
          </table:table-cell>
          <table:table-cell table:style-name="ce335"/>
          <table:table-cell table:style-name="ce181"/>
          <table:table-cell table:style-name="ce87"/>
          <table:table-cell table:number-columns-repeated="16379" table:style-name="ce181"/>
        </table:table-row>
        <table:table-row table:style-name="ro31">
          <table:table-cell office:value-type="string" table:style-name="ce338">
            <text:p>其他</text:p>
          </table:table-cell>
          <table:table-cell office:value-type="float" office:value="-162587" table:style-name="ce341">
            <text:p>-162,587</text:p>
          </table:table-cell>
          <table:table-cell office:value-type="string" table:style-name="ce339">
            <text:p><text:span text:style-name="T9">調整「催收款項－滯納金」變動數</text:span>162,587<text:span text:style-name="T9">千元。</text:span></text:p>
          </table:table-cell>
          <table:table-cell table:style-name="ce181"/>
          <table:table-cell table:style-name="ce87"/>
          <table:table-cell table:number-columns-repeated="16379" table:style-name="ce181"/>
        </table:table-row>
        <table:table-row table:style-name="ro32">
          <table:table-cell office:value-type="string" table:style-name="ce338">
            <text:p>流動資產淨增</text:p>
          </table:table-cell>
          <table:table-cell office:value-type="float" office:value="-104651025" table:style-name="ce341">
            <text:p>-104,651,025</text:p>
          </table:table-cell>
          <table:table-cell table:style-name="ce340"/>
          <table:table-cell table:style-name="ce181"/>
          <table:table-cell table:style-name="ce87"/>
          <table:table-cell table:number-columns-repeated="16379" table:style-name="ce181"/>
        </table:table-row>
        <table:table-row table:style-name="ro32">
          <table:table-cell office:value-type="string" table:style-name="ce336">
            <text:p>未計利息股利之現金流入(流出)</text:p>
          </table:table-cell>
          <table:table-cell office:value-type="float" office:value="26657812" table:style-name="ce341">
            <text:p>26,657,812</text:p>
          </table:table-cell>
          <table:table-cell table:style-name="ce340"/>
          <table:table-cell table:style-name="ce181"/>
          <table:table-cell table:style-name="ce87"/>
          <table:table-cell table:number-columns-repeated="16379" table:style-name="ce181"/>
        </table:table-row>
        <table:table-row table:style-name="ro32">
          <table:table-cell office:value-type="string" table:style-name="ce336">
            <text:p>收取利息</text:p>
          </table:table-cell>
          <table:table-cell office:value-type="float" office:value="8150395" table:style-name="ce341">
            <text:p>8,150,395</text:p>
          </table:table-cell>
          <table:table-cell table:style-name="ce340"/>
          <table:table-cell table:style-name="ce181"/>
          <table:table-cell table:style-name="ce87"/>
          <table:table-cell table:number-columns-repeated="16379" table:style-name="ce181"/>
        </table:table-row>
        <table:table-row table:style-name="ro32">
          <table:table-cell office:value-type="string" table:style-name="ce336">
            <text:p>收取股利</text:p>
          </table:table-cell>
          <table:table-cell office:value-type="float" office:value="0" table:style-name="ce300">
            <text:p><text:s/>-<text:s/></text:p>
          </table:table-cell>
          <table:table-cell table:style-name="ce340"/>
          <table:table-cell table:style-name="ce181"/>
          <table:table-cell table:style-name="ce87"/>
          <table:table-cell table:number-columns-repeated="16379" table:style-name="ce181"/>
        </table:table-row>
        <table:table-row table:style-name="ro32">
          <table:table-cell office:value-type="string" table:style-name="ce336">
            <text:p>支付利息</text:p>
          </table:table-cell>
          <table:table-cell office:value-type="float" office:value="0" table:style-name="ce300">
            <text:p><text:s/>-<text:s/></text:p>
          </table:table-cell>
          <table:table-cell table:style-name="ce340"/>
          <table:table-cell table:style-name="ce181"/>
          <table:table-cell table:style-name="ce87"/>
          <table:table-cell table:number-columns-repeated="16379" table:style-name="ce181"/>
        </table:table-row>
        <table:table-row table:style-name="ro23">
          <table:table-cell office:value-type="string" table:style-name="ce342">
            <text:p>業務活動之淨現金流入（流出）</text:p>
          </table:table-cell>
          <table:table-cell office:value-type="float" office:value="34808207" table:style-name="ce343">
            <text:p>34,808,207</text:p>
          </table:table-cell>
          <table:table-cell table:style-name="ce335"/>
          <table:table-cell table:style-name="ce201"/>
          <table:table-cell table:style-name="ce88"/>
          <table:table-cell table:number-columns-repeated="16379" table:style-name="ce201"/>
        </table:table-row>
        <table:table-row table:style-name="ro33">
          <table:table-cell table:style-name="ce333"/>
          <table:table-cell table:style-name="ce343"/>
          <table:table-cell table:style-name="ce335"/>
          <table:table-cell table:style-name="ce201"/>
          <table:table-cell table:style-name="ce88"/>
          <table:table-cell table:number-columns-repeated="16379" table:style-name="ce201"/>
        </table:table-row>
        <table:table-row table:style-name="ro24">
          <table:table-cell office:value-type="string" table:style-name="ce333">
            <text:p>投資活動之現金流量</text:p>
          </table:table-cell>
          <table:table-cell table:style-name="ce341"/>
          <table:table-cell table:style-name="ce335"/>
          <table:table-cell table:style-name="ce181"/>
          <table:table-cell table:style-name="ce87"/>
          <table:table-cell table:number-columns-repeated="16379" table:style-name="ce181"/>
        </table:table-row>
        <table:table-row table:style-name="ro32">
          <table:table-cell office:value-type="string" table:style-name="ce336">
            <text:p>流動金融資產淨減(淨增)</text:p>
          </table:table-cell>
          <table:table-cell office:value-type="float" office:value="-287833018" table:style-name="ce341">
            <text:p>-287,833,018</text:p>
          </table:table-cell>
          <table:table-cell table:style-name="ce335"/>
          <table:table-cell table:style-name="ce181"/>
          <table:table-cell table:style-name="ce87"/>
          <table:table-cell table:number-columns-repeated="16379" table:style-name="ce181"/>
        </table:table-row>
        <table:table-row table:style-name="ro32">
          <table:table-cell office:value-type="string" table:style-name="ce336">
            <text:p>減少投資</text:p>
          </table:table-cell>
          <table:table-cell office:value-type="float" office:value="30664158" table:style-name="ce341">
            <text:p>30,664,158</text:p>
          </table:table-cell>
          <table:table-cell table:style-name="ce335"/>
          <table:table-cell table:style-name="ce181"/>
          <table:table-cell table:style-name="ce87"/>
          <table:table-cell table:number-columns-repeated="16379" table:style-name="ce181"/>
        </table:table-row>
        <table:table-row table:style-name="ro32">
          <table:table-cell office:value-type="string" table:style-name="ce336">
            <text:p>增加無形資產</text:p>
          </table:table-cell>
          <table:table-cell office:value-type="float" office:value="-1500" table:style-name="ce341">
            <text:p>-1,500</text:p>
          </table:table-cell>
          <table:table-cell table:style-name="ce335"/>
          <table:table-cell table:style-name="ce181"/>
          <table:table-cell table:style-name="ce87"/>
          <table:table-cell table:number-columns-repeated="16379" table:style-name="ce181"/>
        </table:table-row>
        <table:table-row table:style-name="ro24">
          <table:table-cell office:value-type="string" table:style-name="ce342">
            <text:p>投資活動之淨現金流入（流出）</text:p>
          </table:table-cell>
          <table:table-cell office:value-type="float" office:value="-257170360" table:style-name="ce343">
            <text:p>-257,170,360</text:p>
          </table:table-cell>
          <table:table-cell table:style-name="ce335"/>
          <table:table-cell table:style-name="ce181"/>
          <table:table-cell table:style-name="ce87"/>
          <table:table-cell table:number-columns-repeated="16379" table:style-name="ce181"/>
        </table:table-row>
        <table:table-row table:style-name="ro33">
          <table:table-cell table:style-name="ce333"/>
          <table:table-cell table:style-name="ce343"/>
          <table:table-cell table:style-name="ce335"/>
          <table:table-cell table:style-name="ce181"/>
          <table:table-cell table:style-name="ce87"/>
          <table:table-cell table:number-columns-repeated="16379" table:style-name="ce181"/>
        </table:table-row>
        <table:table-row table:style-name="ro24">
          <table:table-cell office:value-type="string" table:style-name="ce333">
            <text:p>籌資活動之現金流量</text:p>
          </table:table-cell>
          <table:table-cell table:style-name="ce341"/>
          <table:table-cell table:style-name="ce335"/>
          <table:table-cell table:style-name="ce181"/>
          <table:table-cell table:style-name="ce88"/>
          <table:table-cell table:number-columns-repeated="16379" table:style-name="ce181"/>
        </table:table-row>
        <table:table-row table:style-name="ro32">
          <table:table-cell office:value-type="string" table:style-name="ce336">
            <text:p>提繳勞工退休基金</text:p>
          </table:table-cell>
          <table:table-cell office:value-type="float" office:value="257845514" table:style-name="ce341">
            <text:p>257,845,514</text:p>
          </table:table-cell>
          <table:table-cell table:style-name="ce344"/>
          <table:table-cell table:style-name="ce181"/>
          <table:table-cell table:style-name="ce87"/>
          <table:table-cell table:number-columns-repeated="16379" table:style-name="ce181"/>
        </table:table-row>
        <table:table-row table:style-name="ro32">
          <table:table-cell office:value-type="string" table:style-name="ce336">
            <text:p>給付勞工退休金</text:p>
          </table:table-cell>
          <table:table-cell office:value-type="float" office:value="-33235192" table:style-name="ce341">
            <text:p>-33,235,192</text:p>
          </table:table-cell>
          <table:table-cell table:style-name="ce345"/>
          <table:table-cell table:style-name="ce181"/>
          <table:table-cell table:style-name="ce87"/>
          <table:table-cell table:number-columns-repeated="16379" table:style-name="ce181"/>
        </table:table-row>
        <table:table-row table:style-name="ro24">
          <table:table-cell office:value-type="string" table:style-name="ce342">
            <text:p>籌資活動之淨現金流入（流出）</text:p>
          </table:table-cell>
          <table:table-cell office:value-type="float" office:value="224610322" table:style-name="ce343">
            <text:p>224,610,322</text:p>
          </table:table-cell>
          <table:table-cell table:style-name="ce335"/>
          <table:table-cell table:style-name="ce181"/>
          <table:table-cell table:style-name="ce87"/>
          <table:table-cell table:number-columns-repeated="16379" table:style-name="ce181"/>
        </table:table-row>
        <table:table-row table:style-name="ro34">
          <table:table-cell table:style-name="ce333"/>
          <table:table-cell table:style-name="ce343"/>
          <table:table-cell table:style-name="ce335"/>
          <table:table-cell table:style-name="ce181"/>
          <table:table-cell table:style-name="ce87"/>
          <table:table-cell table:number-columns-repeated="16379" table:style-name="ce181"/>
        </table:table-row>
        <table:table-row table:style-name="ro35">
          <table:table-cell office:value-type="string" table:style-name="ce333">
            <text:p>現金及約當現金之淨增（淨減）</text:p>
          </table:table-cell>
          <table:table-cell office:value-type="float" office:value="2248169" table:style-name="ce343">
            <text:p>2,248,169</text:p>
          </table:table-cell>
          <table:table-cell table:style-name="ce335"/>
          <table:table-cell table:style-name="ce201"/>
          <table:table-cell table:style-name="ce88"/>
          <table:table-cell table:number-columns-repeated="16379" table:style-name="ce201"/>
        </table:table-row>
        <table:table-row table:style-name="ro36">
          <table:table-cell office:value-type="string" table:style-name="ce333">
            <text:p>期初現金及約當現金</text:p>
          </table:table-cell>
          <table:table-cell office:value-type="float" office:value="62858345" table:style-name="ce343">
            <text:p>62,858,345</text:p>
          </table:table-cell>
          <table:table-cell office:value-type="string" table:style-name="ce339">
            <text:p><text:span text:style-name="T9">包括銀行存款</text:span>29,268,042<text:span text:style-name="T9">千元及自投資日起</text:span>3<text:span text:style-name="T9">個月內到期或清償之債權證券</text:span>33,590,303<text:span text:style-name="T9">千元。</text:span></text:p>
          </table:table-cell>
          <table:table-cell table:style-name="ce201"/>
          <table:table-cell table:style-name="ce88"/>
          <table:table-cell office:value-type="string" table:style-name="ce201">
            <text:p><text:s/></text:p>
          </table:table-cell>
          <table:table-cell table:number-columns-repeated="16378" table:style-name="ce201"/>
        </table:table-row>
        <table:table-row table:style-name="ro37">
          <table:table-cell office:value-type="string" table:style-name="ce346">
            <text:p>期末現金及約當現金</text:p>
          </table:table-cell>
          <table:table-cell office:value-type="float" office:value="65106514" table:style-name="ce411">
            <text:p>65,106,514</text:p>
          </table:table-cell>
          <table:table-cell office:value-type="string" table:style-name="ce369">
            <text:p><text:span text:style-name="T9">包括銀行存款</text:span>32,026,254<text:span text:style-name="T9">千元及自投資日起</text:span>3<text:span text:style-name="T9">個月內到期或清償之債權證券</text:span>33,080,260<text:span text:style-name="T9">千元。</text:span></text:p>
          </table:table-cell>
          <table:table-cell table:style-name="ce181"/>
          <table:table-cell table:style-name="ce146"/>
          <table:table-cell table:style-name="ce256"/>
          <table:table-cell table:style-name="ce257"/>
          <table:table-cell table:number-columns-repeated="16377" table:style-name="ce181"/>
        </table:table-row>
        <table:table-row table:style-name="ro16">
          <table:table-cell office:value-type="string" table:number-columns-spanned="3" table:number-rows-spanned="1" table:style-name="ce436">
            <text:p>註：本表係採現金及約當現金基礎，包括現金及自投資日起<text:span text:style-name="T10">3</text:span>個月內到期或清償之債權證券。</text:p>
          </table:table-cell>
          <table:covered-table-cell table:number-columns-repeated="2"/>
          <table:table-cell table:style-name="ce86"/>
          <table:table-cell table:style-name="ce89"/>
          <table:table-cell table:number-columns-repeated="16379" table:style-name="ce86"/>
        </table:table-row>
        <table:table-row table:number-rows-repeated="2" table:style-name="ro16">
          <table:table-cell table:number-columns-repeated="16384"/>
        </table:table-row>
        <table:table-row table:number-rows-repeated="2" table:style-name="ro16">
          <table:table-cell table:number-columns-repeated="2" table:style-name="ce86"/>
          <table:table-cell table:style-name="ce84"/>
          <table:table-cell table:number-columns-repeated="16381" table:style-name="ce86"/>
        </table:table-row>
        <table:table-row table:style-name="ro16">
          <table:table-cell table:number-columns-repeated="2" table:style-name="ce86"/>
          <table:table-cell table:style-name="ce258"/>
          <table:table-cell table:number-columns-repeated="16381" table:style-name="ce86"/>
        </table:table-row>
        <table:table-row table:number-rows-repeated="1048536" table:style-name="ro16">
          <table:table-cell table:number-columns-repeated="16384"/>
        </table:table-row>
        <table:named-expressions>
          <table:named-range table:name="Print_Area" table:cell-range-address="現金流量.$A$1:現金流量.$C$35" table:base-cell-address="現金流量.$A$1"/>
        </table:named-expressions>
      </table:table>
      <table:table table:name="收繳給付" table:style-name="ta4">
        <table:table-column table:style-name="co20" table:default-cell-style-name="ce168"/>
        <table:table-column table:style-name="co21" table:default-cell-style-name="ce168"/>
        <table:table-column table:style-name="co20" table:default-cell-style-name="ce168"/>
        <table:table-column table:style-name="co22" table:default-cell-style-name="ce168"/>
        <table:table-column table:style-name="co23" table:default-cell-style-name="ce168"/>
        <table:table-column table:style-name="co24" table:default-cell-style-name="ce168"/>
        <table:table-column table:style-name="co25" table:default-cell-style-name="ce168"/>
        <table:table-column table:style-name="co26" table:number-columns-repeated="16377" table:default-cell-style-name="ce168"/>
        <table:table-row table:style-name="ro1">
          <table:table-cell office:value-type="string" table:number-columns-spanned="7" table:number-rows-spanned="1" table:style-name="ce449">
            <text:p>勞 <text:s/>工 <text:s/>退 <text:s/>休 <text:s/>基 <text:s/>金(新 <text:s/>制)</text:p>
          </table:table-cell>
          <table:covered-table-cell table:number-columns-repeated="6"/>
          <table:table-cell table:number-columns-repeated="16377" table:style-name="ce154"/>
        </table:table-row>
        <table:table-row table:style-name="ro2">
          <table:table-cell office:value-type="string" table:number-columns-spanned="7" table:number-rows-spanned="1" table:style-name="ce450">
            <text:p>收繳給付預計表</text:p>
          </table:table-cell>
          <table:covered-table-cell table:number-columns-repeated="6"/>
          <table:table-cell table:number-columns-repeated="16377" table:style-name="ce154"/>
        </table:table-row>
        <table:table-row table:style-name="ro3">
          <table:table-cell office:value-type="string" table:number-columns-spanned="7" table:number-rows-spanned="1" table:style-name="ce451">
            <text:p>中 華 民 國 112年 度</text:p>
          </table:table-cell>
          <table:covered-table-cell table:number-columns-repeated="6"/>
          <table:table-cell table:number-columns-repeated="16377" table:style-name="ce155"/>
        </table:table-row>
        <table:table-row table:style-name="ro4">
          <table:table-cell table:number-columns-repeated="6" table:style-name="ce155"/>
          <table:table-cell office:value-type="string" table:style-name="ce156">
            <text:p>單位：新臺幣千元</text:p>
          </table:table-cell>
          <table:table-cell table:number-columns-repeated="16377" table:style-name="ce155"/>
        </table:table-row>
        <table:table-row table:style-name="ro17">
          <table:table-cell office:value-type="string" table:number-columns-spanned="1" table:number-rows-spanned="2" table:style-name="ce507">
            <text:p>前年度決算數</text:p>
          </table:table-cell>
          <table:table-cell office:value-type="string" table:number-columns-spanned="1" table:number-rows-spanned="2" table:style-name="ce506">
            <text:p>項目</text:p>
          </table:table-cell>
          <table:table-cell office:value-type="string" table:number-columns-spanned="1" table:number-rows-spanned="2" table:style-name="ce503">
            <text:p>本年度預算數</text:p>
          </table:table-cell>
          <table:table-cell office:value-type="string" table:number-columns-spanned="1" table:number-rows-spanned="2" table:style-name="ce503">
            <text:p>上年度預算數</text:p>
          </table:table-cell>
          <table:table-cell office:value-type="string" table:number-columns-spanned="2" table:number-rows-spanned="1" table:style-name="ce504">
            <text:p>比較增減(-)</text:p>
          </table:table-cell>
          <table:covered-table-cell/>
          <table:table-cell office:value-type="string" table:number-columns-spanned="1" table:number-rows-spanned="2" table:style-name="ce505">
            <text:p>說明</text:p>
          </table:table-cell>
          <table:table-cell table:number-columns-repeated="16377" table:style-name="ce155"/>
        </table:table-row>
        <table:table-row table:style-name="ro17">
          <table:covered-table-cell/>
          <table:covered-table-cell/>
          <table:covered-table-cell/>
          <table:covered-table-cell/>
          <table:table-cell office:value-type="string" table:style-name="ce365">
            <text:p>金額</text:p>
          </table:table-cell>
          <table:table-cell office:value-type="string" table:style-name="ce366">
            <text:p>%</text:p>
          </table:table-cell>
          <table:covered-table-cell/>
          <table:table-cell table:number-columns-repeated="16377" table:style-name="ce157"/>
        </table:table-row>
        <table:table-row table:style-name="ro27">
          <table:table-cell table:style-name="ce347"/>
          <table:table-cell office:value-type="string" table:style-name="ce348">
            <text:p>基金收繳</text:p>
          </table:table-cell>
          <table:table-cell table:style-name="ce349"/>
          <table:table-cell table:style-name="ce350"/>
          <table:table-cell table:number-columns-repeated="2" table:style-name="ce351"/>
          <table:table-cell table:style-name="ce158"/>
          <table:table-cell table:number-columns-repeated="16377" table:style-name="ce159"/>
        </table:table-row>
        <table:table-row table:style-name="ro38">
          <table:table-cell office:value-type="float" office:value="248983860" table:style-name="ce367">
            <text:p><text:s/>248,983,860<text:s/></text:p>
          </table:table-cell>
          <table:table-cell office:value-type="string" table:style-name="ce352">
            <text:p><text:s text:c="2"/>退休金收入</text:p>
          </table:table-cell>
          <table:table-cell office:value-type="float" office:value="258661888" table:style-name="ce353">
            <text:p><text:s/>258,661,888<text:s/></text:p>
          </table:table-cell>
          <table:table-cell office:value-type="float" office:value="254398648" table:style-name="ce353">
            <text:p><text:s/>254,398,648<text:s/></text:p>
          </table:table-cell>
          <table:table-cell office:value-type="float" office:value="4263240" table:style-name="ce354">
            <text:p><text:s/>4,263,240<text:s/></text:p>
          </table:table-cell>
          <table:table-cell office:value-type="float" office:value="1.68" table:style-name="ce355">
            <text:p>1.68<text:s/></text:p>
          </table:table-cell>
          <table:table-cell office:value-type="string" table:number-columns-spanned="1" table:number-rows-spanned="4" table:style-name="ce445">
            <text:p>平均月提繳人數7,380千人，平均月提繳工資42,300元及提繳率6.90885767%，減列退休金沖轉數150,000千元。</text:p>
          </table:table-cell>
          <table:table-cell table:number-columns-repeated="16377" table:style-name="ce159"/>
        </table:table-row>
        <table:table-row table:style-name="ro39">
          <table:table-cell table:style-name="ce356"/>
          <table:table-cell table:style-name="ce352"/>
          <table:table-cell table:number-columns-repeated="2" table:style-name="ce357"/>
          <table:table-cell table:style-name="ce358"/>
          <table:table-cell table:style-name="ce359"/>
          <table:covered-table-cell/>
          <table:table-cell table:number-columns-repeated="16377" table:style-name="ce159"/>
        </table:table-row>
        <table:table-row table:style-name="ro25">
          <table:table-cell table:style-name="ce360"/>
          <table:table-cell office:value-type="string" table:style-name="ce348">
            <text:p>基金給付</text:p>
          </table:table-cell>
          <table:table-cell table:number-columns-repeated="2" table:style-name="ce357"/>
          <table:table-cell table:number-columns-repeated="2" table:style-name="ce358"/>
          <table:covered-table-cell/>
          <table:table-cell table:number-columns-repeated="16377" table:style-name="ce159"/>
        </table:table-row>
        <table:table-row table:style-name="ro38" table:visibility="collapse">
          <table:table-cell table:style-name="ce360"/>
          <table:table-cell table:style-name="ce352"/>
          <table:table-cell table:number-columns-repeated="2" table:style-name="ce357"/>
          <table:table-cell table:number-columns-repeated="2" table:style-name="ce358"/>
          <table:covered-table-cell/>
          <table:table-cell table:number-columns-repeated="16377" table:style-name="ce159"/>
        </table:table-row>
        <table:table-row table:style-name="ro38">
          <table:table-cell office:value-type="float" office:value="35311209" table:style-name="ce367">
            <text:p><text:s/>35,311,209<text:s/></text:p>
          </table:table-cell>
          <table:table-cell office:value-type="string" table:style-name="ce352">
            <text:p><text:s text:c="2"/>退休金給付</text:p>
          </table:table-cell>
          <table:table-cell office:value-type="float" office:value="33235192" table:style-name="ce353">
            <text:p><text:s/>33,235,192<text:s/></text:p>
          </table:table-cell>
          <table:table-cell office:value-type="float" office:value="32888395" table:style-name="ce353">
            <text:p><text:s/>32,888,395<text:s/></text:p>
          </table:table-cell>
          <table:table-cell office:value-type="float" office:value="346797" table:style-name="ce354">
            <text:p><text:s/>346,797<text:s/></text:p>
          </table:table-cell>
          <table:table-cell office:value-type="float" office:value="1.05" table:style-name="ce355">
            <text:p>1.05<text:s/></text:p>
          </table:table-cell>
          <table:table-cell office:value-type="string" table:number-columns-spanned="1" table:number-rows-spanned="19" table:style-name="ce448">
            <text:p>1.<text:span text:style-name="T18">一次退休金：</text:span></text:p>
            <text:p><text:span text:style-name="T18">預估</text:span>112<text:span text:style-name="T18">年度發生率為</text:span>10%<text:span text:style-name="T18">，核發人數按預估</text:span>60<text:span text:style-name="T18">歲</text:span>(<text:span text:style-name="T18">含</text:span>)<text:span text:style-name="T18">以上專戶數</text:span>988,933<text:span text:style-name="T18">人估算計</text:span>98,893<text:span text:style-name="T18">人（</text:span>988,933*10%<text:span text:style-name="T18">），請領一次退休金</text:span>27,696,072,473<text:span text:style-name="T18">元，平均每件核發金額約為</text:span>280,061<text:span text:style-name="T18">元。</text:span></text:p>
            <text:p>2.<text:span text:style-name="T18">續提退休金：</text:span></text:p>
            <text:p><text:span text:style-name="T18">預估</text:span>112<text:span text:style-name="T18">年度發生率為</text:span>12.3554%<text:span text:style-name="T18">，核發人數按</text:span>110<text:span text:style-name="T18">年</text:span>11<text:span text:style-name="T18">月止續提專戶人數</text:span>181,974<text:span text:style-name="T18">人估算計</text:span>22,484<text:span text:style-name="T18">人（</text:span>181,974 *12.3554%<text:span text:style-name="T18">），請領續提退休金</text:span>1,235,653,188<text:span text:style-name="T18">元，平均每件核發金額約為</text:span>54,957<text:span text:style-name="T18">元。</text:span></text:p>
            <text:p>3.<text:span text:style-name="T18">死亡退休金：</text:span></text:p>
            <text:p><text:span text:style-name="T18">預估</text:span>112<text:span text:style-name="T18">年度勞工死亡其遺屬或指定請領人請領一次退休金年發生率為</text:span>0.17%<text:span text:style-name="T18">，核發人數按預估個人專戶人數</text:span>12,787,071<text:span text:style-name="T18">人估算計</text:span>21,738<text:span text:style-name="T18">人（</text:span>12,787,071 * 0.17%<text:span text:style-name="T18">），遺屬請領勞工退休金</text:span>3,918,209,286<text:span text:style-name="T18">元，平均每件核發金額約為</text:span>180,247<text:span text:style-name="T18">元。</text:span></text:p>
            <text:p>4.<text:span text:style-name="T18">月退休金：</text:span></text:p>
            <text:p><text:span text:style-name="T18">預估</text:span>112<text:span text:style-name="T18">年度新增請領月退休金發生率</text:span>0.43%<text:span text:style-name="T18">，核發人數按預估</text:span>60<text:span text:style-name="T18">歲</text:span>(<text:span text:style-name="T18">含</text:span>)<text:span text:style-name="T18">以上專戶數</text:span>988,933<text:span text:style-name="T18">人估算計</text:span>4,252<text:span text:style-name="T18">人</text:span>(988,933*0.43%)<text:span text:style-name="T18">，依據內政部公告之全國簡易生命表之平均餘命及勞動部勞動基金運用局公告之新制勞工退休金全年平均保證收益率前</text:span>3<text:span text:style-name="T18">年平均利率等估算，本年度新增請領案件核發</text:span>89,087,904<text:span text:style-name="T18">元，續發以前年度請領案件</text:span>220,310,658<text:span text:style-name="T18">元</text:span>(<text:span text:style-name="T18">申請人次計</text:span>8,413<text:span text:style-name="T18">人</text:span>)<text:span text:style-name="T18">，合計核發月退休金</text:span>309,398,562<text:span text:style-name="T18">元。</text:span></text:p>
            <text:p>5.<text:span text:style-name="T18">勞工提前請領退休金：</text:span></text:p>
            <text:p><text:span text:style-name="T18">預估</text:span>112<text:span text:style-name="T18">年度發生率為</text:span>0.3219%<text:span text:style-name="T18">，核發人數按</text:span>110<text:span text:style-name="T18">年</text:span>11<text:span text:style-name="T18">月止符合請領提前退休金之專戶人數</text:span>71,957<text:span text:style-name="T18">人估算計</text:span>232<text:span text:style-name="T18">人（</text:span>71,957*0.3219%<text:span text:style-name="T18">），勞工提前請領退休金</text:span>75,858,432<text:span text:style-name="T18">元，平均每件核發金額約為</text:span>326,976<text:span text:style-name="T18">元。</text:span></text:p>
            <text:p>6.<text:span text:style-name="T18">綜上預計</text:span>112<text:span text:style-name="T18">年度勞工退休金核發總金額為</text:span>33,235,191,941<text:span text:style-name="T18">元</text:span>(<text:span text:style-name="T18">本金</text:span>29,822,647,641<text:span text:style-name="T18">元及收益</text:span>3,412,544,300<text:span text:style-name="T18">元</text:span>)<text:span text:style-name="T18">，核發人數為</text:span>156,012<text:span text:style-name="T18">人。</text:span></text:p>
            <text:p/>
          </table:table-cell>
          <table:table-cell table:number-columns-repeated="16377" table:style-name="ce159"/>
        </table:table-row>
        <table:table-row table:number-rows-repeated="2" table:style-name="ro38">
          <table:table-cell table:style-name="ce164"/>
          <table:table-cell table:style-name="ce161"/>
          <table:table-cell table:number-columns-repeated="2" table:style-name="ce165"/>
          <table:table-cell table:number-columns-repeated="2" table:style-name="ce166"/>
          <table:covered-table-cell/>
          <table:table-cell table:number-columns-repeated="16377" table:style-name="ce159"/>
        </table:table-row>
        <table:table-row table:style-name="ro38">
          <table:table-cell table:style-name="ce164"/>
          <table:table-cell office:value-type="string" table:style-name="ce161">
            <text:p><text:s/></text:p>
          </table:table-cell>
          <table:table-cell table:number-columns-repeated="2" table:style-name="ce165"/>
          <table:table-cell table:number-columns-repeated="2" table:style-name="ce166"/>
          <table:covered-table-cell/>
          <table:table-cell table:number-columns-repeated="16377" table:style-name="ce159"/>
        </table:table-row>
        <table:table-row table:number-rows-repeated="13" table:style-name="ro38">
          <table:table-cell table:style-name="ce164"/>
          <table:table-cell table:style-name="ce161"/>
          <table:table-cell table:number-columns-repeated="2" table:style-name="ce165"/>
          <table:table-cell table:number-columns-repeated="2" table:style-name="ce166"/>
          <table:covered-table-cell/>
          <table:table-cell table:number-columns-repeated="16377" table:style-name="ce159"/>
        </table:table-row>
        <table:table-row table:style-name="ro40">
          <table:table-cell table:style-name="ce160"/>
          <table:table-cell table:style-name="ce161"/>
          <table:table-cell table:number-columns-repeated="3" table:style-name="ce162"/>
          <table:table-cell table:style-name="ce163"/>
          <table:covered-table-cell/>
          <table:table-cell table:number-columns-repeated="16377" table:style-name="ce159"/>
        </table:table-row>
        <table:table-row table:style-name="ro38">
          <table:table-cell office:value-type="float" office:value="213672651" table:style-name="ce361">
            <text:p><text:s/>213,672,651<text:s/></text:p>
          </table:table-cell>
          <table:table-cell office:value-type="string" table:style-name="ce362">
            <text:p>基金收繳給付淨額</text:p>
          </table:table-cell>
          <table:table-cell office:value-type="float" office:value="225426696" table:style-name="ce363">
            <text:p><text:s/>225,426,696<text:s/></text:p>
          </table:table-cell>
          <table:table-cell office:value-type="float" office:value="221510253" table:style-name="ce363">
            <text:p><text:s/>221,510,253<text:s/></text:p>
          </table:table-cell>
          <table:table-cell office:value-type="float" office:value="3916443" table:style-name="ce363">
            <text:p><text:s/>3,916,443<text:s/></text:p>
          </table:table-cell>
          <table:table-cell office:value-type="float" office:value="1.77" table:style-name="ce364">
            <text:p>1.77<text:s/></text:p>
          </table:table-cell>
          <table:covered-table-cell/>
          <table:table-cell table:number-columns-repeated="16377" table:style-name="ce159"/>
        </table:table-row>
        <table:table-row table:style-name="ro16">
          <table:table-cell office:value-type="string" table:style-name="ce167">
            <text:p>註：本表係採應計基礎編制。</text:p>
          </table:table-cell>
          <table:table-cell table:number-columns-repeated="16383" table:style-name="ce168"/>
        </table:table-row>
        <table:table-row table:number-rows-repeated="1048545" table:style-name="ro16">
          <table:table-cell table:number-columns-repeated="16384"/>
        </table:table-row>
      </table:table>
      <table:table table:name="投資業務收入明細表" table:style-name="ta5">
        <table:table-column table:style-name="co27" table:default-cell-style-name="ce31"/>
        <table:table-column table:style-name="co28"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9" table:number-columns-repeated="16378" table:default-cell-style-name="ce31"/>
        <table:table-row table:style-name="ro1">
          <table:table-cell office:value-type="string" table:number-columns-spanned="6" table:number-rows-spanned="1" table:style-name="ce458">
            <text:p><text:s/>勞 <text:s/>工 <text:s/>退 <text:s/>休 <text:s/>基 <text:s/>金 (新 制)</text:p>
          </table:table-cell>
          <table:covered-table-cell table:number-columns-repeated="5"/>
          <table:table-cell table:number-columns-repeated="16378" table:style-name="ce13"/>
        </table:table-row>
        <table:table-row table:style-name="ro2">
          <table:table-cell office:value-type="string" table:number-columns-spanned="6" table:number-rows-spanned="1" table:style-name="ce416">
            <text:p>投資業務收入明細表</text:p>
          </table:table-cell>
          <table:covered-table-cell table:number-columns-repeated="5"/>
          <table:table-cell table:number-columns-repeated="16378" table:style-name="ce13"/>
        </table:table-row>
        <table:table-row table:style-name="ro3">
          <table:table-cell office:value-type="string" table:number-columns-spanned="6" table:number-rows-spanned="1" table:style-name="ce417">
            <text:p>中華民國112年度</text:p>
          </table:table-cell>
          <table:covered-table-cell table:number-columns-repeated="5"/>
          <table:table-cell table:number-columns-repeated="16378" table:style-name="ce14"/>
        </table:table-row>
        <table:table-row table:style-name="ro4">
          <table:table-cell table:number-columns-repeated="5" table:style-name="ce14"/>
          <table:table-cell office:value-type="string" table:style-name="ce15">
            <text:p>單位：新臺幣千元</text:p>
          </table:table-cell>
          <table:table-cell table:number-columns-repeated="16378" table:style-name="ce14"/>
        </table:table-row>
        <table:table-row table:style-name="ro17">
          <table:table-cell office:value-type="string" table:number-columns-spanned="1" table:number-rows-spanned="2" table:style-name="ce508">
            <text:p>項目</text:p>
          </table:table-cell>
          <table:table-cell office:value-type="string" table:style-name="ce16">
            <text:p>營運量</text:p>
          </table:table-cell>
          <table:table-cell office:value-type="string" table:number-columns-spanned="1" table:number-rows-spanned="2" table:style-name="ce500">
            <text:p>報<text:span text:style-name="T10"><text:s/></text:span>酬<text:span text:style-name="T10"><text:s/></text:span>率</text:p>
          </table:table-cell>
          <table:table-cell office:value-type="string" table:number-columns-spanned="1" table:number-rows-spanned="2" table:style-name="ce500">
            <text:p>期<text:span text:style-name="T10"><text:s text:c="4"/></text:span>限</text:p>
          </table:table-cell>
          <table:table-cell office:value-type="string" table:number-columns-spanned="1" table:number-rows-spanned="2" table:style-name="ce509">
            <text:p>金<text:span text:style-name="T17"><text:s text:c="4"/></text:span>額</text:p>
          </table:table-cell>
          <table:table-cell office:value-type="string" table:number-columns-spanned="1" table:number-rows-spanned="2" table:style-name="ce510">
            <text:p>說明</text:p>
          </table:table-cell>
          <table:table-cell table:number-columns-repeated="16378" table:style-name="ce14"/>
        </table:table-row>
        <table:table-row table:style-name="ro17">
          <table:covered-table-cell/>
          <table:table-cell office:value-type="string" table:style-name="ce17">
            <text:p>（平均餘額）</text:p>
          </table:table-cell>
          <table:covered-table-cell/>
          <table:covered-table-cell/>
          <table:covered-table-cell/>
          <table:covered-table-cell/>
          <table:table-cell table:number-columns-repeated="16378" table:style-name="ce18"/>
        </table:table-row>
        <table:table-row table:style-name="ro41">
          <table:table-cell table:style-name="ce37"/>
          <table:table-cell table:style-name="ce267"/>
          <table:table-cell table:style-name="ce127"/>
          <table:table-cell table:style-name="ce21"/>
          <table:table-cell table:style-name="ce267"/>
          <table:table-cell table:style-name="ce22"/>
          <table:table-cell table:number-columns-repeated="16378" table:style-name="ce23"/>
        </table:table-row>
        <table:table-row table:style-name="ro2">
          <table:table-cell office:value-type="string" table:style-name="ce268">
            <text:p>國內權益證券</text:p>
          </table:table-cell>
          <table:table-cell office:value-type="float" office:value="793394000" table:style-name="ce267">
            <text:p><text:s/>793,394,000<text:s/></text:p>
          </table:table-cell>
          <table:table-cell office:value-type="percentage" office:value="5.6899999999999999E-2" table:style-name="ce138">
            <text:p>5.69%</text:p>
          </table:table-cell>
          <table:table-cell office:value-type="string" table:style-name="ce136">
            <text:p>一年</text:p>
          </table:table-cell>
          <table:table-cell office:value-type="float" office:value="45144119" table:style-name="ce139">
            <text:p><text:s/>45,144,119<text:s/></text:p>
          </table:table-cell>
          <table:table-cell office:value-type="string" table:number-columns-spanned="1" table:number-rows-spanned="7" table:style-name="ce456">
            <text:p>委託經營部位，依本基金會計制度及委託、保管契約規定，其相關費用係由委託經營資產逕扣<text:span text:style-name="T17">6,576,827</text:span>千元後之淨值，其相關費用詳第<text:span text:style-name="T17">20</text:span>頁委託經營逕扣費用分析表。</text:p>
          </table:table-cell>
          <table:table-cell table:number-columns-repeated="16378" table:style-name="ce23"/>
        </table:table-row>
        <table:table-row table:style-name="ro42" table:visibility="collapse">
          <table:table-cell office:value-type="string" table:style-name="ce269">
            <text:p>國內債務證券－委託經營</text:p>
          </table:table-cell>
          <table:table-cell table:style-name="ce267"/>
          <table:table-cell table:style-name="ce138"/>
          <table:table-cell office:value-type="string" table:style-name="ce136">
            <text:p>一年</text:p>
          </table:table-cell>
          <table:table-cell office:value-type="float" office:value="0" table:style-name="ce140">
            <text:p><text:s/>-<text:s/></text:p>
          </table:table-cell>
          <table:covered-table-cell/>
          <table:table-cell table:number-columns-repeated="16378" table:style-name="ce23"/>
        </table:table-row>
        <table:table-row table:style-name="ro43">
          <table:table-cell office:value-type="string" table:style-name="ce269">
            <text:p>國外權益證券</text:p>
          </table:table-cell>
          <table:table-cell office:value-type="float" office:value="937647000" table:style-name="ce140">
            <text:p><text:s/>937,647,000<text:s/></text:p>
          </table:table-cell>
          <table:table-cell office:value-type="percentage" office:value="5.1999999999999998E-2" table:style-name="ce138">
            <text:p>5.20%</text:p>
          </table:table-cell>
          <table:table-cell office:value-type="string" table:style-name="ce136">
            <text:p>一年</text:p>
          </table:table-cell>
          <table:table-cell office:value-type="float" office:value="48757644" table:style-name="ce140">
            <text:p><text:s/>48,757,644<text:s/></text:p>
          </table:table-cell>
          <table:covered-table-cell/>
          <table:table-cell table:number-columns-repeated="16378" table:style-name="ce23"/>
        </table:table-row>
        <table:table-row table:style-name="ro44">
          <table:table-cell office:value-type="string" table:style-name="ce269">
            <text:p>國內債務證券息－自行運用</text:p>
          </table:table-cell>
          <table:table-cell office:value-type="float" office:value="324570000" table:style-name="ce137">
            <text:p><text:s/>324,570,000<text:s/></text:p>
          </table:table-cell>
          <table:table-cell office:value-type="percentage" office:value="1.2200000000000001E-2" table:style-name="ce138">
            <text:p>1.22%</text:p>
          </table:table-cell>
          <table:table-cell office:value-type="string" table:style-name="ce136">
            <text:p>一年</text:p>
          </table:table-cell>
          <table:table-cell office:value-type="float" office:value="3959754" table:style-name="ce139">
            <text:p><text:s/>3,959,754<text:s/></text:p>
          </table:table-cell>
          <table:covered-table-cell/>
          <table:table-cell table:number-columns-repeated="16378" table:style-name="ce23"/>
        </table:table-row>
        <table:table-row table:style-name="ro45">
          <table:table-cell office:value-type="string" table:style-name="ce269">
            <text:p>國外債務證券息－自行運用</text:p>
          </table:table-cell>
          <table:table-cell office:value-type="float" office:value="180317000" table:style-name="ce405">
            <text:p><text:s/>180,317,000<text:s/></text:p>
          </table:table-cell>
          <table:table-cell office:value-type="percentage" office:value="1.24E-2" table:style-name="ce406">
            <text:p>1.24%</text:p>
          </table:table-cell>
          <table:table-cell office:value-type="string" table:style-name="ce136">
            <text:p>一年</text:p>
          </table:table-cell>
          <table:table-cell office:value-type="float" office:value="2235931" table:style-name="ce139">
            <text:p><text:s/>2,235,931<text:s/></text:p>
          </table:table-cell>
          <table:covered-table-cell/>
          <table:table-cell table:number-columns-repeated="16378" table:style-name="ce23"/>
        </table:table-row>
        <table:table-row table:style-name="ro42">
          <table:table-cell office:value-type="string" table:style-name="ce271">
            <text:p>國外債務證券－委託經營</text:p>
          </table:table-cell>
          <table:table-cell office:value-type="float" office:value="504887000" table:style-name="ce407">
            <text:p><text:s/>504,887,000<text:s/></text:p>
          </table:table-cell>
          <table:table-cell office:value-type="percentage" office:value="1.24E-2" table:style-name="ce406">
            <text:p>1.24%</text:p>
          </table:table-cell>
          <table:table-cell office:value-type="string" table:style-name="ce136">
            <text:p>一年</text:p>
          </table:table-cell>
          <table:table-cell office:value-type="float" office:value="6260599" table:style-name="ce140">
            <text:p><text:s/>6,260,599<text:s/></text:p>
          </table:table-cell>
          <table:covered-table-cell/>
          <table:table-cell table:number-columns-repeated="16378" table:style-name="ce23"/>
        </table:table-row>
        <table:table-row table:style-name="ro38">
          <table:table-cell office:value-type="string" table:style-name="ce271">
            <text:p>國外另類投資</text:p>
          </table:table-cell>
          <table:table-cell office:value-type="float" office:value="504887000" table:style-name="ce408">
            <text:p><text:s/>504,887,000<text:s/></text:p>
          </table:table-cell>
          <table:table-cell office:value-type="percentage" office:value="6.0199999999999997E-2" table:style-name="ce409">
            <text:p>6.02%</text:p>
          </table:table-cell>
          <table:table-cell office:value-type="string" table:style-name="ce136">
            <text:p>一年</text:p>
          </table:table-cell>
          <table:table-cell office:value-type="float" office:value="30394197" table:style-name="ce140">
            <text:p><text:s/>30,394,197<text:s/></text:p>
          </table:table-cell>
          <table:covered-table-cell/>
          <table:table-cell table:number-columns-repeated="16378" table:style-name="ce23"/>
        </table:table-row>
        <table:table-row table:style-name="ro38">
          <table:table-cell table:style-name="ce54"/>
          <table:table-cell table:style-name="ce55"/>
          <table:table-cell table:number-columns-repeated="2" table:style-name="ce27"/>
          <table:table-cell table:style-name="ce28"/>
          <table:table-cell table:style-name="ce135"/>
          <table:table-cell table:number-columns-repeated="16378" table:style-name="ce23"/>
        </table:table-row>
        <table:table-row table:number-rows-repeated="9" table:style-name="ro38">
          <table:table-cell table:style-name="ce44"/>
          <table:table-cell table:style-name="ce55"/>
          <table:table-cell table:number-columns-repeated="2" table:style-name="ce27"/>
          <table:table-cell table:style-name="ce28"/>
          <table:table-cell table:style-name="ce135"/>
          <table:table-cell table:number-columns-repeated="16378" table:style-name="ce23"/>
        </table:table-row>
        <table:table-row table:style-name="ro38">
          <table:table-cell table:style-name="ce44"/>
          <table:table-cell table:style-name="ce55"/>
          <table:table-cell table:number-columns-repeated="2" table:style-name="ce27"/>
          <table:table-cell table:style-name="ce28"/>
          <table:table-cell table:style-name="ce42"/>
          <table:table-cell table:number-columns-repeated="16378" table:style-name="ce23"/>
        </table:table-row>
        <table:table-row table:style-name="ro29">
          <table:table-cell table:style-name="ce44"/>
          <table:table-cell table:style-name="ce55"/>
          <table:table-cell table:number-columns-repeated="2" table:style-name="ce27"/>
          <table:table-cell table:style-name="ce28"/>
          <table:table-cell table:style-name="ce42"/>
          <table:table-cell table:number-columns-repeated="16378" table:style-name="ce23"/>
        </table:table-row>
        <table:table-row table:style-name="ro38">
          <table:table-cell table:style-name="ce44"/>
          <table:table-cell table:style-name="ce55"/>
          <table:table-cell table:number-columns-repeated="2" table:style-name="ce27"/>
          <table:table-cell table:style-name="ce28"/>
          <table:table-cell table:style-name="ce42"/>
          <table:table-cell table:number-columns-repeated="16378" table:style-name="ce23"/>
        </table:table-row>
        <table:table-row table:style-name="ro29">
          <table:table-cell table:style-name="ce44"/>
          <table:table-cell table:style-name="ce55"/>
          <table:table-cell table:number-columns-repeated="2" table:style-name="ce27"/>
          <table:table-cell table:style-name="ce28"/>
          <table:table-cell table:style-name="ce42"/>
          <table:table-cell table:number-columns-repeated="16378" table:style-name="ce23"/>
        </table:table-row>
        <table:table-row table:style-name="ro38">
          <table:table-cell table:style-name="ce44"/>
          <table:table-cell table:style-name="ce55"/>
          <table:table-cell table:number-columns-repeated="2" table:style-name="ce27"/>
          <table:table-cell table:style-name="ce28"/>
          <table:table-cell table:style-name="ce42"/>
          <table:table-cell table:number-columns-repeated="13" table:style-name="ce23"/>
          <table:table-cell table:number-columns-repeated="16365" table:style-name="ce29"/>
        </table:table-row>
        <table:table-row table:style-name="ro46">
          <table:table-cell table:style-name="ce44"/>
          <table:table-cell table:style-name="ce45"/>
          <table:table-cell table:number-columns-repeated="2" table:style-name="ce46"/>
          <table:table-cell table:style-name="ce47"/>
          <table:table-cell table:style-name="ce42"/>
          <table:table-cell table:number-columns-repeated="16378" table:style-name="ce30"/>
        </table:table-row>
        <table:table-row table:style-name="ro47">
          <table:table-cell office:value-type="string" table:style-name="ce56">
            <text:p>合 <text:s text:c="7"/>計</text:p>
          </table:table-cell>
          <table:table-cell office:value-type="float" office:value="3245702000" table:style-name="ce57">
            <text:p><text:s/>3,245,702,000<text:s/></text:p>
          </table:table-cell>
          <table:table-cell table:number-columns-repeated="2" table:style-name="ce58"/>
          <table:table-cell office:value-type="float" office:value="136752244" table:style-name="ce57">
            <text:p><text:s/>136,752,244<text:s/></text:p>
          </table:table-cell>
          <table:table-cell table:style-name="ce52"/>
          <table:table-cell table:number-columns-repeated="16378" table:style-name="ce31"/>
        </table:table-row>
        <table:table-row table:number-rows-repeated="1048545" table:style-name="ro16">
          <table:table-cell table:number-columns-repeated="16384"/>
        </table:table-row>
      </table:table>
      <table:table table:name="存款利息收入明細表" table:style-name="ta6">
        <table:table-column table:style-name="co33" table:default-cell-style-name="ce31"/>
        <table:table-column table:style-name="co34" table:default-cell-style-name="ce31"/>
        <table:table-column table:style-name="co35" table:default-cell-style-name="ce31"/>
        <table:table-column table:style-name="co36" table:default-cell-style-name="ce31"/>
        <table:table-column table:style-name="co37" table:default-cell-style-name="ce31"/>
        <table:table-column table:style-name="co38" table:default-cell-style-name="ce31"/>
        <table:table-column table:style-name="co9" table:number-columns-repeated="16378" table:default-cell-style-name="ce31"/>
        <table:table-row table:style-name="ro1">
          <table:table-cell office:value-type="string" table:number-columns-spanned="6" table:number-rows-spanned="1" table:style-name="ce458">
            <text:p><text:s/>勞 <text:s/>工 <text:s/>退 <text:s/>休 <text:s/>基 <text:s/>金 <text:s/>(新 制)<text:s/></text:p>
          </table:table-cell>
          <table:covered-table-cell table:number-columns-repeated="5"/>
          <table:table-cell table:number-columns-repeated="16378" table:style-name="ce13"/>
        </table:table-row>
        <table:table-row table:style-name="ro2">
          <table:table-cell office:value-type="string" table:number-columns-spanned="6" table:number-rows-spanned="1" table:style-name="ce416">
            <text:p>存款利息收入明細表</text:p>
          </table:table-cell>
          <table:covered-table-cell table:number-columns-repeated="5"/>
          <table:table-cell table:number-columns-repeated="16378" table:style-name="ce13"/>
        </table:table-row>
        <table:table-row table:style-name="ro3">
          <table:table-cell office:value-type="string" table:number-columns-spanned="6" table:number-rows-spanned="1" table:style-name="ce417">
            <text:p>中華民國112年度</text:p>
          </table:table-cell>
          <table:covered-table-cell table:number-columns-repeated="5"/>
          <table:table-cell table:number-columns-repeated="16378" table:style-name="ce14"/>
        </table:table-row>
        <table:table-row table:style-name="ro4">
          <table:table-cell table:number-columns-repeated="5" table:style-name="ce14"/>
          <table:table-cell office:value-type="string" table:style-name="ce15">
            <text:p>單位：新臺幣千元</text:p>
          </table:table-cell>
          <table:table-cell table:number-columns-repeated="16378" table:style-name="ce14"/>
        </table:table-row>
        <table:table-row table:style-name="ro17">
          <table:table-cell office:value-type="string" table:number-columns-spanned="1" table:number-rows-spanned="2" table:style-name="ce511">
            <text:p>項目</text:p>
          </table:table-cell>
          <table:table-cell office:value-type="string" table:style-name="ce16">
            <text:p>營運量</text:p>
          </table:table-cell>
          <table:table-cell office:value-type="string" table:number-columns-spanned="1" table:number-rows-spanned="2" table:style-name="ce500">
            <text:p>利率</text:p>
          </table:table-cell>
          <table:table-cell office:value-type="string" table:number-columns-spanned="1" table:number-rows-spanned="2" table:style-name="ce500">
            <text:p>期限</text:p>
          </table:table-cell>
          <table:table-cell office:value-type="string" table:number-columns-spanned="1" table:number-rows-spanned="2" table:style-name="ce500">
            <text:p>金額</text:p>
          </table:table-cell>
          <table:table-cell office:value-type="string" table:number-columns-spanned="1" table:number-rows-spanned="2" table:style-name="ce510">
            <text:p>說明</text:p>
          </table:table-cell>
          <table:table-cell table:number-columns-repeated="16378" table:style-name="ce14"/>
        </table:table-row>
        <table:table-row table:style-name="ro17">
          <table:covered-table-cell/>
          <table:table-cell office:value-type="string" table:style-name="ce17">
            <text:p>（平均餘額）</text:p>
          </table:table-cell>
          <table:covered-table-cell/>
          <table:covered-table-cell/>
          <table:covered-table-cell/>
          <table:covered-table-cell/>
          <table:table-cell table:number-columns-repeated="16378" table:style-name="ce18"/>
        </table:table-row>
        <table:table-row table:style-name="ro27">
          <table:table-cell table:style-name="ce37"/>
          <table:table-cell table:style-name="ce137"/>
          <table:table-cell table:style-name="ce127"/>
          <table:table-cell table:style-name="ce21"/>
          <table:table-cell table:style-name="ce139"/>
          <table:table-cell table:style-name="ce22"/>
          <table:table-cell table:number-columns-repeated="16378" table:style-name="ce23"/>
        </table:table-row>
        <table:table-row table:style-name="ro48">
          <table:table-cell office:value-type="string" table:style-name="ce268">
            <text:p>銀行存款息</text:p>
          </table:table-cell>
          <table:table-cell office:value-type="float" office:value="360633000" table:style-name="ce405">
            <text:p><text:s/>360,633,000<text:s/></text:p>
          </table:table-cell>
          <table:table-cell office:value-type="percentage" office:value="5.4864502139293963E-3" table:style-name="ce406">
            <text:p>0.55%</text:p>
          </table:table-cell>
          <table:table-cell office:value-type="string" table:style-name="ce136">
            <text:p>一年</text:p>
          </table:table-cell>
          <table:table-cell office:value-type="float" office:value="1978595" table:style-name="ce139">
            <text:p><text:s/>1,978,595<text:s/></text:p>
          </table:table-cell>
          <table:table-cell table:style-name="ce42"/>
          <table:table-cell table:number-columns-repeated="16378" table:style-name="ce23"/>
        </table:table-row>
        <table:table-row table:style-name="ro48">
          <table:table-cell table:style-name="ce270"/>
          <table:table-cell table:style-name="ce137"/>
          <table:table-cell table:style-name="ce138"/>
          <table:table-cell table:style-name="ce136"/>
          <table:table-cell table:style-name="ce139"/>
          <table:table-cell table:style-name="ce42"/>
          <table:table-cell table:number-columns-repeated="16378" table:style-name="ce23"/>
        </table:table-row>
        <table:table-row table:style-name="ro44">
          <table:table-cell table:style-name="ce269"/>
          <table:table-cell table:style-name="ce137"/>
          <table:table-cell table:style-name="ce138"/>
          <table:table-cell table:style-name="ce136"/>
          <table:table-cell table:style-name="ce139"/>
          <table:table-cell table:style-name="ce43"/>
          <table:table-cell table:number-columns-repeated="16378" table:style-name="ce23"/>
        </table:table-row>
        <table:table-row table:style-name="ro45">
          <table:table-cell table:style-name="ce269"/>
          <table:table-cell table:style-name="ce137"/>
          <table:table-cell table:style-name="ce138"/>
          <table:table-cell table:style-name="ce136"/>
          <table:table-cell table:style-name="ce139"/>
          <table:table-cell table:style-name="ce42"/>
          <table:table-cell table:number-columns-repeated="16378" table:style-name="ce23"/>
        </table:table-row>
        <table:table-row table:style-name="ro48">
          <table:table-cell table:style-name="ce81"/>
          <table:table-cell table:style-name="ce38"/>
          <table:table-cell table:style-name="ce39"/>
          <table:table-cell table:style-name="ce40"/>
          <table:table-cell table:style-name="ce41"/>
          <table:table-cell table:style-name="ce97"/>
          <table:table-cell table:number-columns-repeated="16378" table:style-name="ce23"/>
        </table:table-row>
        <table:table-row table:style-name="ro38">
          <table:table-cell table:style-name="ce81"/>
          <table:table-cell table:number-columns-repeated="4" table:style-name="ce60"/>
          <table:table-cell table:style-name="ce42"/>
          <table:table-cell table:number-columns-repeated="16378" table:style-name="ce23"/>
        </table:table-row>
        <table:table-row table:number-rows-repeated="10" table:style-name="ro38">
          <table:table-cell table:style-name="ce44"/>
          <table:table-cell table:style-name="ce45"/>
          <table:table-cell table:style-name="ce46"/>
          <table:table-cell table:style-name="ce27"/>
          <table:table-cell table:style-name="ce47"/>
          <table:table-cell table:style-name="ce42"/>
          <table:table-cell table:number-columns-repeated="16378" table:style-name="ce23"/>
        </table:table-row>
        <table:table-row table:style-name="ro38">
          <table:table-cell table:style-name="ce44"/>
          <table:table-cell table:style-name="ce45"/>
          <table:table-cell table:style-name="ce46"/>
          <table:table-cell table:style-name="ce27"/>
          <table:table-cell table:style-name="ce47"/>
          <table:table-cell table:style-name="ce42"/>
          <table:table-cell table:number-columns-repeated="13" table:style-name="ce23"/>
          <table:table-cell table:number-columns-repeated="16365" table:style-name="ce29"/>
        </table:table-row>
        <table:table-row table:style-name="ro49">
          <table:table-cell office:value-type="string" table:style-name="ce48">
            <text:p>合　　<text:span text:style-name="T17"><text:s text:c="17"/></text:span>計</text:p>
          </table:table-cell>
          <table:table-cell office:value-type="float" office:value="360633000" table:style-name="ce49">
            <text:p><text:s/>360,633,000<text:s/></text:p>
          </table:table-cell>
          <table:table-cell table:style-name="ce50"/>
          <table:table-cell table:style-name="ce51"/>
          <table:table-cell office:value-type="float" office:value="1978595" table:style-name="ce53">
            <text:p>1,978,595</text:p>
          </table:table-cell>
          <table:table-cell table:style-name="ce52"/>
          <table:table-cell table:number-columns-repeated="16378" table:style-name="ce30"/>
        </table:table-row>
        <table:table-row table:style-name="ro49">
          <table:table-cell table:style-name="ce147"/>
          <table:table-cell table:style-name="ce148"/>
          <table:table-cell table:style-name="ce149"/>
          <table:table-cell table:style-name="ce147"/>
          <table:table-cell table:style-name="ce150"/>
          <table:table-cell table:style-name="ce151"/>
          <table:table-cell table:number-columns-repeated="16378" table:style-name="ce30"/>
        </table:table-row>
        <table:table-row table:number-rows-repeated="1048550" table:style-name="ro16">
          <table:table-cell table:number-columns-repeated="16384"/>
        </table:table-row>
      </table:table>
      <table:table table:name="滯納金" table:style-name="ta7">
        <table:table-column table:style-name="co39" table:default-cell-style-name="ce31"/>
        <table:table-column table:style-name="co40" table:default-cell-style-name="ce31"/>
        <table:table-column table:style-name="co39" table:default-cell-style-name="ce31"/>
        <table:table-column table:style-name="co9" table:number-columns-repeated="16381" table:default-cell-style-name="ce31"/>
        <table:table-row table:style-name="ro1">
          <table:table-cell office:value-type="string" table:number-columns-spanned="3" table:number-rows-spanned="1" table:style-name="ce414">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2"/>
          <table:table-cell table:number-columns-repeated="16381" table:style-name="ce13"/>
        </table:table-row>
        <table:table-row table:style-name="ro2">
          <table:table-cell office:value-type="string" table:number-columns-spanned="3" table:number-rows-spanned="1" table:style-name="ce416">
            <text:p>滯納金收入明細表</text:p>
          </table:table-cell>
          <table:covered-table-cell table:number-columns-repeated="2"/>
          <table:table-cell table:number-columns-repeated="16381" table:style-name="ce13"/>
        </table:table-row>
        <table:table-row table:style-name="ro3">
          <table:table-cell office:value-type="string" table:number-columns-spanned="3" table:number-rows-spanned="1" table:style-name="ce470">
            <text:p>中華民國<text:span text:style-name="T14">112</text:span>年度</text:p>
          </table:table-cell>
          <table:covered-table-cell table:number-columns-repeated="2"/>
          <table:table-cell table:number-columns-repeated="16381" table:style-name="ce14"/>
        </table:table-row>
        <table:table-row table:style-name="ro4">
          <table:table-cell table:number-columns-repeated="2" table:style-name="ce14"/>
          <table:table-cell office:value-type="string" table:style-name="ce15">
            <text:p>單位：新臺幣千元</text:p>
          </table:table-cell>
          <table:table-cell table:number-columns-repeated="16381" table:style-name="ce14"/>
        </table:table-row>
        <table:table-row table:style-name="ro17">
          <table:table-cell office:value-type="string" table:number-columns-spanned="1" table:number-rows-spanned="2" table:style-name="ce511">
            <text:p>項目</text:p>
          </table:table-cell>
          <table:table-cell office:value-type="string" table:number-columns-spanned="1" table:number-rows-spanned="2" table:style-name="ce500">
            <text:p>金額</text:p>
          </table:table-cell>
          <table:table-cell office:value-type="string" table:number-columns-spanned="1" table:number-rows-spanned="2" table:style-name="ce510">
            <text:p>說明</text:p>
          </table:table-cell>
          <table:table-cell table:number-columns-repeated="16381" table:style-name="ce14"/>
        </table:table-row>
        <table:table-row table:style-name="ro17">
          <table:covered-table-cell/>
          <table:covered-table-cell/>
          <table:covered-table-cell/>
          <table:table-cell table:number-columns-repeated="16381" table:style-name="ce18"/>
        </table:table-row>
        <table:table-row table:style-name="ro50">
          <table:table-cell table:style-name="ce19"/>
          <table:table-cell table:style-name="ce20"/>
          <table:table-cell table:style-name="ce22"/>
          <table:table-cell table:number-columns-repeated="16381" table:style-name="ce23"/>
        </table:table-row>
        <table:table-row table:style-name="ro38">
          <table:table-cell office:value-type="string" table:style-name="ce24">
            <text:p>滯納金收入</text:p>
          </table:table-cell>
          <table:table-cell office:value-type="float" office:value="976004" table:style-name="ce284">
            <text:p><text:s/>976,004<text:s/></text:p>
          </table:table-cell>
          <table:table-cell office:value-type="string" table:number-columns-spanned="1" table:number-rows-spanned="3" table:style-name="ce467">
            <text:p>依本條例第<text:span text:style-name="T17">53</text:span>條第<text:span text:style-name="T17">1</text:span>項規定，雇主未按時提繳或繳足退休金者，每逾<text:span text:style-name="T17">1</text:span>日加徵其應提繳金額百分之<text:span text:style-name="T17">3</text:span>滯納金至應提繳金額之<text:span text:style-name="T17">1</text:span>倍為止。</text:p>
          </table:table-cell>
          <table:table-cell table:number-columns-repeated="16381" table:style-name="ce33"/>
        </table:table-row>
        <table:table-row table:style-name="ro35">
          <table:table-cell table:style-name="ce25"/>
          <table:table-cell table:style-name="ce133"/>
          <table:covered-table-cell/>
          <table:table-cell table:number-columns-repeated="16381" table:style-name="ce23"/>
        </table:table-row>
        <table:table-row table:style-name="ro32">
          <table:table-cell table:style-name="ce34"/>
          <table:table-cell table:style-name="ce59"/>
          <table:covered-table-cell/>
          <table:table-cell table:number-columns-repeated="16381" table:style-name="ce23"/>
        </table:table-row>
        <table:table-row table:style-name="ro32">
          <table:table-cell table:style-name="ce34"/>
          <table:table-cell table:style-name="ce59"/>
          <table:table-cell table:style-name="ce63"/>
          <table:table-cell table:number-columns-repeated="16381" table:style-name="ce23"/>
        </table:table-row>
        <table:table-row table:style-name="ro32">
          <table:table-cell table:style-name="ce61"/>
          <table:table-cell table:style-name="ce91"/>
          <table:table-cell table:style-name="ce63"/>
          <table:table-cell table:number-columns-repeated="16381" table:style-name="ce23"/>
        </table:table-row>
        <table:table-row table:style-name="ro51">
          <table:table-cell table:style-name="ce61"/>
          <table:table-cell table:style-name="ce91"/>
          <table:table-cell table:style-name="ce63"/>
          <table:table-cell table:number-columns-repeated="16381" table:style-name="ce23"/>
        </table:table-row>
        <table:table-row table:number-rows-repeated="2" table:style-name="ro38">
          <table:table-cell table:style-name="ce61"/>
          <table:table-cell table:style-name="ce62"/>
          <table:table-cell table:style-name="ce63"/>
          <table:table-cell table:number-columns-repeated="16381" table:style-name="ce33"/>
        </table:table-row>
        <table:table-row table:style-name="ro51">
          <table:table-cell table:style-name="ce24"/>
          <table:table-cell table:style-name="ce67"/>
          <table:table-cell table:style-name="ce35"/>
          <table:table-cell table:number-columns-repeated="16381" table:style-name="ce23"/>
        </table:table-row>
        <table:table-row table:style-name="ro38">
          <table:table-cell table:style-name="ce61"/>
          <table:table-cell table:style-name="ce59"/>
          <table:table-cell table:style-name="ce64"/>
          <table:table-cell table:number-columns-repeated="16381" table:style-name="ce33"/>
        </table:table-row>
        <table:table-row table:style-name="ro38">
          <table:table-cell table:style-name="ce65"/>
          <table:table-cell table:style-name="ce62"/>
          <table:table-cell table:style-name="ce63"/>
          <table:table-cell table:number-columns-repeated="16381" table:style-name="ce33"/>
        </table:table-row>
        <table:table-row table:style-name="ro38">
          <table:table-cell table:style-name="ce66"/>
          <table:table-cell table:style-name="ce67"/>
          <table:table-cell table:style-name="ce68"/>
          <table:table-cell table:number-columns-repeated="16381" table:style-name="ce23"/>
        </table:table-row>
        <table:table-row table:number-rows-repeated="2" table:style-name="ro38">
          <table:table-cell table:style-name="ce61"/>
          <table:table-cell table:style-name="ce59"/>
          <table:table-cell table:style-name="ce68"/>
          <table:table-cell table:number-columns-repeated="16381" table:style-name="ce23"/>
        </table:table-row>
        <table:table-row table:style-name="ro38">
          <table:table-cell table:style-name="ce69"/>
          <table:table-cell table:style-name="ce32"/>
          <table:table-cell table:style-name="ce35"/>
          <table:table-cell table:number-columns-repeated="16381" table:style-name="ce23"/>
        </table:table-row>
        <table:table-row table:style-name="ro38">
          <table:table-cell table:style-name="ce70"/>
          <table:table-cell table:style-name="ce32"/>
          <table:table-cell table:style-name="ce35"/>
          <table:table-cell table:number-columns-repeated="16381" table:style-name="ce23"/>
        </table:table-row>
        <table:table-row table:style-name="ro27">
          <table:table-cell table:style-name="ce70"/>
          <table:table-cell table:style-name="ce32"/>
          <table:table-cell table:style-name="ce35"/>
          <table:table-cell table:number-columns-repeated="16381" table:style-name="ce23"/>
        </table:table-row>
        <table:table-row table:style-name="ro38">
          <table:table-cell table:style-name="ce71"/>
          <table:table-cell table:style-name="ce32"/>
          <table:table-cell table:style-name="ce35"/>
          <table:table-cell table:number-columns-repeated="16381" table:style-name="ce23"/>
        </table:table-row>
        <table:table-row table:style-name="ro38">
          <table:table-cell table:style-name="ce72"/>
          <table:table-cell table:style-name="ce32"/>
          <table:table-cell table:style-name="ce35"/>
          <table:table-cell table:number-columns-repeated="16381" table:style-name="ce23"/>
        </table:table-row>
        <table:table-row table:style-name="ro52">
          <table:table-cell table:style-name="ce61"/>
          <table:table-cell table:style-name="ce32"/>
          <table:table-cell table:style-name="ce35"/>
          <table:table-cell table:number-columns-repeated="16381" table:style-name="ce23"/>
        </table:table-row>
        <table:table-row table:style-name="ro51">
          <table:table-cell office:value-type="string" table:style-name="ce92">
            <text:p><text:s text:c="5"/><text:span text:style-name="T19">合</text:span><text:s text:c="36"/><text:span text:style-name="T19">計</text:span></text:p>
          </table:table-cell>
          <table:table-cell office:value-type="float" office:value="976004" table:style-name="ce130">
            <text:p>976,004</text:p>
          </table:table-cell>
          <table:table-cell table:style-name="ce76"/>
          <table:table-cell table:number-columns-repeated="16381" table:style-name="ce36"/>
        </table:table-row>
        <table:table-row table:number-rows-repeated="1048548" table:style-name="ro16">
          <table:table-cell table:number-columns-repeated="16384"/>
        </table:table-row>
      </table:table>
      <table:table table:name="支出明細表" table:style-name="ta8">
        <table:table-column table:style-name="co41" table:default-cell-style-name="ce31"/>
        <table:table-column table:style-name="co42" table:default-cell-style-name="ce31"/>
        <table:table-column table:style-name="co27" table:number-columns-repeated="2" table:default-cell-style-name="ce31"/>
        <table:table-column table:style-name="co43" table:default-cell-style-name="ce31"/>
        <table:table-column table:style-name="co9" table:number-columns-repeated="16379" table:default-cell-style-name="ce31"/>
        <table:table-row table:style-name="ro1">
          <table:table-cell office:value-type="string" table:number-columns-spanned="5" table:number-rows-spanned="1" table:style-name="ce414">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4"/>
          <table:table-cell table:number-columns-repeated="16379" table:style-name="ce13"/>
        </table:table-row>
        <table:table-row table:style-name="ro2">
          <table:table-cell office:value-type="string" table:number-columns-spanned="5" table:number-rows-spanned="1" table:style-name="ce416">
            <text:p>支出明細表</text:p>
          </table:table-cell>
          <table:covered-table-cell table:number-columns-repeated="4"/>
          <table:table-cell table:number-columns-repeated="16379" table:style-name="ce13"/>
        </table:table-row>
        <table:table-row table:style-name="ro3">
          <table:table-cell office:value-type="string" table:number-columns-spanned="5" table:number-rows-spanned="1" table:style-name="ce417">
            <text:p>中華民國<text:span text:style-name="T14">112</text:span>年度</text:p>
          </table:table-cell>
          <table:covered-table-cell table:number-columns-repeated="4"/>
          <table:table-cell table:number-columns-repeated="16379" table:style-name="ce14"/>
        </table:table-row>
        <table:table-row table:style-name="ro4">
          <table:table-cell table:number-columns-repeated="4" table:style-name="ce14"/>
          <table:table-cell office:value-type="string" table:style-name="ce14">
            <text:p>單位：新臺幣千元</text:p>
          </table:table-cell>
          <table:table-cell table:number-columns-repeated="16379" table:style-name="ce14"/>
        </table:table-row>
        <table:table-row table:style-name="ro17">
          <table:table-cell office:value-type="string" table:number-columns-spanned="1" table:number-rows-spanned="2" table:style-name="ce508">
            <text:p>前年度決算數</text:p>
          </table:table-cell>
          <table:table-cell office:value-type="string" table:number-columns-spanned="1" table:number-rows-spanned="2" table:style-name="ce509">
            <text:p>科目名稱</text:p>
          </table:table-cell>
          <table:table-cell office:value-type="string" table:number-columns-spanned="1" table:number-rows-spanned="2" table:style-name="ce500">
            <text:p>本年度預算數</text:p>
          </table:table-cell>
          <table:table-cell office:value-type="string" table:number-columns-spanned="1" table:number-rows-spanned="2" table:style-name="ce500">
            <text:p>上年度預算數</text:p>
          </table:table-cell>
          <table:table-cell office:value-type="string" table:number-columns-spanned="1" table:number-rows-spanned="2" table:style-name="ce510">
            <text:p>說明</text:p>
          </table:table-cell>
          <table:table-cell table:number-columns-repeated="16379" table:style-name="ce14"/>
        </table:table-row>
        <table:table-row table:style-name="ro17">
          <table:covered-table-cell/>
          <table:covered-table-cell/>
          <table:covered-table-cell/>
          <table:covered-table-cell/>
          <table:covered-table-cell/>
          <table:table-cell table:number-columns-repeated="16379" table:style-name="ce18"/>
        </table:table-row>
        <table:table-row table:style-name="ro36" table:visibility="collapse">
          <table:table-cell office:value-type="float" office:value="69953" table:formula="of:=SUM([.A11:.A11])" table:style-name="ce126">
            <text:p>69,953<text:s/></text:p>
          </table:table-cell>
          <table:table-cell office:value-type="string" table:style-name="ce105">
            <text:p>總支出</text:p>
          </table:table-cell>
          <table:table-cell office:value-type="float" office:value="69015" table:formula="of:=SUM([.C11:.C11])" table:style-name="ce129">
            <text:p><text:s/>69,015<text:s/></text:p>
          </table:table-cell>
          <table:table-cell office:value-type="float" office:value="66523" table:formula="of:=SUM([.D11:.D11])" table:style-name="ce129">
            <text:p><text:s/>66,523<text:s/></text:p>
          </table:table-cell>
          <table:table-cell table:style-name="ce118"/>
          <table:table-cell table:number-columns-repeated="16379" table:style-name="ce23"/>
        </table:table-row>
        <table:table-row table:style-name="ro36">
          <table:table-cell office:value-type="float" office:value="53423" table:style-name="ce403">
            <text:p>53,423<text:s/></text:p>
          </table:table-cell>
          <table:table-cell office:value-type="string" table:style-name="ce375">
            <text:p>投資業務成本</text:p>
          </table:table-cell>
          <table:table-cell office:value-type="float" office:value="66015" table:style-name="ce373">
            <text:p><text:s/>66,015<text:s/></text:p>
          </table:table-cell>
          <table:table-cell office:value-type="float" office:value="62291" table:style-name="ce373">
            <text:p><text:s/>62,291<text:s/></text:p>
          </table:table-cell>
          <table:table-cell office:value-type="string" table:style-name="ce372">
            <text:p>詳第<text:span text:style-name="T17">19</text:span>頁投資業務成本-手續費費用分析表。</text:p>
          </table:table-cell>
          <table:table-cell table:number-columns-repeated="16379" table:style-name="ce23"/>
        </table:table-row>
        <table:table-row table:style-name="ro36">
          <table:table-cell office:value-type="float" office:value="34840693" table:style-name="ce404">
            <text:p>34,840,693<text:s/></text:p>
          </table:table-cell>
          <table:table-cell office:value-type="string" table:style-name="ce376">
            <text:p>兌換短絀</text:p>
          </table:table-cell>
          <table:table-cell office:value-type="float" office:value="0" table:style-name="ce373">
            <text:p><text:s/>-<text:s/></text:p>
          </table:table-cell>
          <table:table-cell office:value-type="float" office:value="0" table:style-name="ce373">
            <text:p><text:s/>-<text:s/></text:p>
          </table:table-cell>
          <table:table-cell table:style-name="ce372"/>
          <table:table-cell table:number-columns-repeated="16379" table:style-name="ce23"/>
        </table:table-row>
        <table:table-row table:style-name="ro36">
          <table:table-cell office:value-type="float" office:value="0.46300000000000002" table:style-name="ce404">
            <text:p>0<text:s/></text:p>
          </table:table-cell>
          <table:table-cell office:value-type="string" table:style-name="ce376">
            <text:p>雜項費用</text:p>
          </table:table-cell>
          <table:table-cell office:value-type="float" office:value="0" table:style-name="ce373">
            <text:p><text:s/>-<text:s/></text:p>
          </table:table-cell>
          <table:table-cell office:value-type="float" office:value="0" table:style-name="ce373">
            <text:p><text:s/>-<text:s/></text:p>
          </table:table-cell>
          <table:table-cell table:style-name="ce372"/>
          <table:table-cell table:number-columns-repeated="16379" table:style-name="ce23"/>
        </table:table-row>
        <table:table-row table:style-name="ro36">
          <table:table-cell office:value-type="float" office:value="69953" table:style-name="ce404">
            <text:p>69,953<text:s/></text:p>
          </table:table-cell>
          <table:table-cell office:value-type="string" table:style-name="ce376">
            <text:p>呆帳</text:p>
          </table:table-cell>
          <table:table-cell office:value-type="float" office:value="69015" table:style-name="ce374">
            <text:p><text:s/>69,015<text:s/></text:p>
          </table:table-cell>
          <table:table-cell office:value-type="float" office:value="66523" table:style-name="ce374">
            <text:p><text:s/>66,523<text:s/></text:p>
          </table:table-cell>
          <table:table-cell office:value-type="string" table:style-name="ce372">
            <text:p>針對催收款項滯納金部分編列呆帳。</text:p>
          </table:table-cell>
          <table:table-cell table:number-columns-repeated="16379" table:style-name="ce23"/>
        </table:table-row>
        <table:table-row table:style-name="ro36">
          <table:table-cell table:style-name="ce90"/>
          <table:table-cell office:value-type="string" table:style-name="ce105">
            <text:p><text:s text:c="8"/></text:p>
          </table:table-cell>
          <table:table-cell table:style-name="ce112"/>
          <table:table-cell table:style-name="ce199"/>
          <table:table-cell table:style-name="ce100"/>
          <table:table-cell table:number-columns-repeated="16379" table:style-name="ce23"/>
        </table:table-row>
        <table:table-row table:style-name="ro36">
          <table:table-cell table:style-name="ce90"/>
          <table:table-cell table:style-name="ce105"/>
          <table:table-cell table:style-name="ce112"/>
          <table:table-cell table:style-name="ce199"/>
          <table:table-cell table:style-name="ce100"/>
          <table:table-cell table:number-columns-repeated="16379" table:style-name="ce23"/>
        </table:table-row>
        <table:table-row table:number-rows-repeated="2" table:style-name="ro36">
          <table:table-cell table:style-name="ce90"/>
          <table:table-cell table:style-name="ce105"/>
          <table:table-cell table:number-columns-repeated="2" table:style-name="ce112"/>
          <table:table-cell table:style-name="ce100"/>
          <table:table-cell table:number-columns-repeated="16379" table:style-name="ce23"/>
        </table:table-row>
        <table:table-row table:style-name="ro14">
          <table:table-cell table:style-name="ce90"/>
          <table:table-cell table:style-name="ce105"/>
          <table:table-cell table:number-columns-repeated="2" table:style-name="ce112"/>
          <table:table-cell table:style-name="ce100"/>
          <table:table-cell table:number-columns-repeated="16379" table:style-name="ce23"/>
        </table:table-row>
        <table:table-row table:style-name="ro53">
          <table:table-cell table:style-name="ce90"/>
          <table:table-cell table:style-name="ce105"/>
          <table:table-cell table:number-columns-repeated="2" table:style-name="ce112"/>
          <table:table-cell table:style-name="ce100"/>
          <table:table-cell table:number-columns-repeated="16379" table:style-name="ce23"/>
        </table:table-row>
        <table:table-row table:style-name="ro51">
          <table:table-cell office:value-type="float" office:value="34964070.463" table:style-name="ce398">
            <text:p>34,964,070<text:s/></text:p>
          </table:table-cell>
          <table:table-cell office:value-type="string" table:style-name="ce120">
            <text:p>合計</text:p>
          </table:table-cell>
          <table:table-cell office:value-type="float" office:value="135030" table:style-name="ce399">
            <text:p><text:s/>135,030<text:s/></text:p>
          </table:table-cell>
          <table:table-cell office:value-type="float" office:value="128814" table:style-name="ce399">
            <text:p><text:s/>128,814<text:s/></text:p>
          </table:table-cell>
          <table:table-cell table:style-name="ce119"/>
          <table:table-cell table:number-columns-repeated="16379" table:style-name="ce23"/>
        </table:table-row>
        <table:table-row table:number-rows-repeated="12" table:style-name="ro2">
          <table:table-cell table:number-columns-repeated="16384" table:style-name="ce31"/>
        </table:table-row>
        <table:table-row table:number-rows-repeated="1048546" table:style-name="ro16">
          <table:table-cell table:number-columns-repeated="16384"/>
        </table:table-row>
      </table:table>
      <table:table table:name="預計平衡表-資產" table:style-name="ta9">
        <table:table-column table:style-name="co44" table:default-cell-style-name="ce210"/>
        <table:table-column table:style-name="co45" table:default-cell-style-name="ce210"/>
        <table:table-column table:style-name="co46" table:default-cell-style-name="ce220"/>
        <table:table-column table:style-name="co47" table:default-cell-style-name="ce220"/>
        <table:table-column table:style-name="co48" table:default-cell-style-name="ce220"/>
        <table:table-column table:style-name="co44" table:default-cell-style-name="ce220" table:visibility="collapse"/>
        <table:table-column table:style-name="co49" table:default-cell-style-name="ce220" table:visibility="collapse"/>
        <table:table-column table:style-name="co44" table:number-columns-repeated="3" table:default-cell-style-name="ce220" table:visibility="collapse"/>
        <table:table-column table:style-name="co50" table:default-cell-style-name="ce220"/>
        <table:table-column table:style-name="co9" table:number-columns-repeated="16373" table:default-cell-style-name="ce220"/>
        <table:table-row table:style-name="ro1">
          <table:table-cell office:value-type="string" table:number-columns-spanned="5" table:number-rows-spanned="1" table:style-name="ce432">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4"/>
          <table:table-cell office:value-type="string" table:number-columns-spanned="5" table:number-rows-spanned="1" table:style-name="ce432">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4"/>
          <table:table-cell table:number-columns-repeated="16374" table:style-name="ce172"/>
        </table:table-row>
        <table:table-row table:style-name="ro2">
          <table:table-cell office:value-type="string" table:number-columns-spanned="5" table:number-rows-spanned="1" table:style-name="ce434">
            <text:p>預計平衡表</text:p>
          </table:table-cell>
          <table:covered-table-cell table:number-columns-repeated="4"/>
          <table:table-cell office:value-type="string" table:number-columns-spanned="5" table:number-rows-spanned="1" table:style-name="ce434">
            <text:p>預計平衡表</text:p>
          </table:table-cell>
          <table:covered-table-cell table:number-columns-repeated="4"/>
          <table:table-cell table:number-columns-repeated="16374" table:style-name="ce172"/>
        </table:table-row>
        <table:table-row table:style-name="ro3">
          <table:table-cell office:value-type="string" table:number-columns-spanned="5" table:number-rows-spanned="1" table:style-name="ce435">
            <text:p>中華民國<text:span text:style-name="T14">112</text:span>年<text:span text:style-name="T14">12</text:span>月<text:span text:style-name="T14">31</text:span>日</text:p>
          </table:table-cell>
          <table:covered-table-cell table:number-columns-repeated="4"/>
          <table:table-cell office:value-type="string" table:number-columns-spanned="5" table:number-rows-spanned="1" table:style-name="ce435">
            <text:p>中華民國<text:span text:style-name="T14">101</text:span>年<text:span text:style-name="T14">12</text:span>月<text:span text:style-name="T14">31</text:span>日</text:p>
          </table:table-cell>
          <table:covered-table-cell table:number-columns-repeated="4"/>
          <table:table-cell table:number-columns-repeated="16374" table:style-name="ce84"/>
        </table:table-row>
        <table:table-row table:style-name="ro4">
          <table:table-cell table:number-columns-repeated="2" table:style-name="ce203"/>
          <table:table-cell table:number-columns-repeated="2" table:style-name="ce84"/>
          <table:table-cell office:value-type="string" table:style-name="ce173">
            <text:p>單位：新臺幣千元</text:p>
          </table:table-cell>
          <table:table-cell table:number-columns-repeated="4" table:style-name="ce84"/>
          <table:table-cell office:value-type="string" table:style-name="ce173">
            <text:p>單位：新臺幣千元</text:p>
          </table:table-cell>
          <table:table-cell table:number-columns-repeated="16374" table:style-name="ce84"/>
        </table:table-row>
        <table:table-row table:style-name="ro16">
          <table:table-cell office:value-type="string" table:style-name="ce204">
            <text:p>110年（前年）</text:p>
          </table:table-cell>
          <table:table-cell office:value-type="string" table:number-columns-spanned="1" table:number-rows-spanned="2" table:style-name="ce509">
            <text:p>科目</text:p>
          </table:table-cell>
          <table:table-cell office:value-type="string" table:style-name="ce218">
            <text:p>112年12月31日</text:p>
          </table:table-cell>
          <table:table-cell office:value-type="string" table:style-name="ce219">
            <text:p>111年（上年）</text:p>
          </table:table-cell>
          <table:table-cell office:value-type="string" table:number-columns-spanned="1" table:number-rows-spanned="2" table:style-name="ce512">
            <text:p>比較增減<text:span text:style-name="T17">(-)</text:span></text:p>
          </table:table-cell>
          <table:table-cell office:value-type="string" table:style-name="ce204">
            <text:p>99年（前年）</text:p>
          </table:table-cell>
          <table:table-cell office:value-type="string" table:number-columns-spanned="1" table:number-rows-spanned="2" table:style-name="ce513">
            <text:p>科目</text:p>
          </table:table-cell>
          <table:table-cell office:value-type="string" table:style-name="ce218">
            <text:p>101年12月31日</text:p>
          </table:table-cell>
          <table:table-cell office:value-type="string" table:style-name="ce219">
            <text:p>100年（上年）</text:p>
          </table:table-cell>
          <table:table-cell office:value-type="string" table:number-columns-spanned="1" table:number-rows-spanned="2" table:style-name="ce512">
            <text:p>比較增減<text:span text:style-name="T17">(-)</text:span></text:p>
          </table:table-cell>
          <table:table-cell table:number-columns-repeated="16374" table:style-name="ce220"/>
        </table:table-row>
        <table:table-row table:style-name="ro16">
          <table:table-cell office:value-type="string" table:style-name="ce202">
            <text:p>12月31日實際數</text:p>
          </table:table-cell>
          <table:covered-table-cell/>
          <table:table-cell office:value-type="string" table:style-name="ce221">
            <text:p>預計數</text:p>
          </table:table-cell>
          <table:table-cell office:value-type="string" table:style-name="ce222">
            <text:p>12月31日預計數</text:p>
          </table:table-cell>
          <table:covered-table-cell/>
          <table:table-cell office:value-type="string" table:style-name="ce202">
            <text:p>12月31日實際數</text:p>
          </table:table-cell>
          <table:covered-table-cell/>
          <table:table-cell office:value-type="string" table:style-name="ce221">
            <text:p>預計數</text:p>
          </table:table-cell>
          <table:table-cell office:value-type="string" table:style-name="ce222">
            <text:p>12月31日預計數</text:p>
          </table:table-cell>
          <table:covered-table-cell/>
          <table:table-cell table:number-columns-repeated="16374" table:style-name="ce220"/>
        </table:table-row>
        <table:table-row table:style-name="ro54">
          <table:table-cell table:style-name="ce205"/>
          <table:table-cell table:style-name="ce225"/>
          <table:table-cell table:style-name="ce224"/>
          <table:table-cell table:style-name="ce225"/>
          <table:table-cell table:style-name="ce226"/>
          <table:table-cell table:style-name="ce227"/>
          <table:table-cell table:number-columns-repeated="3" table:style-name="ce228"/>
          <table:table-cell table:style-name="ce229"/>
          <table:table-cell table:number-columns-repeated="16374" table:style-name="ce220"/>
        </table:table-row>
        <table:table-row table:style-name="ro21">
          <table:table-cell office:value-type="float" office:value="3579278633" table:style-name="ce206">
            <text:p><text:s/>3,579,278,633<text:s/></text:p>
          </table:table-cell>
          <table:table-cell office:value-type="string" table:style-name="ce230">
            <text:p>資產</text:p>
          </table:table-cell>
          <table:table-cell office:value-type="float" office:value="4288568289" table:style-name="ce265">
            <text:p><text:s/>4,288,568,289<text:s/></text:p>
          </table:table-cell>
          <table:table-cell office:value-type="float" office:value="3923569780" table:style-name="ce265">
            <text:p><text:s/>3,923,569,780<text:s/></text:p>
          </table:table-cell>
          <table:table-cell office:value-type="float" office:value="364998509" table:style-name="ce212">
            <text:p>364,998,509<text:s/></text:p>
          </table:table-cell>
          <table:table-cell office:value-type="float" office:value="17325" table:formula="of:=[.F9]" table:style-name="ce122">
            <text:p><text:s/>17,325<text:s/></text:p>
          </table:table-cell>
          <table:table-cell office:value-type="string" table:style-name="ce231">
            <text:p>負債</text:p>
          </table:table-cell>
          <table:table-cell table:number-columns-repeated="2" table:style-name="ce124"/>
          <table:table-cell table:style-name="ce232"/>
          <table:table-cell table:number-columns-repeated="21" table:style-name="ce233"/>
          <table:table-cell table:number-columns-repeated="16353"/>
        </table:table-row>
        <table:table-row table:style-name="ro55">
          <table:table-cell office:value-type="float" office:value="3322059178" table:style-name="ce206">
            <text:p><text:s/>3,322,059,178<text:s/></text:p>
          </table:table-cell>
          <table:table-cell office:value-type="string" table:style-name="ce213">
            <text:p>流動資產</text:p>
          </table:table-cell>
          <table:table-cell office:value-type="float" office:value="4017797156" table:style-name="ce265">
            <text:p><text:s/>4,017,797,156<text:s/></text:p>
          </table:table-cell>
          <table:table-cell office:value-type="float" office:value="3622239090" table:style-name="ce265">
            <text:p><text:s/>3,622,239,090<text:s/></text:p>
          </table:table-cell>
          <table:table-cell office:value-type="float" office:value="395558066" table:style-name="ce212">
            <text:p>395,558,066<text:s/></text:p>
          </table:table-cell>
          <table:table-cell office:value-type="float" office:value="17325" table:formula="of:=SUM([.F11:.F11])" table:style-name="ce122">
            <text:p><text:s/>17,325<text:s/></text:p>
          </table:table-cell>
          <table:table-cell office:value-type="string" table:style-name="ce235">
            <text:p>流動負債</text:p>
          </table:table-cell>
          <table:table-cell table:style-name="ce123"/>
          <table:table-cell table:style-name="ce124"/>
          <table:table-cell table:style-name="ce232"/>
          <table:table-cell table:number-columns-repeated="21" table:style-name="ce233"/>
          <table:table-cell table:number-columns-repeated="16353" table:style-name="ce236"/>
        </table:table-row>
        <table:table-row table:style-name="ro55">
          <table:table-cell office:value-type="float" office:value="52310052" table:style-name="ce206">
            <text:p><text:s/>52,310,052<text:s/></text:p>
          </table:table-cell>
          <table:table-cell office:value-type="string" table:style-name="ce273">
            <text:p>現金</text:p>
          </table:table-cell>
          <table:table-cell office:value-type="float" office:value="32026254" table:style-name="ce265">
            <text:p><text:s/>32,026,254<text:s/></text:p>
          </table:table-cell>
          <table:table-cell office:value-type="float" office:value="29268042" table:style-name="ce265">
            <text:p><text:s/>29,268,042<text:s/></text:p>
          </table:table-cell>
          <table:table-cell office:value-type="float" office:value="2758212" table:style-name="ce212">
            <text:p>2,758,212<text:s/></text:p>
          </table:table-cell>
          <table:table-cell table:style-name="ce122"/>
          <table:table-cell table:style-name="ce235"/>
          <table:table-cell table:style-name="ce123"/>
          <table:table-cell table:style-name="ce124"/>
          <table:table-cell table:style-name="ce232"/>
          <table:table-cell table:number-columns-repeated="21" table:style-name="ce233"/>
          <table:table-cell table:number-columns-repeated="16353" table:style-name="ce236"/>
        </table:table-row>
        <table:table-row table:style-name="ro55">
          <table:table-cell office:value-type="float" office:value="52310052" table:style-name="ce131">
            <text:p><text:s/>52,310,052<text:s/></text:p>
          </table:table-cell>
          <table:table-cell office:value-type="string" table:style-name="ce134">
            <text:p>銀行存款</text:p>
          </table:table-cell>
          <table:table-cell office:value-type="float" office:value="32026254" table:style-name="ce123">
            <text:p><text:s/>32,026,254<text:s/></text:p>
          </table:table-cell>
          <table:table-cell office:value-type="float" office:value="29268042" table:style-name="ce123">
            <text:p><text:s/>29,268,042<text:s/></text:p>
          </table:table-cell>
          <table:table-cell office:value-type="float" office:value="2758212" table:style-name="ce211">
            <text:p>2,758,212<text:s/></text:p>
          </table:table-cell>
          <table:table-cell office:value-type="float" office:value="17325" table:style-name="ce131">
            <text:p><text:s/>17,325<text:s/></text:p>
          </table:table-cell>
          <table:table-cell office:value-type="string" table:style-name="ce237">
            <text:p>應付費用</text:p>
          </table:table-cell>
          <table:table-cell table:number-columns-repeated="2" table:style-name="ce123"/>
          <table:table-cell table:style-name="ce238"/>
          <table:table-cell table:number-columns-repeated="21" table:style-name="ce233"/>
          <table:table-cell table:number-columns-repeated="16353"/>
        </table:table-row>
        <table:table-row table:style-name="ro56">
          <table:table-cell office:value-type="float" office:value="3212138957" table:style-name="ce122">
            <text:p><text:s/>3,212,138,957<text:s/></text:p>
          </table:table-cell>
          <table:table-cell office:value-type="string" table:style-name="ce274">
            <text:p>流動金融資產</text:p>
          </table:table-cell>
          <table:table-cell office:value-type="float" office:value="3929668189" table:style-name="ce124">
            <text:p><text:s/>3,929,668,189<text:s/></text:p>
          </table:table-cell>
          <table:table-cell office:value-type="float" office:value="3537699766" table:style-name="ce124">
            <text:p><text:s/>3,537,699,766<text:s/></text:p>
          </table:table-cell>
          <table:table-cell office:value-type="float" office:value="391968423" table:style-name="ce212">
            <text:p>391,968,423<text:s/></text:p>
          </table:table-cell>
          <table:table-cell table:style-name="ce131"/>
          <table:table-cell table:style-name="ce237"/>
          <table:table-cell table:number-columns-repeated="2" table:style-name="ce123"/>
          <table:table-cell table:style-name="ce238"/>
          <table:table-cell table:number-columns-repeated="21" table:style-name="ce233"/>
          <table:table-cell table:number-columns-repeated="16353"/>
        </table:table-row>
        <table:table-row table:style-name="ro57">
          <table:table-cell office:value-type="float" office:value="411267013" table:style-name="ce131">
            <text:p><text:s/>411,267,013<text:s/></text:p>
          </table:table-cell>
          <table:table-cell office:value-type="string" table:style-name="ce134">
            <text:p>透過餘絀按公允價值衡量之金融資產-流動-淨額</text:p>
          </table:table-cell>
          <table:table-cell office:value-type="float" office:value="454260740" table:style-name="ce123">
            <text:p><text:s/>454,260,740<text:s/></text:p>
          </table:table-cell>
          <table:table-cell office:value-type="float" office:value="349615292" table:style-name="ce123">
            <text:p><text:s/>349,615,292<text:s/></text:p>
          </table:table-cell>
          <table:table-cell office:value-type="float" office:value="104645448" table:style-name="ce211">
            <text:p>104,645,448<text:s/></text:p>
          </table:table-cell>
          <table:table-cell office:value-type="float" office:value="0" table:formula="of:=[.#REF!]+[.#REF!]" table:style-name="ce122">
            <text:p><text:s/>#REF!<text:s/></text:p>
          </table:table-cell>
          <table:table-cell office:value-type="string" table:style-name="ce231">
            <text:p>基金及餘絀</text:p>
          </table:table-cell>
          <table:table-cell office:value-type="float" office:value="0" table:formula="of:=[.#REF!]+[.#REF!]" table:style-name="ce124">
            <text:p><text:s/>#REF!<text:s/></text:p>
          </table:table-cell>
          <table:table-cell office:value-type="float" office:value="0" table:formula="of:=[.#REF!]+[.#REF!]" table:style-name="ce124">
            <text:p><text:s/>#REF!<text:s/></text:p>
          </table:table-cell>
          <table:table-cell office:value-type="float" office:value="0" table:formula="of:=[.H13]-[.I13]" table:style-name="ce232">
            <text:p><text:s/>#REF!<text:s/></text:p>
          </table:table-cell>
          <table:table-cell table:number-columns-repeated="21" table:style-name="ce233"/>
          <table:table-cell table:number-columns-repeated="16353"/>
        </table:table-row>
        <table:table-row table:style-name="ro58">
          <table:table-cell office:value-type="float" office:value="64543641" table:style-name="ce131">
            <text:p><text:s/>64,543,641<text:s/></text:p>
          </table:table-cell>
          <table:table-cell office:value-type="string" table:style-name="ce134">
            <text:p>按攤銷後成本衡量之金融資產-流動</text:p>
          </table:table-cell>
          <table:table-cell office:value-type="float" office:value="295296323" table:style-name="ce123">
            <text:p><text:s/>295,296,323<text:s/></text:p>
          </table:table-cell>
          <table:table-cell office:value-type="float" office:value="320100808" table:style-name="ce123">
            <text:p><text:s/>320,100,808<text:s/></text:p>
          </table:table-cell>
          <table:table-cell office:value-type="float" office:value="-24804485" table:style-name="ce211">
            <text:p>-24,804,485<text:s/></text:p>
          </table:table-cell>
          <table:table-cell office:value-type="float" office:value="899197" table:style-name="ce200">
            <text:p>899,197<text:s/></text:p>
          </table:table-cell>
          <table:table-cell office:value-type="string" table:style-name="ce237">
            <text:p>累積餘絀</text:p>
          </table:table-cell>
          <table:table-cell office:value-type="float" office:value="1613791" table:style-name="ce123">
            <text:p><text:s/>1,613,791<text:s/></text:p>
          </table:table-cell>
          <table:table-cell office:value-type="float" office:value="1224828" table:style-name="ce123">
            <text:p><text:s/>1,224,828<text:s/></text:p>
          </table:table-cell>
          <table:table-cell office:value-type="float" office:value="388963" table:formula="of:=[.H14]-[.I14]" table:style-name="ce238">
            <text:p><text:s/>388,963<text:s/></text:p>
          </table:table-cell>
          <table:table-cell table:number-columns-repeated="21" table:style-name="ce233"/>
          <table:table-cell table:number-columns-repeated="16353"/>
        </table:table-row>
        <table:table-row table:style-name="ro52">
          <table:table-cell office:value-type="float" office:value="2105292366" table:style-name="ce131">
            <text:p><text:s/>2,105,292,366<text:s/></text:p>
          </table:table-cell>
          <table:table-cell office:value-type="string" table:style-name="ce134">
            <text:p>委託經營資產淨額</text:p>
          </table:table-cell>
          <table:table-cell office:value-type="float" office:value="2789961822" table:style-name="ce123">
            <text:p><text:s/>2,789,961,822<text:s/></text:p>
          </table:table-cell>
          <table:table-cell office:value-type="float" office:value="2511049065" table:style-name="ce123">
            <text:p><text:s/>2,511,049,065<text:s/></text:p>
          </table:table-cell>
          <table:table-cell office:value-type="float" office:value="278912757" table:style-name="ce211">
            <text:p>278,912,757<text:s/></text:p>
          </table:table-cell>
          <table:table-cell table:style-name="ce240"/>
          <table:table-cell table:style-name="ce241"/>
          <table:table-cell table:number-columns-repeated="2" table:style-name="ce242"/>
          <table:table-cell table:style-name="ce243"/>
          <table:table-cell table:number-columns-repeated="21" table:style-name="ce233"/>
          <table:table-cell table:number-columns-repeated="16353"/>
        </table:table-row>
        <table:table-row table:style-name="ro59">
          <table:table-cell office:value-type="float" office:value="631035937" table:style-name="ce131">
            <text:p><text:s/>631,035,937<text:s/></text:p>
          </table:table-cell>
          <table:table-cell office:value-type="string" table:style-name="ce134">
            <text:p>其他金融資產-流動</text:p>
          </table:table-cell>
          <table:table-cell office:value-type="float" office:value="390149304" table:style-name="ce123">
            <text:p><text:s/>390,149,304<text:s/></text:p>
          </table:table-cell>
          <table:table-cell office:value-type="float" office:value="356934601" table:style-name="ce123">
            <text:p><text:s/>356,934,601<text:s/></text:p>
          </table:table-cell>
          <table:table-cell office:value-type="float" office:value="33214703" table:style-name="ce211">
            <text:p>33,214,703<text:s/></text:p>
          </table:table-cell>
          <table:table-cell table:style-name="ce240"/>
          <table:table-cell table:style-name="ce241"/>
          <table:table-cell table:number-columns-repeated="2" table:style-name="ce242"/>
          <table:table-cell table:style-name="ce243"/>
          <table:table-cell table:number-columns-repeated="21" table:style-name="ce233"/>
          <table:table-cell table:number-columns-repeated="16353"/>
        </table:table-row>
        <table:table-row table:style-name="ro15">
          <table:table-cell office:value-type="float" office:value="56772545" table:style-name="ce122">
            <text:p><text:s/>56,772,545<text:s/></text:p>
          </table:table-cell>
          <table:table-cell office:value-type="string" table:style-name="ce274">
            <text:p>應收款項</text:p>
          </table:table-cell>
          <table:table-cell office:value-type="float" office:value="56102713" table:style-name="ce124">
            <text:p><text:s/>56,102,713<text:s/></text:p>
          </table:table-cell>
          <table:table-cell office:value-type="float" office:value="55271282" table:style-name="ce124">
            <text:p><text:s/>55,271,282<text:s/></text:p>
          </table:table-cell>
          <table:table-cell office:value-type="float" office:value="831431" table:style-name="ce212">
            <text:p>831,431<text:s/></text:p>
          </table:table-cell>
          <table:table-cell table:style-name="ce240"/>
          <table:table-cell table:style-name="ce241"/>
          <table:table-cell table:number-columns-repeated="2" table:style-name="ce242"/>
          <table:table-cell table:style-name="ce243"/>
          <table:table-cell table:number-columns-repeated="21" table:style-name="ce233"/>
          <table:table-cell table:number-columns-repeated="16353"/>
        </table:table-row>
        <table:table-row table:style-name="ro15">
          <table:table-cell office:value-type="float" office:value="54129922" table:style-name="ce131">
            <text:p><text:s/>54,129,922<text:s/></text:p>
          </table:table-cell>
          <table:table-cell office:value-type="string" table:style-name="ce134">
            <text:p>應收退休金</text:p>
          </table:table-cell>
          <table:table-cell office:value-type="float" office:value="53408337" table:style-name="ce123">
            <text:p><text:s/>53,408,337<text:s/></text:p>
          </table:table-cell>
          <table:table-cell office:value-type="float" office:value="52606368" table:style-name="ce123">
            <text:p><text:s/>52,606,368<text:s/></text:p>
          </table:table-cell>
          <table:table-cell office:value-type="float" office:value="801969" table:style-name="ce211">
            <text:p>801,969<text:s/></text:p>
          </table:table-cell>
          <table:table-cell table:style-name="ce240"/>
          <table:table-cell table:style-name="ce239"/>
          <table:table-cell table:number-columns-repeated="2" table:style-name="ce242"/>
          <table:table-cell table:style-name="ce244"/>
          <table:table-cell table:number-columns-repeated="21" table:style-name="ce233"/>
          <table:table-cell table:number-columns-repeated="16353"/>
        </table:table-row>
        <table:table-row table:style-name="ro15">
          <table:table-cell office:value-type="float" office:value="457819" table:style-name="ce131">
            <text:p><text:s/>457,819<text:s/></text:p>
          </table:table-cell>
          <table:table-cell office:value-type="string" table:style-name="ce134">
            <text:p>應收收益</text:p>
          </table:table-cell>
          <table:table-cell office:value-type="float" office:value="61396" table:style-name="ce123">
            <text:p><text:s/>61,396<text:s/></text:p>
          </table:table-cell>
          <table:table-cell office:value-type="float" office:value="55819" table:style-name="ce123">
            <text:p><text:s/>55,819<text:s/></text:p>
          </table:table-cell>
          <table:table-cell office:value-type="float" office:value="5577" table:style-name="ce238">
            <text:p><text:s/>5,577<text:s/></text:p>
          </table:table-cell>
          <table:table-cell table:style-name="ce240"/>
          <table:table-cell table:style-name="ce245"/>
          <table:table-cell table:number-columns-repeated="2" table:style-name="ce242"/>
          <table:table-cell table:style-name="ce244"/>
          <table:table-cell table:number-columns-repeated="21" table:style-name="ce233"/>
          <table:table-cell table:number-columns-repeated="16353"/>
        </table:table-row>
        <table:table-row table:style-name="ro15">
          <table:table-cell office:value-type="float" office:value="1810184" table:style-name="ce131">
            <text:p><text:s/>1,810,184<text:s/></text:p>
          </table:table-cell>
          <table:table-cell office:value-type="string" table:style-name="ce134">
            <text:p>應收利息</text:p>
          </table:table-cell>
          <table:table-cell office:value-type="float" office:value="2632980" table:style-name="ce123">
            <text:p><text:s/>2,632,980<text:s/></text:p>
          </table:table-cell>
          <table:table-cell office:value-type="float" office:value="2609095" table:style-name="ce123">
            <text:p><text:s/>2,609,095<text:s/></text:p>
          </table:table-cell>
          <table:table-cell office:value-type="float" office:value="23885" table:style-name="ce211">
            <text:p>23,885<text:s/></text:p>
          </table:table-cell>
          <table:table-cell table:style-name="ce240"/>
          <table:table-cell table:style-name="ce245"/>
          <table:table-cell table:number-columns-repeated="2" table:style-name="ce242"/>
          <table:table-cell table:style-name="ce244"/>
          <table:table-cell table:number-columns-repeated="21" table:style-name="ce233"/>
          <table:table-cell table:number-columns-repeated="16353"/>
        </table:table-row>
        <table:table-row table:style-name="ro15">
          <table:table-cell office:value-type="float" office:value="374620" table:style-name="ce131">
            <text:p><text:s/>374,620<text:s/></text:p>
          </table:table-cell>
          <table:table-cell office:value-type="string" table:style-name="ce134">
            <text:p>其他應收款</text:p>
          </table:table-cell>
          <table:table-cell office:value-type="float" office:value="0" table:style-name="ce123">
            <text:p><text:s/>-<text:s/></text:p>
          </table:table-cell>
          <table:table-cell office:value-type="float" office:value="0" table:style-name="ce123">
            <text:p><text:s/>-<text:s/></text:p>
          </table:table-cell>
          <table:table-cell office:value-type="float" office:value="0" table:style-name="ce238">
            <text:p><text:s/>-<text:s/></text:p>
          </table:table-cell>
          <table:table-cell table:style-name="ce240"/>
          <table:table-cell table:style-name="ce245"/>
          <table:table-cell table:number-columns-repeated="2" table:style-name="ce242"/>
          <table:table-cell table:style-name="ce244"/>
          <table:table-cell table:number-columns-repeated="21" table:style-name="ce233"/>
          <table:table-cell table:number-columns-repeated="16353"/>
        </table:table-row>
        <table:table-row table:style-name="ro15">
          <table:table-cell office:value-type="float" office:value="837623" table:style-name="ce206">
            <text:p><text:s/>837,623<text:s/></text:p>
          </table:table-cell>
          <table:table-cell office:value-type="string" table:style-name="ce274">
            <text:p>預付款項</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232">
            <text:p><text:s/>-<text:s/></text:p>
          </table:table-cell>
          <table:table-cell office:value-type="float" office:value="17325" table:formula="of:=SUM([.F23:.F26])" table:style-name="ce122">
            <text:p><text:s/>17,325<text:s/></text:p>
          </table:table-cell>
          <table:table-cell office:value-type="string" table:style-name="ce235">
            <text:p>流動負債</text:p>
          </table:table-cell>
          <table:table-cell table:style-name="ce123"/>
          <table:table-cell table:style-name="ce124"/>
          <table:table-cell table:style-name="ce232"/>
          <table:table-cell table:number-columns-repeated="21" table:style-name="ce233"/>
          <table:table-cell table:number-columns-repeated="16353" table:style-name="ce236"/>
        </table:table-row>
        <table:table-row table:style-name="ro15">
          <table:table-cell office:value-type="float" office:value="837623" table:style-name="ce131">
            <text:p><text:s/>837,623<text:s/></text:p>
          </table:table-cell>
          <table:table-cell office:value-type="string" table:style-name="ce134">
            <text:p>其他預付款</text:p>
          </table:table-cell>
          <table:table-cell office:value-type="float" office:value="0" table:style-name="ce123">
            <text:p><text:s/>-<text:s/></text:p>
          </table:table-cell>
          <table:table-cell office:value-type="float" office:value="0" table:style-name="ce123">
            <text:p><text:s/>-<text:s/></text:p>
          </table:table-cell>
          <table:table-cell office:value-type="float" office:value="0" table:style-name="ce238">
            <text:p><text:s/>-<text:s/></text:p>
          </table:table-cell>
          <table:table-cell office:value-type="float" office:value="17325" table:style-name="ce131">
            <text:p><text:s/>17,325<text:s/></text:p>
          </table:table-cell>
          <table:table-cell office:value-type="string" table:style-name="ce237">
            <text:p>應付費用</text:p>
          </table:table-cell>
          <table:table-cell table:number-columns-repeated="2" table:style-name="ce123"/>
          <table:table-cell table:style-name="ce238"/>
          <table:table-cell table:number-columns-repeated="21" table:style-name="ce233"/>
          <table:table-cell table:number-columns-repeated="16353"/>
        </table:table-row>
        <table:table-row table:style-name="ro15">
          <table:table-cell office:value-type="float" office:value="252645780" table:style-name="ce122">
            <text:p><text:s/>252,645,780<text:s/></text:p>
          </table:table-cell>
          <table:table-cell office:value-type="string" table:style-name="ce266">
            <text:p>投資、長期應收款、貸墊款及準備金</text:p>
          </table:table-cell>
          <table:table-cell office:value-type="float" office:value="265520439" table:style-name="ce124">
            <text:p><text:s/>265,520,439<text:s/></text:p>
          </table:table-cell>
          <table:table-cell office:value-type="float" office:value="296184597" table:style-name="ce124">
            <text:p><text:s/>296,184,597<text:s/></text:p>
          </table:table-cell>
          <table:table-cell office:value-type="float" office:value="-30664158" table:style-name="ce212">
            <text:p>-30,664,158<text:s/></text:p>
          </table:table-cell>
          <table:table-cell table:style-name="ce131"/>
          <table:table-cell table:style-name="ce237"/>
          <table:table-cell table:number-columns-repeated="2" table:style-name="ce123"/>
          <table:table-cell table:style-name="ce238"/>
          <table:table-cell table:number-columns-repeated="21" table:style-name="ce233"/>
          <table:table-cell table:number-columns-repeated="16353"/>
        </table:table-row>
        <table:table-row table:style-name="ro28">
          <table:table-cell office:value-type="float" office:value="252645780" table:style-name="ce122">
            <text:p><text:s/>252,645,780<text:s/></text:p>
          </table:table-cell>
          <table:table-cell office:value-type="string" table:style-name="ce274">
            <text:p>非流動金融資產</text:p>
          </table:table-cell>
          <table:table-cell office:value-type="float" office:value="265520439" table:style-name="ce124">
            <text:p><text:s/>265,520,439<text:s/></text:p>
          </table:table-cell>
          <table:table-cell office:value-type="float" office:value="296184597" table:style-name="ce124">
            <text:p><text:s/>296,184,597<text:s/></text:p>
          </table:table-cell>
          <table:table-cell office:value-type="float" office:value="-30664158" table:style-name="ce212">
            <text:p>-30,664,158<text:s/></text:p>
          </table:table-cell>
          <table:table-cell table:style-name="ce240"/>
          <table:table-cell table:style-name="ce245"/>
          <table:table-cell table:number-columns-repeated="2" table:style-name="ce242"/>
          <table:table-cell table:style-name="ce244"/>
          <table:table-cell table:number-columns-repeated="21" table:style-name="ce233"/>
          <table:table-cell table:number-columns-repeated="16353"/>
        </table:table-row>
        <table:table-row table:style-name="ro60">
          <table:table-cell office:value-type="float" office:value="11223032" table:style-name="ce131">
            <text:p><text:s/>11,223,032<text:s/></text:p>
          </table:table-cell>
          <table:table-cell office:value-type="string" table:style-name="ce134">
            <text:p>透過餘絀按公允價值衡量之金融資產-非流動-淨額</text:p>
          </table:table-cell>
          <table:table-cell office:value-type="float" office:value="11185211" table:style-name="ce123">
            <text:p><text:s/>11,185,211<text:s/></text:p>
          </table:table-cell>
          <table:table-cell office:value-type="float" office:value="12516614" table:style-name="ce123">
            <text:p><text:s/>12,516,614<text:s/></text:p>
          </table:table-cell>
          <table:table-cell office:value-type="float" office:value="-1331403" table:style-name="ce211">
            <text:p>-1,331,403<text:s/></text:p>
          </table:table-cell>
          <table:table-cell table:style-name="ce246"/>
          <table:table-cell table:style-name="ce247"/>
          <table:table-cell table:number-columns-repeated="2" table:style-name="ce248"/>
          <table:table-cell table:style-name="ce244"/>
          <table:table-cell table:number-columns-repeated="21" table:style-name="ce233"/>
          <table:table-cell table:number-columns-repeated="16353" table:style-name="ce236"/>
        </table:table-row>
        <table:table-row table:style-name="ro60">
          <table:table-cell office:value-type="float" office:value="234316988" table:style-name="ce131">
            <text:p><text:s/>234,316,988<text:s/></text:p>
          </table:table-cell>
          <table:table-cell office:value-type="string" table:style-name="ce134">
            <text:p>按攤銷後成本衡量之金融資產-非流動</text:p>
          </table:table-cell>
          <table:table-cell office:value-type="float" office:value="249984805" table:style-name="ce123">
            <text:p><text:s/>249,984,805<text:s/></text:p>
          </table:table-cell>
          <table:table-cell office:value-type="float" office:value="279692234" table:style-name="ce123">
            <text:p><text:s/>279,692,234<text:s/></text:p>
          </table:table-cell>
          <table:table-cell office:value-type="float" office:value="-29707429" table:style-name="ce211">
            <text:p>-29,707,429<text:s/></text:p>
          </table:table-cell>
          <table:table-cell table:style-name="ce246"/>
          <table:table-cell table:style-name="ce247"/>
          <table:table-cell table:number-columns-repeated="2" table:style-name="ce248"/>
          <table:table-cell table:style-name="ce244"/>
          <table:table-cell table:number-columns-repeated="21" table:style-name="ce233"/>
          <table:table-cell table:number-columns-repeated="16353" table:style-name="ce236"/>
        </table:table-row>
        <table:table-row table:style-name="ro61">
          <table:table-cell office:value-type="float" office:value="7105760" table:style-name="ce131">
            <text:p><text:s/>7,105,760<text:s/></text:p>
          </table:table-cell>
          <table:table-cell office:value-type="string" table:style-name="ce134">
            <text:p>其他金融資產-非流動</text:p>
          </table:table-cell>
          <table:table-cell office:value-type="float" office:value="4350423" table:style-name="ce123">
            <text:p><text:s/>4,350,423<text:s/></text:p>
          </table:table-cell>
          <table:table-cell office:value-type="float" office:value="3975749" table:style-name="ce123">
            <text:p><text:s/>3,975,749<text:s/></text:p>
          </table:table-cell>
          <table:table-cell office:value-type="float" office:value="374674" table:style-name="ce211">
            <text:p>374,674<text:s/></text:p>
          </table:table-cell>
          <table:table-cell table:style-name="ce246"/>
          <table:table-cell table:style-name="ce247"/>
          <table:table-cell table:number-columns-repeated="2" table:style-name="ce248"/>
          <table:table-cell table:style-name="ce244"/>
          <table:table-cell table:number-columns-repeated="21" table:style-name="ce233"/>
          <table:table-cell table:number-columns-repeated="16353" table:style-name="ce236"/>
        </table:table-row>
        <table:table-row table:style-name="ro38">
          <table:table-cell office:value-type="float" office:value="13773" table:style-name="ce122">
            <text:p><text:s/>13,773<text:s/></text:p>
          </table:table-cell>
          <table:table-cell office:value-type="string" table:style-name="ce213">
            <text:p>無形資產</text:p>
          </table:table-cell>
          <table:table-cell office:value-type="float" office:value="10066" table:style-name="ce124">
            <text:p><text:s/>10,066<text:s/></text:p>
          </table:table-cell>
          <table:table-cell office:value-type="float" office:value="13442" table:style-name="ce124">
            <text:p><text:s/>13,442<text:s/></text:p>
          </table:table-cell>
          <table:table-cell office:value-type="float" office:value="-3376" table:style-name="ce212">
            <text:p>-3,376<text:s/></text:p>
          </table:table-cell>
          <table:table-cell table:style-name="ce249"/>
          <table:table-cell table:number-columns-repeated="3" table:style-name="ce250"/>
          <table:table-cell table:style-name="ce251"/>
          <table:table-cell table:number-columns-repeated="21" table:style-name="ce233"/>
          <table:table-cell table:number-columns-repeated="16353" table:style-name="ce236"/>
        </table:table-row>
        <table:table-row table:style-name="ro38">
          <table:table-cell office:value-type="float" office:value="13773" table:style-name="ce122">
            <text:p><text:s/>13,773<text:s/></text:p>
          </table:table-cell>
          <table:table-cell office:value-type="string" table:style-name="ce275">
            <text:p>無形資產</text:p>
          </table:table-cell>
          <table:table-cell office:value-type="float" office:value="10066" table:style-name="ce124">
            <text:p><text:s/>10,066<text:s/></text:p>
          </table:table-cell>
          <table:table-cell office:value-type="float" office:value="13442" table:style-name="ce124">
            <text:p><text:s/>13,442<text:s/></text:p>
          </table:table-cell>
          <table:table-cell office:value-type="float" office:value="-3376" table:style-name="ce212">
            <text:p>-3,376<text:s/></text:p>
          </table:table-cell>
          <table:table-cell table:style-name="ce249"/>
          <table:table-cell table:number-columns-repeated="3" table:style-name="ce250"/>
          <table:table-cell table:style-name="ce251"/>
          <table:table-cell table:number-columns-repeated="21" table:style-name="ce233"/>
          <table:table-cell table:number-columns-repeated="16353" table:style-name="ce236"/>
        </table:table-row>
        <table:table-row table:style-name="ro58">
          <table:table-cell office:value-type="float" office:value="13773" table:style-name="ce131">
            <text:p><text:s/>13,773<text:s/></text:p>
          </table:table-cell>
          <table:table-cell office:value-type="string" table:style-name="ce134">
            <text:p>電腦軟體</text:p>
          </table:table-cell>
          <table:table-cell office:value-type="float" office:value="10066" table:style-name="ce123">
            <text:p><text:s/>10,066<text:s/></text:p>
          </table:table-cell>
          <table:table-cell office:value-type="float" office:value="13442" table:style-name="ce123">
            <text:p><text:s/>13,442<text:s/></text:p>
          </table:table-cell>
          <table:table-cell office:value-type="float" office:value="-3376" table:style-name="ce211">
            <text:p>-3,376<text:s/></text:p>
          </table:table-cell>
          <table:table-cell table:style-name="ce249"/>
          <table:table-cell table:number-columns-repeated="3" table:style-name="ce250"/>
          <table:table-cell table:style-name="ce251"/>
          <table:table-cell table:number-columns-repeated="21" table:style-name="ce233"/>
          <table:table-cell table:number-columns-repeated="16353" table:style-name="ce236"/>
        </table:table-row>
        <table:table-row table:style-name="ro38">
          <table:table-cell office:value-type="float" office:value="4559902" table:style-name="ce206">
            <text:p><text:s/>4,559,902<text:s/></text:p>
          </table:table-cell>
          <table:table-cell office:value-type="string" table:style-name="ce213">
            <text:p>其他資產</text:p>
          </table:table-cell>
          <table:table-cell office:value-type="float" office:value="5240628" table:style-name="ce124">
            <text:p><text:s/>5,240,628<text:s/></text:p>
          </table:table-cell>
          <table:table-cell office:value-type="float" office:value="5132651" table:style-name="ce124">
            <text:p><text:s/>5,132,651<text:s/></text:p>
          </table:table-cell>
          <table:table-cell office:value-type="float" office:value="107977" table:style-name="ce212">
            <text:p>107,977<text:s/></text:p>
          </table:table-cell>
          <table:table-cell table:style-name="ce249"/>
          <table:table-cell table:number-columns-repeated="3" table:style-name="ce250"/>
          <table:table-cell table:style-name="ce251"/>
          <table:table-cell table:number-columns-repeated="21" table:style-name="ce233"/>
          <table:table-cell table:number-columns-repeated="16353"/>
        </table:table-row>
        <table:table-row table:style-name="ro38">
          <table:table-cell office:value-type="float" office:value="4559902" table:style-name="ce206">
            <text:p><text:s/>4,559,902<text:s/></text:p>
          </table:table-cell>
          <table:table-cell office:value-type="string" table:style-name="ce275">
            <text:p>什項資產</text:p>
          </table:table-cell>
          <table:table-cell office:value-type="float" office:value="5240628" table:style-name="ce124">
            <text:p><text:s/>5,240,628<text:s/></text:p>
          </table:table-cell>
          <table:table-cell office:value-type="float" office:value="5132651" table:style-name="ce124">
            <text:p><text:s/>5,132,651<text:s/></text:p>
          </table:table-cell>
          <table:table-cell office:value-type="float" office:value="107977" table:style-name="ce212">
            <text:p>107,977<text:s/></text:p>
          </table:table-cell>
          <table:table-cell table:style-name="ce249"/>
          <table:table-cell table:number-columns-repeated="3" table:style-name="ce250"/>
          <table:table-cell table:style-name="ce251"/>
          <table:table-cell table:number-columns-repeated="21" table:style-name="ce233"/>
          <table:table-cell table:number-columns-repeated="16353"/>
        </table:table-row>
        <table:table-row table:style-name="ro62">
          <table:table-cell office:value-type="float" office:value="5234692" table:style-name="ce107">
            <text:p>5,234,692</text:p>
          </table:table-cell>
          <table:table-cell office:value-type="string" table:style-name="ce134">
            <text:p>催收款項</text:p>
          </table:table-cell>
          <table:table-cell office:value-type="float" office:value="5910957" table:style-name="ce123">
            <text:p><text:s/>5,910,957<text:s/></text:p>
          </table:table-cell>
          <table:table-cell office:value-type="float" office:value="5873965" table:style-name="ce123">
            <text:p><text:s/>5,873,965<text:s/></text:p>
          </table:table-cell>
          <table:table-cell office:value-type="float" office:value="36992" table:style-name="ce211">
            <text:p>36,992<text:s/></text:p>
          </table:table-cell>
          <table:table-cell table:style-name="ce249"/>
          <table:table-cell table:number-columns-repeated="3" table:style-name="ce250"/>
          <table:table-cell table:style-name="ce251"/>
          <table:table-cell table:number-columns-repeated="21" table:style-name="ce233"/>
          <table:table-cell table:number-columns-repeated="16353"/>
        </table:table-row>
        <table:table-row table:style-name="ro55">
          <table:table-cell office:value-type="float" office:value="674790" table:style-name="ce107">
            <text:p>674,790</text:p>
          </table:table-cell>
          <table:table-cell office:value-type="string" table:style-name="ce134">
            <text:p>備抵呆帳－催收款項</text:p>
          </table:table-cell>
          <table:table-cell office:value-type="float" office:value="670329" table:style-name="ce125">
            <text:p>670,329<text:s/></text:p>
          </table:table-cell>
          <table:table-cell office:value-type="float" office:value="741314" table:style-name="ce125">
            <text:p>741,314<text:s/></text:p>
          </table:table-cell>
          <table:table-cell office:value-type="float" office:value="70985" table:style-name="ce211">
            <text:p>70,985<text:s/></text:p>
          </table:table-cell>
          <table:table-cell table:style-name="ce249"/>
          <table:table-cell table:number-columns-repeated="3" table:style-name="ce250"/>
          <table:table-cell table:style-name="ce251"/>
          <table:table-cell table:number-columns-repeated="21" table:style-name="ce233"/>
          <table:table-cell table:number-columns-repeated="16353"/>
        </table:table-row>
        <table:table-row table:style-name="ro47">
          <table:table-cell office:value-type="float" office:value="3579278633" table:style-name="ce208">
            <text:p><text:s/>3,579,278,633<text:s/></text:p>
          </table:table-cell>
          <table:table-cell office:value-type="string" table:style-name="ce215">
            <text:p>資產合計</text:p>
          </table:table-cell>
          <table:table-cell office:value-type="float" office:value="4288568289" table:style-name="ce216">
            <text:p><text:s/>4,288,568,289<text:s/></text:p>
          </table:table-cell>
          <table:table-cell office:value-type="float" office:value="3923569780" table:style-name="ce216">
            <text:p><text:s/>3,923,569,780<text:s/></text:p>
          </table:table-cell>
          <table:table-cell office:value-type="float" office:value="364998509" table:style-name="ce217">
            <text:p><text:s/>364,998,509<text:s/></text:p>
          </table:table-cell>
          <table:table-cell office:value-type="float" office:value="0" table:formula="of:=[.F13]+[.F8]" table:style-name="ce208">
            <text:p><text:s/>#REF!<text:s/></text:p>
          </table:table-cell>
          <table:table-cell office:value-type="string" table:style-name="ce252">
            <text:p>負債、基金及餘絀合計</text:p>
          </table:table-cell>
          <table:table-cell office:value-type="float" office:value="0" table:formula="of:=[.H13]+[.H8]" table:style-name="ce216">
            <text:p><text:s/>#REF!<text:s/></text:p>
          </table:table-cell>
          <table:table-cell office:value-type="float" office:value="0" table:formula="of:=[.I13]+[.I8]" table:style-name="ce216">
            <text:p><text:s/>#REF!<text:s/></text:p>
          </table:table-cell>
          <table:table-cell office:value-type="float" office:value="0" table:formula="of:=[.J13]+[.J8]" table:style-name="ce217">
            <text:p><text:s/>#REF!<text:s/></text:p>
          </table:table-cell>
          <table:table-cell table:number-columns-repeated="21" table:style-name="ce233"/>
          <table:table-cell table:number-columns-repeated="16353"/>
        </table:table-row>
        <table:table-row table:style-name="ro27">
          <table:table-cell office:value-type="string" table:number-columns-spanned="5" table:number-rows-spanned="1" table:style-name="ce483">
            <text:p>註<text:span text:style-name="T24">：</text:span>1.本年度信託代理與保證資產(負債)預計為<text:span text:style-name="T20">1,937,450</text:span>千元，為保證品(應付保證品)<text:span text:style-name="T20">1,937,450</text:span>千元。<text:s text:c="3"/></text:p>
          </table:table-cell>
          <table:covered-table-cell table:number-columns-repeated="4"/>
          <table:table-cell table:number-columns-repeated="16379" table:style-name="ce233"/>
        </table:table-row>
        <table:table-row table:style-name="ro27">
          <table:table-cell office:value-type="string" table:number-columns-spanned="5" table:number-rows-spanned="1" table:style-name="ce477">
            <text:p><text:s text:c="4"/>2.配合企業會計準則公報第15號「金融工具」修正，行政院主計總處於111年6月10日核定修正相關科目，並自112年度適用，為利</text:p>
          </table:table-cell>
          <table:covered-table-cell table:number-columns-repeated="4"/>
          <table:table-cell table:number-columns-repeated="16379" table:style-name="ce233"/>
        </table:table-row>
        <table:table-row table:style-name="ro27">
          <table:table-cell office:value-type="string" table:number-columns-spanned="5" table:number-rows-spanned="1" table:style-name="ce477">
            <text:p><text:s text:c="6"/>比較，110年12月31日實際數及111年12月31日預計數係參照前開核定科目重分類之數。</text:p>
          </table:table-cell>
          <table:covered-table-cell table:number-columns-repeated="4"/>
          <table:table-cell table:number-columns-repeated="16379" table:style-name="ce233"/>
        </table:table-row>
        <table:table-row table:number-rows-repeated="3" table:style-name="ro63">
          <table:table-cell table:number-columns-repeated="2" table:style-name="ce209"/>
          <table:table-cell table:number-columns-repeated="16382" table:style-name="ce233"/>
        </table:table-row>
        <table:table-row table:style-name="ro4">
          <table:table-cell table:number-columns-repeated="2" table:style-name="ce209"/>
          <table:table-cell table:number-columns-repeated="16382" table:style-name="ce233"/>
        </table:table-row>
        <table:table-row table:style-name="ro63">
          <table:table-cell table:number-columns-repeated="2" table:style-name="ce209"/>
          <table:table-cell table:number-columns-repeated="16382" table:style-name="ce233"/>
        </table:table-row>
        <table:table-row table:style-name="ro32">
          <table:table-cell table:number-columns-repeated="2" table:style-name="ce209"/>
          <table:table-cell table:number-columns-repeated="16382" table:style-name="ce233"/>
        </table:table-row>
        <table:table-row table:number-rows-repeated="9" table:style-name="ro63">
          <table:table-cell table:number-columns-repeated="2" table:style-name="ce209"/>
          <table:table-cell table:number-columns-repeated="16382" table:style-name="ce233"/>
        </table:table-row>
        <table:table-row table:number-rows-repeated="9" table:style-name="ro16">
          <table:table-cell table:number-columns-repeated="2" table:style-name="ce210"/>
          <table:table-cell table:number-columns-repeated="3" table:style-name="ce220"/>
          <table:table-cell table:number-columns-repeated="26" table:style-name="ce233"/>
          <table:table-cell table:number-columns-repeated="16353"/>
        </table:table-row>
        <table:table-row table:number-rows-repeated="1048513" table:style-name="ro16">
          <table:table-cell table:number-columns-repeated="16384"/>
        </table:table-row>
        <table:named-expressions>
          <table:named-range table:name="Print_Area" table:cell-range-address="預計平衡表-資產.$A$1:預計平衡表-資產.$E$39" table:base-cell-address="預計平衡表-資產.$A$1"/>
        </table:named-expressions>
      </table:table>
      <table:table table:name="預計平衡表-負債" table:style-name="ta10">
        <table:table-column table:style-name="co44" table:default-cell-style-name="ce220" table:visibility="collapse"/>
        <table:table-column table:style-name="co49" table:default-cell-style-name="ce220" table:visibility="collapse"/>
        <table:table-column table:style-name="co44" table:number-columns-repeated="3" table:default-cell-style-name="ce220" table:visibility="collapse"/>
        <table:table-column table:style-name="co51" table:default-cell-style-name="ce220"/>
        <table:table-column table:style-name="co52" table:default-cell-style-name="ce220"/>
        <table:table-column table:style-name="co53" table:default-cell-style-name="ce220"/>
        <table:table-column table:style-name="co54" table:default-cell-style-name="ce220"/>
        <table:table-column table:style-name="co55" table:default-cell-style-name="ce220"/>
        <table:table-column table:style-name="co50" table:default-cell-style-name="ce220"/>
        <table:table-column table:style-name="co9" table:number-columns-repeated="16373" table:default-cell-style-name="ce220"/>
        <table:table-row table:style-name="ro1">
          <table:table-cell office:value-type="string" table:number-columns-spanned="5" table:number-rows-spanned="1" table:style-name="ce432">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4"/>
          <table:table-cell office:value-type="string" table:number-columns-spanned="5" table:number-rows-spanned="1" table:style-name="ce432">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4"/>
          <table:table-cell table:number-columns-repeated="16374" table:style-name="ce172"/>
        </table:table-row>
        <table:table-row table:style-name="ro2">
          <table:table-cell office:value-type="string" table:number-columns-spanned="5" table:number-rows-spanned="1" table:style-name="ce434">
            <text:p>預計平衡表</text:p>
          </table:table-cell>
          <table:covered-table-cell table:number-columns-repeated="4"/>
          <table:table-cell office:value-type="string" table:number-columns-spanned="5" table:number-rows-spanned="1" table:style-name="ce434">
            <text:p>預計平衡表</text:p>
          </table:table-cell>
          <table:covered-table-cell table:number-columns-repeated="4"/>
          <table:table-cell table:number-columns-repeated="16374" table:style-name="ce172"/>
        </table:table-row>
        <table:table-row table:style-name="ro3">
          <table:table-cell office:value-type="string" table:number-columns-spanned="5" table:number-rows-spanned="1" table:style-name="ce435">
            <text:p>中華民國<text:span text:style-name="T14">101</text:span>年<text:span text:style-name="T14">12</text:span>月<text:span text:style-name="T14">31</text:span>日</text:p>
          </table:table-cell>
          <table:covered-table-cell table:number-columns-repeated="4"/>
          <table:table-cell office:value-type="string" table:number-columns-spanned="5" table:number-rows-spanned="1" table:style-name="ce435">
            <text:p>中華民國<text:span text:style-name="T14">112</text:span>年<text:span text:style-name="T14">12</text:span>月<text:span text:style-name="T14">31</text:span>日</text:p>
          </table:table-cell>
          <table:covered-table-cell table:number-columns-repeated="4"/>
          <table:table-cell table:number-columns-repeated="16374" table:style-name="ce84"/>
        </table:table-row>
        <table:table-row table:style-name="ro4">
          <table:table-cell table:number-columns-repeated="4" table:style-name="ce84"/>
          <table:table-cell office:value-type="string" table:style-name="ce173">
            <text:p>單位：新臺幣千元</text:p>
          </table:table-cell>
          <table:table-cell table:number-columns-repeated="4" table:style-name="ce84"/>
          <table:table-cell office:value-type="string" table:style-name="ce173">
            <text:p>單位：新臺幣千元</text:p>
          </table:table-cell>
          <table:table-cell table:number-columns-repeated="16374" table:style-name="ce84"/>
        </table:table-row>
        <table:table-row table:style-name="ro16">
          <table:table-cell office:value-type="string" table:style-name="ce204">
            <text:p>99年（前年）</text:p>
          </table:table-cell>
          <table:table-cell office:value-type="string" table:number-columns-spanned="1" table:number-rows-spanned="2" table:style-name="ce513">
            <text:p>科目</text:p>
          </table:table-cell>
          <table:table-cell office:value-type="string" table:style-name="ce218">
            <text:p>101年12月31日</text:p>
          </table:table-cell>
          <table:table-cell office:value-type="string" table:style-name="ce219">
            <text:p>100年（上年）</text:p>
          </table:table-cell>
          <table:table-cell office:value-type="string" table:number-columns-spanned="1" table:number-rows-spanned="2" table:style-name="ce512">
            <text:p>比較增減<text:span text:style-name="T17">(-)</text:span></text:p>
          </table:table-cell>
          <table:table-cell office:value-type="string" table:style-name="ce204">
            <text:p>110年（前年）</text:p>
          </table:table-cell>
          <table:table-cell office:value-type="string" table:number-columns-spanned="1" table:number-rows-spanned="2" table:style-name="ce509">
            <text:p>科目</text:p>
          </table:table-cell>
          <table:table-cell office:value-type="string" table:style-name="ce218">
            <text:p>112年12月31日</text:p>
          </table:table-cell>
          <table:table-cell office:value-type="string" table:style-name="ce219">
            <text:p>111年（上年）</text:p>
          </table:table-cell>
          <table:table-cell office:value-type="string" table:number-columns-spanned="1" table:number-rows-spanned="2" table:style-name="ce512">
            <text:p>比較增減<text:span text:style-name="T17">(-)</text:span></text:p>
          </table:table-cell>
          <table:table-cell table:number-columns-repeated="16374" table:style-name="ce220"/>
        </table:table-row>
        <table:table-row table:style-name="ro16">
          <table:table-cell office:value-type="string" table:style-name="ce202">
            <text:p>12月31日實際數</text:p>
          </table:table-cell>
          <table:covered-table-cell/>
          <table:table-cell office:value-type="string" table:style-name="ce221">
            <text:p>預計數</text:p>
          </table:table-cell>
          <table:table-cell office:value-type="string" table:style-name="ce222">
            <text:p>12月31日預計數</text:p>
          </table:table-cell>
          <table:covered-table-cell/>
          <table:table-cell office:value-type="string" table:style-name="ce202">
            <text:p>12月31日實際數</text:p>
          </table:table-cell>
          <table:covered-table-cell/>
          <table:table-cell office:value-type="string" table:style-name="ce221">
            <text:p>預計數</text:p>
          </table:table-cell>
          <table:table-cell office:value-type="string" table:style-name="ce222">
            <text:p>12月31日預計數</text:p>
          </table:table-cell>
          <table:covered-table-cell/>
          <table:table-cell table:number-columns-repeated="16374" table:style-name="ce220"/>
        </table:table-row>
        <table:table-row table:style-name="ro54">
          <table:table-cell table:style-name="ce205"/>
          <table:table-cell table:style-name="ce223"/>
          <table:table-cell table:style-name="ce224"/>
          <table:table-cell table:style-name="ce225"/>
          <table:table-cell table:style-name="ce226"/>
          <table:table-cell table:style-name="ce264"/>
          <table:table-cell table:style-name="ce253"/>
          <table:table-cell table:style-name="ce228"/>
          <table:table-cell table:style-name="ce253"/>
          <table:table-cell table:style-name="ce229"/>
          <table:table-cell table:number-columns-repeated="16374" table:style-name="ce220"/>
        </table:table-row>
        <table:table-row table:style-name="ro16">
          <table:table-cell office:value-type="float" office:value="0" table:formula="of:=[.A9]+[.A37]+[.#REF!]" table:style-name="ce206">
            <text:p><text:s/>#REF!<text:s/></text:p>
          </table:table-cell>
          <table:table-cell office:value-type="string" table:style-name="ce230">
            <text:p>資產</text:p>
          </table:table-cell>
          <table:table-cell office:value-type="float" office:value="0" table:formula="of:=[.C9]+[.C37]+[.#REF!]" table:style-name="ce124">
            <text:p><text:s/>#REF!<text:s/></text:p>
          </table:table-cell>
          <table:table-cell office:value-type="float" office:value="0" table:formula="of:=[.D9]+[.D37]+[.#REF!]" table:style-name="ce124">
            <text:p><text:s/>#REF!<text:s/></text:p>
          </table:table-cell>
          <table:table-cell office:value-type="float" office:value="0" table:formula="of:=[.C8]-[.D8]" table:style-name="ce212">
            <text:p>#REF!</text:p>
          </table:table-cell>
          <table:table-cell office:value-type="float" office:value="567636" table:style-name="ce122">
            <text:p><text:s/>567,636<text:s/></text:p>
          </table:table-cell>
          <table:table-cell office:value-type="string" table:style-name="ce231">
            <text:p>負債</text:p>
          </table:table-cell>
          <table:table-cell office:value-type="float" office:value="0" table:style-name="ce123">
            <text:p><text:s/>-<text:s/></text:p>
          </table:table-cell>
          <table:table-cell office:value-type="float" office:value="0" table:style-name="ce123">
            <text:p><text:s/>-<text:s/></text:p>
          </table:table-cell>
          <table:table-cell office:value-type="float" office:value="0" table:style-name="ce238">
            <text:p><text:s/>-<text:s/></text:p>
          </table:table-cell>
          <table:table-cell table:number-columns-repeated="21" table:style-name="ce233"/>
          <table:table-cell table:number-columns-repeated="16353"/>
        </table:table-row>
        <table:table-row table:style-name="ro28">
          <table:table-cell office:value-type="float" office:value="580534360" table:formula="of:=[.A11]+[.A12]+[.A16]+[.A23]+[.A26]+[.A27]+[.A28]+[.A29]+[.A30]" table:style-name="ce206">
            <text:p><text:s/>580,534,360<text:s/></text:p>
          </table:table-cell>
          <table:table-cell office:value-type="string" table:style-name="ce213">
            <text:p>流動資產</text:p>
          </table:table-cell>
          <table:table-cell office:value-type="float" office:value="753142015" table:formula="of:=[.C11]+[.C12]+[.C16]+[.C23]+[.C26]+[.C27]+[.C28]+[.C29]+[.C30]" table:style-name="ce124">
            <text:p><text:s/>753,142,015<text:s/></text:p>
          </table:table-cell>
          <table:table-cell office:value-type="float" office:value="614976543" table:formula="of:=[.D11]+[.D12]+[.D16]+[.D23]+[.D26]+[.D27]+[.D28]+[.D29]+[.D30]" table:style-name="ce234">
            <text:p><text:s/>614,976,543<text:s/></text:p>
          </table:table-cell>
          <table:table-cell office:value-type="float" office:value="138165472" table:formula="of:=[.C9]-[.D9]" table:style-name="ce212">
            <text:p>138,165,472<text:s/></text:p>
          </table:table-cell>
          <table:table-cell office:value-type="float" office:value="567636" table:style-name="ce122">
            <text:p><text:s/>567,636<text:s/></text:p>
          </table:table-cell>
          <table:table-cell office:value-type="string" table:style-name="ce235">
            <text:p>流動負債</text:p>
          </table:table-cell>
          <table:table-cell office:value-type="float" office:value="0" table:style-name="ce123">
            <text:p><text:s/>-<text:s/></text:p>
          </table:table-cell>
          <table:table-cell office:value-type="float" office:value="0" table:style-name="ce123">
            <text:p><text:s/>-<text:s/></text:p>
          </table:table-cell>
          <table:table-cell office:value-type="float" office:value="0" table:style-name="ce238">
            <text:p><text:s/>-<text:s/></text:p>
          </table:table-cell>
          <table:table-cell table:number-columns-repeated="21" table:style-name="ce233"/>
          <table:table-cell table:number-columns-repeated="16353" table:style-name="ce236"/>
        </table:table-row>
        <table:table-row table:style-name="ro28">
          <table:table-cell table:style-name="ce206"/>
          <table:table-cell table:style-name="ce213"/>
          <table:table-cell table:style-name="ce124"/>
          <table:table-cell table:style-name="ce234"/>
          <table:table-cell table:style-name="ce212"/>
          <table:table-cell office:value-type="float" office:value="46559" table:style-name="ce122">
            <text:p><text:s/>46,559<text:s/></text:p>
          </table:table-cell>
          <table:table-cell office:value-type="string" table:style-name="ce276">
            <text:p>應付款項</text:p>
          </table:table-cell>
          <table:table-cell office:value-type="float" office:value="0" table:style-name="ce123">
            <text:p><text:s/>-<text:s/></text:p>
          </table:table-cell>
          <table:table-cell office:value-type="float" office:value="0" table:style-name="ce123">
            <text:p><text:s/>-<text:s/></text:p>
          </table:table-cell>
          <table:table-cell office:value-type="float" office:value="0" table:style-name="ce238">
            <text:p><text:s/>-<text:s/></text:p>
          </table:table-cell>
          <table:table-cell table:number-columns-repeated="21" table:style-name="ce233"/>
          <table:table-cell table:number-columns-repeated="16353" table:style-name="ce236"/>
        </table:table-row>
        <table:table-row table:style-name="ro16">
          <table:table-cell office:value-type="float" office:value="135149239" table:style-name="ce131">
            <text:p><text:s/>135,149,239<text:s/></text:p>
          </table:table-cell>
          <table:table-cell office:value-type="string" table:style-name="ce152">
            <text:p>銀行存款</text:p>
          </table:table-cell>
          <table:table-cell office:value-type="float" office:value="83063671" table:style-name="ce123">
            <text:p><text:s/>83,063,671<text:s/></text:p>
          </table:table-cell>
          <table:table-cell office:value-type="float" office:value="91857436" table:style-name="ce123">
            <text:p><text:s/>91,857,436<text:s/></text:p>
          </table:table-cell>
          <table:table-cell office:value-type="float" office:value="-8793765" table:formula="of:=[.C11]-[.D11]" table:style-name="ce211">
            <text:p>-8,793,765<text:s/></text:p>
          </table:table-cell>
          <table:table-cell office:value-type="float" office:value="20012" table:style-name="ce131">
            <text:p><text:s/>20,012<text:s/></text:p>
          </table:table-cell>
          <table:table-cell office:value-type="string" table:style-name="ce277">
            <text:p>應付費用</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232">
            <text:p><text:s/>-<text:s/></text:p>
          </table:table-cell>
          <table:table-cell table:number-columns-repeated="21" table:style-name="ce233"/>
          <table:table-cell table:number-columns-repeated="16353"/>
        </table:table-row>
        <table:table-row table:style-name="ro16">
          <table:table-cell office:value-type="float" office:value="7818200" table:formula="of:=SUM([.A14:.A14])" table:style-name="ce131">
            <text:p><text:s/>7,818,200<text:s/></text:p>
          </table:table-cell>
          <table:table-cell office:value-type="string" table:style-name="ce152">
            <text:p>附賣回有價證券投資</text:p>
          </table:table-cell>
          <table:table-cell office:value-type="float" office:value="5814457" table:formula="of:=SUM([.C14:.C14])" table:style-name="ce123">
            <text:p><text:s/>5,814,457<text:s/></text:p>
          </table:table-cell>
          <table:table-cell office:value-type="float" office:value="13013137" table:formula="of:=SUM([.D14:.D14])" table:style-name="ce123">
            <text:p><text:s/>13,013,137<text:s/></text:p>
          </table:table-cell>
          <table:table-cell office:value-type="float" office:value="-7198680" table:formula="of:=[.C12]-[.D12]" table:style-name="ce211">
            <text:p>-7,198,680<text:s/></text:p>
          </table:table-cell>
          <table:table-cell office:value-type="float" office:value="26547" table:style-name="ce131">
            <text:p><text:s/>26,547<text:s/></text:p>
          </table:table-cell>
          <table:table-cell office:value-type="string" table:style-name="ce277">
            <text:p>其他應付款</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232">
            <text:p><text:s/>-<text:s/></text:p>
          </table:table-cell>
          <table:table-cell table:number-columns-repeated="21" table:style-name="ce233"/>
          <table:table-cell table:number-columns-repeated="16353"/>
        </table:table-row>
        <table:table-row table:style-name="ro16">
          <table:table-cell table:style-name="ce131"/>
          <table:table-cell table:style-name="ce152"/>
          <table:table-cell table:number-columns-repeated="2" table:style-name="ce123"/>
          <table:table-cell table:style-name="ce211"/>
          <table:table-cell office:value-type="float" office:value="521077" table:style-name="ce122">
            <text:p><text:s/>521,077<text:s/></text:p>
          </table:table-cell>
          <table:table-cell office:value-type="string" table:style-name="ce276">
            <text:p>預收款項</text:p>
          </table:table-cell>
          <table:table-cell office:value-type="float" office:value="0" table:style-name="ce123">
            <text:p><text:s/>-<text:s/></text:p>
          </table:table-cell>
          <table:table-cell office:value-type="float" office:value="0" table:style-name="ce123">
            <text:p><text:s/>-<text:s/></text:p>
          </table:table-cell>
          <table:table-cell office:value-type="float" office:value="0" table:style-name="ce238">
            <text:p><text:s/>-<text:s/></text:p>
          </table:table-cell>
          <table:table-cell table:number-columns-repeated="21" table:style-name="ce233"/>
          <table:table-cell table:number-columns-repeated="16353"/>
        </table:table-row>
        <table:table-row table:style-name="ro16">
          <table:table-cell office:value-type="float" office:value="7818200" table:style-name="ce131">
            <text:p><text:s/>7,818,200<text:s/></text:p>
          </table:table-cell>
          <table:table-cell office:value-type="string" table:style-name="ce143">
            <text:p>債券</text:p>
          </table:table-cell>
          <table:table-cell office:value-type="float" office:value="5814457" table:style-name="ce123">
            <text:p><text:s/>5,814,457<text:s/></text:p>
          </table:table-cell>
          <table:table-cell office:value-type="float" office:value="13013137" table:style-name="ce123">
            <text:p><text:s/>13,013,137<text:s/></text:p>
          </table:table-cell>
          <table:table-cell office:value-type="float" office:value="-7198680" table:formula="of:=[.C14]-[.D14]" table:style-name="ce211">
            <text:p>-7,198,680<text:s/></text:p>
          </table:table-cell>
          <table:table-cell office:value-type="float" office:value="428020" table:style-name="ce131">
            <text:p><text:s/>428,020<text:s/></text:p>
          </table:table-cell>
          <table:table-cell office:value-type="string" table:style-name="ce277">
            <text:p>預收退休金</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232">
            <text:p><text:s/>-<text:s/></text:p>
          </table:table-cell>
          <table:table-cell table:number-columns-repeated="21" table:style-name="ce233"/>
          <table:table-cell table:number-columns-repeated="16353"/>
        </table:table-row>
        <table:table-row table:style-name="ro16">
          <table:table-cell table:style-name="ce131"/>
          <table:table-cell table:style-name="ce143"/>
          <table:table-cell table:number-columns-repeated="2" table:style-name="ce123"/>
          <table:table-cell table:style-name="ce211"/>
          <table:table-cell office:value-type="float" office:value="93057" table:style-name="ce131">
            <text:p><text:s/>93,057<text:s/></text:p>
          </table:table-cell>
          <table:table-cell office:value-type="string" table:style-name="ce277">
            <text:p>其他預收款</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232">
            <text:p><text:s/>-<text:s/></text:p>
          </table:table-cell>
          <table:table-cell table:number-columns-repeated="21" table:style-name="ce233"/>
          <table:table-cell table:number-columns-repeated="16353"/>
        </table:table-row>
        <table:table-row table:style-name="ro57">
          <table:table-cell office:value-type="float" office:value="39920840" table:formula="of:=SUM([.A17:.A21])" table:style-name="ce131">
            <text:p><text:s/>39,920,840<text:s/></text:p>
          </table:table-cell>
          <table:table-cell office:value-type="string" table:style-name="ce144">
            <text:p>公平價值變動列入損益之金融資產-流動-淨額</text:p>
          </table:table-cell>
          <table:table-cell office:value-type="float" office:value="49469031" table:formula="of:=SUM([.C17:.C20])" table:style-name="ce123">
            <text:p><text:s/>49,469,031<text:s/></text:p>
          </table:table-cell>
          <table:table-cell office:value-type="float" office:value="24265672" table:formula="of:=SUM([.D17:.D20])" table:style-name="ce123">
            <text:p><text:s/>24,265,672<text:s/></text:p>
          </table:table-cell>
          <table:table-cell office:value-type="float" office:value="25203359" table:formula="of:=[.C16]-[.D16]" table:style-name="ce211">
            <text:p>25,203,359<text:s/></text:p>
          </table:table-cell>
          <table:table-cell office:value-type="float" office:value="3578710997" table:style-name="ce122">
            <text:p><text:s/>3,578,710,997<text:s/></text:p>
          </table:table-cell>
          <table:table-cell office:value-type="string" table:style-name="ce231">
            <text:p>淨值</text:p>
          </table:table-cell>
          <table:table-cell office:value-type="float" office:value="4288568289" table:style-name="ce124">
            <text:p><text:s/>4,288,568,289<text:s/></text:p>
          </table:table-cell>
          <table:table-cell office:value-type="float" office:value="3923569780" table:style-name="ce124">
            <text:p><text:s/>3,923,569,780<text:s/></text:p>
          </table:table-cell>
          <table:table-cell office:value-type="float" office:value="364998509" table:style-name="ce232">
            <text:p><text:s/>364,998,509<text:s/></text:p>
          </table:table-cell>
          <table:table-cell table:number-columns-repeated="21" table:style-name="ce233"/>
          <table:table-cell table:number-columns-repeated="16353"/>
        </table:table-row>
        <table:table-row table:style-name="ro16">
          <table:table-cell office:value-type="float" office:value="6883000" table:style-name="ce131">
            <text:p><text:s/>6,883,000<text:s/></text:p>
          </table:table-cell>
          <table:table-cell office:value-type="string" table:style-name="ce134">
            <text:p>股票</text:p>
          </table:table-cell>
          <table:table-cell office:value-type="float" office:value="18458594" table:style-name="ce123">
            <text:p><text:s/>18,458,594<text:s/></text:p>
          </table:table-cell>
          <table:table-cell office:value-type="float" office:value="0" table:style-name="ce123">
            <text:p><text:s/>-<text:s/></text:p>
          </table:table-cell>
          <table:table-cell office:value-type="float" office:value="18458594" table:formula="of:=[.C17]-[.D17]" table:style-name="ce211">
            <text:p>18,458,594<text:s/></text:p>
          </table:table-cell>
          <table:table-cell office:value-type="float" office:value="3571953703" table:style-name="ce122">
            <text:p><text:s/>3,571,953,703<text:s/></text:p>
          </table:table-cell>
          <table:table-cell office:value-type="string" table:style-name="ce235">
            <text:p>基金</text:p>
          </table:table-cell>
          <table:table-cell office:value-type="float" office:value="4280028768" table:style-name="ce124">
            <text:p><text:s/>4,280,028,768<text:s/></text:p>
          </table:table-cell>
          <table:table-cell office:value-type="float" office:value="3915937248" table:style-name="ce124">
            <text:p><text:s/>3,915,937,248<text:s/></text:p>
          </table:table-cell>
          <table:table-cell office:value-type="float" office:value="364091520" table:style-name="ce232">
            <text:p><text:s/>364,091,520<text:s/></text:p>
          </table:table-cell>
          <table:table-cell table:number-columns-repeated="21" table:style-name="ce233"/>
          <table:table-cell table:number-columns-repeated="16353"/>
        </table:table-row>
        <table:table-row table:style-name="ro16">
          <table:table-cell table:style-name="ce131"/>
          <table:table-cell table:style-name="ce134"/>
          <table:table-cell table:number-columns-repeated="2" table:style-name="ce123"/>
          <table:table-cell table:style-name="ce211"/>
          <table:table-cell office:value-type="float" office:value="3571953703" table:style-name="ce122">
            <text:p><text:s/>3,571,953,703<text:s/></text:p>
          </table:table-cell>
          <table:table-cell office:value-type="string" table:style-name="ce276">
            <text:p>勞工退休基金</text:p>
          </table:table-cell>
          <table:table-cell office:value-type="float" office:value="4280028768" table:style-name="ce124">
            <text:p><text:s/>4,280,028,768<text:s/></text:p>
          </table:table-cell>
          <table:table-cell office:value-type="float" office:value="3915937248" table:style-name="ce124">
            <text:p><text:s/>3,915,937,248<text:s/></text:p>
          </table:table-cell>
          <table:table-cell office:value-type="float" office:value="364091520" table:style-name="ce232">
            <text:p><text:s/>364,091,520<text:s/></text:p>
          </table:table-cell>
          <table:table-cell table:number-columns-repeated="21" table:style-name="ce233"/>
          <table:table-cell table:number-columns-repeated="16353"/>
        </table:table-row>
        <table:table-row table:style-name="ro16">
          <table:table-cell office:value-type="float" office:value="32822699" table:style-name="ce131">
            <text:p><text:s/>32,822,699<text:s/></text:p>
          </table:table-cell>
          <table:table-cell office:value-type="string" table:style-name="ce134">
            <text:p>受益憑證</text:p>
          </table:table-cell>
          <table:table-cell office:value-type="float" office:value="30013673" table:style-name="ce123">
            <text:p><text:s/>30,013,673<text:s/></text:p>
          </table:table-cell>
          <table:table-cell office:value-type="float" office:value="24135541" table:style-name="ce123">
            <text:p><text:s/>24,135,541<text:s/></text:p>
          </table:table-cell>
          <table:table-cell office:value-type="float" office:value="5878132" table:formula="of:=[.C19]-[.D19]" table:style-name="ce211">
            <text:p>5,878,132<text:s/></text:p>
          </table:table-cell>
          <table:table-cell office:value-type="float" office:value="2544386214" table:style-name="ce131">
            <text:p><text:s/>2,544,386,214<text:s/></text:p>
          </table:table-cell>
          <table:table-cell office:value-type="string" table:style-name="ce277">
            <text:p>勞工退休基金-本金</text:p>
          </table:table-cell>
          <table:table-cell office:value-type="float" office:value="2998057918" table:style-name="ce123">
            <text:p><text:s/>2,998,057,918<text:s/></text:p>
          </table:table-cell>
          <table:table-cell office:value-type="float" office:value="2769218678" table:style-name="ce123">
            <text:p><text:s/>2,769,218,678<text:s/></text:p>
          </table:table-cell>
          <table:table-cell office:value-type="float" office:value="228839240" table:style-name="ce238">
            <text:p><text:s/>228,839,240<text:s/></text:p>
          </table:table-cell>
          <table:table-cell table:number-columns-repeated="21" table:style-name="ce233"/>
          <table:table-cell table:number-columns-repeated="16353"/>
        </table:table-row>
        <table:table-row table:style-name="ro16">
          <table:table-cell office:value-type="float" office:value="20120" table:style-name="ce131">
            <text:p><text:s/>20,120<text:s/></text:p>
          </table:table-cell>
          <table:table-cell office:value-type="string" table:style-name="ce134">
            <text:p>債券</text:p>
          </table:table-cell>
          <table:table-cell office:value-type="float" office:value="996764" table:style-name="ce123">
            <text:p><text:s/>996,764<text:s/></text:p>
          </table:table-cell>
          <table:table-cell office:value-type="float" office:value="130131" table:style-name="ce123">
            <text:p><text:s/>130,131<text:s/></text:p>
          </table:table-cell>
          <table:table-cell office:value-type="float" office:value="866633" table:formula="of:=[.C20]-[.D20]" table:style-name="ce211">
            <text:p>866,633<text:s/></text:p>
          </table:table-cell>
          <table:table-cell office:value-type="float" office:value="1027567489" table:style-name="ce131">
            <text:p><text:s/>1,027,567,489<text:s/></text:p>
          </table:table-cell>
          <table:table-cell office:value-type="string" table:style-name="ce277">
            <text:p>勞工退休基金-收益</text:p>
          </table:table-cell>
          <table:table-cell office:value-type="float" office:value="1281970850" table:style-name="ce123">
            <text:p><text:s/>1,281,970,850<text:s/></text:p>
          </table:table-cell>
          <table:table-cell office:value-type="float" office:value="1146718570" table:style-name="ce123">
            <text:p><text:s/>1,146,718,570<text:s/></text:p>
          </table:table-cell>
          <table:table-cell office:value-type="float" office:value="135252280" table:style-name="ce238">
            <text:p><text:s/>135,252,280<text:s/></text:p>
          </table:table-cell>
          <table:table-cell table:number-columns-repeated="21" table:style-name="ce233"/>
          <table:table-cell table:number-columns-repeated="16353"/>
        </table:table-row>
        <table:table-row table:style-name="ro16">
          <table:table-cell office:value-type="float" office:value="195021" table:style-name="ce131">
            <text:p><text:s/>195,021<text:s/></text:p>
          </table:table-cell>
          <table:table-cell office:value-type="string" table:style-name="ce134">
            <text:p>換匯契約</text:p>
          </table:table-cell>
          <table:table-cell table:number-columns-repeated="2" table:style-name="ce123"/>
          <table:table-cell table:style-name="ce211"/>
          <table:table-cell office:value-type="float" office:value="6757294" table:style-name="ce122">
            <text:p><text:s/>6,757,294<text:s/></text:p>
          </table:table-cell>
          <table:table-cell office:value-type="string" table:style-name="ce235">
            <text:p>累積餘絀</text:p>
          </table:table-cell>
          <table:table-cell office:value-type="float" office:value="8539521" table:style-name="ce124">
            <text:p><text:s/>8,539,521<text:s/></text:p>
          </table:table-cell>
          <table:table-cell office:value-type="float" office:value="7632532" table:style-name="ce124">
            <text:p><text:s/>7,632,532<text:s/></text:p>
          </table:table-cell>
          <table:table-cell office:value-type="float" office:value="906989" table:style-name="ce232">
            <text:p><text:s/>906,989<text:s/></text:p>
          </table:table-cell>
          <table:table-cell table:number-columns-repeated="21" table:style-name="ce233"/>
          <table:table-cell table:number-columns-repeated="16353"/>
        </table:table-row>
        <table:table-row table:style-name="ro16">
          <table:table-cell table:style-name="ce131"/>
          <table:table-cell table:style-name="ce134"/>
          <table:table-cell table:number-columns-repeated="2" table:style-name="ce123"/>
          <table:table-cell table:style-name="ce211"/>
          <table:table-cell office:value-type="float" office:value="6757294" table:style-name="ce122">
            <text:p><text:s/>6,757,294<text:s/></text:p>
          </table:table-cell>
          <table:table-cell office:value-type="string" table:style-name="ce276">
            <text:p>累積賸餘</text:p>
          </table:table-cell>
          <table:table-cell office:value-type="float" office:value="8539521" table:style-name="ce124">
            <text:p><text:s/>8,539,521<text:s/></text:p>
          </table:table-cell>
          <table:table-cell office:value-type="float" office:value="7632532" table:style-name="ce124">
            <text:p><text:s/>7,632,532<text:s/></text:p>
          </table:table-cell>
          <table:table-cell office:value-type="float" office:value="906989" table:style-name="ce232">
            <text:p><text:s/>906,989<text:s/></text:p>
          </table:table-cell>
          <table:table-cell table:number-columns-repeated="21" table:style-name="ce233"/>
          <table:table-cell table:number-columns-repeated="16353"/>
        </table:table-row>
        <table:table-row table:style-name="ro16">
          <table:table-cell office:value-type="float" office:value="37719501" table:formula="of:=SUM([.A24:.A25])" table:style-name="ce131">
            <text:p><text:s/>37,719,501<text:s/></text:p>
          </table:table-cell>
          <table:table-cell office:value-type="string" table:style-name="ce144">
            <text:p>持有至到期日金融資產-流動</text:p>
          </table:table-cell>
          <table:table-cell office:value-type="float" office:value="34886741" table:formula="of:=SUM([.C24:.C25])" table:style-name="ce123">
            <text:p><text:s/>34,886,741<text:s/></text:p>
          </table:table-cell>
          <table:table-cell office:value-type="float" office:value="3903941" table:formula="of:=[.D24]+[.D25]" table:style-name="ce123">
            <text:p><text:s/>3,903,941<text:s/></text:p>
          </table:table-cell>
          <table:table-cell office:value-type="float" office:value="30982800" table:formula="of:=[.C23]-[.D23]" table:style-name="ce211">
            <text:p>30,982,800<text:s/></text:p>
          </table:table-cell>
          <table:table-cell office:value-type="float" office:value="6757294" table:style-name="ce131">
            <text:p><text:s/>6,757,294<text:s/></text:p>
          </table:table-cell>
          <table:table-cell office:value-type="string" table:style-name="ce277">
            <text:p>累積賸餘</text:p>
          </table:table-cell>
          <table:table-cell office:value-type="float" office:value="8539521" table:style-name="ce123">
            <text:p><text:s/>8,539,521<text:s/></text:p>
          </table:table-cell>
          <table:table-cell office:value-type="float" office:value="7632532" table:style-name="ce123">
            <text:p><text:s/>7,632,532<text:s/></text:p>
          </table:table-cell>
          <table:table-cell office:value-type="float" office:value="906989" table:style-name="ce238">
            <text:p><text:s/>906,989<text:s/></text:p>
          </table:table-cell>
          <table:table-cell table:number-columns-repeated="21" table:style-name="ce233"/>
          <table:table-cell table:number-columns-repeated="16353"/>
        </table:table-row>
        <table:table-row table:style-name="ro4">
          <table:table-cell office:value-type="float" office:value="35928818" table:style-name="ce131">
            <text:p><text:s/>35,928,818<text:s/></text:p>
          </table:table-cell>
          <table:table-cell office:value-type="string" table:style-name="ce134">
            <text:p>短期票券</text:p>
          </table:table-cell>
          <table:table-cell office:value-type="float" office:value="33723850" table:style-name="ce123">
            <text:p><text:s/>33,723,850<text:s/></text:p>
          </table:table-cell>
          <table:table-cell office:value-type="float" office:value="2862890" table:style-name="ce123">
            <text:p><text:s/>2,862,890<text:s/></text:p>
          </table:table-cell>
          <table:table-cell office:value-type="float" office:value="30860960" table:formula="of:=[.C24]-[.D24]" table:style-name="ce211">
            <text:p>30,860,960<text:s/></text:p>
          </table:table-cell>
          <table:table-cell table:style-name="ce131"/>
          <table:table-cell table:style-name="ce214"/>
          <table:table-cell table:number-columns-repeated="2" table:style-name="ce123"/>
          <table:table-cell table:style-name="ce238"/>
          <table:table-cell table:number-columns-repeated="21" table:style-name="ce233"/>
          <table:table-cell table:number-columns-repeated="16353"/>
        </table:table-row>
        <table:table-row table:style-name="ro16">
          <table:table-cell office:value-type="float" office:value="1790683" table:style-name="ce131">
            <text:p><text:s/>1,790,683<text:s/></text:p>
          </table:table-cell>
          <table:table-cell office:value-type="string" table:style-name="ce134">
            <text:p>債券</text:p>
          </table:table-cell>
          <table:table-cell office:value-type="float" office:value="1162891" table:style-name="ce123">
            <text:p><text:s/>1,162,891<text:s/></text:p>
          </table:table-cell>
          <table:table-cell office:value-type="float" office:value="1041051" table:style-name="ce123">
            <text:p><text:s/>1,041,051<text:s/></text:p>
          </table:table-cell>
          <table:table-cell office:value-type="float" office:value="121840" table:formula="of:=[.C25]-[.D25]" table:style-name="ce211">
            <text:p>121,840<text:s/></text:p>
          </table:table-cell>
          <table:table-cell table:style-name="ce131"/>
          <table:table-cell table:style-name="ce214"/>
          <table:table-cell table:number-columns-repeated="2" table:style-name="ce123"/>
          <table:table-cell table:style-name="ce238"/>
          <table:table-cell table:number-columns-repeated="21" table:style-name="ce233"/>
          <table:table-cell table:number-columns-repeated="16353"/>
        </table:table-row>
        <table:table-row table:style-name="ro16">
          <table:table-cell office:value-type="float" office:value="333141424" table:style-name="ce131">
            <text:p><text:s/>333,141,424<text:s/></text:p>
          </table:table-cell>
          <table:table-cell office:value-type="string" table:style-name="ce144">
            <text:p>委託經營資產淨額</text:p>
          </table:table-cell>
          <table:table-cell office:value-type="float" office:value="553757807" table:style-name="ce123">
            <text:p><text:s/>553,757,807<text:s/></text:p>
          </table:table-cell>
          <table:table-cell office:value-type="float" office:value="459287182" table:style-name="ce123">
            <text:p><text:s/>459,287,182<text:s/></text:p>
          </table:table-cell>
          <table:table-cell office:value-type="float" office:value="94470625" table:formula="of:=[.C26]-[.D26]" table:style-name="ce211">
            <text:p>94,470,625<text:s/></text:p>
          </table:table-cell>
          <table:table-cell table:style-name="ce240"/>
          <table:table-cell table:style-name="ce261"/>
          <table:table-cell table:number-columns-repeated="2" table:style-name="ce242"/>
          <table:table-cell table:style-name="ce243"/>
          <table:table-cell table:number-columns-repeated="21" table:style-name="ce233"/>
          <table:table-cell table:number-columns-repeated="16353"/>
        </table:table-row>
        <table:table-row table:style-name="ro16">
          <table:table-cell office:value-type="float" office:value="25942568" table:style-name="ce131">
            <text:p><text:s/>25,942,568<text:s/></text:p>
          </table:table-cell>
          <table:table-cell office:value-type="string" table:style-name="ce144">
            <text:p>應收提繳費</text:p>
          </table:table-cell>
          <table:table-cell office:value-type="float" office:value="25200310" table:style-name="ce123">
            <text:p><text:s/>25,200,310<text:s/></text:p>
          </table:table-cell>
          <table:table-cell office:value-type="float" office:value="21710946" table:style-name="ce123">
            <text:p><text:s/>21,710,946<text:s/></text:p>
          </table:table-cell>
          <table:table-cell office:value-type="float" office:value="3489364" table:formula="of:=[.C27]-[.D27]" table:style-name="ce211">
            <text:p>3,489,364<text:s/></text:p>
          </table:table-cell>
          <table:table-cell table:style-name="ce240"/>
          <table:table-cell table:style-name="ce261"/>
          <table:table-cell table:number-columns-repeated="2" table:style-name="ce242"/>
          <table:table-cell table:style-name="ce244"/>
          <table:table-cell table:number-columns-repeated="21" table:style-name="ce233"/>
          <table:table-cell table:number-columns-repeated="16353"/>
        </table:table-row>
        <table:table-row table:style-name="ro16">
          <table:table-cell office:value-type="float" office:value="140" table:style-name="ce131">
            <text:p><text:s/>140<text:s/></text:p>
          </table:table-cell>
          <table:table-cell office:value-type="string" table:style-name="ce144">
            <text:p>應收收益</text:p>
          </table:table-cell>
          <table:table-cell office:value-type="float" office:value="24294" table:style-name="ce123">
            <text:p><text:s/>24,294<text:s/></text:p>
          </table:table-cell>
          <table:table-cell office:value-type="float" office:value="1029" table:style-name="ce123">
            <text:p><text:s/>1,029<text:s/></text:p>
          </table:table-cell>
          <table:table-cell office:value-type="float" office:value="23265" table:formula="of:=[.C28]-[.D28]" table:style-name="ce211">
            <text:p>23,265<text:s/></text:p>
          </table:table-cell>
          <table:table-cell table:style-name="ce240"/>
          <table:table-cell table:style-name="ce261"/>
          <table:table-cell table:number-columns-repeated="2" table:style-name="ce242"/>
          <table:table-cell table:style-name="ce244"/>
          <table:table-cell table:number-columns-repeated="21" table:style-name="ce233"/>
          <table:table-cell table:number-columns-repeated="16353"/>
        </table:table-row>
        <table:table-row table:style-name="ro16">
          <table:table-cell office:value-type="float" office:value="692057" table:style-name="ce131">
            <text:p><text:s/>692,057<text:s/></text:p>
          </table:table-cell>
          <table:table-cell office:value-type="string" table:style-name="ce144">
            <text:p>應收利息</text:p>
          </table:table-cell>
          <table:table-cell office:value-type="float" office:value="925704" table:style-name="ce123">
            <text:p><text:s/>925,704<text:s/></text:p>
          </table:table-cell>
          <table:table-cell office:value-type="float" office:value="937200" table:style-name="ce123">
            <text:p><text:s/>937,200<text:s/></text:p>
          </table:table-cell>
          <table:table-cell office:value-type="float" office:value="-11496" table:formula="of:=[.C29]-[.D29]" table:style-name="ce211">
            <text:p>-11,496<text:s/></text:p>
          </table:table-cell>
          <table:table-cell table:style-name="ce240"/>
          <table:table-cell table:style-name="ce261"/>
          <table:table-cell table:number-columns-repeated="2" table:style-name="ce242"/>
          <table:table-cell table:style-name="ce244"/>
          <table:table-cell table:number-columns-repeated="21" table:style-name="ce233"/>
          <table:table-cell table:number-columns-repeated="16353"/>
        </table:table-row>
        <table:table-row table:style-name="ro16">
          <table:table-cell office:value-type="float" office:value="150391" table:style-name="ce131">
            <text:p><text:s/>150,391<text:s/></text:p>
          </table:table-cell>
          <table:table-cell office:value-type="string" table:style-name="ce144">
            <text:p>其他應收款</text:p>
          </table:table-cell>
          <table:table-cell table:number-columns-repeated="2" table:style-name="ce123"/>
          <table:table-cell table:style-name="ce211"/>
          <table:table-cell table:style-name="ce240"/>
          <table:table-cell table:style-name="ce261"/>
          <table:table-cell table:number-columns-repeated="2" table:style-name="ce242"/>
          <table:table-cell table:style-name="ce244"/>
          <table:table-cell table:number-columns-repeated="21" table:style-name="ce233"/>
          <table:table-cell table:number-columns-repeated="16353"/>
        </table:table-row>
        <table:table-row table:style-name="ro54">
          <table:table-cell table:style-name="ce131"/>
          <table:table-cell table:style-name="ce121"/>
          <table:table-cell table:number-columns-repeated="2" table:style-name="ce123"/>
          <table:table-cell table:style-name="ce211"/>
          <table:table-cell table:style-name="ce240"/>
          <table:table-cell table:style-name="ce261"/>
          <table:table-cell table:number-columns-repeated="2" table:style-name="ce242"/>
          <table:table-cell table:style-name="ce244"/>
          <table:table-cell table:number-columns-repeated="21" table:style-name="ce233"/>
          <table:table-cell table:number-columns-repeated="16353"/>
        </table:table-row>
        <table:table-row table:style-name="ro57">
          <table:table-cell office:value-type="float" office:value="1320199" table:formula="of:=SUM([.A33:.A33])" table:style-name="ce131">
            <text:p><text:s/>1,320,199<text:s/></text:p>
          </table:table-cell>
          <table:table-cell office:value-type="string" table:style-name="ce144">
            <text:p>公平價值變動列入損益之金融資產-非流動-淨額</text:p>
          </table:table-cell>
          <table:table-cell office:value-type="float" office:value="1329019" table:formula="of:=[.C33]" table:style-name="ce123">
            <text:p><text:s/>1,329,019<text:s/></text:p>
          </table:table-cell>
          <table:table-cell office:value-type="float" office:value="1301314" table:formula="of:=[.D33]" table:style-name="ce123">
            <text:p><text:s/>1,301,314<text:s/></text:p>
          </table:table-cell>
          <table:table-cell office:value-type="float" office:value="27705" table:formula="of:=[.C32]-[.D32]" table:style-name="ce211">
            <text:p>27,705<text:s/></text:p>
          </table:table-cell>
          <table:table-cell table:style-name="ce246"/>
          <table:table-cell table:style-name="ce262"/>
          <table:table-cell table:number-columns-repeated="2" table:style-name="ce248"/>
          <table:table-cell table:style-name="ce244"/>
          <table:table-cell table:number-columns-repeated="21" table:style-name="ce233"/>
          <table:table-cell table:number-columns-repeated="16353" table:style-name="ce236"/>
        </table:table-row>
        <table:table-row table:style-name="ro16">
          <table:table-cell office:value-type="float" office:value="1320199" table:style-name="ce131">
            <text:p><text:s/>1,320,199<text:s/></text:p>
          </table:table-cell>
          <table:table-cell office:value-type="string" table:style-name="ce134">
            <text:p>債券</text:p>
          </table:table-cell>
          <table:table-cell office:value-type="float" office:value="1329019" table:style-name="ce123">
            <text:p><text:s/>1,329,019<text:s/></text:p>
          </table:table-cell>
          <table:table-cell office:value-type="float" office:value="1301314" table:style-name="ce123">
            <text:p><text:s/>1,301,314<text:s/></text:p>
          </table:table-cell>
          <table:table-cell office:value-type="float" office:value="27705" table:formula="of:=[.C33]-[.D33]" table:style-name="ce211">
            <text:p>27,705<text:s/></text:p>
          </table:table-cell>
          <table:table-cell table:style-name="ce122"/>
          <table:table-cell table:style-name="ce234"/>
          <table:table-cell table:number-columns-repeated="2" table:style-name="ce124"/>
          <table:table-cell table:style-name="ce232"/>
          <table:table-cell table:number-columns-repeated="21" table:style-name="ce233"/>
          <table:table-cell table:number-columns-repeated="16353" table:style-name="ce236"/>
        </table:table-row>
        <table:table-row table:style-name="ro16">
          <table:table-cell office:value-type="float" office:value="64987863" table:formula="of:=[.A35]" table:style-name="ce131">
            <text:p><text:s/>64,987,863<text:s/></text:p>
          </table:table-cell>
          <table:table-cell office:value-type="string" table:style-name="ce144">
            <text:p>持有至到期日金融資產-非流動</text:p>
          </table:table-cell>
          <table:table-cell office:value-type="float" office:value="194608952" table:formula="of:=[.C35]" table:style-name="ce123">
            <text:p><text:s/>194,608,952<text:s/></text:p>
          </table:table-cell>
          <table:table-cell office:value-type="float" office:value="171849954" table:formula="of:=[.D35]" table:style-name="ce123">
            <text:p><text:s/>171,849,954<text:s/></text:p>
          </table:table-cell>
          <table:table-cell office:value-type="float" office:value="22758998" table:formula="of:=[.C34]-[.D34]" table:style-name="ce211">
            <text:p>22,758,998<text:s/></text:p>
          </table:table-cell>
          <table:table-cell table:style-name="ce249"/>
          <table:table-cell table:style-name="ce263"/>
          <table:table-cell table:number-columns-repeated="2" table:style-name="ce250"/>
          <table:table-cell table:style-name="ce251"/>
          <table:table-cell table:number-columns-repeated="21" table:style-name="ce233"/>
          <table:table-cell table:number-columns-repeated="16353" table:style-name="ce236"/>
        </table:table-row>
        <table:table-row table:style-name="ro16">
          <table:table-cell office:value-type="float" office:value="64987863" table:style-name="ce131">
            <text:p><text:s/>64,987,863<text:s/></text:p>
          </table:table-cell>
          <table:table-cell office:value-type="string" table:style-name="ce134">
            <text:p>債券</text:p>
          </table:table-cell>
          <table:table-cell office:value-type="float" office:value="194608952" table:style-name="ce123">
            <text:p><text:s/>194,608,952<text:s/></text:p>
          </table:table-cell>
          <table:table-cell office:value-type="float" office:value="171849954" table:style-name="ce123">
            <text:p><text:s/>171,849,954<text:s/></text:p>
          </table:table-cell>
          <table:table-cell office:value-type="float" office:value="22758998" table:formula="of:=[.C35]-[.D35]" table:style-name="ce211">
            <text:p>22,758,998<text:s/></text:p>
          </table:table-cell>
          <table:table-cell table:style-name="ce249"/>
          <table:table-cell table:style-name="ce263"/>
          <table:table-cell table:number-columns-repeated="2" table:style-name="ce250"/>
          <table:table-cell table:style-name="ce251"/>
          <table:table-cell table:number-columns-repeated="21" table:style-name="ce233"/>
          <table:table-cell table:number-columns-repeated="16353" table:style-name="ce236"/>
        </table:table-row>
        <table:table-row table:style-name="ro54">
          <table:table-cell table:style-name="ce131"/>
          <table:table-cell table:style-name="ce121"/>
          <table:table-cell table:number-columns-repeated="2" table:style-name="ce124"/>
          <table:table-cell table:style-name="ce211"/>
          <table:table-cell table:style-name="ce249"/>
          <table:table-cell table:style-name="ce263"/>
          <table:table-cell table:number-columns-repeated="2" table:style-name="ce250"/>
          <table:table-cell table:style-name="ce251"/>
          <table:table-cell table:number-columns-repeated="21" table:style-name="ce233"/>
          <table:table-cell table:number-columns-repeated="16353" table:style-name="ce236"/>
        </table:table-row>
        <table:table-row table:style-name="ro28">
          <table:table-cell office:value-type="float" office:value="3441785" table:formula="of:=SUM([.A38:.A41])" table:style-name="ce206">
            <text:p><text:s/>3,441,785<text:s/></text:p>
          </table:table-cell>
          <table:table-cell office:value-type="string" table:style-name="ce213">
            <text:p>其他資產</text:p>
          </table:table-cell>
          <table:table-cell office:value-type="float" office:value="4405649" table:formula="of:=SUM([.C38:.C41])" table:style-name="ce124">
            <text:p><text:s/>4,405,649<text:s/></text:p>
          </table:table-cell>
          <table:table-cell office:value-type="float" office:value="5219988" table:formula="of:=SUM([.D38:.D41])" table:style-name="ce124">
            <text:p><text:s/>5,219,988<text:s/></text:p>
          </table:table-cell>
          <table:table-cell office:value-type="float" office:value="-814339" table:formula="of:=[.C37]-[.D37]" table:style-name="ce212">
            <text:p>-814,339<text:s/></text:p>
          </table:table-cell>
          <table:table-cell table:style-name="ce249"/>
          <table:table-cell table:style-name="ce263"/>
          <table:table-cell table:number-columns-repeated="2" table:style-name="ce250"/>
          <table:table-cell table:style-name="ce251"/>
          <table:table-cell table:number-columns-repeated="21" table:style-name="ce233"/>
          <table:table-cell table:number-columns-repeated="16353"/>
        </table:table-row>
        <table:table-row table:style-name="ro16">
          <table:table-cell office:value-type="float" office:value="3441785" table:style-name="ce107">
            <text:p>3,441,785</text:p>
          </table:table-cell>
          <table:table-cell office:value-type="string" table:style-name="ce152">
            <text:p>催收款項</text:p>
          </table:table-cell>
          <table:table-cell office:value-type="float" office:value="4405649" table:style-name="ce123">
            <text:p><text:s/>4,405,649<text:s/></text:p>
          </table:table-cell>
          <table:table-cell office:value-type="float" office:value="5219988" table:style-name="ce123">
            <text:p><text:s/>5,219,988<text:s/></text:p>
          </table:table-cell>
          <table:table-cell office:value-type="float" office:value="-814339" table:formula="of:=[.C38]-[.D38]" table:style-name="ce211">
            <text:p>-814,339<text:s/></text:p>
          </table:table-cell>
          <table:table-cell table:style-name="ce249"/>
          <table:table-cell table:style-name="ce263"/>
          <table:table-cell table:number-columns-repeated="2" table:style-name="ce250"/>
          <table:table-cell table:style-name="ce251"/>
          <table:table-cell table:number-columns-repeated="21" table:style-name="ce233"/>
          <table:table-cell table:number-columns-repeated="16353"/>
        </table:table-row>
        <table:table-row table:number-rows-repeated="2" table:style-name="ro16">
          <table:table-cell table:style-name="ce107"/>
          <table:table-cell table:style-name="ce152"/>
          <table:table-cell table:style-name="ce125"/>
          <table:table-cell table:style-name="ce145"/>
          <table:table-cell table:style-name="ce211"/>
          <table:table-cell table:style-name="ce249"/>
          <table:table-cell table:style-name="ce263"/>
          <table:table-cell table:number-columns-repeated="2" table:style-name="ce250"/>
          <table:table-cell table:style-name="ce251"/>
          <table:table-cell table:number-columns-repeated="21" table:style-name="ce233"/>
          <table:table-cell table:number-columns-repeated="16353"/>
        </table:table-row>
        <table:table-row table:style-name="ro54">
          <table:table-cell table:style-name="ce207"/>
          <table:table-cell table:style-name="ce121"/>
          <table:table-cell table:style-name="ce214"/>
          <table:table-cell table:style-name="ce123"/>
          <table:table-cell table:style-name="ce211"/>
          <table:table-cell table:style-name="ce249"/>
          <table:table-cell table:style-name="ce263"/>
          <table:table-cell table:number-columns-repeated="2" table:style-name="ce250"/>
          <table:table-cell table:style-name="ce251"/>
          <table:table-cell table:number-columns-repeated="21" table:style-name="ce233"/>
          <table:table-cell table:number-columns-repeated="16353"/>
        </table:table-row>
        <table:table-row table:style-name="ro47">
          <table:table-cell office:value-type="float" office:value="0" table:formula="of:=[.A8]" table:style-name="ce208">
            <text:p><text:s/>#REF!<text:s/></text:p>
          </table:table-cell>
          <table:table-cell office:value-type="string" table:style-name="ce252">
            <text:p>資產合計</text:p>
          </table:table-cell>
          <table:table-cell office:value-type="float" office:value="0" table:formula="of:=[.C8]" table:style-name="ce216">
            <text:p><text:s/>#REF!<text:s/></text:p>
          </table:table-cell>
          <table:table-cell office:value-type="float" office:value="0" table:formula="of:=[.D8]" table:style-name="ce216">
            <text:p><text:s/>#REF!<text:s/></text:p>
          </table:table-cell>
          <table:table-cell office:value-type="float" office:value="0" table:formula="of:=[.C42]-[.D42]" table:style-name="ce217">
            <text:p><text:s/>#REF!<text:s/></text:p>
          </table:table-cell>
          <table:table-cell office:value-type="float" office:value="3579278633" table:style-name="ce208">
            <text:p><text:s/>3,579,278,633<text:s/></text:p>
          </table:table-cell>
          <table:table-cell office:value-type="string" table:style-name="ce215">
            <text:p>負債及淨值合計</text:p>
          </table:table-cell>
          <table:table-cell office:value-type="float" office:value="4288568289" table:style-name="ce216">
            <text:p><text:s/>4,288,568,289<text:s/></text:p>
          </table:table-cell>
          <table:table-cell office:value-type="float" office:value="3923569780" table:style-name="ce216">
            <text:p><text:s/>3,923,569,780<text:s/></text:p>
          </table:table-cell>
          <table:table-cell office:value-type="float" office:value="364998509" table:style-name="ce217">
            <text:p><text:s/>364,998,509<text:s/></text:p>
          </table:table-cell>
          <table:table-cell table:number-columns-repeated="21" table:style-name="ce233"/>
          <table:table-cell table:number-columns-repeated="16353"/>
        </table:table-row>
        <table:table-row table:style-name="ro32">
          <table:table-cell table:number-columns-repeated="16384" table:style-name="ce233"/>
        </table:table-row>
        <table:table-row table:number-rows-repeated="2" table:style-name="ro64">
          <table:table-cell table:number-columns-repeated="16384" table:style-name="ce233"/>
        </table:table-row>
        <table:table-row table:number-rows-repeated="3" table:style-name="ro63">
          <table:table-cell table:number-columns-repeated="16384" table:style-name="ce233"/>
        </table:table-row>
        <table:table-row table:style-name="ro4">
          <table:table-cell table:number-columns-repeated="5" table:style-name="ce233"/>
          <table:table-cell table:number-columns-repeated="16379" table:style-name="ce233"/>
        </table:table-row>
        <table:table-row table:style-name="ro63">
          <table:table-cell table:number-columns-repeated="5" table:style-name="ce233"/>
          <table:table-cell table:number-columns-repeated="16379" table:style-name="ce233"/>
        </table:table-row>
        <table:table-row table:style-name="ro32">
          <table:table-cell table:number-columns-repeated="5" table:style-name="ce233"/>
          <table:table-cell table:number-columns-repeated="16379" table:style-name="ce233"/>
        </table:table-row>
        <table:table-row table:number-rows-repeated="9" table:style-name="ro63">
          <table:table-cell table:number-columns-repeated="5" table:style-name="ce233"/>
          <table:table-cell table:number-columns-repeated="16379" table:style-name="ce233"/>
        </table:table-row>
        <table:table-row table:number-rows-repeated="9" table:style-name="ro16">
          <table:table-cell table:number-columns-repeated="5"/>
          <table:table-cell table:number-columns-repeated="26" table:style-name="ce233"/>
          <table:table-cell table:number-columns-repeated="16353"/>
        </table:table-row>
        <table:table-row table:number-rows-repeated="1048507" table:style-name="ro16">
          <table:table-cell table:number-columns-repeated="16384"/>
        </table:table-row>
        <table:named-expressions>
          <table:named-range table:name="Print_Area" table:cell-range-address="預計平衡表-負債.$F$1:預計平衡表-負債.$J$42" table:base-cell-address="預計平衡表-負債.$A$1"/>
        </table:named-expressions>
      </table:table>
      <table:table table:name="運用概況預計" table:style-name="ta11">
        <table:table-column table:style-name="co56" table:default-cell-style-name="ce11"/>
        <table:table-column table:style-name="co57" table:default-cell-style-name="ce11"/>
        <table:table-column table:style-name="co58" table:default-cell-style-name="ce11"/>
        <table:table-column table:style-name="co56" table:default-cell-style-name="ce11"/>
        <table:table-column table:style-name="co59" table:default-cell-style-name="ce11"/>
        <table:table-column table:style-name="co21" table:default-cell-style-name="ce11"/>
        <table:table-column table:style-name="co9" table:number-columns-repeated="16378" table:default-cell-style-name="ce11"/>
        <table:table-row table:style-name="ro1">
          <table:table-cell office:value-type="string" table:number-columns-spanned="6" table:number-rows-spanned="1" table:style-name="ce414">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416">
            <text:p>運用概況預計表</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470">
            <text:p>中華民國<text:span text:style-name="T14">112</text:span>年度</text:p>
          </table:table-cell>
          <table:covered-table-cell table:number-columns-repeated="5"/>
          <table:table-cell table:number-columns-repeated="16378" table:style-name="ce2"/>
        </table:table-row>
        <table:table-row table:style-name="ro4">
          <table:table-cell table:number-columns-repeated="5" table:style-name="ce2"/>
          <table:table-cell office:value-type="string" table:style-name="ce3">
            <text:p>單位：新臺幣千元</text:p>
          </table:table-cell>
          <table:table-cell table:number-columns-repeated="16378" table:style-name="ce2"/>
        </table:table-row>
        <table:table-row table:style-name="ro17">
          <table:table-cell office:value-type="string" table:style-name="ce116">
            <text:p>前年度</text:p>
          </table:table-cell>
          <table:table-cell office:value-type="string" table:number-columns-spanned="1" table:number-rows-spanned="2" table:style-name="ce514">
            <text:p>科目</text:p>
          </table:table-cell>
          <table:table-cell office:value-type="string" table:style-name="ce12">
            <text:p>本年度</text:p>
          </table:table-cell>
          <table:table-cell office:value-type="string" table:style-name="ce12">
            <text:p>上年度</text:p>
          </table:table-cell>
          <table:table-cell office:value-type="string" table:number-columns-spanned="1" table:number-rows-spanned="2" table:style-name="ce516">
            <text:p>比較增減<text:span text:style-name="T10">(-)</text:span></text:p>
          </table:table-cell>
          <table:table-cell office:value-type="string" table:number-columns-spanned="1" table:number-rows-spanned="2" table:style-name="ce515">
            <text:p>說明</text:p>
          </table:table-cell>
          <table:table-cell table:number-columns-repeated="16378" table:style-name="ce2"/>
        </table:table-row>
        <table:table-row table:style-name="ro17">
          <table:table-cell office:value-type="string" table:style-name="ce387">
            <text:p>決算數</text:p>
          </table:table-cell>
          <table:covered-table-cell/>
          <table:table-cell office:value-type="string" table:style-name="ce386">
            <text:p>預算數</text:p>
          </table:table-cell>
          <table:table-cell office:value-type="string" table:style-name="ce386">
            <text:p>預算數</text:p>
          </table:table-cell>
          <table:covered-table-cell/>
          <table:covered-table-cell/>
          <table:table-cell table:number-columns-repeated="16378" table:style-name="ce4"/>
        </table:table-row>
        <table:table-row table:style-name="ro27">
          <table:table-cell table:style-name="ce388"/>
          <table:table-cell table:style-name="ce389"/>
          <table:table-cell table:style-name="ce390"/>
          <table:table-cell table:style-name="ce391"/>
          <table:table-cell table:style-name="ce392"/>
          <table:table-cell table:style-name="ce393"/>
          <table:table-cell table:number-columns-repeated="16378" table:style-name="ce5"/>
        </table:table-row>
        <table:table-row table:style-name="ro38">
          <table:table-cell office:value-type="float" office:value="621381001" table:style-name="ce380">
            <text:p>621,381,001<text:s/></text:p>
          </table:table-cell>
          <table:table-cell office:value-type="string" table:style-name="ce381">
            <text:p>一、銀行存款</text:p>
          </table:table-cell>
          <table:table-cell office:value-type="float" office:value="360633000" table:style-name="ce382">
            <text:p>360,633,000<text:s/></text:p>
          </table:table-cell>
          <table:table-cell office:value-type="float" office:value="314076000" table:style-name="ce382">
            <text:p>314,076,000<text:s/></text:p>
          </table:table-cell>
          <table:table-cell office:value-type="float" office:value="46557000" table:style-name="ce383">
            <text:p>46,557,000<text:s/></text:p>
          </table:table-cell>
          <table:table-cell office:value-type="string" table:style-name="ce384">
            <text:p>平均餘額</text:p>
          </table:table-cell>
          <table:table-cell table:number-columns-repeated="16378" table:style-name="ce6"/>
        </table:table-row>
        <table:table-row table:style-name="ro38">
          <table:table-cell office:value-type="float" office:value="250441600" table:style-name="ce380">
            <text:p>250,441,600<text:s/></text:p>
          </table:table-cell>
          <table:table-cell office:value-type="string" table:style-name="ce381">
            <text:p>二、國內債務證券</text:p>
          </table:table-cell>
          <table:table-cell office:value-type="float" office:value="324570000" table:style-name="ce382">
            <text:p>324,570,000<text:s/></text:p>
          </table:table-cell>
          <table:table-cell office:value-type="float" office:value="314076000" table:style-name="ce382">
            <text:p>314,076,000<text:s/></text:p>
          </table:table-cell>
          <table:table-cell office:value-type="float" office:value="10494000" table:style-name="ce383">
            <text:p>10,494,000<text:s/></text:p>
          </table:table-cell>
          <table:table-cell office:value-type="string" table:style-name="ce384">
            <text:p>平均餘額</text:p>
          </table:table-cell>
          <table:table-cell table:number-columns-repeated="16378" table:style-name="ce5"/>
        </table:table-row>
        <table:table-row table:style-name="ro38">
          <table:table-cell office:value-type="float" office:value="635210463" table:style-name="ce380">
            <text:p>635,210,463<text:s/></text:p>
          </table:table-cell>
          <table:table-cell office:value-type="string" table:style-name="ce381">
            <text:p>三、國內權益證券</text:p>
          </table:table-cell>
          <table:table-cell office:value-type="float" office:value="793394000" table:style-name="ce382">
            <text:p>793,394,000<text:s/></text:p>
          </table:table-cell>
          <table:table-cell office:value-type="float" office:value="690968000" table:style-name="ce382">
            <text:p>690,968,000<text:s/></text:p>
          </table:table-cell>
          <table:table-cell office:value-type="float" office:value="102426000" table:style-name="ce383">
            <text:p>102,426,000<text:s/></text:p>
          </table:table-cell>
          <table:table-cell office:value-type="string" table:style-name="ce384">
            <text:p>平均餘額</text:p>
          </table:table-cell>
          <table:table-cell table:number-columns-repeated="16378" table:style-name="ce5"/>
        </table:table-row>
        <table:table-row table:style-name="ro38">
          <table:table-cell office:value-type="float" office:value="523291514" table:style-name="ce380">
            <text:p>523,291,514<text:s/></text:p>
          </table:table-cell>
          <table:table-cell office:value-type="string" table:style-name="ce381">
            <text:p>四、國外債務證券</text:p>
          </table:table-cell>
          <table:table-cell office:value-type="float" office:value="685204000" table:style-name="ce382">
            <text:p>685,204,000<text:s/></text:p>
          </table:table-cell>
          <table:table-cell office:value-type="float" office:value="596746000" table:style-name="ce382">
            <text:p>596,746,000<text:s/></text:p>
          </table:table-cell>
          <table:table-cell office:value-type="float" office:value="88458000" table:style-name="ce383">
            <text:p>88,458,000<text:s/></text:p>
          </table:table-cell>
          <table:table-cell office:value-type="string" table:style-name="ce384">
            <text:p>平均餘額</text:p>
          </table:table-cell>
          <table:table-cell table:number-columns-repeated="16378" table:style-name="ce5"/>
        </table:table-row>
        <table:table-row table:style-name="ro38">
          <table:table-cell office:value-type="float" office:value="743664110" table:style-name="ce380">
            <text:p>743,664,110<text:s/></text:p>
          </table:table-cell>
          <table:table-cell office:value-type="string" table:style-name="ce381">
            <text:p>五、國外權益證券</text:p>
          </table:table-cell>
          <table:table-cell office:value-type="float" office:value="937647000" table:style-name="ce382">
            <text:p>937,647,000<text:s/></text:p>
          </table:table-cell>
          <table:table-cell office:value-type="float" office:value="785191000" table:style-name="ce382">
            <text:p>785,191,000<text:s/></text:p>
          </table:table-cell>
          <table:table-cell office:value-type="float" office:value="152456000" table:style-name="ce383">
            <text:p>152,456,000<text:s/></text:p>
          </table:table-cell>
          <table:table-cell office:value-type="string" table:style-name="ce384">
            <text:p>平均餘額</text:p>
          </table:table-cell>
          <table:table-cell table:number-columns-repeated="16378" table:style-name="ce5"/>
        </table:table-row>
        <table:table-row table:style-name="ro38">
          <table:table-cell office:value-type="float" office:value="371802658" table:style-name="ce380">
            <text:p>371,802,658<text:s/></text:p>
          </table:table-cell>
          <table:table-cell office:value-type="string" table:style-name="ce381">
            <text:p>六、國外另類投資</text:p>
          </table:table-cell>
          <table:table-cell office:value-type="float" office:value="504887000" table:style-name="ce385">
            <text:p>504,887,000<text:s/></text:p>
          </table:table-cell>
          <table:table-cell office:value-type="float" office:value="439707000" table:style-name="ce385">
            <text:p>439,707,000<text:s/></text:p>
          </table:table-cell>
          <table:table-cell office:value-type="float" office:value="65180000" table:style-name="ce383">
            <text:p>65,180,000<text:s/></text:p>
          </table:table-cell>
          <table:table-cell office:value-type="string" table:style-name="ce384">
            <text:p>平均餘額</text:p>
          </table:table-cell>
          <table:table-cell table:number-columns-repeated="16378" table:style-name="ce5"/>
        </table:table-row>
        <table:table-row table:style-name="ro38">
          <table:table-cell table:style-name="ce83"/>
          <table:table-cell table:style-name="ce113"/>
          <table:table-cell table:number-columns-repeated="3" table:style-name="ce79"/>
          <table:table-cell table:style-name="ce80"/>
          <table:table-cell table:number-columns-repeated="16378" table:style-name="ce5"/>
        </table:table-row>
        <table:table-row table:style-name="ro38">
          <table:table-cell table:style-name="ce83"/>
          <table:table-cell table:style-name="ce114"/>
          <table:table-cell table:number-columns-repeated="3" table:style-name="ce79"/>
          <table:table-cell table:style-name="ce7"/>
          <table:table-cell table:number-columns-repeated="16378" table:style-name="ce5"/>
        </table:table-row>
        <table:table-row table:style-name="ro38">
          <table:table-cell table:style-name="ce117"/>
          <table:table-cell table:style-name="ce115"/>
          <table:table-cell table:number-columns-repeated="2" table:style-name="ce8"/>
          <table:table-cell table:style-name="ce9"/>
          <table:table-cell table:style-name="ce7"/>
          <table:table-cell table:number-columns-repeated="16378" table:style-name="ce5"/>
        </table:table-row>
        <table:table-row table:style-name="ro51">
          <table:table-cell table:style-name="ce117"/>
          <table:table-cell table:style-name="ce115"/>
          <table:table-cell table:number-columns-repeated="2" table:style-name="ce8"/>
          <table:table-cell table:style-name="ce9"/>
          <table:table-cell table:style-name="ce7"/>
          <table:table-cell table:number-columns-repeated="16378" table:style-name="ce5"/>
        </table:table-row>
        <table:table-row table:style-name="ro17">
          <table:table-cell table:style-name="ce117"/>
          <table:table-cell table:style-name="ce115"/>
          <table:table-cell table:number-columns-repeated="2" table:style-name="ce8"/>
          <table:table-cell table:style-name="ce9"/>
          <table:table-cell table:style-name="ce7"/>
          <table:table-cell table:number-columns-repeated="16378" table:style-name="ce5"/>
        </table:table-row>
        <table:table-row table:style-name="ro38">
          <table:table-cell table:style-name="ce117"/>
          <table:table-cell table:style-name="ce115"/>
          <table:table-cell table:number-columns-repeated="2" table:style-name="ce8"/>
          <table:table-cell table:style-name="ce9"/>
          <table:table-cell table:style-name="ce7"/>
          <table:table-cell table:number-columns-repeated="16378" table:style-name="ce5"/>
        </table:table-row>
        <table:table-row table:style-name="ro43">
          <table:table-cell table:style-name="ce117"/>
          <table:table-cell table:style-name="ce115"/>
          <table:table-cell table:number-columns-repeated="2" table:style-name="ce8"/>
          <table:table-cell table:style-name="ce9"/>
          <table:table-cell table:style-name="ce7"/>
          <table:table-cell table:number-columns-repeated="16378" table:style-name="ce5"/>
        </table:table-row>
        <table:table-row table:number-rows-repeated="7" table:style-name="ro38">
          <table:table-cell table:style-name="ce117"/>
          <table:table-cell table:style-name="ce115"/>
          <table:table-cell table:number-columns-repeated="2" table:style-name="ce8"/>
          <table:table-cell table:style-name="ce9"/>
          <table:table-cell table:style-name="ce7"/>
          <table:table-cell table:number-columns-repeated="16378" table:style-name="ce5"/>
        </table:table-row>
        <table:table-row table:style-name="ro65">
          <table:table-cell table:style-name="ce117"/>
          <table:table-cell table:style-name="ce115"/>
          <table:table-cell table:number-columns-repeated="2" table:style-name="ce8"/>
          <table:table-cell table:style-name="ce9"/>
          <table:table-cell table:style-name="ce7"/>
          <table:table-cell table:number-columns-repeated="16378" table:style-name="ce5"/>
        </table:table-row>
        <table:table-row table:style-name="ro66">
          <table:table-cell office:value-type="float" office:value="3145791346" table:style-name="ce394">
            <text:p>3,145,791,346</text:p>
          </table:table-cell>
          <table:table-cell office:value-type="string" table:style-name="ce395">
            <text:p>合計</text:p>
          </table:table-cell>
          <table:table-cell office:value-type="float" office:value="3606335000" table:style-name="ce396">
            <text:p>3,606,335,000</text:p>
          </table:table-cell>
          <table:table-cell office:value-type="float" office:value="3140764000" table:style-name="ce396">
            <text:p>3,140,764,000</text:p>
          </table:table-cell>
          <table:table-cell office:value-type="float" office:value="465571000" table:style-name="ce396">
            <text:p>465,571,000</text:p>
          </table:table-cell>
          <table:table-cell table:style-name="ce397"/>
          <table:table-cell table:number-columns-repeated="16378" table:style-name="ce10"/>
        </table:table-row>
        <table:table-row table:number-rows-repeated="1048547" table:style-name="ro16">
          <table:table-cell table:number-columns-repeated="16384"/>
        </table:table-row>
      </table:table>
      <table:table table:name="手續費費用" table:style-name="ta12">
        <table:table-column table:style-name="co60" table:default-cell-style-name="ce31"/>
        <table:table-column table:style-name="co61" table:default-cell-style-name="ce31"/>
        <table:table-column table:style-name="co62" table:default-cell-style-name="ce31"/>
        <table:table-column table:style-name="co9" table:number-columns-repeated="16381" table:default-cell-style-name="ce31"/>
        <table:table-row table:style-name="ro1">
          <table:table-cell office:value-type="string" table:number-columns-spanned="3" table:number-rows-spanned="1" table:style-name="ce414">
            <text:p><text:s/><text:span text:style-name="T23">勞</text:span><text:s text:c="2"/><text:span text:style-name="T23">工</text:span><text:s text:c="2"/><text:span text:style-name="T23">退</text:span><text:s text:c="2"/><text:span text:style-name="T23">休</text:span><text:s text:c="2"/><text:span text:style-name="T23">基</text:span><text:s text:c="2"/><text:span text:style-name="T23">金</text:span><text:s text:c="2"/>(<text:span text:style-name="T23">新</text:span><text:s text:c="2"/><text:span text:style-name="T23">制</text:span>)</text:p>
          </table:table-cell>
          <table:covered-table-cell table:number-columns-repeated="2"/>
          <table:table-cell table:number-columns-repeated="16381" table:style-name="ce13"/>
        </table:table-row>
        <table:table-row table:style-name="ro2">
          <table:table-cell office:value-type="string" table:number-columns-spanned="3" table:number-rows-spanned="1" table:style-name="ce416">
            <text:p>投資業務成本-手續費費用分析表</text:p>
          </table:table-cell>
          <table:covered-table-cell table:number-columns-repeated="2"/>
          <table:table-cell table:number-columns-repeated="16381" table:style-name="ce13"/>
        </table:table-row>
        <table:table-row table:style-name="ro3">
          <table:table-cell office:value-type="string" table:number-columns-spanned="3" table:number-rows-spanned="1" table:style-name="ce470">
            <text:p>中<text:span text:style-name="T14"><text:s/></text:span>華<text:span text:style-name="T14"><text:s/></text:span>民<text:span text:style-name="T14"><text:s/></text:span>國<text:span text:style-name="T14"><text:s/>112</text:span>年<text:span text:style-name="T14"><text:s/></text:span>度</text:p>
          </table:table-cell>
          <table:covered-table-cell table:number-columns-repeated="2"/>
          <table:table-cell table:number-columns-repeated="16381" table:style-name="ce14"/>
        </table:table-row>
        <table:table-row table:style-name="ro4">
          <table:table-cell table:number-columns-repeated="2" table:style-name="ce14"/>
          <table:table-cell office:value-type="string" table:style-name="ce15">
            <text:p>單位：新臺幣千元</text:p>
          </table:table-cell>
          <table:table-cell table:number-columns-repeated="16381" table:style-name="ce14"/>
        </table:table-row>
        <table:table-row table:style-name="ro17">
          <table:table-cell office:value-type="string" table:number-columns-spanned="1" table:number-rows-spanned="2" table:style-name="ce511">
            <text:p>明細科目</text:p>
          </table:table-cell>
          <table:table-cell office:value-type="string" table:style-name="ce16">
            <text:p>本年度</text:p>
          </table:table-cell>
          <table:table-cell office:value-type="string" table:number-columns-spanned="1" table:number-rows-spanned="2" table:style-name="ce510">
            <text:p>說明</text:p>
          </table:table-cell>
          <table:table-cell table:number-columns-repeated="16381" table:style-name="ce14"/>
        </table:table-row>
        <table:table-row table:style-name="ro17">
          <table:covered-table-cell/>
          <table:table-cell office:value-type="string" table:style-name="ce17">
            <text:p>預算數</text:p>
          </table:table-cell>
          <table:covered-table-cell/>
          <table:table-cell table:number-columns-repeated="16381" table:style-name="ce18"/>
        </table:table-row>
        <table:table-row table:style-name="ro33">
          <table:table-cell table:style-name="ce19"/>
          <table:table-cell table:style-name="ce141"/>
          <table:table-cell table:style-name="ce22"/>
          <table:table-cell table:number-columns-repeated="16381" table:style-name="ce23"/>
        </table:table-row>
        <table:table-row table:style-name="ro67">
          <table:table-cell office:value-type="string" table:style-name="ce94">
            <text:p>中央登錄債券帳戶維護費及匯撥費</text:p>
          </table:table-cell>
          <table:table-cell office:value-type="float" office:value="364" table:style-name="ce377">
            <text:p><text:s/>364<text:s/></text:p>
          </table:table-cell>
          <table:table-cell office:value-type="string" table:style-name="ce26">
            <text:p>依交易金額及費率預估，帳戶維護費以帳戶維護費率<text:span text:style-name="T20">0.007%</text:span>估算，計編列<text:span text:style-name="T20">364</text:span>千元。</text:p>
          </table:table-cell>
          <table:table-cell table:number-columns-repeated="16381" table:style-name="ce33"/>
        </table:table-row>
        <table:table-row table:style-name="ro33">
          <table:table-cell table:style-name="ce95"/>
          <table:table-cell table:style-name="ce279"/>
          <table:table-cell table:style-name="ce26"/>
          <table:table-cell table:number-columns-repeated="16381" table:style-name="ce23"/>
        </table:table-row>
        <table:table-row table:style-name="ro2">
          <table:table-cell office:value-type="string" table:style-name="ce94">
            <text:p>票券集保帳戶維護費</text:p>
          </table:table-cell>
          <table:table-cell office:value-type="float" office:value="2597" table:style-name="ce377">
            <text:p><text:s/>2,597<text:s/></text:p>
          </table:table-cell>
          <table:table-cell office:value-type="string" table:style-name="ce26">
            <text:p>依交易金額及帳戶維護費率<text:span text:style-name="T20">0.004%</text:span>預估。</text:p>
          </table:table-cell>
          <table:table-cell table:number-columns-repeated="16381" table:style-name="ce23"/>
        </table:table-row>
        <table:table-row table:style-name="ro68">
          <table:table-cell table:style-name="ce94"/>
          <table:table-cell table:style-name="ce278"/>
          <table:table-cell table:style-name="ce26"/>
          <table:table-cell table:number-columns-repeated="16381" table:style-name="ce23"/>
        </table:table-row>
        <table:table-row table:style-name="ro69">
          <table:table-cell office:value-type="string" table:style-name="ce94">
            <text:p>匯款手續費</text:p>
          </table:table-cell>
          <table:table-cell office:value-type="float" office:value="266" table:style-name="ce377">
            <text:p><text:s/>266<text:s/></text:p>
          </table:table-cell>
          <table:table-cell office:value-type="string" table:style-name="ce26">
            <text:p>依每日匯款手續費與金融機構營業天數，及預估國內債券到期及領息金額與匯款手續費費率估算。</text:p>
          </table:table-cell>
          <table:table-cell table:number-columns-repeated="16381" table:style-name="ce23"/>
        </table:table-row>
        <table:table-row table:style-name="ro68">
          <table:table-cell table:style-name="ce94"/>
          <table:table-cell table:style-name="ce278"/>
          <table:table-cell table:style-name="ce26"/>
          <table:table-cell table:number-columns-repeated="16381" table:style-name="ce23"/>
        </table:table-row>
        <table:table-row table:style-name="ro70">
          <table:table-cell office:value-type="string" table:style-name="ce94">
            <text:p>保管銀行保管費</text:p>
          </table:table-cell>
          <table:table-cell office:value-type="float" office:value="39432" table:style-name="ce377">
            <text:p><text:s/>39,432<text:s/></text:p>
          </table:table-cell>
          <table:table-cell office:value-type="string" table:style-name="ce26">
            <text:p>為投資國外有價證券委請保管銀行辦理所需之經費，依保管費率<text:span text:style-name="T20">0.01562%</text:span>估算。</text:p>
          </table:table-cell>
          <table:table-cell table:number-columns-repeated="16381" table:style-name="ce23"/>
        </table:table-row>
        <table:table-row table:style-name="ro33">
          <table:table-cell table:style-name="ce94"/>
          <table:table-cell table:style-name="ce278"/>
          <table:table-cell table:style-name="ce26"/>
          <table:table-cell table:number-columns-repeated="16381" table:style-name="ce23"/>
        </table:table-row>
        <table:table-row table:style-name="ro71" table:visibility="collapse">
          <table:table-cell office:value-type="string" table:style-name="ce94">
            <text:p>保管銀行保管費之稅捐</text:p>
          </table:table-cell>
          <table:table-cell office:value-type="float" office:value="0" table:style-name="ce280">
            <text:p>0<text:s/></text:p>
          </table:table-cell>
          <table:table-cell office:value-type="string" table:style-name="ce93">
            <text:p>依國稅局107年1月17日財北國稅中正業字第1070250491號函,免再編列國外委託經營經理費之營業稅。</text:p>
          </table:table-cell>
          <table:table-cell table:number-columns-repeated="16381" table:style-name="ce23"/>
        </table:table-row>
        <table:table-row table:style-name="ro33" table:visibility="collapse">
          <table:table-cell table:style-name="ce94"/>
          <table:table-cell table:style-name="ce278"/>
          <table:table-cell table:style-name="ce35"/>
          <table:table-cell table:number-columns-repeated="16381" table:style-name="ce23"/>
        </table:table-row>
        <table:table-row table:style-name="ro9" table:visibility="collapse">
          <table:table-cell office:value-type="string" table:style-name="ce94">
            <text:p>國外委託經營經理費及保管費之稅捐</text:p>
          </table:table-cell>
          <table:table-cell office:value-type="float" office:value="0" table:style-name="ce280">
            <text:p>0<text:s/></text:p>
          </table:table-cell>
          <table:table-cell office:value-type="string" table:style-name="ce93">
            <text:p>依國稅局107年1月17日財北國稅中正業字第1070250491號函,免再編列國外委託經營經理費之營業稅。</text:p>
          </table:table-cell>
          <table:table-cell table:number-columns-repeated="16381" table:style-name="ce23"/>
        </table:table-row>
        <table:table-row table:style-name="ro33" table:visibility="collapse">
          <table:table-cell table:style-name="ce94"/>
          <table:table-cell table:style-name="ce278"/>
          <table:table-cell table:style-name="ce93"/>
          <table:table-cell table:number-columns-repeated="16381" table:style-name="ce23"/>
        </table:table-row>
        <table:table-row table:style-name="ro72">
          <table:table-cell office:value-type="string" table:style-name="ce98">
            <text:p>國內外委託經營評選費用</text:p>
          </table:table-cell>
          <table:table-cell office:value-type="float" office:value="762" table:style-name="ce142">
            <text:p>762<text:s/></text:p>
          </table:table-cell>
          <table:table-cell office:value-type="string" table:style-name="ce93">
            <text:p>辦理國內外委託經營受託機構之遴選及聘任所需之費用，依國內辦理<text:span text:style-name="T20">2</text:span>次及國外辦理<text:span text:style-name="T20">2</text:span>類型委外預估。</text:p>
          </table:table-cell>
          <table:table-cell table:number-columns-repeated="16381" table:style-name="ce23"/>
        </table:table-row>
        <table:table-row table:style-name="ro54">
          <table:table-cell table:style-name="ce61"/>
          <table:table-cell table:style-name="ce282"/>
          <table:table-cell table:style-name="ce93"/>
          <table:table-cell table:number-columns-repeated="16381"/>
        </table:table-row>
        <table:table-row table:style-name="ro73">
          <table:table-cell office:value-type="string" table:style-name="ce94">
            <text:p>律師及顧問費</text:p>
          </table:table-cell>
          <table:table-cell office:value-type="float" office:value="6890" table:style-name="ce377">
            <text:p><text:s/>6,890<text:s/></text:p>
          </table:table-cell>
          <table:table-cell office:value-type="string" table:style-name="ce93">
            <text:p>辦理國外投資稅務顧問費、委託經營之律師及顧問費等。</text:p>
          </table:table-cell>
          <table:table-cell table:number-columns-repeated="16381" table:style-name="ce23"/>
        </table:table-row>
        <table:table-row table:style-name="ro33">
          <table:table-cell table:style-name="ce96"/>
          <table:table-cell table:style-name="ce279"/>
          <table:table-cell table:style-name="ce82"/>
          <table:table-cell table:number-columns-repeated="16381" table:style-name="ce23"/>
        </table:table-row>
        <table:table-row table:style-name="ro71">
          <table:table-cell office:value-type="string" table:style-name="ce94">
            <text:p>國外委託經營實地訪察等費用</text:p>
          </table:table-cell>
          <table:table-cell office:value-type="float" office:value="3237" table:style-name="ce378">
            <text:p><text:s/>3,237<text:s/></text:p>
          </table:table-cell>
          <table:table-cell office:value-type="string" table:style-name="ce93">
            <text:p>依國外委託經營及保管契約規定，赴受託機構及保管銀行辦理實地履約管理等所需之經費。</text:p>
          </table:table-cell>
          <table:table-cell table:number-columns-repeated="16381" table:style-name="ce23"/>
        </table:table-row>
        <table:table-row table:style-name="ro33">
          <table:table-cell table:style-name="ce94"/>
          <table:table-cell table:style-name="ce283"/>
          <table:table-cell table:style-name="ce93"/>
          <table:table-cell table:number-columns-repeated="16381" table:style-name="ce33"/>
        </table:table-row>
        <table:table-row table:style-name="ro73">
          <table:table-cell office:value-type="string" table:style-name="ce94">
            <text:p>權利使用費</text:p>
          </table:table-cell>
          <table:table-cell office:value-type="float" office:value="4404" table:style-name="ce379">
            <text:p><text:s/>4,404<text:s/></text:p>
          </table:table-cell>
          <table:table-cell office:value-type="string" table:style-name="ce93">
            <text:p>租用國內外股票、債券等分析軟體及資訊源費用。</text:p>
          </table:table-cell>
          <table:table-cell table:number-columns-repeated="16381" table:style-name="ce23"/>
        </table:table-row>
        <table:table-row table:style-name="ro33">
          <table:table-cell table:style-name="ce98"/>
          <table:table-cell table:style-name="ce281"/>
          <table:table-cell table:style-name="ce26"/>
          <table:table-cell table:number-columns-repeated="16381" table:style-name="ce75"/>
        </table:table-row>
        <table:table-row table:style-name="ro1">
          <table:table-cell office:value-type="string" table:style-name="ce98">
            <text:p>基金業務資訊系統委外維護費</text:p>
          </table:table-cell>
          <table:table-cell office:value-type="float" office:value="3187" table:style-name="ce142">
            <text:p>3,187<text:s/></text:p>
          </table:table-cell>
          <table:table-cell office:value-type="string" table:style-name="ce26">
            <text:p>基金業務資訊系統委外維護等所需費用。</text:p>
          </table:table-cell>
          <table:table-cell table:number-columns-repeated="16381" table:style-name="ce75"/>
        </table:table-row>
        <table:table-row table:style-name="ro33">
          <table:table-cell table:style-name="ce98"/>
          <table:table-cell table:style-name="ce281"/>
          <table:table-cell table:style-name="ce26"/>
          <table:table-cell table:number-columns-repeated="16381" table:style-name="ce75"/>
        </table:table-row>
        <table:table-row table:style-name="ro74">
          <table:table-cell office:value-type="string" table:style-name="ce169">
            <text:p>攤銷電腦軟體</text:p>
          </table:table-cell>
          <table:table-cell office:value-type="float" office:value="4876" table:style-name="ce142">
            <text:p>4,876<text:s/></text:p>
          </table:table-cell>
          <table:table-cell office:value-type="string" table:style-name="ce153">
            <text:p>建置績效管理性報表等系統，依使用年限編列攤銷費用。</text:p>
          </table:table-cell>
          <table:table-cell table:number-columns-repeated="16381" table:style-name="ce170"/>
        </table:table-row>
        <table:table-row table:style-name="ro33">
          <table:table-cell table:style-name="ce98"/>
          <table:table-cell table:style-name="ce142"/>
          <table:table-cell table:style-name="ce26"/>
          <table:table-cell table:number-columns-repeated="16381" table:style-name="ce75"/>
        </table:table-row>
        <table:table-row table:style-name="ro47">
          <table:table-cell office:value-type="string" table:style-name="ce73">
            <text:p><text:s/>合 <text:s text:c="27"/>計</text:p>
          </table:table-cell>
          <table:table-cell office:value-type="float" office:value="66015" table:style-name="ce272">
            <text:p><text:s/>66,015<text:s/></text:p>
          </table:table-cell>
          <table:table-cell table:style-name="ce74"/>
          <table:table-cell table:number-columns-repeated="16381"/>
        </table:table-row>
        <table:table-row table:number-rows-repeated="1048544" table:style-name="ro16">
          <table:table-cell table:number-columns-repeated="16384"/>
        </table:table-row>
      </table:table>
      <table:table table:name="委託經營逕扣費用分析表" table:style-name="ta13">
        <table:table-column table:style-name="co38" table:default-cell-style-name="ce86"/>
        <table:table-column table:style-name="co63" table:default-cell-style-name="ce86"/>
        <table:table-column table:style-name="co64" table:default-cell-style-name="ce86"/>
        <table:table-column table:style-name="co65" table:default-cell-style-name="ce86"/>
        <table:table-column table:style-name="co66" table:default-cell-style-name="ce86"/>
        <table:table-column table:style-name="co52" table:default-cell-style-name="ce86"/>
        <table:table-column table:style-name="co9" table:number-columns-repeated="16378" table:default-cell-style-name="ce86"/>
        <table:table-row table:style-name="ro1">
          <table:table-cell office:value-type="string" table:number-columns-spanned="6" table:number-rows-spanned="1" table:style-name="ce438">
            <text:p><text:s/>勞 <text:s/>工 <text:s/>退 <text:s/>休 <text:s/>基 <text:s/>金 (新 制)</text:p>
          </table:table-cell>
          <table:covered-table-cell table:number-columns-repeated="5"/>
          <table:table-cell table:number-columns-repeated="16378" table:style-name="ce172"/>
        </table:table-row>
        <table:table-row table:style-name="ro2">
          <table:table-cell office:value-type="string" table:number-columns-spanned="6" table:number-rows-spanned="1" table:style-name="ce434">
            <text:p>委託經營逕扣費用分析表</text:p>
          </table:table-cell>
          <table:covered-table-cell table:number-columns-repeated="5"/>
          <table:table-cell table:number-columns-repeated="16378" table:style-name="ce172"/>
        </table:table-row>
        <table:table-row table:style-name="ro3">
          <table:table-cell office:value-type="string" table:number-columns-spanned="6" table:number-rows-spanned="1" table:style-name="ce435">
            <text:p>中華民國112年度</text:p>
          </table:table-cell>
          <table:covered-table-cell table:number-columns-repeated="5"/>
          <table:table-cell table:number-columns-repeated="16378" table:style-name="ce84"/>
        </table:table-row>
        <table:table-row table:style-name="ro4">
          <table:table-cell table:number-columns-repeated="5" table:style-name="ce84"/>
          <table:table-cell office:value-type="string" table:style-name="ce173">
            <text:p>單位：新臺幣千元</text:p>
          </table:table-cell>
          <table:table-cell table:number-columns-repeated="16378" table:style-name="ce84"/>
        </table:table-row>
        <table:table-row table:style-name="ro17">
          <table:table-cell office:value-type="string" table:number-columns-spanned="1" table:number-rows-spanned="2" table:style-name="ce517">
            <text:p>項目</text:p>
          </table:table-cell>
          <table:table-cell office:value-type="string" table:style-name="ce171">
            <text:p>營運量</text:p>
          </table:table-cell>
          <table:table-cell office:value-type="string" table:number-columns-spanned="1" table:number-rows-spanned="2" table:style-name="ce518">
            <text:p>費<text:span text:style-name="T10"><text:s/></text:span>率</text:p>
          </table:table-cell>
          <table:table-cell office:value-type="string" table:number-columns-spanned="1" table:number-rows-spanned="2" table:style-name="ce518">
            <text:p>期<text:span text:style-name="T10"><text:s text:c="4"/></text:span>限</text:p>
          </table:table-cell>
          <table:table-cell office:value-type="string" table:number-columns-spanned="1" table:number-rows-spanned="2" table:style-name="ce513">
            <text:p>金<text:span text:style-name="T17"><text:s text:c="4"/></text:span>額</text:p>
          </table:table-cell>
          <table:table-cell office:value-type="string" table:number-columns-spanned="1" table:number-rows-spanned="2" table:style-name="ce512">
            <text:p>說明</text:p>
          </table:table-cell>
          <table:table-cell table:number-columns-repeated="16378" table:style-name="ce84"/>
        </table:table-row>
        <table:table-row table:style-name="ro17">
          <table:covered-table-cell/>
          <table:table-cell office:value-type="string" table:style-name="ce174">
            <text:p>（平均餘額）</text:p>
          </table:table-cell>
          <table:covered-table-cell/>
          <table:covered-table-cell/>
          <table:covered-table-cell/>
          <table:covered-table-cell/>
          <table:table-cell table:number-columns-repeated="16378" table:style-name="ce175"/>
        </table:table-row>
        <table:table-row table:style-name="ro27">
          <table:table-cell table:style-name="ce176"/>
          <table:table-cell table:style-name="ce177"/>
          <table:table-cell table:style-name="ce141"/>
          <table:table-cell table:style-name="ce178"/>
          <table:table-cell table:style-name="ce179"/>
          <table:table-cell table:style-name="ce180"/>
          <table:table-cell table:number-columns-repeated="16378" table:style-name="ce181"/>
        </table:table-row>
        <table:table-row table:style-name="ro6">
          <table:table-cell office:value-type="string" table:style-name="ce169">
            <text:p>經理費－國內委託經營</text:p>
          </table:table-cell>
          <table:table-cell office:value-type="float" office:value="577014000" table:style-name="ce410">
            <text:p><text:s/>577,014,000<text:s/></text:p>
          </table:table-cell>
          <table:table-cell office:value-type="percentage" office:value="2E-3" table:style-name="ce370">
            <text:p>0.20000%</text:p>
          </table:table-cell>
          <table:table-cell office:value-type="string" table:style-name="ce136">
            <text:p>一年</text:p>
          </table:table-cell>
          <table:table-cell office:value-type="float" office:value="1154028" table:style-name="ce284">
            <text:p><text:s/>1,154,028<text:s/></text:p>
          </table:table-cell>
          <table:table-cell office:value-type="string" table:style-name="ce371">
            <text:p><text:span text:style-name="T16">依委託投資契約所訂績效級距彈性費率</text:span>0.05%~0.45%<text:span text:style-name="T16">之平均數編列。</text:span></text:p>
          </table:table-cell>
          <table:table-cell table:number-columns-repeated="16378" table:style-name="ce181"/>
        </table:table-row>
        <table:table-row table:style-name="ro6">
          <table:table-cell office:value-type="string" table:style-name="ce169">
            <text:p>經理費－國外委託經營</text:p>
          </table:table-cell>
          <table:table-cell office:value-type="float" office:value="1803167000" table:style-name="ce124">
            <text:p><text:s/>1,803,167,000<text:s/></text:p>
          </table:table-cell>
          <table:table-cell office:value-type="percentage" office:value="2.7590000000000002E-3" table:style-name="ce370">
            <text:p>0.27590%</text:p>
          </table:table-cell>
          <table:table-cell office:value-type="string" table:style-name="ce136">
            <text:p>一年</text:p>
          </table:table-cell>
          <table:table-cell office:value-type="float" office:value="4974937.7530000005" table:style-name="ce124">
            <text:p><text:s/>4,974,938<text:s/></text:p>
          </table:table-cell>
          <table:table-cell office:value-type="string" table:style-name="ce371">
            <text:p><text:span text:style-name="T16">採平均費率</text:span>0.2759%<text:span text:style-name="T16">編列。</text:span></text:p>
          </table:table-cell>
          <table:table-cell table:number-columns-repeated="16378" table:style-name="ce181"/>
        </table:table-row>
        <table:table-row table:style-name="ro6">
          <table:table-cell office:value-type="string" table:style-name="ce169">
            <text:p>保管費－國內委託經營</text:p>
          </table:table-cell>
          <table:table-cell office:value-type="float" office:value="577014000" table:style-name="ce410">
            <text:p><text:s/>577,014,000<text:s/></text:p>
          </table:table-cell>
          <table:table-cell office:value-type="percentage" office:value="5.0599999999999997E-5" table:style-name="ce370">
            <text:p>0.00506%</text:p>
          </table:table-cell>
          <table:table-cell office:value-type="string" table:style-name="ce136">
            <text:p>一年</text:p>
          </table:table-cell>
          <table:table-cell office:value-type="float" office:value="29196.908399999997" table:style-name="ce124">
            <text:p><text:s/>29,197<text:s/></text:p>
          </table:table-cell>
          <table:table-cell office:value-type="string" table:style-name="ce371">
            <text:p><text:span text:style-name="T16">依平均費率</text:span>0.00506%<text:span text:style-name="T16">編列。</text:span></text:p>
          </table:table-cell>
          <table:table-cell table:number-columns-repeated="16378" table:style-name="ce181"/>
        </table:table-row>
        <table:table-row table:style-name="ro6">
          <table:table-cell office:value-type="string" table:style-name="ce169">
            <text:p>保管費－國外委託經營</text:p>
          </table:table-cell>
          <table:table-cell office:value-type="float" office:value="1803167000" table:style-name="ce124">
            <text:p><text:s/>1,803,167,000<text:s/></text:p>
          </table:table-cell>
          <table:table-cell office:value-type="percentage" office:value="1.562E-4" table:style-name="ce370">
            <text:p>0.01562%</text:p>
          </table:table-cell>
          <table:table-cell office:value-type="string" table:style-name="ce136">
            <text:p>一年</text:p>
          </table:table-cell>
          <table:table-cell office:value-type="float" office:value="281654.68540000002" table:style-name="ce124">
            <text:p><text:s/>281,655<text:s/></text:p>
          </table:table-cell>
          <table:table-cell office:value-type="string" table:style-name="ce371">
            <text:p><text:span text:style-name="T16">依平均費率</text:span>0.01562%<text:span text:style-name="T16">編列。</text:span></text:p>
          </table:table-cell>
          <table:table-cell table:number-columns-repeated="16378" table:style-name="ce181"/>
        </table:table-row>
        <table:table-row table:style-name="ro75">
          <table:table-cell office:value-type="string" table:style-name="ce169">
            <text:p>其他費用－國內委託經營</text:p>
          </table:table-cell>
          <table:table-cell office:value-type="float" office:value="577014000" table:style-name="ce410">
            <text:p><text:s/>577,014,000<text:s/></text:p>
          </table:table-cell>
          <table:table-cell office:value-type="percentage" office:value="1.43695E-4" table:style-name="ce370">
            <text:p>0.01437%</text:p>
          </table:table-cell>
          <table:table-cell office:value-type="string" table:style-name="ce136">
            <text:p>一年</text:p>
          </table:table-cell>
          <table:table-cell office:value-type="float" office:value="82914.026729999998" table:style-name="ce124">
            <text:p><text:s/>82,914<text:s/></text:p>
          </table:table-cell>
          <table:table-cell office:value-type="string" table:style-name="ce182">
            <text:p>依過去執行情形及本年度營運量預估國內委託經營業務，所需期貨交易稅、期貨手續費、債票券維護費、集保服務費、郵電費等非屬經理費及保管費之費用。</text:p>
          </table:table-cell>
          <table:table-cell table:number-columns-repeated="16378" table:style-name="ce181"/>
        </table:table-row>
        <table:table-row table:style-name="ro76">
          <table:table-cell office:value-type="string" table:style-name="ce169">
            <text:p>其他費用－國外委託經營</text:p>
          </table:table-cell>
          <table:table-cell office:value-type="float" office:value="1803167000" table:style-name="ce124">
            <text:p><text:s/>1,803,167,000<text:s/></text:p>
          </table:table-cell>
          <table:table-cell office:value-type="percentage" office:value="3.0000000000000001E-5" table:style-name="ce370">
            <text:p>0.00300%</text:p>
          </table:table-cell>
          <table:table-cell office:value-type="string" table:style-name="ce136">
            <text:p>一年</text:p>
          </table:table-cell>
          <table:table-cell office:value-type="float" office:value="54095.01" table:style-name="ce124">
            <text:p><text:s/>54,095<text:s/></text:p>
          </table:table-cell>
          <table:table-cell office:value-type="string" table:style-name="ce182">
            <text:p>依過去執行情形及本年度營運量預估國外委託經營業務，所需證券交易所費用、存託憑證處理費用、股務處理費等非屬經理費及保管費之費用。</text:p>
          </table:table-cell>
          <table:table-cell table:number-columns-repeated="16378" table:style-name="ce181"/>
        </table:table-row>
        <table:table-row table:style-name="ro16">
          <table:table-cell table:style-name="ce183"/>
          <table:table-cell table:number-columns-repeated="4" table:style-name="ce184"/>
          <table:table-cell table:style-name="ce182"/>
          <table:table-cell table:number-columns-repeated="16378"/>
        </table:table-row>
        <table:table-row table:style-name="ro16">
          <table:table-cell table:style-name="ce183"/>
          <table:table-cell table:style-name="ce259"/>
          <table:table-cell table:number-columns-repeated="2" table:style-name="ce184"/>
          <table:table-cell table:style-name="ce260"/>
          <table:table-cell table:style-name="ce182"/>
          <table:table-cell table:number-columns-repeated="16378"/>
        </table:table-row>
        <table:table-row table:style-name="ro38">
          <table:table-cell table:style-name="ce185"/>
          <table:table-cell table:style-name="ce186"/>
          <table:table-cell table:number-columns-repeated="2" table:style-name="ce85"/>
          <table:table-cell table:style-name="ce187"/>
          <table:table-cell table:style-name="ce135"/>
          <table:table-cell table:number-columns-repeated="16378" table:style-name="ce181"/>
        </table:table-row>
        <table:table-row table:style-name="ro77">
          <table:table-cell table:style-name="ce185"/>
          <table:table-cell table:style-name="ce186"/>
          <table:table-cell table:number-columns-repeated="2" table:style-name="ce85"/>
          <table:table-cell table:style-name="ce187"/>
          <table:table-cell table:style-name="ce135"/>
          <table:table-cell table:number-columns-repeated="16378" table:style-name="ce181"/>
        </table:table-row>
        <table:table-row table:style-name="ro78">
          <table:table-cell table:style-name="ce185"/>
          <table:table-cell table:style-name="ce186"/>
          <table:table-cell table:number-columns-repeated="2" table:style-name="ce85"/>
          <table:table-cell table:style-name="ce187"/>
          <table:table-cell table:style-name="ce135"/>
          <table:table-cell table:number-columns-repeated="16378" table:style-name="ce181"/>
        </table:table-row>
        <table:table-row table:style-name="ro38">
          <table:table-cell table:style-name="ce185"/>
          <table:table-cell table:style-name="ce186"/>
          <table:table-cell table:number-columns-repeated="2" table:style-name="ce85"/>
          <table:table-cell table:style-name="ce187"/>
          <table:table-cell table:style-name="ce135"/>
          <table:table-cell table:number-columns-repeated="16378" table:style-name="ce181"/>
        </table:table-row>
        <table:table-row table:style-name="ro38">
          <table:table-cell table:style-name="ce185"/>
          <table:table-cell table:style-name="ce186"/>
          <table:table-cell table:number-columns-repeated="2" table:style-name="ce85"/>
          <table:table-cell table:style-name="ce187"/>
          <table:table-cell table:style-name="ce188"/>
          <table:table-cell table:number-columns-repeated="16378" table:style-name="ce181"/>
        </table:table-row>
        <table:table-row table:style-name="ro29">
          <table:table-cell table:style-name="ce185"/>
          <table:table-cell table:style-name="ce189"/>
          <table:table-cell table:number-columns-repeated="2" table:style-name="ce190"/>
          <table:table-cell table:style-name="ce191"/>
          <table:table-cell table:style-name="ce188"/>
          <table:table-cell table:number-columns-repeated="16378" table:style-name="ce181"/>
        </table:table-row>
        <table:table-row table:style-name="ro38">
          <table:table-cell office:value-type="string" table:style-name="ce192">
            <text:p>合 <text:s text:c="7"/>計</text:p>
          </table:table-cell>
          <table:table-cell table:style-name="ce193"/>
          <table:table-cell table:number-columns-repeated="2" table:style-name="ce194"/>
          <table:table-cell office:value-type="float" office:value="6576827.3835300002" table:style-name="ce195">
            <text:p><text:s/>6,576,827<text:s/></text:p>
          </table:table-cell>
          <table:table-cell table:style-name="ce196"/>
          <table:table-cell table:number-columns-repeated="13" table:style-name="ce181"/>
          <table:table-cell table:number-columns-repeated="16365" table:style-name="ce197"/>
        </table:table-row>
        <table:table-row table:style-name="ro46">
          <table:table-cell table:number-columns-repeated="6" table:style-name="ce86"/>
          <table:table-cell table:number-columns-repeated="16378" table:style-name="ce198"/>
        </table:table-row>
        <table:table-row table:number-rows-repeated="1048553" table:style-name="ro16">
          <table:table-cell table:number-columns-repeated="16384"/>
        </table:table-row>
      </table:table>
      <table:table table:name="'file:///N:/Documents%20and%20Settings/kuan901/Local%20Settings/Temporary%20Internet%20Files/OLK1B/舊制預決算/99年度/99預算.xls'#LBS0-頁首" table:style-name="ta14">
        <table:table-source xlink:href="file:///N:/Documents%20and%20Settings/kuan901/Local%20Settings/Temporary%20Internet%20Files/OLK1B/舊制預決算/99年度/99預算.xls" table:table-name="LBS0-頁首"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目錄" table:style-name="ta14">
        <table:table-source xlink:href="file:///N:/Documents%20and%20Settings/kuan901/Local%20Settings/Temporary%20Internet%20Files/OLK1B/舊制預決算/99年度/99預算.xls" table:table-name="目錄"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5運用概況" table:style-name="ta14">
        <table:table-source xlink:href="file:///N:/Documents%20and%20Settings/kuan901/Local%20Settings/Temporary%20Internet%20Files/OLK1B/舊制預決算/99年度/99預算.xls" table:table-name="5運用概況"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6提撥給付" table:style-name="ta14">
        <table:table-source xlink:href="file:///N:/Documents%20and%20Settings/kuan901/Local%20Settings/Temporary%20Internet%20Files/OLK1B/舊制預決算/99年度/99預算.xls" table:table-name="6提撥給付"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7保證收益" table:style-name="ta14">
        <table:table-source xlink:href="file:///N:/Documents%20and%20Settings/kuan901/Local%20Settings/Temporary%20Internet%20Files/OLK1B/舊制預決算/99年度/99預算.xls" table:table-name="7保證收益"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8收支餘絀" table:style-name="ta14">
        <table:table-source xlink:href="file:///N:/Documents%20and%20Settings/kuan901/Local%20Settings/Temporary%20Internet%20Files/OLK1B/舊制預決算/99年度/99預算.xls" table:table-name="8收支餘絀"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9餘絀撥補" table:style-name="ta14">
        <table:table-source xlink:href="file:///N:/Documents%20and%20Settings/kuan901/Local%20Settings/Temporary%20Internet%20Files/OLK1B/舊制預決算/99年度/99預算.xls" table:table-name="9餘絀撥補"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10平衡表-資產" table:style-name="ta14">
        <table:table-source xlink:href="file:///N:/Documents%20and%20Settings/kuan901/Local%20Settings/Temporary%20Internet%20Files/OLK1B/舊制預決算/99年度/99預算.xls" table:table-name="10平衡表-資產"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11平衡表-負債" table:style-name="ta14">
        <table:table-source xlink:href="file:///N:/Documents%20and%20Settings/kuan901/Local%20Settings/Temporary%20Internet%20Files/OLK1B/舊制預決算/99年度/99預算.xls" table:table-name="11平衡表-負債"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12現金流量" table:style-name="ta14">
        <table:table-source xlink:href="file:///N:/Documents%20and%20Settings/kuan901/Local%20Settings/Temporary%20Internet%20Files/OLK1B/舊制預決算/99年度/99預算.xls" table:table-name="12現金流量"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13利息收入" table:style-name="ta14">
        <table:table-source xlink:href="file:///N:/Documents%20and%20Settings/kuan901/Local%20Settings/Temporary%20Internet%20Files/OLK1B/舊制預決算/99年度/99預算.xls" table:table-name="13利息收入"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14手續費收入" table:style-name="ta14">
        <table:table-source xlink:href="file:///N:/Documents%20and%20Settings/kuan901/Local%20Settings/Temporary%20Internet%20Files/OLK1B/舊制預決算/99年度/99預算.xls" table:table-name="14手續費收入"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15投資利益" table:style-name="ta14">
        <table:table-source xlink:href="file:///N:/Documents%20and%20Settings/kuan901/Local%20Settings/Temporary%20Internet%20Files/OLK1B/舊制預決算/99年度/99預算.xls" table:table-name="15投資利益"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16手續費用" table:style-name="ta14">
        <table:table-source xlink:href="file:///N:/Documents%20and%20Settings/kuan901/Local%20Settings/Temporary%20Internet%20Files/OLK1B/舊制預決算/99年度/99預算.xls" table:table-name="16手續費用"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21員工人數" table:style-name="ta14">
        <table:table-source xlink:href="file:///N:/Documents%20and%20Settings/kuan901/Local%20Settings/Temporary%20Internet%20Files/OLK1B/舊制預決算/99年度/99預算.xls" table:table-name="21員工人數"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22管理費用" table:style-name="ta14">
        <table:table-source xlink:href="file:///N:/Documents%20and%20Settings/kuan901/Local%20Settings/Temporary%20Internet%20Files/OLK1B/舊制預決算/99年度/99預算.xls" table:table-name="22管理費用"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23提存買賣損失" table:style-name="ta14">
        <table:table-source xlink:href="file:///N:/Documents%20and%20Settings/kuan901/Local%20Settings/Temporary%20Internet%20Files/OLK1B/舊制預決算/99年度/99預算.xls" table:table-name="23提存買賣損失"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24收回呆帳" table:style-name="ta14">
        <table:table-source xlink:href="file:///N:/Documents%20and%20Settings/kuan901/Local%20Settings/Temporary%20Internet%20Files/OLK1B/舊制預決算/99年度/99預算.xls" table:table-name="24收回呆帳" table:mode="copy-results-only"/>
        <table:table-column/>
        <table:table-row table:number-rows-repeated="1048576">
          <table:table-cell table:number-columns-repeated="16384"/>
        </table:table-row>
      </table:table>
      <table:table table:name="'file:///N:/Documents%20and%20Settings/kuan901/Local%20Settings/Temporary%20Internet%20Files/OLK1B/舊制預決算/99年度/99預算.xls'#lbs_END" table:style-name="ta14">
        <table:table-source xlink:href="file:///N:/Documents%20and%20Settings/kuan901/Local%20Settings/Temporary%20Internet%20Files/OLK1B/舊制預決算/99年度/99預算.xls" table:table-name="lbs_END" table:mode="copy-results-only"/>
        <table:table-column/>
        <table:table-row table:number-rows-repeated="1048576">
          <table:table-cell table:number-columns-repeated="16384"/>
        </table:table-row>
      </table:table>
      <table:table table:name="'file:///N:/Documents%20and%20Settings/ac1346/桌面/101預算/舊制預決算/99年度/99預算.xls'#LBS0-頁首" table:style-name="ta14">
        <table:table-source xlink:href="file:///N:/Documents%20and%20Settings/ac1346/桌面/101預算/舊制預決算/99年度/99預算.xls" table:table-name="LBS0-頁首" table:mode="copy-results-only"/>
        <table:table-column/>
        <table:table-row table:number-rows-repeated="1048576">
          <table:table-cell table:number-columns-repeated="16384"/>
        </table:table-row>
      </table:table>
      <table:table table:name="'file:///N:/Documents%20and%20Settings/ac1346/桌面/101預算/舊制預決算/99年度/99預算.xls'#目錄" table:style-name="ta14">
        <table:table-source xlink:href="file:///N:/Documents%20and%20Settings/ac1346/桌面/101預算/舊制預決算/99年度/99預算.xls" table:table-name="目錄" table:mode="copy-results-only"/>
        <table:table-column/>
        <table:table-row table:number-rows-repeated="1048576">
          <table:table-cell table:number-columns-repeated="16384"/>
        </table:table-row>
      </table:table>
      <table:table table:name="'file:///N:/Documents%20and%20Settings/ac1346/桌面/101預算/舊制預決算/99年度/99預算.xls'#5運用概況" table:style-name="ta14">
        <table:table-source xlink:href="file:///N:/Documents%20and%20Settings/ac1346/桌面/101預算/舊制預決算/99年度/99預算.xls" table:table-name="5運用概況" table:mode="copy-results-only"/>
        <table:table-column/>
        <table:table-row table:number-rows-repeated="1048576">
          <table:table-cell table:number-columns-repeated="16384"/>
        </table:table-row>
      </table:table>
      <table:table table:name="'file:///N:/Documents%20and%20Settings/ac1346/桌面/101預算/舊制預決算/99年度/99預算.xls'#6提撥給付" table:style-name="ta14">
        <table:table-source xlink:href="file:///N:/Documents%20and%20Settings/ac1346/桌面/101預算/舊制預決算/99年度/99預算.xls" table:table-name="6提撥給付" table:mode="copy-results-only"/>
        <table:table-column/>
        <table:table-row table:number-rows-repeated="1048576">
          <table:table-cell table:number-columns-repeated="16384"/>
        </table:table-row>
      </table:table>
      <table:table table:name="'file:///N:/Documents%20and%20Settings/ac1346/桌面/101預算/舊制預決算/99年度/99預算.xls'#7保證收益" table:style-name="ta14">
        <table:table-source xlink:href="file:///N:/Documents%20and%20Settings/ac1346/桌面/101預算/舊制預決算/99年度/99預算.xls" table:table-name="7保證收益" table:mode="copy-results-only"/>
        <table:table-column/>
        <table:table-row table:number-rows-repeated="1048576">
          <table:table-cell table:number-columns-repeated="16384"/>
        </table:table-row>
      </table:table>
      <table:table table:name="'file:///N:/Documents%20and%20Settings/ac1346/桌面/101預算/舊制預決算/99年度/99預算.xls'#8收支餘絀" table:style-name="ta14">
        <table:table-source xlink:href="file:///N:/Documents%20and%20Settings/ac1346/桌面/101預算/舊制預決算/99年度/99預算.xls" table:table-name="8收支餘絀" table:mode="copy-results-only"/>
        <table:table-column/>
        <table:table-row table:number-rows-repeated="1048576">
          <table:table-cell table:number-columns-repeated="16384"/>
        </table:table-row>
      </table:table>
      <table:table table:name="'file:///N:/Documents%20and%20Settings/ac1346/桌面/101預算/舊制預決算/99年度/99預算.xls'#9餘絀撥補" table:style-name="ta14">
        <table:table-source xlink:href="file:///N:/Documents%20and%20Settings/ac1346/桌面/101預算/舊制預決算/99年度/99預算.xls" table:table-name="9餘絀撥補" table:mode="copy-results-only"/>
        <table:table-column/>
        <table:table-row table:number-rows-repeated="1048576">
          <table:table-cell table:number-columns-repeated="16384"/>
        </table:table-row>
      </table:table>
      <table:table table:name="'file:///N:/Documents%20and%20Settings/ac1346/桌面/101預算/舊制預決算/99年度/99預算.xls'#10平衡表-資產" table:style-name="ta14">
        <table:table-source xlink:href="file:///N:/Documents%20and%20Settings/ac1346/桌面/101預算/舊制預決算/99年度/99預算.xls" table:table-name="10平衡表-資產" table:mode="copy-results-only"/>
        <table:table-column/>
        <table:table-row table:number-rows-repeated="1048576">
          <table:table-cell table:number-columns-repeated="16384"/>
        </table:table-row>
      </table:table>
      <table:table table:name="'file:///N:/Documents%20and%20Settings/ac1346/桌面/101預算/舊制預決算/99年度/99預算.xls'#11平衡表-負債" table:style-name="ta14">
        <table:table-source xlink:href="file:///N:/Documents%20and%20Settings/ac1346/桌面/101預算/舊制預決算/99年度/99預算.xls" table:table-name="11平衡表-負債" table:mode="copy-results-only"/>
        <table:table-column/>
        <table:table-row table:number-rows-repeated="1048576">
          <table:table-cell table:number-columns-repeated="16384"/>
        </table:table-row>
      </table:table>
      <table:table table:name="'file:///N:/Documents%20and%20Settings/ac1346/桌面/101預算/舊制預決算/99年度/99預算.xls'#12現金流量" table:style-name="ta14">
        <table:table-source xlink:href="file:///N:/Documents%20and%20Settings/ac1346/桌面/101預算/舊制預決算/99年度/99預算.xls" table:table-name="12現金流量" table:mode="copy-results-only"/>
        <table:table-column/>
        <table:table-row table:number-rows-repeated="1048576">
          <table:table-cell table:number-columns-repeated="16384"/>
        </table:table-row>
      </table:table>
      <table:table table:name="'file:///N:/Documents%20and%20Settings/ac1346/桌面/101預算/舊制預決算/99年度/99預算.xls'#13利息收入" table:style-name="ta14">
        <table:table-source xlink:href="file:///N:/Documents%20and%20Settings/ac1346/桌面/101預算/舊制預決算/99年度/99預算.xls" table:table-name="13利息收入" table:mode="copy-results-only"/>
        <table:table-column/>
        <table:table-row table:number-rows-repeated="1048576">
          <table:table-cell table:number-columns-repeated="16384"/>
        </table:table-row>
      </table:table>
      <table:table table:name="'file:///N:/Documents%20and%20Settings/ac1346/桌面/101預算/舊制預決算/99年度/99預算.xls'#14手續費收入" table:style-name="ta14">
        <table:table-source xlink:href="file:///N:/Documents%20and%20Settings/ac1346/桌面/101預算/舊制預決算/99年度/99預算.xls" table:table-name="14手續費收入" table:mode="copy-results-only"/>
        <table:table-column/>
        <table:table-row table:number-rows-repeated="1048576">
          <table:table-cell table:number-columns-repeated="16384"/>
        </table:table-row>
      </table:table>
      <table:table table:name="'file:///N:/Documents%20and%20Settings/ac1346/桌面/101預算/舊制預決算/99年度/99預算.xls'#15投資利益" table:style-name="ta14">
        <table:table-source xlink:href="file:///N:/Documents%20and%20Settings/ac1346/桌面/101預算/舊制預決算/99年度/99預算.xls" table:table-name="15投資利益" table:mode="copy-results-only"/>
        <table:table-column/>
        <table:table-row table:number-rows-repeated="1048576">
          <table:table-cell table:number-columns-repeated="16384"/>
        </table:table-row>
      </table:table>
      <table:table table:name="'file:///N:/Documents%20and%20Settings/ac1346/桌面/101預算/舊制預決算/99年度/99預算.xls'#16手續費用" table:style-name="ta14">
        <table:table-source xlink:href="file:///N:/Documents%20and%20Settings/ac1346/桌面/101預算/舊制預決算/99年度/99預算.xls" table:table-name="16手續費用" table:mode="copy-results-only"/>
        <table:table-column/>
        <table:table-row table:number-rows-repeated="1048576">
          <table:table-cell table:number-columns-repeated="16384"/>
        </table:table-row>
      </table:table>
      <table:table table:name="'file:///N:/Documents%20and%20Settings/ac1346/桌面/101預算/舊制預決算/99年度/99預算.xls'#21員工人數" table:style-name="ta14">
        <table:table-source xlink:href="file:///N:/Documents%20and%20Settings/ac1346/桌面/101預算/舊制預決算/99年度/99預算.xls" table:table-name="21員工人數" table:mode="copy-results-only"/>
        <table:table-column/>
        <table:table-row table:number-rows-repeated="1048576">
          <table:table-cell table:number-columns-repeated="16384"/>
        </table:table-row>
      </table:table>
      <table:table table:name="'file:///N:/Documents%20and%20Settings/ac1346/桌面/101預算/舊制預決算/99年度/99預算.xls'#22管理費用" table:style-name="ta14">
        <table:table-source xlink:href="file:///N:/Documents%20and%20Settings/ac1346/桌面/101預算/舊制預決算/99年度/99預算.xls" table:table-name="22管理費用" table:mode="copy-results-only"/>
        <table:table-column/>
        <table:table-row table:number-rows-repeated="1048576">
          <table:table-cell table:number-columns-repeated="16384"/>
        </table:table-row>
      </table:table>
      <table:table table:name="'file:///N:/Documents%20and%20Settings/ac1346/桌面/101預算/舊制預決算/99年度/99預算.xls'#23提存買賣損失" table:style-name="ta14">
        <table:table-source xlink:href="file:///N:/Documents%20and%20Settings/ac1346/桌面/101預算/舊制預決算/99年度/99預算.xls" table:table-name="23提存買賣損失" table:mode="copy-results-only"/>
        <table:table-column/>
        <table:table-row table:number-rows-repeated="1048576">
          <table:table-cell table:number-columns-repeated="16384"/>
        </table:table-row>
      </table:table>
      <table:table table:name="'file:///N:/Documents%20and%20Settings/ac1346/桌面/101預算/舊制預決算/99年度/99預算.xls'#24收回呆帳" table:style-name="ta14">
        <table:table-source xlink:href="file:///N:/Documents%20and%20Settings/ac1346/桌面/101預算/舊制預決算/99年度/99預算.xls" table:table-name="24收回呆帳" table:mode="copy-results-only"/>
        <table:table-column/>
        <table:table-row table:number-rows-repeated="1048576">
          <table:table-cell table:number-columns-repeated="16384"/>
        </table:table-row>
      </table:table>
      <table:table table:name="'file:///N:/Documents%20and%20Settings/ac1346/桌面/101預算/舊制預決算/99年度/99預算.xls'#lbs_END" table:style-name="ta14">
        <table:table-source xlink:href="file:///N:/Documents%20and%20Settings/ac1346/桌面/101預算/舊制預決算/99年度/99預算.xls" table:table-name="lbs_END" table:mode="copy-results-only"/>
        <table:table-column/>
        <table:table-row table:number-rows-repeated="1048576">
          <table:table-cell table:number-columns-repeated="16384"/>
        </table:table-row>
      </table:table>
      <table:named-expressions>
        <table:named-expression table:name="T5_" table:expression="of:=#N/A" table:base-cell-address="收支餘絀.$A$1"/>
        <table:named-expression table:name="TI" table:expression="of:=[.#REF!]" table:base-cell-address="收支餘絀.$A$1"/>
        <table:named-expression table:name="TT" table:expression="of:=#N/A" table:base-cell-address="收支餘絀.$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楷書體W5" svg:font-family="華康楷書體W5"/>
    <style:font-face style:name="細明體" svg:font-family="細明體"/>
    <style:font-face style:name="華康儷粗黑" svg:font-family="華康儷粗黑"/>
    <style:font-face style:name="Courier" svg:font-family="Courier"/>
    <style:font-face style:name="華康粗黑體" svg:font-family="華康粗黑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percentage-style style:name="N51">
      <number:number number:decimal-places="3" number:min-integer-digits="1"/>
      <number:text>%</number:text>
    </number:percentage-style>
    <number:number-style style:name="N52">
      <number:number number:decimal-places="2" number:min-integer-digits="1"/>
      <number:text> </number:text>
    </number:number-style>
    <number:number-style style:name="N53">
      <number:number number:decimal-places="2" number:min-integer-digits="1" number:grouping="true"/>
      <number:text> </number:text>
    </number:number-style>
    <number:percentage-style style:name="N54">
      <number:number number:decimal-places="5" number:min-integer-digits="1"/>
      <number:text>%</number:text>
    </number:percentage-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2-1-2..101_24180__24230__38928__31639_" style:display-name="一般_2-1-2..101年度預算" style:family="table-cell" style:data-style-name="N0">
      <style:table-cell-properties style:vertical-align="middle" fo:background-color="transparent"/>
    </style:style>
    <style:style style:name="_19968__33324__96_22522__37329__38928__31639__v6" style:display-name="一般_96基金預算_v6" style:family="table-cell" style:data-style-name="N0">
      <style:table-cell-properties style:vertical-align="automatic" fo:background-color="transparent"/>
    </style:style>
    <style:style style:name="_19968__33324__97_22522__37329__38928__31639__v6" style:display-name="一般_97基金預算_v6" style:family="table-cell" style:data-style-name="N0">
      <style:table-cell-properties style:vertical-align="automatic" fo:background-color="transparent"/>
    </style:style>
    <style:style style:name="_19968__33324__LBS7" style:display-name="一般_LBS7"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LDSA6" style:display-name="一般_LDSA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1508__36027__29992__38928__31639__32232__21015__35498__26126_--102_24180__24213__31295_" style:display-name="一般_各費用預算編列說明--102年底稿"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7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90551181102362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76%"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8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style:style style:name="T2" style:family="text">
      <style:text-properties fo:color="#000000" style:font-name="新細明體" style:font-name-asian="新細明體" style:font-name-complex="新細明體" fo:font-size="14pt" style:font-size-asian="14pt" style:font-size-complex="14pt"/>
    </style:style>
    <style:style style:name="T3" style:family="text">
      <style:text-properties fo:color="#000000" style:font-name="新細明體" style:font-name-asian="新細明體" style:font-name-complex="新細明體" fo:font-size="14pt" style:font-size-asian="14pt" style:font-size-complex="14pt"/>
    </style:style>
    <style:style style:name="T4" style:family="text">
      <style:text-properties fo:color="#000000" style:font-name="新細明體" style:font-name-asian="新細明體" style:font-name-complex="新細明體" fo:font-size="14pt" style:font-size-asian="14pt" style:font-size-complex="14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7</text:span></text:p>
      </style:footer>
      <style:footer-left style:display="false"/>
    </style:master-page>
    <style:master-page style:name="mp2" style:page-layout-name="pm2">
      <style:header/>
      <style:header-left style:display="false"/>
      <style:footer>
        <text:p><text:span text:style-name="T2"><text:s/></text:span><text:span text:style-name="T2">8</text:span></text:p>
      </style:footer>
      <style:footer-left style:display="false"/>
    </style:master-page>
    <style:master-page style:name="mp3" style:page-layout-name="pm3">
      <style:header/>
      <style:header-left style:display="false"/>
      <style:footer>
        <text:p><text:span text:style-name="T3"><text:s/></text:span><text:span text:style-name="T3">9</text:span></text:p>
      </style:footer>
      <style:footer-left style:display="false"/>
    </style:master-page>
    <style:master-page style:name="mp4" style:page-layout-name="pm4">
      <style:header/>
      <style:header-left style:display="false"/>
      <style:footer>
        <text:p><text:span text:style-name="T4"><text:s/></text:span><text:span text:style-name="T4">10</text:span></text:p>
      </style:footer>
      <style:footer-left style:display="false"/>
    </style:master-page>
    <style:master-page style:name="mp5" style:page-layout-name="pm5">
      <style:header/>
      <style:header-left style:display="false"/>
      <style:footer>
        <text:p><text:s/>11</text:p>
      </style:footer>
      <style:footer-left style:display="false"/>
    </style:master-page>
    <style:master-page style:name="mp6" style:page-layout-name="pm6">
      <style:header/>
      <style:header-left style:display="false"/>
      <style:footer>
        <text:p>12</text:p>
      </style:footer>
      <style:footer-left style:display="false"/>
    </style:master-page>
    <style:master-page style:name="mp7" style:page-layout-name="pm7">
      <style:header/>
      <style:header-left style:display="false"/>
      <style:footer>
        <text:p>13</text:p>
      </style:footer>
      <style:footer-left style:display="false"/>
    </style:master-page>
    <style:master-page style:name="mp8" style:page-layout-name="pm8">
      <style:header/>
      <style:header-left style:display="false"/>
      <style:footer>
        <text:p>14</text:p>
      </style:footer>
      <style:footer-left style:display="false"/>
    </style:master-page>
    <style:master-page style:name="mp9" style:page-layout-name="pm9">
      <style:header/>
      <style:header-left style:display="false"/>
      <style:footer>
        <text:p><text:span text:style-name="T5"><text:s/></text:span><text:span text:style-name="T5">16</text:span></text:p>
      </style:footer>
      <style:footer-left style:display="false"/>
    </style:master-page>
    <style:master-page style:name="mp10" style:page-layout-name="pm10">
      <style:header/>
      <style:header-left style:display="false"/>
      <style:footer>
        <text:p><text:span text:style-name="T6"><text:s/></text:span><text:span text:style-name="T6">17</text:span></text:p>
      </style:footer>
      <style:footer-left style:display="false"/>
    </style:master-page>
    <style:master-page style:name="mp11" style:page-layout-name="pm11">
      <style:header/>
      <style:header-left style:display="false"/>
      <style:footer>
        <text:p><text:s/>18</text:p>
      </style:footer>
      <style:footer-left style:display="false"/>
    </style:master-page>
    <style:master-page style:name="mp12" style:page-layout-name="pm12">
      <style:header/>
      <style:header-left style:display="false"/>
      <style:footer>
        <text:p><text:s/>19</text:p>
      </style:footer>
      <style:footer-left style:display="false"/>
    </style:master-page>
    <style:master-page style:name="mp13" style:page-layout-name="pm13">
      <style:header/>
      <style:header-left style:display="false"/>
      <style:footer>
        <text:p><text:s/>20</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立偉</meta:initial-creator>
    <dc:creator>胡珠瑩</dc:creator>
    <meta:creation-date>2007-04-10T06:48:06Z</meta:creation-date>
    <dc:date>2023-06-27T03:44:47Z</dc:date>
    <meta:print-date>2023-06-07T03:24:01Z</meta:print-date>
  </office:meta>
</office:document-meta>
</file>