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to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FFFFFF" fo:font-size="9pt" style:font-size-asian="9pt" style:font-size-complex="9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64" style:family="table-cell" style:parent-style-name="_19968__33324__32_3" style:data-style-name="N0">
      <style:table-cell-properties style:vertical-align="middle" fo:background-color="#FFFFFF" style:cell-protect="protected"/>
      <style:text-properties fo:color="#000000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/>
    </style:style>
    <style:style style:name="ce16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_19968__33324__32_3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FFFF" fo:font-size="9pt" style:font-size-asian="9pt" style:font-size-complex="9pt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18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18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9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7pt" style:font-size-asian="17pt" style:font-size-complex="17pt"/>
    </style:style>
    <style:style style:name="ce1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19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5pt" style:font-size-asian="15pt" style:font-size-complex="15pt"/>
    </style:style>
    <style:style style:name="ce200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5pt" style:font-size-asian="15pt" style:font-size-complex="15pt"/>
    </style:style>
    <style:style style:name="ce20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4" style:family="table-cell" style:parent-style-name="Default" style:data-style-name="N49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7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8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3" style:family="table-cell" style:parent-style-name="_19968__33324__32_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ril" style:font-name-asian="Arril" style:font-name-complex="Arril" fo:font-size="8pt" style:font-size-asian="8pt" style:font-size-complex="8pt" style:font-family-generic="swiss"/>
    </style:style>
    <style:style style:name="ce2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5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6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8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7pt" style:font-size-asian="17pt" style:font-size-complex="17pt"/>
    </style:style>
    <style:style style:name="ce27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78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282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2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9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2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3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4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7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8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9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0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31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2" style:family="table-cell" style:parent-style-name="_19968__33324__T483-1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3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4" style:family="table-cell" style:parent-style-name="_21315__20998__20301__32_2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5" style:family="table-cell" style:parent-style-name="_19968__33324__32_2_32_2" style:data-style-name="N3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6" style:family="table-cell" style:parent-style-name="_19968__33324__32_2_32_2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7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8" style:family="table-cell" style:parent-style-name="_19968__33324__32_2_32_2" style:data-style-name="N33">
      <style:table-cell-properties style:vertical-align="top" fo:background-color="transparent" style:cell-protect="protected" style:shrink-to-fit="true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39" style:family="table-cell" style:parent-style-name="_21315__20998__20301__32_2" style:data-style-name="N50">
      <style:table-cell-properties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0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1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2" style:family="table-cell" style:parent-style-name="_19968__33324__32_2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3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4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5" style:family="table-cell" style:parent-style-name="_19968__33324__32_2_32_2" style:data-style-name="N33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6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47" style:family="table-cell" style:parent-style-name="_19968__33324___40__23529__35336__37096__22686__21152__41_101_37325__22823__35336__30059__22519__34892__32318__25928__22577__21578__34920_-_20462__2749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8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9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0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1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2" style:family="table-cell" style:parent-style-name="_19968__33324__32_2_32_2" style:data-style-name="N3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3" style:family="table-cell" style:parent-style-name="_19968__33324__T483-1" style:data-style-name="N3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4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6" style:family="table-cell" style:parent-style-name="_19968__33324__T483-1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7" style:family="table-cell" style:parent-style-name="_19968__33324__T483-1" style:data-style-name="N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8" style:family="table-cell" style:parent-style-name="_19968__33324__T483-1" style:data-style-name="N3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59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60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1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_21315__20998__20301__32_2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32_2_32_2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19968__33324__T28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21315__20998__20301__32_2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19968__33324__T483-1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3" style:family="table-cell" style:parent-style-name="_19968__33324__T483-1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4" style:family="table-cell" style:parent-style-name="_19968__33324__T483-1" style:data-style-name="N5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5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6" style:family="table-cell" style:parent-style-name="_19968__33324__T483-1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7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3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31" style:family="table-cell" style:parent-style-name="Default" style:data-style-name="N0">
      <style:table-cell-properties style:vertical-align="middle" fo:wrap-option="wrap"/>
    </style:style>
    <style:style style:name="ce43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0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6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9" style:family="table-cell" style:parent-style-name="Default" style:data-style-name="N0">
      <style:table-cell-properties style:vertical-align="middle" fo:wrap-option="wrap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0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_19968__33324__32_3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10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1" style:family="table-cell" style:parent-style-name="_19968__33324__32_3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3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4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16" style:family="table-cell" style:parent-style-name="_19968__33324__32_3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17" style:family="table-cell" style:parent-style-name="_19968__33324__32_3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1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2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5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3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4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5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5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8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6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9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9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0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0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1" style:family="table-cell" style:parent-style-name="_19968__33324__9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7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9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0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1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4" style:family="table-cell" style:parent-style-name="_19968__33324__T483-1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5" style:family="table-cell" style:parent-style-name="_19968__33324__T483-1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6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7" style:family="table-cell" style:parent-style-name="_19968__33324__T483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8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4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4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4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7pt" style:font-size-asian="17pt" style:font-size-complex="17pt"/>
    </style:style>
    <style:style style:name="ce6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65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2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5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5" style:family="table-cell" style:parent-style-name="_19968__33324__32_3" style:data-style-name="N0">
      <style:table-cell-properties fo:border="thin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9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6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6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9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9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0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2" style:family="table-cell" style:parent-style-name="_19968__33324__32_3" style:data-style-name="N3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4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3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35" style:family="table-cell" style:parent-style-name="_19968__33324__32_3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3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37" style:family="table-cell" style:parent-style-name="_19968__33324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8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3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9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0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1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2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7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6.48229166666667cm"/>
    </style:style>
    <style:style style:name="co33" style:family="table-column">
      <style:table-column-properties fo:break-before="auto" style:column-width="5.74145833333333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0.0264583333333333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6.82625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4.206875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3.67770833333333cm"/>
    </style:style>
    <style:style style:name="co50" style:family="table-column">
      <style:table-column-properties fo:break-before="auto" style:column-width="7.67291666666667cm"/>
    </style:style>
    <style:style style:name="co51" style:family="table-column">
      <style:table-column-properties fo:break-before="auto" style:column-width="6.29708333333333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3.62479166666667cm"/>
    </style:style>
    <style:style style:name="co54" style:family="table-column">
      <style:table-column-properties fo:break-before="auto" style:column-width="0.767291666666667cm"/>
    </style:style>
    <style:style style:name="co55" style:family="table-column">
      <style:table-column-properties fo:break-before="auto" style:column-width="4.18041666666667cm"/>
    </style:style>
    <style:style style:name="co56" style:family="table-column">
      <style:table-column-properties fo:break-before="auto" style:column-width="3.59833333333333cm"/>
    </style:style>
    <style:style style:name="co57" style:family="table-column">
      <style:table-column-properties fo:break-before="auto" style:column-width="0.978958333333333cm"/>
    </style:style>
    <style:style style:name="co58" style:family="table-column">
      <style:table-column-properties fo:break-before="auto" style:column-width="5.3975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8.73125cm"/>
    </style:style>
    <style:style style:name="co61" style:family="table-column">
      <style:table-column-properties fo:break-before="auto" style:column-width="0.0529166666666667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5.2122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1.13770833333333cm"/>
    </style:style>
    <style:style style:name="co66" style:family="table-column">
      <style:table-column-properties fo:break-before="auto" style:column-width="1.61395833333333cm"/>
    </style:style>
    <style:style style:name="co67" style:family="table-column">
      <style:table-column-properties fo:break-before="auto" style:column-width="2.40770833333333cm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7.75229166666667cm"/>
    </style:style>
    <style:style style:name="co70" style:family="table-column">
      <style:table-column-properties fo:break-before="auto" style:column-width="2.83104166666667cm"/>
    </style:style>
    <style:style style:name="co71" style:family="table-column">
      <style:table-column-properties fo:break-before="auto" style:column-width="0.079375cm"/>
    </style:style>
    <style:style style:name="co72" style:family="table-column">
      <style:table-column-properties fo:break-before="auto" style:column-width="4.33916666666667cm"/>
    </style:style>
    <style:style style:name="co73" style:family="table-column">
      <style:table-column-properties fo:break-before="auto" style:column-width="1.349375cm"/>
    </style:style>
    <style:style style:name="co74" style:family="table-column">
      <style:table-column-properties fo:break-before="auto" style:column-width="2.64583333333333cm"/>
    </style:style>
    <style:style style:name="co75" style:family="table-column">
      <style:table-column-properties fo:break-before="auto" style:column-width="6.006041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1.29645833333333cm"/>
    </style:style>
    <style:style style:name="co78" style:family="table-column">
      <style:table-column-properties fo:break-before="auto" style:column-width="4.841875cm"/>
    </style:style>
    <style:style style:name="co79" style:family="table-column">
      <style:table-column-properties fo:break-before="auto" style:column-width="2.778125cm"/>
    </style:style>
    <style:style style:name="co80" style:family="table-column">
      <style:table-column-properties fo:break-before="auto" style:column-width="0.740833333333333cm"/>
    </style:style>
    <style:style style:name="co81" style:family="table-column">
      <style:table-column-properties fo:break-before="auto" style:column-width="0.714375cm"/>
    </style:style>
    <style:style style:name="co82" style:family="table-column">
      <style:table-column-properties fo:break-before="auto" style:column-width="4.31270833333333cm"/>
    </style:style>
    <style:style style:name="co83" style:family="table-column">
      <style:table-column-properties fo:break-before="auto" style:column-width="1.825625cm"/>
    </style:style>
    <style:style style:name="co84" style:family="table-column">
      <style:table-column-properties fo:break-before="auto" style:column-width="0.846666666666667cm"/>
    </style:style>
    <style:style style:name="co85" style:family="table-column">
      <style:table-column-properties fo:break-before="auto" style:column-width="4.365625cm"/>
    </style:style>
    <style:style style:name="co86" style:family="table-column">
      <style:table-column-properties fo:break-before="auto" style:column-width="2.619375cm"/>
    </style:style>
    <style:style style:name="co87" style:family="table-column">
      <style:table-column-properties fo:break-before="auto" style:column-width="2.24895833333333cm"/>
    </style:style>
    <style:style style:name="co88" style:family="table-column">
      <style:table-column-properties fo:break-before="auto" style:column-width="0.873125cm"/>
    </style:style>
    <style:style style:name="co89" style:family="table-column">
      <style:table-column-properties fo:break-before="auto" style:column-width="6.72041666666667cm"/>
    </style:style>
    <style:style style:name="co90" style:family="table-column">
      <style:table-column-properties fo:break-before="auto" style:column-width="1.77270833333333cm"/>
    </style:style>
    <style:style style:name="co91" style:family="table-column">
      <style:table-column-properties fo:break-before="auto" style:column-width="2.03729166666667cm"/>
    </style:style>
    <style:style style:name="co92" style:family="table-column">
      <style:table-column-properties fo:break-before="auto" style:column-width="0.79375cm"/>
    </style:style>
    <style:style style:name="co93" style:family="table-column">
      <style:table-column-properties fo:break-before="auto" style:column-width="0.661458333333333cm"/>
    </style:style>
    <style:style style:name="co94" style:family="table-column">
      <style:table-column-properties fo:break-before="auto" style:column-width="1.24354166666667cm"/>
    </style:style>
    <style:style style:name="co95" style:family="table-column">
      <style:table-column-properties fo:break-before="auto" style:column-width="1.45520833333333cm"/>
    </style:style>
    <style:style style:name="co96" style:family="table-column">
      <style:table-column-properties fo:break-before="auto" style:column-width="1.42875cm"/>
    </style:style>
    <style:style style:name="co97" style:family="table-column">
      <style:table-column-properties fo:break-before="auto" style:column-width="1.74625cm"/>
    </style:style>
    <style:style style:name="co98" style:family="table-column">
      <style:table-column-properties fo:break-before="auto" style:column-width="2.48708333333333cm"/>
    </style:style>
    <style:style style:name="co99" style:family="table-column">
      <style:table-column-properties fo:break-before="auto" style:column-width="4.92125cm"/>
    </style:style>
    <style:style style:name="co100" style:family="table-column">
      <style:table-column-properties fo:break-before="auto" style:column-width="2.56645833333333cm"/>
    </style:style>
    <style:style style:name="co101" style:family="table-column">
      <style:table-column-properties fo:break-before="auto" style:column-width="2.09020833333333cm"/>
    </style:style>
    <style:style style:name="co102" style:family="table-column">
      <style:table-column-properties fo:break-before="auto" style:column-width="2.01083333333333cm"/>
    </style:style>
    <style:style style:name="co103" style:family="table-column">
      <style:table-column-properties fo:break-before="auto" style:column-width="2.51354166666667cm"/>
    </style:style>
    <style:style style:name="co104" style:family="table-column">
      <style:table-column-properties fo:break-before="auto" style:column-width="2.80458333333333cm"/>
    </style:style>
    <style:style style:name="co105" style:family="table-column">
      <style:table-column-properties fo:break-before="auto" style:column-width="2.59291666666667cm"/>
    </style:style>
    <style:style style:name="co106" style:family="table-column">
      <style:table-column-properties fo:break-before="auto" style:column-width="2.72520833333333cm"/>
    </style:style>
    <style:style style:name="co107" style:family="table-column">
      <style:table-column-properties fo:break-before="auto" style:column-width="2.43416666666667cm"/>
    </style:style>
    <style:style style:name="co108" style:family="table-column">
      <style:table-column-properties fo:break-before="auto" style:column-width="2.69875cm"/>
    </style:style>
    <style:style style:name="co109" style:family="table-column">
      <style:table-column-properties fo:break-before="auto" style:column-width="1.56104166666667cm"/>
    </style:style>
    <style:style style:name="co110" style:family="table-column">
      <style:table-column-properties fo:break-before="auto" style:column-width="1.95791666666667cm"/>
    </style:style>
    <style:style style:name="co111" style:family="table-column">
      <style:table-column-properties fo:break-before="auto" style:column-width="4.57729166666667cm"/>
    </style:style>
    <style:style style:name="co112" style:family="table-column">
      <style:table-column-properties fo:break-before="auto" style:column-width="8.016875cm"/>
    </style:style>
    <style:style style:name="co113" style:family="table-column">
      <style:table-column-properties fo:break-before="auto" style:column-width="4.70958333333333cm"/>
    </style:style>
    <style:style style:name="co114" style:family="table-column">
      <style:table-column-properties fo:break-before="auto" style:column-width="5.26520833333333cm"/>
    </style:style>
    <style:style style:name="co115" style:family="table-column">
      <style:table-column-properties fo:break-before="auto" style:column-width="1.53458333333333cm"/>
    </style:style>
    <style:style style:name="co116" style:family="table-column">
      <style:table-column-properties fo:break-before="auto" style:column-width="7.19666666666667cm"/>
    </style:style>
    <style:style style:name="co117" style:family="table-column">
      <style:table-column-properties fo:break-before="auto" style:column-width="0.185208333333333cm"/>
    </style:style>
    <style:style style:name="co118" style:family="table-column">
      <style:table-column-properties fo:break-before="auto" style:column-width="2.91041666666667cm"/>
    </style:style>
    <style:style style:name="co119" style:family="table-column">
      <style:table-column-properties fo:break-before="auto" style:column-width="2.11666666666667cm"/>
    </style:style>
    <style:style style:name="co120" style:family="table-column">
      <style:table-column-properties fo:break-before="auto" style:column-width="8.12270833333333cm"/>
    </style:style>
    <style:style style:name="co121" style:family="table-column">
      <style:table-column-properties fo:break-before="auto" style:column-width="4.683125cm"/>
    </style:style>
    <style:style style:name="co122" style:family="table-column">
      <style:table-column-properties fo:break-before="auto" style:column-width="6.270625cm"/>
    </style:style>
    <style:style style:name="co123" style:family="table-column">
      <style:table-column-properties fo:break-before="auto" style:column-width="5.000625cm"/>
    </style:style>
    <style:style style:name="co124" style:family="table-column">
      <style:table-column-properties fo:break-before="auto" style:column-width="1.87854166666667cm"/>
    </style:style>
    <style:style style:name="co125" style:family="table-column">
      <style:table-column-properties fo:break-before="auto" style:column-width="14.2345833333333cm"/>
    </style:style>
    <style:style style:name="co126" style:family="table-column">
      <style:table-column-properties fo:break-before="auto" style:column-width="5.02708333333333cm"/>
    </style:style>
    <style:style style:name="co127" style:family="table-column">
      <style:table-column-properties fo:break-before="auto" style:column-width="2.460625cm"/>
    </style:style>
    <style:style style:name="co128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24.7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56.25pt" style:use-optimal-row-height="true" fo:break-before="auto"/>
    </style:style>
    <style:style style:name="ro37" style:family="table-row">
      <style:table-row-properties style:row-height="67.5pt" style:use-optimal-row-height="true" fo:break-before="auto"/>
    </style:style>
    <style:style style:name="ro38" style:family="table-row">
      <style:table-row-properties style:row-height="78.75pt" style:use-optimal-row-height="true" fo:break-before="auto"/>
    </style:style>
    <style:style style:name="ro39" style:family="table-row">
      <style:table-row-properties style:row-height="45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1.95pt" style:use-optimal-row-height="false" fo:break-before="auto"/>
    </style:style>
    <style:style style:name="ro42" style:family="table-row">
      <style:table-row-properties style:row-height="12pt" style:use-optimal-row-height="true" fo:break-before="auto"/>
    </style:style>
    <style:style style:name="ro43" style:family="table-row">
      <style:table-row-properties style:row-height="33.7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14.25pt" style:use-optimal-row-height="tru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48.75pt" style:use-optimal-row-height="tru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46.15pt" style:use-optimal-row-height="false" fo:break-before="auto"/>
    </style:style>
    <style:style style:name="ro50" style:family="table-row">
      <style:table-row-properties style:row-height="167.85pt" style:use-optimal-row-height="false" fo:break-before="auto"/>
    </style:style>
    <style:style style:name="ro51" style:family="table-row">
      <style:table-row-properties style:row-height="144.75pt" style:use-optimal-row-height="false" fo:break-before="auto"/>
    </style:style>
    <style:style style:name="ro52" style:family="table-row">
      <style:table-row-properties style:row-height="145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142.5pt" style:use-optimal-row-height="false" fo:break-before="auto"/>
    </style:style>
    <style:style style:name="ro55" style:family="table-row">
      <style:table-row-properties style:row-height="39pt" style:use-optimal-row-height="true" fo:break-before="auto"/>
    </style:style>
    <style:style style:name="ro56" style:family="table-row">
      <style:table-row-properties style:row-height="249pt" style:use-optimal-row-height="false" fo:break-before="auto"/>
    </style:style>
    <style:style style:name="ro57" style:family="table-row">
      <style:table-row-properties style:row-height="249.6pt" style:use-optimal-row-height="false" fo:break-before="auto"/>
    </style:style>
    <style:style style:name="ro58" style:family="table-row">
      <style:table-row-properties style:row-height="23.45pt" style:use-optimal-row-height="false" fo:break-before="auto"/>
    </style:style>
    <style:style style:name="ro59" style:family="table-row">
      <style:table-row-properties style:row-height="16.15pt" style:use-optimal-row-height="false" fo:break-before="auto"/>
    </style:style>
    <style:style style:name="ro60" style:family="table-row">
      <style:table-row-properties style:row-height="18.6pt" style:use-optimal-row-height="false" fo:break-before="auto"/>
    </style:style>
    <style:style style:name="ro61" style:family="table-row">
      <style:table-row-properties style:row-height="24.4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24.95pt" style:use-optimal-row-height="false" fo:break-before="auto"/>
    </style:style>
    <style:style style:name="ro64" style:family="table-row">
      <style:table-row-properties style:row-height="65.1pt" style:use-optimal-row-height="false" fo:break-before="auto"/>
    </style:style>
    <style:style style:name="ro65" style:family="table-row">
      <style:table-row-properties style:row-height="27.9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129.95pt" style:use-optimal-row-height="false" fo:break-before="auto"/>
    </style:style>
    <style:style style:name="ro68" style:family="table-row">
      <style:table-row-properties style:row-height="39.75pt" style:use-optimal-row-height="false" fo:break-before="auto"/>
    </style:style>
    <style:style style:name="ro69" style:family="table-row">
      <style:table-row-properties style:row-height="11.25pt" style:use-optimal-row-height="false" fo:break-before="auto"/>
    </style:style>
    <style:style style:name="ro70" style:family="table-row">
      <style:table-row-properties style:row-height="42.75pt" style:use-optimal-row-height="false" fo:break-before="auto"/>
    </style:style>
    <style:style style:name="ro7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歲入來源別決算表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8"/>
        <table:table-column table:style-name="co4" table:number-columns-repeated="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0"/>
        <table:table-column table:style-name="co9" table:default-cell-style-name="ce20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row table:style-name="ro1">
          <table:table-cell table:number-columns-repeated="4" table:style-name="ce45"/>
          <table:table-cell table:style-name="ce44"/>
          <table:table-cell table:style-name="ce57"/>
          <table:table-cell office:value-type="string" table:number-columns-spanned="2" table:number-rows-spanned="1" table:style-name="ce403">
            <text:p/>
          </table:table-cell>
          <table:covered-table-cell/>
          <table:table-cell office:value-type="string" table:number-columns-spanned="3" table:number-rows-spanned="1" table:style-name="ce407">
            <text:p/>
          </table:table-cell>
          <table:covered-table-cell table:number-columns-repeated="2"/>
          <table:table-cell table:style-name="ce57"/>
          <table:table-cell table:number-columns-repeated="2" table:style-name="ce43"/>
          <table:table-cell table:number-columns-repeated="16370" table:style-name="ce42"/>
        </table:table-row>
        <table:table-row table:style-name="ro1">
          <table:table-cell table:number-columns-repeated="4" table:style-name="ce45"/>
          <table:table-cell table:style-name="ce44"/>
          <table:table-cell table:style-name="ce57"/>
          <table:table-cell office:value-type="string" table:number-columns-spanned="2" table:number-rows-spanned="1" table:style-name="ce403">
            <text:p>勞動部勞動</text:p>
          </table:table-cell>
          <table:covered-table-cell/>
          <table:table-cell office:value-type="string" table:number-columns-spanned="3" table:number-rows-spanned="1" table:style-name="ce407">
            <text:p>基金運用局</text:p>
          </table:table-cell>
          <table:covered-table-cell table:number-columns-repeated="2"/>
          <table:table-cell table:style-name="ce57"/>
          <table:table-cell table:number-columns-repeated="2" table:style-name="ce43"/>
          <table:table-cell table:number-columns-repeated="16370" table:style-name="ce42"/>
        </table:table-row>
        <table:table-row table:style-name="ro2">
          <table:table-cell table:number-columns-repeated="4" table:style-name="ce40"/>
          <table:table-cell table:style-name="ce39"/>
          <table:table-cell table:number-columns-repeated="2" table:style-name="ce87"/>
          <table:table-cell office:value-type="string" table:style-name="ce38">
            <text:p>歲入來源</text:p>
          </table:table-cell>
          <table:table-cell office:value-type="string" table:style-name="ce87">
            <text:p>別決算表</text:p>
          </table:table-cell>
          <table:table-cell table:number-columns-repeated="3" table:style-name="ce87"/>
          <table:table-cell table:number-columns-repeated="2" table:style-name="ce38"/>
          <table:table-cell table:number-columns-repeated="16370" table:style-name="ce37"/>
        </table:table-row>
        <table:table-row table:style-name="ro3">
          <table:table-cell office:value-type="string" table:number-columns-spanned="4" table:number-rows-spanned="1" table:style-name="ce408">
            <text:p>經資門分列</text:p>
          </table:table-cell>
          <table:covered-table-cell table:number-columns-repeated="3"/>
          <table:table-cell table:style-name="ce83"/>
          <table:table-cell table:number-columns-repeated="2" table:style-name="ce181"/>
          <table:table-cell office:value-type="string" table:style-name="ce80">
            <text:p>中華民國</text:p>
          </table:table-cell>
          <table:table-cell office:value-type="string" table:style-name="ce181">
            <text:p>109年度</text:p>
          </table:table-cell>
          <table:table-cell table:number-columns-repeated="3" table:style-name="ce181"/>
          <table:table-cell office:value-type="string" table:number-columns-spanned="2" table:number-rows-spanned="1" table:style-name="ce417">
            <text:p>單位:新臺幣元;%</text:p>
          </table:table-cell>
          <table:covered-table-cell/>
          <table:table-cell table:number-columns-repeated="16370" table:style-name="ce34"/>
        </table:table-row>
        <table:table-row table:style-name="ro4">
          <table:table-cell office:value-type="string" table:number-columns-spanned="5" table:number-rows-spanned="1" table:style-name="ce402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406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406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717">
            <text:p>預決算比較增減數</text:p>
            <text:p>(2)-(1)</text:p>
          </table:table-cell>
          <table:table-cell office:value-type="string" table:number-columns-spanned="1" table:number-rows-spanned="3" table:style-name="ce717">
            <text:p>決算數占預</text:p>
            <text:p>算數之比率</text:p>
            <text:p>(2)/(1)%</text:p>
          </table:table-cell>
          <table:table-cell table:number-columns-repeated="16370" table:style-name="ce31"/>
        </table:table-row>
        <table:table-row table:style-name="ro5">
          <table:table-cell office:value-type="string" table:number-columns-spanned="1" table:number-rows-spanned="2" table:style-name="ce402">
            <text:p>款</text:p>
          </table:table-cell>
          <table:table-cell office:value-type="string" table:number-columns-spanned="1" table:number-rows-spanned="2" table:style-name="ce402">
            <text:p>項</text:p>
          </table:table-cell>
          <table:table-cell office:value-type="string" table:number-columns-spanned="1" table:number-rows-spanned="2" table:style-name="ce402">
            <text:p>目</text:p>
          </table:table-cell>
          <table:table-cell office:value-type="string" table:number-columns-spanned="1" table:number-rows-spanned="2" table:style-name="ce402">
            <text:p>節</text:p>
          </table:table-cell>
          <table:table-cell office:value-type="string" table:number-columns-spanned="1" table:number-rows-spanned="2" table:style-name="ce402">
            <text:p>名稱及編號</text:p>
          </table:table-cell>
          <table:table-cell office:value-type="string" table:number-columns-spanned="1" table:number-rows-spanned="2" table:style-name="ce406">
            <text:p>原預算數</text:p>
          </table:table-cell>
          <table:table-cell office:value-type="string" table:number-columns-spanned="1" table:number-rows-spanned="2" table:style-name="ce406">
            <text:p>預算增減數</text:p>
          </table:table-cell>
          <table:table-cell office:value-type="string" table:number-columns-spanned="1" table:number-rows-spanned="2" table:style-name="ce406">
            <text:p>合計</text:p>
            <text:p>(1)</text:p>
          </table:table-cell>
          <table:table-cell office:value-type="string" table:number-columns-spanned="1" table:number-rows-spanned="2" table:style-name="ce406">
            <text:p>實現數</text:p>
          </table:table-cell>
          <table:table-cell office:value-type="string" table:number-columns-spanned="1" table:number-rows-spanned="2" table:style-name="ce406">
            <text:p>應收數</text:p>
          </table:table-cell>
          <table:table-cell office:value-type="string" table:number-columns-spanned="1" table:number-rows-spanned="2" table:style-name="ce406">
            <text:p>保留數</text:p>
          </table:table-cell>
          <table:table-cell office:value-type="string" table:number-columns-spanned="1" table:number-rows-spanned="2" table:style-name="ce406">
            <text:p>合計</text:p>
            <text:p>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6">
          <table:table-cell office:value-type="string" table:style-name="ce29">
            <text:p>0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>0700000000-9</text:p>
            <text:p>財產收入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,000</text:p>
          </table:table-cell>
          <table:table-cell office:value-type="float" office:value="67080" table:style-name="ce21">
            <text:p>67,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080" table:style-name="ce21">
            <text:p>67,080</text:p>
          </table:table-cell>
          <table:table-cell office:value-type="float" office:value="61080" table:style-name="ce20">
            <text:p>61,080</text:p>
          </table:table-cell>
          <table:table-cell office:value-type="string" table:style-name="ce20">
            <text:p>1,118.00</text:p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>16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>ˉ0730400000-3</text:p>
            <text:p>ˉ勞動基金運用局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,000</text:p>
          </table:table-cell>
          <table:table-cell office:value-type="float" office:value="67080" table:style-name="ce21">
            <text:p>67,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080" table:style-name="ce21">
            <text:p>67,080</text:p>
          </table:table-cell>
          <table:table-cell office:value-type="float" office:value="61080" table:style-name="ce20">
            <text:p>61,080</text:p>
          </table:table-cell>
          <table:table-cell office:value-type="string" table:style-name="ce20">
            <text:p>1,118.00</text:p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>01</text:p>
          </table:table-cell>
          <table:table-cell office:value-type="string" table:style-name="ce29">
            <text:p/>
          </table:table-cell>
          <table:table-cell office:value-type="string" table:style-name="ce28">
            <text:p>ˉˉ0730400500-6</text:p>
            <text:p>ˉˉ廢舊物資售價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,000</text:p>
          </table:table-cell>
          <table:table-cell office:value-type="float" office:value="67080" table:style-name="ce21">
            <text:p>67,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080" table:style-name="ce21">
            <text:p>67,080</text:p>
          </table:table-cell>
          <table:table-cell office:value-type="float" office:value="61080" table:style-name="ce20">
            <text:p>61,080</text:p>
          </table:table-cell>
          <table:table-cell office:value-type="string" table:style-name="ce20">
            <text:p>1,118.00</text:p>
          </table:table-cell>
          <table:table-cell table:number-columns-repeated="16370"/>
        </table:table-row>
        <table:table-row table:style-name="ro6">
          <table:table-cell office:value-type="string" table:style-name="ce29">
            <text:p>0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>1200000000-8</text:p>
            <text:p>其他收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57720" table:style-name="ce20">
            <text:p>57,720</text:p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>16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>ˉ1230400000-2</text:p>
            <text:p>ˉ勞動基金運用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57720" table:style-name="ce20">
            <text:p>57,720</text:p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>01</text:p>
          </table:table-cell>
          <table:table-cell office:value-type="string" table:style-name="ce29">
            <text:p/>
          </table:table-cell>
          <table:table-cell office:value-type="string" table:style-name="ce28">
            <text:p>ˉˉ1230400200-1</text:p>
            <text:p>ˉˉ雜項收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57720" table:style-name="ce20">
            <text:p>57,720</text:p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>01</text:p>
          </table:table-cell>
          <table:table-cell office:value-type="string" table:style-name="ce28">
            <text:p>ˉˉˉ1230400201-4</text:p>
            <text:p>ˉˉˉ收回以前年度歲出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720" table:style-name="ce21">
            <text:p>57,720</text:p>
          </table:table-cell>
          <table:table-cell office:value-type="float" office:value="57720" table:style-name="ce20">
            <text:p>57,720</text:p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>經常門小計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,000</text:p>
          </table:table-cell>
          <table:table-cell office:value-type="float" office:value="124800" table:style-name="ce21">
            <text:p>124,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800" table:style-name="ce21">
            <text:p>124,800</text:p>
          </table:table-cell>
          <table:table-cell office:value-type="float" office:value="118800" table:style-name="ce20">
            <text:p>118,800</text:p>
          </table:table-cell>
          <table:table-cell office:value-type="string" table:style-name="ce20">
            <text:p>2,080.00</text:p>
          </table:table-cell>
          <table:table-cell table:number-columns-repeated="16370"/>
        </table:table-row>
        <table:table-row table:style-name="ro6">
          <table:table-cell table:number-columns-repeated="4" table:style-name="ce29"/>
          <table:table-cell office:value-type="string" table:style-name="ce28">
            <text:p>資本門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8">
            <text:p>合計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,000</text:p>
          </table:table-cell>
          <table:table-cell office:value-type="float" office:value="124800" table:style-name="ce21">
            <text:p>124,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800" table:style-name="ce21">
            <text:p>124,800</text:p>
          </table:table-cell>
          <table:table-cell office:value-type="float" office:value="118800" table:style-name="ce20">
            <text:p>118,800</text:p>
          </table:table-cell>
          <table:table-cell office:value-type="string" table:style-name="ce20">
            <text:p>2,080.00</text:p>
          </table:table-cell>
          <table:table-cell table:number-columns-repeated="16370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49"/>
          <table:table-cell table:number-columns-repeated="7" table:style-name="ce24"/>
          <table:table-cell table:number-columns-repeated="2" table:style-name="ce23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</table:table>
      <table:table table:name="歲出政事別決算表_" table:style-name="ta2">
        <table:table-column table:style-name="co11" table:default-cell-style-name="ce28"/>
        <table:table-column table:style-name="co1" table:default-cell-style-name="ce28"/>
        <table:table-column table:style-name="co11" table:default-cell-style-name="ce28"/>
        <table:table-column table:style-name="co1" table:default-cell-style-name="ce28"/>
        <table:table-column table:style-name="co12" table:default-cell-style-name="ce28"/>
        <table:table-column table:style-name="co13" table:default-cell-style-name="ce47"/>
        <table:table-column table:style-name="co14" table:default-cell-style-name="ce47"/>
        <table:table-column table:style-name="co8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5" table:default-cell-style-name="ce47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row table:style-name="ro7">
          <table:table-cell table:number-columns-repeated="5" table:style-name="ce55"/>
          <table:table-cell office:value-type="string" table:number-columns-spanned="4" table:number-rows-spanned="1" table:style-name="ce428">
            <text:p/>
          </table:table-cell>
          <table:covered-table-cell table:number-columns-repeated="3"/>
          <table:table-cell office:value-type="string" table:number-columns-spanned="3" table:number-rows-spanned="1" table:style-name="ce430">
            <text:p/>
          </table:table-cell>
          <table:covered-table-cell table:number-columns-repeated="2"/>
          <table:table-cell table:number-columns-repeated="2" table:style-name="ce54"/>
          <table:table-cell table:number-columns-repeated="16370" table:style-name="ce50"/>
        </table:table-row>
        <table:table-row table:style-name="ro8">
          <table:table-cell table:number-columns-repeated="5" table:style-name="ce55"/>
          <table:table-cell office:value-type="string" table:number-columns-spanned="4" table:number-rows-spanned="1" table:style-name="ce428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430">
            <text:p>基金運用局</text:p>
          </table:table-cell>
          <table:covered-table-cell table:number-columns-repeated="2"/>
          <table:table-cell table:number-columns-repeated="2" table:style-name="ce54"/>
          <table:table-cell table:number-columns-repeated="16370" table:style-name="ce50"/>
        </table:table-row>
        <table:table-row table:style-name="ro8">
          <table:table-cell table:number-columns-repeated="5" table:style-name="ce55"/>
          <table:table-cell table:number-columns-repeated="2" table:style-name="ce54"/>
          <table:table-cell office:value-type="string" table:number-columns-spanned="2" table:number-rows-spanned="1" table:style-name="ce435">
            <text:p>歲出政事</text:p>
          </table:table-cell>
          <table:covered-table-cell/>
          <table:table-cell office:value-type="string" table:number-columns-spanned="2" table:number-rows-spanned="1" table:style-name="ce436">
            <text:p>別決算表</text:p>
          </table:table-cell>
          <table:covered-table-cell/>
          <table:table-cell table:number-columns-repeated="3" table:style-name="ce54"/>
          <table:table-cell table:number-columns-repeated="16370" table:style-name="ce50"/>
        </table:table-row>
        <table:table-row table:style-name="ro8">
          <table:table-cell office:value-type="string" table:number-columns-spanned="5" table:number-rows-spanned="1" table:style-name="ce426">
            <text:p>經資門併計</text:p>
          </table:table-cell>
          <table:covered-table-cell table:number-columns-repeated="4"/>
          <table:table-cell table:number-columns-repeated="2" table:style-name="ce52"/>
          <table:table-cell office:value-type="string" table:number-columns-spanned="2" table:number-rows-spanned="1" table:style-name="ce422">
            <text:p>中華民國</text:p>
          </table:table-cell>
          <table:covered-table-cell/>
          <table:table-cell office:value-type="string" table:number-columns-spanned="2" table:number-rows-spanned="1" table:style-name="ce432">
            <text:p>109年度</text:p>
          </table:table-cell>
          <table:covered-table-cell/>
          <table:table-cell table:style-name="ce52"/>
          <table:table-cell office:value-type="string" table:number-columns-spanned="2" table:number-rows-spanned="1" table:style-name="ce422">
            <text:p>單位:新臺幣元;%</text:p>
          </table:table-cell>
          <table:covered-table-cell/>
          <table:table-cell table:number-columns-repeated="16370" table:style-name="ce50"/>
        </table:table-row>
        <table:table-row table:style-name="ro9">
          <table:table-cell office:value-type="string" table:number-columns-spanned="5" table:number-rows-spanned="1" table:style-name="ce424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425">
            <text:p>預算數</text:p>
          </table:table-cell>
          <table:covered-table-cell table:number-columns-repeated="3"/>
          <table:table-cell table:style-name="ce51"/>
          <table:table-cell office:value-type="string" table:number-columns-spanned="2" table:number-rows-spanned="1" table:style-name="ce425">
            <text:p>決算數</text:p>
          </table:table-cell>
          <table:covered-table-cell/>
          <table:table-cell office:value-type="string" table:number-columns-spanned="1" table:number-rows-spanned="5" table:style-name="ce425">
            <text:p>預決算比較增減數</text:p>
            <text:p>(2)-(1)</text:p>
          </table:table-cell>
          <table:table-cell office:value-type="string" table:number-columns-spanned="1" table:number-rows-spanned="5" table:style-name="ce425">
            <text:p>決算數占預算數之比率</text:p>
            <text:p>(2)／(1)％</text:p>
            <text:p/>
          </table:table-cell>
          <table:table-cell table:number-columns-repeated="16370" table:style-name="ce50"/>
        </table:table-row>
        <table:table-row table:style-name="ro10">
          <table:table-cell office:value-type="string" table:number-columns-spanned="1" table:number-rows-spanned="4" table:style-name="ce424">
            <text:p>款</text:p>
          </table:table-cell>
          <table:table-cell office:value-type="string" table:number-columns-spanned="1" table:number-rows-spanned="4" table:style-name="ce424">
            <text:p>項</text:p>
          </table:table-cell>
          <table:table-cell office:value-type="string" table:number-columns-spanned="1" table:number-rows-spanned="4" table:style-name="ce424">
            <text:p>目</text:p>
          </table:table-cell>
          <table:table-cell office:value-type="string" table:number-columns-spanned="1" table:number-rows-spanned="4" table:style-name="ce424">
            <text:p>節</text:p>
          </table:table-cell>
          <table:table-cell office:value-type="string" table:number-columns-spanned="1" table:number-rows-spanned="4" table:style-name="ce424">
            <text:p>名 稱 及 編 號</text:p>
          </table:table-cell>
          <table:table-cell office:value-type="string" table:number-columns-spanned="1" table:number-rows-spanned="4" table:style-name="ce425">
            <text:p>原預算數</text:p>
          </table:table-cell>
          <table:table-cell office:value-type="string" table:number-columns-spanned="3" table:number-rows-spanned="1" table:style-name="ce425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425">
            <text:p>合計</text:p>
            <text:p>(1)</text:p>
          </table:table-cell>
          <table:table-cell office:value-type="string" table:number-columns-spanned="1" table:number-rows-spanned="2" table:style-name="ce425">
            <text:p>實現數</text:p>
          </table:table-cell>
          <table:table-cell office:value-type="string" table:number-columns-spanned="1" table:number-rows-spanned="2" table:style-name="ce425">
            <text:p>保留數</text:p>
          </table:table-cell>
          <table:covered-table-cell/>
          <table:covered-table-cell/>
          <table:table-cell table:number-columns-repeated="16370" table:style-name="ce5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預算追加(減)數</text:p>
          </table:table-cell>
          <table:table-cell office:value-type="string" table:style-name="ce51">
            <text:p>動支第二預備金數</text:p>
          </table:table-cell>
          <table:table-cell office:value-type="string" table:style-name="ce51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5">
            <text:p>動支第一預備金數</text:p>
          </table:table-cell>
          <table:table-cell office:value-type="string" table:number-columns-spanned="1" table:number-rows-spanned="2" table:style-name="ce425">
            <text:p>經費流用數</text:p>
          </table:table-cell>
          <table:table-cell office:value-type="string" table:number-columns-spanned="1" table:number-rows-spanned="2" table:style-name="ce425">
            <text:p>小 <text:s text:c="5"/>計</text:p>
          </table:table-cell>
          <table:covered-table-cell/>
          <table:table-cell office:value-type="string" table:number-columns-spanned="1" table:number-rows-spanned="2" table:style-name="ce425">
            <text:p>應付數</text:p>
          </table:table-cell>
          <table:table-cell office:value-type="string" table:number-columns-spanned="1" table:number-rows-spanned="2" table:style-name="ce425">
            <text:p>合計(2)</text:p>
          </table:table-cell>
          <table:covered-table-cell/>
          <table:covered-table-cell/>
          <table:table-cell table:number-columns-repeated="16370" table:style-name="ce5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0"/>
        </table:table-row>
        <table:table-row table:style-name="ro10">
          <table:table-cell office:value-type="string" table:number-columns-spanned="1" table:number-rows-spanned="2" table:style-name="ce719">
            <text:p>22</text:p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>6300000000-5</text:p>
            <text:p>福利服務支出</text:p>
          </table:table-cell>
          <table:table-cell office:value-type="float" office:value="182731000" table:number-columns-spanned="1" table:number-rows-spanned="2" table:style-name="ce718">
            <text:p>182,731,00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190371000" table:number-columns-spanned="1" table:number-rows-spanned="2" table:style-name="ce718">
            <text:p>190,371,000</text:p>
          </table:table-cell>
          <table:table-cell office:value-type="float" office:value="182490583" table:style-name="ce47">
            <text:p>182,490,583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980417" table:number-columns-spanned="1" table:number-rows-spanned="2" table:style-name="ce718">
            <text:p>-980,417</text:p>
          </table:table-cell>
          <table:table-cell office:value-type="string" table:number-columns-spanned="1" table:number-rows-spanned="2" table:style-name="ce718">
            <text:p>99.48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89390583" table:style-name="ce47">
            <text:p>189,390,58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1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100-4</text:p>
            <text:p>ˉˉ一般行政</text:p>
          </table:table-cell>
          <table:table-cell office:value-type="float" office:value="173199000" table:number-columns-spanned="1" table:number-rows-spanned="2" table:style-name="ce434">
            <text:p>173,199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3199000" table:number-columns-spanned="1" table:number-rows-spanned="2" table:style-name="ce434">
            <text:p>173,199,000</text:p>
          </table:table-cell>
          <table:table-cell office:value-type="float" office:value="173108146" table:style-name="ce47">
            <text:p>173,108,146</text:p>
          </table:table-cell>
          <table:table-cell office:value-type="float" office:value="0" table:style-name="ce47">
            <text:p>0</text:p>
          </table:table-cell>
          <table:table-cell office:value-type="float" office:value="-90854" table:number-columns-spanned="1" table:number-rows-spanned="2" table:style-name="ce434">
            <text:p>-90,854</text:p>
          </table:table-cell>
          <table:table-cell office:value-type="string" table:number-columns-spanned="1" table:number-rows-spanned="2" table:style-name="ce434">
            <text:p>99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73108146" table:style-name="ce47">
            <text:p>173,108,146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2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200-9</text:p>
            <text:p>ˉˉ勞動基金運用業務</text:p>
          </table:table-cell>
          <table:table-cell office:value-type="float" office:value="9432000" table:number-columns-spanned="1" table:number-rows-spanned="2" table:style-name="ce434">
            <text:p>9,432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432000" table:number-columns-spanned="1" table:number-rows-spanned="2" table:style-name="ce434">
            <text:p>9,432,000</text:p>
          </table:table-cell>
          <table:table-cell office:value-type="float" office:value="9142968" table:style-name="ce47">
            <text:p>9,142,968</text:p>
          </table:table-cell>
          <table:table-cell office:value-type="float" office:value="0" table:style-name="ce47">
            <text:p>0</text:p>
          </table:table-cell>
          <table:table-cell office:value-type="float" office:value="-289032" table:number-columns-spanned="1" table:number-rows-spanned="2" table:style-name="ce434">
            <text:p>-289,032</text:p>
          </table:table-cell>
          <table:table-cell office:value-type="string" table:number-columns-spanned="1" table:number-rows-spanned="2" table:style-name="ce434">
            <text:p>96.94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9142968" table:style-name="ce47">
            <text:p>9,142,96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3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9800-5</text:p>
            <text:p>ˉˉ第一預備金</text:p>
          </table:table-cell>
          <table:table-cell office:value-type="float" office:value="100000" table:number-columns-spanned="1" table:number-rows-spanned="2" table:style-name="ce434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000" table:number-columns-spanned="1" table:number-rows-spanned="2" table:style-name="ce434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000" table:number-columns-spanned="1" table:number-rows-spanned="2" table:style-name="ce434">
            <text:p>-100,000</text:p>
          </table:table-cell>
          <table:table-cell office:value-type="string" table:number-columns-spanned="1" table:number-rows-spanned="2" table:style-name="ce434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4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300-3</text:p>
            <text:p>ˉˉ農民退休儲金運用業務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number-columns-spanned="1" table:number-rows-spanned="2" table:style-name="ce434">
            <text:p>7,640,000</text:p>
          </table:table-cell>
          <table:table-cell office:value-type="float" office:value="239469" table:style-name="ce47">
            <text:p>239,469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500531" table:number-columns-spanned="1" table:number-rows-spanned="2" table:style-name="ce434">
            <text:p>-500,531</text:p>
          </table:table-cell>
          <table:table-cell office:value-type="string" table:number-columns-spanned="1" table:number-rows-spanned="2" table:style-name="ce434">
            <text:p>93.4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7139469" table:style-name="ce47">
            <text:p>7,139,4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>26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7600000000-8</text:p>
            <text:p>退休撫卹給付支出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2613393" table:style-name="ce47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2613393" table:style-name="ce47">
            <text:p>2,613,39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1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7606205300-6</text:p>
            <text:p>ˉˉ公務人員退休撫卹給付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2613393" table:style-name="ce47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2613393" table:style-name="ce47">
            <text:p>2,613,39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>32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8900000000-0</text:p>
            <text:p>其他支出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1358120" table:style-name="ce47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358120" table:style-name="ce47">
            <text:p>1,358,12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1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8903304500-4</text:p>
            <text:p>ˉˉ公教人員婚喪生育及子女</text:p>
            <text:p>ˉˉ教育補助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1358120" table:style-name="ce47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358120" table:style-name="ce47">
            <text:p>1,358,12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合計</text:p>
          </table:table-cell>
          <table:table-cell office:value-type="float" office:value="186702513" table:number-columns-spanned="1" table:number-rows-spanned="2" table:style-name="ce434">
            <text:p>186,702,513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194342513" table:number-columns-spanned="1" table:number-rows-spanned="2" table:style-name="ce434">
            <text:p>194,342,513</text:p>
          </table:table-cell>
          <table:table-cell office:value-type="float" office:value="186462096" table:style-name="ce47">
            <text:p>186,462,096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980417" table:number-columns-spanned="1" table:number-rows-spanned="2" table:style-name="ce434">
            <text:p>-980,417</text:p>
          </table:table-cell>
          <table:table-cell office:value-type="string" table:number-columns-spanned="1" table:number-rows-spanned="2" table:style-name="ce434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93362096" table:style-name="ce47">
            <text:p>193,362,096</text:p>
          </table:table-cell>
          <table:covered-table-cell/>
          <table:covered-table-cell/>
          <table:table-cell table:number-columns-repeated="16370"/>
        </table:table-row>
        <table:table-row table:number-rows-repeated="9" table:style-name="ro10">
          <table:table-cell table:number-columns-repeated="16384"/>
        </table:table-row>
        <table:table-row table:style-name="ro13">
          <table:table-cell table:number-columns-repeated="5" table:style-name="ce49"/>
          <table:table-cell table:number-columns-repeated="9" table:style-name="ce48"/>
          <table:table-cell table:number-columns-repeated="16370"/>
        </table:table-row>
        <table:table-row table:number-rows-repeated="1048537" table:style-name="ro10">
          <table:table-cell table:number-columns-repeated="16384"/>
        </table:table-row>
      </table:table>
      <table:table table:name="歲出機關別決算表_" table:style-name="ta3">
        <table:table-column table:style-name="co11" table:default-cell-style-name="ce28"/>
        <table:table-column table:style-name="co1" table:default-cell-style-name="ce28"/>
        <table:table-column table:style-name="co11" table:default-cell-style-name="ce28"/>
        <table:table-column table:style-name="co1" table:default-cell-style-name="ce28"/>
        <table:table-column table:style-name="co12" table:default-cell-style-name="ce28"/>
        <table:table-column table:style-name="co13" table:default-cell-style-name="ce47"/>
        <table:table-column table:style-name="co14" table:default-cell-style-name="ce47"/>
        <table:table-column table:style-name="co20" table:default-cell-style-name="ce47"/>
        <table:table-column table:style-name="co21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22" table:default-cell-style-name="ce47"/>
        <table:table-column table:style-name="co23" table:default-cell-style-name="ce47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row table:style-name="ro9">
          <table:table-cell table:number-columns-repeated="5" table:style-name="ce55"/>
          <table:table-cell office:value-type="string" table:number-columns-spanned="4" table:number-rows-spanned="1" table:style-name="ce428">
            <text:p/>
          </table:table-cell>
          <table:covered-table-cell table:number-columns-repeated="3"/>
          <table:table-cell office:value-type="string" table:number-columns-spanned="4" table:number-rows-spanned="1" table:style-name="ce430">
            <text:p/>
          </table:table-cell>
          <table:covered-table-cell table:number-columns-repeated="3"/>
          <table:table-cell table:style-name="ce54"/>
          <table:table-cell table:number-columns-repeated="16370" table:style-name="ce50"/>
        </table:table-row>
        <table:table-row table:style-name="ro9">
          <table:table-cell table:number-columns-repeated="5" table:style-name="ce55"/>
          <table:table-cell office:value-type="string" table:number-columns-spanned="4" table:number-rows-spanned="1" table:style-name="ce428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30">
            <text:p>基金運用局</text:p>
          </table:table-cell>
          <table:covered-table-cell table:number-columns-repeated="3"/>
          <table:table-cell table:style-name="ce54"/>
          <table:table-cell table:number-columns-repeated="16370" table:style-name="ce50"/>
        </table:table-row>
        <table:table-row table:style-name="ro9">
          <table:table-cell table:number-columns-repeated="5" table:style-name="ce55"/>
          <table:table-cell table:number-columns-repeated="2" table:style-name="ce54"/>
          <table:table-cell office:value-type="string" table:number-columns-spanned="2" table:number-rows-spanned="1" table:style-name="ce435">
            <text:p>歲出機關</text:p>
          </table:table-cell>
          <table:covered-table-cell/>
          <table:table-cell office:value-type="string" table:number-columns-spanned="2" table:number-rows-spanned="1" table:style-name="ce436">
            <text:p>別決算表</text:p>
          </table:table-cell>
          <table:covered-table-cell/>
          <table:table-cell table:number-columns-repeated="3" table:style-name="ce54"/>
          <table:table-cell table:number-columns-repeated="16370" table:style-name="ce50"/>
        </table:table-row>
        <table:table-row table:style-name="ro9">
          <table:table-cell office:value-type="string" table:number-columns-spanned="5" table:number-rows-spanned="1" table:style-name="ce426">
            <text:p>經資門分列</text:p>
          </table:table-cell>
          <table:covered-table-cell table:number-columns-repeated="4"/>
          <table:table-cell table:number-columns-repeated="2" table:style-name="ce52"/>
          <table:table-cell office:value-type="string" table:number-columns-spanned="2" table:number-rows-spanned="1" table:style-name="ce422">
            <text:p>中華民國</text:p>
          </table:table-cell>
          <table:covered-table-cell/>
          <table:table-cell office:value-type="string" table:number-columns-spanned="2" table:number-rows-spanned="1" table:style-name="ce432">
            <text:p>109年度</text:p>
          </table:table-cell>
          <table:covered-table-cell/>
          <table:table-cell table:style-name="ce52"/>
          <table:table-cell office:value-type="string" table:number-columns-spanned="2" table:number-rows-spanned="1" table:style-name="ce422">
            <text:p>單位:新臺幣元;%</text:p>
          </table:table-cell>
          <table:covered-table-cell/>
          <table:table-cell table:number-columns-repeated="16370" table:style-name="ce50"/>
        </table:table-row>
        <table:table-row table:style-name="ro9">
          <table:table-cell office:value-type="string" table:number-columns-spanned="5" table:number-rows-spanned="1" table:style-name="ce424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425">
            <text:p>預算數</text:p>
          </table:table-cell>
          <table:covered-table-cell table:number-columns-repeated="3"/>
          <table:table-cell table:style-name="ce51"/>
          <table:table-cell office:value-type="string" table:number-columns-spanned="2" table:number-rows-spanned="1" table:style-name="ce425">
            <text:p>決算數</text:p>
          </table:table-cell>
          <table:covered-table-cell/>
          <table:table-cell office:value-type="string" table:number-columns-spanned="1" table:number-rows-spanned="5" table:style-name="ce425">
            <text:p>預決算比較增減數</text:p>
            <text:p>(2)-(1)</text:p>
          </table:table-cell>
          <table:table-cell office:value-type="string" table:number-columns-spanned="1" table:number-rows-spanned="5" table:style-name="ce425">
            <text:p>決算數占預算數之比率</text:p>
            <text:p>(2)／(1)％</text:p>
            <text:p/>
          </table:table-cell>
          <table:table-cell table:number-columns-repeated="16370" table:style-name="ce50"/>
        </table:table-row>
        <table:table-row table:style-name="ro10">
          <table:table-cell office:value-type="string" table:number-columns-spanned="1" table:number-rows-spanned="4" table:style-name="ce424">
            <text:p>款</text:p>
          </table:table-cell>
          <table:table-cell office:value-type="string" table:number-columns-spanned="1" table:number-rows-spanned="4" table:style-name="ce424">
            <text:p>項</text:p>
          </table:table-cell>
          <table:table-cell office:value-type="string" table:number-columns-spanned="1" table:number-rows-spanned="4" table:style-name="ce424">
            <text:p>目</text:p>
          </table:table-cell>
          <table:table-cell office:value-type="string" table:number-columns-spanned="1" table:number-rows-spanned="4" table:style-name="ce424">
            <text:p>節</text:p>
          </table:table-cell>
          <table:table-cell office:value-type="string" table:number-columns-spanned="1" table:number-rows-spanned="4" table:style-name="ce424">
            <text:p>名 稱 及 編 號</text:p>
          </table:table-cell>
          <table:table-cell office:value-type="string" table:number-columns-spanned="1" table:number-rows-spanned="4" table:style-name="ce425">
            <text:p>原預算數</text:p>
          </table:table-cell>
          <table:table-cell office:value-type="string" table:number-columns-spanned="3" table:number-rows-spanned="1" table:style-name="ce425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425">
            <text:p>合計</text:p>
            <text:p>(1)</text:p>
          </table:table-cell>
          <table:table-cell office:value-type="string" table:number-columns-spanned="1" table:number-rows-spanned="2" table:style-name="ce425">
            <text:p>實現數</text:p>
          </table:table-cell>
          <table:table-cell office:value-type="string" table:number-columns-spanned="1" table:number-rows-spanned="2" table:style-name="ce425">
            <text:p>保留數</text:p>
          </table:table-cell>
          <table:covered-table-cell/>
          <table:covered-table-cell/>
          <table:table-cell table:number-columns-repeated="16370" table:style-name="ce5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預算追加(減)數</text:p>
          </table:table-cell>
          <table:table-cell office:value-type="string" table:style-name="ce51">
            <text:p>動支第二預備金數</text:p>
          </table:table-cell>
          <table:table-cell office:value-type="string" table:style-name="ce51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5">
            <text:p>動支第一預備金數</text:p>
          </table:table-cell>
          <table:table-cell office:value-type="string" table:number-columns-spanned="1" table:number-rows-spanned="2" table:style-name="ce425">
            <text:p>經費流用數</text:p>
          </table:table-cell>
          <table:table-cell office:value-type="string" table:number-columns-spanned="1" table:number-rows-spanned="2" table:style-name="ce425">
            <text:p>小 <text:s text:c="5"/>計</text:p>
          </table:table-cell>
          <table:covered-table-cell/>
          <table:table-cell office:value-type="string" table:number-columns-spanned="1" table:number-rows-spanned="2" table:style-name="ce425">
            <text:p>應付數</text:p>
          </table:table-cell>
          <table:table-cell office:value-type="string" table:number-columns-spanned="1" table:number-rows-spanned="2" table:style-name="ce425">
            <text:p>合計(2)</text:p>
          </table:table-cell>
          <table:covered-table-cell/>
          <table:covered-table-cell/>
          <table:table-cell table:number-columns-repeated="16370" table:style-name="ce5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0"/>
        </table:table-row>
        <table:table-row table:style-name="ro10">
          <table:table-cell office:value-type="string" table:number-columns-spanned="1" table:number-rows-spanned="2" table:style-name="ce719">
            <text:p>15</text:p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>0030000000-4</text:p>
            <text:p>勞動部主管</text:p>
          </table:table-cell>
          <table:table-cell office:value-type="string" table:number-columns-spanned="1" table:number-rows-spanned="2" table:style-name="ce718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number-columns-spanned="1" table:number-rows-spanned="2" table:style-name="ce718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number-columns-spanned="1" table:number-rows-spanned="2" table:style-name="ce718">
            <text:p/>
          </table:table-cell>
          <table:table-cell office:value-type="string" table:number-columns-spanned="1" table:number-rows-spanned="2" table:style-name="ce718">
            <text:p/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covered-table-cell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5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0030400000-5</text:p>
            <text:p>ˉ勞動基金運用局</text:p>
          </table:table-cell>
          <table:table-cell office:value-type="float" office:value="182731000" table:number-columns-spanned="1" table:number-rows-spanned="2" table:style-name="ce434">
            <text:p>182,731,00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190371000" table:number-columns-spanned="1" table:number-rows-spanned="2" table:style-name="ce434">
            <text:p>190,371,000</text:p>
          </table:table-cell>
          <table:table-cell office:value-type="float" office:value="182490583" table:style-name="ce47">
            <text:p>182,490,583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980417" table:number-columns-spanned="1" table:number-rows-spanned="2" table:style-name="ce434">
            <text:p>-980,417</text:p>
          </table:table-cell>
          <table:table-cell office:value-type="string" table:number-columns-spanned="1" table:number-rows-spanned="2" table:style-name="ce434">
            <text:p>99.48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89390583" table:style-name="ce47">
            <text:p>189,390,58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　經常門小計</text:p>
          </table:table-cell>
          <table:table-cell office:value-type="float" office:value="181727000" table:number-columns-spanned="1" table:number-rows-spanned="2" table:style-name="ce434">
            <text:p>181,727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1536507" table:number-columns-spanned="1" table:number-rows-spanned="2" table:style-name="ce434">
            <text:p>181,536,507</text:p>
          </table:table-cell>
          <table:table-cell office:value-type="float" office:value="181056621" table:style-name="ce47">
            <text:p>181,056,621</text:p>
          </table:table-cell>
          <table:table-cell office:value-type="float" office:value="0" table:style-name="ce47">
            <text:p>0</text:p>
          </table:table-cell>
          <table:table-cell office:value-type="float" office:value="-479886" table:number-columns-spanned="1" table:number-rows-spanned="2" table:style-name="ce434">
            <text:p>-479,886</text:p>
          </table:table-cell>
          <table:table-cell office:value-type="string" table:number-columns-spanned="1" table:number-rows-spanned="2" table:style-name="ce434">
            <text:p>99.74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-190493" table:style-name="ce47">
            <text:p>-190,493</text:p>
          </table:table-cell>
          <table:table-cell office:value-type="float" office:value="-190493" table:style-name="ce47">
            <text:p>-190,493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81056621" table:style-name="ce47">
            <text:p>181,056,62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　資本門小計</text:p>
          </table:table-cell>
          <table:table-cell office:value-type="float" office:value="1004000" table:number-columns-spanned="1" table:number-rows-spanned="2" table:style-name="ce434">
            <text:p>1,004,00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8834493" table:number-columns-spanned="1" table:number-rows-spanned="2" table:style-name="ce434">
            <text:p>8,834,493</text:p>
          </table:table-cell>
          <table:table-cell office:value-type="float" office:value="1433962" table:style-name="ce47">
            <text:p>1,433,962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500531" table:number-columns-spanned="1" table:number-rows-spanned="2" table:style-name="ce434">
            <text:p>-500,531</text:p>
          </table:table-cell>
          <table:table-cell office:value-type="string" table:number-columns-spanned="1" table:number-rows-spanned="2" table:style-name="ce434">
            <text:p>94.33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190493" table:style-name="ce47">
            <text:p>190,493</text:p>
          </table:table-cell>
          <table:table-cell office:value-type="float" office:value="7830493" table:style-name="ce47">
            <text:p>7,830,493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8333962" table:style-name="ce47">
            <text:p>8,333,96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1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100-4</text:p>
            <text:p>ˉˉ一般行政</text:p>
          </table:table-cell>
          <table:table-cell office:value-type="float" office:value="173099000" table:number-columns-spanned="1" table:number-rows-spanned="2" table:style-name="ce434">
            <text:p>173,099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3088383" table:number-columns-spanned="1" table:number-rows-spanned="2" table:style-name="ce434">
            <text:p>173,088,383</text:p>
          </table:table-cell>
          <table:table-cell office:value-type="float" office:value="172997529" table:style-name="ce47">
            <text:p>172,997,529</text:p>
          </table:table-cell>
          <table:table-cell office:value-type="float" office:value="0" table:style-name="ce47">
            <text:p>0</text:p>
          </table:table-cell>
          <table:table-cell office:value-type="float" office:value="-90854" table:number-columns-spanned="1" table:number-rows-spanned="2" table:style-name="ce434">
            <text:p>-90,854</text:p>
          </table:table-cell>
          <table:table-cell office:value-type="string" table:number-columns-spanned="1" table:number-rows-spanned="2" table:style-name="ce434">
            <text:p>99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-10617" table:style-name="ce47">
            <text:p>-10,617</text:p>
          </table:table-cell>
          <table:table-cell office:value-type="float" office:value="-10617" table:style-name="ce47">
            <text:p>-10,617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72997529" table:style-name="ce47">
            <text:p>172,997,52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10</text:p>
            <text:p>ˉˉˉˉˉ人事費</text:p>
          </table:table-cell>
          <table:table-cell office:value-type="float" office:value="154230000" table:number-columns-spanned="1" table:number-rows-spanned="2" table:style-name="ce434">
            <text:p>154,23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4230000" table:number-columns-spanned="1" table:number-rows-spanned="2" table:style-name="ce434">
            <text:p>154,230,000</text:p>
          </table:table-cell>
          <table:table-cell office:value-type="float" office:value="154229972" table:style-name="ce47">
            <text:p>154,229,972</text:p>
          </table:table-cell>
          <table:table-cell office:value-type="float" office:value="0" table:style-name="ce47">
            <text:p>0</text:p>
          </table:table-cell>
          <table:table-cell office:value-type="float" office:value="-28" table:number-columns-spanned="1" table:number-rows-spanned="2" table:style-name="ce434">
            <text:p>-28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54229972" table:style-name="ce47">
            <text:p>154,229,97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20</text:p>
            <text:p>ˉˉˉˉˉ業務費</text:p>
          </table:table-cell>
          <table:table-cell office:value-type="float" office:value="18863000" table:number-columns-spanned="1" table:number-rows-spanned="2" table:style-name="ce434">
            <text:p>18,863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8851183" table:number-columns-spanned="1" table:number-rows-spanned="2" table:style-name="ce434">
            <text:p>18,851,183</text:p>
          </table:table-cell>
          <table:table-cell office:value-type="float" office:value="18760357" table:style-name="ce47">
            <text:p>18,760,357</text:p>
          </table:table-cell>
          <table:table-cell office:value-type="float" office:value="0" table:style-name="ce47">
            <text:p>0</text:p>
          </table:table-cell>
          <table:table-cell office:value-type="float" office:value="-90826" table:number-columns-spanned="1" table:number-rows-spanned="2" table:style-name="ce434">
            <text:p>-90,826</text:p>
          </table:table-cell>
          <table:table-cell office:value-type="string" table:number-columns-spanned="1" table:number-rows-spanned="2" table:style-name="ce434">
            <text:p>99.5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-11817" table:style-name="ce47">
            <text:p>-11,817</text:p>
          </table:table-cell>
          <table:table-cell office:value-type="float" office:value="-11817" table:style-name="ce47">
            <text:p>-11,817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8760357" table:style-name="ce47">
            <text:p>18,760,35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40</text:p>
            <text:p>ˉˉˉˉˉ獎補助費</text:p>
          </table:table-cell>
          <table:table-cell office:value-type="float" office:value="6000" table:number-columns-spanned="1" table:number-rows-spanned="2" table:style-name="ce434">
            <text:p>6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00" table:number-columns-spanned="1" table:number-rows-spanned="2" table:style-name="ce434">
            <text:p>7,200</text:p>
          </table:table-cell>
          <table:table-cell office:value-type="float" office:value="7200" table:style-name="ce47">
            <text:p>7,200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1200" table:style-name="ce47">
            <text:p>1,200</text:p>
          </table:table-cell>
          <table:table-cell office:value-type="float" office:value="1200" table:style-name="ce47">
            <text:p>1,2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7200" table:style-name="ce47">
            <text:p>7,20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1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100-4*</text:p>
            <text:p>ˉˉ一般行政</text:p>
          </table:table-cell>
          <table:table-cell office:value-type="float" office:value="100000" table:number-columns-spanned="1" table:number-rows-spanned="2" table:style-name="ce434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0617" table:number-columns-spanned="1" table:number-rows-spanned="2" table:style-name="ce434">
            <text:p>110,617</text:p>
          </table:table-cell>
          <table:table-cell office:value-type="float" office:value="110617" table:style-name="ce47">
            <text:p>110,617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10617" table:style-name="ce47">
            <text:p>10,617</text:p>
          </table:table-cell>
          <table:table-cell office:value-type="float" office:value="10617" table:style-name="ce47">
            <text:p>10,617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10617" table:style-name="ce47">
            <text:p>110,61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30</text:p>
            <text:p>ˉˉˉˉˉ設備及投資</text:p>
          </table:table-cell>
          <table:table-cell office:value-type="float" office:value="100000" table:number-columns-spanned="1" table:number-rows-spanned="2" table:style-name="ce434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0617" table:number-columns-spanned="1" table:number-rows-spanned="2" table:style-name="ce434">
            <text:p>110,617</text:p>
          </table:table-cell>
          <table:table-cell office:value-type="float" office:value="110617" table:style-name="ce47">
            <text:p>110,617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10617" table:style-name="ce47">
            <text:p>10,617</text:p>
          </table:table-cell>
          <table:table-cell office:value-type="float" office:value="10617" table:style-name="ce47">
            <text:p>10,617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10617" table:style-name="ce47">
            <text:p>110,61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2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200-9</text:p>
            <text:p>ˉˉ勞動基金運用業務</text:p>
          </table:table-cell>
          <table:table-cell office:value-type="float" office:value="8528000" table:number-columns-spanned="1" table:number-rows-spanned="2" table:style-name="ce434">
            <text:p>8,528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348124" table:number-columns-spanned="1" table:number-rows-spanned="2" table:style-name="ce434">
            <text:p>8,348,124</text:p>
          </table:table-cell>
          <table:table-cell office:value-type="float" office:value="8059092" table:style-name="ce47">
            <text:p>8,059,092</text:p>
          </table:table-cell>
          <table:table-cell office:value-type="float" office:value="0" table:style-name="ce47">
            <text:p>0</text:p>
          </table:table-cell>
          <table:table-cell office:value-type="float" office:value="-289032" table:number-columns-spanned="1" table:number-rows-spanned="2" table:style-name="ce434">
            <text:p>-289,032</text:p>
          </table:table-cell>
          <table:table-cell office:value-type="string" table:number-columns-spanned="1" table:number-rows-spanned="2" table:style-name="ce434">
            <text:p>96.54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-179876" table:style-name="ce47">
            <text:p>-179,876</text:p>
          </table:table-cell>
          <table:table-cell office:value-type="float" office:value="-179876" table:style-name="ce47">
            <text:p>-179,876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8059092" table:style-name="ce47">
            <text:p>8,059,09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20</text:p>
            <text:p>ˉˉˉˉˉ業務費</text:p>
          </table:table-cell>
          <table:table-cell office:value-type="float" office:value="8528000" table:number-columns-spanned="1" table:number-rows-spanned="2" table:style-name="ce434">
            <text:p>8,528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348124" table:number-columns-spanned="1" table:number-rows-spanned="2" table:style-name="ce434">
            <text:p>8,348,124</text:p>
          </table:table-cell>
          <table:table-cell office:value-type="float" office:value="8059092" table:style-name="ce47">
            <text:p>8,059,092</text:p>
          </table:table-cell>
          <table:table-cell office:value-type="float" office:value="0" table:style-name="ce47">
            <text:p>0</text:p>
          </table:table-cell>
          <table:table-cell office:value-type="float" office:value="-289032" table:number-columns-spanned="1" table:number-rows-spanned="2" table:style-name="ce434">
            <text:p>-289,032</text:p>
          </table:table-cell>
          <table:table-cell office:value-type="string" table:number-columns-spanned="1" table:number-rows-spanned="2" table:style-name="ce434">
            <text:p>96.54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-179876" table:style-name="ce47">
            <text:p>-179,876</text:p>
          </table:table-cell>
          <table:table-cell office:value-type="float" office:value="-179876" table:style-name="ce47">
            <text:p>-179,876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8059092" table:style-name="ce47">
            <text:p>8,059,09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2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200-9*</text:p>
            <text:p>ˉˉ勞動基金運用業務</text:p>
          </table:table-cell>
          <table:table-cell office:value-type="float" office:value="904000" table:number-columns-spanned="1" table:number-rows-spanned="2" table:style-name="ce434">
            <text:p>904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3876" table:number-columns-spanned="1" table:number-rows-spanned="2" table:style-name="ce434">
            <text:p>1,083,876</text:p>
          </table:table-cell>
          <table:table-cell office:value-type="float" office:value="1083876" table:style-name="ce47">
            <text:p>1,083,876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179876" table:style-name="ce47">
            <text:p>179,876</text:p>
          </table:table-cell>
          <table:table-cell office:value-type="float" office:value="179876" table:style-name="ce47">
            <text:p>179,876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083876" table:style-name="ce47">
            <text:p>1,083,876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30</text:p>
            <text:p>ˉˉˉˉˉ設備及投資</text:p>
          </table:table-cell>
          <table:table-cell office:value-type="float" office:value="904000" table:number-columns-spanned="1" table:number-rows-spanned="2" table:style-name="ce434">
            <text:p>904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83876" table:number-columns-spanned="1" table:number-rows-spanned="2" table:style-name="ce434">
            <text:p>1,083,876</text:p>
          </table:table-cell>
          <table:table-cell office:value-type="float" office:value="1083876" table:style-name="ce47">
            <text:p>1,083,876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179876" table:style-name="ce47">
            <text:p>179,876</text:p>
          </table:table-cell>
          <table:table-cell office:value-type="float" office:value="179876" table:style-name="ce47">
            <text:p>179,876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083876" table:style-name="ce47">
            <text:p>1,083,876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7">
            <text:p/>
          </table:table-cell>
          <table:table-cell office:value-type="string" table:number-columns-spanned="1" table:number-rows-spanned="2" table:style-name="ce437">
            <text:p/>
          </table:table-cell>
          <table:table-cell office:value-type="string" table:number-columns-spanned="1" table:number-rows-spanned="2" table:style-name="ce437">
            <text:p>03</text:p>
          </table:table-cell>
          <table:table-cell office:value-type="string" table:number-columns-spanned="1" table:number-rows-spanned="2" table:style-name="ce437">
            <text:p/>
          </table:table-cell>
          <table:table-cell office:value-type="string" table:number-columns-spanned="1" table:number-rows-spanned="2" table:style-name="ce437">
            <text:p>ˉˉ6330409800-5</text:p>
            <text:p>ˉˉ第一預備金</text:p>
          </table:table-cell>
          <table:table-cell office:value-type="float" office:value="100000" table:number-columns-spanned="1" table:number-rows-spanned="2" table:style-name="ce438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000" table:number-columns-spanned="1" table:number-rows-spanned="2" table:style-name="ce438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000" table:number-columns-spanned="1" table:number-rows-spanned="2" table:style-name="ce438">
            <text:p>-100,000</text:p>
          </table:table-cell>
          <table:table-cell office:value-type="string" table:number-columns-spanned="1" table:number-rows-spanned="2" table:style-name="ce438">
            <text:p>0.00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/>
          </table:table-cell>
          <table:table-cell office:value-type="string" table:number-columns-spanned="1" table:number-rows-spanned="2" table:style-name="ce719">
            <text:p>ˉˉˉˉˉ60</text:p>
            <text:p>ˉˉˉˉˉ預備金</text:p>
          </table:table-cell>
          <table:table-cell office:value-type="float" office:value="100000" table:number-columns-spanned="1" table:number-rows-spanned="2" table:style-name="ce718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0000" table:number-columns-spanned="1" table:number-rows-spanned="2" table:style-name="ce718">
            <text:p>100,0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-100000" table:number-columns-spanned="1" table:number-rows-spanned="2" table:style-name="ce718">
            <text:p>-100,000</text:p>
          </table:table-cell>
          <table:table-cell office:value-type="string" table:number-columns-spanned="1" table:number-rows-spanned="2" table:style-name="ce718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04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6330400300-3*</text:p>
            <text:p>ˉˉ農民退休儲金運用業務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number-columns-spanned="1" table:number-rows-spanned="2" table:style-name="ce434">
            <text:p>7,640,000</text:p>
          </table:table-cell>
          <table:table-cell office:value-type="float" office:value="239469" table:style-name="ce47">
            <text:p>239,469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500531" table:number-columns-spanned="1" table:number-rows-spanned="2" table:style-name="ce434">
            <text:p>-500,531</text:p>
          </table:table-cell>
          <table:table-cell office:value-type="string" table:number-columns-spanned="1" table:number-rows-spanned="2" table:style-name="ce434">
            <text:p>93.4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7139469" table:style-name="ce47">
            <text:p>7,139,4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30</text:p>
            <text:p>ˉˉˉˉˉ設備及投資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number-columns-spanned="1" table:number-rows-spanned="2" table:style-name="ce434">
            <text:p>7,640,000</text:p>
          </table:table-cell>
          <table:table-cell office:value-type="float" office:value="239469" table:style-name="ce47">
            <text:p>239,469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500531" table:number-columns-spanned="1" table:number-rows-spanned="2" table:style-name="ce434">
            <text:p>-500,531</text:p>
          </table:table-cell>
          <table:table-cell office:value-type="string" table:number-columns-spanned="1" table:number-rows-spanned="2" table:style-name="ce434">
            <text:p>93.4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7139469" table:style-name="ce47">
            <text:p>7,139,4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>02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8903304500-4</text:p>
            <text:p>公教人員婚喪生育及子女教育</text:p>
            <text:p>補助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1358120" table:style-name="ce47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358120" table:style-name="ce47">
            <text:p>1,358,12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10</text:p>
            <text:p>ˉˉˉˉˉ人事費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1358120" table:style-name="ce47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358120" table:style-name="ce47">
            <text:p>1,358,12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　經常門小計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58120" table:number-columns-spanned="1" table:number-rows-spanned="2" table:style-name="ce434">
            <text:p>1,358,120</text:p>
          </table:table-cell>
          <table:table-cell office:value-type="float" office:value="1358120" table:style-name="ce47">
            <text:p>1,358,120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358120" table:style-name="ce47">
            <text:p>1,358,12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>05</text:p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7606205300-6</text:p>
            <text:p>公務人員退休撫卹給付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2613393" table:style-name="ce47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2613393" table:style-name="ce47">
            <text:p>2,613,39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ˉˉˉˉˉ10</text:p>
            <text:p>ˉˉˉˉˉ人事費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2613393" table:style-name="ce47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2613393" table:style-name="ce47">
            <text:p>2,613,39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　經常門小計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13393" table:number-columns-spanned="1" table:number-rows-spanned="2" table:style-name="ce434">
            <text:p>2,613,393</text:p>
          </table:table-cell>
          <table:table-cell office:value-type="float" office:value="2613393" table:style-name="ce47">
            <text:p>2,613,393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2613393" table:style-name="ce47">
            <text:p>2,613,39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統籌科目小計</text:p>
          </table:table-cell>
          <table:table-cell office:value-type="float" office:value="3971513" table:number-columns-spanned="1" table:number-rows-spanned="2" table:style-name="ce434">
            <text:p>3,971,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971513" table:number-columns-spanned="1" table:number-rows-spanned="2" table:style-name="ce434">
            <text:p>3,971,513</text:p>
          </table:table-cell>
          <table:table-cell office:value-type="float" office:value="3971513" table:style-name="ce47">
            <text:p>3,971,513</text:p>
          </table:table-cell>
          <table:table-cell office:value-type="float" office:value="0" table:style-name="ce47">
            <text:p>0</text:p>
          </table:table-cell>
          <table:table-cell office:value-type="float" office:value="0" table:number-columns-spanned="1" table:number-rows-spanned="2" table:style-name="ce434">
            <text:p>0</text:p>
          </table:table-cell>
          <table:table-cell office:value-type="string" table:number-columns-spanned="1" table:number-rows-spanned="2" table:style-name="ce434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3971513" table:style-name="ce47">
            <text:p>3,971,51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/>
          </table:table-cell>
          <table:table-cell office:value-type="string" table:number-columns-spanned="1" table:number-rows-spanned="2" table:style-name="ce433">
            <text:p>合計</text:p>
          </table:table-cell>
          <table:table-cell office:value-type="float" office:value="186702513" table:number-columns-spanned="1" table:number-rows-spanned="2" table:style-name="ce434">
            <text:p>186,702,513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table-cell office:value-type="float" office:value="0" table:style-name="ce47">
            <text:p>0</text:p>
          </table:table-cell>
          <table:table-cell office:value-type="float" office:value="194342513" table:number-columns-spanned="1" table:number-rows-spanned="2" table:style-name="ce434">
            <text:p>194,342,513</text:p>
          </table:table-cell>
          <table:table-cell office:value-type="float" office:value="186462096" table:style-name="ce47">
            <text:p>186,462,096</text:p>
          </table:table-cell>
          <table:table-cell office:value-type="float" office:value="6900000" table:style-name="ce47">
            <text:p>6,900,000</text:p>
          </table:table-cell>
          <table:table-cell office:value-type="float" office:value="-980417" table:number-columns-spanned="1" table:number-rows-spanned="2" table:style-name="ce434">
            <text:p>-980,417</text:p>
          </table:table-cell>
          <table:table-cell office:value-type="string" table:number-columns-spanned="1" table:number-rows-spanned="2" table:style-name="ce434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40000" table:style-name="ce47">
            <text:p>7,640,000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193362096" table:style-name="ce47">
            <text:p>193,362,096</text:p>
          </table:table-cell>
          <table:covered-table-cell/>
          <table:covered-table-cell/>
          <table:table-cell table:number-columns-repeated="16370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5" table:style-name="ce49"/>
          <table:table-cell table:number-columns-repeated="9" table:style-name="ce48"/>
          <table:table-cell table:number-columns-repeated="16370"/>
        </table:table-row>
        <table:table-row table:number-rows-repeated="1048507" table:style-name="ro10">
          <table:table-cell table:number-columns-repeated="16384"/>
        </table:table-row>
      </table:table>
      <table:table table:name="以前年度歲出政事別轉入數決算表" table:style-name="ta4">
        <table:table-column table:style-name="co1" table:default-cell-style-name="ce30"/>
        <table:table-column table:style-name="co1" table:number-columns-repeated="2" table:default-cell-style-name="ce29"/>
        <table:table-column table:style-name="co2" table:default-cell-style-name="ce29"/>
        <table:table-column table:style-name="co1" table:default-cell-style-name="ce29"/>
        <table:table-column table:style-name="co24" table:default-cell-style-name="ce28"/>
        <table:table-column table:style-name="co25" table:default-cell-style-name="ce22"/>
        <table:table-column table:style-name="co26" table:default-cell-style-name="ce21"/>
        <table:table-column table:style-name="co27" table:default-cell-style-name="ce21"/>
        <table:table-column table:style-name="co28" table:default-cell-style-name="ce20"/>
        <table:table-column table:style-name="co29" table:default-cell-style-name="ce20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row table:style-name="ro14">
          <table:table-cell table:style-name="ce41"/>
          <table:table-cell table:number-columns-repeated="4" table:style-name="ce45"/>
          <table:table-cell table:style-name="ce44"/>
          <table:table-cell office:value-type="string" table:number-columns-spanned="2" table:number-rows-spanned="1" table:style-name="ce403">
            <text:p/>
          </table:table-cell>
          <table:covered-table-cell/>
          <table:table-cell office:value-type="string" table:style-name="ce58">
            <text:p/>
          </table:table-cell>
          <table:table-cell table:number-columns-repeated="2" table:style-name="ce43"/>
          <table:table-cell table:number-columns-repeated="16373" table:style-name="ce42"/>
        </table:table-row>
        <table:table-row table:style-name="ro14">
          <table:table-cell table:style-name="ce41"/>
          <table:table-cell table:number-columns-repeated="4" table:style-name="ce45"/>
          <table:table-cell table:style-name="ce44"/>
          <table:table-cell office:value-type="string" table:number-columns-spanned="2" table:number-rows-spanned="1" table:style-name="ce403">
            <text:p>勞動部勞動</text:p>
          </table:table-cell>
          <table:covered-table-cell/>
          <table:table-cell office:value-type="string" table:style-name="ce58">
            <text:p>基金運用局</text:p>
          </table:table-cell>
          <table:table-cell table:number-columns-repeated="2" table:style-name="ce43"/>
          <table:table-cell table:number-columns-repeated="16373" table:style-name="ce42"/>
        </table:table-row>
        <table:table-row table:style-name="ro14">
          <table:table-cell table:style-name="ce41"/>
          <table:table-cell table:number-columns-repeated="4" table:style-name="ce40"/>
          <table:table-cell table:style-name="ce39"/>
          <table:table-cell office:value-type="string" table:number-columns-spanned="2" table:number-rows-spanned="1" table:style-name="ce444">
            <text:p>以前年度歲出政事</text:p>
          </table:table-cell>
          <table:covered-table-cell/>
          <table:table-cell office:value-type="string" table:style-name="ce87">
            <text:p>別轉入數決算表</text:p>
          </table:table-cell>
          <table:table-cell table:number-columns-repeated="2" table:style-name="ce38"/>
          <table:table-cell table:number-columns-repeated="16373" table:style-name="ce37"/>
        </table:table-row>
        <table:table-row table:style-name="ro14">
          <table:table-cell office:value-type="string" table:number-columns-spanned="5" table:number-rows-spanned="1" table:style-name="ce408">
            <text:p>經資門併計</text:p>
          </table:table-cell>
          <table:covered-table-cell table:number-columns-repeated="4"/>
          <table:table-cell table:style-name="ce53"/>
          <table:table-cell table:style-name="ce36"/>
          <table:table-cell office:value-type="string" table:style-name="ce35">
            <text:p>中華民國</text:p>
          </table:table-cell>
          <table:table-cell office:value-type="string" table:style-name="ce79">
            <text:p>109年度</text:p>
          </table:table-cell>
          <table:table-cell office:value-type="string" table:number-columns-spanned="2" table:number-rows-spanned="1" table:style-name="ce417">
            <text:p>單位:新臺幣元</text:p>
          </table:table-cell>
          <table:covered-table-cell/>
          <table:table-cell table:number-columns-repeated="16373" table:style-name="ce34"/>
        </table:table-row>
        <table:table-row table:style-name="ro15">
          <table:table-cell office:value-type="string" table:number-columns-spanned="1" table:number-rows-spanned="3" table:style-name="ce722">
            <text:p>年</text:p>
            <text:p>度</text:p>
            <text:p>別</text:p>
          </table:table-cell>
          <table:table-cell office:value-type="string" table:number-columns-spanned="5" table:number-rows-spanned="1" table:style-name="ce402">
            <text:p>科 <text:s text:c="7"/>目</text:p>
          </table:table-cell>
          <table:covered-table-cell table:number-columns-repeated="4"/>
          <table:table-cell office:value-type="string" table:style-name="ce32">
            <text:p>以前年度轉入數</text:p>
          </table:table-cell>
          <table:table-cell office:value-type="string" table:style-name="ce32">
            <text:p>本年度減免(註銷)數</text:p>
          </table:table-cell>
          <table:table-cell office:value-type="string" table:style-name="ce56">
            <text:p>本年度實現數</text:p>
          </table:table-cell>
          <table:table-cell office:value-type="string" table:style-name="ce33">
            <text:p>本年度調整數</text:p>
          </table:table-cell>
          <table:table-cell office:value-type="string" table:style-name="ce33">
            <text:p>本年度未結清數</text:p>
          </table:table-cell>
          <table:table-cell table:number-columns-repeated="16373" table:style-name="ce31"/>
        </table:table-row>
        <table:table-row table:style-name="ro16">
          <table:covered-table-cell/>
          <table:table-cell office:value-type="string" table:number-columns-spanned="1" table:number-rows-spanned="2" table:style-name="ce402">
            <text:p>款</text:p>
          </table:table-cell>
          <table:table-cell office:value-type="string" table:number-columns-spanned="1" table:number-rows-spanned="2" table:style-name="ce402">
            <text:p>項</text:p>
          </table:table-cell>
          <table:table-cell office:value-type="string" table:number-columns-spanned="1" table:number-rows-spanned="2" table:style-name="ce402">
            <text:p>目</text:p>
          </table:table-cell>
          <table:table-cell office:value-type="string" table:number-columns-spanned="1" table:number-rows-spanned="2" table:style-name="ce402">
            <text:p>節</text:p>
          </table:table-cell>
          <table:table-cell office:value-type="string" table:number-columns-spanned="1" table:number-rows-spanned="2" table:style-name="ce402">
            <text:p>名稱及編號</text:p>
          </table:table-cell>
          <table:table-cell office:value-type="string" table:style-name="ce32">
            <text:p>應付數</text:p>
          </table:table-cell>
          <table:table-cell office:value-type="string" table:style-name="ce32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table:number-columns-repeated="16373" table:style-name="ce3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table:number-columns-repeated="16373" table:style-name="ce31"/>
        </table:table-row>
        <table:table-row table:style-name="ro14">
          <table:table-cell office:value-type="string" table:number-columns-spanned="1" table:number-rows-spanned="2" table:style-name="ce720">
            <text:p>108</text:p>
          </table:table-cell>
          <table:table-cell office:value-type="string" table:number-columns-spanned="1" table:number-rows-spanned="2" table:style-name="ce721">
            <text:p>22</text:p>
          </table:table-cell>
          <table:table-cell office:value-type="string" table:number-columns-spanned="1" table:number-rows-spanned="2" table:style-name="ce721">
            <text:p/>
          </table:table-cell>
          <table:table-cell office:value-type="string" table:number-columns-spanned="1" table:number-rows-spanned="2" table:style-name="ce721">
            <text:p/>
          </table:table-cell>
          <table:table-cell office:value-type="string" table:number-columns-spanned="1" table:number-rows-spanned="2" table:style-name="ce721">
            <text:p/>
          </table:table-cell>
          <table:table-cell office:value-type="string" table:number-columns-spanned="1" table:number-rows-spanned="2" table:style-name="ce719">
            <text:p>6800000000-2</text:p>
            <text:p>福利服務支出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>02</text:p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ˉˉ6830400200-6</text:p>
            <text:p>ˉˉ勞動基金運用業務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　　　　　　　　　小　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　　　　　　　　　合　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number-rows-repeated="23" table:style-name="ro14">
          <table:table-cell table:number-columns-repeated="16384"/>
        </table:table-row>
        <table:table-row table:style-name="ro14">
          <table:table-cell table:style-name="ce27"/>
          <table:table-cell table:number-columns-repeated="4" table:style-name="ce26"/>
          <table:table-cell table:style-name="ce49"/>
          <table:table-cell table:style-name="ce25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number-rows-repeated="1048537" table:style-name="ro14">
          <table:table-cell table:number-columns-repeated="16384"/>
        </table:table-row>
      </table:table>
      <table:table table:name="以前年度歲出機關別轉入數決算表" table:style-name="ta5">
        <table:table-column table:style-name="co1" table:default-cell-style-name="ce30"/>
        <table:table-column table:style-name="co1" table:number-columns-repeated="2" table:default-cell-style-name="ce29"/>
        <table:table-column table:style-name="co2" table:default-cell-style-name="ce29"/>
        <table:table-column table:style-name="co1" table:default-cell-style-name="ce29"/>
        <table:table-column table:style-name="co30" table:default-cell-style-name="ce28"/>
        <table:table-column table:style-name="co31" table:default-cell-style-name="ce22"/>
        <table:table-column table:style-name="co31" table:default-cell-style-name="ce21"/>
        <table:table-column table:style-name="co27" table:default-cell-style-name="ce21"/>
        <table:table-column table:style-name="co32" table:default-cell-style-name="ce20"/>
        <table:table-column table:style-name="co33" table:default-cell-style-name="ce20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row table:style-name="ro14">
          <table:table-cell table:style-name="ce41"/>
          <table:table-cell table:number-columns-repeated="4" table:style-name="ce45"/>
          <table:table-cell table:style-name="ce44"/>
          <table:table-cell office:value-type="string" table:number-columns-spanned="2" table:number-rows-spanned="1" table:style-name="ce403">
            <text:p/>
          </table:table-cell>
          <table:covered-table-cell/>
          <table:table-cell office:value-type="string" table:style-name="ce58">
            <text:p/>
          </table:table-cell>
          <table:table-cell table:number-columns-repeated="2" table:style-name="ce43"/>
          <table:table-cell table:number-columns-repeated="16373" table:style-name="ce42"/>
        </table:table-row>
        <table:table-row table:style-name="ro14">
          <table:table-cell table:style-name="ce41"/>
          <table:table-cell table:number-columns-repeated="4" table:style-name="ce45"/>
          <table:table-cell table:style-name="ce44"/>
          <table:table-cell office:value-type="string" table:number-columns-spanned="2" table:number-rows-spanned="1" table:style-name="ce403">
            <text:p>勞動部勞動</text:p>
          </table:table-cell>
          <table:covered-table-cell/>
          <table:table-cell office:value-type="string" table:style-name="ce58">
            <text:p>基金運用局</text:p>
          </table:table-cell>
          <table:table-cell table:number-columns-repeated="2" table:style-name="ce43"/>
          <table:table-cell table:number-columns-repeated="16373" table:style-name="ce42"/>
        </table:table-row>
        <table:table-row table:style-name="ro14">
          <table:table-cell table:style-name="ce41"/>
          <table:table-cell table:number-columns-repeated="4" table:style-name="ce40"/>
          <table:table-cell table:style-name="ce39"/>
          <table:table-cell office:value-type="string" table:number-columns-spanned="2" table:number-rows-spanned="1" table:style-name="ce444">
            <text:p>以前年度歲出機關</text:p>
          </table:table-cell>
          <table:covered-table-cell/>
          <table:table-cell office:value-type="string" table:style-name="ce87">
            <text:p>別轉入數決算表</text:p>
          </table:table-cell>
          <table:table-cell table:number-columns-repeated="2" table:style-name="ce38"/>
          <table:table-cell table:number-columns-repeated="16373" table:style-name="ce37"/>
        </table:table-row>
        <table:table-row table:style-name="ro14">
          <table:table-cell office:value-type="string" table:number-columns-spanned="5" table:number-rows-spanned="1" table:style-name="ce408">
            <text:p>經資門分列</text:p>
          </table:table-cell>
          <table:covered-table-cell table:number-columns-repeated="4"/>
          <table:table-cell table:style-name="ce53"/>
          <table:table-cell table:style-name="ce36"/>
          <table:table-cell office:value-type="string" table:style-name="ce35">
            <text:p>中華民國</text:p>
          </table:table-cell>
          <table:table-cell office:value-type="string" table:style-name="ce79">
            <text:p>109年度</text:p>
          </table:table-cell>
          <table:table-cell office:value-type="string" table:number-columns-spanned="2" table:number-rows-spanned="1" table:style-name="ce417">
            <text:p>單位:新臺幣元</text:p>
          </table:table-cell>
          <table:covered-table-cell/>
          <table:table-cell table:number-columns-repeated="16373" table:style-name="ce34"/>
        </table:table-row>
        <table:table-row table:style-name="ro15">
          <table:table-cell office:value-type="string" table:number-columns-spanned="1" table:number-rows-spanned="3" table:style-name="ce722">
            <text:p>年</text:p>
            <text:p>度</text:p>
            <text:p>別</text:p>
          </table:table-cell>
          <table:table-cell office:value-type="string" table:number-columns-spanned="5" table:number-rows-spanned="1" table:style-name="ce402">
            <text:p>科 <text:s text:c="7"/>目</text:p>
          </table:table-cell>
          <table:covered-table-cell table:number-columns-repeated="4"/>
          <table:table-cell office:value-type="string" table:style-name="ce32">
            <text:p>以前年度轉入數</text:p>
          </table:table-cell>
          <table:table-cell office:value-type="string" table:style-name="ce32">
            <text:p>本年度減免(註銷)數</text:p>
          </table:table-cell>
          <table:table-cell office:value-type="string" table:style-name="ce56">
            <text:p>本年度實現數</text:p>
          </table:table-cell>
          <table:table-cell office:value-type="string" table:style-name="ce33">
            <text:p>本年度調整數</text:p>
          </table:table-cell>
          <table:table-cell office:value-type="string" table:style-name="ce33">
            <text:p>本年度未結清數</text:p>
          </table:table-cell>
          <table:table-cell table:number-columns-repeated="16373" table:style-name="ce31"/>
        </table:table-row>
        <table:table-row table:style-name="ro16">
          <table:covered-table-cell/>
          <table:table-cell office:value-type="string" table:number-columns-spanned="1" table:number-rows-spanned="2" table:style-name="ce402">
            <text:p>款</text:p>
          </table:table-cell>
          <table:table-cell office:value-type="string" table:number-columns-spanned="1" table:number-rows-spanned="2" table:style-name="ce402">
            <text:p>項</text:p>
          </table:table-cell>
          <table:table-cell office:value-type="string" table:number-columns-spanned="1" table:number-rows-spanned="2" table:style-name="ce402">
            <text:p>目</text:p>
          </table:table-cell>
          <table:table-cell office:value-type="string" table:number-columns-spanned="1" table:number-rows-spanned="2" table:style-name="ce402">
            <text:p>節</text:p>
          </table:table-cell>
          <table:table-cell office:value-type="string" table:number-columns-spanned="1" table:number-rows-spanned="2" table:style-name="ce402">
            <text:p>名稱及編號</text:p>
          </table:table-cell>
          <table:table-cell office:value-type="string" table:style-name="ce32">
            <text:p>應付數</text:p>
          </table:table-cell>
          <table:table-cell office:value-type="string" table:style-name="ce32">
            <text:p>應付數</text:p>
          </table:table-cell>
          <table:table-cell office:value-type="string" table:style-name="ce56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table:number-columns-repeated="16373" table:style-name="ce3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保留數</text:p>
          </table:table-cell>
          <table:table-cell office:value-type="string" table:style-name="ce32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office:value-type="string" table:style-name="ce56">
            <text:p>保留數</text:p>
          </table:table-cell>
          <table:table-cell table:number-columns-repeated="16373" table:style-name="ce31"/>
        </table:table-row>
        <table:table-row table:style-name="ro14">
          <table:table-cell office:value-type="string" table:number-columns-spanned="1" table:number-rows-spanned="2" table:style-name="ce720">
            <text:p>108</text:p>
          </table:table-cell>
          <table:table-cell office:value-type="string" table:number-columns-spanned="1" table:number-rows-spanned="2" table:style-name="ce721">
            <text:p>15</text:p>
          </table:table-cell>
          <table:table-cell office:value-type="string" table:number-columns-spanned="1" table:number-rows-spanned="2" table:style-name="ce721">
            <text:p/>
          </table:table-cell>
          <table:table-cell office:value-type="string" table:number-columns-spanned="1" table:number-rows-spanned="2" table:style-name="ce721">
            <text:p/>
          </table:table-cell>
          <table:table-cell office:value-type="string" table:number-columns-spanned="1" table:number-rows-spanned="2" table:style-name="ce721">
            <text:p/>
          </table:table-cell>
          <table:table-cell office:value-type="string" table:number-columns-spanned="1" table:number-rows-spanned="2" table:style-name="ce719">
            <text:p>0030000000-4</text:p>
            <text:p>勞動部主管</text:p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>05</text:p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ˉ0030400000-5</text:p>
            <text:p>ˉ勞動基金運用局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>02</text:p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ˉˉ6830400200-6*</text:p>
            <text:p>ˉˉ勞動基金運用業務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ˉˉˉˉˉˉ03</text:p>
            <text:p>ˉˉˉˉˉˉ設備及投資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　　　　　　　　　小　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table:number-columns-spanned="1" table:number-rows-spanned="2" table:style-name="ce445"/>
          <table:table-cell table:number-columns-spanned="1" table:number-rows-spanned="2" table:style-name="ce446"/>
          <table:table-cell table:number-columns-spanned="1" table:number-rows-spanned="2" table:style-name="ce446"/>
          <table:table-cell table:number-columns-spanned="1" table:number-rows-spanned="2" table:style-name="ce446"/>
          <table:table-cell table:number-columns-spanned="1" table:number-rows-spanned="2" table:style-name="ce446"/>
          <table:table-cell office:value-type="string" table:number-columns-spanned="1" table:number-rows-spanned="2" table:style-name="ce433">
            <text:p>　　　　　　　　　經常門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table:number-columns-spanned="1" table:number-rows-spanned="2" table:style-name="ce445"/>
          <table:table-cell table:number-columns-spanned="1" table:number-rows-spanned="2" table:style-name="ce446"/>
          <table:table-cell table:number-columns-spanned="1" table:number-rows-spanned="2" table:style-name="ce446"/>
          <table:table-cell table:number-columns-spanned="1" table:number-rows-spanned="2" table:style-name="ce446"/>
          <table:table-cell table:number-columns-spanned="1" table:number-rows-spanned="2" table:style-name="ce446"/>
          <table:table-cell office:value-type="string" table:number-columns-spanned="1" table:number-rows-spanned="2" table:style-name="ce433">
            <text:p>　　　　　　　　　資本門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445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46">
            <text:p/>
          </table:table-cell>
          <table:table-cell office:value-type="string" table:number-columns-spanned="1" table:number-rows-spanned="2" table:style-name="ce433">
            <text:p>　　　　　　　　　合　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6250" table:style-name="ce20">
            <text:p>1,716,250</text:p>
          </table:table-cell>
          <table:table-cell office:value-type="float" office:value="1716250" table:style-name="ce20">
            <text:p>1,716,250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46000" table:style-name="ce22">
            <text:p>2,746,000</text:p>
          </table:table-cell>
          <table:table-cell office:value-type="float" office:value="0" table:style-name="ce21">
            <text:p>0</text:p>
          </table:table-cell>
          <table:table-cell office:value-type="float" office:value="1029750" table:style-name="ce21">
            <text:p>1,029,750</text:p>
          </table:table-cell>
          <table:table-cell office:value-type="float" office:value="-1716250" table:style-name="ce20">
            <text:p>-1,716,25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style-name="ce27"/>
          <table:table-cell table:number-columns-repeated="4" table:style-name="ce26"/>
          <table:table-cell table:style-name="ce49"/>
          <table:table-cell table:style-name="ce25"/>
          <table:table-cell table:number-columns-repeated="2" table:style-name="ce24"/>
          <table:table-cell table:number-columns-repeated="2" table:style-name="ce23"/>
          <table:table-cell table:number-columns-repeated="16373"/>
        </table:table-row>
        <table:table-row table:number-rows-repeated="1048537" table:style-name="ro14">
          <table:table-cell table:number-columns-repeated="16384"/>
        </table:table-row>
      </table:table>
      <table:table table:name="歲出用途別決算分析表" table:style-name="ta6">
        <table:table-column table:style-name="co1" table:number-columns-repeated="3" table:default-cell-style-name="ce117"/>
        <table:table-column table:style-name="co34" table:default-cell-style-name="ce117"/>
        <table:table-column table:style-name="co35" table:default-cell-style-name="ce116"/>
        <table:table-column table:style-name="co36" table:number-columns-repeated="3" table:default-cell-style-name="ce115"/>
        <table:table-column table:style-name="co10" table:default-cell-style-name="ce115"/>
        <table:table-column table:style-name="co36" table:default-cell-style-name="ce115"/>
        <table:table-column table:style-name="co37" table:default-cell-style-name="ce115"/>
        <table:table-column table:style-name="co8" table:default-cell-style-name="ce115"/>
        <table:table-column table:style-name="co38" table:default-cell-style-name="ce115"/>
        <table:table-column table:style-name="co39" table:default-cell-style-name="ce115"/>
        <table:table-column table:style-name="co38" table:default-cell-style-name="ce115"/>
        <table:table-column table:style-name="co40" table:default-cell-style-name="ce114"/>
        <table:table-column table:style-name="co41" table:default-cell-style-name="ce108"/>
        <table:table-column table:style-name="co10" table:number-columns-repeated="16367" table:default-cell-style-name="ce19"/>
        <table:table-row table:style-name="ro4">
          <table:table-cell table:number-columns-repeated="5" table:style-name="ce55"/>
          <table:table-cell office:value-type="string" table:number-columns-spanned="5" table:number-rows-spanned="1" table:style-name="ce428">
            <text:p/>
          </table:table-cell>
          <table:covered-table-cell table:number-columns-repeated="4"/>
          <table:table-cell office:value-type="string" table:number-columns-spanned="3" table:number-rows-spanned="1" table:style-name="ce430">
            <text:p/>
          </table:table-cell>
          <table:covered-table-cell table:number-columns-repeated="2"/>
          <table:table-cell table:number-columns-repeated="2" table:style-name="ce120"/>
          <table:table-cell table:number-columns-repeated="2" table:style-name="ce54"/>
          <table:table-cell table:number-columns-repeated="16367" table:style-name="ce50"/>
        </table:table-row>
        <table:table-row table:style-name="ro4">
          <table:table-cell table:number-columns-repeated="5" table:style-name="ce55"/>
          <table:table-cell office:value-type="string" table:number-columns-spanned="5" table:number-rows-spanned="1" table:style-name="ce428">
            <text:p>勞動部勞動</text:p>
          </table:table-cell>
          <table:covered-table-cell table:number-columns-repeated="4"/>
          <table:table-cell office:value-type="string" table:number-columns-spanned="3" table:number-rows-spanned="1" table:style-name="ce430">
            <text:p>基金運用局</text:p>
          </table:table-cell>
          <table:covered-table-cell table:number-columns-repeated="2"/>
          <table:table-cell table:number-columns-repeated="2" table:style-name="ce120"/>
          <table:table-cell table:number-columns-repeated="2" table:style-name="ce54"/>
          <table:table-cell table:number-columns-repeated="16367" table:style-name="ce50"/>
        </table:table-row>
        <table:table-row table:style-name="ro17">
          <table:table-cell table:number-columns-repeated="5" table:style-name="ce55"/>
          <table:table-cell office:value-type="string" table:number-columns-spanned="5" table:number-rows-spanned="1" table:style-name="ce435">
            <text:p>歲出用途別</text:p>
          </table:table-cell>
          <table:covered-table-cell table:number-columns-repeated="4"/>
          <table:table-cell office:value-type="string" table:number-columns-spanned="2" table:number-rows-spanned="1" table:style-name="ce436">
            <text:p>決算分析表</text:p>
          </table:table-cell>
          <table:covered-table-cell/>
          <table:table-cell table:number-columns-repeated="3" table:style-name="ce120"/>
          <table:table-cell table:number-columns-repeated="2" table:style-name="ce54"/>
          <table:table-cell table:number-columns-repeated="16367" table:style-name="ce50"/>
        </table:table-row>
        <table:table-row table:style-name="ro4">
          <table:table-cell office:value-type="string" table:number-columns-spanned="5" table:number-rows-spanned="1" table:style-name="ce426">
            <text:p/>
          </table:table-cell>
          <table:covered-table-cell table:number-columns-repeated="4"/>
          <table:table-cell table:style-name="ce120"/>
          <table:table-cell table:style-name="ce121"/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432">
            <text:p>109年度</text:p>
          </table:table-cell>
          <table:covered-table-cell/>
          <table:table-cell table:style-name="ce120"/>
          <table:table-cell office:value-type="string" table:number-columns-spanned="4" table:number-rows-spanned="1" table:style-name="ce723">
            <text:p>單位:新臺幣元</text:p>
          </table:table-cell>
          <table:covered-table-cell table:number-columns-repeated="3"/>
          <table:table-cell table:number-columns-repeated="16367" table:style-name="ce50"/>
        </table:table-row>
        <table:table-row table:style-name="ro18">
          <table:table-cell office:value-type="string" table:number-columns-spanned="5" table:number-rows-spanned="1" table:style-name="ce402">
            <text:p>科目</text:p>
          </table:table-cell>
          <table:covered-table-cell table:number-columns-repeated="4"/>
          <table:table-cell office:value-type="string" table:number-columns-spanned="5" table:number-rows-spanned="1" table:style-name="ce717">
            <text:p>經 <text:s text:c="5"/>常 <text:s text:c="5"/>支 <text:s text:c="5"/>出</text:p>
          </table:table-cell>
          <table:covered-table-cell table:number-columns-repeated="4"/>
          <table:table-cell office:value-type="string" table:number-columns-spanned="4" table:number-rows-spanned="1" table:style-name="ce717">
            <text:p>資 <text:s text:c="10"/>本 <text:s text:c="10"/>支 <text:s text:c="9"/>出</text:p>
          </table:table-cell>
          <table:covered-table-cell table:number-columns-repeated="3"/>
          <table:table-cell office:value-type="string" table:number-columns-spanned="1" table:number-rows-spanned="2" table:style-name="ce717">
            <text:p>合計</text:p>
          </table:table-cell>
          <table:table-cell office:value-type="string" table:number-columns-spanned="1" table:number-rows-spanned="2" table:style-name="ce717">
            <text:p>備註</text:p>
          </table:table-cell>
          <table:table-cell table:number-columns-spanned="1" table:number-rows-spanned="2" table:style-name="ce455"/>
          <table:table-cell table:number-columns-repeated="16367" table:style-name="ce118"/>
        </table:table-row>
        <table:table-row table:style-name="ro18">
          <table:table-cell office:value-type="string" table:style-name="ce119">
            <text:p>款</text:p>
          </table:table-cell>
          <table:table-cell office:value-type="string" table:style-name="ce119">
            <text:p>項</text:p>
          </table:table-cell>
          <table:table-cell office:value-type="string" table:style-name="ce119">
            <text:p>目</text:p>
          </table:table-cell>
          <table:table-cell office:value-type="string" table:style-name="ce119">
            <text:p>節</text:p>
          </table:table-cell>
          <table:table-cell office:value-type="string" table:style-name="ce119">
            <text:p>名稱及編號</text:p>
          </table:table-cell>
          <table:table-cell office:value-type="string" table:style-name="ce33">
            <text:p>人事費</text:p>
          </table:table-cell>
          <table:table-cell office:value-type="string" table:style-name="ce33">
            <text:p>業務費</text:p>
          </table:table-cell>
          <table:table-cell office:value-type="string" table:style-name="ce33">
            <text:p>獎補助費</text:p>
          </table:table-cell>
          <table:table-cell office:value-type="string" table:style-name="ce33">
            <text:p>債務費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業務費</text:p>
          </table:table-cell>
          <table:table-cell office:value-type="string" table:style-name="ce33">
            <text:p>設備及投資</text:p>
          </table:table-cell>
          <table:table-cell office:value-type="string" table:style-name="ce33">
            <text:p>獎補助費</text:p>
          </table:table-cell>
          <table:table-cell office:value-type="string" table:style-name="ce33">
            <text:p>小計</text:p>
          </table:table-cell>
          <table:covered-table-cell/>
          <table:covered-table-cell/>
          <table:covered-table-cell/>
          <table:table-cell table:number-columns-repeated="16367" table:style-name="ce118"/>
        </table:table-row>
        <table:table-row table:style-name="ro8">
          <table:table-cell office:value-type="string" table:number-columns-spanned="1" table:number-rows-spanned="2" table:style-name="ce724">
            <text:p>15</text:p>
          </table:table-cell>
          <table:table-cell office:value-type="string" table:number-columns-spanned="1" table:number-rows-spanned="2" table:style-name="ce724">
            <text:p/>
          </table:table-cell>
          <table:table-cell office:value-type="string" table:number-columns-spanned="1" table:number-rows-spanned="2" table:style-name="ce724">
            <text:p/>
          </table:table-cell>
          <table:table-cell office:value-type="string" table:number-columns-spanned="1" table:number-rows-spanned="2" table:style-name="ce724">
            <text:p/>
          </table:table-cell>
          <table:table-cell office:value-type="string" table:number-columns-spanned="1" table:number-rows-spanned="2" table:style-name="ce725">
            <text:p>0030000000-4</text:p>
            <text:p>勞動部主管</text:p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6">
            <text:p/>
          </table:table-cell>
          <table:table-cell office:value-type="string" table:number-columns-spanned="1" table:number-rows-spanned="2" table:style-name="ce72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>05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ˉ0030400000-5</text:p>
            <text:p>ˉ勞動基金運用局</text:p>
          </table:table-cell>
          <table:table-cell office:value-type="float" office:value="154229972" table:number-columns-spanned="1" table:number-rows-spanned="2" table:style-name="ce448">
            <text:p>154,229,972</text:p>
          </table:table-cell>
          <table:table-cell office:value-type="float" office:value="26819449" table:number-columns-spanned="1" table:number-rows-spanned="2" table:style-name="ce448">
            <text:p>26,819,449</text:p>
          </table:table-cell>
          <table:table-cell office:value-type="float" office:value="7200" table:number-columns-spanned="1" table:number-rows-spanned="2" table:style-name="ce448">
            <text:p>7,2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81056621" table:number-columns-spanned="1" table:number-rows-spanned="2" table:style-name="ce448">
            <text:p>181,056,621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433962" table:number-columns-spanned="1" table:number-rows-spanned="2" table:style-name="ce448">
            <text:p>1,433,962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433962" table:number-columns-spanned="1" table:number-rows-spanned="2" table:style-name="ce448">
            <text:p>1,433,962</text:p>
          </table:table-cell>
          <table:table-cell office:value-type="float" office:value="182490583" table:number-columns-spanned="1" table:number-rows-spanned="2" table:style-name="ce448">
            <text:p>182,490,583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>01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ˉˉ6330400100-4</text:p>
            <text:p>ˉˉ一般行政</text:p>
          </table:table-cell>
          <table:table-cell office:value-type="float" office:value="154229972" table:number-columns-spanned="1" table:number-rows-spanned="2" table:style-name="ce448">
            <text:p>154,229,972</text:p>
          </table:table-cell>
          <table:table-cell office:value-type="float" office:value="18760357" table:number-columns-spanned="1" table:number-rows-spanned="2" table:style-name="ce448">
            <text:p>18,760,357</text:p>
          </table:table-cell>
          <table:table-cell office:value-type="float" office:value="7200" table:number-columns-spanned="1" table:number-rows-spanned="2" table:style-name="ce448">
            <text:p>7,2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72997529" table:number-columns-spanned="1" table:number-rows-spanned="2" table:style-name="ce448">
            <text:p>172,997,529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10617" table:number-columns-spanned="1" table:number-rows-spanned="2" table:style-name="ce448">
            <text:p>110,617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10617" table:number-columns-spanned="1" table:number-rows-spanned="2" table:style-name="ce448">
            <text:p>110,617</text:p>
          </table:table-cell>
          <table:table-cell office:value-type="float" office:value="173108146" table:number-columns-spanned="1" table:number-rows-spanned="2" table:style-name="ce448">
            <text:p>173,108,146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>02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ˉˉ6330400200-9</text:p>
            <text:p>ˉˉ勞動基金運用業務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8059092" table:number-columns-spanned="1" table:number-rows-spanned="2" table:style-name="ce448">
            <text:p>8,059,092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8059092" table:number-columns-spanned="1" table:number-rows-spanned="2" table:style-name="ce448">
            <text:p>8,059,092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083876" table:number-columns-spanned="1" table:number-rows-spanned="2" table:style-name="ce448">
            <text:p>1,083,876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083876" table:number-columns-spanned="1" table:number-rows-spanned="2" table:style-name="ce448">
            <text:p>1,083,876</text:p>
          </table:table-cell>
          <table:table-cell office:value-type="float" office:value="9142968" table:number-columns-spanned="1" table:number-rows-spanned="2" table:style-name="ce448">
            <text:p>9,142,968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>04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ˉˉ6330400300-3</text:p>
            <text:p>ˉˉ農民退休儲金運用</text:p>
            <text:p>ˉˉ業務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239469" table:number-columns-spanned="1" table:number-rows-spanned="2" table:style-name="ce448">
            <text:p>239,469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239469" table:number-columns-spanned="1" table:number-rows-spanned="2" table:style-name="ce448">
            <text:p>239,469</text:p>
          </table:table-cell>
          <table:table-cell office:value-type="float" office:value="239469" table:number-columns-spanned="1" table:number-rows-spanned="2" table:style-name="ce448">
            <text:p>239,469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　　　　　　　　　</text:p>
            <text:p>　　　　小　計</text:p>
          </table:table-cell>
          <table:table-cell office:value-type="float" office:value="154229972" table:number-columns-spanned="1" table:number-rows-spanned="2" table:style-name="ce448">
            <text:p>154,229,972</text:p>
          </table:table-cell>
          <table:table-cell office:value-type="float" office:value="26819449" table:number-columns-spanned="1" table:number-rows-spanned="2" table:style-name="ce448">
            <text:p>26,819,449</text:p>
          </table:table-cell>
          <table:table-cell office:value-type="float" office:value="7200" table:number-columns-spanned="1" table:number-rows-spanned="2" table:style-name="ce448">
            <text:p>7,2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81056621" table:number-columns-spanned="1" table:number-rows-spanned="2" table:style-name="ce448">
            <text:p>181,056,621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433962" table:number-columns-spanned="1" table:number-rows-spanned="2" table:style-name="ce448">
            <text:p>1,433,962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433962" table:number-columns-spanned="1" table:number-rows-spanned="2" table:style-name="ce448">
            <text:p>1,433,962</text:p>
          </table:table-cell>
          <table:table-cell office:value-type="float" office:value="182490583" table:number-columns-spanned="1" table:number-rows-spanned="2" table:style-name="ce448">
            <text:p>182,490,583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>15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0030000000-4</text:p>
            <text:p>勞動部主管</text:p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8">
            <text:p/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>05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ˉ0030400000-5</text:p>
            <text:p>ˉ勞動基金運用局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>04</text:p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ˉˉ6330400300-3</text:p>
            <text:p>ˉˉ農民退休儲金運用</text:p>
            <text:p>ˉˉ業務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　　　　　　　　　</text:p>
            <text:p>　保　留　數　小　計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float" office:value="6900000" table:number-columns-spanned="1" table:number-rows-spanned="2" table:style-name="ce448">
            <text:p>6,900,000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49">
            <text:p/>
          </table:table-cell>
          <table:table-cell office:value-type="string" table:number-columns-spanned="1" table:number-rows-spanned="2" table:style-name="ce450">
            <text:p>　　　　　　　　　</text:p>
            <text:p>　　　　合　計</text:p>
          </table:table-cell>
          <table:table-cell office:value-type="float" office:value="154229972" table:number-columns-spanned="1" table:number-rows-spanned="2" table:style-name="ce448">
            <text:p>154,229,972</text:p>
          </table:table-cell>
          <table:table-cell office:value-type="float" office:value="26819449" table:number-columns-spanned="1" table:number-rows-spanned="2" table:style-name="ce448">
            <text:p>26,819,449</text:p>
          </table:table-cell>
          <table:table-cell office:value-type="float" office:value="7200" table:number-columns-spanned="1" table:number-rows-spanned="2" table:style-name="ce448">
            <text:p>7,200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181056621" table:number-columns-spanned="1" table:number-rows-spanned="2" table:style-name="ce448">
            <text:p>181,056,621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8333962" table:number-columns-spanned="1" table:number-rows-spanned="2" table:style-name="ce448">
            <text:p>8,333,962</text:p>
          </table:table-cell>
          <table:table-cell office:value-type="float" office:value="0" table:number-columns-spanned="1" table:number-rows-spanned="2" table:style-name="ce448">
            <text:p>0</text:p>
          </table:table-cell>
          <table:table-cell office:value-type="float" office:value="8333962" table:number-columns-spanned="1" table:number-rows-spanned="2" table:style-name="ce448">
            <text:p>8,333,962</text:p>
          </table:table-cell>
          <table:table-cell office:value-type="float" office:value="189390583" table:number-columns-spanned="1" table:number-rows-spanned="2" table:style-name="ce448">
            <text:p>189,390,583</text:p>
          </table:table-cell>
          <table:table-cell office:value-type="string" table:number-columns-spanned="1" table:number-rows-spanned="2" table:style-name="ce447">
            <text:p/>
          </table:table-cell>
          <table:table-cell office:value-type="string" table:style-name="ce108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ˉ</text:p>
          </table:table-cell>
          <table:table-cell table:number-columns-repeated="16367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4" table:style-name="ce113"/>
          <table:table-cell table:style-name="ce112"/>
          <table:table-cell table:number-columns-repeated="10" table:style-name="ce111"/>
          <table:table-cell table:style-name="ce110"/>
          <table:table-cell table:style-name="ce109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</table:table>
      <table:table table:name="歲出用途別決算累計表" table:style-name="ta7">
        <table:table-column table:style-name="co42" table:default-cell-style-name="ce124"/>
        <table:table-column table:style-name="co43" table:number-columns-repeated="3" table:default-cell-style-name="ce123"/>
        <table:table-column table:style-name="co35" table:number-columns-repeated="5" table:default-cell-style-name="ce123"/>
        <table:table-column table:style-name="co42" table:default-cell-style-name="ce124" table:visibility="collapse"/>
        <table:table-column table:style-name="co43" table:number-columns-repeated="3" table:default-cell-style-name="ce123" table:visibility="collapse"/>
        <table:table-column table:style-name="co35" table:number-columns-repeated="5" table:default-cell-style-name="ce123" table:visibility="collapse"/>
        <table:table-column table:style-name="co42" table:default-cell-style-name="ce124" table:visibility="collapse"/>
        <table:table-column table:style-name="co43" table:number-columns-repeated="3" table:default-cell-style-name="ce123" table:visibility="collapse"/>
        <table:table-column table:style-name="co35" table:number-columns-repeated="5" table:default-cell-style-name="ce123" table:visibility="collapse"/>
        <table:table-column table:style-name="co42" table:default-cell-style-name="ce124" table:visibility="collapse"/>
        <table:table-column table:style-name="co43" table:number-columns-repeated="3" table:default-cell-style-name="ce123" table:visibility="collapse"/>
        <table:table-column table:style-name="co35" table:number-columns-repeated="5" table:default-cell-style-name="ce123" table:visibility="collapse"/>
        <table:table-column table:style-name="co42" table:default-cell-style-name="ce124" table:visibility="collapse"/>
        <table:table-column table:style-name="co43" table:number-columns-repeated="3" table:default-cell-style-name="ce123" table:visibility="collapse"/>
        <table:table-column table:style-name="co35" table:number-columns-repeated="5" table:default-cell-style-name="ce123" table:visibility="collapse"/>
        <table:table-column table:style-name="co42" table:default-cell-style-name="ce124" table:visibility="collapse"/>
        <table:table-column table:style-name="co43" table:number-columns-repeated="3" table:default-cell-style-name="ce123" table:visibility="collapse"/>
        <table:table-column table:style-name="co35" table:number-columns-repeated="5" table:default-cell-style-name="ce123" table:visibility="collapse"/>
        <table:table-column table:style-name="co44" table:number-columns-repeated="16330" table:default-cell-style-name="ce122"/>
        <table:table-row table:style-name="ro13">
          <table:table-cell table:style-name="ce122"/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/>
          </table:table-cell>
          <table:covered-table-cell table:number-columns-repeated="2"/>
          <table:table-cell office:value-type="string" table:number-columns-spanned="3" table:number-rows-spanned="1" table:style-name="ce465">
            <text:p/>
          </table:table-cell>
          <table:covered-table-cell table:number-columns-repeated="2"/>
          <table:table-cell table:number-columns-repeated="2" table:style-name="ce136"/>
          <table:table-cell table:number-columns-repeated="16330"/>
        </table:table-row>
        <table:table-row table:style-name="ro13">
          <table:table-cell table:style-name="ce122"/>
          <table:table-cell office:value-type="string" table:number-columns-spanned="3" table:number-rows-spanned="1" table:style-name="ce463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65">
            <text:p>基金運用局</text:p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65">
            <text:p>基金運用局</text:p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65">
            <text:p>基金運用局</text:p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65">
            <text:p>基金運用局</text:p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65">
            <text:p>基金運用局</text:p>
          </table:table-cell>
          <table:covered-table-cell table:number-columns-repeated="2"/>
          <table:table-cell table:number-columns-repeated="2" table:style-name="ce136"/>
          <table:table-cell table:style-name="ce122"/>
          <table:table-cell office:value-type="string" table:number-columns-spanned="3" table:number-rows-spanned="1" table:style-name="ce463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65">
            <text:p>基金運用局</text:p>
          </table:table-cell>
          <table:covered-table-cell table:number-columns-repeated="2"/>
          <table:table-cell table:number-columns-repeated="2" table:style-name="ce136"/>
          <table:table-cell table:number-columns-repeated="16330"/>
        </table:table-row>
        <table:table-row table:style-name="ro2">
          <table:table-cell table:style-name="ce122"/>
          <table:table-cell table:number-columns-repeated="2" table:style-name="ce136"/>
          <table:table-cell office:value-type="string" table:style-name="ce138">
            <text:p>歲出用途別</text:p>
          </table:table-cell>
          <table:table-cell office:value-type="string" table:style-name="ce137">
            <text:p>決算累計表</text:p>
          </table:table-cell>
          <table:table-cell table:number-columns-repeated="4" table:style-name="ce136"/>
          <table:table-cell table:style-name="ce122"/>
          <table:table-cell table:number-columns-repeated="2" table:style-name="ce136"/>
          <table:table-cell office:value-type="string" table:style-name="ce138">
            <text:p>歲出用途別</text:p>
          </table:table-cell>
          <table:table-cell office:value-type="string" table:style-name="ce137">
            <text:p>決算累計表</text:p>
          </table:table-cell>
          <table:table-cell table:number-columns-repeated="4" table:style-name="ce136"/>
          <table:table-cell table:style-name="ce122"/>
          <table:table-cell table:number-columns-repeated="2" table:style-name="ce136"/>
          <table:table-cell office:value-type="string" table:style-name="ce138">
            <text:p>歲出用途別</text:p>
          </table:table-cell>
          <table:table-cell office:value-type="string" table:style-name="ce137">
            <text:p>決算累計表</text:p>
          </table:table-cell>
          <table:table-cell table:number-columns-repeated="4" table:style-name="ce136"/>
          <table:table-cell table:style-name="ce122"/>
          <table:table-cell table:number-columns-repeated="2" table:style-name="ce136"/>
          <table:table-cell office:value-type="string" table:style-name="ce138">
            <text:p>歲出用途別</text:p>
          </table:table-cell>
          <table:table-cell office:value-type="string" table:style-name="ce137">
            <text:p>決算累計表</text:p>
          </table:table-cell>
          <table:table-cell table:number-columns-repeated="4" table:style-name="ce136"/>
          <table:table-cell table:style-name="ce122"/>
          <table:table-cell table:number-columns-repeated="2" table:style-name="ce136"/>
          <table:table-cell office:value-type="string" table:style-name="ce138">
            <text:p>歲出用途別</text:p>
          </table:table-cell>
          <table:table-cell office:value-type="string" table:style-name="ce137">
            <text:p>決算累計表</text:p>
          </table:table-cell>
          <table:table-cell table:number-columns-repeated="4" table:style-name="ce136"/>
          <table:table-cell table:style-name="ce122"/>
          <table:table-cell table:number-columns-repeated="2" table:style-name="ce136"/>
          <table:table-cell office:value-type="string" table:style-name="ce138">
            <text:p>歲出用途別</text:p>
          </table:table-cell>
          <table:table-cell office:value-type="string" table:style-name="ce137">
            <text:p>決算累計表</text:p>
          </table:table-cell>
          <table:table-cell table:number-columns-repeated="4" table:style-name="ce136"/>
          <table:table-cell table:number-columns-repeated="16330"/>
        </table:table-row>
        <table:table-row table:style-name="ro11">
          <table:table-cell office:value-type="string" table:style-name="ce135">
            <text:p/>
          </table:table-cell>
          <table:table-cell table:number-columns-repeated="2" table:style-name="ce134"/>
          <table:table-cell office:value-type="string" table:style-name="ce134">
            <text:p>中華民國</text:p>
          </table:table-cell>
          <table:table-cell office:value-type="string" table:style-name="ce133">
            <text:p>109年度</text:p>
          </table:table-cell>
          <table:table-cell table:number-columns-repeated="3" table:style-name="ce132"/>
          <table:table-cell office:value-type="string" table:style-name="ce132">
            <text:p>單位:新臺幣元</text:p>
          </table:table-cell>
          <table:table-cell office:value-type="string" table:style-name="ce135">
            <text:p/>
          </table:table-cell>
          <table:table-cell table:number-columns-repeated="2" table:style-name="ce134"/>
          <table:table-cell office:value-type="string" table:style-name="ce134">
            <text:p>中華民國</text:p>
          </table:table-cell>
          <table:table-cell office:value-type="string" table:style-name="ce133">
            <text:p>109年度</text:p>
          </table:table-cell>
          <table:table-cell table:number-columns-repeated="3" table:style-name="ce132"/>
          <table:table-cell office:value-type="string" table:style-name="ce132">
            <text:p>單位:新臺幣元</text:p>
          </table:table-cell>
          <table:table-cell office:value-type="string" table:style-name="ce135">
            <text:p/>
          </table:table-cell>
          <table:table-cell table:number-columns-repeated="2" table:style-name="ce134"/>
          <table:table-cell office:value-type="string" table:style-name="ce134">
            <text:p>中華民國</text:p>
          </table:table-cell>
          <table:table-cell office:value-type="string" table:style-name="ce133">
            <text:p>109年度</text:p>
          </table:table-cell>
          <table:table-cell table:number-columns-repeated="3" table:style-name="ce132"/>
          <table:table-cell office:value-type="string" table:style-name="ce132">
            <text:p>單位:新臺幣元</text:p>
          </table:table-cell>
          <table:table-cell office:value-type="string" table:style-name="ce135">
            <text:p/>
          </table:table-cell>
          <table:table-cell table:number-columns-repeated="2" table:style-name="ce134"/>
          <table:table-cell office:value-type="string" table:style-name="ce134">
            <text:p>中華民國</text:p>
          </table:table-cell>
          <table:table-cell office:value-type="string" table:style-name="ce133">
            <text:p>109年度</text:p>
          </table:table-cell>
          <table:table-cell table:number-columns-repeated="3" table:style-name="ce132"/>
          <table:table-cell office:value-type="string" table:style-name="ce132">
            <text:p>單位:新臺幣元</text:p>
          </table:table-cell>
          <table:table-cell office:value-type="string" table:style-name="ce135">
            <text:p/>
          </table:table-cell>
          <table:table-cell table:number-columns-repeated="2" table:style-name="ce134"/>
          <table:table-cell office:value-type="string" table:style-name="ce134">
            <text:p>中華民國</text:p>
          </table:table-cell>
          <table:table-cell office:value-type="string" table:style-name="ce133">
            <text:p>109年度</text:p>
          </table:table-cell>
          <table:table-cell table:number-columns-repeated="3" table:style-name="ce132"/>
          <table:table-cell office:value-type="string" table:style-name="ce132">
            <text:p>單位:新臺幣元</text:p>
          </table:table-cell>
          <table:table-cell office:value-type="string" table:style-name="ce135">
            <text:p/>
          </table:table-cell>
          <table:table-cell table:number-columns-repeated="2" table:style-name="ce134"/>
          <table:table-cell office:value-type="string" table:style-name="ce134">
            <text:p>中華民國</text:p>
          </table:table-cell>
          <table:table-cell office:value-type="string" table:style-name="ce133">
            <text:p>109年度</text:p>
          </table:table-cell>
          <table:table-cell table:number-columns-repeated="3" table:style-name="ce132"/>
          <table:table-cell office:value-type="string" table:style-name="ce132">
            <text:p>單位:新臺幣元</text:p>
          </table:table-cell>
          <table:table-cell table:number-columns-repeated="16330" table:style-name="ce131"/>
        </table:table-row>
        <table:table-row table:style-name="ro3">
          <table:table-cell office:value-type="string" table:number-columns-spanned="1" table:number-rows-spanned="2" table:style-name="ce728">
            <text:p>用途別科目名稱及編號</text:p>
          </table:table-cell>
          <table:table-cell office:value-type="string" table:number-columns-spanned="3" table:number-rows-spanned="1" table:style-name="ce72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2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28">
            <text:p>用途別科目名稱及編號</text:p>
          </table:table-cell>
          <table:table-cell office:value-type="string" table:number-columns-spanned="3" table:number-rows-spanned="1" table:style-name="ce72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2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28">
            <text:p>用途別科目名稱及編號</text:p>
          </table:table-cell>
          <table:table-cell office:value-type="string" table:number-columns-spanned="3" table:number-rows-spanned="1" table:style-name="ce72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2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28">
            <text:p>用途別科目名稱及編號</text:p>
          </table:table-cell>
          <table:table-cell office:value-type="string" table:number-columns-spanned="3" table:number-rows-spanned="1" table:style-name="ce72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2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28">
            <text:p>用途別科目名稱及編號</text:p>
          </table:table-cell>
          <table:table-cell office:value-type="string" table:number-columns-spanned="3" table:number-rows-spanned="1" table:style-name="ce72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2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28">
            <text:p>用途別科目名稱及編號</text:p>
          </table:table-cell>
          <table:table-cell office:value-type="string" table:number-columns-spanned="3" table:number-rows-spanned="1" table:style-name="ce72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29">
            <text:p>工作計畫科目名稱</text:p>
          </table:table-cell>
          <table:covered-table-cell table:number-columns-repeated="4"/>
          <table:table-cell table:number-columns-repeated="16330"/>
        </table:table-row>
        <table:table-row table:style-name="ro19">
          <table:covered-table-cell/>
          <table:table-cell office:value-type="string" table:style-name="ce130">
            <text:p>一般行政</text:p>
          </table:table-cell>
          <table:table-cell office:value-type="string" table:style-name="ce130">
            <text:p>勞動基金運用業務</text:p>
          </table:table-cell>
          <table:table-cell office:value-type="string" table:style-name="ce130">
            <text:p>農民退休儲金運用業務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>合計</text:p>
          </table:table-cell>
          <table:covered-table-cell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covered-table-cell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covered-table-cell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covered-table-cell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covered-table-cell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30" table:style-name="ce128"/>
        </table:table-row>
        <table:table-row table:style-name="ro20">
          <table:table-cell table:style-name="ce124"/>
          <table:table-cell table:number-columns-repeated="8" table:style-name="ce123"/>
          <table:table-cell table:style-name="ce124"/>
          <table:table-cell table:number-columns-repeated="8" table:style-name="ce123"/>
          <table:table-cell table:style-name="ce124"/>
          <table:table-cell table:number-columns-repeated="8" table:style-name="ce123"/>
          <table:table-cell table:style-name="ce124"/>
          <table:table-cell table:number-columns-repeated="8" table:style-name="ce123"/>
          <table:table-cell table:style-name="ce124"/>
          <table:table-cell table:number-columns-repeated="8" table:style-name="ce123"/>
          <table:table-cell table:style-name="ce124"/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7">
            <text:p>10人事費</text:p>
          </table:table-cell>
          <table:table-cell office:value-type="float" office:value="154229972" table:style-name="ce123">
            <text:p>154,229,97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54229972" table:style-name="ce123">
            <text:p>154,229,972</text:p>
          </table:table-cell>
          <table:table-cell office:value-type="string" table:style-name="ce127">
            <text:p>10人事費</text:p>
          </table:table-cell>
          <table:table-cell table:number-columns-repeated="8" table:style-name="ce123"/>
          <table:table-cell office:value-type="string" table:style-name="ce127">
            <text:p>10人事費</text:p>
          </table:table-cell>
          <table:table-cell table:number-columns-repeated="8" table:style-name="ce123"/>
          <table:table-cell office:value-type="string" table:style-name="ce127">
            <text:p>10人事費</text:p>
          </table:table-cell>
          <table:table-cell table:number-columns-repeated="8" table:style-name="ce123"/>
          <table:table-cell office:value-type="string" table:style-name="ce127">
            <text:p>10人事費</text:p>
          </table:table-cell>
          <table:table-cell table:number-columns-repeated="8" table:style-name="ce123"/>
          <table:table-cell office:value-type="string" table:style-name="ce127">
            <text:p>10人事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15 法定編制人員待遇</text:p>
          </table:table-cell>
          <table:table-cell office:value-type="float" office:value="99609540" table:style-name="ce123">
            <text:p>99,609,54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99609540" table:style-name="ce123">
            <text:p>99,609,540</text:p>
          </table:table-cell>
          <table:table-cell office:value-type="string" table:style-name="ce124">
            <text:p>ˉ1015 法定編制人員待遇</text:p>
          </table:table-cell>
          <table:table-cell table:number-columns-repeated="8" table:style-name="ce123"/>
          <table:table-cell office:value-type="string" table:style-name="ce124">
            <text:p>ˉ1015 法定編制人員待遇</text:p>
          </table:table-cell>
          <table:table-cell table:number-columns-repeated="8" table:style-name="ce123"/>
          <table:table-cell office:value-type="string" table:style-name="ce124">
            <text:p>ˉ1015 法定編制人員待遇</text:p>
          </table:table-cell>
          <table:table-cell table:number-columns-repeated="8" table:style-name="ce123"/>
          <table:table-cell office:value-type="string" table:style-name="ce124">
            <text:p>ˉ1015 法定編制人員待遇</text:p>
          </table:table-cell>
          <table:table-cell table:number-columns-repeated="8" table:style-name="ce123"/>
          <table:table-cell office:value-type="string" table:style-name="ce124">
            <text:p>ˉ1015 法定編制人員待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20 約聘僱人員待遇</text:p>
          </table:table-cell>
          <table:table-cell office:value-type="float" office:value="1795509" table:style-name="ce123">
            <text:p>1,795,50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795509" table:style-name="ce123">
            <text:p>1,795,509</text:p>
          </table:table-cell>
          <table:table-cell office:value-type="string" table:style-name="ce124">
            <text:p>ˉ1020 約聘僱人員待遇</text:p>
          </table:table-cell>
          <table:table-cell table:number-columns-repeated="8" table:style-name="ce123"/>
          <table:table-cell office:value-type="string" table:style-name="ce124">
            <text:p>ˉ1020 約聘僱人員待遇</text:p>
          </table:table-cell>
          <table:table-cell table:number-columns-repeated="8" table:style-name="ce123"/>
          <table:table-cell office:value-type="string" table:style-name="ce124">
            <text:p>ˉ1020 約聘僱人員待遇</text:p>
          </table:table-cell>
          <table:table-cell table:number-columns-repeated="8" table:style-name="ce123"/>
          <table:table-cell office:value-type="string" table:style-name="ce124">
            <text:p>ˉ1020 約聘僱人員待遇</text:p>
          </table:table-cell>
          <table:table-cell table:number-columns-repeated="8" table:style-name="ce123"/>
          <table:table-cell office:value-type="string" table:style-name="ce124">
            <text:p>ˉ1020 約聘僱人員待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25 技工及工友待遇</text:p>
          </table:table-cell>
          <table:table-cell office:value-type="float" office:value="2580563" table:style-name="ce123">
            <text:p>2,580,56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580563" table:style-name="ce123">
            <text:p>2,580,563</text:p>
          </table:table-cell>
          <table:table-cell office:value-type="string" table:style-name="ce124">
            <text:p>ˉ1025 技工及工友待遇</text:p>
          </table:table-cell>
          <table:table-cell table:number-columns-repeated="8" table:style-name="ce123"/>
          <table:table-cell office:value-type="string" table:style-name="ce124">
            <text:p>ˉ1025 技工及工友待遇</text:p>
          </table:table-cell>
          <table:table-cell table:number-columns-repeated="8" table:style-name="ce123"/>
          <table:table-cell office:value-type="string" table:style-name="ce124">
            <text:p>ˉ1025 技工及工友待遇</text:p>
          </table:table-cell>
          <table:table-cell table:number-columns-repeated="8" table:style-name="ce123"/>
          <table:table-cell office:value-type="string" table:style-name="ce124">
            <text:p>ˉ1025 技工及工友待遇</text:p>
          </table:table-cell>
          <table:table-cell table:number-columns-repeated="8" table:style-name="ce123"/>
          <table:table-cell office:value-type="string" table:style-name="ce124">
            <text:p>ˉ1025 技工及工友待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30 獎金</text:p>
          </table:table-cell>
          <table:table-cell office:value-type="float" office:value="24054495" table:style-name="ce123">
            <text:p>24,054,49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4054495" table:style-name="ce123">
            <text:p>24,054,495</text:p>
          </table:table-cell>
          <table:table-cell office:value-type="string" table:style-name="ce124">
            <text:p>ˉ1030 獎金</text:p>
          </table:table-cell>
          <table:table-cell table:number-columns-repeated="8" table:style-name="ce123"/>
          <table:table-cell office:value-type="string" table:style-name="ce124">
            <text:p>ˉ1030 獎金</text:p>
          </table:table-cell>
          <table:table-cell table:number-columns-repeated="8" table:style-name="ce123"/>
          <table:table-cell office:value-type="string" table:style-name="ce124">
            <text:p>ˉ1030 獎金</text:p>
          </table:table-cell>
          <table:table-cell table:number-columns-repeated="8" table:style-name="ce123"/>
          <table:table-cell office:value-type="string" table:style-name="ce124">
            <text:p>ˉ1030 獎金</text:p>
          </table:table-cell>
          <table:table-cell table:number-columns-repeated="8" table:style-name="ce123"/>
          <table:table-cell office:value-type="string" table:style-name="ce124">
            <text:p>ˉ1030 獎金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35 其他給與</text:p>
          </table:table-cell>
          <table:table-cell office:value-type="float" office:value="2334599" table:style-name="ce123">
            <text:p>2,334,59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334599" table:style-name="ce123">
            <text:p>2,334,599</text:p>
          </table:table-cell>
          <table:table-cell office:value-type="string" table:style-name="ce124">
            <text:p>ˉ1035 其他給與</text:p>
          </table:table-cell>
          <table:table-cell table:number-columns-repeated="8" table:style-name="ce123"/>
          <table:table-cell office:value-type="string" table:style-name="ce124">
            <text:p>ˉ1035 其他給與</text:p>
          </table:table-cell>
          <table:table-cell table:number-columns-repeated="8" table:style-name="ce123"/>
          <table:table-cell office:value-type="string" table:style-name="ce124">
            <text:p>ˉ1035 其他給與</text:p>
          </table:table-cell>
          <table:table-cell table:number-columns-repeated="8" table:style-name="ce123"/>
          <table:table-cell office:value-type="string" table:style-name="ce124">
            <text:p>ˉ1035 其他給與</text:p>
          </table:table-cell>
          <table:table-cell table:number-columns-repeated="8" table:style-name="ce123"/>
          <table:table-cell office:value-type="string" table:style-name="ce124">
            <text:p>ˉ1035 其他給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40 加班值班費</text:p>
          </table:table-cell>
          <table:table-cell office:value-type="float" office:value="5190496" table:style-name="ce123">
            <text:p>5,190,49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5190496" table:style-name="ce123">
            <text:p>5,190,496</text:p>
          </table:table-cell>
          <table:table-cell office:value-type="string" table:style-name="ce124">
            <text:p>ˉ1040 加班值班費</text:p>
          </table:table-cell>
          <table:table-cell table:number-columns-repeated="8" table:style-name="ce123"/>
          <table:table-cell office:value-type="string" table:style-name="ce124">
            <text:p>ˉ1040 加班值班費</text:p>
          </table:table-cell>
          <table:table-cell table:number-columns-repeated="8" table:style-name="ce123"/>
          <table:table-cell office:value-type="string" table:style-name="ce124">
            <text:p>ˉ1040 加班值班費</text:p>
          </table:table-cell>
          <table:table-cell table:number-columns-repeated="8" table:style-name="ce123"/>
          <table:table-cell office:value-type="string" table:style-name="ce124">
            <text:p>ˉ1040 加班值班費</text:p>
          </table:table-cell>
          <table:table-cell table:number-columns-repeated="8" table:style-name="ce123"/>
          <table:table-cell office:value-type="string" table:style-name="ce124">
            <text:p>ˉ1040 加班值班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45 退休退職給付</text:p>
          </table:table-cell>
          <table:table-cell office:value-type="float" office:value="287512" table:style-name="ce123">
            <text:p>287,51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87512" table:style-name="ce123">
            <text:p>287,512</text:p>
          </table:table-cell>
          <table:table-cell office:value-type="string" table:style-name="ce124">
            <text:p>ˉ1045 退休退職給付</text:p>
          </table:table-cell>
          <table:table-cell table:number-columns-repeated="8" table:style-name="ce123"/>
          <table:table-cell office:value-type="string" table:style-name="ce124">
            <text:p>ˉ1045 退休退職給付</text:p>
          </table:table-cell>
          <table:table-cell table:number-columns-repeated="8" table:style-name="ce123"/>
          <table:table-cell office:value-type="string" table:style-name="ce124">
            <text:p>ˉ1045 退休退職給付</text:p>
          </table:table-cell>
          <table:table-cell table:number-columns-repeated="8" table:style-name="ce123"/>
          <table:table-cell office:value-type="string" table:style-name="ce124">
            <text:p>ˉ1045 退休退職給付</text:p>
          </table:table-cell>
          <table:table-cell table:number-columns-repeated="8" table:style-name="ce123"/>
          <table:table-cell office:value-type="string" table:style-name="ce124">
            <text:p>ˉ1045 退休退職給付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50 退休離職儲金</text:p>
          </table:table-cell>
          <table:table-cell office:value-type="float" office:value="8494893" table:style-name="ce123">
            <text:p>8,494,89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8494893" table:style-name="ce123">
            <text:p>8,494,893</text:p>
          </table:table-cell>
          <table:table-cell office:value-type="string" table:style-name="ce124">
            <text:p>ˉ1050 退休離職儲金</text:p>
          </table:table-cell>
          <table:table-cell table:number-columns-repeated="8" table:style-name="ce123"/>
          <table:table-cell office:value-type="string" table:style-name="ce124">
            <text:p>ˉ1050 退休離職儲金</text:p>
          </table:table-cell>
          <table:table-cell table:number-columns-repeated="8" table:style-name="ce123"/>
          <table:table-cell office:value-type="string" table:style-name="ce124">
            <text:p>ˉ1050 退休離職儲金</text:p>
          </table:table-cell>
          <table:table-cell table:number-columns-repeated="8" table:style-name="ce123"/>
          <table:table-cell office:value-type="string" table:style-name="ce124">
            <text:p>ˉ1050 退休離職儲金</text:p>
          </table:table-cell>
          <table:table-cell table:number-columns-repeated="8" table:style-name="ce123"/>
          <table:table-cell office:value-type="string" table:style-name="ce124">
            <text:p>ˉ1050 退休離職儲金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1055 保險</text:p>
          </table:table-cell>
          <table:table-cell office:value-type="float" office:value="9882365" table:style-name="ce123">
            <text:p>9,882,36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9882365" table:style-name="ce123">
            <text:p>9,882,365</text:p>
          </table:table-cell>
          <table:table-cell office:value-type="string" table:style-name="ce124">
            <text:p>ˉ1055 保險</text:p>
          </table:table-cell>
          <table:table-cell table:number-columns-repeated="8" table:style-name="ce123"/>
          <table:table-cell office:value-type="string" table:style-name="ce124">
            <text:p>ˉ1055 保險</text:p>
          </table:table-cell>
          <table:table-cell table:number-columns-repeated="8" table:style-name="ce123"/>
          <table:table-cell office:value-type="string" table:style-name="ce124">
            <text:p>ˉ1055 保險</text:p>
          </table:table-cell>
          <table:table-cell table:number-columns-repeated="8" table:style-name="ce123"/>
          <table:table-cell office:value-type="string" table:style-name="ce124">
            <text:p>ˉ1055 保險</text:p>
          </table:table-cell>
          <table:table-cell table:number-columns-repeated="8" table:style-name="ce123"/>
          <table:table-cell office:value-type="string" table:style-name="ce124">
            <text:p>ˉ1055 保險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20業務費</text:p>
          </table:table-cell>
          <table:table-cell office:value-type="float" office:value="18760357" table:style-name="ce123">
            <text:p>18,760,357</text:p>
          </table:table-cell>
          <table:table-cell office:value-type="float" office:value="8059092" table:style-name="ce123">
            <text:p>8,059,092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6819449" table:style-name="ce123">
            <text:p>26,819,449</text:p>
          </table:table-cell>
          <table:table-cell office:value-type="string" table:style-name="ce124">
            <text:p>20業務費</text:p>
          </table:table-cell>
          <table:table-cell table:number-columns-repeated="8" table:style-name="ce123"/>
          <table:table-cell office:value-type="string" table:style-name="ce124">
            <text:p>20業務費</text:p>
          </table:table-cell>
          <table:table-cell table:number-columns-repeated="8" table:style-name="ce123"/>
          <table:table-cell office:value-type="string" table:style-name="ce124">
            <text:p>20業務費</text:p>
          </table:table-cell>
          <table:table-cell table:number-columns-repeated="8" table:style-name="ce123"/>
          <table:table-cell office:value-type="string" table:style-name="ce124">
            <text:p>20業務費</text:p>
          </table:table-cell>
          <table:table-cell table:number-columns-repeated="8" table:style-name="ce123"/>
          <table:table-cell office:value-type="string" table:style-name="ce124">
            <text:p>20業務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03 教育訓練費</text:p>
          </table:table-cell>
          <table:table-cell office:value-type="float" office:value="6400" table:style-name="ce123">
            <text:p>6,400</text:p>
          </table:table-cell>
          <table:table-cell office:value-type="float" office:value="50000" table:style-name="ce123">
            <text:p>50,00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56400" table:style-name="ce123">
            <text:p>56,400</text:p>
          </table:table-cell>
          <table:table-cell office:value-type="string" table:style-name="ce124">
            <text:p>ˉ2003 教育訓練費</text:p>
          </table:table-cell>
          <table:table-cell table:number-columns-repeated="8" table:style-name="ce123"/>
          <table:table-cell office:value-type="string" table:style-name="ce124">
            <text:p>ˉ2003 教育訓練費</text:p>
          </table:table-cell>
          <table:table-cell table:number-columns-repeated="8" table:style-name="ce123"/>
          <table:table-cell office:value-type="string" table:style-name="ce124">
            <text:p>ˉ2003 教育訓練費</text:p>
          </table:table-cell>
          <table:table-cell table:number-columns-repeated="8" table:style-name="ce123"/>
          <table:table-cell office:value-type="string" table:style-name="ce124">
            <text:p>ˉ2003 教育訓練費</text:p>
          </table:table-cell>
          <table:table-cell table:number-columns-repeated="8" table:style-name="ce123"/>
          <table:table-cell office:value-type="string" table:style-name="ce124">
            <text:p>ˉ2003 教育訓練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06 水電費</text:p>
          </table:table-cell>
          <table:table-cell office:value-type="float" office:value="871012" table:style-name="ce123">
            <text:p>871,01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871012" table:style-name="ce123">
            <text:p>871,012</text:p>
          </table:table-cell>
          <table:table-cell office:value-type="string" table:style-name="ce124">
            <text:p>ˉ2006 水電費</text:p>
          </table:table-cell>
          <table:table-cell table:number-columns-repeated="8" table:style-name="ce123"/>
          <table:table-cell office:value-type="string" table:style-name="ce124">
            <text:p>ˉ2006 水電費</text:p>
          </table:table-cell>
          <table:table-cell table:number-columns-repeated="8" table:style-name="ce123"/>
          <table:table-cell office:value-type="string" table:style-name="ce124">
            <text:p>ˉ2006 水電費</text:p>
          </table:table-cell>
          <table:table-cell table:number-columns-repeated="8" table:style-name="ce123"/>
          <table:table-cell office:value-type="string" table:style-name="ce124">
            <text:p>ˉ2006 水電費</text:p>
          </table:table-cell>
          <table:table-cell table:number-columns-repeated="8" table:style-name="ce123"/>
          <table:table-cell office:value-type="string" table:style-name="ce124">
            <text:p>ˉ2006 水電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09 通訊費</text:p>
          </table:table-cell>
          <table:table-cell office:value-type="float" office:value="1245148" table:style-name="ce123">
            <text:p>1,245,148</text:p>
          </table:table-cell>
          <table:table-cell office:value-type="float" office:value="438447" table:style-name="ce123">
            <text:p>438,447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683595" table:style-name="ce123">
            <text:p>1,683,595</text:p>
          </table:table-cell>
          <table:table-cell office:value-type="string" table:style-name="ce124">
            <text:p>ˉ2009 通訊費</text:p>
          </table:table-cell>
          <table:table-cell table:number-columns-repeated="8" table:style-name="ce123"/>
          <table:table-cell office:value-type="string" table:style-name="ce124">
            <text:p>ˉ2009 通訊費</text:p>
          </table:table-cell>
          <table:table-cell table:number-columns-repeated="8" table:style-name="ce123"/>
          <table:table-cell office:value-type="string" table:style-name="ce124">
            <text:p>ˉ2009 通訊費</text:p>
          </table:table-cell>
          <table:table-cell table:number-columns-repeated="8" table:style-name="ce123"/>
          <table:table-cell office:value-type="string" table:style-name="ce124">
            <text:p>ˉ2009 通訊費</text:p>
          </table:table-cell>
          <table:table-cell table:number-columns-repeated="8" table:style-name="ce123"/>
          <table:table-cell office:value-type="string" table:style-name="ce124">
            <text:p>ˉ2009 通訊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15 權利使用費</text:p>
          </table:table-cell>
          <table:table-cell office:value-type="float" office:value="0" table:style-name="ce123">
            <text:p>0</text:p>
          </table:table-cell>
          <table:table-cell office:value-type="float" office:value="589764" table:style-name="ce123">
            <text:p>589,764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589764" table:style-name="ce123">
            <text:p>589,764</text:p>
          </table:table-cell>
          <table:table-cell office:value-type="string" table:style-name="ce124">
            <text:p>ˉ2015 權利使用費</text:p>
          </table:table-cell>
          <table:table-cell table:number-columns-repeated="8" table:style-name="ce123"/>
          <table:table-cell office:value-type="string" table:style-name="ce124">
            <text:p>ˉ2015 權利使用費</text:p>
          </table:table-cell>
          <table:table-cell table:number-columns-repeated="8" table:style-name="ce123"/>
          <table:table-cell office:value-type="string" table:style-name="ce124">
            <text:p>ˉ2015 權利使用費</text:p>
          </table:table-cell>
          <table:table-cell table:number-columns-repeated="8" table:style-name="ce123"/>
          <table:table-cell office:value-type="string" table:style-name="ce124">
            <text:p>ˉ2015 權利使用費</text:p>
          </table:table-cell>
          <table:table-cell table:number-columns-repeated="8" table:style-name="ce123"/>
          <table:table-cell office:value-type="string" table:style-name="ce124">
            <text:p>ˉ2015 權利使用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18 資訊服務費</text:p>
          </table:table-cell>
          <table:table-cell office:value-type="float" office:value="0" table:style-name="ce123">
            <text:p>0</text:p>
          </table:table-cell>
          <table:table-cell office:value-type="float" office:value="5535488" table:style-name="ce123">
            <text:p>5,535,488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5535488" table:style-name="ce123">
            <text:p>5,535,488</text:p>
          </table:table-cell>
          <table:table-cell office:value-type="string" table:style-name="ce124">
            <text:p>ˉ2018 資訊服務費</text:p>
          </table:table-cell>
          <table:table-cell table:number-columns-repeated="8" table:style-name="ce123"/>
          <table:table-cell office:value-type="string" table:style-name="ce124">
            <text:p>ˉ2018 資訊服務費</text:p>
          </table:table-cell>
          <table:table-cell table:number-columns-repeated="8" table:style-name="ce123"/>
          <table:table-cell office:value-type="string" table:style-name="ce124">
            <text:p>ˉ2018 資訊服務費</text:p>
          </table:table-cell>
          <table:table-cell table:number-columns-repeated="8" table:style-name="ce123"/>
          <table:table-cell office:value-type="string" table:style-name="ce124">
            <text:p>ˉ2018 資訊服務費</text:p>
          </table:table-cell>
          <table:table-cell table:number-columns-repeated="8" table:style-name="ce123"/>
          <table:table-cell office:value-type="string" table:style-name="ce124">
            <text:p>ˉ2018 資訊服務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21 其他業務租金</text:p>
          </table:table-cell>
          <table:table-cell office:value-type="float" office:value="12872487" table:style-name="ce123">
            <text:p>12,872,48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2872487" table:style-name="ce123">
            <text:p>12,872,487</text:p>
          </table:table-cell>
          <table:table-cell office:value-type="string" table:style-name="ce124">
            <text:p>ˉ2021 其他業務租金</text:p>
          </table:table-cell>
          <table:table-cell table:number-columns-repeated="8" table:style-name="ce123"/>
          <table:table-cell office:value-type="string" table:style-name="ce124">
            <text:p>ˉ2021 其他業務租金</text:p>
          </table:table-cell>
          <table:table-cell table:number-columns-repeated="8" table:style-name="ce123"/>
          <table:table-cell office:value-type="string" table:style-name="ce124">
            <text:p>ˉ2021 其他業務租金</text:p>
          </table:table-cell>
          <table:table-cell table:number-columns-repeated="8" table:style-name="ce123"/>
          <table:table-cell office:value-type="string" table:style-name="ce124">
            <text:p>ˉ2021 其他業務租金</text:p>
          </table:table-cell>
          <table:table-cell table:number-columns-repeated="8" table:style-name="ce123"/>
          <table:table-cell office:value-type="string" table:style-name="ce124">
            <text:p>ˉ2021 其他業務租金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24 稅捐及規費</text:p>
          </table:table-cell>
          <table:table-cell office:value-type="float" office:value="18660" table:style-name="ce123">
            <text:p>18,66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8660" table:style-name="ce123">
            <text:p>18,660</text:p>
          </table:table-cell>
          <table:table-cell office:value-type="string" table:style-name="ce124">
            <text:p>ˉ2024 稅捐及規費</text:p>
          </table:table-cell>
          <table:table-cell table:number-columns-repeated="8" table:style-name="ce123"/>
          <table:table-cell office:value-type="string" table:style-name="ce124">
            <text:p>ˉ2024 稅捐及規費</text:p>
          </table:table-cell>
          <table:table-cell table:number-columns-repeated="8" table:style-name="ce123"/>
          <table:table-cell office:value-type="string" table:style-name="ce124">
            <text:p>ˉ2024 稅捐及規費</text:p>
          </table:table-cell>
          <table:table-cell table:number-columns-repeated="8" table:style-name="ce123"/>
          <table:table-cell office:value-type="string" table:style-name="ce124">
            <text:p>ˉ2024 稅捐及規費</text:p>
          </table:table-cell>
          <table:table-cell table:number-columns-repeated="8" table:style-name="ce123"/>
          <table:table-cell office:value-type="string" table:style-name="ce124">
            <text:p>ˉ2024 稅捐及規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27 保險費</text:p>
          </table:table-cell>
          <table:table-cell office:value-type="float" office:value="18973" table:style-name="ce123">
            <text:p>18,97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8973" table:style-name="ce123">
            <text:p>18,973</text:p>
          </table:table-cell>
          <table:table-cell office:value-type="string" table:style-name="ce124">
            <text:p>ˉ2027 保險費</text:p>
          </table:table-cell>
          <table:table-cell table:number-columns-repeated="8" table:style-name="ce123"/>
          <table:table-cell office:value-type="string" table:style-name="ce124">
            <text:p>ˉ2027 保險費</text:p>
          </table:table-cell>
          <table:table-cell table:number-columns-repeated="8" table:style-name="ce123"/>
          <table:table-cell office:value-type="string" table:style-name="ce124">
            <text:p>ˉ2027 保險費</text:p>
          </table:table-cell>
          <table:table-cell table:number-columns-repeated="8" table:style-name="ce123"/>
          <table:table-cell office:value-type="string" table:style-name="ce124">
            <text:p>ˉ2027 保險費</text:p>
          </table:table-cell>
          <table:table-cell table:number-columns-repeated="8" table:style-name="ce123"/>
          <table:table-cell office:value-type="string" table:style-name="ce124">
            <text:p>ˉ2027 保險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36 按日按件計資酬金</text:p>
          </table:table-cell>
          <table:table-cell office:value-type="float" office:value="34600" table:style-name="ce123">
            <text:p>34,600</text:p>
          </table:table-cell>
          <table:table-cell office:value-type="float" office:value="56933" table:style-name="ce123">
            <text:p>56,933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91533" table:style-name="ce123">
            <text:p>91,533</text:p>
          </table:table-cell>
          <table:table-cell office:value-type="string" table:style-name="ce124">
            <text:p>ˉ2036 按日按件計資酬金</text:p>
          </table:table-cell>
          <table:table-cell table:number-columns-repeated="8" table:style-name="ce123"/>
          <table:table-cell office:value-type="string" table:style-name="ce124">
            <text:p>ˉ2036 按日按件計資酬金</text:p>
          </table:table-cell>
          <table:table-cell table:number-columns-repeated="8" table:style-name="ce123"/>
          <table:table-cell office:value-type="string" table:style-name="ce124">
            <text:p>ˉ2036 按日按件計資酬金</text:p>
          </table:table-cell>
          <table:table-cell table:number-columns-repeated="8" table:style-name="ce123"/>
          <table:table-cell office:value-type="string" table:style-name="ce124">
            <text:p>ˉ2036 按日按件計資酬金</text:p>
          </table:table-cell>
          <table:table-cell table:number-columns-repeated="8" table:style-name="ce123"/>
          <table:table-cell office:value-type="string" table:style-name="ce124">
            <text:p>ˉ2036 按日按件計資酬金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45 國內組織會費</text:p>
          </table:table-cell>
          <table:table-cell office:value-type="float" office:value="0" table:style-name="ce123">
            <text:p>0</text:p>
          </table:table-cell>
          <table:table-cell office:value-type="float" office:value="68880" table:style-name="ce123">
            <text:p>68,88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68880" table:style-name="ce123">
            <text:p>68,880</text:p>
          </table:table-cell>
          <table:table-cell office:value-type="string" table:style-name="ce124">
            <text:p>ˉ2045 國內組織會費</text:p>
          </table:table-cell>
          <table:table-cell table:number-columns-repeated="8" table:style-name="ce123"/>
          <table:table-cell office:value-type="string" table:style-name="ce124">
            <text:p>ˉ2045 國內組織會費</text:p>
          </table:table-cell>
          <table:table-cell table:number-columns-repeated="8" table:style-name="ce123"/>
          <table:table-cell office:value-type="string" table:style-name="ce124">
            <text:p>ˉ2045 國內組織會費</text:p>
          </table:table-cell>
          <table:table-cell table:number-columns-repeated="8" table:style-name="ce123"/>
          <table:table-cell office:value-type="string" table:style-name="ce124">
            <text:p>ˉ2045 國內組織會費</text:p>
          </table:table-cell>
          <table:table-cell table:number-columns-repeated="8" table:style-name="ce123"/>
          <table:table-cell office:value-type="string" table:style-name="ce124">
            <text:p>ˉ2045 國內組織會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51 物品</text:p>
          </table:table-cell>
          <table:table-cell office:value-type="float" office:value="705148" table:style-name="ce123">
            <text:p>705,148</text:p>
          </table:table-cell>
          <table:table-cell office:value-type="float" office:value="855790" table:style-name="ce123">
            <text:p>855,79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560938" table:style-name="ce123">
            <text:p>1,560,938</text:p>
          </table:table-cell>
          <table:table-cell office:value-type="string" table:style-name="ce124">
            <text:p>ˉ2051 物品</text:p>
          </table:table-cell>
          <table:table-cell table:number-columns-repeated="8" table:style-name="ce123"/>
          <table:table-cell office:value-type="string" table:style-name="ce124">
            <text:p>ˉ2051 物品</text:p>
          </table:table-cell>
          <table:table-cell table:number-columns-repeated="8" table:style-name="ce123"/>
          <table:table-cell office:value-type="string" table:style-name="ce124">
            <text:p>ˉ2051 物品</text:p>
          </table:table-cell>
          <table:table-cell table:number-columns-repeated="8" table:style-name="ce123"/>
          <table:table-cell office:value-type="string" table:style-name="ce124">
            <text:p>ˉ2051 物品</text:p>
          </table:table-cell>
          <table:table-cell table:number-columns-repeated="8" table:style-name="ce123"/>
          <table:table-cell office:value-type="string" table:style-name="ce124">
            <text:p>ˉ2051 物品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54 一般事務費</text:p>
          </table:table-cell>
          <table:table-cell office:value-type="float" office:value="2125648" table:style-name="ce123">
            <text:p>2,125,648</text:p>
          </table:table-cell>
          <table:table-cell office:value-type="float" office:value="384873" table:style-name="ce123">
            <text:p>384,873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510521" table:style-name="ce123">
            <text:p>2,510,521</text:p>
          </table:table-cell>
          <table:table-cell office:value-type="string" table:style-name="ce124">
            <text:p>ˉ2054 一般事務費</text:p>
          </table:table-cell>
          <table:table-cell table:number-columns-repeated="8" table:style-name="ce123"/>
          <table:table-cell office:value-type="string" table:style-name="ce124">
            <text:p>ˉ2054 一般事務費</text:p>
          </table:table-cell>
          <table:table-cell table:number-columns-repeated="8" table:style-name="ce123"/>
          <table:table-cell office:value-type="string" table:style-name="ce124">
            <text:p>ˉ2054 一般事務費</text:p>
          </table:table-cell>
          <table:table-cell table:number-columns-repeated="8" table:style-name="ce123"/>
          <table:table-cell office:value-type="string" table:style-name="ce124">
            <text:p>ˉ2054 一般事務費</text:p>
          </table:table-cell>
          <table:table-cell table:number-columns-repeated="8" table:style-name="ce123"/>
          <table:table-cell office:value-type="string" table:style-name="ce124">
            <text:p>ˉ2054 一般事務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63 房屋建築養護費</text:p>
          </table:table-cell>
          <table:table-cell office:value-type="float" office:value="546867" table:style-name="ce123">
            <text:p>546,86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546867" table:style-name="ce123">
            <text:p>546,867</text:p>
          </table:table-cell>
          <table:table-cell office:value-type="string" table:style-name="ce124">
            <text:p>ˉ2063 房屋建築養護費</text:p>
          </table:table-cell>
          <table:table-cell table:number-columns-repeated="8" table:style-name="ce123"/>
          <table:table-cell office:value-type="string" table:style-name="ce124">
            <text:p>ˉ2063 房屋建築養護費</text:p>
          </table:table-cell>
          <table:table-cell table:number-columns-repeated="8" table:style-name="ce123"/>
          <table:table-cell office:value-type="string" table:style-name="ce124">
            <text:p>ˉ2063 房屋建築養護費</text:p>
          </table:table-cell>
          <table:table-cell table:number-columns-repeated="8" table:style-name="ce123"/>
          <table:table-cell office:value-type="string" table:style-name="ce124">
            <text:p>ˉ2063 房屋建築養護費</text:p>
          </table:table-cell>
          <table:table-cell table:number-columns-repeated="8" table:style-name="ce123"/>
          <table:table-cell office:value-type="string" table:style-name="ce124">
            <text:p>ˉ2063 房屋建築養護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66 車輛及辦公器具養護費</text:p>
          </table:table-cell>
          <table:table-cell office:value-type="float" office:value="44716" table:style-name="ce123">
            <text:p>44,71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44716" table:style-name="ce123">
            <text:p>44,716</text:p>
          </table:table-cell>
          <table:table-cell office:value-type="string" table:style-name="ce124">
            <text:p>ˉ2066 車輛及辦公器具養護費</text:p>
          </table:table-cell>
          <table:table-cell table:number-columns-repeated="8" table:style-name="ce123"/>
          <table:table-cell office:value-type="string" table:style-name="ce124">
            <text:p>ˉ2066 車輛及辦公器具養護費</text:p>
          </table:table-cell>
          <table:table-cell table:number-columns-repeated="8" table:style-name="ce123"/>
          <table:table-cell office:value-type="string" table:style-name="ce124">
            <text:p>ˉ2066 車輛及辦公器具養護費</text:p>
          </table:table-cell>
          <table:table-cell table:number-columns-repeated="8" table:style-name="ce123"/>
          <table:table-cell office:value-type="string" table:style-name="ce124">
            <text:p>ˉ2066 車輛及辦公器具養護費</text:p>
          </table:table-cell>
          <table:table-cell table:number-columns-repeated="8" table:style-name="ce123"/>
          <table:table-cell office:value-type="string" table:style-name="ce124">
            <text:p>ˉ2066 車輛及辦公器具養護費</text:p>
          </table:table-cell>
          <table:table-cell table:number-columns-repeated="16338"/>
        </table:table-row>
        <table:table-row table:style-name="ro21">
          <table:table-cell office:value-type="string" table:style-name="ce124">
            <text:p>ˉ2069 設施及機械設備養護費</text:p>
          </table:table-cell>
          <table:table-cell office:value-type="float" office:value="108085" table:style-name="ce123">
            <text:p>108,085</text:p>
          </table:table-cell>
          <table:table-cell office:value-type="float" office:value="1000" table:style-name="ce123">
            <text:p>1,00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09085" table:style-name="ce123">
            <text:p>109,085</text:p>
          </table:table-cell>
          <table:table-cell office:value-type="string" table:style-name="ce124">
            <text:p>ˉ2069 設施及機械設備養護費</text:p>
          </table:table-cell>
          <table:table-cell table:number-columns-repeated="8" table:style-name="ce123"/>
          <table:table-cell office:value-type="string" table:style-name="ce124">
            <text:p>ˉ2069 設施及機械設備養護費</text:p>
          </table:table-cell>
          <table:table-cell table:number-columns-repeated="8" table:style-name="ce123"/>
          <table:table-cell office:value-type="string" table:style-name="ce124">
            <text:p>ˉ2069 設施及機械設備養護費</text:p>
          </table:table-cell>
          <table:table-cell table:number-columns-repeated="8" table:style-name="ce123"/>
          <table:table-cell office:value-type="string" table:style-name="ce124">
            <text:p>ˉ2069 設施及機械設備養護費</text:p>
          </table:table-cell>
          <table:table-cell table:number-columns-repeated="8" table:style-name="ce123"/>
          <table:table-cell office:value-type="string" table:style-name="ce124">
            <text:p>ˉ2069 設施及機械設備養護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2072 國內旅費</text:p>
          </table:table-cell>
          <table:table-cell office:value-type="float" office:value="13862" table:style-name="ce123">
            <text:p>13,862</text:p>
          </table:table-cell>
          <table:table-cell office:value-type="float" office:value="10378" table:style-name="ce123">
            <text:p>10,378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4240" table:style-name="ce123">
            <text:p>24,240</text:p>
          </table:table-cell>
          <table:table-cell office:value-type="string" table:style-name="ce124">
            <text:p>ˉ2072 國內旅費</text:p>
          </table:table-cell>
          <table:table-cell table:number-columns-repeated="8" table:style-name="ce123"/>
          <table:table-cell office:value-type="string" table:style-name="ce124">
            <text:p>ˉ2072 國內旅費</text:p>
          </table:table-cell>
          <table:table-cell table:number-columns-repeated="8" table:style-name="ce123"/>
          <table:table-cell office:value-type="string" table:style-name="ce124">
            <text:p>ˉ2072 國內旅費</text:p>
          </table:table-cell>
          <table:table-cell table:number-columns-repeated="8" table:style-name="ce123"/>
          <table:table-cell office:value-type="string" table:style-name="ce124">
            <text:p>ˉ2072 國內旅費</text:p>
          </table:table-cell>
          <table:table-cell table:number-columns-repeated="8" table:style-name="ce123"/>
          <table:table-cell office:value-type="string" table:style-name="ce124">
            <text:p>ˉ2072 國內旅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2081 運費</text:p>
          </table:table-cell>
          <table:table-cell office:value-type="float" office:value="14800" table:style-name="ce123">
            <text:p>14,800</text:p>
          </table:table-cell>
          <table:table-cell office:value-type="float" office:value="3670" table:style-name="ce123">
            <text:p>3,67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8470" table:style-name="ce123">
            <text:p>18,470</text:p>
          </table:table-cell>
          <table:table-cell office:value-type="string" table:style-name="ce124">
            <text:p>ˉ2081 運費</text:p>
          </table:table-cell>
          <table:table-cell table:number-columns-repeated="8" table:style-name="ce123"/>
          <table:table-cell office:value-type="string" table:style-name="ce124">
            <text:p>ˉ2081 運費</text:p>
          </table:table-cell>
          <table:table-cell table:number-columns-repeated="8" table:style-name="ce123"/>
          <table:table-cell office:value-type="string" table:style-name="ce124">
            <text:p>ˉ2081 運費</text:p>
          </table:table-cell>
          <table:table-cell table:number-columns-repeated="8" table:style-name="ce123"/>
          <table:table-cell office:value-type="string" table:style-name="ce124">
            <text:p>ˉ2081 運費</text:p>
          </table:table-cell>
          <table:table-cell table:number-columns-repeated="8" table:style-name="ce123"/>
          <table:table-cell office:value-type="string" table:style-name="ce124">
            <text:p>ˉ2081 運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2084 短程車資</text:p>
          </table:table-cell>
          <table:table-cell office:value-type="float" office:value="22486" table:style-name="ce123">
            <text:p>22,486</text:p>
          </table:table-cell>
          <table:table-cell office:value-type="float" office:value="63869" table:style-name="ce123">
            <text:p>63,869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86355" table:style-name="ce123">
            <text:p>86,355</text:p>
          </table:table-cell>
          <table:table-cell office:value-type="string" table:style-name="ce124">
            <text:p>ˉ2084 短程車資</text:p>
          </table:table-cell>
          <table:table-cell table:number-columns-repeated="8" table:style-name="ce123"/>
          <table:table-cell office:value-type="string" table:style-name="ce124">
            <text:p>ˉ2084 短程車資</text:p>
          </table:table-cell>
          <table:table-cell table:number-columns-repeated="8" table:style-name="ce123"/>
          <table:table-cell office:value-type="string" table:style-name="ce124">
            <text:p>ˉ2084 短程車資</text:p>
          </table:table-cell>
          <table:table-cell table:number-columns-repeated="8" table:style-name="ce123"/>
          <table:table-cell office:value-type="string" table:style-name="ce124">
            <text:p>ˉ2084 短程車資</text:p>
          </table:table-cell>
          <table:table-cell table:number-columns-repeated="8" table:style-name="ce123"/>
          <table:table-cell office:value-type="string" table:style-name="ce124">
            <text:p>ˉ2084 短程車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2093 特別費</text:p>
          </table:table-cell>
          <table:table-cell office:value-type="float" office:value="111465" table:style-name="ce123">
            <text:p>111,46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11465" table:style-name="ce123">
            <text:p>111,465</text:p>
          </table:table-cell>
          <table:table-cell office:value-type="string" table:style-name="ce124">
            <text:p>ˉ2093 特別費</text:p>
          </table:table-cell>
          <table:table-cell table:number-columns-repeated="8" table:style-name="ce123"/>
          <table:table-cell office:value-type="string" table:style-name="ce124">
            <text:p>ˉ2093 特別費</text:p>
          </table:table-cell>
          <table:table-cell table:number-columns-repeated="8" table:style-name="ce123"/>
          <table:table-cell office:value-type="string" table:style-name="ce124">
            <text:p>ˉ2093 特別費</text:p>
          </table:table-cell>
          <table:table-cell table:number-columns-repeated="8" table:style-name="ce123"/>
          <table:table-cell office:value-type="string" table:style-name="ce124">
            <text:p>ˉ2093 特別費</text:p>
          </table:table-cell>
          <table:table-cell table:number-columns-repeated="8" table:style-name="ce123"/>
          <table:table-cell office:value-type="string" table:style-name="ce124">
            <text:p>ˉ2093 特別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30設備及投資</text:p>
          </table:table-cell>
          <table:table-cell office:value-type="float" office:value="110617" table:style-name="ce123">
            <text:p>110,617</text:p>
          </table:table-cell>
          <table:table-cell office:value-type="float" office:value="1083876" table:style-name="ce123">
            <text:p>1,083,876</text:p>
          </table:table-cell>
          <table:table-cell office:value-type="float" office:value="239469" table:style-name="ce123">
            <text:p>239,469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433962" table:style-name="ce123">
            <text:p>1,433,962</text:p>
          </table:table-cell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3030 資訊軟硬體設備費</text:p>
          </table:table-cell>
          <table:table-cell office:value-type="float" office:value="0" table:style-name="ce123">
            <text:p>0</text:p>
          </table:table-cell>
          <table:table-cell office:value-type="float" office:value="985491" table:style-name="ce123">
            <text:p>985,491</text:p>
          </table:table-cell>
          <table:table-cell office:value-type="float" office:value="239469" table:style-name="ce123">
            <text:p>239,469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224960" table:style-name="ce123">
            <text:p>1,224,960</text:p>
          </table:table-cell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3035 雜項設備費</text:p>
          </table:table-cell>
          <table:table-cell office:value-type="float" office:value="110617" table:style-name="ce123">
            <text:p>110,617</text:p>
          </table:table-cell>
          <table:table-cell office:value-type="float" office:value="98385" table:style-name="ce123">
            <text:p>98,385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09002" table:style-name="ce123">
            <text:p>209,002</text:p>
          </table:table-cell>
          <table:table-cell office:value-type="string" table:style-name="ce124">
            <text:p>ˉ3035 雜項設備費</text:p>
          </table:table-cell>
          <table:table-cell table:number-columns-repeated="8" table:style-name="ce123"/>
          <table:table-cell office:value-type="string" table:style-name="ce124">
            <text:p>ˉ3035 雜項設備費</text:p>
          </table:table-cell>
          <table:table-cell table:number-columns-repeated="8" table:style-name="ce123"/>
          <table:table-cell office:value-type="string" table:style-name="ce124">
            <text:p>ˉ3035 雜項設備費</text:p>
          </table:table-cell>
          <table:table-cell table:number-columns-repeated="8" table:style-name="ce123"/>
          <table:table-cell office:value-type="string" table:style-name="ce124">
            <text:p>ˉ3035 雜項設備費</text:p>
          </table:table-cell>
          <table:table-cell table:number-columns-repeated="8" table:style-name="ce123"/>
          <table:table-cell office:value-type="string" table:style-name="ce124">
            <text:p>ˉ3035 雜項設備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6">
            <text:p>40獎補助費</text:p>
          </table:table-cell>
          <table:table-cell office:value-type="float" office:value="7200" table:style-name="ce125">
            <text:p>7,2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float" office:value="7200" table:style-name="ce125">
            <text:p>7,200</text:p>
          </table:table-cell>
          <table:table-cell office:value-type="string" table:style-name="ce126">
            <text:p>40獎補助費</text:p>
          </table:table-cell>
          <table:table-cell table:number-columns-repeated="8" table:style-name="ce125"/>
          <table:table-cell office:value-type="string" table:style-name="ce126">
            <text:p>40獎補助費</text:p>
          </table:table-cell>
          <table:table-cell table:number-columns-repeated="8" table:style-name="ce125"/>
          <table:table-cell office:value-type="string" table:style-name="ce126">
            <text:p>40獎補助費</text:p>
          </table:table-cell>
          <table:table-cell table:number-columns-repeated="8" table:style-name="ce125"/>
          <table:table-cell office:value-type="string" table:style-name="ce126">
            <text:p>40獎補助費</text:p>
          </table:table-cell>
          <table:table-cell table:number-columns-repeated="8" table:style-name="ce125"/>
          <table:table-cell office:value-type="string" table:style-name="ce126">
            <text:p>40獎補助費</text:p>
          </table:table-cell>
          <table:table-cell table:number-columns-repeated="8" table:style-name="ce125"/>
          <table:table-cell table:number-columns-repeated="16330"/>
        </table:table-row>
        <table:table-row table:style-name="ro21">
          <table:table-cell office:value-type="string" table:style-name="ce124">
            <text:p>ˉ4085 獎勵及慰問</text:p>
          </table:table-cell>
          <table:table-cell office:value-type="float" office:value="7200" table:style-name="ce123">
            <text:p>7,2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7200" table:style-name="ce123">
            <text:p>7,200</text:p>
          </table:table-cell>
          <table:table-cell office:value-type="string" table:style-name="ce124">
            <text:p>ˉ4085 獎勵及慰問</text:p>
          </table:table-cell>
          <table:table-cell table:number-columns-repeated="8" table:style-name="ce123"/>
          <table:table-cell office:value-type="string" table:style-name="ce124">
            <text:p>ˉ4085 獎勵及慰問</text:p>
          </table:table-cell>
          <table:table-cell table:number-columns-repeated="8" table:style-name="ce123"/>
          <table:table-cell office:value-type="string" table:style-name="ce124">
            <text:p>ˉ4085 獎勵及慰問</text:p>
          </table:table-cell>
          <table:table-cell table:number-columns-repeated="8" table:style-name="ce123"/>
          <table:table-cell office:value-type="string" table:style-name="ce124">
            <text:p>ˉ4085 獎勵及慰問</text:p>
          </table:table-cell>
          <table:table-cell table:number-columns-repeated="8" table:style-name="ce123"/>
          <table:table-cell office:value-type="string" table:style-name="ce124">
            <text:p>ˉ4085 獎勵及慰問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　　　　　　　小　　　計</text:p>
          </table:table-cell>
          <table:table-cell office:value-type="float" office:value="173108146" table:style-name="ce123">
            <text:p>173,108,146</text:p>
          </table:table-cell>
          <table:table-cell office:value-type="float" office:value="9142968" table:style-name="ce123">
            <text:p>9,142,968</text:p>
          </table:table-cell>
          <table:table-cell office:value-type="float" office:value="239469" table:style-name="ce123">
            <text:p>239,469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82490583" table:style-name="ce123">
            <text:p>182,490,583</text:p>
          </table:table-cell>
          <table:table-cell office:value-type="string" table:style-name="ce124">
            <text:p>　　　　　　　小　　　計</text:p>
          </table:table-cell>
          <table:table-cell table:number-columns-repeated="8" table:style-name="ce123"/>
          <table:table-cell office:value-type="string" table:style-name="ce124">
            <text:p>　　　　　　　小　　　計</text:p>
          </table:table-cell>
          <table:table-cell table:number-columns-repeated="8" table:style-name="ce123"/>
          <table:table-cell office:value-type="string" table:style-name="ce124">
            <text:p>　　　　　　　小　　　計</text:p>
          </table:table-cell>
          <table:table-cell table:number-columns-repeated="8" table:style-name="ce123"/>
          <table:table-cell office:value-type="string" table:style-name="ce124">
            <text:p>　　　　　　　小　　　計</text:p>
          </table:table-cell>
          <table:table-cell table:number-columns-repeated="8" table:style-name="ce123"/>
          <table:table-cell office:value-type="string" table:style-name="ce124">
            <text:p>　　　　　　　小　　　計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30設備及投資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900000" table:style-name="ce123">
            <text:p>6,900,00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6900000" table:style-name="ce123">
            <text:p>6,900,000</text:p>
          </table:table-cell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office:value-type="string" table:style-name="ce124">
            <text:p>30設備及投資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ˉ3030 資訊軟硬體設備費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900000" table:style-name="ce123">
            <text:p>6,900,00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6900000" table:style-name="ce123">
            <text:p>6,900,000</text:p>
          </table:table-cell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office:value-type="string" table:style-name="ce124">
            <text:p>ˉ3030 資訊軟硬體設備費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　　　　　　　保留數小計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900000" table:style-name="ce123">
            <text:p>6,900,00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6900000" table:style-name="ce123">
            <text:p>6,900,000</text:p>
          </table:table-cell>
          <table:table-cell office:value-type="string" table:style-name="ce124">
            <text:p>　　　　　　　保留數小計</text:p>
          </table:table-cell>
          <table:table-cell table:number-columns-repeated="8" table:style-name="ce123"/>
          <table:table-cell office:value-type="string" table:style-name="ce124">
            <text:p>　　　　　　　保留數小計</text:p>
          </table:table-cell>
          <table:table-cell table:number-columns-repeated="8" table:style-name="ce123"/>
          <table:table-cell office:value-type="string" table:style-name="ce124">
            <text:p>　　　　　　　保留數小計</text:p>
          </table:table-cell>
          <table:table-cell table:number-columns-repeated="8" table:style-name="ce123"/>
          <table:table-cell office:value-type="string" table:style-name="ce124">
            <text:p>　　　　　　　保留數小計</text:p>
          </table:table-cell>
          <table:table-cell table:number-columns-repeated="8" table:style-name="ce123"/>
          <table:table-cell office:value-type="string" table:style-name="ce124">
            <text:p>　　　　　　　保留數小計</text:p>
          </table:table-cell>
          <table:table-cell table:number-columns-repeated="8" table:style-name="ce123"/>
          <table:table-cell table:number-columns-repeated="16330"/>
        </table:table-row>
        <table:table-row table:style-name="ro21">
          <table:table-cell office:value-type="string" table:style-name="ce124">
            <text:p>　　　　　　　合　　　計</text:p>
          </table:table-cell>
          <table:table-cell office:value-type="float" office:value="173108146" table:style-name="ce123">
            <text:p>173,108,146</text:p>
          </table:table-cell>
          <table:table-cell office:value-type="float" office:value="9142968" table:style-name="ce123">
            <text:p>9,142,968</text:p>
          </table:table-cell>
          <table:table-cell office:value-type="float" office:value="7139469" table:style-name="ce123">
            <text:p>7,139,469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89390583" table:style-name="ce123">
            <text:p>189,390,583</text:p>
          </table:table-cell>
          <table:table-cell office:value-type="string" table:style-name="ce124">
            <text:p>　　　　　　　合　　　計</text:p>
          </table:table-cell>
          <table:table-cell table:number-columns-repeated="8" table:style-name="ce123"/>
          <table:table-cell office:value-type="string" table:style-name="ce124">
            <text:p>　　　　　　　合　　　計</text:p>
          </table:table-cell>
          <table:table-cell table:number-columns-repeated="8" table:style-name="ce123"/>
          <table:table-cell office:value-type="string" table:style-name="ce124">
            <text:p>　　　　　　　合　　　計</text:p>
          </table:table-cell>
          <table:table-cell table:number-columns-repeated="8" table:style-name="ce123"/>
          <table:table-cell office:value-type="string" table:style-name="ce124">
            <text:p>　　　　　　　合　　　計</text:p>
          </table:table-cell>
          <table:table-cell table:number-columns-repeated="8" table:style-name="ce123"/>
          <table:table-cell office:value-type="string" table:style-name="ce124">
            <text:p>　　　　　　　合　　　計</text:p>
          </table:table-cell>
          <table:table-cell table:number-columns-repeated="8" table:style-name="ce123"/>
          <table:table-cell table:number-columns-repeated="16330"/>
        </table:table-row>
        <table:table-row table:number-rows-repeated="27" table:style-name="ro21">
          <table:table-cell table:number-columns-repeated="16384"/>
        </table:table-row>
        <table:table-row table:style-name="ro21">
          <table:table-cell table:style-name="ce126"/>
          <table:table-cell table:number-columns-repeated="8" table:style-name="ce125"/>
          <table:table-cell table:style-name="ce126"/>
          <table:table-cell table:number-columns-repeated="8" table:style-name="ce125"/>
          <table:table-cell table:style-name="ce126"/>
          <table:table-cell table:number-columns-repeated="8" table:style-name="ce125"/>
          <table:table-cell table:style-name="ce126"/>
          <table:table-cell table:number-columns-repeated="8" table:style-name="ce125"/>
          <table:table-cell table:style-name="ce126"/>
          <table:table-cell table:number-columns-repeated="8" table:style-name="ce125"/>
          <table:table-cell table:style-name="ce126"/>
          <table:table-cell table:number-columns-repeated="8" table:style-name="ce125"/>
          <table:table-cell table:number-columns-repeated="16330"/>
        </table:table-row>
        <table:table-row table:number-rows-repeated="1048501" table:style-name="ro21">
          <table:table-cell table:number-columns-repeated="16384"/>
        </table:table-row>
      </table:table>
      <table:table table:name="繳付公庫數分析表" table:style-name="ta8">
        <table:table-column table:style-name="co45" table:default-cell-style-name="ce95"/>
        <table:table-column table:style-name="co46" table:number-columns-repeated="2" table:default-cell-style-name="ce140"/>
        <table:table-column table:style-name="co47" table:default-cell-style-name="ce140"/>
        <table:table-column table:style-name="co48" table:number-columns-repeated="3" table:default-cell-style-name="ce139"/>
        <table:table-column table:style-name="co38" table:default-cell-style-name="ce139"/>
        <table:table-column table:style-name="co19" table:default-cell-style-name="ce139"/>
        <table:table-column table:style-name="co49" table:default-cell-style-name="ce139"/>
        <table:table-column table:style-name="co50" table:default-cell-style-name="ce7"/>
        <table:table-column table:style-name="co10" table:number-columns-repeated="16373" table:default-cell-style-name="ce7"/>
        <table:table-row table:style-name="ro15">
          <table:table-cell table:style-name="ce149"/>
          <table:table-cell office:value-type="string" table:number-columns-spanned="3" table:number-rows-spanned="1" table:style-name="ce478">
            <text:p/>
          </table:table-cell>
          <table:covered-table-cell table:number-columns-repeated="2"/>
          <table:table-cell office:value-type="string" table:number-columns-spanned="5" table:number-rows-spanned="1" table:style-name="ce477">
            <text:p/>
          </table:table-cell>
          <table:covered-table-cell table:number-columns-repeated="4"/>
          <table:table-cell table:style-name="ce148"/>
          <table:table-cell table:number-columns-repeated="16374" table:style-name="ce7"/>
        </table:table-row>
        <table:table-row table:style-name="ro15">
          <table:table-cell table:style-name="ce149"/>
          <table:table-cell office:value-type="string" table:number-columns-spanned="3" table:number-rows-spanned="1" table:style-name="ce478">
            <text:p>勞動部勞動</text:p>
          </table:table-cell>
          <table:covered-table-cell table:number-columns-repeated="2"/>
          <table:table-cell office:value-type="string" table:number-columns-spanned="5" table:number-rows-spanned="1" table:style-name="ce477">
            <text:p>基金運用局</text:p>
          </table:table-cell>
          <table:covered-table-cell table:number-columns-repeated="4"/>
          <table:table-cell table:style-name="ce148"/>
          <table:table-cell table:number-columns-repeated="16374" table:style-name="ce7"/>
        </table:table-row>
        <table:table-row table:style-name="ro22">
          <table:table-cell table:style-name="ce149"/>
          <table:table-cell office:value-type="string" table:number-columns-spanned="3" table:number-rows-spanned="1" table:style-name="ce482">
            <text:p>繳付公庫</text:p>
          </table:table-cell>
          <table:covered-table-cell table:number-columns-repeated="2"/>
          <table:table-cell office:value-type="string" table:number-columns-spanned="5" table:number-rows-spanned="1" table:style-name="ce476">
            <text:p>數分析表</text:p>
          </table:table-cell>
          <table:covered-table-cell table:number-columns-repeated="4"/>
          <table:table-cell table:style-name="ce148"/>
          <table:table-cell table:number-columns-repeated="16374" table:style-name="ce7"/>
        </table:table-row>
        <table:table-row table:style-name="ro8">
          <table:table-cell office:value-type="string" table:style-name="ce147">
            <text:p>經資門併計</text:p>
          </table:table-cell>
          <table:table-cell office:value-type="string" table:number-columns-spanned="3" table:number-rows-spanned="1" table:style-name="ce480">
            <text:p>中華民國</text:p>
          </table:table-cell>
          <table:covered-table-cell table:number-columns-repeated="2"/>
          <table:table-cell office:value-type="string" table:number-columns-spanned="5" table:number-rows-spanned="1" table:style-name="ce474">
            <text:p>109年度</text:p>
          </table:table-cell>
          <table:covered-table-cell table:number-columns-repeated="4"/>
          <table:table-cell office:value-type="string" table:style-name="ce153">
            <text:p>單位:新臺幣元</text:p>
          </table:table-cell>
          <table:table-cell table:number-columns-repeated="16374" table:style-name="ce7"/>
        </table:table-row>
        <table:table-row table:style-name="ro23">
          <table:table-cell office:value-type="string" table:number-columns-spanned="1" table:number-rows-spanned="3" table:style-name="ce682">
            <text:p>項目</text:p>
          </table:table-cell>
          <table:table-cell office:value-type="string" table:number-columns-spanned="1" table:number-rows-spanned="3" table:style-name="ce730">
            <text:p>歲入實現數</text:p>
            <text:p>(1)</text:p>
          </table:table-cell>
          <table:table-cell office:value-type="string" table:number-columns-spanned="1" table:number-rows-spanned="3" table:style-name="ce730">
            <text:p>減項：</text:p>
            <text:p>歲入待納庫數</text:p>
            <text:p>(2)</text:p>
          </table:table-cell>
          <table:table-cell office:value-type="string" table:style-name="ce146">
            <text:p>加項</text:p>
          </table:table-cell>
          <table:table-cell office:value-type="string" table:number-columns-spanned="5" table:number-rows-spanned="1" table:style-name="ce731">
            <text:p>加項</text:p>
          </table:table-cell>
          <table:covered-table-cell table:number-columns-repeated="4"/>
          <table:table-cell office:value-type="string" table:number-columns-spanned="1" table:number-rows-spanned="3" table:style-name="ce730">
            <text:p>繳付公庫數</text:p>
            <text:p>(9)=(1)-(2)+(3)+</text:p>
            <text:p>(4)+(5)+(6)+</text:p>
            <text:p>(7)+(8)</text:p>
          </table:table-cell>
          <table:table-cell table:number-columns-repeated="2" table:style-name="ce55"/>
          <table:table-cell table:number-columns-repeated="16372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30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731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730">
            <text:p>預收款</text:p>
            <text:p>(7)</text:p>
          </table:table-cell>
          <table:table-cell office:value-type="string" table:number-columns-spanned="1" table:number-rows-spanned="2" table:style-name="ce730">
            <text:p>剔除經費</text:p>
            <text:p>(8)</text:p>
          </table:table-cell>
          <table:covered-table-cell/>
          <table:table-cell table:number-columns-repeated="16374" table:style-name="ce5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44">
            <text:p>材料</text:p>
            <text:p>(4)</text:p>
          </table:table-cell>
          <table:table-cell office:value-type="string" table:style-name="ce144">
            <text:p>存出保證金 <text:s text:c="13"/>(5)</text:p>
          </table:table-cell>
          <table:table-cell office:value-type="string" table:style-name="ce144">
            <text:p>其他應收款 <text:s text:c="23"/>(6)</text:p>
          </table:table-cell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23">
          <table:table-cell office:value-type="string" table:style-name="ce95">
            <text:p>合計</text:p>
          </table:table-cell>
          <table:table-cell office:value-type="float" office:value="124800" table:style-name="ce140">
            <text:p>124,8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4800" table:style-name="ce139">
            <text:p>124,80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本年度</text:p>
          </table:table-cell>
          <table:table-cell office:value-type="float" office:value="124800" table:style-name="ce140">
            <text:p>124,8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4800" table:style-name="ce139">
            <text:p>124,80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0730400500</text:p>
            <text:p>　廢舊物資售價</text:p>
          </table:table-cell>
          <table:table-cell office:value-type="float" office:value="67080" table:style-name="ce140">
            <text:p>67,08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7080" table:style-name="ce139">
            <text:p>67,08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1230400201</text:p>
            <text:p>　收回以前年度歲出</text:p>
          </table:table-cell>
          <table:table-cell office:value-type="float" office:value="57720" table:style-name="ce140">
            <text:p>57,72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7720" table:style-name="ce139">
            <text:p>57,72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以前年度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一、以前年度應收(保留)數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二、以前年度收入納庫款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三、收回以前年度支出賸餘款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　　1. 以前年度已撥繳之暫付、預付款</text:p>
            <text:p>　　　　支用收回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95">
            <text:p>　　　2. 審計部修正減列支出實現數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　　3. 審計部修正減列應付數-已撥款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　　4. 審計部修正減列支出保留數-已撥</text:p>
            <text:p>　　　　款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　　5. 保留數、應付款-已撥款部分收回</text:p>
            <text:p>　　　　不再繼續支用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　　6. 收回以前年度撥款之存出保證金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　　7. 收回以前年度撥款之零用金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　　8. 領用以前年度撥款之材料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95">
            <text:p>　四、收回剔除經費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4"/>
        </table:table-row>
        <table:table-row table:number-rows-repeated="3" table:style-name="ro23">
          <table:table-cell table:number-columns-repeated="16384"/>
        </table:table-row>
        <table:table-row table:style-name="ro23">
          <table:table-cell table:style-name="ce143"/>
          <table:table-cell table:number-columns-repeated="3" table:style-name="ce142"/>
          <table:table-cell table:number-columns-repeated="6" table:style-name="ce141"/>
          <table:table-cell table:number-columns-repeated="16374"/>
        </table:table-row>
        <table:table-row table:number-rows-repeated="1048548" table:style-name="ro23">
          <table:table-cell table:number-columns-repeated="16384"/>
        </table:table-row>
      </table:table>
      <table:table table:name="公庫撥入數分析表" table:style-name="ta8">
        <table:table-column table:style-name="co51" table:default-cell-style-name="ce95"/>
        <table:table-column table:style-name="co5" table:default-cell-style-name="ce140"/>
        <table:table-column table:style-name="co52" table:default-cell-style-name="ce140"/>
        <table:table-column table:style-name="co53" table:default-cell-style-name="ce140"/>
        <table:table-column table:style-name="co22" table:default-cell-style-name="ce140"/>
        <table:table-column table:style-name="co54" table:default-cell-style-name="ce150" table:visibility="collapse"/>
        <table:table-column table:style-name="co47" table:default-cell-style-name="ce139"/>
        <table:table-column table:style-name="co44" table:default-cell-style-name="ce139"/>
        <table:table-column table:style-name="co43" table:default-cell-style-name="ce139"/>
        <table:table-column table:style-name="co55" table:default-cell-style-name="ce139"/>
        <table:table-column table:style-name="co56" table:default-cell-style-name="ce139"/>
        <table:table-column table:style-name="co50" table:default-cell-style-name="ce7"/>
        <table:table-column table:style-name="co10" table:number-columns-repeated="16372" table:default-cell-style-name="ce7"/>
        <table:table-row table:style-name="ro15">
          <table:table-cell table:style-name="ce149"/>
          <table:table-cell office:value-type="string" table:number-columns-spanned="4" table:number-rows-spanned="1" table:style-name="ce478">
            <text:p/>
          </table:table-cell>
          <table:covered-table-cell table:number-columns-repeated="3"/>
          <table:table-cell office:value-type="string" table:number-columns-spanned="4" table:number-rows-spanned="1" table:style-name="ce477">
            <text:p/>
          </table:table-cell>
          <table:covered-table-cell table:number-columns-repeated="3"/>
          <table:table-cell table:number-columns-repeated="2" table:style-name="ce148"/>
          <table:table-cell table:number-columns-repeated="16373" table:style-name="ce7"/>
        </table:table-row>
        <table:table-row table:style-name="ro15">
          <table:table-cell table:style-name="ce149"/>
          <table:table-cell office:value-type="string" table:number-columns-spanned="4" table:number-rows-spanned="1" table:style-name="ce478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77">
            <text:p>基金運用局</text:p>
          </table:table-cell>
          <table:covered-table-cell table:number-columns-repeated="3"/>
          <table:table-cell table:number-columns-repeated="2" table:style-name="ce148"/>
          <table:table-cell table:number-columns-repeated="16373" table:style-name="ce7"/>
        </table:table-row>
        <table:table-row table:style-name="ro22">
          <table:table-cell table:style-name="ce149"/>
          <table:table-cell office:value-type="string" table:number-columns-spanned="4" table:number-rows-spanned="1" table:style-name="ce482">
            <text:p>公庫撥入</text:p>
          </table:table-cell>
          <table:covered-table-cell table:number-columns-repeated="3"/>
          <table:table-cell office:value-type="string" table:number-columns-spanned="4" table:number-rows-spanned="1" table:style-name="ce476">
            <text:p>數分析表</text:p>
          </table:table-cell>
          <table:covered-table-cell table:number-columns-repeated="3"/>
          <table:table-cell table:number-columns-repeated="2" table:style-name="ce148"/>
          <table:table-cell table:number-columns-repeated="16373" table:style-name="ce7"/>
        </table:table-row>
        <table:table-row table:style-name="ro8">
          <table:table-cell office:value-type="string" table:style-name="ce147">
            <text:p>經資門併計</text:p>
          </table:table-cell>
          <table:table-cell office:value-type="string" table:number-columns-spanned="4" table:number-rows-spanned="1" table:style-name="ce480">
            <text:p>中華民國</text:p>
          </table:table-cell>
          <table:covered-table-cell table:number-columns-repeated="3"/>
          <table:table-cell office:value-type="string" table:number-columns-spanned="3" table:number-rows-spanned="1" table:style-name="ce474">
            <text:p>109年度</text:p>
          </table:table-cell>
          <table:covered-table-cell table:number-columns-repeated="2"/>
          <table:table-cell table:style-name="ce154"/>
          <table:table-cell office:value-type="string" table:number-columns-spanned="2" table:number-rows-spanned="1" table:style-name="ce494">
            <text:p>單位:新臺幣元</text:p>
          </table:table-cell>
          <table:covered-table-cell/>
          <table:table-cell table:number-columns-repeated="16373" table:style-name="ce7"/>
        </table:table-row>
        <table:table-row table:style-name="ro23">
          <table:table-cell office:value-type="string" table:number-columns-spanned="1" table:number-rows-spanned="3" table:style-name="ce682">
            <text:p>項目</text:p>
          </table:table-cell>
          <table:table-cell office:value-type="string" table:number-columns-spanned="1" table:number-rows-spanned="3" table:style-name="ce730">
            <text:p>歲出實現數</text:p>
            <text:p>(1)</text:p>
          </table:table-cell>
          <table:table-cell office:value-type="string" table:number-columns-spanned="3" table:number-rows-spanned="1" table:style-name="ce730">
            <text:p>加 <text:s text:c="9"/>項</text:p>
          </table:table-cell>
          <table:covered-table-cell table:number-columns-repeated="2"/>
          <table:table-cell table:style-name="ce152"/>
          <table:table-cell office:value-type="string" table:number-columns-spanned="2" table:number-rows-spanned="1" table:style-name="ce730">
            <text:p>加項</text:p>
          </table:table-cell>
          <table:covered-table-cell/>
          <table:table-cell office:value-type="string" table:number-columns-spanned="1" table:number-rows-spanned="3" table:style-name="ce730">
            <text:p>減項：</text:p>
            <text:p>以前年度撥款於本年度實現數</text:p>
            <text:p>(7)</text:p>
          </table:table-cell>
          <table:table-cell office:value-type="string" table:number-columns-spanned="1" table:number-rows-spanned="3" table:style-name="ce730">
            <text:p>公庫撥入數</text:p>
            <text:p>(8)=(1)+(2)+(3)+</text:p>
            <text:p>(4)+(5)+(6)-(7)</text:p>
          </table:table-cell>
          <table:table-cell office:value-type="string" table:number-columns-spanned="1" table:number-rows-spanned="3" table:style-name="ce730">
            <text:p>歲出應付、保留數公庫未撥入數</text:p>
          </table:table-cell>
          <table:table-cell table:number-columns-repeated="2" table:style-name="ce55"/>
          <table:table-cell table:number-columns-repeated="16371" table:style-name="ce14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30">
            <text:p>預付款</text:p>
            <text:p>(2)</text:p>
          </table:table-cell>
          <table:table-cell office:value-type="string" table:number-columns-spanned="1" table:number-rows-spanned="2" table:style-name="ce730">
            <text:p>材料</text:p>
            <text:p>(3)</text:p>
          </table:table-cell>
          <table:table-cell office:value-type="string" table:number-columns-spanned="1" table:number-rows-spanned="2" table:style-name="ce730">
            <text:p>存出保證金</text:p>
            <text:p>(4)</text:p>
          </table:table-cell>
          <table:table-cell office:value-type="string" table:number-columns-spanned="1" table:number-rows-spanned="2" table:style-name="ce731">
            <text:p>零用金</text:p>
            <text:p>(5)</text:p>
          </table:table-cell>
          <table:table-cell office:value-type="string" table:number-columns-spanned="1" table:number-rows-spanned="2" table:style-name="ce730">
            <text:p>退還收入(預收)款</text:p>
            <text:p>(5)</text:p>
          </table:table-cell>
          <table:table-cell office:value-type="string" table:number-columns-spanned="1" table:number-rows-spanned="2" table:style-name="ce730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3" table:style-name="ce5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23">
          <table:table-cell office:value-type="string" table:style-name="ce95">
            <text:p>合計</text:p>
          </table:table-cell>
          <table:table-cell office:value-type="float" office:value="187491846" table:style-name="ce140">
            <text:p>187,491,84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87491846" table:style-name="ce139">
            <text:p>187,491,846</text:p>
          </table:table-cell>
          <table:table-cell office:value-type="float" office:value="8616250" table:style-name="ce139">
            <text:p>8,616,25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本年度</text:p>
          </table:table-cell>
          <table:table-cell office:value-type="float" office:value="186462096" table:style-name="ce140">
            <text:p>186,462,09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86462096" table:style-name="ce139">
            <text:p>186,462,096</text:p>
          </table:table-cell>
          <table:table-cell office:value-type="float" office:value="6900000" table:style-name="ce139">
            <text:p>6,900,00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一、本年度經費</text:p>
          </table:table-cell>
          <table:table-cell office:value-type="float" office:value="182490583" table:style-name="ce140">
            <text:p>182,490,58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82490583" table:style-name="ce139">
            <text:p>182,490,583</text:p>
          </table:table-cell>
          <table:table-cell office:value-type="float" office:value="6900000" table:style-name="ce139">
            <text:p>6,900,00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　6330400100</text:p>
            <text:p>　　一般行政</text:p>
          </table:table-cell>
          <table:table-cell office:value-type="float" office:value="173108146" table:style-name="ce140">
            <text:p>173,108,14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73108146" table:style-name="ce139">
            <text:p>173,108,146</text:p>
          </table:table-cell>
          <table:table-cell office:value-type="float" office:value="0" table:style-name="ce139">
            <text:p>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　6330400200</text:p>
            <text:p>　　勞動基金運用業務</text:p>
          </table:table-cell>
          <table:table-cell office:value-type="float" office:value="9142968" table:style-name="ce140">
            <text:p>9,142,96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142968" table:style-name="ce139">
            <text:p>9,142,968</text:p>
          </table:table-cell>
          <table:table-cell office:value-type="float" office:value="0" table:style-name="ce139">
            <text:p>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　6330400300</text:p>
            <text:p>　　農民退休儲金運用業務</text:p>
          </table:table-cell>
          <table:table-cell office:value-type="float" office:value="239469" table:style-name="ce140">
            <text:p>239,46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39469" table:style-name="ce139">
            <text:p>239,469</text:p>
          </table:table-cell>
          <table:table-cell office:value-type="float" office:value="6900000" table:style-name="ce139">
            <text:p>6,900,00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二、統籌科目</text:p>
          </table:table-cell>
          <table:table-cell office:value-type="float" office:value="3971513" table:style-name="ce140">
            <text:p>3,971,51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971513" table:style-name="ce139">
            <text:p>3,971,513</text:p>
          </table:table-cell>
          <table:table-cell office:value-type="float" office:value="0" table:style-name="ce139">
            <text:p>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　7606205300</text:p>
            <text:p>　　公務人員退休撫卹給付</text:p>
          </table:table-cell>
          <table:table-cell office:value-type="float" office:value="2613393" table:style-name="ce140">
            <text:p>2,613,39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613393" table:style-name="ce139">
            <text:p>2,613,393</text:p>
          </table:table-cell>
          <table:table-cell office:value-type="float" office:value="0" table:style-name="ce139">
            <text:p>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　　8903304500</text:p>
            <text:p>　　公教人員婚喪生育及子女教育補助</text:p>
          </table:table-cell>
          <table:table-cell office:value-type="float" office:value="1358120" table:style-name="ce140">
            <text:p>1,358,12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358120" table:style-name="ce139">
            <text:p>1,358,120</text:p>
          </table:table-cell>
          <table:table-cell office:value-type="float" office:value="0" table:style-name="ce139">
            <text:p>0</text:p>
          </table:table-cell>
          <table:table-cell table:number-columns-repeated="16373" table:style-name="ce7"/>
        </table:table-row>
        <table:table-row table:style-name="ro23">
          <table:table-cell office:value-type="string" table:style-name="ce95">
            <text:p>以前年度</text:p>
          </table:table-cell>
          <table:table-cell office:value-type="float" office:value="1029750" table:style-name="ce140">
            <text:p>1,029,75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29750" table:style-name="ce139">
            <text:p>1,029,750</text:p>
          </table:table-cell>
          <table:table-cell office:value-type="float" office:value="1716250" table:style-name="ce139">
            <text:p>1,716,250</text:p>
          </table:table-cell>
          <table:table-cell table:number-columns-repeated="16373"/>
        </table:table-row>
        <table:table-row table:style-name="ro23">
          <table:table-cell office:value-type="string" table:style-name="ce95">
            <text:p>　一、以前年度應付(保留)數</text:p>
          </table:table-cell>
          <table:table-cell office:value-type="float" office:value="1029750" table:style-name="ce140">
            <text:p>1,029,75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29750" table:style-name="ce139">
            <text:p>1,029,750</text:p>
          </table:table-cell>
          <table:table-cell office:value-type="float" office:value="1716250" table:style-name="ce139">
            <text:p>1,716,250</text:p>
          </table:table-cell>
          <table:table-cell table:number-columns-repeated="16373"/>
        </table:table-row>
        <table:table-row table:style-name="ro23">
          <table:table-cell office:value-type="string" table:style-name="ce95">
            <text:p>　　108年度　6830400200</text:p>
            <text:p>　　勞動基金運用業務</text:p>
          </table:table-cell>
          <table:table-cell office:value-type="float" office:value="1029750" table:style-name="ce140">
            <text:p>1,029,75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29750" table:style-name="ce139">
            <text:p>1,029,750</text:p>
          </table:table-cell>
          <table:table-cell office:value-type="float" office:value="1716250" table:style-name="ce139">
            <text:p>1,716,250</text:p>
          </table:table-cell>
          <table:table-cell table:number-columns-repeated="16373"/>
        </table:table-row>
        <table:table-row table:style-name="ro23">
          <table:table-cell office:value-type="string" table:style-name="ce95">
            <text:p>　二、退還以前年度收入數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number-rows-repeated="7" table:style-name="ro23">
          <table:table-cell table:number-columns-repeated="16384"/>
        </table:table-row>
        <table:table-row table:style-name="ro23">
          <table:table-cell table:style-name="ce143"/>
          <table:table-cell table:number-columns-repeated="4" table:style-name="ce142"/>
          <table:table-cell table:style-name="ce151"/>
          <table:table-cell table:number-columns-repeated="5" table:style-name="ce141"/>
          <table:table-cell table:number-columns-repeated="16373"/>
        </table:table-row>
        <table:table-row table:number-rows-repeated="1048548" table:style-name="ro23">
          <table:table-cell table:number-columns-repeated="16384"/>
        </table:table-row>
      </table:table>
      <table:table table:name="歲入餘絀（或減免、註銷）分析表" table:style-name="ta9">
        <table:table-column table:style-name="co57" table:default-cell-style-name="ce175"/>
        <table:table-column table:style-name="co58" table:default-cell-style-name="ce174"/>
        <table:table-column table:style-name="co25" table:default-cell-style-name="ce173"/>
        <table:table-column table:style-name="co59" table:default-cell-style-name="ce172"/>
        <table:table-column table:style-name="co60" table:default-cell-style-name="ce171"/>
        <table:table-column table:style-name="co61" table:default-cell-style-name="ce164" table:visibility="collapse"/>
        <table:table-column table:style-name="co10" table:number-columns-repeated="16378" table:default-cell-style-name="ce163"/>
        <table:table-row table:style-name="ro25">
          <table:table-cell office:value-type="string" table:number-columns-spanned="1" table:number-rows-spanned="3" table:style-name="ce658">
            <text:p>年度</text:p>
          </table:table-cell>
          <table:table-cell office:value-type="string" table:number-columns-spanned="1" table:number-rows-spanned="3" table:style-name="ce658">
            <text:p>科目名稱及編號</text:p>
          </table:table-cell>
          <table:table-cell office:value-type="string" table:number-columns-spanned="2" table:number-rows-spanned="1" table:style-name="ce737">
            <text:p>餘 <text:s text:c="5"/>絀 <text:s text:c="5"/>數<text:s text:c="16"/></text:p>
          </table:table-cell>
          <table:covered-table-cell/>
          <table:table-cell office:value-type="string" table:number-columns-spanned="1" table:number-rows-spanned="3" table:style-name="ce658">
            <text:p>餘絀數(或減免、註銷數)</text:p>
            <text:p>原因說明及因應改善措施</text:p>
          </table:table-cell>
          <table:table-cell table:style-name="ce164"/>
          <table:table-cell table:number-columns-repeated="16378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738">
            <text:p>(或減免、註銷數)</text:p>
          </table:table-cell>
          <table:covered-table-cell/>
          <table:covered-table-cell/>
          <table:table-cell table:style-name="ce164"/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270">
            <text:p>金 <text:s text:c="4"/>額</text:p>
          </table:table-cell>
          <table:table-cell office:value-type="string" table:style-name="ce176">
            <text:p>%</text:p>
          </table:table-cell>
          <table:covered-table-cell/>
          <table:table-cell table:style-name="ce164"/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732">
            <text:p>109</text:p>
          </table:table-cell>
          <table:table-cell office:value-type="string" table:number-columns-spanned="1" table:number-rows-spanned="2" table:style-name="ce733">
            <text:p>0730400500-6</text:p>
            <text:p>廢舊物資售價</text:p>
          </table:table-cell>
          <table:table-cell office:value-type="float" office:value="61080" table:number-columns-spanned="1" table:number-rows-spanned="2" table:style-name="ce734">
            <text:p>61,080</text:p>
          </table:table-cell>
          <table:table-cell office:value-type="string" table:number-columns-spanned="1" table:number-rows-spanned="2" table:style-name="ce735">
            <text:p>1,018.00</text:p>
          </table:table-cell>
          <table:table-cell office:value-type="string" table:number-columns-spanned="1" table:number-rows-spanned="2" table:style-name="ce736">
            <text:p>係辦理廢舊物資變賣收入67,080元，較原估預算數增加所致。</text:p>
          </table:table-cell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513">
            <text:p/>
          </table:table-cell>
          <table:table-cell office:value-type="string" table:number-columns-spanned="1" table:number-rows-spanned="2" table:style-name="ce514">
            <text:p>1230400201-4</text:p>
            <text:p>收回以前年度歲出</text:p>
          </table:table-cell>
          <table:table-cell office:value-type="float" office:value="57720" table:number-columns-spanned="1" table:number-rows-spanned="2" table:style-name="ce515">
            <text:p>57,720</text:p>
          </table:table-cell>
          <table:table-cell office:value-type="string" table:number-columns-spanned="1" table:number-rows-spanned="2" table:style-name="ce516">
            <text:p/>
          </table:table-cell>
          <table:table-cell office:value-type="string" table:number-columns-spanned="1" table:number-rows-spanned="2" table:style-name="ce517">
            <text:p>係收回108年度獎勵金57,720元。</text:p>
          </table:table-cell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513">
            <text:p/>
          </table:table-cell>
          <table:table-cell office:value-type="string" table:number-columns-spanned="1" table:number-rows-spanned="2" table:style-name="ce514">
            <text:p>小計</text:p>
          </table:table-cell>
          <table:table-cell office:value-type="float" office:value="118800" table:number-columns-spanned="1" table:number-rows-spanned="2" table:style-name="ce515">
            <text:p>118,800</text:p>
          </table:table-cell>
          <table:table-cell office:value-type="string" table:number-columns-spanned="1" table:number-rows-spanned="2" table:style-name="ce516">
            <text:p>1,980.00</text:p>
          </table:table-cell>
          <table:table-cell office:value-type="string" table:number-columns-spanned="1" table:number-rows-spanned="2" table:style-name="ce517">
            <text:p/>
          </table:table-cell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513">
            <text:p/>
          </table:table-cell>
          <table:table-cell office:value-type="string" table:number-columns-spanned="1" table:number-rows-spanned="2" table:style-name="ce514">
            <text:p>本年度合計</text:p>
          </table:table-cell>
          <table:table-cell office:value-type="float" office:value="118800" table:number-columns-spanned="1" table:number-rows-spanned="2" table:style-name="ce515">
            <text:p>118,800</text:p>
          </table:table-cell>
          <table:table-cell office:value-type="string" table:number-columns-spanned="1" table:number-rows-spanned="2" table:style-name="ce516">
            <text:p>1,980.00</text:p>
          </table:table-cell>
          <table:table-cell office:value-type="string" table:number-columns-spanned="1" table:number-rows-spanned="2" table:style-name="ce517">
            <text:p/>
          </table:table-cell>
          <table:table-cell office:value-type="string" table:style-name="ce164">
            <text:p>ˉ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ˉ</text:p>
          </table:table-cell>
          <table:table-cell table:number-columns-repeated="16378"/>
        </table:table-row>
        <table:table-row table:number-rows-repeated="14" table:style-name="ro23">
          <table:table-cell table:number-columns-repeated="16384"/>
        </table:table-row>
        <table:table-row table:style-name="ro23">
          <table:table-cell table:style-name="ce170"/>
          <table:table-cell table:style-name="ce169"/>
          <table:table-cell table:style-name="ce168"/>
          <table:table-cell table:style-name="ce167"/>
          <table:table-cell table:style-name="ce166"/>
          <table:table-cell table:style-name="ce165"/>
          <table:table-cell table:number-columns-repeated="16378"/>
        </table:table-row>
        <table:table-row table:number-rows-repeated="1048550" table:style-name="ro23">
          <table:table-cell table:number-columns-repeated="16384"/>
        </table:table-row>
      </table:table>
      <table:table table:name="歲出保留分析表" table:style-name="ta10">
        <table:table-column table:style-name="co62" table:default-cell-style-name="ce285"/>
        <table:table-column table:style-name="co63" table:default-cell-style-name="ce284"/>
        <table:table-column table:style-name="co64" table:default-cell-style-name="ce283"/>
        <table:table-column table:style-name="co4" table:default-cell-style-name="ce279"/>
        <table:table-column table:style-name="co25" table:default-cell-style-name="ce279"/>
        <table:table-column table:style-name="co65" table:default-cell-style-name="ce282"/>
        <table:table-column table:style-name="co66" table:default-cell-style-name="ce281"/>
        <table:table-column table:style-name="co67" table:default-cell-style-name="ce280"/>
        <table:table-column table:style-name="co68" table:default-cell-style-name="ce279"/>
        <table:table-column table:style-name="co69" table:default-cell-style-name="ce177"/>
        <table:table-column table:style-name="co70" table:default-cell-style-name="ce177"/>
        <table:table-column table:style-name="co71" table:default-cell-style-name="ce59"/>
        <table:table-column table:style-name="co10" table:number-columns-repeated="16372" table:default-cell-style-name="ce19"/>
        <table:table-row table:style-name="ro1">
          <table:table-cell table:style-name="ce297"/>
          <table:table-cell table:style-name="ce296"/>
          <table:table-cell office:value-type="string" table:number-columns-spanned="4" table:number-rows-spanned="1" table:style-name="ce403">
            <text:p/>
          </table:table-cell>
          <table:covered-table-cell table:number-columns-repeated="3"/>
          <table:table-cell office:value-type="string" table:number-columns-spanned="3" table:number-rows-spanned="1" table:style-name="ce407">
            <text:p/>
          </table:table-cell>
          <table:covered-table-cell table:number-columns-repeated="2"/>
          <table:table-cell table:number-columns-repeated="2" table:style-name="ce183"/>
          <table:table-cell table:style-name="ce90"/>
          <table:table-cell table:number-columns-repeated="16372" table:style-name="ce42"/>
        </table:table-row>
        <table:table-row table:style-name="ro1">
          <table:table-cell table:style-name="ce297"/>
          <table:table-cell table:style-name="ce296"/>
          <table:table-cell office:value-type="string" table:number-columns-spanned="4" table:number-rows-spanned="1" table:style-name="ce403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407">
            <text:p>基金運用局</text:p>
          </table:table-cell>
          <table:covered-table-cell table:number-columns-repeated="2"/>
          <table:table-cell table:number-columns-repeated="2" table:style-name="ce183"/>
          <table:table-cell table:style-name="ce90"/>
          <table:table-cell table:number-columns-repeated="16372" table:style-name="ce42"/>
        </table:table-row>
        <table:table-row table:style-name="ro2">
          <table:table-cell table:style-name="ce297"/>
          <table:table-cell table:style-name="ce296"/>
          <table:table-cell table:style-name="ce295"/>
          <table:table-cell office:value-type="string" table:number-columns-spanned="3" table:number-rows-spanned="1" table:style-name="ce444">
            <text:p>歲出保留</text:p>
          </table:table-cell>
          <table:covered-table-cell table:number-columns-repeated="2"/>
          <table:table-cell office:value-type="string" table:number-columns-spanned="3" table:number-rows-spanned="1" table:style-name="ce534">
            <text:p>分析表</text:p>
          </table:table-cell>
          <table:covered-table-cell table:number-columns-repeated="2"/>
          <table:table-cell table:number-columns-repeated="2" table:style-name="ce182"/>
          <table:table-cell table:style-name="ce84"/>
          <table:table-cell table:number-columns-repeated="16372" table:style-name="ce37"/>
        </table:table-row>
        <table:table-row table:style-name="ro27">
          <table:table-cell office:value-type="string" table:number-columns-spanned="2" table:number-rows-spanned="1" table:style-name="ce739">
            <text:p>經資門分列</text:p>
          </table:table-cell>
          <table:covered-table-cell/>
          <table:table-cell table:style-name="ce294"/>
          <table:table-cell table:style-name="ce293"/>
          <table:table-cell office:value-type="string" table:number-columns-spanned="2" table:number-rows-spanned="1" table:style-name="ce417">
            <text:p>中華民國</text:p>
          </table:table-cell>
          <table:covered-table-cell/>
          <table:table-cell office:value-type="string" table:number-columns-spanned="2" table:number-rows-spanned="1" table:style-name="ce540">
            <text:p>109年度</text:p>
          </table:table-cell>
          <table:covered-table-cell/>
          <table:table-cell table:style-name="ce293"/>
          <table:table-cell office:value-type="string" table:number-columns-spanned="2" table:number-rows-spanned="1" table:style-name="ce522">
            <text:p>單位:新臺幣元；%</text:p>
          </table:table-cell>
          <table:covered-table-cell/>
          <table:table-cell table:style-name="ce78"/>
          <table:table-cell table:number-columns-repeated="16372" table:style-name="ce34"/>
        </table:table-row>
        <table:table-row table:style-name="ro4">
          <table:table-cell office:value-type="string" table:number-columns-spanned="1" table:number-rows-spanned="2" table:style-name="ce740">
            <text:p>年度</text:p>
          </table:table-cell>
          <table:table-cell office:value-type="string" table:number-columns-spanned="1" table:number-rows-spanned="2" table:style-name="ce402">
            <text:p>工作計畫</text:p>
            <text:p>名稱及編號</text:p>
          </table:table-cell>
          <table:table-cell office:value-type="string" table:number-columns-spanned="4" table:number-rows-spanned="1" table:style-name="ce717">
            <text:p>歲 出 保 留<text:s/></text:p>
          </table:table-cell>
          <table:covered-table-cell table:number-columns-repeated="3"/>
          <table:table-cell office:value-type="string" table:number-columns-spanned="5" table:number-rows-spanned="1" table:style-name="ce406">
            <text:p>保留原因分析</text:p>
          </table:table-cell>
          <table:covered-table-cell table:number-columns-repeated="4"/>
          <table:table-cell table:style-name="ce74"/>
          <table:table-cell table:number-columns-repeated="16372" table:style-name="ce31"/>
        </table:table-row>
        <table:table-row table:style-name="ro28">
          <table:covered-table-cell/>
          <table:covered-table-cell/>
          <table:table-cell office:value-type="string" table:style-name="ce33">
            <text:p>應付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合計</text:p>
          </table:table-cell>
          <table:table-cell office:value-type="string" table:style-name="ce76">
            <text:p>％</text:p>
          </table:table-cell>
          <table:table-cell office:value-type="string" table:style-name="ce33">
            <text:p>經資門</text:p>
          </table:table-cell>
          <table:table-cell office:value-type="string" table:style-name="ce56">
            <text:p>類型</text:p>
          </table:table-cell>
          <table:table-cell office:value-type="string" table:style-name="ce33">
            <text:p>金額</text:p>
          </table:table-cell>
          <table:table-cell office:value-type="string" table:style-name="ce75">
            <text:p>保留原因說明</text:p>
            <text:p>及相關改善措施</text:p>
          </table:table-cell>
          <table:table-cell office:value-type="string" table:style-name="ce75">
            <text:p>備註</text:p>
          </table:table-cell>
          <table:table-cell table:style-name="ce74"/>
          <table:table-cell table:number-columns-repeated="16372" table:style-name="ce31"/>
        </table:table-row>
        <table:table-row table:style-name="ro29">
          <table:table-cell office:value-type="string" table:style-name="ce285">
            <text:p>108</text:p>
          </table:table-cell>
          <table:table-cell office:value-type="string" table:style-name="ce284">
            <text:p>6830400200-6*</text:p>
            <text:p>勞動基金運用業務</text:p>
          </table:table-cell>
          <table:table-cell office:value-type="float" office:value="1716250" table:style-name="ce283">
            <text:p>1,716,250</text:p>
          </table:table-cell>
          <table:table-cell office:value-type="float" office:value="0" table:style-name="ce279">
            <text:p>0</text:p>
          </table:table-cell>
          <table:table-cell office:value-type="float" office:value="1716250" table:style-name="ce279">
            <text:p>1,716,250</text:p>
          </table:table-cell>
          <table:table-cell office:value-type="string" table:style-name="ce282">
            <text:p>62.50</text:p>
          </table:table-cell>
          <table:table-cell office:value-type="string" table:style-name="ce281">
            <text:p>資本門</text:p>
          </table:table-cell>
          <table:table-cell office:value-type="string" table:style-name="ce280">
            <text:p>C11</text:p>
          </table:table-cell>
          <table:table-cell office:value-type="float" office:value="1716250" table:style-name="ce279">
            <text:p>1,716,250</text:p>
          </table:table-cell>
          <table:table-cell office:value-type="string" table:style-name="ce177">
            <text:p>108年度勞動基金暨國保基金風險控管整合系統資訊服務採購案第4期費用1,716,250元，因廠商交付之系統功能及文件尚有瑕疵需作調整，經請廠商限期改善後仍無法於109年度終了前完成，故繼續辦理保留。</text:p>
          </table:table-cell>
          <table:table-cell office:value-type="string" table:style-name="ce177">
            <text:p/>
          </table:table-cell>
          <table:table-cell office:value-type="float" office:value="2746000" table:style-name="ce59">
            <text:p>2746000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/>
          </table:table-cell>
          <table:table-cell office:value-type="string" table:style-name="ce284">
            <text:p>資本門小計</text:p>
          </table:table-cell>
          <table:table-cell office:value-type="float" office:value="1716250" table:style-name="ce283">
            <text:p>1,716,250</text:p>
          </table:table-cell>
          <table:table-cell office:value-type="float" office:value="0" table:style-name="ce279">
            <text:p>0</text:p>
          </table:table-cell>
          <table:table-cell office:value-type="float" office:value="1716250" table:style-name="ce279">
            <text:p>1,716,250</text:p>
          </table:table-cell>
          <table:table-cell office:value-type="string" table:style-name="ce282">
            <text:p>62.50</text:p>
          </table:table-cell>
          <table:table-cell office:value-type="string" table:style-name="ce281">
            <text:p/>
          </table:table-cell>
          <table:table-cell office:value-type="string" table:style-name="ce280">
            <text:p/>
          </table:table-cell>
          <table:table-cell office:value-type="float" office:value="1716250" table:style-name="ce279">
            <text:p>1,716,250</text:p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float" office:value="2746000" table:style-name="ce59">
            <text:p>2746000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/>
          </table:table-cell>
          <table:table-cell office:value-type="string" table:style-name="ce284">
            <text:p>經資門小計</text:p>
          </table:table-cell>
          <table:table-cell office:value-type="float" office:value="1716250" table:style-name="ce283">
            <text:p>1,716,250</text:p>
          </table:table-cell>
          <table:table-cell office:value-type="float" office:value="0" table:style-name="ce279">
            <text:p>0</text:p>
          </table:table-cell>
          <table:table-cell office:value-type="float" office:value="1716250" table:style-name="ce279">
            <text:p>1,716,250</text:p>
          </table:table-cell>
          <table:table-cell office:value-type="string" table:style-name="ce282">
            <text:p>62.50</text:p>
          </table:table-cell>
          <table:table-cell office:value-type="string" table:style-name="ce281">
            <text:p/>
          </table:table-cell>
          <table:table-cell office:value-type="string" table:style-name="ce280">
            <text:p/>
          </table:table-cell>
          <table:table-cell office:value-type="float" office:value="1716250" table:style-name="ce279">
            <text:p>1,716,250</text:p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float" office:value="2746000" table:style-name="ce59">
            <text:p>2746000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>109</text:p>
          </table:table-cell>
          <table:table-cell office:value-type="string" table:style-name="ce284">
            <text:p>6330400300-3*</text:p>
            <text:p>農民退休儲金運用業務</text:p>
          </table:table-cell>
          <table:table-cell office:value-type="float" office:value="0" table:style-name="ce283">
            <text:p>0</text:p>
          </table:table-cell>
          <table:table-cell office:value-type="float" office:value="6900000" table:style-name="ce279">
            <text:p>6,900,000</text:p>
          </table:table-cell>
          <table:table-cell office:value-type="float" office:value="6900000" table:style-name="ce279">
            <text:p>6,900,000</text:p>
          </table:table-cell>
          <table:table-cell office:value-type="string" table:style-name="ce282">
            <text:p>90.31</text:p>
          </table:table-cell>
          <table:table-cell office:value-type="string" table:style-name="ce281">
            <text:p>資本門</text:p>
          </table:table-cell>
          <table:table-cell office:value-type="string" table:style-name="ce280">
            <text:p>C5</text:p>
          </table:table-cell>
          <table:table-cell office:value-type="float" office:value="6900000" table:style-name="ce279">
            <text:p>6,900,000</text:p>
          </table:table-cell>
          <table:table-cell office:value-type="string" table:style-name="ce177">
            <text:p>配合農民退休基金開辦，經行政院109年11月6日院授主預國字第1090102972號函核准動支109年度中央政府總預算第二預備金辦理「109年度勞動基金整合系統擴充增加農退基金部位採購案」，該案於110年1月7日完成決標，契約價金690萬元，履約期限為110年9月4日，爰辦理預算保留。</text:p>
          </table:table-cell>
          <table:table-cell office:value-type="string" table:style-name="ce177">
            <text:p/>
          </table:table-cell>
          <table:table-cell office:value-type="float" office:value="7640000" table:style-name="ce59">
            <text:p>7640000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/>
          </table:table-cell>
          <table:table-cell office:value-type="string" table:style-name="ce284">
            <text:p>資本門小計</text:p>
          </table:table-cell>
          <table:table-cell office:value-type="float" office:value="0" table:style-name="ce283">
            <text:p>0</text:p>
          </table:table-cell>
          <table:table-cell office:value-type="float" office:value="6900000" table:style-name="ce279">
            <text:p>6,900,000</text:p>
          </table:table-cell>
          <table:table-cell office:value-type="float" office:value="6900000" table:style-name="ce279">
            <text:p>6,900,000</text:p>
          </table:table-cell>
          <table:table-cell office:value-type="string" table:style-name="ce282">
            <text:p>78.10</text:p>
          </table:table-cell>
          <table:table-cell office:value-type="string" table:style-name="ce281">
            <text:p/>
          </table:table-cell>
          <table:table-cell office:value-type="string" table:style-name="ce280">
            <text:p/>
          </table:table-cell>
          <table:table-cell office:value-type="float" office:value="6900000" table:style-name="ce279">
            <text:p>6,900,000</text:p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float" office:value="8834493" table:style-name="ce59">
            <text:p>8834493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/>
          </table:table-cell>
          <table:table-cell office:value-type="string" table:style-name="ce284">
            <text:p>經資門小計</text:p>
          </table:table-cell>
          <table:table-cell office:value-type="float" office:value="0" table:style-name="ce283">
            <text:p>0</text:p>
          </table:table-cell>
          <table:table-cell office:value-type="float" office:value="6900000" table:style-name="ce279">
            <text:p>6,900,000</text:p>
          </table:table-cell>
          <table:table-cell office:value-type="float" office:value="6900000" table:style-name="ce279">
            <text:p>6,900,000</text:p>
          </table:table-cell>
          <table:table-cell office:value-type="string" table:style-name="ce282">
            <text:p>3.55</text:p>
          </table:table-cell>
          <table:table-cell office:value-type="string" table:style-name="ce281">
            <text:p/>
          </table:table-cell>
          <table:table-cell office:value-type="string" table:style-name="ce280">
            <text:p/>
          </table:table-cell>
          <table:table-cell office:value-type="float" office:value="6900000" table:style-name="ce279">
            <text:p>6,900,000</text:p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float" office:value="194342513" table:style-name="ce59">
            <text:p>194342513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/>
          </table:table-cell>
          <table:table-cell office:value-type="string" table:style-name="ce284">
            <text:p>資本門合計</text:p>
          </table:table-cell>
          <table:table-cell office:value-type="float" office:value="1716250" table:style-name="ce283">
            <text:p>1,716,250</text:p>
          </table:table-cell>
          <table:table-cell office:value-type="float" office:value="6900000" table:style-name="ce279">
            <text:p>6,900,000</text:p>
          </table:table-cell>
          <table:table-cell office:value-type="float" office:value="8616250" table:style-name="ce279">
            <text:p>8,616,250</text:p>
          </table:table-cell>
          <table:table-cell office:value-type="string" table:style-name="ce282">
            <text:p>74.40</text:p>
          </table:table-cell>
          <table:table-cell office:value-type="string" table:style-name="ce281">
            <text:p/>
          </table:table-cell>
          <table:table-cell office:value-type="string" table:style-name="ce280">
            <text:p/>
          </table:table-cell>
          <table:table-cell office:value-type="float" office:value="8616250" table:style-name="ce279">
            <text:p>8,616,250</text:p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float" office:value="11580493" table:style-name="ce59">
            <text:p>11580493</text:p>
          </table:table-cell>
          <table:table-cell table:number-columns-repeated="16372"/>
        </table:table-row>
        <table:table-row table:style-name="ro29">
          <table:table-cell office:value-type="string" table:style-name="ce285">
            <text:p/>
          </table:table-cell>
          <table:table-cell office:value-type="string" table:style-name="ce284">
            <text:p>經資門合計</text:p>
          </table:table-cell>
          <table:table-cell office:value-type="float" office:value="1716250" table:style-name="ce283">
            <text:p>1,716,250</text:p>
          </table:table-cell>
          <table:table-cell office:value-type="float" office:value="6900000" table:style-name="ce279">
            <text:p>6,900,000</text:p>
          </table:table-cell>
          <table:table-cell office:value-type="float" office:value="8616250" table:style-name="ce279">
            <text:p>8,616,250</text:p>
          </table:table-cell>
          <table:table-cell office:value-type="string" table:style-name="ce282">
            <text:p>4.37</text:p>
          </table:table-cell>
          <table:table-cell office:value-type="string" table:style-name="ce281">
            <text:p/>
          </table:table-cell>
          <table:table-cell office:value-type="string" table:style-name="ce280">
            <text:p/>
          </table:table-cell>
          <table:table-cell office:value-type="float" office:value="8616250" table:style-name="ce279">
            <text:p>8,616,250</text:p>
          </table:table-cell>
          <table:table-cell office:value-type="string" table:style-name="ce177">
            <text:p/>
          </table:table-cell>
          <table:table-cell office:value-type="string" table:style-name="ce177">
            <text:p/>
          </table:table-cell>
          <table:table-cell office:value-type="float" office:value="197088513" table:style-name="ce59">
            <text:p>197088513</text:p>
          </table:table-cell>
          <table:table-cell table:number-columns-repeated="16372"/>
        </table:table-row>
        <table:table-row table:number-rows-repeated="8" table:style-name="ro29">
          <table:table-cell table:number-columns-repeated="16384"/>
        </table:table-row>
        <table:table-row table:style-name="ro29">
          <table:table-cell table:style-name="ce292"/>
          <table:table-cell table:style-name="ce291"/>
          <table:table-cell table:style-name="ce290"/>
          <table:table-cell table:number-columns-repeated="2" table:style-name="ce286"/>
          <table:table-cell table:style-name="ce289"/>
          <table:table-cell table:style-name="ce288"/>
          <table:table-cell table:style-name="ce287"/>
          <table:table-cell table:style-name="ce286"/>
          <table:table-cell table:number-columns-repeated="2" table:style-name="ce179"/>
          <table:table-cell table:style-name="ce178"/>
          <table:table-cell table:number-columns-repeated="16372"/>
        </table:table-row>
        <table:table-row table:number-rows-repeated="1048553" table:style-name="ro29">
          <table:table-cell table:number-columns-repeated="16384"/>
        </table:table-row>
      </table:table>
      <table:table table:name="歲出賸餘（或減免、註銷)分析表" table:style-name="ta10">
        <table:table-column table:style-name="co62" table:default-cell-style-name="ce66"/>
        <table:table-column table:style-name="co63" table:default-cell-style-name="ce65"/>
        <table:table-column table:style-name="co72" table:default-cell-style-name="ce47"/>
        <table:table-column table:style-name="co73" table:default-cell-style-name="ce64"/>
        <table:table-column table:style-name="co74" table:default-cell-style-name="ce63"/>
        <table:table-column table:style-name="co44" table:default-cell-style-name="ce20"/>
        <table:table-column table:style-name="co75" table:default-cell-style-name="ce61"/>
        <table:table-column table:style-name="co76" table:default-cell-style-name="ce62"/>
        <table:table-column table:style-name="co17" table:default-cell-style-name="ce20"/>
        <table:table-column table:style-name="co75" table:default-cell-style-name="ce61"/>
        <table:table-column table:style-name="co77" table:default-cell-style-name="ce60"/>
        <table:table-column table:style-name="co71" table:default-cell-style-name="ce59"/>
        <table:table-column table:style-name="co10" table:number-columns-repeated="16372" table:default-cell-style-name="ce19"/>
        <table:table-row table:style-name="ro7">
          <table:table-cell table:style-name="ce92"/>
          <table:table-cell table:style-name="ce44"/>
          <table:table-cell office:value-type="string" table:number-columns-spanned="4" table:number-rows-spanned="1" table:style-name="ce403">
            <text:p/>
          </table:table-cell>
          <table:covered-table-cell table:number-columns-repeated="3"/>
          <table:table-cell office:value-type="string" table:number-columns-spanned="3" table:number-rows-spanned="1" table:style-name="ce407">
            <text:p/>
          </table:table-cell>
          <table:covered-table-cell table:number-columns-repeated="2"/>
          <table:table-cell table:style-name="ce91"/>
          <table:table-cell table:style-name="ce223"/>
          <table:table-cell table:style-name="ce90"/>
          <table:table-cell table:number-columns-repeated="16372" table:style-name="ce42"/>
        </table:table-row>
        <table:table-row table:style-name="ro7">
          <table:table-cell table:style-name="ce92"/>
          <table:table-cell table:style-name="ce44"/>
          <table:table-cell office:value-type="string" table:number-columns-spanned="4" table:number-rows-spanned="1" table:style-name="ce403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407">
            <text:p>基金運用局</text:p>
          </table:table-cell>
          <table:covered-table-cell table:number-columns-repeated="2"/>
          <table:table-cell table:style-name="ce91"/>
          <table:table-cell table:style-name="ce223"/>
          <table:table-cell table:style-name="ce90"/>
          <table:table-cell table:number-columns-repeated="16372" table:style-name="ce42"/>
        </table:table-row>
        <table:table-row table:style-name="ro3">
          <table:table-cell table:style-name="ce89"/>
          <table:table-cell table:style-name="ce39"/>
          <table:table-cell table:style-name="ce88"/>
          <table:table-cell office:value-type="string" table:number-columns-spanned="3" table:number-rows-spanned="1" table:style-name="ce444">
            <text:p>歲出賸餘（或減</text:p>
          </table:table-cell>
          <table:covered-table-cell table:number-columns-repeated="2"/>
          <table:table-cell office:value-type="string" table:number-columns-spanned="3" table:number-rows-spanned="1" table:style-name="ce534">
            <text:p>免、註銷）分析表</text:p>
          </table:table-cell>
          <table:covered-table-cell table:number-columns-repeated="2"/>
          <table:table-cell table:style-name="ce86"/>
          <table:table-cell table:style-name="ce85"/>
          <table:table-cell table:style-name="ce84"/>
          <table:table-cell table:number-columns-repeated="16372" table:style-name="ce37"/>
        </table:table-row>
        <table:table-row table:style-name="ro27">
          <table:table-cell office:value-type="string" table:number-columns-spanned="2" table:number-rows-spanned="1" table:style-name="ce739">
            <text:p/>
          </table:table-cell>
          <table:covered-table-cell/>
          <table:table-cell table:style-name="ce82"/>
          <table:table-cell table:style-name="ce81"/>
          <table:table-cell office:value-type="string" table:number-columns-spanned="2" table:number-rows-spanned="1" table:style-name="ce417">
            <text:p>中華民國</text:p>
          </table:table-cell>
          <table:covered-table-cell/>
          <table:table-cell office:value-type="string" table:number-columns-spanned="3" table:number-rows-spanned="1" table:style-name="ce540">
            <text:p>109年度</text:p>
          </table:table-cell>
          <table:covered-table-cell table:number-columns-repeated="2"/>
          <table:table-cell office:value-type="string" table:number-columns-spanned="2" table:number-rows-spanned="1" table:style-name="ce542">
            <text:p>單位:新臺幣元；%</text:p>
          </table:table-cell>
          <table:covered-table-cell/>
          <table:table-cell table:style-name="ce78"/>
          <table:table-cell table:number-columns-repeated="16372" table:style-name="ce34"/>
        </table:table-row>
        <table:table-row table:style-name="ro30">
          <table:table-cell office:value-type="string" table:number-columns-spanned="1" table:number-rows-spanned="2" table:style-name="ce740">
            <text:p>年度</text:p>
          </table:table-cell>
          <table:table-cell office:value-type="string" table:number-columns-spanned="1" table:number-rows-spanned="2" table:style-name="ce402">
            <text:p>工作計畫</text:p>
            <text:p>名稱及編號</text:p>
          </table:table-cell>
          <table:table-cell office:value-type="string" table:number-columns-spanned="2" table:number-rows-spanned="1" table:style-name="ce717">
            <text:p>賸餘數</text:p>
            <text:p>（或減免、註銷數)</text:p>
          </table:table-cell>
          <table:covered-table-cell/>
          <table:table-cell office:value-type="string" table:number-columns-spanned="2" table:number-rows-spanned="1" table:style-name="ce406">
            <text:p>經常門</text:p>
          </table:table-cell>
          <table:covered-table-cell/>
          <table:table-cell office:value-type="string" table:style-name="ce180">
            <text:p>經常門</text:p>
          </table:table-cell>
          <table:table-cell office:value-type="string" table:number-columns-spanned="3" table:number-rows-spanned="1" table:style-name="ce406">
            <text:p>資本門</text:p>
          </table:table-cell>
          <table:covered-table-cell table:number-columns-repeated="2"/>
          <table:table-cell office:value-type="string" table:number-columns-spanned="1" table:number-rows-spanned="2" table:style-name="ce740">
            <text:p>備註</text:p>
          </table:table-cell>
          <table:table-cell table:style-name="ce74"/>
          <table:table-cell table:number-columns-repeated="16372" table:style-name="ce31"/>
        </table:table-row>
        <table:table-row table:style-name="ro31">
          <table:covered-table-cell/>
          <table:covered-table-cell/>
          <table:table-cell office:value-type="string" table:style-name="ce33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75">
            <text:p>類型</text:p>
          </table:table-cell>
          <table:table-cell office:value-type="string" table:style-name="ce33">
            <text:p>金額</text:p>
          </table:table-cell>
          <table:table-cell office:value-type="string" table:style-name="ce33">
            <text:p>賸餘原因說明</text:p>
            <text:p>及相關改善措施</text:p>
          </table:table-cell>
          <table:table-cell office:value-type="string" table:style-name="ce56">
            <text:p>類型</text:p>
          </table:table-cell>
          <table:table-cell office:value-type="string" table:style-name="ce33">
            <text:p>金額</text:p>
          </table:table-cell>
          <table:table-cell office:value-type="string" table:style-name="ce77">
            <text:p>賸餘原因說明</text:p>
            <text:p>及相關改善措施</text:p>
          </table:table-cell>
          <table:covered-table-cell/>
          <table:table-cell table:style-name="ce74"/>
          <table:table-cell table:number-columns-repeated="16372" table:style-name="ce31"/>
        </table:table-row>
        <table:table-row table:style-name="ro32">
          <table:table-cell office:value-type="string" table:style-name="ce66">
            <text:p>109</text:p>
          </table:table-cell>
          <table:table-cell office:value-type="string" table:style-name="ce65">
            <text:p>6330400100-4</text:p>
            <text:p>一般行政</text:p>
          </table:table-cell>
          <table:table-cell office:value-type="float" office:value="90854" table:style-name="ce47">
            <text:p>90,854</text:p>
          </table:table-cell>
          <table:table-cell office:value-type="string" table:style-name="ce64">
            <text:p>0.05</text:p>
          </table:table-cell>
          <table:table-cell office:value-type="string" table:style-name="ce63">
            <text:p>10</text:p>
          </table:table-cell>
          <table:table-cell office:value-type="float" office:value="90854" table:style-name="ce20">
            <text:p>90,854</text:p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float" office:value="0" table:style-name="ce20">
            <text:p>0</text:p>
          </table:table-cell>
          <table:table-cell office:value-type="string" table:style-name="ce61">
            <text:p/>
          </table:table-cell>
          <table:table-cell office:value-type="string" table:style-name="ce60">
            <text:p/>
          </table:table-cell>
          <table:table-cell table:style-name="ce59"/>
          <table:table-cell table:number-columns-repeated="16372"/>
        </table:table-row>
        <table:table-row table:style-name="ro32">
          <table:table-cell office:value-type="string" table:style-name="ce66">
            <text:p/>
          </table:table-cell>
          <table:table-cell office:value-type="string" table:style-name="ce65">
            <text:p>6330400200-9</text:p>
            <text:p>勞動基金運用業務</text:p>
          </table:table-cell>
          <table:table-cell office:value-type="float" office:value="289032" table:style-name="ce47">
            <text:p>289,032</text:p>
          </table:table-cell>
          <table:table-cell office:value-type="string" table:style-name="ce64">
            <text:p>3.06</text:p>
          </table:table-cell>
          <table:table-cell office:value-type="string" table:style-name="ce63">
            <text:p>4</text:p>
          </table:table-cell>
          <table:table-cell office:value-type="float" office:value="289032" table:style-name="ce20">
            <text:p>289,032</text:p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float" office:value="0" table:style-name="ce20">
            <text:p>0</text:p>
          </table:table-cell>
          <table:table-cell office:value-type="string" table:style-name="ce61">
            <text:p/>
          </table:table-cell>
          <table:table-cell office:value-type="string" table:style-name="ce60">
            <text:p/>
          </table:table-cell>
          <table:table-cell table:style-name="ce59"/>
          <table:table-cell table:number-columns-repeated="16372"/>
        </table:table-row>
        <table:table-row table:style-name="ro32">
          <table:table-cell office:value-type="string" table:style-name="ce66">
            <text:p/>
          </table:table-cell>
          <table:table-cell office:value-type="string" table:style-name="ce65">
            <text:p>6330400300-3</text:p>
            <text:p>農民退休儲金運用業務</text:p>
          </table:table-cell>
          <table:table-cell office:value-type="float" office:value="500531" table:style-name="ce47">
            <text:p>500,531</text:p>
          </table:table-cell>
          <table:table-cell office:value-type="string" table:style-name="ce64">
            <text:p>6.55</text:p>
          </table:table-cell>
          <table:table-cell office:value-type="string" table:style-name="ce63">
            <text:p/>
          </table:table-cell>
          <table:table-cell office:value-type="float" office:value="0" table:style-name="ce20">
            <text:p>0</text:p>
          </table:table-cell>
          <table:table-cell office:value-type="string" table:style-name="ce61">
            <text:p/>
          </table:table-cell>
          <table:table-cell office:value-type="string" table:style-name="ce62">
            <text:p>10</text:p>
          </table:table-cell>
          <table:table-cell office:value-type="float" office:value="500531" table:style-name="ce20">
            <text:p>500,531</text:p>
          </table:table-cell>
          <table:table-cell office:value-type="string" table:style-name="ce61">
            <text:p/>
          </table:table-cell>
          <table:table-cell office:value-type="string" table:style-name="ce60">
            <text:p/>
          </table:table-cell>
          <table:table-cell table:style-name="ce59"/>
          <table:table-cell table:number-columns-repeated="16372"/>
        </table:table-row>
        <table:table-row table:style-name="ro32">
          <table:table-cell office:value-type="string" table:style-name="ce66">
            <text:p/>
          </table:table-cell>
          <table:table-cell office:value-type="string" table:style-name="ce65">
            <text:p>6330409800-5</text:p>
            <text:p>第一預備金</text:p>
          </table:table-cell>
          <table:table-cell office:value-type="float" office:value="100000" table:style-name="ce47">
            <text:p>100,000</text:p>
          </table:table-cell>
          <table:table-cell office:value-type="string" table:style-name="ce64">
            <text:p>100.00</text:p>
          </table:table-cell>
          <table:table-cell office:value-type="string" table:style-name="ce63">
            <text:p>3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float" office:value="0" table:style-name="ce20">
            <text:p>0</text:p>
          </table:table-cell>
          <table:table-cell office:value-type="string" table:style-name="ce61">
            <text:p/>
          </table:table-cell>
          <table:table-cell office:value-type="string" table:style-name="ce60">
            <text:p/>
          </table:table-cell>
          <table:table-cell table:style-name="ce59"/>
          <table:table-cell table:number-columns-repeated="16372"/>
        </table:table-row>
        <table:table-row table:style-name="ro32">
          <table:table-cell office:value-type="string" table:style-name="ce66">
            <text:p/>
          </table:table-cell>
          <table:table-cell office:value-type="string" table:style-name="ce65">
            <text:p>小計</text:p>
          </table:table-cell>
          <table:table-cell office:value-type="float" office:value="980417" table:style-name="ce47">
            <text:p>980,417</text:p>
          </table:table-cell>
          <table:table-cell office:value-type="string" table:style-name="ce64">
            <text:p>0.52</text:p>
          </table:table-cell>
          <table:table-cell office:value-type="string" table:style-name="ce63">
            <text:p/>
          </table:table-cell>
          <table:table-cell office:value-type="float" office:value="479886" table:style-name="ce20">
            <text:p>479,886</text:p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float" office:value="500531" table:style-name="ce20">
            <text:p>500,531</text:p>
          </table:table-cell>
          <table:table-cell office:value-type="string" table:style-name="ce61">
            <text:p/>
          </table:table-cell>
          <table:table-cell office:value-type="string" table:style-name="ce60">
            <text:p/>
          </table:table-cell>
          <table:table-cell table:style-name="ce59"/>
          <table:table-cell table:number-columns-repeated="16372"/>
        </table:table-row>
        <table:table-row table:style-name="ro32">
          <table:table-cell office:value-type="string" table:style-name="ce66">
            <text:p/>
          </table:table-cell>
          <table:table-cell office:value-type="string" table:style-name="ce65">
            <text:p>本年度合計</text:p>
          </table:table-cell>
          <table:table-cell office:value-type="float" office:value="980417" table:style-name="ce47">
            <text:p>980,417</text:p>
          </table:table-cell>
          <table:table-cell office:value-type="string" table:style-name="ce64">
            <text:p>0.52</text:p>
          </table:table-cell>
          <table:table-cell office:value-type="string" table:style-name="ce63">
            <text:p/>
          </table:table-cell>
          <table:table-cell office:value-type="float" office:value="479886" table:style-name="ce20">
            <text:p>479,886</text:p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float" office:value="500531" table:style-name="ce20">
            <text:p>500,531</text:p>
          </table:table-cell>
          <table:table-cell office:value-type="string" table:style-name="ce61">
            <text:p/>
          </table:table-cell>
          <table:table-cell office:value-type="string" table:style-name="ce60">
            <text:p/>
          </table:table-cell>
          <table:table-cell table:style-name="ce59"/>
          <table:table-cell table:number-columns-repeated="16372"/>
        </table:table-row>
        <table:table-row table:style-name="ro32">
          <table:table-cell table:number-columns-repeated="16384"/>
        </table:table-row>
        <table:table-row table:style-name="ro32">
          <table:table-cell table:style-name="ce73"/>
          <table:table-cell table:style-name="ce72"/>
          <table:table-cell table:style-name="ce48"/>
          <table:table-cell table:style-name="ce71"/>
          <table:table-cell table:style-name="ce70"/>
          <table:table-cell table:style-name="ce23"/>
          <table:table-cell table:style-name="ce68"/>
          <table:table-cell table:style-name="ce69"/>
          <table:table-cell table:style-name="ce23"/>
          <table:table-cell table:style-name="ce68"/>
          <table:table-cell table:style-name="ce67"/>
          <table:table-cell table:style-name="ce59"/>
          <table:table-cell table:number-columns-repeated="16372"/>
        </table:table-row>
        <table:table-row table:number-rows-repeated="1048562" table:style-name="ro32">
          <table:table-cell table:number-columns-repeated="16384"/>
        </table:table-row>
      </table:table>
      <table:table table:name="人事費分析表" table:style-name="ta11">
        <table:table-column table:style-name="co78" table:default-cell-style-name="ce186"/>
        <table:table-column table:style-name="co5" table:number-columns-repeated="8" table:default-cell-style-name="ce185"/>
        <table:table-column table:style-name="co78" table:default-cell-style-name="ce184"/>
        <table:table-column table:style-name="co10" table:number-columns-repeated="16374" table:default-cell-style-name="ce277"/>
        <table:table-row table:style-name="ro1">
          <table:table-cell table:style-name="ce201"/>
          <table:table-cell office:value-type="string" table:number-columns-spanned="4" table:number-rows-spanned="1" table:style-name="ce552">
            <text:p/>
          </table:table-cell>
          <table:covered-table-cell table:number-columns-repeated="3"/>
          <table:table-cell office:value-type="string" table:number-columns-spanned="4" table:number-rows-spanned="1" table:style-name="ce550">
            <text:p/>
          </table:table-cell>
          <table:covered-table-cell table:number-columns-repeated="3"/>
          <table:table-cell table:style-name="ce200"/>
          <table:table-cell table:number-columns-repeated="16374" table:style-name="ce199"/>
        </table:table-row>
        <table:table-row table:style-name="ro1">
          <table:table-cell table:style-name="ce201"/>
          <table:table-cell office:value-type="string" table:number-columns-spanned="4" table:number-rows-spanned="1" table:style-name="ce552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550">
            <text:p>基金運用局</text:p>
          </table:table-cell>
          <table:covered-table-cell table:number-columns-repeated="3"/>
          <table:table-cell table:style-name="ce200"/>
          <table:table-cell table:number-columns-repeated="16374" table:style-name="ce199"/>
        </table:table-row>
        <table:table-row table:style-name="ro33">
          <table:table-cell office:value-type="string" table:number-columns-spanned="5" table:number-rows-spanned="1" table:style-name="ce554">
            <text:p>人事費</text:p>
          </table:table-cell>
          <table:covered-table-cell table:number-columns-repeated="4"/>
          <table:table-cell office:value-type="string" table:number-columns-spanned="2" table:number-rows-spanned="1" table:style-name="ce555">
            <text:p>分析表</text:p>
          </table:table-cell>
          <table:covered-table-cell/>
          <table:table-cell table:number-columns-repeated="2" table:style-name="ce198"/>
          <table:table-cell table:style-name="ce197"/>
          <table:table-cell table:number-columns-repeated="16374" table:style-name="ce275"/>
        </table:table-row>
        <table:table-row table:style-name="ro34">
          <table:table-cell table:style-name="ce196"/>
          <table:table-cell office:value-type="string" table:number-columns-spanned="4" table:number-rows-spanned="1" table:style-name="ce557">
            <text:p>中華民國</text:p>
          </table:table-cell>
          <table:covered-table-cell table:number-columns-repeated="3"/>
          <table:table-cell office:value-type="string" table:number-columns-spanned="2" table:number-rows-spanned="1" table:style-name="ce556">
            <text:p>109年度</text:p>
          </table:table-cell>
          <table:covered-table-cell/>
          <table:table-cell table:style-name="ce196"/>
          <table:table-cell table:style-name="ce195"/>
          <table:table-cell office:value-type="string" table:style-name="ce194">
            <text:p>單位：新臺幣元；%；人</text:p>
          </table:table-cell>
          <table:table-cell table:number-columns-repeated="16374" table:style-name="ce193"/>
        </table:table-row>
        <table:table-row table:style-name="ro34">
          <table:table-cell office:value-type="string" table:number-columns-spanned="1" table:number-rows-spanned="3" table:style-name="ce549">
            <text:p>人事費別</text:p>
          </table:table-cell>
          <table:table-cell office:value-type="string" table:number-columns-spanned="3" table:number-rows-spanned="1" table:style-name="ce549">
            <text:p>預算數</text:p>
          </table:table-cell>
          <table:covered-table-cell table:number-columns-repeated="2"/>
          <table:table-cell office:value-type="string" table:number-columns-spanned="1" table:number-rows-spanned="3" table:style-name="ce549">
            <text:p>決算數(2)</text:p>
          </table:table-cell>
          <table:table-cell office:value-type="string" table:number-columns-spanned="2" table:number-rows-spanned="1" table:style-name="ce549">
            <text:p>比 較 增 減 數</text:p>
          </table:table-cell>
          <table:covered-table-cell/>
          <table:table-cell office:value-type="string" table:number-columns-spanned="2" table:number-rows-spanned="1" table:style-name="ce549">
            <text:p>員 工 人 數</text:p>
          </table:table-cell>
          <table:covered-table-cell/>
          <table:table-cell office:value-type="string" table:number-columns-spanned="1" table:number-rows-spanned="3" table:style-name="ce549">
            <text:p>說明</text:p>
          </table:table-cell>
          <table:table-cell table:number-columns-repeated="16374" table:style-name="ce190"/>
        </table:table-row>
        <table:table-row table:style-name="ro26">
          <table:covered-table-cell/>
          <table:table-cell office:value-type="string" table:number-columns-spanned="1" table:number-rows-spanned="2" table:style-name="ce658">
            <text:p>原預算數</text:p>
          </table:table-cell>
          <table:table-cell office:value-type="string" table:number-columns-spanned="1" table:number-rows-spanned="2" table:style-name="ce659">
            <text:p>預算增減數</text:p>
          </table:table-cell>
          <table:table-cell office:value-type="string" table:number-columns-spanned="1" table:number-rows-spanned="2" table:style-name="ce549">
            <text:p>合計(1)</text:p>
          </table:table-cell>
          <table:covered-table-cell/>
          <table:table-cell office:value-type="string" table:number-columns-spanned="1" table:number-rows-spanned="2" table:style-name="ce549">
            <text:p>金額</text:p>
            <text:p>(3)=(2)-(1)</text:p>
          </table:table-cell>
          <table:table-cell office:value-type="string" table:number-columns-spanned="1" table:number-rows-spanned="2" table:style-name="ce549">
            <text:p><text:s/>％</text:p>
          </table:table-cell>
          <table:table-cell office:value-type="string" table:number-columns-spanned="1" table:number-rows-spanned="2" table:style-name="ce549">
            <text:p>預計數</text:p>
          </table:table-cell>
          <table:table-cell office:value-type="string" table:number-columns-spanned="1" table:number-rows-spanned="2" table:style-name="ce549">
            <text:p>實有數</text:p>
          </table:table-cell>
          <table:covered-table-cell/>
          <table:table-cell table:number-columns-repeated="16374" table:style-name="ce19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0"/>
        </table:table-row>
        <table:table-row table:style-name="ro27">
          <table:table-cell office:value-type="string" table:style-name="ce186">
            <text:p>一、民意代表待遇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5">
            <text:p/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27">
          <table:table-cell office:value-type="string" table:style-name="ce186">
            <text:p>二、政務人員待遇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5">
            <text:p/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35">
          <table:table-cell office:value-type="string" table:style-name="ce186">
            <text:p>三、法定編制人員待遇</text:p>
          </table:table-cell>
          <table:table-cell office:value-type="float" office:value="100847000" table:style-name="ce185">
            <text:p>100,847,000</text:p>
          </table:table-cell>
          <table:table-cell office:value-type="float" office:value="0" table:style-name="ce185">
            <text:p>0</text:p>
          </table:table-cell>
          <table:table-cell office:value-type="float" office:value="100847000" table:style-name="ce185">
            <text:p>100,847,000</text:p>
          </table:table-cell>
          <table:table-cell office:value-type="float" office:value="99609540" table:style-name="ce185">
            <text:p>99,609,540</text:p>
          </table:table-cell>
          <table:table-cell office:value-type="float" office:value="-1237460" table:style-name="ce185">
            <text:p>-1,237,460</text:p>
          </table:table-cell>
          <table:table-cell office:value-type="string" table:style-name="ce185">
            <text:p>-1.23</text:p>
          </table:table-cell>
          <table:table-cell office:value-type="float" office:value="126" table:style-name="ce185">
            <text:p>126</text:p>
          </table:table-cell>
          <table:table-cell office:value-type="float" office:value="130" table:style-name="ce185">
            <text:p>130</text:p>
          </table:table-cell>
          <table:table-cell office:value-type="string" table:style-name="ce184">
            <text:p>配合農民退休基金開辦，經行政院109年8月5日院授人組字第1096100037號函及行政院109年8月10日院授人組字第1096100044號函各核增職員4人，共計核給職員8人。</text:p>
            <text:p>　</text:p>
            <text:p>　</text:p>
          </table:table-cell>
          <table:table-cell table:number-columns-repeated="16374"/>
        </table:table-row>
        <table:table-row table:style-name="ro36">
          <table:table-cell office:value-type="string" table:style-name="ce186">
            <text:p>四、約聘僱人員待遇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795509" table:style-name="ce185">
            <text:p>1,795,509</text:p>
          </table:table-cell>
          <table:table-cell office:value-type="float" office:value="1795509" table:style-name="ce185">
            <text:p>1,795,509</text:p>
          </table:table-cell>
          <table:table-cell office:value-type="string" table:style-name="ce185">
            <text:p/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>主要係同仁留職停薪期間，依「公務人員留職停薪辦法」規定僱用約僱人員所致。</text:p>
            <text:p>　</text:p>
            <text:p>　</text:p>
          </table:table-cell>
          <table:table-cell table:number-columns-repeated="16374"/>
        </table:table-row>
        <table:table-row table:style-name="ro27">
          <table:table-cell office:value-type="string" table:style-name="ce186">
            <text:p>五、技工及工友待遇</text:p>
          </table:table-cell>
          <table:table-cell office:value-type="float" office:value="2808000" table:style-name="ce185">
            <text:p>2,808,000</text:p>
          </table:table-cell>
          <table:table-cell office:value-type="float" office:value="0" table:style-name="ce185">
            <text:p>0</text:p>
          </table:table-cell>
          <table:table-cell office:value-type="float" office:value="2808000" table:style-name="ce185">
            <text:p>2,808,000</text:p>
          </table:table-cell>
          <table:table-cell office:value-type="float" office:value="2580563" table:style-name="ce185">
            <text:p>2,580,563</text:p>
          </table:table-cell>
          <table:table-cell office:value-type="float" office:value="-227437" table:style-name="ce185">
            <text:p>-227,437</text:p>
          </table:table-cell>
          <table:table-cell office:value-type="string" table:style-name="ce185">
            <text:p>-8.10</text:p>
          </table:table-cell>
          <table:table-cell office:value-type="float" office:value="7" table:style-name="ce185">
            <text:p>7</text:p>
          </table:table-cell>
          <table:table-cell office:value-type="float" office:value="7" table:style-name="ce185">
            <text:p>7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37">
          <table:table-cell office:value-type="string" table:style-name="ce186">
            <text:p>六、獎金</text:p>
          </table:table-cell>
          <table:table-cell office:value-type="float" office:value="23659000" table:style-name="ce185">
            <text:p>23,659,000</text:p>
          </table:table-cell>
          <table:table-cell office:value-type="float" office:value="0" table:style-name="ce185">
            <text:p>0</text:p>
          </table:table-cell>
          <table:table-cell office:value-type="float" office:value="23659000" table:style-name="ce185">
            <text:p>23,659,000</text:p>
          </table:table-cell>
          <table:table-cell office:value-type="float" office:value="24054495" table:style-name="ce185">
            <text:p>24,054,495</text:p>
          </table:table-cell>
          <table:table-cell office:value-type="float" office:value="395495" table:style-name="ce185">
            <text:p>395,495</text:p>
          </table:table-cell>
          <table:table-cell office:value-type="string" table:style-name="ce185">
            <text:p>1.6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>1.考績獎金決算數10,233,026元。2.特殊功勳獎賞10,000元。3.年終工作獎金12,917,927元。4.其他業務獎金893,542元。</text:p>
            <text:p>　</text:p>
            <text:p>　</text:p>
          </table:table-cell>
          <table:table-cell table:number-columns-repeated="16374"/>
        </table:table-row>
        <table:table-row table:style-name="ro27">
          <table:table-cell office:value-type="string" table:style-name="ce186">
            <text:p>七、其他給與</text:p>
          </table:table-cell>
          <table:table-cell office:value-type="float" office:value="2112000" table:style-name="ce185">
            <text:p>2,112,000</text:p>
          </table:table-cell>
          <table:table-cell office:value-type="float" office:value="0" table:style-name="ce185">
            <text:p>0</text:p>
          </table:table-cell>
          <table:table-cell office:value-type="float" office:value="2112000" table:style-name="ce185">
            <text:p>2,112,000</text:p>
          </table:table-cell>
          <table:table-cell office:value-type="float" office:value="2334599" table:style-name="ce185">
            <text:p>2,334,599</text:p>
          </table:table-cell>
          <table:table-cell office:value-type="float" office:value="222599" table:style-name="ce185">
            <text:p>222,599</text:p>
          </table:table-cell>
          <table:table-cell office:value-type="string" table:style-name="ce185">
            <text:p>10.5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27">
          <table:table-cell office:value-type="string" table:style-name="ce186">
            <text:p>八、加班值班費</text:p>
          </table:table-cell>
          <table:table-cell office:value-type="float" office:value="5543000" table:style-name="ce185">
            <text:p>5,543,000</text:p>
          </table:table-cell>
          <table:table-cell office:value-type="float" office:value="0" table:style-name="ce185">
            <text:p>0</text:p>
          </table:table-cell>
          <table:table-cell office:value-type="float" office:value="5543000" table:style-name="ce185">
            <text:p>5,543,000</text:p>
          </table:table-cell>
          <table:table-cell office:value-type="float" office:value="5190496" table:style-name="ce185">
            <text:p>5,190,496</text:p>
          </table:table-cell>
          <table:table-cell office:value-type="float" office:value="-352504" table:style-name="ce185">
            <text:p>-352,504</text:p>
          </table:table-cell>
          <table:table-cell office:value-type="string" table:style-name="ce185">
            <text:p>-6.3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38">
          <table:table-cell office:value-type="string" table:style-name="ce186">
            <text:p>九、退休退職給付</text:p>
          </table:table-cell>
          <table:table-cell office:value-type="float" office:value="44000" table:style-name="ce185">
            <text:p>44,000</text:p>
          </table:table-cell>
          <table:table-cell office:value-type="float" office:value="0" table:style-name="ce185">
            <text:p>0</text:p>
          </table:table-cell>
          <table:table-cell office:value-type="float" office:value="44000" table:style-name="ce185">
            <text:p>44,000</text:p>
          </table:table-cell>
          <table:table-cell office:value-type="float" office:value="287512" table:style-name="ce185">
            <text:p>287,512</text:p>
          </table:table-cell>
          <table:table-cell office:value-type="float" office:value="243512" table:style-name="ce185">
            <text:p>243,512</text:p>
          </table:table-cell>
          <table:table-cell office:value-type="string" table:style-name="ce185">
            <text:p>553.4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>本年度符合退休條件工友2人提出退休申請，依規定共支付退職補償金150,012元，提前退休慰問金137,500元，合計共支付287,512元整。</text:p>
            <text:p>　</text:p>
            <text:p>　</text:p>
          </table:table-cell>
          <table:table-cell table:number-columns-repeated="16374"/>
        </table:table-row>
        <table:table-row table:style-name="ro27">
          <table:table-cell office:value-type="string" table:style-name="ce186">
            <text:p>十、退休離職儲金</text:p>
          </table:table-cell>
          <table:table-cell office:value-type="float" office:value="8963000" table:style-name="ce185">
            <text:p>8,963,000</text:p>
          </table:table-cell>
          <table:table-cell office:value-type="float" office:value="0" table:style-name="ce185">
            <text:p>0</text:p>
          </table:table-cell>
          <table:table-cell office:value-type="float" office:value="8963000" table:style-name="ce185">
            <text:p>8,963,000</text:p>
          </table:table-cell>
          <table:table-cell office:value-type="float" office:value="8494893" table:style-name="ce185">
            <text:p>8,494,893</text:p>
          </table:table-cell>
          <table:table-cell office:value-type="float" office:value="-468107" table:style-name="ce185">
            <text:p>-468,107</text:p>
          </table:table-cell>
          <table:table-cell office:value-type="string" table:style-name="ce185">
            <text:p>-5.2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39">
          <table:table-cell office:value-type="string" table:style-name="ce186">
            <text:p>十一、保險</text:p>
          </table:table-cell>
          <table:table-cell office:value-type="float" office:value="10254000" table:style-name="ce185">
            <text:p>10,254,000</text:p>
          </table:table-cell>
          <table:table-cell office:value-type="float" office:value="0" table:style-name="ce185">
            <text:p>0</text:p>
          </table:table-cell>
          <table:table-cell office:value-type="float" office:value="10254000" table:style-name="ce185">
            <text:p>10,254,000</text:p>
          </table:table-cell>
          <table:table-cell office:value-type="float" office:value="9882365" table:style-name="ce185">
            <text:p>9,882,365</text:p>
          </table:table-cell>
          <table:table-cell office:value-type="float" office:value="-371635" table:style-name="ce185">
            <text:p>-371,635</text:p>
          </table:table-cell>
          <table:table-cell office:value-type="string" table:style-name="ce185">
            <text:p>-3.6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>本局以業務費支付勞務承攬3人，決算數1,321,698元。</text:p>
            <text:p>　</text:p>
            <text:p>　</text:p>
          </table:table-cell>
          <table:table-cell table:number-columns-repeated="16374"/>
        </table:table-row>
        <table:table-row table:style-name="ro27">
          <table:table-cell office:value-type="string" table:style-name="ce186">
            <text:p>十二、調待準備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5">
            <text:p/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27">
          <table:table-cell office:value-type="string" table:style-name="ce186">
            <text:p>　合　計</text:p>
          </table:table-cell>
          <table:table-cell office:value-type="float" office:value="154230000" table:style-name="ce185">
            <text:p>154,230,000</text:p>
          </table:table-cell>
          <table:table-cell office:value-type="float" office:value="0" table:style-name="ce185">
            <text:p>0</text:p>
          </table:table-cell>
          <table:table-cell office:value-type="float" office:value="154230000" table:style-name="ce185">
            <text:p>154,230,000</text:p>
          </table:table-cell>
          <table:table-cell office:value-type="float" office:value="154229972" table:style-name="ce185">
            <text:p>154,229,972</text:p>
          </table:table-cell>
          <table:table-cell office:value-type="float" office:value="-28" table:style-name="ce185">
            <text:p>-28</text:p>
          </table:table-cell>
          <table:table-cell office:value-type="string" table:style-name="ce185">
            <text:p>0.00</text:p>
          </table:table-cell>
          <table:table-cell office:value-type="float" office:value="133" table:style-name="ce185">
            <text:p>133</text:p>
          </table:table-cell>
          <table:table-cell office:value-type="float" office:value="137" table:style-name="ce185">
            <text:p>137</text:p>
          </table:table-cell>
          <table:table-cell table:style-name="ce184"/>
          <table:table-cell table:number-columns-repeated="16374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189"/>
          <table:table-cell table:number-columns-repeated="8" table:style-name="ce188"/>
          <table:table-cell table:style-name="ce187"/>
          <table:table-cell table:number-columns-repeated="16374"/>
        </table:table-row>
        <table:table-row table:number-rows-repeated="1048548" table:style-name="ro27">
          <table:table-cell table:number-columns-repeated="16384"/>
        </table:table-row>
      </table:table>
      <table:table table:name="補、捐(獎)助其他政府機關或團體個人經費報告表" table:style-name="ta12">
        <table:table-column table:style-name="co37" table:default-cell-style-name="ce203"/>
        <table:table-column table:style-name="co37" table:default-cell-style-name="ce209"/>
        <table:table-column table:style-name="co37" table:default-cell-style-name="ce203"/>
        <table:table-column table:style-name="co79" table:number-columns-repeated="4" table:default-cell-style-name="ce205"/>
        <table:table-column table:style-name="co79" table:default-cell-style-name="ce208"/>
        <table:table-column table:style-name="co80" table:default-cell-style-name="ce207"/>
        <table:table-column table:style-name="co81" table:default-cell-style-name="ce204"/>
        <table:table-column table:style-name="co11" table:number-columns-repeated="2" table:default-cell-style-name="ce204"/>
        <table:table-column table:style-name="co82" table:default-cell-style-name="ce206"/>
        <table:table-column table:style-name="co79" table:default-cell-style-name="ce205"/>
        <table:table-column table:style-name="co83" table:default-cell-style-name="ce204"/>
        <table:table-column table:style-name="co11" table:number-columns-repeated="2" table:default-cell-style-name="ce204" table:visibility="collapse"/>
        <table:table-column table:style-name="co39" table:default-cell-style-name="ce203"/>
        <table:table-column table:style-name="co50" table:default-cell-style-name="ce202"/>
        <table:table-column table:style-name="co10" table:number-columns-repeated="16365" table:default-cell-style-name="ce202"/>
        <table:table-row table:style-name="ro1">
          <table:table-cell table:number-columns-repeated="2" table:style-name="ce221"/>
          <table:table-cell office:value-type="string" table:number-columns-spanned="4" table:number-rows-spanned="1" table:style-name="ce562">
            <text:p/>
          </table:table-cell>
          <table:covered-table-cell table:number-columns-repeated="3"/>
          <table:table-cell office:value-type="string" table:number-columns-spanned="7" table:number-rows-spanned="1" table:style-name="ce563">
            <text:p/>
          </table:table-cell>
          <table:covered-table-cell table:number-columns-repeated="6"/>
          <table:table-cell table:style-name="ce106"/>
          <table:table-cell table:number-columns-repeated="3" table:style-name="ce222"/>
          <table:table-cell table:style-name="ce221"/>
          <table:table-cell table:number-columns-repeated="16366" table:style-name="ce217"/>
        </table:table-row>
        <table:table-row table:style-name="ro1">
          <table:table-cell table:number-columns-repeated="2" table:style-name="ce221"/>
          <table:table-cell office:value-type="string" table:number-columns-spanned="4" table:number-rows-spanned="1" table:style-name="ce562">
            <text:p>勞動部勞動</text:p>
          </table:table-cell>
          <table:covered-table-cell table:number-columns-repeated="3"/>
          <table:table-cell office:value-type="string" table:number-columns-spanned="7" table:number-rows-spanned="1" table:style-name="ce563">
            <text:p>基金運用局</text:p>
          </table:table-cell>
          <table:covered-table-cell table:number-columns-repeated="6"/>
          <table:table-cell table:style-name="ce106"/>
          <table:table-cell table:number-columns-repeated="3" table:style-name="ce222"/>
          <table:table-cell table:style-name="ce221"/>
          <table:table-cell table:number-columns-repeated="16366" table:style-name="ce217"/>
        </table:table-row>
        <table:table-row table:style-name="ro33">
          <table:table-cell table:number-columns-repeated="2" table:style-name="ce221"/>
          <table:table-cell office:value-type="string" table:number-columns-spanned="4" table:number-rows-spanned="1" table:style-name="ce564">
            <text:p>補、捐(獎)助其他政府機</text:p>
          </table:table-cell>
          <table:covered-table-cell table:number-columns-repeated="3"/>
          <table:table-cell office:value-type="string" table:number-columns-spanned="7" table:number-rows-spanned="1" table:style-name="ce565">
            <text:p>關或團體個人經費報告表</text:p>
          </table:table-cell>
          <table:covered-table-cell table:number-columns-repeated="6"/>
          <table:table-cell table:style-name="ce106"/>
          <table:table-cell table:number-columns-repeated="3" table:style-name="ce222"/>
          <table:table-cell table:style-name="ce221"/>
          <table:table-cell table:number-columns-repeated="16366" table:style-name="ce217"/>
        </table:table-row>
        <table:table-row table:style-name="ro27">
          <table:table-cell table:style-name="ce221"/>
          <table:table-cell table:style-name="ce220"/>
          <table:table-cell office:value-type="string" table:number-columns-spanned="4" table:number-rows-spanned="1" table:style-name="ce566">
            <text:p>中華民國</text:p>
          </table:table-cell>
          <table:covered-table-cell table:number-columns-repeated="3"/>
          <table:table-cell office:value-type="string" table:number-columns-spanned="7" table:number-rows-spanned="1" table:style-name="ce567">
            <text:p>109年度</text:p>
          </table:table-cell>
          <table:covered-table-cell table:number-columns-repeated="6"/>
          <table:table-cell table:style-name="ce236"/>
          <table:table-cell office:value-type="string" table:number-columns-spanned="4" table:number-rows-spanned="1" table:style-name="ce561">
            <text:p>單位：新臺幣元</text:p>
          </table:table-cell>
          <table:covered-table-cell table:number-columns-repeated="3"/>
          <table:table-cell table:number-columns-repeated="16366" table:style-name="ce217"/>
        </table:table-row>
        <table:table-row table:style-name="ro40">
          <table:table-cell office:value-type="string" table:number-columns-spanned="1" table:number-rows-spanned="3" table:style-name="ce741">
            <text:p>受補、捐(獎)助單位名稱</text:p>
          </table:table-cell>
          <table:table-cell office:value-type="string" table:number-columns-spanned="1" table:number-rows-spanned="3" table:style-name="ce741">
            <text:p>補、捐(獎)助計畫名稱</text:p>
          </table:table-cell>
          <table:table-cell office:value-type="string" table:number-columns-spanned="1" table:number-rows-spanned="3" table:style-name="ce741">
            <text:p>列支科目名稱</text:p>
          </table:table-cell>
          <table:table-cell office:value-type="string" table:number-columns-spanned="5" table:number-rows-spanned="1" table:style-name="ce742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741">
            <text:p>計畫執</text:p>
            <text:p>行情形</text:p>
          </table:table-cell>
          <table:covered-table-cell/>
          <table:table-cell office:value-type="string" table:number-columns-spanned="2" table:number-rows-spanned="2" table:style-name="ce744">
            <text:p>是否納入受補助單位預算</text:p>
          </table:table-cell>
          <table:covered-table-cell/>
          <table:table-cell office:value-type="string" table:number-columns-spanned="1" table:number-rows-spanned="3" table:style-name="ce741">
            <text:p>計畫未完成原因</text:p>
          </table:table-cell>
          <table:table-cell office:value-type="string" table:number-columns-spanned="2" table:number-rows-spanned="1" table:style-name="ce741">
            <text:p>計畫完成結餘款</text:p>
          </table:table-cell>
          <table:covered-table-cell/>
          <table:table-cell office:value-type="string" table:number-columns-spanned="2" table:number-rows-spanned="2" table:style-name="ce745">
            <text:p>是否派員就地檢查</text:p>
          </table:table-cell>
          <table:covered-table-cell/>
          <table:table-cell office:value-type="string" table:number-columns-spanned="1" table:number-rows-spanned="3" table:style-name="ce741">
            <text:p>備註</text:p>
          </table:table-cell>
          <table:table-cell table:number-columns-repeated="16366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742">
            <text:p>預算數(1)</text:p>
          </table:table-cell>
          <table:table-cell office:value-type="string" table:number-columns-spanned="3" table:number-rows-spanned="1" table:style-name="ce742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742">
            <text:p>預決算</text:p>
            <text:p>比較增減數</text:p>
            <text:p>(3)=(1)-(2)</text:p>
          </table:table-cell>
          <table:table-cell office:value-type="string" table:number-columns-spanned="1" table:number-rows-spanned="2" table:style-name="ce743">
            <text:p>已完成</text:p>
          </table:table-cell>
          <table:table-cell office:value-type="string" table:number-columns-spanned="1" table:number-rows-spanned="2" table:style-name="ce743">
            <text:p>未完成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2">
            <text:p>金額</text:p>
          </table:table-cell>
          <table:table-cell office:value-type="string" table:number-columns-spanned="1" table:number-rows-spanned="2" table:style-name="ce741">
            <text:p>收回繳庫</text:p>
            <text:p>日期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9">
            <text:p>已撥數</text:p>
          </table:table-cell>
          <table:table-cell office:value-type="string" table:style-name="ce219">
            <text:p>未撥數</text:p>
          </table:table-cell>
          <table:table-cell office:value-type="string" table:style-name="ce219">
            <text:p>合計(2)</text:p>
          </table:table-cell>
          <table:covered-table-cell/>
          <table:covered-table-cell/>
          <table:covered-table-cell/>
          <table:table-cell office:value-type="string" table:style-name="ce218">
            <text:p>是</text:p>
          </table:table-cell>
          <table:table-cell office:value-type="string" table:style-name="ce218">
            <text:p>否</text:p>
          </table:table-cell>
          <table:covered-table-cell/>
          <table:covered-table-cell/>
          <table:covered-table-cell/>
          <table:table-cell office:value-type="string" table:style-name="ce218">
            <text:p>是</text:p>
          </table:table-cell>
          <table:table-cell office:value-type="string" table:style-name="ce218">
            <text:p>否</text:p>
          </table:table-cell>
          <table:covered-table-cell/>
          <table:table-cell table:number-columns-repeated="16366" table:style-name="ce217"/>
        </table:table-row>
        <table:table-row table:style-name="ro41">
          <table:table-cell office:value-type="string" table:style-name="ce203">
            <text:p>　</text:p>
          </table:table-cell>
          <table:table-cell office:value-type="string" table:style-name="ce209">
            <text:p/>
          </table:table-cell>
          <table:table-cell office:value-type="string" table:style-name="ce203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8">
            <text:p/>
          </table:table-cell>
          <table:table-cell office:value-type="string" table:style-name="ce207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6">
            <text:p/>
          </table:table-cell>
          <table:table-cell office:value-type="string" table:style-name="ce205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3">
            <text:p>　</text:p>
          </table:table-cell>
          <table:table-cell table:number-columns-repeated="16366"/>
        </table:table-row>
        <table:table-row table:style-name="ro42">
          <table:table-cell office:value-type="string" table:style-name="ce203">
            <text:p>九、獎助</text:p>
          </table:table-cell>
          <table:table-cell office:value-type="string" table:style-name="ce209">
            <text:p/>
          </table:table-cell>
          <table:table-cell table:style-name="ce203"/>
          <table:table-cell office:value-type="float" office:value="7200" table:style-name="ce205">
            <text:p>7,20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8">
            <text:p>0<text:s/></text:p>
          </table:table-cell>
          <table:table-cell table:style-name="ce207"/>
          <table:table-cell table:number-columns-repeated="3" table:style-name="ce204"/>
          <table:table-cell table:style-name="ce206"/>
          <table:table-cell office:value-type="float" office:value="0" table:style-name="ce205">
            <text:p>0<text:s/></text:p>
          </table:table-cell>
          <table:table-cell table:number-columns-repeated="3" table:style-name="ce204"/>
          <table:table-cell table:style-name="ce203"/>
          <table:table-cell table:number-columns-repeated="16366"/>
        </table:table-row>
        <table:table-row table:style-name="ro42">
          <table:table-cell office:value-type="string" table:style-name="ce203">
            <text:p>6.獎勵及慰問</text:p>
          </table:table-cell>
          <table:table-cell office:value-type="string" table:style-name="ce209">
            <text:p/>
          </table:table-cell>
          <table:table-cell table:style-name="ce203"/>
          <table:table-cell office:value-type="float" office:value="7200" table:style-name="ce205">
            <text:p>7,20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8">
            <text:p>0<text:s/></text:p>
          </table:table-cell>
          <table:table-cell table:style-name="ce207"/>
          <table:table-cell table:number-columns-repeated="3" table:style-name="ce204"/>
          <table:table-cell table:style-name="ce206"/>
          <table:table-cell office:value-type="float" office:value="0" table:style-name="ce205">
            <text:p>0<text:s/></text:p>
          </table:table-cell>
          <table:table-cell table:number-columns-repeated="3" table:style-name="ce204"/>
          <table:table-cell table:style-name="ce203"/>
          <table:table-cell table:number-columns-repeated="16366"/>
        </table:table-row>
        <table:table-row table:style-name="ro43">
          <table:table-cell office:value-type="string" table:style-name="ce203">
            <text:p>退休工友</text:p>
          </table:table-cell>
          <table:table-cell office:value-type="string" table:style-name="ce209">
            <text:p>退休及退職人員慰問金</text:p>
          </table:table-cell>
          <table:table-cell office:value-type="string" table:style-name="ce203">
            <text:p>一般行政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8">
            <text:p>0<text:s/></text:p>
          </table:table-cell>
          <table:table-cell office:value-type="string" table:style-name="ce207">
            <text:p>V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6">
            <text:p>　</text:p>
          </table:table-cell>
          <table:table-cell office:value-type="float" office:value="0" table:style-name="ce205">
            <text:p>0<text:s/></text:p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3">
            <text:p>依據行政院訂定之「退休人員照護事項」規定辦理。</text:p>
          </table:table-cell>
          <table:table-cell table:number-columns-repeated="16366"/>
        </table:table-row>
        <table:table-row table:style-name="ro44">
          <table:table-cell table:style-name="ce203"/>
          <table:table-cell office:value-type="string" table:style-name="ce209">
            <text:p>　　　小　　　計</text:p>
            <text:p>　</text:p>
          </table:table-cell>
          <table:table-cell table:style-name="ce203"/>
          <table:table-cell office:value-type="float" office:value="7200" table:style-name="ce205">
            <text:p>7,20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8">
            <text:p>0<text:s/></text:p>
          </table:table-cell>
          <table:table-cell table:style-name="ce207"/>
          <table:table-cell table:number-columns-repeated="3" table:style-name="ce204"/>
          <table:table-cell table:style-name="ce206"/>
          <table:table-cell office:value-type="float" office:value="0" table:style-name="ce205">
            <text:p>0<text:s/></text:p>
          </table:table-cell>
          <table:table-cell table:number-columns-repeated="3" table:style-name="ce204"/>
          <table:table-cell table:style-name="ce203"/>
          <table:table-cell table:number-columns-repeated="16366"/>
        </table:table-row>
        <table:table-row table:style-name="ro42">
          <table:table-cell office:value-type="string" table:style-name="ce203">
            <text:p>　</text:p>
          </table:table-cell>
          <table:table-cell office:value-type="string" table:style-name="ce209">
            <text:p/>
          </table:table-cell>
          <table:table-cell office:value-type="string" table:style-name="ce203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5">
            <text:p/>
          </table:table-cell>
          <table:table-cell office:value-type="string" table:style-name="ce208">
            <text:p/>
          </table:table-cell>
          <table:table-cell office:value-type="string" table:style-name="ce207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6">
            <text:p/>
          </table:table-cell>
          <table:table-cell office:value-type="string" table:style-name="ce205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3">
            <text:p>　</text:p>
          </table:table-cell>
          <table:table-cell table:number-columns-repeated="16366"/>
        </table:table-row>
        <table:table-row table:style-name="ro42">
          <table:table-cell table:style-name="ce203"/>
          <table:table-cell office:value-type="string" table:style-name="ce209">
            <text:p>　　　合　　　計</text:p>
          </table:table-cell>
          <table:table-cell table:style-name="ce203"/>
          <table:table-cell office:value-type="float" office:value="7200" table:style-name="ce205">
            <text:p>7,20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7200" table:style-name="ce205">
            <text:p>7,200<text:s/></text:p>
          </table:table-cell>
          <table:table-cell office:value-type="float" office:value="0" table:style-name="ce208">
            <text:p>0<text:s/></text:p>
          </table:table-cell>
          <table:table-cell table:style-name="ce207"/>
          <table:table-cell table:number-columns-repeated="3" table:style-name="ce204"/>
          <table:table-cell table:style-name="ce206"/>
          <table:table-cell office:value-type="float" office:value="0" table:style-name="ce205">
            <text:p>0<text:s/></text:p>
          </table:table-cell>
          <table:table-cell table:number-columns-repeated="3" table:style-name="ce204"/>
          <table:table-cell table:style-name="ce203"/>
          <table:table-cell table:number-columns-repeated="16366"/>
        </table:table-row>
        <table:table-row table:number-rows-repeated="22" table:style-name="ro41">
          <table:table-cell table:number-columns-repeated="16384"/>
        </table:table-row>
        <table:table-row table:style-name="ro41">
          <table:table-cell table:style-name="ce210"/>
          <table:table-cell table:style-name="ce216"/>
          <table:table-cell table:style-name="ce210"/>
          <table:table-cell table:number-columns-repeated="4" table:style-name="ce212"/>
          <table:table-cell table:style-name="ce215"/>
          <table:table-cell table:style-name="ce214"/>
          <table:table-cell table:number-columns-repeated="3" table:style-name="ce211"/>
          <table:table-cell table:style-name="ce213"/>
          <table:table-cell table:style-name="ce212"/>
          <table:table-cell table:number-columns-repeated="3" table:style-name="ce211"/>
          <table:table-cell table:style-name="ce210"/>
          <table:table-cell table:number-columns-repeated="16366"/>
        </table:table-row>
        <table:table-row table:number-rows-repeated="1048539" table:style-name="ro41">
          <table:table-cell table:number-columns-repeated="16384"/>
        </table:table-row>
      </table:table>
      <table:table table:name="出國計畫執行情形報報表" table:style-name="ta13">
        <table:table-column table:style-name="co84" table:default-cell-style-name="ce309"/>
        <table:table-column table:style-name="co85" table:default-cell-style-name="ce308"/>
        <table:table-column table:style-name="co86" table:default-cell-style-name="ce307"/>
        <table:table-column table:style-name="co87" table:number-columns-repeated="2" table:default-cell-style-name="ce306"/>
        <table:table-column table:style-name="co88" table:default-cell-style-name="ce305"/>
        <table:table-column table:style-name="co89" table:default-cell-style-name="ce304"/>
        <table:table-column table:style-name="co90" table:default-cell-style-name="ce303"/>
        <table:table-column table:style-name="co91" table:default-cell-style-name="ce302"/>
        <table:table-column table:style-name="co91" table:default-cell-style-name="ce301"/>
        <table:table-column table:style-name="co91" table:default-cell-style-name="ce300"/>
        <table:table-column table:style-name="co83" table:default-cell-style-name="ce300"/>
        <table:table-column table:style-name="co92" table:default-cell-style-name="ce299"/>
        <table:table-column table:style-name="co93" table:default-cell-style-name="ce299"/>
        <table:table-column table:style-name="co92" table:default-cell-style-name="ce299"/>
        <table:table-column table:style-name="co94" table:default-cell-style-name="ce298"/>
        <table:table-column table:style-name="co95" table:default-cell-style-name="ce298"/>
        <table:table-column table:style-name="co96" table:number-columns-repeated="2" table:default-cell-style-name="ce298"/>
        <table:table-column table:style-name="co86" table:default-cell-style-name="ce225"/>
        <table:table-column table:style-name="co10" table:number-columns-repeated="16364" table:default-cell-style-name="ce224"/>
        <table:table-row table:style-name="ro1">
          <table:table-cell table:style-name="ce243"/>
          <table:table-cell table:style-name="ce226"/>
          <table:table-cell table:style-name="ce245"/>
          <table:table-cell table:style-name="ce244"/>
          <table:table-cell office:value-type="string" table:number-columns-spanned="3" table:number-rows-spanned="1" table:style-name="ce598">
            <text:p/>
          </table:table-cell>
          <table:covered-table-cell table:number-columns-repeated="2"/>
          <table:table-cell office:value-type="string" table:number-columns-spanned="4" table:number-rows-spanned="1" table:style-name="ce596">
            <text:p/>
          </table:table-cell>
          <table:covered-table-cell table:number-columns-repeated="3"/>
          <table:table-cell table:style-name="ce226"/>
          <table:table-cell table:number-columns-repeated="3" table:style-name="ce243"/>
          <table:table-cell table:number-columns-repeated="4" table:style-name="ce242"/>
          <table:table-cell table:style-name="ce226"/>
          <table:table-cell table:number-columns-repeated="16364"/>
        </table:table-row>
        <table:table-row table:style-name="ro1">
          <table:table-cell table:style-name="ce243"/>
          <table:table-cell table:style-name="ce226"/>
          <table:table-cell table:style-name="ce245"/>
          <table:table-cell table:style-name="ce244"/>
          <table:table-cell office:value-type="string" table:number-columns-spanned="3" table:number-rows-spanned="1" table:style-name="ce598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596">
            <text:p>基金運用局</text:p>
          </table:table-cell>
          <table:covered-table-cell table:number-columns-repeated="3"/>
          <table:table-cell table:style-name="ce226"/>
          <table:table-cell table:number-columns-repeated="3" table:style-name="ce243"/>
          <table:table-cell table:number-columns-repeated="4" table:style-name="ce242"/>
          <table:table-cell table:style-name="ce226"/>
          <table:table-cell table:number-columns-repeated="16364"/>
        </table:table-row>
        <table:table-row table:style-name="ro33">
          <table:table-cell table:style-name="ce243"/>
          <table:table-cell table:style-name="ce226"/>
          <table:table-cell table:style-name="ce245"/>
          <table:table-cell table:style-name="ce244"/>
          <table:table-cell office:value-type="string" table:number-columns-spanned="3" table:number-rows-spanned="1" table:style-name="ce599">
            <text:p>出國計畫執行</text:p>
          </table:table-cell>
          <table:covered-table-cell table:number-columns-repeated="2"/>
          <table:table-cell office:value-type="string" table:number-columns-spanned="4" table:number-rows-spanned="1" table:style-name="ce604">
            <text:p>情形報告表</text:p>
          </table:table-cell>
          <table:covered-table-cell table:number-columns-repeated="3"/>
          <table:table-cell table:style-name="ce226"/>
          <table:table-cell table:number-columns-repeated="3" table:style-name="ce243"/>
          <table:table-cell table:number-columns-repeated="4" table:style-name="ce242"/>
          <table:table-cell table:style-name="ce226"/>
          <table:table-cell table:number-columns-repeated="16364"/>
        </table:table-row>
        <table:table-row table:style-name="ro34">
          <table:table-cell table:style-name="ce238"/>
          <table:table-cell table:style-name="ce228"/>
          <table:table-cell table:style-name="ce241"/>
          <table:table-cell table:style-name="ce240"/>
          <table:table-cell office:value-type="string" table:number-columns-spanned="3" table:number-rows-spanned="1" table:style-name="ce601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592">
            <text:p>109年度</text:p>
          </table:table-cell>
          <table:covered-table-cell table:number-columns-repeated="2"/>
          <table:table-cell table:style-name="ce239"/>
          <table:table-cell table:style-name="ce228"/>
          <table:table-cell table:number-columns-repeated="3" table:style-name="ce238"/>
          <table:table-cell table:number-columns-repeated="3" table:style-name="ce237"/>
          <table:table-cell office:value-type="string" table:number-columns-spanned="2" table:number-rows-spanned="1" table:style-name="ce593">
            <text:p>單位:新臺幣元</text:p>
          </table:table-cell>
          <table:covered-table-cell/>
          <table:table-cell table:number-columns-repeated="16364"/>
        </table:table-row>
        <table:table-row table:style-name="ro45">
          <table:table-cell office:value-type="string" table:number-columns-spanned="5" table:number-rows-spanned="1" table:style-name="ce741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741">
            <text:p>出</text:p>
            <text:p>國</text:p>
            <text:p>類</text:p>
            <text:p>別</text:p>
          </table:table-cell>
          <table:table-cell office:value-type="string" table:number-columns-spanned="1" table:number-rows-spanned="2" table:style-name="ce746">
            <text:p>出國計畫名稱及內容簡述</text:p>
          </table:table-cell>
          <table:table-cell office:value-type="string" table:number-columns-spanned="1" table:number-rows-spanned="2" table:style-name="ce741">
            <text:p>起訖日期</text:p>
          </table:table-cell>
          <table:table-cell office:value-type="string" table:number-columns-spanned="2" table:number-rows-spanned="1" table:style-name="ce741">
            <text:p>地點</text:p>
          </table:table-cell>
          <table:covered-table-cell/>
          <table:table-cell office:value-type="string" table:number-columns-spanned="2" table:number-rows-spanned="1" table:style-name="ce741">
            <text:p>出國人員</text:p>
          </table:table-cell>
          <table:covered-table-cell/>
          <table:table-cell office:value-type="string" table:number-columns-spanned="3" table:number-rows-spanned="1" table:style-name="ce741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747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741">
            <text:p>備註</text:p>
          </table:table-cell>
          <table:table-cell table:number-columns-repeated="16364" table:style-name="ce229"/>
        </table:table-row>
        <table:table-row table:style-name="ro46">
          <table:table-cell office:value-type="string" table:style-name="ce233">
            <text:p>年</text:p>
            <text:p>度</text:p>
            <text:p>別</text:p>
          </table:table-cell>
          <table:table-cell office:value-type="string" table:style-name="ce233">
            <text:p>工作計畫</text:p>
          </table:table-cell>
          <table:table-cell office:value-type="string" table:style-name="ce234">
            <text:p>用途別科目</text:p>
            <text:p>(二級)</text:p>
          </table:table-cell>
          <table:table-cell office:value-type="string" table:style-name="ce234">
            <text:p>預算(保留)</text:p>
            <text:p>金額</text:p>
          </table:table-cell>
          <table:table-cell office:value-type="string" table:style-name="ce234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232">
            <text:p>國家</text:p>
          </table:table-cell>
          <table:table-cell office:value-type="string" table:style-name="ce235">
            <text:p>城市</text:p>
          </table:table-cell>
          <table:table-cell office:value-type="string" table:style-name="ce231">
            <text:p>服務單位(部門)及職稱</text:p>
          </table:table-cell>
          <table:table-cell office:value-type="string" table:style-name="ce231">
            <text:p>姓名</text:p>
          </table:table-cell>
          <table:table-cell office:value-type="string" table:style-name="ce231">
            <text:p>年</text:p>
          </table:table-cell>
          <table:table-cell office:value-type="string" table:style-name="ce231">
            <text:p>月</text:p>
          </table:table-cell>
          <table:table-cell office:value-type="string" table:style-name="ce231">
            <text:p>日</text:p>
          </table:table-cell>
          <table:table-cell office:value-type="string" table:style-name="ce230">
            <text:p>建議項數</text:p>
          </table:table-cell>
          <table:table-cell office:value-type="string" table:style-name="ce230">
            <text:p>已採行項數</text:p>
          </table:table-cell>
          <table:table-cell office:value-type="string" table:style-name="ce230">
            <text:p>未採行項數</text:p>
          </table:table-cell>
          <table:table-cell office:value-type="string" table:style-name="ce230">
            <text:p>研議中項數</text:p>
          </table:table-cell>
          <table:covered-table-cell/>
          <table:table-cell table:number-columns-repeated="16364" table:style-name="ce229"/>
        </table:table-row>
        <table:table-row table:style-name="ro47">
          <table:table-cell office:value-type="string" table:style-name="ce309">
            <text:p>109</text:p>
          </table:table-cell>
          <table:table-cell office:value-type="string" table:style-name="ce308">
            <text:p>6330400200-9</text:p>
            <text:p>勞動基金運用業務</text:p>
          </table:table-cell>
          <table:table-cell office:value-type="string" table:style-name="ce307">
            <text:p>207800</text:p>
            <text:p>國外旅費</text:p>
          </table:table-cell>
          <table:table-cell office:value-type="float" office:value="100000" table:style-name="ce306">
            <text:p>100,000<text:s/></text:p>
          </table:table-cell>
          <table:table-cell office:value-type="float" office:value="0" table:style-name="ce306">
            <text:p>0<text:s/></text:p>
          </table:table-cell>
          <table:table-cell office:value-type="string" table:style-name="ce305">
            <text:p>(4)</text:p>
          </table:table-cell>
          <table:table-cell office:value-type="string" table:style-name="ce304">
            <text:p>參加國際機構投資會議</text:p>
          </table:table-cell>
          <table:table-cell office:value-type="string" table:style-name="ce303">
            <text:p/>
          </table:table-cell>
          <table:table-cell office:value-type="string" table:style-name="ce302">
            <text:p>新加坡</text:p>
          </table:table-cell>
          <table:table-cell office:value-type="string" table:style-name="ce301">
            <text:p/>
          </table:table-cell>
          <table:table-cell office:value-type="string" table:style-name="ce300">
            <text:p/>
          </table:table-cell>
          <table:table-cell office:value-type="string" table:style-name="ce300">
            <text:p/>
          </table:table-cell>
          <table:table-cell table:number-columns-repeated="3" table:style-name="ce299"/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string" table:style-name="ce225">
            <text:p>受疫情影響已函報出國計畫不予執行，並經勞動部勞動綜4字1090067579號函備查在案。</text:p>
          </table:table-cell>
          <table:table-cell table:number-columns-repeated="16364"/>
        </table:table-row>
        <table:table-row table:style-name="ro47">
          <table:table-cell office:value-type="string" table:style-name="ce309">
            <text:p>109</text:p>
          </table:table-cell>
          <table:table-cell office:value-type="string" table:style-name="ce308">
            <text:p>6330400200-9</text:p>
            <text:p>勞動基金運用業務</text:p>
          </table:table-cell>
          <table:table-cell office:value-type="string" table:style-name="ce307">
            <text:p>207800</text:p>
            <text:p>國外旅費</text:p>
          </table:table-cell>
          <table:table-cell office:value-type="float" office:value="100000" table:style-name="ce306">
            <text:p>100,000<text:s/></text:p>
          </table:table-cell>
          <table:table-cell office:value-type="float" office:value="0" table:style-name="ce306">
            <text:p>0<text:s/></text:p>
          </table:table-cell>
          <table:table-cell office:value-type="string" table:style-name="ce305">
            <text:p>(4)</text:p>
          </table:table-cell>
          <table:table-cell office:value-type="string" table:style-name="ce304">
            <text:p>與國外委託投資業者召開業務會議</text:p>
          </table:table-cell>
          <table:table-cell office:value-type="string" table:style-name="ce303">
            <text:p/>
          </table:table-cell>
          <table:table-cell office:value-type="string" table:style-name="ce302">
            <text:p>英國</text:p>
          </table:table-cell>
          <table:table-cell office:value-type="string" table:style-name="ce301">
            <text:p/>
          </table:table-cell>
          <table:table-cell office:value-type="string" table:style-name="ce300">
            <text:p/>
          </table:table-cell>
          <table:table-cell office:value-type="string" table:style-name="ce300">
            <text:p/>
          </table:table-cell>
          <table:table-cell table:number-columns-repeated="3" table:style-name="ce299"/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string" table:style-name="ce225">
            <text:p>受疫情影響已函報出國計畫不予執行，並經勞動部勞動綜4字1090067579號函備查在案。</text:p>
          </table:table-cell>
          <table:table-cell table:number-columns-repeated="16364"/>
        </table:table-row>
        <table:table-row table:style-name="ro42">
          <table:table-cell table:style-name="ce309"/>
          <table:table-cell office:value-type="string" table:style-name="ce308">
            <text:p>　小　計</text:p>
          </table:table-cell>
          <table:table-cell table:style-name="ce307"/>
          <table:table-cell office:value-type="float" office:value="200000" table:style-name="ce306">
            <text:p>200,000<text:s/></text:p>
          </table:table-cell>
          <table:table-cell office:value-type="float" office:value="0" table:style-name="ce306">
            <text:p>0<text:s/></text:p>
          </table:table-cell>
          <table:table-cell table:style-name="ce305"/>
          <table:table-cell table:style-name="ce304"/>
          <table:table-cell table:style-name="ce303"/>
          <table:table-cell table:style-name="ce302"/>
          <table:table-cell table:style-name="ce301"/>
          <table:table-cell table:number-columns-repeated="2" table:style-name="ce300"/>
          <table:table-cell table:number-columns-repeated="3" table:style-name="ce299"/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table:style-name="ce225"/>
          <table:table-cell table:number-columns-repeated="16364"/>
        </table:table-row>
        <table:table-row table:style-name="ro42">
          <table:table-cell table:style-name="ce309"/>
          <table:table-cell office:value-type="string" table:style-name="ce308">
            <text:p>　　　　　109年度合計</text:p>
          </table:table-cell>
          <table:table-cell table:style-name="ce307"/>
          <table:table-cell office:value-type="float" office:value="200000" table:style-name="ce306">
            <text:p>200,000<text:s/></text:p>
          </table:table-cell>
          <table:table-cell office:value-type="float" office:value="0" table:style-name="ce306">
            <text:p>0<text:s/></text:p>
          </table:table-cell>
          <table:table-cell table:style-name="ce305"/>
          <table:table-cell table:style-name="ce304"/>
          <table:table-cell table:style-name="ce303"/>
          <table:table-cell table:style-name="ce302"/>
          <table:table-cell table:style-name="ce301"/>
          <table:table-cell table:number-columns-repeated="2" table:style-name="ce300"/>
          <table:table-cell table:number-columns-repeated="3" table:style-name="ce299"/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0" table:style-name="ce298">
            <text:p>0<text:s/></text:p>
          </table:table-cell>
          <table:table-cell table:style-name="ce225"/>
          <table:table-cell table:number-columns-repeated="16364"/>
        </table:table-row>
        <table:table-row table:number-rows-repeated="44" table:style-name="ro42">
          <table:table-cell table:number-columns-repeated="16384"/>
        </table:table-row>
        <table:table-row table:style-name="ro42">
          <table:table-cell table:style-name="ce321"/>
          <table:table-cell table:style-name="ce320"/>
          <table:table-cell table:style-name="ce319"/>
          <table:table-cell table:number-columns-repeated="2" table:style-name="ce318"/>
          <table:table-cell table:style-name="ce317"/>
          <table:table-cell table:style-name="ce316"/>
          <table:table-cell table:style-name="ce315"/>
          <table:table-cell table:style-name="ce314"/>
          <table:table-cell table:style-name="ce313"/>
          <table:table-cell table:number-columns-repeated="2" table:style-name="ce312"/>
          <table:table-cell table:number-columns-repeated="3" table:style-name="ce311"/>
          <table:table-cell table:number-columns-repeated="4" table:style-name="ce310"/>
          <table:table-cell table:style-name="ce227"/>
          <table:table-cell table:number-columns-repeated="16364"/>
        </table:table-row>
        <table:table-row table:number-rows-repeated="1048521" table:style-name="ro42">
          <table:table-cell table:number-columns-repeated="16384"/>
        </table:table-row>
      </table:table>
      <table:table table:name="重大計畫執行績效報告表" table:style-name="ta14" table:print-ranges="重大計畫執行績效報告表.A1:重大計畫執行績效報告表.W13">
        <table:table-column table:style-name="co21" table:default-cell-style-name="ce324"/>
        <table:table-column table:style-name="co97" table:number-columns-repeated="3" table:default-cell-style-name="ce323"/>
        <table:table-column table:style-name="co97" table:number-columns-repeated="10" table:default-cell-style-name="ce246"/>
        <table:table-column table:style-name="co98" table:number-columns-repeated="7" table:default-cell-style-name="ce246"/>
        <table:table-column table:style-name="co98" table:default-cell-style-name="ce251"/>
        <table:table-column table:style-name="co99" table:default-cell-style-name="ce322"/>
        <table:table-column table:style-name="co90" table:default-cell-style-name="ce246" table:visibility="collapse"/>
        <table:table-column table:style-name="co100" table:number-columns-repeated="16360" table:default-cell-style-name="ce246"/>
        <table:table-row table:style-name="ro40">
          <table:table-cell office:value-type="string" table:number-columns-spanned="14" table:number-rows-spanned="1" table:style-name="ce615">
            <text:p>勞動部勞動</text:p>
          </table:table-cell>
          <table:covered-table-cell table:number-columns-repeated="13"/>
          <table:table-cell office:value-type="string" table:number-columns-spanned="9" table:number-rows-spanned="1" table:style-name="ce621">
            <text:p>基金運用局</text:p>
          </table:table-cell>
          <table:covered-table-cell table:number-columns-repeated="8"/>
          <table:table-cell table:number-columns-repeated="3" table:style-name="ce246"/>
          <table:table-cell office:value-type="string" table:number-columns-spanned="6" table:number-rows-spanned="1" table:style-name="ce605">
            <text:p><text:s text:c="6"/>勞動部勞動</text:p>
          </table:table-cell>
          <table:covered-table-cell table:number-columns-repeated="5"/>
          <table:table-cell office:value-type="string" table:number-columns-spanned="8" table:number-rows-spanned="1" table:style-name="ce607">
            <text:p>基金運用局</text:p>
          </table:table-cell>
          <table:covered-table-cell table:number-columns-repeated="7"/>
          <table:table-cell table:number-columns-repeated="16344"/>
        </table:table-row>
        <table:table-row table:style-name="ro40">
          <table:table-cell office:value-type="string" table:number-columns-spanned="14" table:number-rows-spanned="1" table:style-name="ce617">
            <text:p>重大計畫執行</text:p>
          </table:table-cell>
          <table:covered-table-cell table:number-columns-repeated="13"/>
          <table:table-cell office:value-type="string" table:number-columns-spanned="9" table:number-rows-spanned="1" table:style-name="ce623">
            <text:p>績效報告表</text:p>
          </table:table-cell>
          <table:covered-table-cell table:number-columns-repeated="8"/>
          <table:table-cell table:number-columns-repeated="3" table:style-name="ce246"/>
          <table:table-cell office:value-type="string" table:number-columns-spanned="6" table:number-rows-spanned="1" table:style-name="ce609">
            <text:p>重大計畫執行</text:p>
          </table:table-cell>
          <table:covered-table-cell table:number-columns-repeated="5"/>
          <table:table-cell office:value-type="string" table:number-columns-spanned="8" table:number-rows-spanned="1" table:style-name="ce610">
            <text:p>績效報告表</text:p>
          </table:table-cell>
          <table:covered-table-cell table:number-columns-repeated="7"/>
          <table:table-cell table:number-columns-repeated="16344"/>
        </table:table-row>
        <table:table-row table:style-name="ro40">
          <table:table-cell office:value-type="string" table:number-columns-spanned="14" table:number-rows-spanned="1" table:style-name="ce748">
            <text:p>中華民國</text:p>
          </table:table-cell>
          <table:covered-table-cell table:number-columns-repeated="13"/>
          <table:table-cell office:value-type="string" table:number-columns-spanned="9" table:number-rows-spanned="1" table:style-name="ce625">
            <text:p>109年度 <text:s text:c="62"/>單位：新臺幣千元</text:p>
          </table:table-cell>
          <table:covered-table-cell table:number-columns-repeated="8"/>
          <table:table-cell table:number-columns-repeated="3" table:style-name="ce246"/>
          <table:table-cell office:value-type="string" table:number-columns-spanned="6" table:number-rows-spanned="1" table:style-name="ce611">
            <text:p>中華民國</text:p>
          </table:table-cell>
          <table:covered-table-cell table:number-columns-repeated="5"/>
          <table:table-cell office:value-type="string" table:number-columns-spanned="8" table:number-rows-spanned="1" table:style-name="ce613">
            <text:p>109年度 <text:s text:c="49"/>單位：新臺幣千元</text:p>
          </table:table-cell>
          <table:covered-table-cell table:number-columns-repeated="7"/>
          <table:table-cell table:number-columns-repeated="16344"/>
        </table:table-row>
        <table:table-row table:style-name="ro48">
          <table:table-cell office:value-type="string" table:number-columns-spanned="1" table:number-rows-spanned="8" table:style-name="ce627">
            <text:p>計畫</text:p>
            <text:p>名稱</text:p>
          </table:table-cell>
          <table:table-cell office:value-type="string" table:number-columns-spanned="1" table:number-rows-spanned="8" table:style-name="ce631">
            <text:p><text:span text:style-name="T124">計畫總金額</text:span></text:p>
          </table:table-cell>
          <table:table-cell office:value-type="string" table:number-columns-spanned="1" table:number-rows-spanned="8" table:style-name="ce631">
            <text:p><text:span text:style-name="T124">截至本年度已編列預算數</text:span></text:p>
          </table:table-cell>
          <table:table-cell office:value-type="string" table:number-columns-spanned="3" table:number-rows-spanned="1" table:style-name="ce629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629">
            <text:p>執行數</text:p>
          </table:table-cell>
          <table:covered-table-cell table:number-columns-repeated="7"/>
          <table:table-cell office:value-type="string" table:number-columns-spanned="8" table:number-rows-spanned="1" table:style-name="ce627">
            <text:p>執行數占預算數百分比％</text:p>
          </table:table-cell>
          <table:covered-table-cell table:number-columns-repeated="7"/>
          <table:table-cell office:value-type="string" table:number-columns-spanned="1" table:number-rows-spanned="8" table:style-name="ce637">
            <text:p>執行未達90%之原因及其改進措施</text:p>
            <text:p/>
          </table:table-cell>
          <table:table-cell table:number-columns-repeated="16361" table:style-name="ce246"/>
        </table:table-row>
        <table:table-row table:style-name="ro49">
          <table:covered-table-cell/>
          <table:covered-table-cell/>
          <table:covered-table-cell/>
          <table:table-cell office:value-type="string" table:number-columns-spanned="1" table:number-rows-spanned="7" table:style-name="ce627">
            <text:p>以前年度</text:p>
          </table:table-cell>
          <table:table-cell office:value-type="string" table:number-columns-spanned="1" table:number-rows-spanned="7" table:style-name="ce627">
            <text:p>本年度</text:p>
          </table:table-cell>
          <table:table-cell office:value-type="string" table:number-columns-spanned="1" table:number-rows-spanned="7" table:style-name="ce627">
            <text:p>合計</text:p>
          </table:table-cell>
          <table:table-cell office:value-type="string" table:number-columns-spanned="4" table:number-rows-spanned="1" table:style-name="ce627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627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627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627">
            <text:p>累計執行數占截至本年度已編列預算數</text:p>
            <text:p>百分比%</text:p>
          </table:table-cell>
          <table:covered-table-cell table:number-columns-repeated="3"/>
          <table:covered-table-cell/>
          <table:table-cell table:number-columns-repeated="16361" table:style-name="ce251"/>
        </table:table-row>
        <table:table-row table:style-name="ro5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194" table:style-name="ce376">
            <text:p><text:s/>124,194<text:s/></text:p>
          </table:table-cell>
          <table:table-cell table:number-columns-repeated="3" table:style-name="ce376"/>
          <table:table-cell office:value-type="float" office:value="0" table:style-name="ce365">
            <text:p><text:s/>-<text:s text:c="3"/></text:p>
          </table:table-cell>
          <table:table-cell table:style-name="ce365"/>
          <table:table-cell table:style-name="ce376"/>
          <table:table-cell table:style-name="ce365"/>
          <table:table-cell table:number-columns-repeated="8" table:style-name="ce369"/>
          <table:covered-table-cell/>
          <table:table-cell table:number-columns-repeated="16361" table:style-name="ce251"/>
        </table:table-row>
        <table:table-row table:style-name="ro5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972" table:style-name="ce376">
            <text:p><text:s/>130,972<text:s/></text:p>
          </table:table-cell>
          <table:table-cell table:number-columns-repeated="3" table:style-name="ce376"/>
          <table:table-cell office:value-type="float" office:value="0" table:style-name="ce365">
            <text:p><text:s/>-<text:s text:c="3"/></text:p>
          </table:table-cell>
          <table:table-cell table:style-name="ce365"/>
          <table:table-cell table:style-name="ce376"/>
          <table:table-cell table:style-name="ce365"/>
          <table:table-cell table:number-columns-repeated="8" table:style-name="ce369"/>
          <table:covered-table-cell/>
          <table:table-cell table:number-columns-repeated="16361" table:style-name="ce251"/>
        </table:table-row>
        <table:table-row table:style-name="ro5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9072" table:style-name="ce364">
            <text:p><text:s/>239,072<text:s/></text:p>
          </table:table-cell>
          <table:table-cell table:number-columns-repeated="3" table:style-name="ce364"/>
          <table:table-cell office:value-type="float" office:value="0" table:style-name="ce364">
            <text:p><text:s/>-<text:s text:c="3"/></text:p>
          </table:table-cell>
          <table:table-cell table:number-columns-repeated="3" table:style-name="ce364"/>
          <table:table-cell table:number-columns-repeated="8" table:style-name="ce369"/>
          <table:covered-table-cell/>
          <table:table-cell table:style-name="ce375"/>
          <table:table-cell table:number-columns-repeated="16360" table:style-name="ce374"/>
        </table:table-row>
        <table:table-row table:style-name="ro5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64">
            <text:p><text:s/>-<text:s text:c="3"/></text:p>
          </table:table-cell>
          <table:table-cell table:number-columns-repeated="3" table:style-name="ce364"/>
          <table:table-cell office:value-type="float" office:value="0" table:style-name="ce364">
            <text:p><text:s/>-<text:s text:c="3"/></text:p>
          </table:table-cell>
          <table:table-cell table:number-columns-repeated="3" table:style-name="ce364"/>
          <table:table-cell table:number-columns-repeated="8" table:style-name="ce369"/>
          <table:covered-table-cell/>
          <table:table-cell table:style-name="ce375"/>
          <table:table-cell table:number-columns-repeated="16360" table:style-name="ce374"/>
        </table:table-row>
        <table:table-row table:style-name="ro5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2479" table:formula="msoxl:=105020+197459" table:style-name="ce365">
            <text:p><text:s/>302,479<text:s/></text:p>
          </table:table-cell>
          <table:table-cell table:number-columns-repeated="3" table:style-name="ce365"/>
          <table:table-cell office:value-type="float" office:value="1565" table:style-name="ce365">
            <text:p><text:s/>1,565<text:s/></text:p>
          </table:table-cell>
          <table:table-cell table:number-columns-repeated="3" table:style-name="ce365"/>
          <table:table-cell table:number-columns-repeated="8" table:style-name="ce369"/>
          <table:covered-table-cell/>
          <table:table-cell table:style-name="ce373"/>
          <table:table-cell table:number-columns-repeated="16360" table:style-name="ce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實現數</text:p>
          </table:table-cell>
          <table:table-cell office:value-type="string" table:style-name="ce371">
            <text:p>應付數</text:p>
          </table:table-cell>
          <table:table-cell office:value-type="string" table:style-name="ce371">
            <text:p>賸餘數</text:p>
          </table:table-cell>
          <table:table-cell office:value-type="string" table:style-name="ce371">
            <text:p>合計</text:p>
          </table:table-cell>
          <table:table-cell office:value-type="string" table:style-name="ce371">
            <text:p>實現數</text:p>
          </table:table-cell>
          <table:table-cell office:value-type="string" table:style-name="ce371">
            <text:p>應付數</text:p>
          </table:table-cell>
          <table:table-cell office:value-type="string" table:style-name="ce371">
            <text:p>賸餘數</text:p>
          </table:table-cell>
          <table:table-cell office:value-type="string" table:style-name="ce371">
            <text:p>合計</text:p>
          </table:table-cell>
          <table:table-cell office:value-type="string" table:style-name="ce370">
            <text:p>實現數占預算數%</text:p>
          </table:table-cell>
          <table:table-cell office:value-type="string" table:style-name="ce370">
            <text:p>應付數占預算數%</text:p>
          </table:table-cell>
          <table:table-cell office:value-type="string" table:style-name="ce370">
            <text:p>賸餘數占預算數%</text:p>
          </table:table-cell>
          <table:table-cell office:value-type="string" table:style-name="ce369">
            <text:p>合計</text:p>
          </table:table-cell>
          <table:table-cell office:value-type="string" table:style-name="ce370">
            <text:p>實現數占預算數%</text:p>
          </table:table-cell>
          <table:table-cell office:value-type="string" table:style-name="ce370">
            <text:p>應付數占預算數%</text:p>
          </table:table-cell>
          <table:table-cell office:value-type="string" table:style-name="ce370">
            <text:p>賸餘數占預算數%</text:p>
          </table:table-cell>
          <table:table-cell office:value-type="string" table:style-name="ce369">
            <text:p>合計</text:p>
          </table:table-cell>
          <table:covered-table-cell/>
          <table:table-cell table:number-columns-repeated="16361" table:style-name="ce248"/>
        </table:table-row>
        <table:table-row table:style-name="ro56">
          <table:table-cell office:value-type="string" table:style-name="ce368">
            <text:p>擘建基金最適配置，增加另類投資部位，兼顧基金報酬與風險</text:p>
          </table:table-cell>
          <table:table-cell office:value-type="float" office:value="55" table:style-name="ce367">
            <text:p><text:s/>55<text:s/></text:p>
          </table:table-cell>
          <table:table-cell office:value-type="float" office:value="55" table:style-name="ce366">
            <text:p><text:s/>55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55" table:style-name="ce365">
            <text:p><text:s/>55<text:s/></text:p>
          </table:table-cell>
          <table:table-cell office:value-type="float" office:value="55" table:style-name="ce364">
            <text:p><text:s/>55<text:s/></text:p>
          </table:table-cell>
          <table:table-cell office:value-type="float" office:value="53" table:style-name="ce365">
            <text:p><text:s/>53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55" table:formula="msoxl:=SUM(G12:I12)" table:style-name="ce365">
            <text:p><text:s/>55<text:s/></text:p>
          </table:table-cell>
          <table:table-cell office:value-type="float" office:value="53" table:style-name="ce364">
            <text:p><text:s/>53<text:s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55" table:formula="msoxl:=SUM(K12:M12)" table:style-name="ce364">
            <text:p><text:s/>55<text:s/></text:p>
          </table:table-cell>
          <table:table-cell office:value-type="percentage" office:value="0.96360000000000001" table:style-name="ce363">
            <text:p>96.36%</text:p>
          </table:table-cell>
          <table:table-cell office:value-type="percentage" office:value="0" table:style-name="ce363">
            <text:p>0.00%</text:p>
          </table:table-cell>
          <table:table-cell office:value-type="percentage" office:value="3.6363636363636397E-2" table:formula="msoxl:=0.0363636363636364%*100" table:style-name="ce363">
            <text:p>3.64%</text:p>
          </table:table-cell>
          <table:table-cell office:value-type="percentage" office:value="0.99996363636363639" table:formula="msoxl:=SUM(O12:Q12)" table:style-name="ce363">
            <text:p>100.00%</text:p>
          </table:table-cell>
          <table:table-cell office:value-type="percentage" office:value="0.96360000000000001" table:style-name="ce363">
            <text:p>96.36%</text:p>
          </table:table-cell>
          <table:table-cell office:value-type="percentage" office:value="0" table:style-name="ce363">
            <text:p>0.00%</text:p>
          </table:table-cell>
          <table:table-cell office:value-type="percentage" office:value="3.6363636363636362E-2" table:formula="msoxl:=M12/C12" table:style-name="ce363">
            <text:p>3.64%</text:p>
          </table:table-cell>
          <table:table-cell office:value-type="percentage" office:value="0.99996363636363639" table:formula="msoxl:=SUM(S12:U12)" table:style-name="ce363">
            <text:p>100.00%</text:p>
          </table:table-cell>
          <table:table-cell table:style-name="ce362"/>
          <table:table-cell table:number-columns-repeated="16361" table:style-name="ce361"/>
        </table:table-row>
        <table:table-row table:style-name="ro57">
          <table:table-cell office:value-type="string" table:style-name="ce368">
            <text:p>靈活自營投資策略，獲取長期穩健收益</text:p>
          </table:table-cell>
          <table:table-cell office:value-type="float" office:value="15" table:style-name="ce367">
            <text:p><text:s/>15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15" table:style-name="ce364">
            <text:p><text:s/>15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15" table:style-name="ce364">
            <text:p><text:s/>15<text:s/></text:p>
          </table:table-cell>
          <table:table-cell office:value-type="float" office:value="0" table:style-name="ce364">
            <text:p><text:s/>-<text:s text:c="3"/></text:p>
          </table:table-cell>
          <table:table-cell office:value-type="float" office:value="0" table:style-name="ce365">
            <text:p><text:s/>-<text:s text:c="3"/></text:p>
          </table:table-cell>
          <table:table-cell office:value-type="float" office:value="15" table:style-name="ce364">
            <text:p><text:s/>15<text:s/></text:p>
          </table:table-cell>
          <table:table-cell office:value-type="percentage" office:value="1" table:style-name="ce363">
            <text:p>100.00%</text:p>
          </table:table-cell>
          <table:table-cell office:value-type="percentage" office:value="0" table:style-name="ce363">
            <text:p>0.00%</text:p>
          </table:table-cell>
          <table:table-cell office:value-type="percentage" office:value="0" table:style-name="ce363">
            <text:p>0.00%</text:p>
          </table:table-cell>
          <table:table-cell office:value-type="percentage" office:value="1" table:style-name="ce363">
            <text:p>100.00%</text:p>
          </table:table-cell>
          <table:table-cell office:value-type="percentage" office:value="1" table:style-name="ce363">
            <text:p>100.00%</text:p>
          </table:table-cell>
          <table:table-cell office:value-type="percentage" office:value="0" table:style-name="ce363">
            <text:p>0.00%</text:p>
          </table:table-cell>
          <table:table-cell office:value-type="percentage" office:value="0" table:style-name="ce363">
            <text:p>0.00%</text:p>
          </table:table-cell>
          <table:table-cell office:value-type="percentage" office:value="1" table:style-name="ce363">
            <text:p>100.00%</text:p>
          </table:table-cell>
          <table:table-cell table:style-name="ce362"/>
          <table:table-cell table:number-columns-repeated="16361" table:style-name="ce361"/>
        </table:table-row>
        <table:table-row table:style-name="ro21">
          <table:table-cell table:style-name="ce360"/>
          <table:table-cell table:style-name="ce339"/>
          <table:table-cell table:style-name="ce359"/>
          <table:table-cell table:style-name="ce358"/>
          <table:table-cell table:style-name="ce357"/>
          <table:table-cell table:style-name="ce351"/>
          <table:table-cell table:number-columns-repeated="2" table:style-name="ce353"/>
          <table:table-cell table:number-columns-repeated="2" table:style-name="ce337"/>
          <table:table-cell table:number-columns-repeated="2" table:style-name="ce353"/>
          <table:table-cell table:style-name="ce337"/>
          <table:table-cell table:style-name="ce351"/>
          <table:table-cell table:number-columns-repeated="7" table:style-name="ce331"/>
          <table:table-cell table:number-columns-repeated="2" table:style-name="ce356"/>
          <table:table-cell table:number-columns-repeated="16361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50"/>
          <table:table-cell table:style-name="ce355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29"/>
          <table:table-cell table:style-name="ce33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54"/>
          <table:table-cell table:style-name="ce35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5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54"/>
          <table:table-cell table:style-name="ce35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50"/>
          <table:table-cell table:style-name="ce355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29"/>
          <table:table-cell table:style-name="ce33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50"/>
          <table:table-cell table:style-name="ce33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5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54"/>
          <table:table-cell table:style-name="ce35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50"/>
          <table:table-cell table:style-name="ce355"/>
          <table:table-cell table:number-columns-repeated="16360" table:style-name="ce249"/>
        </table:table-row>
        <table:table-row table:number-rows-repeated="2"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54"/>
          <table:table-cell table:style-name="ce350"/>
          <table:table-cell table:style-name="ce250"/>
          <table:table-cell table:number-columns-repeated="16360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41"/>
          <table:table-cell table:style-name="ce250"/>
          <table:table-cell table:number-columns-repeated="16360" table:style-name="ce249"/>
        </table:table-row>
        <table:table-row table:number-rows-repeated="2"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2" table:style-name="ce353"/>
          <table:table-cell table:number-columns-repeated="2" table:style-name="ce333"/>
          <table:table-cell table:number-columns-repeated="2" table:style-name="ce353"/>
          <table:table-cell table:style-name="ce333"/>
          <table:table-cell table:style-name="ce332"/>
          <table:table-cell table:number-columns-repeated="7" table:style-name="ce331"/>
          <table:table-cell table:number-columns-repeated="2" table:style-name="ce329"/>
          <table:table-cell table:number-columns-repeated="16361" table:style-name="ce249"/>
        </table:table-row>
        <table:table-row table:number-rows-repeated="2"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2" table:style-name="ce353"/>
          <table:table-cell table:number-columns-repeated="2" table:style-name="ce333"/>
          <table:table-cell table:number-columns-repeated="2" table:style-name="ce353"/>
          <table:table-cell table:style-name="ce333"/>
          <table:table-cell table:style-name="ce332"/>
          <table:table-cell table:number-columns-repeated="7" table:style-name="ce331"/>
          <table:table-cell table:style-name="ce329"/>
          <table:table-cell table:style-name="ce350"/>
          <table:table-cell table:number-columns-repeated="16361" table:style-name="ce249"/>
        </table:table-row>
        <table:table-row table:style-name="ro21">
          <table:table-cell table:style-name="ce340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4" table:style-name="ce333"/>
          <table:table-cell table:number-columns-repeated="2" table:style-name="ce353"/>
          <table:table-cell table:style-name="ce333"/>
          <table:table-cell table:style-name="ce332"/>
          <table:table-cell table:number-columns-repeated="7" table:style-name="ce331"/>
          <table:table-cell table:style-name="ce350"/>
          <table:table-cell table:style-name="ce352"/>
          <table:table-cell table:number-columns-repeated="16361" table:style-name="ce249"/>
        </table:table-row>
        <table:table-row table:style-name="ro21">
          <table:table-cell table:style-name="ce346"/>
          <table:table-cell table:number-columns-repeated="2" table:style-name="ce339"/>
          <table:table-cell table:style-name="ce337"/>
          <table:table-cell table:number-columns-repeated="2" table:style-name="ce351"/>
          <table:table-cell table:number-columns-repeated="7" table:style-name="ce333"/>
          <table:table-cell table:style-name="ce332"/>
          <table:table-cell table:number-columns-repeated="7" table:style-name="ce331"/>
          <table:table-cell table:style-name="ce350"/>
          <table:table-cell table:style-name="ce330"/>
          <table:table-cell table:number-columns-repeated="16361" table:style-name="ce249"/>
        </table:table-row>
        <table:table-row table:style-name="ro21">
          <table:table-cell table:style-name="ce346"/>
          <table:table-cell table:number-columns-repeated="2" table:style-name="ce339"/>
          <table:table-cell table:style-name="ce337"/>
          <table:table-cell table:number-columns-repeated="2" table:style-name="ce351"/>
          <table:table-cell table:number-columns-repeated="7" table:style-name="ce333"/>
          <table:table-cell table:style-name="ce332"/>
          <table:table-cell table:number-columns-repeated="7" table:style-name="ce331"/>
          <table:table-cell table:number-columns-repeated="2" table:style-name="ce350"/>
          <table:table-cell table:number-columns-repeated="16361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2" table:style-name="ce349"/>
          <table:table-cell table:number-columns-repeated="2" table:style-name="ce333"/>
          <table:table-cell table:style-name="ce336"/>
          <table:table-cell table:style-name="ce349"/>
          <table:table-cell table:style-name="ce333"/>
          <table:table-cell table:style-name="ce332"/>
          <table:table-cell table:number-columns-repeated="7" table:style-name="ce331"/>
          <table:table-cell table:style-name="ce348"/>
          <table:table-cell table:style-name="ce347"/>
          <table:table-cell table:number-columns-repeated="16361" table:style-name="ce249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2" table:style-name="ce344"/>
          <table:table-cell table:number-columns-repeated="2" table:style-name="ce333"/>
          <table:table-cell table:style-name="ce345"/>
          <table:table-cell table:style-name="ce344"/>
          <table:table-cell table:style-name="ce333"/>
          <table:table-cell table:style-name="ce332"/>
          <table:table-cell table:number-columns-repeated="7" table:style-name="ce343"/>
          <table:table-cell table:content-validation-name="val1" table:style-name="ce342"/>
          <table:table-cell table:style-name="ce341"/>
          <table:table-cell table:number-columns-repeated="254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55" table:style-name="ce249"/>
          <table:table-cell table:content-validation-name="val1" table:style-name="ce249"/>
          <table:table-cell table:number-columns-repeated="234" table:style-name="ce249"/>
        </table:table-row>
        <table:table-row table:number-rows-repeated="4" table:style-name="ro21">
          <table:table-cell table:style-name="ce340"/>
          <table:table-cell table:style-name="ce339"/>
          <table:table-cell table:style-name="ce338"/>
          <table:table-cell table:number-columns-repeated="2" table:style-name="ce337"/>
          <table:table-cell table:style-name="ce336"/>
          <table:table-cell table:number-columns-repeated="2" table:style-name="ce334"/>
          <table:table-cell table:number-columns-repeated="2" table:style-name="ce333"/>
          <table:table-cell table:style-name="ce335"/>
          <table:table-cell table:style-name="ce334"/>
          <table:table-cell table:style-name="ce333"/>
          <table:table-cell table:style-name="ce332"/>
          <table:table-cell table:number-columns-repeated="7" table:style-name="ce331"/>
          <table:table-cell table:style-name="ce330"/>
          <table:table-cell table:style-name="ce329"/>
          <table:table-cell table:number-columns-repeated="16361" table:style-name="ce248"/>
        </table:table-row>
        <table:table-row table:style-name="ro21">
          <table:table-cell table:style-name="ce327"/>
          <table:table-cell table:number-columns-repeated="3" table:style-name="ce326"/>
          <table:table-cell table:number-columns-repeated="17" table:style-name="ce247"/>
          <table:table-cell table:style-name="ce328"/>
          <table:table-cell table:style-name="ce325"/>
          <table:table-cell table:number-columns-repeated="16361" table:style-name="ce247"/>
        </table:table-row>
        <table:table-row table:number-rows-repeated="118" table:style-name="ro21">
          <table:table-cell table:style-name="ce327"/>
          <table:table-cell table:number-columns-repeated="3" table:style-name="ce326"/>
          <table:table-cell table:number-columns-repeated="17" table:style-name="ce247"/>
          <table:table-cell table:style-name="ce248"/>
          <table:table-cell table:style-name="ce325"/>
          <table:table-cell table:number-columns-repeated="16361" table:style-name="ce247"/>
        </table:table-row>
        <table:table-row table:number-rows-repeated="78" table:style-name="ro21">
          <table:table-cell table:number-columns-repeated="16384"/>
        </table:table-row>
        <table:table-row table:number-rows-repeated="65334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251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55"/>
          <table:table-cell table:content-validation-name="val1" table:style-name="ce246"/>
          <table:table-cell table:number-columns-repeated="234"/>
        </table:table-row>
        <table:table-row table:number-rows-repeated="65499" table:style-name="ro2">
          <table:table-cell table:number-columns-repeated="16384"/>
        </table:table-row>
      </table:table>
      <table:table table:name="歲出按職能及經濟性綜合分類表" table:style-name="ta15">
        <table:table-column table:style-name="co78" table:default-cell-style-name="ce267"/>
        <table:table-column table:style-name="co101" table:default-cell-style-name="ce266"/>
        <table:table-column table:style-name="co67" table:default-cell-style-name="ce266"/>
        <table:table-column table:style-name="co102" table:default-cell-style-name="ce266"/>
        <table:table-column table:style-name="co21" table:default-cell-style-name="ce266"/>
        <table:table-column table:style-name="co87" table:default-cell-style-name="ce266"/>
        <table:table-column table:style-name="co7" table:default-cell-style-name="ce266"/>
        <table:table-column table:style-name="co14" table:default-cell-style-name="ce266"/>
        <table:table-column table:style-name="co103" table:default-cell-style-name="ce266"/>
        <table:table-column table:style-name="co104" table:default-cell-style-name="ce266"/>
        <table:table-column table:style-name="co105" table:default-cell-style-name="ce266"/>
        <table:table-column table:style-name="co106" table:default-cell-style-name="ce266"/>
        <table:table-column table:style-name="co107" table:default-cell-style-name="ce266"/>
        <table:table-column table:style-name="co14" table:default-cell-style-name="ce266"/>
        <table:table-column table:style-name="co78" table:default-cell-style-name="ce267"/>
        <table:table-column table:style-name="co108" table:default-cell-style-name="ce266"/>
        <table:table-column table:style-name="co102" table:default-cell-style-name="ce266"/>
        <table:table-column table:style-name="co109" table:default-cell-style-name="ce266"/>
        <table:table-column table:style-name="co110" table:default-cell-style-name="ce266"/>
        <table:table-column table:style-name="co90" table:number-columns-repeated="2" table:default-cell-style-name="ce266"/>
        <table:table-column table:style-name="co107" table:default-cell-style-name="ce266"/>
        <table:table-column table:style-name="co14" table:default-cell-style-name="ce266"/>
        <table:table-column table:style-name="co103" table:number-columns-repeated="2" table:default-cell-style-name="ce266"/>
        <table:table-column table:style-name="co108" table:default-cell-style-name="ce266"/>
        <table:table-column table:style-name="co104" table:default-cell-style-name="ce266"/>
        <table:table-column table:style-name="co107" table:default-cell-style-name="ce266"/>
        <table:table-column table:style-name="co20" table:default-cell-style-name="ce266"/>
        <table:table-column table:style-name="co10" table:number-columns-repeated="16355" table:default-cell-style-name="ce265"/>
        <table:table-row table:style-name="ro13">
          <table:table-cell table:style-name="ce278"/>
          <table:table-cell office:value-type="string" table:number-columns-spanned="6" table:number-rows-spanned="1" table:style-name="ce641">
            <text:p/>
          </table:table-cell>
          <table:covered-table-cell table:number-columns-repeated="5"/>
          <table:table-cell office:value-type="string" table:number-columns-spanned="6" table:number-rows-spanned="1" table:style-name="ce550">
            <text:p/>
          </table:table-cell>
          <table:covered-table-cell table:number-columns-repeated="5"/>
          <table:table-cell table:style-name="ce274"/>
          <table:table-cell table:style-name="ce278"/>
          <table:table-cell office:value-type="string" table:number-columns-spanned="7" table:number-rows-spanned="1" table:style-name="ce641">
            <text:p/>
          </table:table-cell>
          <table:covered-table-cell table:number-columns-repeated="6"/>
          <table:table-cell office:value-type="string" table:number-columns-spanned="5" table:number-rows-spanned="1" table:style-name="ce550">
            <text:p/>
          </table:table-cell>
          <table:covered-table-cell table:number-columns-repeated="4"/>
          <table:table-cell table:number-columns-repeated="2" table:style-name="ce274"/>
          <table:table-cell table:number-columns-repeated="16355" table:style-name="ce265"/>
        </table:table-row>
        <table:table-row table:style-name="ro13">
          <table:table-cell table:style-name="ce278"/>
          <table:table-cell office:value-type="string" table:number-columns-spanned="6" table:number-rows-spanned="1" table:style-name="ce641">
            <text:p>勞動部勞動</text:p>
          </table:table-cell>
          <table:covered-table-cell table:number-columns-repeated="5"/>
          <table:table-cell office:value-type="string" table:number-columns-spanned="6" table:number-rows-spanned="1" table:style-name="ce550">
            <text:p>基金運用局</text:p>
          </table:table-cell>
          <table:covered-table-cell table:number-columns-repeated="5"/>
          <table:table-cell table:style-name="ce274"/>
          <table:table-cell table:style-name="ce278"/>
          <table:table-cell office:value-type="string" table:number-columns-spanned="7" table:number-rows-spanned="1" table:style-name="ce641">
            <text:p>勞動部勞動</text:p>
          </table:table-cell>
          <table:covered-table-cell table:number-columns-repeated="6"/>
          <table:table-cell office:value-type="string" table:number-columns-spanned="5" table:number-rows-spanned="1" table:style-name="ce550">
            <text:p>基金運用局</text:p>
          </table:table-cell>
          <table:covered-table-cell table:number-columns-repeated="4"/>
          <table:table-cell table:number-columns-repeated="2" table:style-name="ce274"/>
          <table:table-cell table:number-columns-repeated="16355" table:style-name="ce265"/>
        </table:table-row>
        <table:table-row table:style-name="ro58">
          <table:table-cell table:number-columns-repeated="4" table:style-name="ce276"/>
          <table:table-cell office:value-type="string" table:number-columns-spanned="3" table:number-rows-spanned="1" table:style-name="ce554">
            <text:p>歲出按職能及經</text:p>
          </table:table-cell>
          <table:covered-table-cell table:number-columns-repeated="2"/>
          <table:table-cell office:value-type="string" table:number-columns-spanned="2" table:number-rows-spanned="1" table:style-name="ce555">
            <text:p>濟性綜合分類表</text:p>
          </table:table-cell>
          <table:covered-table-cell/>
          <table:table-cell table:number-columns-repeated="5" table:style-name="ce274"/>
          <table:table-cell table:number-columns-repeated="4" table:style-name="ce276"/>
          <table:table-cell office:value-type="string" table:number-columns-spanned="4" table:number-rows-spanned="1" table:style-name="ce554">
            <text:p>歲出按職能及經</text:p>
          </table:table-cell>
          <table:covered-table-cell table:number-columns-repeated="3"/>
          <table:table-cell office:value-type="string" table:number-columns-spanned="2" table:number-rows-spanned="1" table:style-name="ce555">
            <text:p>濟性綜合分類表</text:p>
          </table:table-cell>
          <table:covered-table-cell/>
          <table:table-cell table:number-columns-repeated="5" table:style-name="ce274"/>
          <table:table-cell table:number-columns-repeated="16355" table:style-name="ce265"/>
        </table:table-row>
        <table:table-row table:style-name="ro59">
          <table:table-cell table:style-name="ce273"/>
          <table:table-cell table:number-columns-repeated="4" table:style-name="ce272"/>
          <table:table-cell office:value-type="string" table:number-columns-spanned="2" table:number-rows-spanned="1" table:style-name="ce557">
            <text:p>中華民國</text:p>
          </table:table-cell>
          <table:covered-table-cell/>
          <table:table-cell office:value-type="string" table:number-columns-spanned="2" table:number-rows-spanned="1" table:style-name="ce556">
            <text:p>109年度</text:p>
          </table:table-cell>
          <table:covered-table-cell/>
          <table:table-cell table:number-columns-repeated="3" table:style-name="ce271"/>
          <table:table-cell office:value-type="string" table:number-columns-spanned="2" table:number-rows-spanned="1" table:style-name="ce643">
            <text:p>單位：新臺幣千元</text:p>
          </table:table-cell>
          <table:covered-table-cell/>
          <table:table-cell table:style-name="ce273"/>
          <table:table-cell table:number-columns-repeated="4" table:style-name="ce272"/>
          <table:table-cell office:value-type="string" table:number-columns-spanned="3" table:number-rows-spanned="1" table:style-name="ce557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556">
            <text:p>109年度</text:p>
          </table:table-cell>
          <table:covered-table-cell/>
          <table:table-cell table:number-columns-repeated="3" table:style-name="ce271"/>
          <table:table-cell office:value-type="string" table:number-columns-spanned="2" table:number-rows-spanned="1" table:style-name="ce643">
            <text:p>單位：新臺幣千元</text:p>
          </table:table-cell>
          <table:covered-table-cell/>
          <table:table-cell table:number-columns-repeated="16355" table:style-name="ce265"/>
        </table:table-row>
        <table:table-row table:style-name="ro12">
          <table:table-cell office:value-type="string" table:number-columns-spanned="1" table:number-rows-spanned="3" table:style-name="ce655">
            <text:p>　　　　　　經濟性分類</text:p>
            <text:p/>
            <text:p/>
            <text:p>職能別分類</text:p>
          </table:table-cell>
          <table:table-cell office:value-type="string" table:number-columns-spanned="6" table:number-rows-spanned="1" table:style-name="ce749">
            <text:p>經　　　　　　　　　　　　　　　常　　　　　　　　　　　　　　　</text:p>
          </table:table-cell>
          <table:covered-table-cell table:number-columns-repeated="5"/>
          <table:table-cell office:value-type="string" table:number-columns-spanned="3" table:number-rows-spanned="1" table:style-name="ce749">
            <text:p>支　　　　　　　　　　　　　　　出</text:p>
          </table:table-cell>
          <table:covered-table-cell table:number-columns-repeated="2"/>
          <table:table-cell office:value-type="string" table:number-columns-spanned="4" table:number-rows-spanned="1" table:style-name="ce749">
            <text:p>資 本 支 出</text:p>
          </table:table-cell>
          <table:covered-table-cell table:number-columns-repeated="3"/>
          <table:table-cell office:value-type="string" table:number-columns-spanned="1" table:number-rows-spanned="3" table:style-name="ce655">
            <text:p>　　　　　　經濟性分類</text:p>
            <text:p/>
            <text:p/>
            <text:p>職能別分類</text:p>
          </table:table-cell>
          <table:table-cell office:value-type="string" table:number-columns-spanned="7" table:number-rows-spanned="1" table:style-name="ce549">
            <text:p>資 <text:s text:c="8"/>本 <text:s text:c="8"/>支 <text:s text:c="8"/>出</text:p>
          </table:table-cell>
          <table:covered-table-cell table:number-columns-repeated="6"/>
          <table:table-cell office:value-type="string" table:number-columns-spanned="5" table:number-rows-spanned="1" table:style-name="ce549">
            <text:p>資 <text:s text:c="5"/>本 <text:s text:c="5"/>支 <text:s text:c="5"/>出</text:p>
          </table:table-cell>
          <table:covered-table-cell table:number-columns-repeated="4"/>
          <table:table-cell table:number-columns-repeated="2" table:style-name="ce377"/>
          <table:table-cell table:number-columns-repeated="16355" table:style-name="ce269"/>
        </table:table-row>
        <table:table-row table:style-name="ro12">
          <table:covered-table-cell/>
          <table:table-cell office:value-type="string" table:number-columns-spanned="1" table:number-rows-spanned="2" table:style-name="ce658">
            <text:p>受僱人員報酬</text:p>
          </table:table-cell>
          <table:table-cell office:value-type="string" table:number-columns-spanned="1" table:number-rows-spanned="2" table:style-name="ce659">
            <text:p>商品及勞務</text:p>
            <text:p>購買支出</text:p>
          </table:table-cell>
          <table:table-cell office:value-type="string" table:number-columns-spanned="1" table:number-rows-spanned="2" table:style-name="ce549">
            <text:p>債務利息</text:p>
          </table:table-cell>
          <table:table-cell office:value-type="string" table:number-columns-spanned="1" table:number-rows-spanned="2" table:style-name="ce549">
            <text:p>土地租金支出</text:p>
          </table:table-cell>
          <table:table-cell office:value-type="string" table:number-columns-spanned="2" table:number-rows-spanned="1" table:style-name="ce549">
            <text:p>經 常 移 轉</text:p>
          </table:table-cell>
          <table:covered-table-cell/>
          <table:table-cell office:value-type="string" table:number-columns-spanned="2" table:number-rows-spanned="1" table:style-name="ce549">
            <text:p>經 常 移 轉</text:p>
          </table:table-cell>
          <table:covered-table-cell/>
          <table:table-cell office:value-type="string" table:number-columns-spanned="1" table:number-rows-spanned="2" table:style-name="ce549">
            <text:p>經常支出合計</text:p>
          </table:table-cell>
          <table:table-cell office:value-type="string" table:number-columns-spanned="3" table:number-rows-spanned="1" table:style-name="ce549">
            <text:p>投 <text:s/>資 <text:s/>及 <text:s/>增 <text:s/>資</text:p>
          </table:table-cell>
          <table:covered-table-cell table:number-columns-repeated="2"/>
          <table:table-cell office:value-type="string" table:style-name="ce192">
            <text:p>資 本 移 轉</text:p>
          </table:table-cell>
          <table:covered-table-cell/>
          <table:table-cell office:value-type="string" table:number-columns-spanned="3" table:number-rows-spanned="1" table:style-name="ce658">
            <text:p>資 <text:s text:c="2"/>本 <text:s text:c="2"/>移 <text:s text:c="2"/>轉</text:p>
          </table:table-cell>
          <table:covered-table-cell table:number-columns-repeated="2"/>
          <table:table-cell office:value-type="string" table:number-columns-spanned="1" table:number-rows-spanned="2" table:style-name="ce549">
            <text:p>土地</text:p>
            <text:p>購入</text:p>
          </table:table-cell>
          <table:table-cell office:value-type="string" table:number-columns-spanned="1" table:number-rows-spanned="2" table:style-name="ce549">
            <text:p>無形資</text:p>
            <text:p>產購入</text:p>
          </table:table-cell>
          <table:table-cell office:value-type="string" table:number-columns-spanned="2" table:number-rows-spanned="1" table:style-name="ce549">
            <text:p>固定資本形成</text:p>
          </table:table-cell>
          <table:covered-table-cell/>
          <table:table-cell office:value-type="string" table:number-columns-spanned="5" table:number-rows-spanned="1" table:style-name="ce549">
            <text:p>固 <text:s/>定 <text:s/>資 <text:s/>本 <text:s/>形 <text:s/>成</text:p>
          </table:table-cell>
          <table:covered-table-cell table:number-columns-repeated="4"/>
          <table:table-cell office:value-type="string" table:number-columns-spanned="1" table:number-rows-spanned="2" table:style-name="ce549">
            <text:p>資本支出合計</text:p>
          </table:table-cell>
          <table:table-cell office:value-type="string" table:number-columns-spanned="1" table:number-rows-spanned="2" table:style-name="ce549">
            <text:p>總計</text:p>
          </table:table-cell>
          <table:table-cell table:number-columns-repeated="16355" table:style-name="ce26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92">
            <text:p>對企業</text:p>
          </table:table-cell>
          <table:table-cell office:value-type="string" table:style-name="ce192">
            <text:p>對家庭及民間</text:p>
            <text:p>非營利機構</text:p>
          </table:table-cell>
          <table:table-cell office:value-type="string" table:style-name="ce192">
            <text:p>對政府</text:p>
          </table:table-cell>
          <table:table-cell office:value-type="string" table:style-name="ce192">
            <text:p>對國外</text:p>
          </table:table-cell>
          <table:covered-table-cell/>
          <table:table-cell office:value-type="string" table:style-name="ce191">
            <text:p>對營業基金</text:p>
          </table:table-cell>
          <table:table-cell office:value-type="string" table:style-name="ce191">
            <text:p>對非營業特種基金</text:p>
          </table:table-cell>
          <table:table-cell office:value-type="string" table:style-name="ce191">
            <text:p>對民間企業</text:p>
          </table:table-cell>
          <table:table-cell office:value-type="string" table:style-name="ce192">
            <text:p>對企業</text:p>
          </table:table-cell>
          <table:covered-table-cell/>
          <table:table-cell office:value-type="string" table:style-name="ce264">
            <text:p>對家庭及民間非營利機構</text:p>
          </table:table-cell>
          <table:table-cell office:value-type="string" table:style-name="ce270">
            <text:p>對政府</text:p>
          </table:table-cell>
          <table:table-cell office:value-type="string" table:style-name="ce192">
            <text:p>對國外</text:p>
          </table:table-cell>
          <table:covered-table-cell/>
          <table:covered-table-cell/>
          <table:table-cell office:value-type="string" table:style-name="ce192">
            <text:p>住宅</text:p>
          </table:table-cell>
          <table:table-cell office:value-type="string" table:style-name="ce192">
            <text:p>非住宅房屋</text:p>
          </table:table-cell>
          <table:table-cell office:value-type="string" table:style-name="ce192">
            <text:p>營建工程</text:p>
          </table:table-cell>
          <table:table-cell office:value-type="string" table:style-name="ce191">
            <text:p>運輸工具</text:p>
          </table:table-cell>
          <table:table-cell office:value-type="string" table:style-name="ce191">
            <text:p>資訊軟體</text:p>
          </table:table-cell>
          <table:table-cell office:value-type="string" table:style-name="ce191">
            <text:p>機器及其他設備</text:p>
          </table:table-cell>
          <table:table-cell office:value-type="string" table:style-name="ce191">
            <text:p>土地改良</text:p>
          </table:table-cell>
          <table:covered-table-cell/>
          <table:covered-table-cell/>
          <table:table-cell table:number-columns-repeated="16355" table:style-name="ce269"/>
        </table:table-row>
        <table:table-row table:style-name="ro26">
          <table:table-cell office:value-type="string" table:style-name="ce186">
            <text:p><text:s text:c="19"/>總 <text:s text:c="10"/>計</text:p>
          </table:table-cell>
          <table:table-cell office:value-type="float" office:value="158293" table:style-name="ce266">
            <text:p>158,293</text:p>
          </table:table-cell>
          <table:table-cell office:value-type="float" office:value="26728" table:style-name="ce266">
            <text:p>26,7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7" table:style-name="ce266">
            <text:p>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85028" table:style-name="ce266">
            <text:p>185,0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<text:s text:c="19"/>總 <text:s text:c="10"/>計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6984" table:style-name="ce266">
            <text:p>6,984</text:p>
          </table:table-cell>
          <table:table-cell office:value-type="float" office:value="1350" table:style-name="ce266">
            <text:p>1,350</text:p>
          </table:table-cell>
          <table:table-cell office:value-type="float" office:value="0" table:style-name="ce266">
            <text:p>0</text:p>
          </table:table-cell>
          <table:table-cell office:value-type="float" office:value="8334" table:style-name="ce266">
            <text:p>8,334</text:p>
          </table:table-cell>
          <table:table-cell office:value-type="float" office:value="193362" table:style-name="ce266">
            <text:p>193,362</text:p>
          </table:table-cell>
          <table:table-cell table:style-name="ce265"/>
          <table:table-cell table:number-columns-repeated="16354" table:style-name="ce269"/>
        </table:table-row>
        <table:table-row table:style-name="ro60">
          <table:table-cell office:value-type="string" table:style-name="ce186">
            <text:p>01一般公共事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1一般公共事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2防衛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2防衛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3公共秩序與安全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3公共秩序與安全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4教育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4教育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5保健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5保健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6社會安全與福利</text:p>
          </table:table-cell>
          <table:table-cell office:value-type="float" office:value="156935" table:style-name="ce266">
            <text:p>156,935</text:p>
          </table:table-cell>
          <table:table-cell office:value-type="float" office:value="26728" table:style-name="ce266">
            <text:p>26,7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7" table:style-name="ce266">
            <text:p>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83670" table:style-name="ce266">
            <text:p>183,67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6社會安全與福利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6984" table:style-name="ce266">
            <text:p>6,984</text:p>
          </table:table-cell>
          <table:table-cell office:value-type="float" office:value="1350" table:style-name="ce266">
            <text:p>1,350</text:p>
          </table:table-cell>
          <table:table-cell office:value-type="float" office:value="0" table:style-name="ce266">
            <text:p>0</text:p>
          </table:table-cell>
          <table:table-cell office:value-type="float" office:value="8334" table:style-name="ce266">
            <text:p>8,334</text:p>
          </table:table-cell>
          <table:table-cell office:value-type="float" office:value="192004" table:style-name="ce266">
            <text:p>192,004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7住宅及社區服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7住宅及社區服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8娛樂、文化與宗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8娛樂、文化與宗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 table:style-name="ce265"/>
        </table:table-row>
        <table:table-row table:style-name="ro60">
          <table:table-cell office:value-type="string" table:style-name="ce186">
            <text:p>09燃料與能源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09燃料與能源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/>
        </table:table-row>
        <table:table-row table:style-name="ro60">
          <table:table-cell office:value-type="string" table:style-name="ce186">
            <text:p>10農、林、漁、牧業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10農、林、漁、牧業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/>
        </table:table-row>
        <table:table-row table:style-name="ro60">
          <table:table-cell office:value-type="string" table:style-name="ce186">
            <text:p>11礦業、製造業及營造業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11礦業、製造業及營造業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/>
        </table:table-row>
        <table:table-row table:style-name="ro60">
          <table:table-cell office:value-type="string" table:style-name="ce186">
            <text:p>12運輸及通信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12運輸及通信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/>
        </table:table-row>
        <table:table-row table:style-name="ro60">
          <table:table-cell office:value-type="string" table:style-name="ce186">
            <text:p>13其他經濟服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13其他經濟服務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/>
        </table:table-row>
        <table:table-row table:style-name="ro60">
          <table:table-cell office:value-type="string" table:style-name="ce186">
            <text:p>14環境保護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14環境保護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55"/>
        </table:table-row>
        <table:table-row table:style-name="ro60">
          <table:table-cell office:value-type="string" table:style-name="ce186">
            <text:p>15其他支出</text:p>
          </table:table-cell>
          <table:table-cell office:value-type="float" office:value="1358" table:style-name="ce266">
            <text:p>1,35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358" table:style-name="ce266">
            <text:p>1,35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string" table:style-name="ce186">
            <text:p>15其他支出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358" table:style-name="ce266">
            <text:p>1,358</text:p>
          </table:table-cell>
          <table:table-cell table:number-columns-repeated="16355"/>
        </table:table-row>
        <table:table-row table:number-rows-repeated="15" table:style-name="ro60">
          <table:table-cell table:style-name="ce186"/>
          <table:table-cell table:number-columns-repeated="13" table:style-name="ce266"/>
          <table:table-cell table:style-name="ce186"/>
          <table:table-cell table:number-columns-repeated="14" table:style-name="ce266"/>
          <table:table-cell table:number-columns-repeated="16355"/>
        </table:table-row>
        <table:table-row table:style-name="ro60">
          <table:table-cell table:style-name="ce189"/>
          <table:table-cell table:number-columns-repeated="13" table:style-name="ce268"/>
          <table:table-cell table:style-name="ce189"/>
          <table:table-cell table:number-columns-repeated="14" table:style-name="ce268"/>
          <table:table-cell table:number-columns-repeated="16355"/>
        </table:table-row>
        <table:table-row table:number-rows-repeated="1048537" table:style-name="ro60">
          <table:table-cell table:number-columns-repeated="16384"/>
        </table:table-row>
      </table:table>
      <table:table table:name="平衡表" table:style-name="ta16">
        <table:table-column table:style-name="co111" table:default-cell-style-name="ce380"/>
        <table:table-column table:style-name="co79" table:number-columns-repeated="2" table:default-cell-style-name="ce378"/>
        <table:table-column table:style-name="co111" table:default-cell-style-name="ce379"/>
        <table:table-column table:style-name="co79" table:default-cell-style-name="ce378"/>
        <table:table-column table:style-name="co79" table:default-cell-style-name="ce93"/>
        <table:table-column table:style-name="co50" table:number-columns-repeated="2" table:default-cell-style-name="ce17"/>
        <table:table-column table:style-name="co10" table:number-columns-repeated="16376" table:default-cell-style-name="ce17"/>
        <table:table-row table:style-name="ro61">
          <table:table-cell office:value-type="string" table:style-name="ce232">
            <text:p>科 目 名 稱</text:p>
          </table:table-cell>
          <table:table-cell office:value-type="string" table:number-columns-spanned="2" table:number-rows-spanned="1" table:style-name="ce742">
            <text:p>金　　　額</text:p>
          </table:table-cell>
          <table:covered-table-cell/>
          <table:table-cell office:value-type="string" table:style-name="ce232">
            <text:p>科 目 名 稱</text:p>
          </table:table-cell>
          <table:table-cell office:value-type="string" table:number-columns-spanned="2" table:number-rows-spanned="1" table:style-name="ce742">
            <text:p>金　　　額</text:p>
          </table:table-cell>
          <table:covered-table-cell/>
          <table:table-cell table:number-columns-repeated="16378" table:style-name="ce18"/>
        </table:table-row>
        <table:table-row table:style-name="ro61">
          <table:table-cell office:value-type="string" table:style-name="ce379">
            <text:p>1　資產</text:p>
          </table:table-cell>
          <table:table-cell office:value-type="string" table:style-name="ce384">
            <text:p/>
          </table:table-cell>
          <table:table-cell office:value-type="float" office:value="41165537" table:style-name="ce383">
            <text:p>41,165,537<text:s/></text:p>
          </table:table-cell>
          <table:table-cell office:value-type="string" table:style-name="ce379">
            <text:p>2　負債</text:p>
          </table:table-cell>
          <table:table-cell office:value-type="string" table:style-name="ce384">
            <text:p/>
          </table:table-cell>
          <table:table-cell office:value-type="float" office:value="13407192" table:style-name="ce381">
            <text:p>13,407,192<text:s/></text:p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11　流動資產</text:p>
          </table:table-cell>
          <table:table-cell office:value-type="string" table:style-name="ce378">
            <text:p/>
          </table:table-cell>
          <table:table-cell office:value-type="float" office:value="11690942" table:style-name="ce383">
            <text:p>11,690,942<text:s/></text:p>
          </table:table-cell>
          <table:table-cell office:value-type="string" table:style-name="ce379">
            <text:p>　21　流動負債</text:p>
          </table:table-cell>
          <table:table-cell office:value-type="string" table:style-name="ce378">
            <text:p/>
          </table:table-cell>
          <table:table-cell office:value-type="float" office:value="9557690" table:style-name="ce381">
            <text:p>9,557,690<text:s/></text:p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110103　專戶存款</text:p>
          </table:table-cell>
          <table:table-cell office:value-type="float" office:value="11690942" table:style-name="ce378">
            <text:p>11,690,942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>　　210301　應付帳款</text:p>
          </table:table-cell>
          <table:table-cell office:value-type="float" office:value="1716250" table:style-name="ce378">
            <text:p>1,716,250<text:s/></text:p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14　固定資產</text:p>
          </table:table-cell>
          <table:table-cell office:value-type="string" table:style-name="ce378">
            <text:p/>
          </table:table-cell>
          <table:table-cell office:value-type="float" office:value="7253073" table:style-name="ce383">
            <text:p>7,253,073<text:s/></text:p>
          </table:table-cell>
          <table:table-cell office:value-type="string" table:style-name="ce379">
            <text:p>　　210302　應付代收款</text:p>
          </table:table-cell>
          <table:table-cell office:value-type="float" office:value="7841440" table:style-name="ce378">
            <text:p>7,841,440<text:s/></text:p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140501　機械及設備</text:p>
          </table:table-cell>
          <table:table-cell office:value-type="float" office:value="17564184" table:style-name="ce378">
            <text:p>17,564,184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>　28　其他負債</text:p>
          </table:table-cell>
          <table:table-cell office:value-type="string" table:style-name="ce378">
            <text:p/>
          </table:table-cell>
          <table:table-cell office:value-type="float" office:value="3849502" table:style-name="ce381">
            <text:p>3,849,502<text:s/></text:p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減：140502　累計折舊─</text:p>
            <text:p>　　機械及設備</text:p>
          </table:table-cell>
          <table:table-cell office:value-type="float" office:value="-10927583" table:style-name="ce378">
            <text:p>-10,927,583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>　　280301　存入保證金</text:p>
          </table:table-cell>
          <table:table-cell office:value-type="float" office:value="3849502" table:style-name="ce378">
            <text:p>3,849,502<text:s/></text:p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140601　交通及運輸設備</text:p>
          </table:table-cell>
          <table:table-cell office:value-type="float" office:value="1119472" table:style-name="ce378">
            <text:p>1,119,472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>3　淨資產</text:p>
          </table:table-cell>
          <table:table-cell office:value-type="string" table:style-name="ce378">
            <text:p/>
          </table:table-cell>
          <table:table-cell office:value-type="float" office:value="27758345" table:style-name="ce381">
            <text:p>27,758,345<text:s/></text:p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減：140602　累計折舊─</text:p>
            <text:p>　　交通及運輸設備</text:p>
          </table:table-cell>
          <table:table-cell office:value-type="float" office:value="-1094296" table:style-name="ce378">
            <text:p>-1,094,296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>　31　資產負債淨額</text:p>
          </table:table-cell>
          <table:table-cell office:value-type="string" table:style-name="ce378">
            <text:p/>
          </table:table-cell>
          <table:table-cell office:value-type="float" office:value="27758345" table:style-name="ce381">
            <text:p>27,758,345<text:s/></text:p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140701　雜項設備</text:p>
          </table:table-cell>
          <table:table-cell office:value-type="float" office:value="3836176" table:style-name="ce378">
            <text:p>3,836,176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>　　　310101　資產負債淨額</text:p>
          </table:table-cell>
          <table:table-cell office:value-type="float" office:value="27758345" table:style-name="ce378">
            <text:p>27,758,345<text:s/></text:p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減：140702　累計折舊─</text:p>
            <text:p>　　雜項設備</text:p>
          </table:table-cell>
          <table:table-cell office:value-type="float" office:value="-3244880" table:style-name="ce378">
            <text:p>-3,244,880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/>
          </table:table-cell>
          <table:table-cell office:value-type="string" table:style-name="ce378">
            <text:p/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16　無形資產</text:p>
          </table:table-cell>
          <table:table-cell office:value-type="string" table:style-name="ce378">
            <text:p/>
          </table:table-cell>
          <table:table-cell office:value-type="float" office:value="22221522" table:style-name="ce383">
            <text:p>22,221,522<text:s/></text:p>
          </table:table-cell>
          <table:table-cell office:value-type="string" table:style-name="ce379">
            <text:p/>
          </table:table-cell>
          <table:table-cell office:value-type="string" table:style-name="ce378">
            <text:p/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160102　電腦軟體</text:p>
          </table:table-cell>
          <table:table-cell office:value-type="float" office:value="18789022" table:style-name="ce378">
            <text:p>18,789,022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/>
          </table:table-cell>
          <table:table-cell office:value-type="string" table:style-name="ce378">
            <text:p/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　160104　發展中之無形資</text:p>
            <text:p>　　產</text:p>
          </table:table-cell>
          <table:table-cell office:value-type="float" office:value="3432500" table:style-name="ce378">
            <text:p>3,432,500<text:s/></text:p>
          </table:table-cell>
          <table:table-cell office:value-type="string" table:style-name="ce383">
            <text:p/>
          </table:table-cell>
          <table:table-cell office:value-type="string" table:style-name="ce379">
            <text:p/>
          </table:table-cell>
          <table:table-cell office:value-type="string" table:style-name="ce378">
            <text:p/>
          </table:table-cell>
          <table:table-cell office:value-type="string" table:style-name="ce381">
            <text:p/>
          </table:table-cell>
          <table:table-cell table:number-columns-repeated="16378"/>
        </table:table-row>
        <table:table-row table:number-rows-repeated="11" table:style-name="ro61">
          <table:table-cell office:value-type="string" table:style-name="ce379">
            <text:p>　</text:p>
          </table:table-cell>
          <table:table-cell office:value-type="string" table:style-name="ce378">
            <text:p>　</text:p>
          </table:table-cell>
          <table:table-cell office:value-type="string" table:style-name="ce383">
            <text:p>　</text:p>
          </table:table-cell>
          <table:table-cell office:value-type="string" table:style-name="ce379">
            <text:p>　</text:p>
          </table:table-cell>
          <table:table-cell office:value-type="string" table:style-name="ce378">
            <text:p>　</text:p>
          </table:table-cell>
          <table:table-cell office:value-type="string" table:style-name="ce381">
            <text:p>　</text:p>
          </table:table-cell>
          <table:table-cell table:number-columns-repeated="16378"/>
        </table:table-row>
        <table:table-row table:style-name="ro61">
          <table:table-cell office:value-type="string" table:style-name="ce379">
            <text:p>　 <text:s text:c="7"/>合　計　</text:p>
          </table:table-cell>
          <table:table-cell office:value-type="string" table:style-name="ce382">
            <text:p/>
          </table:table-cell>
          <table:table-cell office:value-type="float" office:value="41165537" table:style-name="ce383">
            <text:p>41,165,537<text:s/></text:p>
          </table:table-cell>
          <table:table-cell office:value-type="string" table:style-name="ce379">
            <text:p>　 <text:s text:c="7"/>合　計　</text:p>
          </table:table-cell>
          <table:table-cell office:value-type="string" table:style-name="ce382">
            <text:p/>
          </table:table-cell>
          <table:table-cell office:value-type="float" office:value="41165537" table:style-name="ce381">
            <text:p>41,165,537<text:s/></text:p>
          </table:table-cell>
          <table:table-cell table:number-columns-repeated="16378"/>
        </table:table-row>
        <table:table-row table:style-name="ro61">
          <table:table-cell office:value-type="string" table:number-columns-spanned="6" table:number-rows-spanned="1" table:style-name="ce662">
            <text:p>附註:</text:p>
          </table:table-cell>
          <table:covered-table-cell table:number-columns-repeated="5"/>
          <table:table-cell table:number-columns-repeated="16378"/>
        </table:table-row>
        <table:table-row table:style-name="ro61">
          <table:table-cell office:value-type="string" table:number-columns-spanned="6" table:number-rows-spanned="2" table:style-name="ce660">
            <text:p/>
          </table:table-cell>
          <table:covered-table-cell table:number-columns-repeated="5"/>
          <table:table-cell table:number-columns-repeated="16378"/>
        </table:table-row>
        <table:table-row table:style-name="ro61">
          <table:covered-table-cell/>
          <table:covered-table-cell table:number-columns-repeated="5"/>
          <table:table-cell table:number-columns-repeated="16378"/>
        </table:table-row>
        <table:table-row table:number-rows-repeated="1048547" table:style-name="ro61">
          <table:table-cell table:number-columns-repeated="16384"/>
        </table:table-row>
      </table:table>
      <table:table table:name="收入支出表" table:style-name="ta17">
        <table:table-column table:style-name="co112" table:default-cell-style-name="ce158"/>
        <table:table-column table:style-name="co113" table:default-cell-style-name="ce157"/>
        <table:table-column table:style-name="co114" table:default-cell-style-name="ce156"/>
        <table:table-column table:style-name="co115" table:default-cell-style-name="ce155"/>
        <table:table-column table:style-name="co96" table:number-columns-repeated="3" table:default-cell-style-name="ce155"/>
        <table:table-column table:style-name="co62" table:number-columns-repeated="3" table:default-cell-style-name="ce155"/>
        <table:table-column table:style-name="co96" table:default-cell-style-name="ce155"/>
        <table:table-column table:style-name="co10" table:number-columns-repeated="16373" table:default-cell-style-name="ce155"/>
        <table:table-row table:style-name="ro13">
          <table:table-cell office:value-type="string" table:number-columns-spanned="1" table:number-rows-spanned="2" table:style-name="ce750">
            <text:p>科 <text:s text:c="3"/>目 <text:s text:c="3"/>名 <text:s text:c="3"/>稱</text:p>
          </table:table-cell>
          <table:table-cell office:value-type="string" table:number-columns-spanned="1" table:number-rows-spanned="2" table:style-name="ce751">
            <text:p>小 <text:s text:c="4"/>計</text:p>
          </table:table-cell>
          <table:table-cell office:value-type="string" table:number-columns-spanned="1" table:number-rows-spanned="2" table:style-name="ce752">
            <text:p>合 <text:s text:c="4"/>計</text:p>
          </table:table-cell>
          <table:table-cell table:number-columns-repeated="16381" table:style-name="ce162"/>
        </table:table-row>
        <table:table-row table:style-name="ro62">
          <table:covered-table-cell/>
          <table:covered-table-cell/>
          <table:covered-table-cell/>
          <table:table-cell table:number-columns-repeated="16381" table:style-name="ce162"/>
        </table:table-row>
        <table:table-row table:style-name="ro63">
          <table:table-cell office:value-type="string" table:style-name="ce158">
            <text:p>收入</text:p>
          </table:table-cell>
          <table:table-cell office:value-type="string" table:style-name="ce157">
            <text:p/>
          </table:table-cell>
          <table:table-cell office:value-type="float" office:value="187616646" table:style-name="ce156">
            <text:p>187,616,646<text:s/></text:p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公庫撥入數</text:p>
          </table:table-cell>
          <table:table-cell office:value-type="float" office:value="187491846" table:style-name="ce157">
            <text:p>187,491,846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財產收益</text:p>
          </table:table-cell>
          <table:table-cell office:value-type="float" office:value="67080" table:style-name="ce157">
            <text:p>67,080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其他收入</text:p>
          </table:table-cell>
          <table:table-cell office:value-type="float" office:value="57720" table:style-name="ce157">
            <text:p>57,720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支出</text:p>
          </table:table-cell>
          <table:table-cell office:value-type="string" table:style-name="ce157">
            <text:p/>
          </table:table-cell>
          <table:table-cell office:value-type="float" office:value="196432605" table:style-name="ce156">
            <text:p>196,432,605<text:s/></text:p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繳付公庫數</text:p>
          </table:table-cell>
          <table:table-cell office:value-type="float" office:value="124800" table:style-name="ce157">
            <text:p>124,800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人事支出</text:p>
          </table:table-cell>
          <table:table-cell office:value-type="float" office:value="158201485" table:style-name="ce157">
            <text:p>158,201,485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業務支出</text:p>
          </table:table-cell>
          <table:table-cell office:value-type="float" office:value="26819449" table:style-name="ce157">
            <text:p>26,819,449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獎補助支出</text:p>
          </table:table-cell>
          <table:table-cell office:value-type="float" office:value="7200" table:style-name="ce157">
            <text:p>7,200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財產損失</text:p>
          </table:table-cell>
          <table:table-cell office:value-type="float" office:value="1618" table:style-name="ce157">
            <text:p>1,618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　　折舊、折耗及攤銷</text:p>
          </table:table-cell>
          <table:table-cell office:value-type="float" office:value="11278053" table:style-name="ce157">
            <text:p>11,278,053<text:s/></text:p>
          </table:table-cell>
          <table:table-cell office:value-type="string" table:style-name="ce156">
            <text:p/>
          </table:table-cell>
          <table:table-cell table:number-columns-repeated="16381"/>
        </table:table-row>
        <table:table-row table:style-name="ro63">
          <table:table-cell office:value-type="string" table:style-name="ce158">
            <text:p>收支餘絀</text:p>
          </table:table-cell>
          <table:table-cell office:value-type="string" table:style-name="ce157">
            <text:p/>
          </table:table-cell>
          <table:table-cell office:value-type="float" office:value="-8815959" table:style-name="ce156">
            <text:p>-8,815,959<text:s/></text:p>
          </table:table-cell>
          <table:table-cell table:number-columns-repeated="16381"/>
        </table:table-row>
        <table:table-row table:number-rows-repeated="15" table:style-name="ro63">
          <table:table-cell table:number-columns-repeated="16384"/>
        </table:table-row>
        <table:table-row table:style-name="ro63">
          <table:table-cell table:style-name="ce161"/>
          <table:table-cell table:style-name="ce160"/>
          <table:table-cell table:style-name="ce159"/>
          <table:table-cell table:number-columns-repeated="16381"/>
        </table:table-row>
        <table:table-row table:number-rows-repeated="1048546" table:style-name="ro63">
          <table:table-cell table:number-columns-repeated="16384"/>
        </table:table-row>
      </table:table>
      <table:table table:name="專戶存款明細表" table:style-name="ta18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690942" table:style-name="ce94">
            <text:p>11,690,94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690942" table:style-name="ce94">
            <text:p>11,690,94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4</text:p>
            <text:p>　國庫存款戶-經費類保管款專戶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1690942" table:style-name="ce386">
            <text:p>11,690,942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1690942" table:style-name="ce94">
            <text:p>11,690,942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5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機械及設備明細表" table:style-name="ta19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6325037" table:style-name="ce94">
            <text:p>16,325,03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6325037" table:style-name="ce94">
            <text:p>16,325,03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239147" table:style-name="ce94">
            <text:p>1,239,14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239147" table:style-name="ce94">
            <text:p>1,239,14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9</text:p>
            <text:p>一百零九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239147" table:style-name="ce94">
            <text:p>1,239,14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6330400200-9*</text:p>
            <text:p>　勞動基金運用業務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083876" table:style-name="ce386">
            <text:p>1,083,876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6330400300-3*</text:p>
            <text:p>　農民退休儲金運用業務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55271" table:style-name="ce386">
            <text:p>155,271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7564184" table:style-name="ce94">
            <text:p>17,564,184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累計折舊─機械及設備明細表" table:style-name="ta20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0927583" table:style-name="ce94">
            <text:p>10,927,583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0927583" table:style-name="ce94">
            <text:p>10,927,583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0927583" table:style-name="ce94">
            <text:p>10,927,583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6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交通及運輸設備明細表" table:style-name="ta21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19472" table:style-name="ce94">
            <text:p>1,119,47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19472" table:style-name="ce94">
            <text:p>1,119,47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119472" table:style-name="ce94">
            <text:p>1,119,472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6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累計折舊─交通及運輸設備明細表" table:style-name="ta22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094296" table:style-name="ce94">
            <text:p>1,094,296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094296" table:style-name="ce94">
            <text:p>1,094,296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094296" table:style-name="ce94">
            <text:p>1,094,296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6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雜項設備明細表" table:style-name="ta23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725559" table:style-name="ce94">
            <text:p>3,725,559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725559" table:style-name="ce94">
            <text:p>3,725,559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0617" table:style-name="ce94">
            <text:p>110,61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0617" table:style-name="ce94">
            <text:p>110,61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9</text:p>
            <text:p>一百零九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10617" table:style-name="ce94">
            <text:p>110,617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6330400100-4*</text:p>
            <text:p>　一般行政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10617" table:style-name="ce386">
            <text:p>110,617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3836176" table:style-name="ce94">
            <text:p>3,836,176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2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累計折舊─雜項設備明細表" table:style-name="ta24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244880" table:style-name="ce94">
            <text:p>3,244,88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244880" table:style-name="ce94">
            <text:p>3,244,88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3244880" table:style-name="ce94">
            <text:p>3,244,880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6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電腦軟體明細表" table:style-name="ta25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8704824" table:style-name="ce94">
            <text:p>18,704,824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8704824" table:style-name="ce94">
            <text:p>18,704,824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84198" table:style-name="ce94">
            <text:p>84,198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84198" table:style-name="ce94">
            <text:p>84,198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9</text:p>
            <text:p>一百零九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84198" table:style-name="ce94">
            <text:p>84,198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6330400300-3*</text:p>
            <text:p>　農民退休儲金運用業務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84198" table:style-name="ce386">
            <text:p>84,198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8789022" table:style-name="ce94">
            <text:p>18,789,022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2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發展中之無形資產明細表" table:style-name="ta26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686500" table:style-name="ce94">
            <text:p>686,50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686500" table:style-name="ce94">
            <text:p>686,50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2746000" table:style-name="ce94">
            <text:p>2,746,00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以前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2746000" table:style-name="ce94">
            <text:p>2,746,00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8</text:p>
            <text:p>一百零八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2746000" table:style-name="ce94">
            <text:p>2,746,00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6830400200-6*</text:p>
            <text:p>　勞動基金運用業務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746000" table:style-name="ce386">
            <text:p>2,746,00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3432500" table:style-name="ce94">
            <text:p>3,432,500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2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應付帳款明細表" table:style-name="ta27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716250" table:style-name="ce94">
            <text:p>1,716,25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以前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716250" table:style-name="ce94">
            <text:p>1,716,25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8</text:p>
            <text:p>一百零八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716250" table:style-name="ce94">
            <text:p>1,716,25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6830400200-6*</text:p>
            <text:p>　勞動基金運用業務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716250" table:style-name="ce386">
            <text:p>1,716,25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1716250" table:style-name="ce94">
            <text:p>1,716,250<text:s/></text:p>
          </table:table-cell>
          <table:table-cell office:value-type="string" table:style-name="ce385">
            <text:p/>
          </table:table-cell>
          <table:table-cell table:number-columns-repeated="16375" table:style-name="ce6"/>
        </table:table-row>
        <table:table-row table:number-rows-repeated="4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 table:style-name="ce6"/>
        </table:table-row>
        <table:table-row table:number-rows-repeated="1048564" table:style-name="ro64">
          <table:table-cell table:number-columns-repeated="16384"/>
        </table:table-row>
      </table:table>
      <table:table table:name="應付代收款明細表" table:style-name="ta28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7841440" table:style-name="ce94">
            <text:p>7,841,44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6125190" table:style-name="ce94">
            <text:p>6,125,19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9</text:p>
            <text:p>一百零九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6125190" table:style-name="ce94">
            <text:p>6,125,19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1</text:p>
            <text:p>　公保費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36507" table:style-name="ce386">
            <text:p>36,507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1</text:p>
          </table:table-cell>
          <table:table-cell office:value-type="string" table:style-name="ce7">
            <text:p>25</text:p>
          </table:table-cell>
          <table:table-cell office:value-type="string" table:style-name="ce387">
            <text:p>　　100083　　收入傳票</text:p>
            <text:p>　　收到109年12月薪資代扣款　　　　</text:p>
          </table:table-cell>
          <table:table-cell office:value-type="float" office:value="34830" table:style-name="ce8">
            <text:p>34,83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07</text:p>
          </table:table-cell>
          <table:table-cell office:value-type="string" table:style-name="ce387">
            <text:p>　　100086　　收入傳票</text:p>
            <text:p>　　收到補發風控組游迺文12/2-12/31半</text:p>
            <text:p>　　俸薪資(實領、薪資代扣款)　　　　</text:p>
          </table:table-cell>
          <table:table-cell office:value-type="float" office:value="1515" table:style-name="ce8">
            <text:p>1,515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10</text:p>
          </table:table-cell>
          <table:table-cell office:value-type="string" table:style-name="ce388">
            <text:p>01</text:p>
          </table:table-cell>
          <table:table-cell office:value-type="string" table:style-name="ce7">
            <text:p>05</text:p>
          </table:table-cell>
          <table:table-cell office:value-type="string" table:style-name="ce387">
            <text:p>　　100099　　收入傳票</text:p>
            <text:p>　　收到補發主計室黃凱鈺及財管組陳季</text:p>
            <text:p>　　昀.溫雅惠109/12/30-109/12/31薪資(</text:p>
            <text:p>　　實領、薪資代扣款 )　　　　</text:p>
          </table:table-cell>
          <table:table-cell office:value-type="float" office:value="162" table:style-name="ce8">
            <text:p>162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3</text:p>
            <text:p>　健保費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611" table:style-name="ce386">
            <text:p>1,611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10</text:p>
          </table:table-cell>
          <table:table-cell office:value-type="string" table:style-name="ce388">
            <text:p>01</text:p>
          </table:table-cell>
          <table:table-cell office:value-type="string" table:style-name="ce7">
            <text:p>05</text:p>
          </table:table-cell>
          <table:table-cell office:value-type="string" table:style-name="ce387">
            <text:p>　　100099　　收入傳票</text:p>
            <text:p>　　收到補發主計室黃凱鈺及財管組陳季</text:p>
            <text:p>　　昀.溫雅惠109/12/30-109/12/31薪資(</text:p>
            <text:p>　　實領、薪資代扣款 )　　　　</text:p>
          </table:table-cell>
          <table:table-cell office:value-type="float" office:value="1611" table:style-name="ce8">
            <text:p>1,611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97"/>
          <table:table-cell table:style-name="ce396"/>
          <table:table-cell table:style-name="ce395"/>
          <table:table-cell office:value-type="string" table:style-name="ce394">
            <text:p>　06</text:p>
            <text:p>　健保費-留任、約僱人員及技工工友　</text:p>
          </table:table-cell>
          <table:table-cell office:value-type="string" table:style-name="ce393">
            <text:p/>
          </table:table-cell>
          <table:table-cell table:style-name="ce393"/>
          <table:table-cell office:value-type="float" office:value="4884" table:style-name="ce392">
            <text:p>4,884<text:s/></text:p>
          </table:table-cell>
          <table:table-cell office:value-type="string" table:style-name="ce391">
            <text:p/>
          </table:table-cell>
          <table:table-cell table:style-name="ce390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1</text:p>
          </table:table-cell>
          <table:table-cell office:value-type="string" table:style-name="ce7">
            <text:p>25</text:p>
          </table:table-cell>
          <table:table-cell office:value-type="string" table:style-name="ce387">
            <text:p>　　100083　　收入傳票</text:p>
            <text:p>　　收到109年12月薪資代扣款　　　　</text:p>
          </table:table-cell>
          <table:table-cell office:value-type="float" office:value="4884" table:style-name="ce8">
            <text:p>4,884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1</text:p>
            <text:p>　國保基金經費-用人費用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4022277" table:style-name="ce386">
            <text:p>4,022,277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3</text:p>
          </table:table-cell>
          <table:table-cell office:value-type="string" table:style-name="ce387">
            <text:p>　　100090　　收入傳票</text:p>
            <text:p>　　收到代收款-國保基金109年國民年金</text:p>
            <text:p>　　保險基金獎金　　　　</text:p>
          </table:table-cell>
          <table:table-cell office:value-type="float" office:value="2667000" table:style-name="ce8">
            <text:p>2,667,0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3</text:p>
          </table:table-cell>
          <table:table-cell office:value-type="string" table:style-name="ce387">
            <text:p>　　100091　　收入傳票</text:p>
            <text:p>　　收到代收款-國保基金110年1月人事及</text:p>
            <text:p>　　行政管理費　　　　</text:p>
          </table:table-cell>
          <table:table-cell office:value-type="float" office:value="1355277" table:style-name="ce8">
            <text:p>1,355,277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2</text:p>
            <text:p>　國保基金經費-其他行政事務費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89000" table:style-name="ce386">
            <text:p>289,00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3</text:p>
          </table:table-cell>
          <table:table-cell office:value-type="string" table:style-name="ce387">
            <text:p>　　100091　　收入傳票</text:p>
            <text:p>　　收到代收款-國保基金110年1月人事及</text:p>
            <text:p>　　行政管理費　　　　</text:p>
          </table:table-cell>
          <table:table-cell office:value-type="float" office:value="289000" table:style-name="ce8">
            <text:p>289,0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4</text:p>
            <text:p>　國保基金代扣款-公保費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2744" table:style-name="ce386">
            <text:p>12,744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8</text:p>
          </table:table-cell>
          <table:table-cell office:value-type="string" table:style-name="ce387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12744" table:style-name="ce8">
            <text:p>12,744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5</text:p>
            <text:p>　國保基金代扣款-勞保費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006" table:style-name="ce386">
            <text:p>1,006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97">
            <text:p>109</text:p>
          </table:table-cell>
          <table:table-cell office:value-type="string" table:style-name="ce396">
            <text:p>12</text:p>
          </table:table-cell>
          <table:table-cell office:value-type="string" table:style-name="ce395">
            <text:p>28</text:p>
          </table:table-cell>
          <table:table-cell office:value-type="string" table:style-name="ce394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1006" table:style-name="ce393">
            <text:p>1,006<text:s/></text:p>
          </table:table-cell>
          <table:table-cell table:style-name="ce393"/>
          <table:table-cell office:value-type="string" table:style-name="ce392">
            <text:p/>
          </table:table-cell>
          <table:table-cell office:value-type="string" table:style-name="ce391">
            <text:p/>
          </table:table-cell>
          <table:table-cell table:style-name="ce390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6</text:p>
            <text:p>　國保基金代扣款-健保費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3113" table:style-name="ce386">
            <text:p>23,113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8</text:p>
          </table:table-cell>
          <table:table-cell office:value-type="string" table:style-name="ce387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23113" table:style-name="ce8">
            <text:p>23,113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7</text:p>
            <text:p>　國保基金代扣款-退撫基金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41556" table:style-name="ce386">
            <text:p>41,556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8</text:p>
          </table:table-cell>
          <table:table-cell office:value-type="string" table:style-name="ce387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41556" table:style-name="ce8">
            <text:p>41,556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8</text:p>
            <text:p>　國保基金代扣款-自提勞退基金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623" table:style-name="ce386">
            <text:p>2,623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8</text:p>
          </table:table-cell>
          <table:table-cell office:value-type="string" table:style-name="ce387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2623" table:style-name="ce8">
            <text:p>2,623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9</text:p>
            <text:p>　國保基金-資本支出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688400" table:style-name="ce386">
            <text:p>1,688,40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1</text:p>
          </table:table-cell>
          <table:table-cell office:value-type="string" table:style-name="ce7">
            <text:p>26</text:p>
          </table:table-cell>
          <table:table-cell office:value-type="string" table:style-name="ce387">
            <text:p>　　100084　　收入傳票</text:p>
            <text:p>　　收到代收款-國保基金109年12月人事</text:p>
            <text:p>　　及行政管理費　　　　</text:p>
          </table:table-cell>
          <table:table-cell office:value-type="float" office:value="1688400" table:style-name="ce8">
            <text:p>1,688,4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53</text:p>
            <text:p>　國保基金代扣款-健保費(約僱人員)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469" table:style-name="ce386">
            <text:p>1,469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97">
            <text:p>109</text:p>
          </table:table-cell>
          <table:table-cell office:value-type="string" table:style-name="ce396">
            <text:p>12</text:p>
          </table:table-cell>
          <table:table-cell office:value-type="string" table:style-name="ce395">
            <text:p>28</text:p>
          </table:table-cell>
          <table:table-cell office:value-type="string" table:style-name="ce394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1469" table:style-name="ce393">
            <text:p>1,469<text:s/></text:p>
          </table:table-cell>
          <table:table-cell table:style-name="ce393"/>
          <table:table-cell office:value-type="string" table:style-name="ce392">
            <text:p/>
          </table:table-cell>
          <table:table-cell office:value-type="string" table:style-name="ce391">
            <text:p/>
          </table:table-cell>
          <table:table-cell table:style-name="ce390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以前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716250" table:style-name="ce94">
            <text:p>1,716,250<text:s/></text:p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8</text:p>
            <text:p>一百零八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1716250" table:style-name="ce94">
            <text:p>1,716,250<text:s/></text:p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49</text:p>
            <text:p>　國保基金-資本支出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716250" table:style-name="ce386">
            <text:p>1,716,25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11</text:p>
          </table:table-cell>
          <table:table-cell office:value-type="string" table:style-name="ce7">
            <text:p>29</text:p>
          </table:table-cell>
          <table:table-cell office:value-type="string" table:style-name="ce387">
            <text:p>　　100093　　收入傳票</text:p>
            <text:p>　　收到代收款-國保基金108年12月人事</text:p>
            <text:p>　　及行政管理費　　　　</text:p>
          </table:table-cell>
          <table:table-cell office:value-type="float" office:value="1716250" table:style-name="ce8">
            <text:p>1,716,25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7841440" table:style-name="ce94">
            <text:p>7,841,440<text:s/></text:p>
          </table:table-cell>
          <table:table-cell office:value-type="string" table:style-name="ce385">
            <text:p/>
          </table:table-cell>
          <table:table-cell table:number-columns-repeated="16375"/>
        </table:table-row>
        <table:table-row table:number-rows-repeated="4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/>
        </table:table-row>
        <table:table-row table:number-rows-repeated="1048534" table:style-name="ro64">
          <table:table-cell table:number-columns-repeated="16384"/>
        </table:table-row>
      </table:table>
      <table:table table:name="存入保證金明細表" table:style-name="ta29">
        <table:table-column table:style-name="co93" table:default-cell-style-name="ce389"/>
        <table:table-column table:style-name="co2" table:default-cell-style-name="ce388"/>
        <table:table-column table:style-name="co1" table:default-cell-style-name="ce7"/>
        <table:table-column table:style-name="co116" table:default-cell-style-name="ce387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385"/>
        <table:table-column table:style-name="co119" table:default-cell-style-name="ce6"/>
        <table:table-column table:style-name="co10" table:number-columns-repeated="16374" table:default-cell-style-name="ce6"/>
        <table:table-row table:style-name="ro5">
          <table:table-cell office:value-type="string" table:number-columns-spanned="3" table:number-rows-spanned="1" table:style-name="ce682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82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53">
            <text:p>金 <text:s/>額</text:p>
          </table:table-cell>
          <table:covered-table-cell/>
          <table:table-cell office:value-type="string" table:number-columns-spanned="1" table:number-rows-spanned="2" table:style-name="ce682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">
            <text:p>年</text:p>
          </table:table-cell>
          <table:table-cell office:value-type="string" table:style-name="ce103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 table:number-columns-repeated="2"/>
          <table:table-cell office:value-type="string" table:style-name="ce5">
            <text:p>小計</text:p>
          </table:table-cell>
          <table:table-cell office:value-type="string" table:style-name="ce102">
            <text:p>合計</text:p>
          </table:table-cell>
          <table:covered-table-cell/>
          <table:table-cell table:number-columns-repeated="16375" table:style-name="ce1"/>
        </table:table-row>
        <table:table-row table:style-name="ro64">
          <table:table-cell office:value-type="string" table:style-name="ce389">
            <text:p>　</text:p>
          </table:table-cell>
          <table:table-cell table:style-name="ce388"/>
          <table:table-cell table:style-name="ce7"/>
          <table:table-cell office:value-type="string" table:style-name="ce387">
            <text:p>非預算性質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849502" table:style-name="ce94">
            <text:p>3,849,50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本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533820" table:style-name="ce94">
            <text:p>533,82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9</text:p>
            <text:p>一百零九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533820" table:style-name="ce94">
            <text:p>533,820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2</text:p>
            <text:p>　履約保證金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506520" table:style-name="ce386">
            <text:p>506,52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10</text:p>
          </table:table-cell>
          <table:table-cell office:value-type="string" table:style-name="ce7">
            <text:p>29</text:p>
          </table:table-cell>
          <table:table-cell office:value-type="string" table:style-name="ce387">
            <text:p>　　100076　　收入傳票</text:p>
            <text:p>　　收到「109年度國內委託經營投資風格</text:p>
            <text:p>　　分析與加減碼決策支援系統案」(寶碩</text:p>
            <text:p>　　財務科技)履約保證金(109.10.14-110</text:p>
            <text:p>　　.9.8)</text:p>
            <text:p>　　　　寶碩財務科技股份有限公司</text:p>
          </table:table-cell>
          <table:table-cell office:value-type="float" office:value="506520" table:style-name="ce8">
            <text:p>506,52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3</text:p>
            <text:p>　保固保證金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7300" table:style-name="ce386">
            <text:p>27,30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05</text:p>
          </table:table-cell>
          <table:table-cell office:value-type="string" table:style-name="ce7">
            <text:p>25</text:p>
          </table:table-cell>
          <table:table-cell office:value-type="string" table:style-name="ce387">
            <text:p>　　300056　　轉帳傳票</text:p>
            <text:p>　　本局「泰順街房舍屋頂防漏修繕工程</text:p>
            <text:p>　　」廠商(寶埕營造有限公司)履約保證</text:p>
            <text:p>　　金轉保固保證金(109.5.12-112.5.11)</text:p>
            <text:p>　　16354077　　寶埕營造有限公司</text:p>
          </table:table-cell>
          <table:table-cell office:value-type="float" office:value="14400" table:style-name="ce8">
            <text:p>14,4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9</text:p>
          </table:table-cell>
          <table:table-cell office:value-type="string" table:style-name="ce388">
            <text:p>09</text:p>
          </table:table-cell>
          <table:table-cell office:value-type="string" table:style-name="ce7">
            <text:p>11</text:p>
          </table:table-cell>
          <table:table-cell office:value-type="string" table:style-name="ce387">
            <text:p>　　300092　　轉帳傳票</text:p>
            <text:p>　　「本局109年度勞動基金國內委託經營</text:p>
            <text:p>　　管理整合系統功能擴充案」廠商(寶碩</text:p>
            <text:p>　　財務科技公司)履約保證金轉保固保證</text:p>
            <text:p>　　金(109.8.21-110.8.20)</text:p>
            <text:p>　　23131763　　寶碩財務科技股份有限</text:p>
            <text:p>　　公司</text:p>
          </table:table-cell>
          <table:table-cell office:value-type="float" office:value="12900" table:style-name="ce8">
            <text:p>12,9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以前年度部分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315682" table:style-name="ce94">
            <text:p>3,315,68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97"/>
          <table:table-cell table:style-name="ce396"/>
          <table:table-cell table:style-name="ce395"/>
          <table:table-cell office:value-type="string" table:style-name="ce394">
            <text:p>107</text:p>
            <text:p>一百零七年度</text:p>
          </table:table-cell>
          <table:table-cell office:value-type="string" table:style-name="ce393">
            <text:p/>
          </table:table-cell>
          <table:table-cell table:style-name="ce393"/>
          <table:table-cell office:value-type="string" table:style-name="ce392">
            <text:p/>
          </table:table-cell>
          <table:table-cell office:value-type="float" office:value="125550" table:style-name="ce391">
            <text:p>125,550<text:s/></text:p>
          </table:table-cell>
          <table:table-cell table:style-name="ce390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3</text:p>
            <text:p>　保固保證金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25550" table:style-name="ce386">
            <text:p>125,55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1</text:p>
          </table:table-cell>
          <table:table-cell office:value-type="string" table:style-name="ce7">
            <text:p>08</text:p>
          </table:table-cell>
          <table:table-cell office:value-type="string" table:style-name="ce387">
            <text:p>　　300095　　轉帳傳票</text:p>
            <text:p>　　「107年度勞動基金國內投資帳務管理</text:p>
            <text:p>　　整合系統擴充增加國保基金部位採購</text:p>
            <text:p>　　案」廠商(寶碩)履約保證金轉保固金(</text:p>
            <text:p>　　107.12.28-110.9.30)</text:p>
            <text:p>　　23131763　　寶碩財務科技股份有限</text:p>
            <text:p>　　公司</text:p>
          </table:table-cell>
          <table:table-cell office:value-type="float" office:value="69750" table:style-name="ce8">
            <text:p>69,75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1</text:p>
          </table:table-cell>
          <table:table-cell office:value-type="string" table:style-name="ce7">
            <text:p>08</text:p>
          </table:table-cell>
          <table:table-cell office:value-type="string" table:style-name="ce387">
            <text:p>　　300096　　轉帳傳票</text:p>
            <text:p>　　「107年度勞動基金國外委託經營管理</text:p>
            <text:p>　　整合系統擴充增加國保基金部位採購</text:p>
            <text:p>　　案」廠商(寶碩)履約保證金轉保固金(</text:p>
            <text:p>　　108.10.7-109.10.7)</text:p>
            <text:p>　　23131763　　寶碩財務科技股份有限</text:p>
            <text:p>　　公司</text:p>
          </table:table-cell>
          <table:table-cell office:value-type="float" office:value="55800" table:style-name="ce8">
            <text:p>55,8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108</text:p>
            <text:p>一百零八年度</text:p>
          </table:table-cell>
          <table:table-cell office:value-type="string" table:style-name="ce8">
            <text:p/>
          </table:table-cell>
          <table:table-cell table:style-name="ce8"/>
          <table:table-cell office:value-type="string" table:style-name="ce386">
            <text:p/>
          </table:table-cell>
          <table:table-cell office:value-type="float" office:value="3190132" table:style-name="ce94">
            <text:p>3,190,132<text:s/></text:p>
          </table:table-cell>
          <table:table-cell table:style-name="ce385"/>
          <table:table-cell table:number-columns-repeated="16375" table:style-name="ce6"/>
        </table:table-row>
        <table:table-row table:style-name="ro64">
          <table:table-cell table:style-name="ce389"/>
          <table:table-cell table:style-name="ce388"/>
          <table:table-cell table:style-name="ce7"/>
          <table:table-cell office:value-type="string" table:style-name="ce387">
            <text:p>　02</text:p>
            <text:p>　履約保證金　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294950" table:style-name="ce386">
            <text:p>2,294,950<text:s/></text:p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5</text:p>
          </table:table-cell>
          <table:table-cell office:value-type="string" table:style-name="ce7">
            <text:p>27</text:p>
          </table:table-cell>
          <table:table-cell office:value-type="string" table:style-name="ce387">
            <text:p>　　100048　　收入傳票</text:p>
            <text:p>　　收到「108年度勞動基金投資帳務管理</text:p>
            <text:p>　　整合系統擴充增加國保基金部位採購</text:p>
            <text:p>　　案」(寶碩財務科技)履約保證金(108.</text:p>
            <text:p>　　5.15-108.11.10)</text:p>
            <text:p>　　23131763　　寶碩財務科技股份有限</text:p>
            <text:p>　　公司</text:p>
          </table:table-cell>
          <table:table-cell office:value-type="float" office:value="228000" table:style-name="ce8">
            <text:p>228,0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7</text:p>
          </table:table-cell>
          <table:table-cell office:value-type="string" table:style-name="ce7">
            <text:p>16</text:p>
          </table:table-cell>
          <table:table-cell office:value-type="string" table:style-name="ce387">
            <text:p>　　100058　　收入傳票</text:p>
            <text:p>　　收到「108年度勞動基金投資決策及稽</text:p>
            <text:p>　　核控管整合系統擴充增加國保基金部</text:p>
            <text:p>　　位採購案」(寶碩財務科技)履約保證</text:p>
            <text:p>　　金(108.7.5-108.11.1)</text:p>
            <text:p>　　23131763　　寶碩財務科技股份有限</text:p>
            <text:p>　　公司</text:p>
          </table:table-cell>
          <table:table-cell office:value-type="float" office:value="142000" table:style-name="ce8">
            <text:p>142,0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8</text:p>
          </table:table-cell>
          <table:table-cell office:value-type="string" table:style-name="ce7">
            <text:p>08</text:p>
          </table:table-cell>
          <table:table-cell office:value-type="string" table:style-name="ce387">
            <text:p>　　100066　　收入傳票</text:p>
            <text:p>　　收到「108年度勞動基金暨國保基金風</text:p>
            <text:p>　　險控管整合系統資訊服務採購案」(寶</text:p>
            <text:p>　　碩財務科技)履約保證金(108.7.26-10</text:p>
            <text:p>　　9.7.19)</text:p>
            <text:p>　　23131763　　寶碩財務科技股份有限</text:p>
            <text:p>　　公司</text:p>
          </table:table-cell>
          <table:table-cell office:value-type="float" office:value="1730000" table:style-name="ce8">
            <text:p>1,730,0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12</text:p>
          </table:table-cell>
          <table:table-cell office:value-type="string" table:style-name="ce7">
            <text:p>25</text:p>
          </table:table-cell>
          <table:table-cell office:value-type="string" table:style-name="ce387">
            <text:p>　　100101　　收入傳票</text:p>
            <text:p>　　收到「109年度資訊設備維護委外服務</text:p>
            <text:p>　　案」(安源電腦股份有限公司)履約保</text:p>
            <text:p>　　證金(109.1.1-109.12.31)</text:p>
            <text:p>　　29036956　　安源電腦股份有限公司</text:p>
          </table:table-cell>
          <table:table-cell office:value-type="float" office:value="194950" table:style-name="ce8">
            <text:p>194,95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table:style-name="ce397"/>
          <table:table-cell table:style-name="ce396"/>
          <table:table-cell table:style-name="ce395"/>
          <table:table-cell office:value-type="string" table:style-name="ce394">
            <text:p>　03</text:p>
            <text:p>　保固保證金　</text:p>
          </table:table-cell>
          <table:table-cell office:value-type="string" table:style-name="ce393">
            <text:p/>
          </table:table-cell>
          <table:table-cell table:style-name="ce393"/>
          <table:table-cell office:value-type="float" office:value="895182" table:style-name="ce392">
            <text:p>895,182<text:s/></text:p>
          </table:table-cell>
          <table:table-cell office:value-type="string" table:style-name="ce391">
            <text:p/>
          </table:table-cell>
          <table:table-cell table:style-name="ce390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6</text:p>
          </table:table-cell>
          <table:table-cell office:value-type="string" table:style-name="ce7">
            <text:p>03</text:p>
          </table:table-cell>
          <table:table-cell office:value-type="string" table:style-name="ce387">
            <text:p>　　300049　　轉帳傳票</text:p>
            <text:p>　　「本局107年度勞動基金國外投資帳務</text:p>
            <text:p>　　管理整合系統案」廠商(寶碩財務科技</text:p>
            <text:p>　　公司)履約保證金轉保固保證金(108.0</text:p>
            <text:p>　　4.26-109.07.25)</text:p>
            <text:p>　　23131763　　寶碩財務科技股份有限</text:p>
            <text:p>　　公司</text:p>
          </table:table-cell>
          <table:table-cell office:value-type="float" office:value="406782" table:style-name="ce8">
            <text:p>406,782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6</text:p>
          </table:table-cell>
          <table:table-cell office:value-type="string" table:style-name="ce7">
            <text:p>04</text:p>
          </table:table-cell>
          <table:table-cell office:value-type="string" table:style-name="ce387">
            <text:p>　　300050　　轉帳傳票</text:p>
            <text:p>　　「本局108年度辦公廳舍廁所修繕工程</text:p>
            <text:p>　　案」廠商(銘鴻工程行)履約保證金轉</text:p>
            <text:p>　　保固保證金(108.05.29-110.05.28)</text:p>
            <text:p>　　09713465　　銘鴻工程行</text:p>
          </table:table-cell>
          <table:table-cell office:value-type="float" office:value="27300" table:style-name="ce8">
            <text:p>27,3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08</text:p>
          </table:table-cell>
          <table:table-cell office:value-type="string" table:style-name="ce7">
            <text:p>19</text:p>
          </table:table-cell>
          <table:table-cell office:value-type="string" table:style-name="ce387">
            <text:p>　　300067　　轉帳傳票</text:p>
            <text:p>　　「本局107年度勞動基金投資決策及稽</text:p>
            <text:p>　　核控管整合系統資訊服務採購案」廠</text:p>
            <text:p>　　商(寶碩公司)履約保證金轉保固保證</text:p>
            <text:p>　　金(108.07.22-109.12.31)</text:p>
            <text:p>　　23131763　　寶碩財務科技股份有限</text:p>
            <text:p>　　公司</text:p>
          </table:table-cell>
          <table:table-cell office:value-type="float" office:value="432000" table:style-name="ce8">
            <text:p>432,0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>108</text:p>
          </table:table-cell>
          <table:table-cell office:value-type="string" table:style-name="ce388">
            <text:p>11</text:p>
          </table:table-cell>
          <table:table-cell office:value-type="string" table:style-name="ce7">
            <text:p>21</text:p>
          </table:table-cell>
          <table:table-cell office:value-type="string" table:style-name="ce387">
            <text:p>　　300087　　轉帳傳票</text:p>
            <text:p>　　「本局108年度廁所暨哺集乳室修繕工</text:p>
            <text:p>　　程」廠商(邑居室內裝修有限公司)履</text:p>
            <text:p>　　約保證金轉保固保證金(108.11.19-11</text:p>
            <text:p>　　0.11.18)</text:p>
            <text:p>　　70729806　　邑居室內裝修有限公司</text:p>
          </table:table-cell>
          <table:table-cell office:value-type="float" office:value="29100" table:style-name="ce8">
            <text:p>29,100<text:s/></text:p>
          </table:table-cell>
          <table:table-cell table:style-name="ce8"/>
          <table:table-cell office:value-type="string" table:style-name="ce386">
            <text:p/>
          </table:table-cell>
          <table:table-cell office:value-type="string" table:style-name="ce94">
            <text:p/>
          </table:table-cell>
          <table:table-cell table:style-name="ce385"/>
          <table:table-cell table:number-columns-repeated="16375"/>
        </table:table-row>
        <table:table-row table:style-name="ro64">
          <table:table-cell office:value-type="string" table:style-name="ce389">
            <text:p/>
          </table:table-cell>
          <table:table-cell office:value-type="string" table:style-name="ce388">
            <text:p/>
          </table:table-cell>
          <table:table-cell office:value-type="string" table:style-name="ce7">
            <text:p/>
          </table:table-cell>
          <table:table-cell office:value-type="string" table:style-name="ce387">
            <text:p>　　　　　　　　　　　　總　　　　計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386">
            <text:p/>
          </table:table-cell>
          <table:table-cell office:value-type="float" office:value="3849502" table:style-name="ce94">
            <text:p>3,849,502<text:s/></text:p>
          </table:table-cell>
          <table:table-cell office:value-type="string" table:style-name="ce385">
            <text:p/>
          </table:table-cell>
          <table:table-cell table:number-columns-repeated="16375"/>
        </table:table-row>
        <table:table-row table:number-rows-repeated="4" table:style-name="ro64">
          <table:table-cell table:number-columns-repeated="16384"/>
        </table:table-row>
        <table:table-row table:style-name="ro64">
          <table:table-cell table:style-name="ce397"/>
          <table:table-cell table:style-name="ce396"/>
          <table:table-cell table:style-name="ce395"/>
          <table:table-cell table:style-name="ce394"/>
          <table:table-cell table:number-columns-repeated="2" table:style-name="ce393"/>
          <table:table-cell table:style-name="ce392"/>
          <table:table-cell table:style-name="ce391"/>
          <table:table-cell table:style-name="ce390"/>
          <table:table-cell table:number-columns-repeated="16375"/>
        </table:table-row>
        <table:table-row table:number-rows-repeated="1048544" table:style-name="ro64">
          <table:table-cell table:number-columns-repeated="16384"/>
        </table:table-row>
      </table:table>
      <table:table table:name="長期投資、固定資產、遞耗資產及無形資產變動表" table:style-name="ta30">
        <table:table-column table:style-name="co120" table:default-cell-style-name="ce95"/>
        <table:table-column table:style-name="co121" table:default-cell-style-name="ce93"/>
        <table:table-column table:style-name="co122" table:default-cell-style-name="ce93"/>
        <table:table-column table:style-name="co121" table:default-cell-style-name="ce94"/>
        <table:table-column table:style-name="co121" table:number-columns-repeated="2" table:default-cell-style-name="ce93"/>
        <table:table-column table:style-name="co123" table:default-cell-style-name="ce93"/>
        <table:table-column table:style-name="co50" table:default-cell-style-name="ce7"/>
        <table:table-column table:style-name="co10" table:number-columns-repeated="16376" table:default-cell-style-name="ce7"/>
        <table:table-row table:style-name="ro16">
          <table:table-cell table:style-name="ce107"/>
          <table:table-cell office:value-type="string" table:number-columns-spanned="2" table:number-rows-spanned="1" table:style-name="ce697">
            <text:p/>
          </table:table-cell>
          <table:covered-table-cell/>
          <table:table-cell office:value-type="string" table:number-columns-spanned="3" table:number-rows-spanned="1" table:style-name="ce596">
            <text:p/>
          </table:table-cell>
          <table:covered-table-cell table:number-columns-repeated="2"/>
          <table:table-cell table:style-name="ce106"/>
          <table:table-cell table:number-columns-repeated="16377" table:style-name="ce55"/>
        </table:table-row>
        <table:table-row table:style-name="ro16">
          <table:table-cell table:style-name="ce107"/>
          <table:table-cell office:value-type="string" table:number-columns-spanned="2" table:number-rows-spanned="1" table:style-name="ce697">
            <text:p>勞動部勞動</text:p>
          </table:table-cell>
          <table:covered-table-cell/>
          <table:table-cell office:value-type="string" table:number-columns-spanned="3" table:number-rows-spanned="1" table:style-name="ce596">
            <text:p>基金運用局</text:p>
          </table:table-cell>
          <table:covered-table-cell table:number-columns-repeated="2"/>
          <table:table-cell table:style-name="ce106"/>
          <table:table-cell table:number-columns-repeated="16377" table:style-name="ce55"/>
        </table:table-row>
        <table:table-row table:style-name="ro16">
          <table:table-cell table:style-name="ce107"/>
          <table:table-cell office:value-type="string" table:number-columns-spanned="2" table:number-rows-spanned="1" table:style-name="ce698">
            <text:p>長期投資、固定資產、遞</text:p>
          </table:table-cell>
          <table:covered-table-cell/>
          <table:table-cell office:value-type="string" table:number-columns-spanned="2" table:number-rows-spanned="1" table:style-name="ce604">
            <text:p>耗資產及無形資產變動表</text:p>
          </table:table-cell>
          <table:covered-table-cell/>
          <table:table-cell table:number-columns-repeated="2" table:style-name="ce106"/>
          <table:table-cell table:number-columns-repeated="16377" table:style-name="ce55"/>
        </table:table-row>
        <table:table-row table:style-name="ro16">
          <table:table-cell table:style-name="ce105"/>
          <table:table-cell office:value-type="string" table:number-columns-spanned="2" table:number-rows-spanned="1" table:style-name="ce681">
            <text:p>中華民國</text:p>
          </table:table-cell>
          <table:covered-table-cell/>
          <table:table-cell office:value-type="string" table:number-columns-spanned="2" table:number-rows-spanned="1" table:style-name="ce592">
            <text:p>109年度</text:p>
          </table:table-cell>
          <table:covered-table-cell/>
          <table:table-cell table:style-name="ce236"/>
          <table:table-cell office:value-type="string" table:style-name="ce104">
            <text:p>單位:新臺幣元</text:p>
          </table:table-cell>
          <table:table-cell table:number-columns-repeated="16377" table:style-name="ce55"/>
        </table:table-row>
        <table:table-row table:style-name="ro21">
          <table:table-cell office:value-type="string" table:number-columns-spanned="1" table:number-rows-spanned="2" table:style-name="ce682">
            <text:p>科 目</text:p>
          </table:table-cell>
          <table:table-cell office:value-type="string" table:number-columns-spanned="1" table:number-rows-spanned="2" table:style-name="ce753">
            <text:p>取得成本</text:p>
            <text:p><text:s/>(1)</text:p>
          </table:table-cell>
          <table:table-cell office:value-type="string" table:number-columns-spanned="1" table:number-rows-spanned="2" table:style-name="ce753">
            <text:p>以前年度累計折舊(耗)</text:p>
            <text:p>/長期投資評價</text:p>
            <text:p><text:s/>(2)</text:p>
          </table:table-cell>
          <table:table-cell office:value-type="string" table:number-columns-spanned="2" table:number-rows-spanned="1" table:style-name="ce682">
            <text:p>本年度成本變動</text:p>
          </table:table-cell>
          <table:covered-table-cell/>
          <table:table-cell office:value-type="string" table:number-columns-spanned="1" table:number-rows-spanned="2" table:style-name="ce682">
            <text:p>本年度累計折舊(耗)</text:p>
            <text:p>/長期投資評價變動數</text:p>
            <text:p>(5)</text:p>
          </table:table-cell>
          <table:table-cell office:value-type="string" table:number-columns-spanned="1" table:number-rows-spanned="2" table:style-name="ce753">
            <text:p>期末帳面金額</text:p>
            <text:p>(6)=(1)+(2)+(3)-(4)+(5)</text:p>
          </table:table-cell>
          <table:table-cell table:number-columns-repeated="16377"/>
        </table:table-row>
        <table:table-row table:style-name="ro65">
          <table:covered-table-cell/>
          <table:covered-table-cell/>
          <table:covered-table-cell/>
          <table:table-cell office:value-type="string" table:style-name="ce15">
            <text:p>增加數</text:p>
            <text:p><text:s/>(3)</text:p>
          </table:table-cell>
          <table:table-cell office:value-type="string" table:style-name="ce15">
            <text:p>減少數</text:p>
            <text:p>(4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16">
          <table:table-cell office:value-type="string" table:style-name="ce101">
            <text:p>長期投資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土地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土地改良物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房屋建築及設備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機械及設備</text:p>
          </table:table-cell>
          <table:table-cell office:value-type="float" office:value="16371037" table:style-name="ce93">
            <text:p>16,371,037<text:s/></text:p>
          </table:table-cell>
          <table:table-cell office:value-type="float" office:value="-8520171" table:style-name="ce93">
            <text:p>-8,520,171<text:s/></text:p>
          </table:table-cell>
          <table:table-cell office:value-type="float" office:value="1239147" table:style-name="ce94">
            <text:p>1,239,147<text:s/></text:p>
          </table:table-cell>
          <table:table-cell office:value-type="float" office:value="46000" table:style-name="ce93">
            <text:p>46,000<text:s/></text:p>
          </table:table-cell>
          <table:table-cell office:value-type="float" office:value="-2407412" table:style-name="ce93">
            <text:p>-2,407,412<text:s/></text:p>
          </table:table-cell>
          <table:table-cell office:value-type="float" office:value="6636601" table:style-name="ce93">
            <text:p>6,636,601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交通及運輸設備</text:p>
          </table:table-cell>
          <table:table-cell office:value-type="float" office:value="1179279" table:style-name="ce93">
            <text:p>1,179,279<text:s/></text:p>
          </table:table-cell>
          <table:table-cell office:value-type="float" office:value="-1132394" table:style-name="ce93">
            <text:p>-1,132,39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9807" table:style-name="ce93">
            <text:p>59,807<text:s/></text:p>
          </table:table-cell>
          <table:table-cell office:value-type="float" office:value="38098" table:style-name="ce93">
            <text:p>38,098<text:s/></text:p>
          </table:table-cell>
          <table:table-cell office:value-type="float" office:value="25176" table:style-name="ce93">
            <text:p>25,176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雜項設備</text:p>
          </table:table-cell>
          <table:table-cell office:value-type="float" office:value="3773723" table:style-name="ce93">
            <text:p>3,773,723<text:s/></text:p>
          </table:table-cell>
          <table:table-cell office:value-type="float" office:value="-3150593" table:style-name="ce93">
            <text:p>-3,150,593<text:s/></text:p>
          </table:table-cell>
          <table:table-cell office:value-type="float" office:value="110617" table:style-name="ce94">
            <text:p>110,617<text:s/></text:p>
          </table:table-cell>
          <table:table-cell office:value-type="float" office:value="48164" table:style-name="ce93">
            <text:p>48,164<text:s/></text:p>
          </table:table-cell>
          <table:table-cell office:value-type="float" office:value="-94287" table:style-name="ce93">
            <text:p>-94,287<text:s/></text:p>
          </table:table-cell>
          <table:table-cell office:value-type="float" office:value="591296" table:style-name="ce93">
            <text:p>591,296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收藏品及傳承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權利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　　小　　計　　</text:p>
          </table:table-cell>
          <table:table-cell office:value-type="float" office:value="21324039" table:style-name="ce93">
            <text:p>21,324,039<text:s/></text:p>
          </table:table-cell>
          <table:table-cell office:value-type="float" office:value="-12803158" table:style-name="ce93">
            <text:p>-12,803,158<text:s/></text:p>
          </table:table-cell>
          <table:table-cell office:value-type="float" office:value="1349764" table:style-name="ce94">
            <text:p>1,349,764<text:s/></text:p>
          </table:table-cell>
          <table:table-cell office:value-type="float" office:value="153971" table:style-name="ce93">
            <text:p>153,971<text:s/></text:p>
          </table:table-cell>
          <table:table-cell office:value-type="float" office:value="-2463601" table:style-name="ce93">
            <text:p>-2,463,601<text:s/></text:p>
          </table:table-cell>
          <table:table-cell office:value-type="float" office:value="7253073" table:style-name="ce93">
            <text:p>7,253,073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租賃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租賃權益改良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購建中固定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遞耗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電腦軟體</text:p>
          </table:table-cell>
          <table:table-cell office:value-type="float" office:value="27366923" table:style-name="ce93">
            <text:p>27,366,92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4198" table:style-name="ce94">
            <text:p>84,198<text:s/></text:p>
          </table:table-cell>
          <table:table-cell office:value-type="float" office:value="8662099" table:style-name="ce93">
            <text:p>8,662,09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8789022" table:style-name="ce93">
            <text:p>18,789,022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發展中之無形資產</text:p>
          </table:table-cell>
          <table:table-cell office:value-type="float" office:value="686500" table:style-name="ce93">
            <text:p>686,5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46000" table:style-name="ce94">
            <text:p>2,746,0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432500" table:style-name="ce93">
            <text:p>3,432,50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其他無形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什項資產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　　小　　計　　</text:p>
          </table:table-cell>
          <table:table-cell office:value-type="float" office:value="28053423" table:style-name="ce93">
            <text:p>28,053,42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830198" table:style-name="ce94">
            <text:p>2,830,198<text:s/></text:p>
          </table:table-cell>
          <table:table-cell office:value-type="float" office:value="8662099" table:style-name="ce93">
            <text:p>8,662,09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221522" table:style-name="ce93">
            <text:p>22,221,522<text:s/></text:p>
          </table:table-cell>
          <table:table-cell table:number-columns-repeated="16377"/>
        </table:table-row>
        <table:table-row table:style-name="ro16">
          <table:table-cell office:value-type="string" table:style-name="ce95">
            <text:p>　　合　　計　　</text:p>
          </table:table-cell>
          <table:table-cell office:value-type="float" office:value="49377462" table:style-name="ce93">
            <text:p>49,377,462<text:s/></text:p>
          </table:table-cell>
          <table:table-cell office:value-type="float" office:value="-12803158" table:style-name="ce93">
            <text:p>-12,803,158<text:s/></text:p>
          </table:table-cell>
          <table:table-cell office:value-type="float" office:value="4179962" table:style-name="ce94">
            <text:p>4,179,962<text:s/></text:p>
          </table:table-cell>
          <table:table-cell office:value-type="float" office:value="8816070" table:style-name="ce93">
            <text:p>8,816,070<text:s/></text:p>
          </table:table-cell>
          <table:table-cell office:value-type="float" office:value="-2463601" table:style-name="ce93">
            <text:p>-2,463,601<text:s/></text:p>
          </table:table-cell>
          <table:table-cell office:value-type="float" office:value="29474595" table:style-name="ce93">
            <text:p>29,474,595<text:s/></text:p>
          </table:table-cell>
          <table:table-cell table:number-columns-repeated="16377"/>
        </table:table-row>
        <table:table-row table:number-rows-repeated="3" table:style-name="ro16">
          <table:table-cell office:value-type="string" table:style-name="ce95">
            <text:p><text:s/>　</text:p>
          </table:table-cell>
          <table:table-cell table:number-columns-repeated="2" table:style-name="ce93"/>
          <table:table-cell table:style-name="ce94"/>
          <table:table-cell table:number-columns-repeated="3" table:style-name="ce93"/>
          <table:table-cell table:number-columns-repeated="16377"/>
        </table:table-row>
        <table:table-row table:style-name="ro66">
          <table:table-cell office:value-type="string" table:style-name="ce100">
            <text:p>備註:</text:p>
          </table:table-cell>
          <table:table-cell table:style-name="ce98"/>
          <table:table-cell table:style-name="ce97"/>
          <table:table-cell table:style-name="ce99"/>
          <table:table-cell table:number-columns-repeated="2" table:style-name="ce98"/>
          <table:table-cell table:style-name="ce97"/>
          <table:table-cell table:number-columns-repeated="16377" table:style-name="ce96"/>
        </table:table-row>
        <table:table-row table:style-name="ro21">
          <table:table-cell office:value-type="string" table:number-columns-spanned="3" table:number-rows-spanned="2" table:style-name="ce754">
            <text:p>長期投資、固定資產、遞耗資產及無形資產成本增加數4,179,962元，較設備及投資預算執行數1,433,962元，增加2,746,000元，主要係勞動基金暨國保基金風險控管整合系統第3期開發支出及第4期開發支出，將以前年度控留支出及應付帳款認列於發展中之無形資產所致。</text:p>
          </table:table-cell>
          <table:covered-table-cell table:number-columns-repeated="2"/>
          <table:table-cell table:number-columns-spanned="4" table:number-rows-spanned="2" table:style-name="ce755"/>
          <table:covered-table-cell table:number-columns-repeated="3"/>
          <table:table-cell table:number-columns-repeated="16377"/>
        </table:table-row>
        <table:table-row table:style-name="ro67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number-rows-repeated="1048544" table:style-name="ro21">
          <table:table-cell table:number-columns-repeated="16384"/>
        </table:table-row>
      </table:table>
      <table:table table:name="決算與會計收支對照表" table:style-name="ta31">
        <table:table-column table:style-name="co31" table:default-cell-style-name="ce399"/>
        <table:table-column table:style-name="co35" table:number-columns-repeated="3" table:default-cell-style-name="ce93"/>
        <table:table-column table:style-name="co31" table:default-cell-style-name="ce398"/>
        <table:table-column table:style-name="co124" table:default-cell-style-name="ce8"/>
        <table:table-column table:style-name="co10" table:number-columns-repeated="16378" table:default-cell-style-name="ce7"/>
        <table:table-row table:style-name="ro68">
          <table:table-cell office:value-type="string" table:style-name="ce400">
            <text:p>預算項目</text:p>
          </table:table-cell>
          <table:table-cell office:value-type="string" table:style-name="ce401">
            <text:p>決算數</text:p>
          </table:table-cell>
          <table:table-cell office:value-type="string" table:style-name="ce401">
            <text:p>調整數</text:p>
          </table:table-cell>
          <table:table-cell office:value-type="string" table:style-name="ce401">
            <text:p>會計收支</text:p>
          </table:table-cell>
          <table:table-cell office:value-type="string" table:style-name="ce400">
            <text:p>會計科目</text:p>
          </table:table-cell>
          <table:table-cell table:style-name="ce14"/>
          <table:table-cell table:number-columns-repeated="16378" table:style-name="ce13"/>
        </table:table-row>
        <table:table-row table:style-name="ro65">
          <table:table-cell office:value-type="string" table:style-name="ce399">
            <text:p>歲入</text:p>
          </table:table-cell>
          <table:table-cell office:value-type="float" office:value="124800" table:style-name="ce93">
            <text:p>124,800<text:s/></text:p>
          </table:table-cell>
          <table:table-cell office:value-type="float" office:value="187491846" table:style-name="ce93">
            <text:p>187,491,846<text:s/></text:p>
          </table:table-cell>
          <table:table-cell office:value-type="float" office:value="187616646" table:style-name="ce93">
            <text:p>187,616,646<text:s/></text:p>
          </table:table-cell>
          <table:table-cell office:value-type="string" table:style-name="ce399">
            <text:p>收入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</text:p>
          </table:table-cell>
          <table:table-cell office:value-type="string" table:style-name="ce93">
            <text:p>-</text:p>
          </table:table-cell>
          <table:table-cell office:value-type="float" office:value="187491846" table:style-name="ce93">
            <text:p>187,491,846<text:s/></text:p>
          </table:table-cell>
          <table:table-cell office:value-type="float" office:value="187491846" table:style-name="ce93">
            <text:p>187,491,846<text:s/></text:p>
          </table:table-cell>
          <table:table-cell office:value-type="string" table:style-name="ce399">
            <text:p>ˉ公庫撥入數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稅課收入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稅課收入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罰款及賠償收入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罰款及賠償收入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規費收入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規費收入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財產收入</text:p>
          </table:table-cell>
          <table:table-cell office:value-type="float" office:value="67080" table:style-name="ce93">
            <text:p>67,080<text:s/></text:p>
          </table:table-cell>
          <table:table-cell office:value-type="string" table:style-name="ce93">
            <text:p>-</text:p>
          </table:table-cell>
          <table:table-cell office:value-type="float" office:value="67080" table:style-name="ce93">
            <text:p>67,080<text:s/></text:p>
          </table:table-cell>
          <table:table-cell office:value-type="string" table:style-name="ce399">
            <text:p>ˉ財產收益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營業盈餘及事業收入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投資收益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捐獻及贈與收入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捐獻及贈與收入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其他收入</text:p>
          </table:table-cell>
          <table:table-cell office:value-type="float" office:value="57720" table:style-name="ce93">
            <text:p>57,720<text:s/></text:p>
          </table:table-cell>
          <table:table-cell office:value-type="string" table:style-name="ce93">
            <text:p>-</text:p>
          </table:table-cell>
          <table:table-cell office:value-type="float" office:value="57720" table:style-name="ce93">
            <text:p>57,720<text:s/></text:p>
          </table:table-cell>
          <table:table-cell office:value-type="string" table:style-name="ce399">
            <text:p>ˉ其他收入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歲出</text:p>
          </table:table-cell>
          <table:table-cell office:value-type="float" office:value="193362096" table:style-name="ce93">
            <text:p>193,362,096<text:s/></text:p>
          </table:table-cell>
          <table:table-cell office:value-type="float" office:value="3070509" table:style-name="ce93">
            <text:p>3,070,509<text:s/></text:p>
          </table:table-cell>
          <table:table-cell office:value-type="float" office:value="196432605" table:style-name="ce93">
            <text:p>196,432,605<text:s/></text:p>
          </table:table-cell>
          <table:table-cell office:value-type="string" table:style-name="ce399">
            <text:p>支出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</text:p>
          </table:table-cell>
          <table:table-cell office:value-type="string" table:style-name="ce93">
            <text:p>-</text:p>
          </table:table-cell>
          <table:table-cell office:value-type="float" office:value="124800" table:style-name="ce93">
            <text:p>124,800<text:s/></text:p>
          </table:table-cell>
          <table:table-cell office:value-type="float" office:value="124800" table:style-name="ce93">
            <text:p>124,800<text:s/></text:p>
          </table:table-cell>
          <table:table-cell office:value-type="string" table:style-name="ce399">
            <text:p>ˉ繳付公庫數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人事費</text:p>
          </table:table-cell>
          <table:table-cell office:value-type="float" office:value="158201485" table:style-name="ce93">
            <text:p>158,201,485<text:s/></text:p>
          </table:table-cell>
          <table:table-cell office:value-type="string" table:style-name="ce93">
            <text:p>-</text:p>
          </table:table-cell>
          <table:table-cell office:value-type="float" office:value="158201485" table:style-name="ce93">
            <text:p>158,201,485<text:s/></text:p>
          </table:table-cell>
          <table:table-cell office:value-type="string" table:style-name="ce399">
            <text:p>ˉ人事支出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業務費</text:p>
          </table:table-cell>
          <table:table-cell office:value-type="float" office:value="26819449" table:style-name="ce93">
            <text:p>26,819,449<text:s/></text:p>
          </table:table-cell>
          <table:table-cell office:value-type="string" table:style-name="ce93">
            <text:p>-</text:p>
          </table:table-cell>
          <table:table-cell office:value-type="float" office:value="26819449" table:style-name="ce93">
            <text:p>26,819,449<text:s/></text:p>
          </table:table-cell>
          <table:table-cell office:value-type="string" table:style-name="ce399">
            <text:p>ˉ業務支出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獎補助費</text:p>
          </table:table-cell>
          <table:table-cell office:value-type="float" office:value="7200" table:style-name="ce93">
            <text:p>7,200<text:s/></text:p>
          </table:table-cell>
          <table:table-cell office:value-type="string" table:style-name="ce93">
            <text:p>-</text:p>
          </table:table-cell>
          <table:table-cell office:value-type="float" office:value="7200" table:style-name="ce93">
            <text:p>7,200<text:s/></text:p>
          </table:table-cell>
          <table:table-cell office:value-type="string" table:style-name="ce399">
            <text:p>ˉ獎補助支出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設備及投資</text:p>
          </table:table-cell>
          <table:table-cell office:value-type="float" office:value="8333962" table:style-name="ce93">
            <text:p>8,333,962<text:s/></text:p>
          </table:table-cell>
          <table:table-cell office:value-type="float" office:value="-8333962" table:style-name="ce93">
            <text:p>-8,333,962<text:s/>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</text:p>
          </table:table-cell>
          <table:table-cell table:style-name="ce8"/>
          <table:table-cell table:number-columns-repeated="16378"/>
        </table:table-row>
        <table:table-row table:style-name="ro65">
          <table:table-cell office:value-type="string" table:style-name="ce399">
            <text:p>ˉ</text:p>
          </table:table-cell>
          <table:table-cell office:value-type="string" table:style-name="ce93">
            <text:p>-</text:p>
          </table:table-cell>
          <table:table-cell office:value-type="float" office:value="1618" table:style-name="ce93">
            <text:p>1,618<text:s/></text:p>
          </table:table-cell>
          <table:table-cell office:value-type="float" office:value="1618" table:style-name="ce93">
            <text:p>1,618<text:s/></text:p>
          </table:table-cell>
          <table:table-cell office:value-type="string" table:style-name="ce399">
            <text:p>ˉ財產損失</text:p>
          </table:table-cell>
          <table:table-cell table:number-columns-repeated="16379"/>
        </table:table-row>
        <table:table-row table:style-name="ro65">
          <table:table-cell office:value-type="string" table:style-name="ce399">
            <text:p>ˉ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投資損失</text:p>
          </table:table-cell>
          <table:table-cell table:number-columns-repeated="16379"/>
        </table:table-row>
        <table:table-row table:style-name="ro65">
          <table:table-cell office:value-type="string" table:style-name="ce399">
            <text:p>ˉ債務費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利息費用及手續費</text:p>
          </table:table-cell>
          <table:table-cell table:number-columns-repeated="16379"/>
        </table:table-row>
        <table:table-row table:style-name="ro65">
          <table:table-cell office:value-type="string" table:style-name="ce399">
            <text:p>ˉ</text:p>
          </table:table-cell>
          <table:table-cell office:value-type="string" table:style-name="ce93">
            <text:p>-</text:p>
          </table:table-cell>
          <table:table-cell office:value-type="float" office:value="11278053" table:style-name="ce93">
            <text:p>11,278,053<text:s/></text:p>
          </table:table-cell>
          <table:table-cell office:value-type="float" office:value="11278053" table:style-name="ce93">
            <text:p>11,278,053<text:s/></text:p>
          </table:table-cell>
          <table:table-cell office:value-type="string" table:style-name="ce399">
            <text:p>ˉ折舊、折耗及攤銷</text:p>
          </table:table-cell>
          <table:table-cell table:number-columns-repeated="16379"/>
        </table:table-row>
        <table:table-row table:style-name="ro65">
          <table:table-cell office:value-type="string" table:style-name="ce399">
            <text:p>ˉ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399">
            <text:p>ˉ其他支出</text:p>
          </table:table-cell>
          <table:table-cell table:number-columns-repeated="16379"/>
        </table:table-row>
        <table:table-row table:style-name="ro65">
          <table:table-cell office:value-type="string" table:style-name="ce399">
            <text:p>歲計餘絀</text:p>
          </table:table-cell>
          <table:table-cell office:value-type="float" office:value="-193237296" table:style-name="ce93">
            <text:p>-193,237,296<text:s/></text:p>
          </table:table-cell>
          <table:table-cell office:value-type="float" office:value="184421337" table:style-name="ce93">
            <text:p>184,421,337<text:s/></text:p>
          </table:table-cell>
          <table:table-cell office:value-type="float" office:value="-8815959" table:style-name="ce93">
            <text:p>-8,815,959<text:s/></text:p>
          </table:table-cell>
          <table:table-cell office:value-type="string" table:style-name="ce399">
            <text:p>收支餘絀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5" table:style-name="ce756">
            <text:p>備註:調整說明如下：設備及投資預算取得之資產8,333,962元(含本年度歲出保留數6,900,000元)，財產交易損失1,618元，固定資產折舊3,622,904元，無形資產攤銷7,655,149元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2">
          <table:covered-table-cell/>
          <table:covered-table-cell table:number-columns-repeated="4"/>
          <table:table-cell table:number-columns-repeated="16379"/>
        </table:table-row>
        <table:table-row table:style-name="ro69">
          <table:covered-table-cell/>
          <table:covered-table-cell table:number-columns-repeated="4"/>
          <table:table-cell table:number-columns-repeated="16379"/>
        </table:table-row>
        <table:table-row table:style-name="ro70">
          <table:covered-table-cell/>
          <table:covered-table-cell table:number-columns-repeated="4"/>
          <table:table-cell table:number-columns-repeated="16379"/>
        </table:table-row>
        <table:table-row table:number-rows-repeated="1048549" table:style-name="ro21">
          <table:table-cell table:number-columns-repeated="16384"/>
        </table:table-row>
      </table:table>
      <table:table table:name="現金出納表" table:style-name="ta32">
        <table:table-column table:style-name="co125" table:default-cell-style-name="ce10"/>
        <table:table-column table:style-name="co126" table:default-cell-style-name="ce9"/>
        <table:table-column table:style-name="co124" table:default-cell-style-name="ce8"/>
        <table:table-column table:style-name="co10" table:number-columns-repeated="16381" table:default-cell-style-name="ce7"/>
        <table:table-row table:style-name="ro40">
          <table:table-cell office:value-type="string" table:style-name="ce16">
            <text:p>項 <text:s text:c="2"/>目 <text:s text:c="2"/>及 <text:s text:c="2"/>摘 <text:s text:c="2"/>要</text:p>
          </table:table-cell>
          <table:table-cell office:value-type="string" table:style-name="ce15">
            <text:p>金 <text:s text:c="3"/>額　</text:p>
          </table:table-cell>
          <table:table-cell table:style-name="ce14"/>
          <table:table-cell table:number-columns-repeated="16381" table:style-name="ce13"/>
        </table:table-row>
        <table:table-row table:style-name="ro21">
          <table:table-cell office:value-type="string" table:style-name="ce10">
            <text:p>收項</text:p>
          </table:table-cell>
          <table:table-cell office:value-type="string" table:style-name="ce9">
            <text:p/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一、上期結存</text:p>
          </table:table-cell>
          <table:table-cell office:value-type="float" office:value="10374195" table:style-name="ce9">
            <text:p>10,374,195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(一).專戶存款</text:p>
          </table:table-cell>
          <table:table-cell office:value-type="float" office:value="10374195" table:style-name="ce9">
            <text:p>10,374,195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二、本期收入</text:p>
          </table:table-cell>
          <table:table-cell office:value-type="float" office:value="177653722" table:style-name="ce9">
            <text:p>177,653,722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(一).本年度歲入</text:p>
          </table:table-cell>
          <table:table-cell office:value-type="float" office:value="124800" table:style-name="ce9">
            <text:p>124,800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1.實現數</text:p>
          </table:table-cell>
          <table:table-cell office:value-type="float" office:value="124800" table:style-name="ce9">
            <text:p>124,800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(1).其他</text:p>
          </table:table-cell>
          <table:table-cell office:value-type="float" office:value="124800" table:style-name="ce9">
            <text:p>124,800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(二).應付代收款淨增(減)數</text:p>
          </table:table-cell>
          <table:table-cell office:value-type="float" office:value="1035277" table:style-name="ce9">
            <text:p>1,035,277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(三).存入保證金淨增(減)數</text:p>
          </table:table-cell>
          <table:table-cell office:value-type="float" office:value="281470" table:style-name="ce9">
            <text:p>281,470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(四).公庫撥入數</text:p>
          </table:table-cell>
          <table:table-cell office:value-type="float" office:value="187491846" table:style-name="ce9">
            <text:p>187,491,846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1.本年度歲出撥款</text:p>
          </table:table-cell>
          <table:table-cell office:value-type="float" office:value="186462096" table:style-name="ce9">
            <text:p>186,462,096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2.以前年度歲出撥款</text:p>
          </table:table-cell>
          <table:table-cell office:value-type="float" office:value="1029750" table:style-name="ce9">
            <text:p>1,029,750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(五).資產負債淨額淨增(減)數</text:p>
          </table:table-cell>
          <table:table-cell office:value-type="float" office:value="-11279671" table:style-name="ce9">
            <text:p>-11,279,671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1.未涉公庫撥入數、繳付公庫數、應收(付)帳款之項目</text:p>
          </table:table-cell>
          <table:table-cell office:value-type="float" office:value="-11279671" table:style-name="ce9">
            <text:p>-11,279,671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(1).財產交易利益(損失)</text:p>
          </table:table-cell>
          <table:table-cell office:value-type="float" office:value="-1618" table:style-name="ce9">
            <text:p>-1,618<text:s/></text:p>
          </table:table-cell>
          <table:table-cell table:style-name="ce8"/>
          <table:table-cell table:number-columns-repeated="16381"/>
        </table:table-row>
        <table:table-row table:style-name="ro21">
          <table:table-cell office:value-type="string" table:style-name="ce10">
            <text:p>ˉˉ(2).折舊、折耗及攤銷(-)</text:p>
          </table:table-cell>
          <table:table-cell office:value-type="float" office:value="-11278053" table:style-name="ce9">
            <text:p>-11,278,053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ˉˉˉˉˉˉˉˉˉˉˉˉˉˉˉ 收　項　總　計</text:p>
          </table:table-cell>
          <table:table-cell office:value-type="float" office:value="188027917" table:style-name="ce9">
            <text:p>188,027,917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付項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1">
          <table:table-cell office:value-type="string" table:style-name="ce10">
            <text:p>一、本期支出</text:p>
          </table:table-cell>
          <table:table-cell office:value-type="float" office:value="176336975" table:style-name="ce9">
            <text:p>176,336,975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(一).本年度歲出</text:p>
          </table:table-cell>
          <table:table-cell office:value-type="float" office:value="193362096" table:style-name="ce9">
            <text:p>193,362,096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1.實現數</text:p>
          </table:table-cell>
          <table:table-cell office:value-type="float" office:value="186462096" table:style-name="ce9">
            <text:p>186,462,096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(1).取得資產(長期投資、固定資產、遞耗資產、無形資產)</text:p>
          </table:table-cell>
          <table:table-cell office:value-type="float" office:value="1433962" table:style-name="ce9">
            <text:p>1,433,962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(2).其他</text:p>
          </table:table-cell>
          <table:table-cell office:value-type="float" office:value="185028134" table:style-name="ce9">
            <text:p>185,028,134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2.保留數</text:p>
          </table:table-cell>
          <table:table-cell office:value-type="float" office:value="6900000" table:style-name="ce9">
            <text:p>6,900,00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(二).歲出應付數</text:p>
          </table:table-cell>
          <table:table-cell office:value-type="float" office:value="-1716250" table:style-name="ce9">
            <text:p>-1,716,25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1.以前年度轉入調整數(-)</text:p>
          </table:table-cell>
          <table:table-cell office:value-type="float" office:value="-1716250" table:style-name="ce9">
            <text:p>-1,716,25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(1).取得資產(長期投資、固定資產、遞耗資產、無形資產)</text:p>
          </table:table-cell>
          <table:table-cell office:value-type="float" office:value="-1716250" table:style-name="ce9">
            <text:p>-1,716,25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(三).歲出保留數</text:p>
          </table:table-cell>
          <table:table-cell office:value-type="float" office:value="-4154000" table:style-name="ce9">
            <text:p>-4,154,00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1.以前年度轉入實現數</text:p>
          </table:table-cell>
          <table:table-cell office:value-type="float" office:value="1029750" table:style-name="ce9">
            <text:p>1,029,75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(1).取得資產(長期投資、固定資產、遞耗資產、無形資產)</text:p>
          </table:table-cell>
          <table:table-cell office:value-type="float" office:value="1029750" table:style-name="ce9">
            <text:p>1,029,75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2.以前年度轉入調整數</text:p>
          </table:table-cell>
          <table:table-cell office:value-type="float" office:value="1716250" table:style-name="ce9">
            <text:p>1,716,25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3.本年度新增保留數(-)</text:p>
          </table:table-cell>
          <table:table-cell office:value-type="float" office:value="-6900000" table:style-name="ce9">
            <text:p>-6,900,00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(四).固定資產淨增(減)數_扣除因公庫撥入數/繳付公庫數/應付帳款/應收帳款增(減)之固定資產</text:p>
          </table:table-cell>
          <table:table-cell office:value-type="float" office:value="-2617572" table:style-name="ce9">
            <text:p>-2,617,572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(五).無形資產淨增(減)數_扣除因公庫撥入數/繳付公庫數/應付帳款/應收帳款增(減)之無形資產</text:p>
          </table:table-cell>
          <table:table-cell office:value-type="float" office:value="-8662099" table:style-name="ce9">
            <text:p>-8,662,099<text:s/></text:p>
          </table:table-cell>
          <table:table-cell table:number-columns-repeated="16382"/>
        </table:table-row>
        <table:table-row table:style-name="ro21">
          <table:table-cell office:value-type="string" table:style-name="ce12">
            <text:p>ˉ(六).繳付公庫數</text:p>
          </table:table-cell>
          <table:table-cell office:value-type="float" office:value="124800" table:style-name="ce11">
            <text:p>124,80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1.本年度歲入繳庫</text:p>
          </table:table-cell>
          <table:table-cell office:value-type="float" office:value="124800" table:style-name="ce9">
            <text:p>124,800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二、本期結存</text:p>
          </table:table-cell>
          <table:table-cell office:value-type="float" office:value="11690942" table:style-name="ce9">
            <text:p>11,690,942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(一).專戶存款</text:p>
          </table:table-cell>
          <table:table-cell office:value-type="float" office:value="11690942" table:style-name="ce9">
            <text:p>11,690,942<text:s/></text:p>
          </table:table-cell>
          <table:table-cell table:number-columns-repeated="16382"/>
        </table:table-row>
        <table:table-row table:style-name="ro21">
          <table:table-cell office:value-type="string" table:style-name="ce10">
            <text:p>ˉˉˉˉˉˉˉˉˉˉˉˉˉˉˉˉˉ 付　項　總　計</text:p>
          </table:table-cell>
          <table:table-cell office:value-type="float" office:value="188027917" table:style-name="ce9">
            <text:p>188,027,917<text:s/></text:p>
          </table:table-cell>
          <table:table-cell table:number-columns-repeated="16382"/>
        </table:table-row>
        <table:table-row table:number-rows-repeated="30" table:style-name="ro21">
          <table:table-cell table:number-columns-repeated="16384"/>
        </table:table-row>
        <table:table-row table:style-name="ro21">
          <table:table-cell table:style-name="ce12"/>
          <table:table-cell table:style-name="ce11"/>
          <table:table-cell table:number-columns-repeated="16382"/>
        </table:table-row>
        <table:table-row table:number-rows-repeated="1048505" table:style-name="ro21">
          <table:table-cell table:number-columns-repeated="16384"/>
        </table:table-row>
      </table:table>
      <table:table table:name="國有財產目錄總表" table:style-name="ta33">
        <table:table-column table:style-name="co127" table:default-cell-style-name="ce255"/>
        <table:table-column table:style-name="co127" table:default-cell-style-name="ce254"/>
        <table:table-column table:style-name="co87" table:default-cell-style-name="ce253"/>
        <table:table-column table:style-name="co128" table:default-cell-style-name="ce253"/>
        <table:table-column table:style-name="co43" table:default-cell-style-name="ce253"/>
        <table:table-column table:style-name="co43" table:default-cell-style-name="ce252"/>
        <table:table-column table:style-name="co10" table:number-columns-repeated="16378" table:default-cell-style-name="ce163"/>
        <table:table-row table:style-name="ro71">
          <table:table-cell office:value-type="string" table:number-columns-spanned="2" table:number-rows-spanned="1" table:style-name="ce708">
            <text:p>分類項目</text:p>
          </table:table-cell>
          <table:covered-table-cell/>
          <table:table-cell office:value-type="string" table:style-name="ce262">
            <text:p>單位</text:p>
          </table:table-cell>
          <table:table-cell office:value-type="string" table:style-name="ce262">
            <text:p>數量</text:p>
          </table:table-cell>
          <table:table-cell office:value-type="string" table:style-name="ce262">
            <text:p>價值</text:p>
          </table:table-cell>
          <table:table-cell office:value-type="string" table:style-name="ce262">
            <text:p>備註</text:p>
          </table:table-cell>
          <table:table-cell table:number-columns-repeated="16378"/>
        </table:table-row>
        <table:table-row table:style-name="ro71">
          <table:table-cell office:value-type="string" table:number-columns-spanned="2" table:number-rows-spanned="2" table:style-name="ce708">
            <text:p>土地</text:p>
          </table:table-cell>
          <table:covered-table-cell/>
          <table:table-cell office:value-type="string" table:style-name="ce262">
            <text:p>筆</text:p>
          </table:table-cell>
          <table:table-cell office:value-type="string" table:style-name="ce261">
            <text:p>0</text:p>
          </table:table-cell>
          <table:table-cell office:value-type="string" table:number-columns-spanned="1" table:number-rows-spanned="2" table:style-name="ce712">
            <text:p>0</text:p>
          </table:table-cell>
          <table:table-cell office:value-type="string" table:number-columns-spanned="1" table:number-rows-spanned="2" table:style-name="ce709">
            <text:p/>
          </table:table-cell>
          <table:table-cell table:number-columns-repeated="16378"/>
        </table:table-row>
        <table:table-row table:style-name="ro71">
          <table:covered-table-cell/>
          <table:covered-table-cell/>
          <table:table-cell office:value-type="string" table:style-name="ce262">
            <text:p>公頃</text:p>
          </table:table-cell>
          <table:table-cell office:value-type="string" table:style-name="ce261">
            <text:p>0.000000</text:p>
          </table:table-cell>
          <table:covered-table-cell/>
          <table:covered-table-cell/>
          <table:table-cell table:number-columns-repeated="16378"/>
        </table:table-row>
        <table:table-row table:style-name="ro71">
          <table:table-cell office:value-type="string" table:number-columns-spanned="2" table:number-rows-spanned="1" table:style-name="ce708">
            <text:p>土　地　改　良　物</text:p>
          </table:table-cell>
          <table:covered-table-cell/>
          <table:table-cell office:value-type="string" table:style-name="ce262">
            <text:p>個</text:p>
          </table:table-cell>
          <table:table-cell office:value-type="string" table:style-name="ce261">
            <text:p>0</text:p>
          </table:table-cell>
          <table:table-cell office:value-type="string" table:style-name="ce260">
            <text:p>0</text:p>
          </table:table-cell>
          <table:table-cell office:value-type="string" table:style-name="ce263">
            <text:p/>
          </table:table-cell>
          <table:table-cell table:number-columns-repeated="16378"/>
        </table:table-row>
        <table:table-row table:style-name="ro71">
          <table:table-cell office:value-type="string" table:number-columns-spanned="1" table:number-rows-spanned="5" table:style-name="ce658">
            <text:p>房屋建築及</text:p>
            <text:p>設備</text:p>
          </table:table-cell>
          <table:table-cell office:value-type="string" table:number-columns-spanned="1" table:number-rows-spanned="2" table:style-name="ce708">
            <text:p>辦公房屋</text:p>
          </table:table-cell>
          <table:table-cell office:value-type="string" table:style-name="ce262">
            <text:p>棟</text:p>
          </table:table-cell>
          <table:table-cell office:value-type="string" table:style-name="ce261">
            <text:p>0</text:p>
          </table:table-cell>
          <table:table-cell office:value-type="string" table:number-columns-spanned="1" table:number-rows-spanned="5" table:style-name="ce712">
            <text:p>0</text:p>
          </table:table-cell>
          <table:table-cell office:value-type="string" table:number-columns-spanned="1" table:number-rows-spanned="5" table:style-name="ce709">
            <text:p/>
          </table:table-cell>
          <table:table-cell table:number-columns-repeated="16378"/>
        </table:table-row>
        <table:table-row table:style-name="ro71">
          <table:covered-table-cell/>
          <table:covered-table-cell/>
          <table:table-cell office:value-type="string" table:style-name="ce262">
            <text:p>平方公尺</text:p>
          </table:table-cell>
          <table:table-cell office:value-type="string" table:style-name="ce261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71">
          <table:covered-table-cell/>
          <table:table-cell office:value-type="string" table:number-columns-spanned="1" table:number-rows-spanned="2" table:style-name="ce708">
            <text:p>宿　　舍</text:p>
          </table:table-cell>
          <table:table-cell office:value-type="string" table:style-name="ce262">
            <text:p>棟</text:p>
          </table:table-cell>
          <table:table-cell office:value-type="string" table:style-name="ce261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71">
          <table:covered-table-cell/>
          <table:covered-table-cell/>
          <table:table-cell office:value-type="string" table:style-name="ce262">
            <text:p>平方公尺</text:p>
          </table:table-cell>
          <table:table-cell office:value-type="string" table:style-name="ce261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71">
          <table:covered-table-cell/>
          <table:table-cell office:value-type="string" table:style-name="ce262">
            <text:p>其　　他</text:p>
          </table:table-cell>
          <table:table-cell office:value-type="string" table:style-name="ce262">
            <text:p>個</text:p>
          </table:table-cell>
          <table:table-cell office:value-type="string" table:style-name="ce261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71">
          <table:table-cell office:value-type="string" table:number-columns-spanned="2" table:number-rows-spanned="1" table:style-name="ce708">
            <text:p>機　械　及　設　備</text:p>
          </table:table-cell>
          <table:covered-table-cell/>
          <table:table-cell office:value-type="string" table:style-name="ce262">
            <text:p>件</text:p>
          </table:table-cell>
          <table:table-cell office:value-type="string" table:style-name="ce261">
            <text:p>341</text:p>
          </table:table-cell>
          <table:table-cell office:value-type="string" table:style-name="ce260">
            <text:p>6,636,601</text:p>
          </table:table-cell>
          <table:table-cell office:value-type="string" table:style-name="ce263">
            <text:p/>
          </table:table-cell>
          <table:table-cell table:number-columns-repeated="16378"/>
        </table:table-row>
        <table:table-row table:style-name="ro71">
          <table:table-cell office:value-type="string" table:number-columns-spanned="1" table:number-rows-spanned="4" table:style-name="ce658">
            <text:p>交通及運輸</text:p>
            <text:p>設備</text:p>
          </table:table-cell>
          <table:table-cell office:value-type="string" table:style-name="ce264">
            <text:p>船</text:p>
          </table:table-cell>
          <table:table-cell office:value-type="string" table:style-name="ce262">
            <text:p>艘</text:p>
          </table:table-cell>
          <table:table-cell office:value-type="string" table:style-name="ce261">
            <text:p>0</text:p>
          </table:table-cell>
          <table:table-cell office:value-type="string" table:number-columns-spanned="1" table:number-rows-spanned="4" table:style-name="ce712">
            <text:p>25,176</text:p>
          </table:table-cell>
          <table:table-cell office:value-type="string" table:number-columns-spanned="1" table:number-rows-spanned="4" table:style-name="ce709">
            <text:p/>
          </table:table-cell>
          <table:table-cell table:number-columns-repeated="16378"/>
        </table:table-row>
        <table:table-row table:style-name="ro71">
          <table:covered-table-cell/>
          <table:table-cell office:value-type="string" table:style-name="ce264">
            <text:p>飛　　機</text:p>
          </table:table-cell>
          <table:table-cell office:value-type="string" table:style-name="ce262">
            <text:p>架</text:p>
          </table:table-cell>
          <table:table-cell office:value-type="string" table:style-name="ce261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71">
          <table:covered-table-cell/>
          <table:table-cell office:value-type="string" table:style-name="ce264">
            <text:p>汽(機)車</text:p>
          </table:table-cell>
          <table:table-cell office:value-type="string" table:style-name="ce262">
            <text:p>輛</text:p>
          </table:table-cell>
          <table:table-cell office:value-type="string" table:style-name="ce261">
            <text:p>2</text:p>
          </table:table-cell>
          <table:covered-table-cell/>
          <table:covered-table-cell/>
          <table:table-cell table:number-columns-repeated="16378"/>
        </table:table-row>
        <table:table-row table:style-name="ro71">
          <table:covered-table-cell/>
          <table:table-cell office:value-type="string" table:style-name="ce264">
            <text:p>其　　他</text:p>
          </table:table-cell>
          <table:table-cell office:value-type="string" table:style-name="ce262">
            <text:p>件</text:p>
          </table:table-cell>
          <table:table-cell office:value-type="string" table:style-name="ce261">
            <text:p>16</text:p>
          </table:table-cell>
          <table:covered-table-cell/>
          <table:covered-table-cell/>
          <table:table-cell table:number-columns-repeated="16378"/>
        </table:table-row>
        <table:table-row table:style-name="ro71">
          <table:table-cell office:value-type="string" table:number-columns-spanned="1" table:number-rows-spanned="2" table:style-name="ce708">
            <text:p>雜項設備</text:p>
          </table:table-cell>
          <table:table-cell office:value-type="string" table:style-name="ce264">
            <text:p>圖　　書</text:p>
          </table:table-cell>
          <table:table-cell office:value-type="string" table:style-name="ce262">
            <text:p>冊(套)</text:p>
          </table:table-cell>
          <table:table-cell office:value-type="string" table:style-name="ce261">
            <text:p>0</text:p>
          </table:table-cell>
          <table:table-cell office:value-type="string" table:number-columns-spanned="1" table:number-rows-spanned="2" table:style-name="ce712">
            <text:p>591,296</text:p>
          </table:table-cell>
          <table:table-cell office:value-type="string" table:number-columns-spanned="1" table:number-rows-spanned="2" table:style-name="ce709">
            <text:p/>
          </table:table-cell>
          <table:table-cell table:number-columns-repeated="16378"/>
        </table:table-row>
        <table:table-row table:style-name="ro71">
          <table:covered-table-cell/>
          <table:table-cell office:value-type="string" table:style-name="ce264">
            <text:p>其　　他</text:p>
          </table:table-cell>
          <table:table-cell office:value-type="string" table:style-name="ce262">
            <text:p>件</text:p>
          </table:table-cell>
          <table:table-cell office:value-type="string" table:style-name="ce261">
            <text:p>111</text:p>
          </table:table-cell>
          <table:covered-table-cell/>
          <table:covered-table-cell/>
          <table:table-cell table:number-columns-repeated="16378"/>
        </table:table-row>
        <table:table-row table:style-name="ro71">
          <table:table-cell office:value-type="string" table:number-columns-spanned="2" table:number-rows-spanned="1" table:style-name="ce708">
            <text:p>有　 價　 證 　券</text:p>
          </table:table-cell>
          <table:covered-table-cell/>
          <table:table-cell office:value-type="string" table:style-name="ce262">
            <text:p>股</text:p>
          </table:table-cell>
          <table:table-cell office:value-type="string" table:style-name="ce261">
            <text:p>0</text:p>
          </table:table-cell>
          <table:table-cell office:value-type="string" table:style-name="ce260">
            <text:p>0</text:p>
          </table:table-cell>
          <table:table-cell office:value-type="string" table:style-name="ce263">
            <text:p/>
          </table:table-cell>
          <table:table-cell table:number-columns-repeated="16378"/>
        </table:table-row>
        <table:table-row table:style-name="ro71">
          <table:table-cell office:value-type="string" table:number-columns-spanned="2" table:number-rows-spanned="1" table:style-name="ce708">
            <text:p>權　　　　　　　利</text:p>
          </table:table-cell>
          <table:covered-table-cell/>
          <table:table-cell table:style-name="ce262"/>
          <table:table-cell office:value-type="string" table:style-name="ce261">
            <text:p>0</text:p>
          </table:table-cell>
          <table:table-cell office:value-type="string" table:style-name="ce260">
            <text:p>0</text:p>
          </table:table-cell>
          <table:table-cell office:value-type="string" table:style-name="ce263">
            <text:p/>
          </table:table-cell>
          <table:table-cell table:number-columns-repeated="16378"/>
        </table:table-row>
        <table:table-row table:style-name="ro71">
          <table:table-cell office:value-type="string" table:number-columns-spanned="4" table:number-rows-spanned="1" table:style-name="ce708">
            <text:p>總　　　　　　　　　　　　　值</text:p>
          </table:table-cell>
          <table:covered-table-cell table:number-columns-repeated="3"/>
          <table:table-cell office:value-type="string" table:style-name="ce260">
            <text:p>7,253,073</text:p>
          </table:table-cell>
          <table:table-cell table:style-name="ce259"/>
          <table:table-cell table:number-columns-repeated="16378"/>
        </table:table-row>
        <table:table-row table:number-rows-repeated="29" table:style-name="ro71">
          <table:table-cell table:number-columns-repeated="4" table:style-name="ce258"/>
          <table:table-cell table:style-name="ce257"/>
          <table:table-cell table:style-name="ce256"/>
          <table:table-cell table:number-columns-repeated="16378"/>
        </table:table-row>
        <table:table-row table:number-rows-repeated="1048528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40__23529__35336__37096__22686__21152__41_101_37325__22823__35336__30059__22519__34892__32318__25928__22577__21578__34920_-_20462__27491_" style:display-name="一般_(審計部增加)101重大計畫執行績效報告表-修正" style:family="table-cell" style:data-style-name="N0">
      <style:table-cell-properties style:vertical-align="middle" fo:background-color="transparent"/>
      <style:text-properties fo:color="#000000"/>
    </style:style>
    <style:style style:name="_19968__33324__933" style:display-name="一般_933" style:family="table-cell" style:data-style-name="N0">
      <style:table-cell-properties style:vertical-align="automatic" fo:background-color="transparent"/>
      <style:text-properties fo:color="#000000"/>
    </style:style>
    <style:style style:name="_19968__33324__T283" style:display-name="一般_T283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T483-1" style:display-name="一般_T483-1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6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669291338582677in" fo:margin-right="0.669291338582677in" style:print-orientation="portrait" style:print-page-order="ltr" style:first-page-number="8" style:scale-to="100%" style:table-centering="none" style:print="objects charts drawings"/>
      <style:header-style>
        <style:header-footer-properties fo:min-height="0.27559055118110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3">
      <style:page-layout-properties fo:margin-top="0.31496062992126in" fo:margin-bottom="0.31496062992126in" fo:margin-left="0.669291338582677in" fo:margin-right="0.669291338582677in" style:print-orientation="portrait" style:print-page-order="ltr" style:first-page-number="10" style:scale-to="100%" style:table-centering="none" style:print="objects charts drawings"/>
      <style:header-style>
        <style:header-footer-properties fo:min-height="0.15748031496063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ltr" style:first-page-number="14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ltr" style:first-page-number="16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13">
      <style:page-layout-properties fo:margin-top="0.511811023622047in" fo:margin-bottom="0.47244094488189in" fo:margin-left="0.511811023622047in" fo:margin-right="0.511811023622047in" style:print-orientation="portrait" style:print-page-order="ltr" style:first-page-number="40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.393700787401575in" fo:margin-bottom="0.31496062992126in" fo:margin-left="0.31496062992126in" fo:margin-right="0.31496062992126in" style:print-orientation="portrait" style:print-page-order="ttb" style:first-page-number="2" style:scale-to="100%" style:table-centering="horizontal" style:print="objects charts drawings"/>
      <style:header-style>
        <style:header-footer-properties fo:min-height="1.18110236220472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6">
      <style:page-layout-properties fo:margin-top="0.47244094488189in" fo:margin-bottom="0.31496062992126in" fo:margin-left="0.708661417322835in" fo:margin-right="0.708661417322835in" style:print-orientation="portrait" style:print-page-order="ttb" style:first-page-number="2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2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8">
      <style:page-layout-properties fo:margin-top="0.31496062992126in" fo:margin-bottom="0.31496062992126in" fo:margin-left="0.551181102362205in" fo:margin-right="0.551181102362205in" style:print-orientation="portrait" style:print-page-order="ttb" style:first-page-number="57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9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62992125984252in" fo:margin-right="0.551181102362205in" fo:margin-bottom="0in"/>
      </style:header-style>
      <style:footer-style>
        <style:header-footer-properties fo:min-height="0.266294838145232in" fo:margin-left="0.62992125984252in" fo:margin-right="0.551181102362205in" fo:margin-top="0in"/>
      </style:footer-style>
    </style:page-layout>
    <style:page-layout style:name="pm20">
      <style:page-layout-properties fo:margin-top="0.31496062992126in" fo:margin-bottom="0.28in" fo:margin-left="0.354330708661417in" fo:margin-right="0.354330708661417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.354330708661417in" fo:margin-right="0.354330708661417in" fo:margin-bottom="0in"/>
      </style:header-style>
      <style:footer-style>
        <style:header-footer-properties fo:min-height="0.15in" fo:margin-left="0.354330708661417in" fo:margin-right="0.354330708661417in" fo:margin-top="0in"/>
      </style:footer-style>
    </style:page-layout>
    <style:page-layout style:name="pm21">
      <style:page-layout-properties fo:margin-top="0.31496062992126in" fo:margin-bottom="0.31496062992126in" fo:margin-left="0.551181102362205in" fo:margin-right="0.551181102362205in" style:print-orientation="portrait" style:print-page-order="ttb" style:first-page-number="68" style:scale-to="100%" style:table-centering="horizontal" style:print="objects charts drawings"/>
      <style:header-style>
        <style:header-footer-properties fo:min-height="1.06299212598425in" fo:margin-left="0.551181102362205in" fo:margin-right="0.551181102362205in" fo:margin-bottom="0in"/>
      </style:header-style>
      <style:footer-style>
        <style:header-footer-properties fo:min-height="0.196850393700787in" fo:margin-left="0.551181102362205in" fo:margin-right="0.551181102362205in" fo:margin-top="0in"/>
      </style:footer-style>
    </style:page-layout>
    <style:page-layout style:name="pm22">
      <style:page-layout-properties fo:margin-top="0.31496062992126in" fo:margin-bottom="0.31496062992126in" fo:margin-left="0.708661417322835in" fo:margin-right="0.708661417322835in" style:print-orientation="portrait" style:print-page-order="ttb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2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6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8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29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4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5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7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7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8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8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8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8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9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10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0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0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3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0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/>
        </style:region-left>
        <style:region-center>
          <text:p><text:span text:style-name="T6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/>
        </style:region-left>
        <style:region-center>
          <text:p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9" style:page-layout-name="pm9">
      <style:header>
        <style:region-left>
          <text:p><text:span text:style-name="T8">ˉ</text:span></text:p>
          <text:p><text:span text:style-name="T8">ˉ</text:span></text:p>
          <text:p><text:span text:style-name="T10">ˉ</text:span></text:p>
          <text:p/>
        </style:region-left>
        <style:region-center>
          <text:p/>
          <text:p><text:span text:style-name="T8">勞動部勞動基金運用局</text:span></text:p>
          <text:p><text:span text:style-name="T10">歲入餘絀（或減免、註銷）分析表</text:span></text:p>
          <text:p><text:span text:style-name="T9">中華民國109年度</text:span></text:p>
        </style:region-center>
        <style:region-right>
          <text:p><text:span text:style-name="T8">ˉ</text:span></text:p>
          <text:p><text:span text:style-name="T8">ˉ</text:span></text:p>
          <text:p><text:span text:style-name="T10">ˉ</text:span></text:p>
          <text:p><text:span text:style-name="T9">單位:新臺幣元；%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/>
        </style:region-left>
        <style:region-center>
          <text:p><text:span text:style-name="T1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/>
        </style:region-left>
        <style:region-center>
          <text:p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/>
        </style:region-left>
        <style:region-center>
          <text:p><text:span text:style-name="T1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3" style:page-layout-name="pm8">
      <style:header/>
      <style:header-left style:display="false"/>
      <style:footer>
        <style:region-left>
          <text:p/>
        </style:region-left>
        <style:region-center>
          <text:p><text:span text:style-name="T16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4" style:page-layout-name="pm13">
      <style:header/>
      <style:header-left style:display="false"/>
      <style:footer>
        <text:p><text:span text:style-name="T17"><text:page-number>1</text:page-number>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style:region-left>
          <text:p/>
        </style:region-left>
        <style:region-center>
          <text:p><text:span text:style-name="T18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6" style:page-layout-name="pm15">
      <style:header>
        <style:region-center>
          <text:p/>
          <text:p><text:span text:style-name="T19">勞動部勞動基金運用局</text:span></text:p>
          <text:p><text:span text:style-name="T21">平衡表</text:span></text:p>
          <text:p><text:span text:style-name="T22">中華民國109年12月31日</text:span></text:p>
        </style:region-center>
        <style:region-right>
          <text:p/>
          <text:p/>
          <text:p/>
          <text:p/>
          <text:p><text:span text:style-name="T23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2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7" style:page-layout-name="pm16">
      <style:header>
        <style:region-left>
          <text:p/>
        </style:region-left>
        <style:region-center>
          <text:p/>
          <text:p><text:span text:style-name="T25">勞動部勞動基金運用局</text:span></text:p>
          <text:p><text:span text:style-name="T27">收入支出表</text:span></text:p>
          <text:p>中華民國109年度</text:p>
        </style:region-center>
        <style:region-right>
          <text:p/>
          <text:p/>
          <text:p/>
          <text:p/>
          <text:p><text:span text:style-name="T29">單位:新臺幣元</text:span></text:p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18" style:page-layout-name="pm17">
      <style:header>
        <style:region-left>
          <text:p/>
          <text:p/>
          <text:p/>
          <text:p/>
          <text:p><text:span text:style-name="T30">公務機關會計</text:span></text:p>
        </style:region-left>
        <style:region-center>
          <text:p/>
          <text:p><text:span text:style-name="T31">勞動部勞動基金運用局</text:span></text:p>
          <text:p><text:span text:style-name="T33">專戶存款明細表</text:span></text:p>
          <text:p><text:span text:style-name="T34">中華民國109年12月31日</text:span></text:p>
        </style:region-center>
        <style:region-right>
          <text:p/>
          <text:p/>
          <text:p/>
          <text:p/>
          <text:p><text:span text:style-name="T3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9" style:page-layout-name="pm17">
      <style:header>
        <style:region-left>
          <text:p/>
          <text:p/>
          <text:p/>
          <text:p/>
          <text:p><text:span text:style-name="T36">公務機關會計</text:span></text:p>
        </style:region-left>
        <style:region-center>
          <text:p/>
          <text:p><text:span text:style-name="T37">勞動部勞動基金運用局</text:span></text:p>
          <text:p><text:span text:style-name="T39">機械及設備明細表</text:span></text:p>
          <text:p><text:span text:style-name="T40">中華民國109年12月31日</text:span></text:p>
        </style:region-center>
        <style:region-right>
          <text:p/>
          <text:p/>
          <text:p/>
          <text:p/>
          <text:p><text:span text:style-name="T3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4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0" style:page-layout-name="pm17">
      <style:header>
        <style:region-left>
          <text:p/>
          <text:p/>
          <text:p/>
          <text:p/>
          <text:p><text:span text:style-name="T42">公務機關會計</text:span></text:p>
        </style:region-left>
        <style:region-center>
          <text:p/>
          <text:p><text:span text:style-name="T43">勞動部勞動基金運用局</text:span></text:p>
          <text:p><text:span text:style-name="T45">累計折舊─機械及設備明細表</text:span></text:p>
          <text:p><text:span text:style-name="T46">中華民國109年12月31日</text:span></text:p>
        </style:region-center>
        <style:region-right>
          <text:p/>
          <text:p/>
          <text:p/>
          <text:p/>
          <text:p><text:span text:style-name="T4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4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1" style:page-layout-name="pm17">
      <style:header>
        <style:region-left>
          <text:p/>
          <text:p/>
          <text:p/>
          <text:p/>
          <text:p><text:span text:style-name="T48">公務機關會計</text:span></text:p>
        </style:region-left>
        <style:region-center>
          <text:p/>
          <text:p><text:span text:style-name="T49">勞動部勞動基金運用局</text:span></text:p>
          <text:p><text:span text:style-name="T51">交通及運輸設備明細表</text:span></text:p>
          <text:p><text:span text:style-name="T52">中華民國109年12月31日</text:span></text:p>
        </style:region-center>
        <style:region-right>
          <text:p/>
          <text:p/>
          <text:p/>
          <text:p/>
          <text:p><text:span text:style-name="T4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2" style:page-layout-name="pm17">
      <style:header>
        <style:region-left>
          <text:p/>
          <text:p/>
          <text:p/>
          <text:p/>
          <text:p><text:span text:style-name="T54">公務機關會計</text:span></text:p>
        </style:region-left>
        <style:region-center>
          <text:p/>
          <text:p><text:span text:style-name="T55">勞動部勞動基金運用局</text:span></text:p>
          <text:p><text:span text:style-name="T57">累計折舊─交通及運輸設備明細表</text:span></text:p>
          <text:p><text:span text:style-name="T58">中華民國109年12月31日</text:span></text:p>
        </style:region-center>
        <style:region-right>
          <text:p/>
          <text:p/>
          <text:p/>
          <text:p/>
          <text:p><text:span text:style-name="T5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3" style:page-layout-name="pm17">
      <style:header>
        <style:region-left>
          <text:p/>
          <text:p/>
          <text:p/>
          <text:p/>
          <text:p><text:span text:style-name="T60">公務機關會計</text:span></text:p>
        </style:region-left>
        <style:region-center>
          <text:p/>
          <text:p><text:span text:style-name="T61">勞動部勞動基金運用局</text:span></text:p>
          <text:p><text:span text:style-name="T63">雜項設備明細表</text:span></text:p>
          <text:p><text:span text:style-name="T64">中華民國109年12月31日</text:span></text:p>
        </style:region-center>
        <style:region-right>
          <text:p/>
          <text:p/>
          <text:p/>
          <text:p/>
          <text:p><text:span text:style-name="T6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4" style:page-layout-name="pm17">
      <style:header>
        <style:region-left>
          <text:p/>
          <text:p/>
          <text:p/>
          <text:p/>
          <text:p><text:span text:style-name="T66">公務機關會計</text:span></text:p>
        </style:region-left>
        <style:region-center>
          <text:p/>
          <text:p><text:span text:style-name="T67">勞動部勞動基金運用局</text:span></text:p>
          <text:p><text:span text:style-name="T69">累計折舊─雜項設備明細表</text:span></text:p>
          <text:p><text:span text:style-name="T70">中華民國109年12月31日</text:span></text:p>
        </style:region-center>
        <style:region-right>
          <text:p/>
          <text:p/>
          <text:p/>
          <text:p/>
          <text:p><text:span text:style-name="T6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7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5" style:page-layout-name="pm17">
      <style:header>
        <style:region-left>
          <text:p/>
          <text:p/>
          <text:p/>
          <text:p/>
          <text:p><text:span text:style-name="T72">公務機關會計</text:span></text:p>
        </style:region-left>
        <style:region-center>
          <text:p/>
          <text:p><text:span text:style-name="T73">勞動部勞動基金運用局</text:span></text:p>
          <text:p><text:span text:style-name="T75">電腦軟體明細表</text:span></text:p>
          <text:p><text:span text:style-name="T76">中華民國109年12月31日</text:span></text:p>
        </style:region-center>
        <style:region-right>
          <text:p/>
          <text:p/>
          <text:p/>
          <text:p/>
          <text:p><text:span text:style-name="T7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7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6" style:page-layout-name="pm18">
      <style:header>
        <style:region-left>
          <text:p/>
          <text:p/>
          <text:p/>
          <text:p/>
          <text:p><text:span text:style-name="T78">公務機關會計</text:span></text:p>
        </style:region-left>
        <style:region-center>
          <text:p/>
          <text:p><text:span text:style-name="T79">勞動部勞動基金運用局</text:span></text:p>
          <text:p><text:span text:style-name="T81">發展中之無形資產明細表</text:span></text:p>
          <text:p><text:span text:style-name="T82">中華民國109年12月31日</text:span></text:p>
        </style:region-center>
        <style:region-right>
          <text:p/>
          <text:p/>
          <text:p/>
          <text:p/>
          <text:p><text:span text:style-name="T7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7" style:page-layout-name="pm17">
      <style:header>
        <style:region-left>
          <text:p/>
          <text:p/>
          <text:p/>
          <text:p/>
          <text:p><text:span text:style-name="T84">公務機關會計</text:span></text:p>
        </style:region-left>
        <style:region-center>
          <text:p/>
          <text:p><text:span text:style-name="T85">勞動部勞動基金運用局</text:span></text:p>
          <text:p><text:span text:style-name="T87">應付帳款明細表</text:span></text:p>
          <text:p><text:span text:style-name="T88">中華民國109年12月31日</text:span></text:p>
        </style:region-center>
        <style:region-right>
          <text:p/>
          <text:p/>
          <text:p/>
          <text:p/>
          <text:p><text:span text:style-name="T8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8" style:page-layout-name="pm17">
      <style:header>
        <style:region-left>
          <text:p/>
          <text:p/>
          <text:p/>
          <text:p/>
          <text:p><text:span text:style-name="T90">公務機關會計</text:span></text:p>
        </style:region-left>
        <style:region-center>
          <text:p/>
          <text:p><text:span text:style-name="T91">勞動部勞動基金運用局</text:span></text:p>
          <text:p><text:span text:style-name="T93">應付代收款明細表</text:span></text:p>
          <text:p><text:span text:style-name="T94">中華民國109年12月31日</text:span></text:p>
        </style:region-center>
        <style:region-right>
          <text:p/>
          <text:p/>
          <text:p/>
          <text:p/>
          <text:p><text:span text:style-name="T9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9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9" style:page-layout-name="pm17">
      <style:header>
        <style:region-left>
          <text:p/>
          <text:p/>
          <text:p/>
          <text:p/>
          <text:p><text:span text:style-name="T96">公務機關會計</text:span></text:p>
        </style:region-left>
        <style:region-center>
          <text:p/>
          <text:p><text:span text:style-name="T97">勞動部勞動基金運用局</text:span></text:p>
          <text:p><text:span text:style-name="T99">存入保證金明細表</text:span></text:p>
          <text:p><text:span text:style-name="T100">中華民國109年12月31日</text:span></text:p>
        </style:region-center>
        <style:region-right>
          <text:p/>
          <text:p/>
          <text:p/>
          <text:p/>
          <text:p><text:span text:style-name="T9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10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0" style:page-layout-name="pm19">
      <style:header/>
      <style:header-left style:display="false"/>
      <style:footer>
        <style:region-left>
          <text:p/>
        </style:region-left>
        <style:region-center>
          <text:p><text:span text:style-name="T10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1" style:page-layout-name="pm20">
      <style:header>
        <style:region-center>
          <text:p/>
          <text:p><text:span text:style-name="T103">勞動部勞動基金運用局</text:span></text:p>
          <text:p><text:span text:style-name="T104">決算與會計收支對照表</text:span></text:p>
          <text:p><text:span text:style-name="T105">中華民國109年度</text:span></text:p>
        </style:region-center>
        <style:region-right>
          <text:p/>
          <text:p/>
          <text:p/>
          <text:p/>
          <text:p><text:span text:style-name="T10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110"><text:s/></text:span><text:span text:style-name="T110"><text:page-number>1</text:page-number></text:span><text:span text:style-name="T110"><text:s/></text:span></text:p>
        </style:region-center>
        <style:region-right>
          <text:p/>
        </style:region-right>
      </style:footer>
      <style:footer-left style:display="false"/>
    </style:master-page>
    <style:master-page style:name="mp32" style:page-layout-name="pm21">
      <style:header>
        <style:region-center>
          <text:p/>
          <text:p><text:span text:style-name="T111">勞動部勞動基金運用局</text:span></text:p>
          <text:p><text:span text:style-name="T112">現</text:span><text:span text:style-name="T112"> </text:span><text:span text:style-name="T112"><text:s/></text:span><text:span text:style-name="T112">金</text:span><text:span text:style-name="T112"> </text:span><text:span text:style-name="T112"><text:s/></text:span><text:span text:style-name="T112">出</text:span><text:span text:style-name="T112"> </text:span><text:span text:style-name="T112"><text:s/></text:span><text:span text:style-name="T112">納</text:span><text:span text:style-name="T112"> </text:span><text:span text:style-name="T112"><text:s/></text:span><text:span text:style-name="T112">表</text:span></text:p>
          <text:p><text:span text:style-name="T113">中華民國109年度</text:span></text:p>
        </style:region-center>
        <style:region-right>
          <text:p/>
          <text:p/>
          <text:p/>
          <text:p/>
          <text:p><text:span text:style-name="T116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1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3" style:page-layout-name="pm22">
      <style:header>
        <style:region-center>
          <text:p/>
          <text:p><text:span text:style-name="T118">勞動部勞動基金運用局</text:span></text:p>
          <text:p><text:span text:style-name="T120">國有財產目錄總表</text:span></text:p>
          <text:p><text:span text:style-name="T119">中華民國109年度</text:span></text:p>
        </style:region-center>
        <style:region-right>
          <text:p/>
          <text:p/>
          <text:p/>
          <text:p/>
          <text:p><text:span text:style-name="T11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幼慈</meta:initial-creator>
    <dc:creator>江幼慈</dc:creator>
    <meta:creation-date>2020-03-13T05:57:26Z</meta:creation-date>
    <dc:date>2021-03-15T02:34:46Z</dc:date>
  </office:meta>
</office:document-meta>
</file>