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2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top="0.0562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P4" style:parent-style-name="本文" style:family="paragraph">
      <style:paragraph-properties fo:text-align="center" fo:margin-top="0.0027in"/>
      <style:text-properties style:font-name="標楷體" style:font-name-asian="標楷體" fo:font-weight="bold" style:font-weight-asian="bold" style:font-size-complex="16pt"/>
    </style:style>
    <style:style style:name="P5" style:parent-style-name="本文" style:family="paragraph">
      <style:paragraph-properties fo:text-align="center" fo:margin-top="0.0027in"/>
      <style:text-properties style:font-name="標楷體" style:font-name-asian="標楷體" style:font-size-complex="16pt"/>
    </style:style>
    <style:style style:name="P6" style:parent-style-name="本文" style:family="paragraph">
      <style:paragraph-properties fo:margin-top="0.0027in"/>
      <style:text-properties style:font-name="標楷體" style:font-name-asian="標楷體" fo:font-size="5.5pt" style:font-size-asian="5.5pt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319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3423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7" style:family="table">
      <style:table-properties style:width="6.4895in" fo:margin-left="0.084in" table:align="lef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52in" fo:margin-right="0.018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52in" fo:margin-left="0.1319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1152in" fo:margin-right="0.0048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59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67" style:parent-style-name="TableParagraph" style:family="paragraph">
      <style:paragraph-properties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3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631in" fo:margin-left="0.052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31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31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31in" fo:margin-left="0.1402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479in" style:use-optimal-row-height="false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62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34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in" fo:margin-right="0.0458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in" fo:margin-right="0.0076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in"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36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013in" fo:margin-right="0.0458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013in" fo:margin-right="0.0111in"/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13in" fo:margin-left="0.0548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013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99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152in" fo:margin-right="0.024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52in" fo:margin-left="0.044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152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52in" fo:margin-left="0.1854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52in"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152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152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152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1152in" fo:margin-right="0.0041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72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694in" fo:margin-right="0.0458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694in" fo:margin-right="0.0125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.0236in" fo:margin-right="-0.0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99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152in" fo:margin-right="0.018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152in" fo:margin-left="0.1597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152in" fo:margin-left="0.0201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152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15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52in" fo:margin-left="0.0409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52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1152in" fo:margin-right="0.002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2.358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9875in" style:use-optimal-row-height="false"/>
    </style:style>
    <style:style style:name="TableCell2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P202" style:parent-style-name="TableParagraph" style:family="paragraph">
      <style:paragraph-properties fo:margin-top="0.144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99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76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76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P211" style:parent-style-name="TableParagraph" style:family="paragraph">
      <style:paragraph-properties fo:margin-top="0.0368in" fo:margin-left="0.1402in">
        <style:tab-stops/>
      </style:paragraph-properties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76in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365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59in" fo:margin-right="0.0458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59in" fo:margin-right="0.0506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59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59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4pt" style:font-size-asian="14pt"/>
    </style:style>
    <style:style style:name="P231" style:parent-style-name="本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margin-top="0.1125in" fo:margin-left="2.3777in">
        <style:tab-stops>
          <style:tab-stop style:type="left" style:position="2.503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text-scale="105%" fo:font-size="20pt" style:font-size-asian="20pt"/>
    </style:style>
    <style:style style:name="T234" style:parent-style-name="預設段落字型" style:family="text">
      <style:text-properties style:font-name="標楷體" style:font-name-asian="標楷體" style:text-scale="105%" fo:font-size="20pt" style:font-size-asian="20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style:text-scale="105%" fo:font-size="20pt" style:font-size-asian="20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style:text-scale="105%" fo:font-size="14pt" style:font-size-asian="14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fo:letter-spacing="-0.002in" style:text-scale="105%" fo:font-size="14pt" style:font-size-asian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style:text-scale="105%" fo:font-size="14pt" style:font-size-asian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in" svg:height="0.375in" style:rel-width="scale" style:rel-height="scale"><draw:text-box><text:p text:style-name="P3">個人使用</text:p></draw:text-box><svg:title/><svg:desc/></draw:frame></text:span></text:p>
      <text:p text:style-name="P4">利害關係人申請公職人員迴避申請書（範例）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請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人</text:p>
          </table:table-cell>
        </table:table-row>
        <table:table-row table:style-name="TableRow57">
          <table:table-cell table:style-name="TableCell58" table:number-rows-spanned="2">
            <text:p text:style-name="P59"/>
            <text:p text:style-name="P60">姓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/>
            <text:p text:style-name="P67">名</text:p>
          </table:table-cell>
          <table:covered-table-cell/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出</text:p>
          </table:table-cell>
          <table:table-cell table:style-name="TableCell72">
            <text:p text:style-name="P73">生</text:p>
          </table:table-cell>
          <table:table-cell table:style-name="TableCell74">
            <text:p text:style-name="P75">年</text:p>
          </table:table-cell>
          <table:table-cell table:style-name="TableCell76">
            <text:p text:style-name="P77">月</text:p>
          </table:table-cell>
          <table:table-cell table:style-name="TableCell78">
            <text:p text:style-name="P79">日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身分證明文件字號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</text:p>
          </table:table-cell>
          <table:table-cell table:style-name="TableCell95">
            <text:p text:style-name="P96">絡</text:p>
          </table:table-cell>
          <table:table-cell table:style-name="TableCell97">
            <text:p text:style-name="P98">地</text:p>
          </table:table-cell>
          <table:table-cell table:style-name="TableCell99" table:number-columns-spanned="2">
            <text:p text:style-name="P100">址</text:p>
          </table:table-cell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</text:p>
          </table:table-cell>
          <table:table-cell table:style-name="TableCell106">
            <text:p text:style-name="P107">絡</text:p>
          </table:table-cell>
          <table:table-cell table:style-name="TableCell108">
            <text:p text:style-name="P109">電</text:p>
          </table:table-cell>
          <table:table-cell table:style-name="TableCell110" table:number-columns-spanned="2">
            <text:p text:style-name="P111">話</text:p>
          </table:table-cell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被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申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迴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避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公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職</text:p>
          </table:table-cell>
          <table:covered-table-cell/>
          <table:table-cell table:style-name="TableCell141">
            <text:p text:style-name="P142">人</text:p>
          </table:table-cell>
          <table:table-cell table:style-name="TableCell143">
            <text:p text:style-name="P144">員</text:p>
          </table:table-cell>
        </table:table-row>
        <table:table-row table:style-name="TableRow145">
          <table:table-cell table:style-name="TableCell146">
            <text:p text:style-name="P147">姓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名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服務機關</text:span><text:span text:style-name="T159"><text:s/></text:span><text:span text:style-name="T160">團</text:span><text:span text:style-name="T161"><text:s/></text:span><text:span text:style-name="T162">體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應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迴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避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事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項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及</text:p>
          </table:table-cell>
          <table:covered-table-cell/>
          <table:table-cell table:style-name="TableCell192">
            <text:p text:style-name="P193">理</text:p>
          </table:table-cell>
          <table:table-cell table:style-name="TableCell194">
            <text:p text:style-name="P195">由</text:p>
          </table:table-cell>
        </table:table-row>
        <table:table-row table:style-name="TableRow196">
          <table:table-cell table:style-name="TableCell197" table:number-columns-spanned="1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  <text:p text:style-name="P202">利害關係之所在</text:p>
          </table:table-cell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受</text:p>
            <text:p text:style-name="P208">機</text:p>
          </table:table-cell>
          <table:table-cell table:style-name="TableCell209">
            <text:p text:style-name="P210">理<text:s/>申</text:p>
            <text:p text:style-name="P211">關</text:p>
          </table:table-cell>
          <table:table-cell table:style-name="TableCell212">
            <text:p text:style-name="P213">請</text:p>
            <text:p text:style-name="P214">團</text:p>
          </table:table-cell>
          <table:table-cell table:style-name="TableCell215">
            <text:p text:style-name="P216">之</text:p>
            <text:p text:style-name="P217">體</text:p>
          </table:table-cell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</text:p>
          </table:table-cell>
          <table:table-cell table:style-name="TableCell223">
            <text:p text:style-name="P224">請</text:p>
          </table:table-cell>
          <table:table-cell table:style-name="TableCell225">
            <text:p text:style-name="P226">日</text:p>
          </table:table-cell>
          <table:table-cell table:style-name="TableCell227">
            <text:p text:style-name="P228">期</text:p>
          </table:table-cell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申請人：</text:span><text:span text:style-name="T234"><text:s/></text:span><text:span text:style-name="T235"><text:tab/></text:span><text:span text:style-name="T236">（簽</text:span><text:span text:style-name="T237">名或</text:span><text:span text:style-name="T238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mePlus Gothic" style:font-name-asian="UmePlus Gothic" style:font-name-complex="UmePlus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cwTeXFangSong" style:font-name-asian="cwTeXFangSong" style:font-name-complex="cwTeXFangSong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77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Microsoft 帳戶</dc:creator>
    <meta:creation-date>2020-08-10T05:55:00Z</meta:creation-date>
    <dc:date>2020-08-10T05:55:00Z</dc:date>
    <meta:template xlink:href="Normal.dotm" xlink:type="simple"/>
    <meta:editing-cycles>2</meta:editing-cycles>
    <meta:editing-duration>PT0S</meta:editing-duration>
    <meta:user-defined meta:name="Created" meta:value-type="date">2018-12-20T00:00:00Z</meta:user-defined>
    <meta:user-defined meta:name="Creator">Microsoft® Word 2010</meta:user-defined>
    <meta:user-defined meta:name="LastSaved" meta:value-type="date">2020-08-10T00:00:00Z</meta:user-defined>
    <meta:document-statistic meta:page-count="1" meta:paragraph-count="1" meta:word-count="33" meta:character-count="225" meta:row-count="1" meta:non-whitespace-character-count="193"/>
  </office:meta>
</office:document-meta>
</file>