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09in" text:list-level-position-and-space-mode="label-alignment">
          <style:list-level-label-alignment text:label-followed-by="listtab" fo:margin-left="1.1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bottom="0.0138in" style:line-height-at-least="0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position="0.6937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2" style:family="paragraph">
      <style:paragraph-properties fo:margin-bottom="0.0208in" style:line-height-at-least="0in" fo:margin-left="0.4013in" fo:text-indent="0.0972in">
        <style:tab-stops>
          <style:tab-stop style:type="left" style:position="0.3486in"/>
          <style:tab-stop style:type="left" style:position="0.7923in"/>
          <style:tab-stop style:type="left" style:leader-style="dotted" style:leader-text="." style:position="5.598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0208in" style:line-height-at-least="0in">
        <style:tab-stops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margin-bottom="0.0208in" style:line-height-at-least="0in" fo:margin-left="0.5in" fo:text-indent="0in">
        <style:tab-stops>
          <style:tab-stop style:type="left" style:position="0.25in"/>
          <style:tab-stop style:type="left" style:leader-style="dotted" style:leader-text="." style:position="5.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0208in" style:line-height-at-least="0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0208in" style:line-height-at-least="0in" fo:text-indent="0.3888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0208in" style:line-height-at-least="0in" fo:text-indent="0.3888in">
        <style:tab-stops>
          <style:tab-stop style:type="left" style:position="0.75in"/>
          <style:tab-stop style:type="left" style:leader-style="dotted" style:leader-text="." style:position="6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勞工退休基金（新制）</text:p>
      <text:p text:style-name="P2">決算目次</text:p>
      <text:p text:style-name="P3"><text:span text:style-name="T4">中華民國</text:span><text:span text:style-name="T5">1</text:span><text:span text:style-name="T6">1</text:span><text:span text:style-name="T7">2</text:span><text:span text:style-name="T8">年度</text:span></text:p>
      <text:p text:style-name="P9"><text:s text:c="4"/><text:s text:c="39"/><text:s text:c="18"/>頁次</text:p>
      <text:p text:style-name="P10">一、總說明<text:tab/>1-8</text:p>
      <text:p text:style-name="P11">二、主要表</text:p>
      <text:list text:style-name="LFO1" text:continue-numbering="true">
        <text:list-item>
          <text:p text:style-name="P12">收支餘絀表<text:tab/>9</text:p>
        </text:list-item>
        <text:list-item>
          <text:p text:style-name="P13">餘絀撥補表<text:tab/>10</text:p>
        </text:list-item>
        <text:list-item>
          <text:p text:style-name="P14">現金流量表<text:tab/>11</text:p>
        </text:list-item>
        <text:list-item>
          <text:p text:style-name="P15">平衡表<text:tab/>12-13</text:p>
        </text:list-item>
        <text:list-item>
          <text:p text:style-name="P16">收繳給付表<text:tab/>14</text:p>
        </text:list-item>
      </text:list>
      <text:p text:style-name="P17">三、明細表</text:p>
      <text:list text:style-name="LFO2" text:continue-numbering="true">
        <text:list-item>
          <text:p text:style-name="P18">投資業務收入明細表<text:tab/>15</text:p>
        </text:list-item>
        <text:list-item>
          <text:p text:style-name="P19">兌換賸餘明細表<text:tab/>16</text:p>
        </text:list-item>
        <text:list-item>
          <text:p text:style-name="P20">手續費收入明細表<text:tab/>17</text:p>
        </text:list-item>
        <text:list-item>
          <text:p text:style-name="P21">存款利息收入明細表<text:tab/>18</text:p>
        </text:list-item>
        <text:list-item>
          <text:p text:style-name="P22">其他利息收入明細表<text:tab/>19</text:p>
        </text:list-item>
        <text:list-item>
          <text:p text:style-name="P23">雜項業務收入明細表<text:tab/>20</text:p>
        </text:list-item>
        <text:list-item>
          <text:p text:style-name="P24">滯納金收入明細表<text:tab/>21</text:p>
        </text:list-item>
        <text:list-item>
          <text:p text:style-name="P25">雜項收入明細表<text:tab/>22</text:p>
        </text:list-item>
        <text:list-item>
          <text:p text:style-name="P26">支出明細表<text:tab/>23</text:p>
        </text:list-item>
        <text:list-item>
          <text:p text:style-name="P27">銀行存款明細表<text:tab/>24</text:p>
        </text:list-item>
        <text:list-item>
          <text:p text:style-name="P28">透過餘絀按公允價值衡量之金融資產-流動明細表<text:tab/>25</text:p>
        </text:list-item>
        <text:list-item>
          <text:p text:style-name="P29">透過餘絀按公允價值衡量之金融資產評價調整-流動明細表<text:tab/>26</text:p>
        </text:list-item>
        <text:list-item>
          <text:p text:style-name="P30">按攤銷後成本衡量之金融資產-流動明細表<text:tab/>27</text:p>
        </text:list-item>
        <text:list-item>
          <text:p text:style-name="P31"><text:span text:style-name="T32">委託經營資產明細表</text:span><text:span text:style-name="T33"><text:tab/></text:span><text:span text:style-name="T34">28</text:span></text:p>
        </text:list-item>
        <text:list-item>
          <text:p text:style-name="P35">委託經營資產評價調整明細表<text:tab/>29</text:p>
        </text:list-item>
        <text:list-item>
          <text:p text:style-name="P36">其他金融資產-流動明細表<text:tab/>30</text:p>
        </text:list-item>
        <text:list-item>
          <text:p text:style-name="P37">應收退休金明細表<text:tab/>31</text:p>
        </text:list-item>
        <text:list-item>
          <text:p text:style-name="P38">應收收益明細表<text:tab/>32</text:p>
        </text:list-item>
        <text:list-item>
          <text:p text:style-name="P39">應收利息明細表<text:tab/>33</text:p>
        </text:list-item>
        <text:list-item>
          <text:p text:style-name="P40">其他應收款明細表<text:tab/>34</text:p>
        </text:list-item>
        <text:list-item>
          <text:p text:style-name="P41">透過餘絀按公允價值衡量之金融資產-非流動明細表<text:tab/>35</text:p>
        </text:list-item>
        <text:list-item>
          <text:p text:style-name="P42">透過餘絀按公允價值衡量之金融資產評價調整-非流動明細表<text:tab/>36</text:p>
        </text:list-item>
        <text:list-item>
          <text:p text:style-name="P43">按攤銷後成本衡量之金融資產-非流動明細表<text:tab/>37</text:p>
        </text:list-item>
        <text:list-item>
          <text:p text:style-name="P44">其他金融資產-非流動明細表<text:tab/>38</text:p>
        </text:list-item>
        <text:list-item>
          <text:p text:style-name="P45">定期存款附表<text:tab/>39</text:p>
        </text:list-item>
        <text:list-item>
          <text:p text:style-name="P46">電腦軟體明細表<text:tab/>40</text:p>
        </text:list-item>
        <text:list-item>
          <text:p text:style-name="P47">催收款項明細表<text:tab/>41</text:p>
        </text:list-item>
        <text:list-item>
          <text:p text:style-name="P48"><text:span text:style-name="T49">備抵呆</text:span><text:span text:style-name="T50">帳</text:span><text:span text:style-name="T51">-</text:span><text:span text:style-name="T52">催收款項明細表</text:span><text:span text:style-name="T53"><text:tab/></text:span><text:span text:style-name="T54">4</text:span><text:span text:style-name="T55">2</text:span></text:p>
        </text:list-item>
        <text:list-item>
          <text:p text:style-name="P56">應付費用明細表<text:tab/>43</text:p>
        </text:list-item>
        <text:list-item>
          <text:p text:style-name="P57">其他應付款明細表<text:tab/>44</text:p>
        </text:list-item>
        <text:list-item>
          <text:p text:style-name="P58">預收退休金明細表<text:tab/>45</text:p>
        </text:list-item>
        <text:list-item>
          <text:p text:style-name="P59">其他預收款明細表<text:tab/>46</text:p>
        </text:list-item>
        <text:list-item>
          <text:p text:style-name="P60"><text:span text:style-name="T61">勞工退休基金</text:span><text:span text:style-name="T62">–</text:span><text:span text:style-name="T63">本金明細表</text:span><text:span text:style-name="T64"><text:tab/>4</text:span><text:span text:style-name="T65">7</text:span></text:p>
        </text:list-item>
        <text:list-item>
          <text:p text:style-name="P66"><text:span text:style-name="T67">勞工退休基金</text:span><text:span text:style-name="T68">–</text:span><text:span text:style-name="T69">收益明細表</text:span><text:span text:style-name="T70"><text:tab/></text:span><text:span text:style-name="T71">4</text:span><text:span text:style-name="T72">8</text:span></text:p>
        </text:list-item>
      </text:list>
      <text:p text:style-name="P73">四、參考表</text:p>
      <text:list text:style-name="LFO5" text:continue-numbering="true">
        <text:list-item>
          <text:p text:style-name="P74">運用概況表<text:tab/>49</text:p>
        </text:list-item>
        <text:list-item>
          <text:p text:style-name="P75">收支餘絀明細表(委託經營)<text:tab/>50</text:p>
        </text:list-item>
        <text:list-item>
          <text:p text:style-name="P76">委託經營經理費彙計表<text:tab/>51</text:p>
        </text:list-item>
        <text:list-item>
          <text:p text:style-name="P77">平衡表(委託經營)<text:tab/>52-53</text:p>
        </text:list-item>
        <text:list-item>
          <text:p text:style-name="P78">未到期遠期外匯明細表<text:tab/>54</text:p>
        </text:list-item>
        <text:list-item>
          <text:p text:style-name="P79">未沖銷部位期貨明細表<text:tab/>55</text:p>
        </text:list-item>
        <text:list-item>
          <text:p text:style-name="P80">未到期交換明細表<text:tab/>56</text:p>
        </text:list-item>
        <text:list-item>
          <text:p text:style-name="P81">未到期選擇權明細表<text:tab/>57</text:p>
        </text:list-item>
      </text:list>
      <text:p text:style-name="P82">五、附錄</text:p>
      <text:p text:style-name="P83">立法院審議中央政府總預算案附屬單位預算所提決議及附帶決議辦</text:p>
      <text:p text:style-name="P84">理情形報告表<text:tab/>59-70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09in" text:list-level-position-and-space-mode="label-alignment">
          <style:list-level-label-alignment text:label-followed-by="listtab" fo:margin-left="1.1937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66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基金（新制）</dc:title>
    <dc:subject/>
    <meta:initial-creator>陳麗蓉</meta:initial-creator>
    <dc:creator>胡珠瑩</dc:creator>
    <meta:creation-date>2024-02-01T03:01:00Z</meta:creation-date>
    <dc:date>2024-02-01T03:01:00Z</dc:date>
    <meta:print-date>2021-01-2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