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細明體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3.053cm"/>
    </style:style>
    <style:style style:name="表格1.1" style:family="table-row">
      <style:table-row-properties style:min-row-height="0.5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5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20.00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6.52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margin-left="1.552cm" fo:margin-right="0cm" fo:line-height="0.847cm" fo:text-align="justify" style:justify-single-word="false" fo:text-indent="-0.494cm" style:auto-text-indent="false" style:snap-to-layout-grid="false">
        <style:tab-stops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margin-left="1.552cm" fo:margin-right="0cm" fo:line-height="0.847cm" fo:text-align="justify" style:justify-single-word="false" fo:text-indent="-0.494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552cm" fo:margin-right="0cm" fo:line-height="0.847cm" fo:text-align="justify" style:justify-single-word="false" fo:text-indent="-0.494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2.223cm" fo:margin-right="0cm" fo:line-height="0.847cm" fo:text-align="justify" style:justify-single-word="false" fo:text-indent="-0.741cm" style:auto-text-indent="false" style:snap-to-layout-grid="false">
        <style:tab-stops>
          <style:tab-stop style:position="2.117cm"/>
          <style:tab-stop style:position="8.5cm" style:type="center"/>
        </style:tab-stops>
      </style:paragraph-properties>
    </style:style>
    <style:style style:name="P8" style:family="paragraph" style:parent-style-name="Standard">
      <style:paragraph-properties fo:margin-left="2.223cm" fo:margin-right="0cm" fo:line-height="0.847cm" fo:text-align="justify" style:justify-single-word="false" fo:text-indent="-0.741cm" style:auto-text-indent="false" style:snap-to-layout-grid="false">
        <style:tab-stops>
          <style:tab-stop style:position="2.117cm"/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2.321cm" fo:margin-right="0cm" fo:line-height="0.847cm" fo:text-align="justify" style:justify-single-word="false" fo:text-indent="-0.84cm" style:auto-text-indent="false" style:snap-to-layout-grid="false">
        <style:tab-stops>
          <style:tab-stop style:position="2.117cm"/>
          <style:tab-stop style:position="8.5cm" style:type="center"/>
        </style:tab-stops>
      </style:paragraph-properties>
    </style:style>
    <style:style style:name="P10" style:family="paragraph" style:parent-style-name="Standard">
      <style:paragraph-properties fo:margin-left="1.799cm" fo:margin-right="0cm" fo:line-height="0.847cm" fo:text-align="justify" style:justify-single-word="false" fo:text-indent="-0.741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693cm" fo:margin-right="0cm" fo:line-height="0.847cm" fo:text-align="justify" style:justify-single-word="false" fo:text-indent="0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482cm" fo:margin-right="0cm" fo:line-height="0.776cm" fo:text-align="justify" style:justify-single-word="false" fo:text-indent="0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1.482cm" fo:margin-right="0cm" fo:line-height="0.776cm" fo:text-align="justify" style:justify-single-word="false" fo:text-indent="0cm" style:auto-text-indent="false" style:snap-to-layout-grid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0.847cm" fo:margin-right="0cm" fo:line-height="0.564cm" fo:text-indent="-0.847cm" style:auto-text-indent="false"/>
    </style:style>
    <style:style style:name="P1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fo:color="#000000" style:font-name="標楷體" fo:font-weight="bold" style:font-name-asian="標楷體" style:font-weight-asian="bold" style:font-name-complex="Arial" style:font-size-complex="12pt"/>
    </style:style>
    <style:style style:name="P1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8" style:family="paragraph" style:parent-style-name="Header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P19" style:family="paragraph" style:parent-style-name="Header">
      <style:paragraph-properties fo:text-align="center" style:justify-single-word="false"/>
      <style:text-properties fo:color="#000000" style:font-name="標楷體" fo:font-size="15pt" style:font-name-asian="標楷體" style:font-size-asian="15pt" style:font-name-complex="Arial" style:font-size-complex="15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line-height="0.847cm" fo:text-align="justify" style:justify-single-word="false"/>
    </style:style>
    <style:style style:name="P23" style:family="paragraph" style:parent-style-name="純文字">
      <style:paragraph-properties fo:line-height="0.847cm" fo:text-align="justify" style:justify-single-word="false">
        <style:tab-stops>
          <style:tab-stop style:position="8.874cm"/>
        </style:tab-stops>
      </style:paragraph-properties>
    </style:style>
    <style:style style:name="P24" style:family="paragraph" style:parent-style-name="純文字">
      <style:paragraph-properties fo:margin-left="0.423cm" fo:margin-right="0cm" fo:line-height="0.847cm" fo:text-align="justify" style:justify-single-word="false" fo:text-indent="0cm" style:auto-text-indent="false"/>
    </style:style>
    <style:style style:name="P25" style:family="paragraph" style:parent-style-name="純文字">
      <style:paragraph-properties fo:margin-left="0.423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6" style:family="paragraph" style:parent-style-name="純文字">
      <style:paragraph-properties fo:margin-left="1.411cm" fo:margin-right="0cm" fo:line-height="0.847cm" fo:text-align="justify" style:justify-single-word="false" fo:text-indent="-0.988cm" style:auto-text-indent="false"/>
    </style:style>
    <style:style style:name="P27" style:family="paragraph" style:parent-style-name="純文字" style:master-page-name="Standard">
      <style:paragraph-properties fo:line-height="0.847cm" fo:text-align="justify" style:justify-single-word="false" style:page-number="auto">
        <style:tab-stops>
          <style:tab-stop style:position="8.874cm"/>
        </style:tab-stops>
      </style:paragraph-properties>
    </style:style>
    <style:style style:name="P28" style:family="paragraph" style:parent-style-name="純文字">
      <style:paragraph-properties fo:margin-top="0.318cm" fo:margin-bottom="0cm" loext:contextual-spacing="false" fo:line-height="0.706cm" fo:text-align="justify" style:justify-single-word="false">
        <style:tab-stops>
          <style:tab-stop style:position="8.874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style:font-name-asian="標楷體"/>
    </style:style>
    <style:style style:name="T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Arial" style:font-size-complex="12pt"/>
    </style:style>
    <style:style style:name="T16" style:family="text">
      <style:text-properties fo:color="#000000" style:font-name="標楷體" style:font-name-asian="標楷體" style:font-name-complex="Arial" style:font-size-complex="12pt"/>
    </style:style>
    <style:style style:name="T17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9" style:family="text">
      <style:text-properties fo:color="#000000" style:font-name="標楷體" fo:font-weight="bold" style:font-name-asian="標楷體" style:font-weight-asian="bold" style:font-name-complex="Arial" style:font-size-complex="12pt"/>
    </style:style>
    <style:style style:name="T20" style:family="text">
      <style:text-properties fo:color="#000000" style:font-name="標楷體" fo:font-size="11pt" style:font-name-asian="標楷體" style:font-size-asian="11pt" style:font-name-complex="Arial"/>
    </style:style>
    <style:style style:name="T21" style:family="text">
      <style:text-properties fo:color="#000000"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2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3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4" style:family="text">
      <style:text-properties fo:color="#000000" style:font-name="標楷體" fo:font-size="15pt" style:font-name-asian="標楷體" style:font-size-asian="15pt" style:font-name-complex="Arial" style:font-size-complex="15pt"/>
    </style:style>
    <style:style style:name="T25" style:family="text">
      <style:text-properties fo:color="#000000" style:font-name="標楷體" fo:font-size="15pt" style:font-name-asian="標楷體" style:font-size-asian="15pt" style:font-name-complex="Arial" style:font-size-complex="15pt"/>
    </style:style>
    <style:style style:name="T26" style:family="text">
      <style:text-properties fo:color="#000000" style:font-name="標楷體" fo:font-size="16pt" fo:language="none" fo:country="none" style:font-name-asian="標楷體" style:font-size-asian="16pt" style:language-asian="none" style:country-asian="none" style:font-name-complex="Arial" style:font-size-complex="16pt"/>
    </style:style>
    <style:style style:name="T27" style:family="text">
      <style:text-properties fo:color="#000000" style:font-name="Arial" fo:font-size="11pt" fo:letter-spacing="0.018cm" style:font-size-asian="11pt" style:font-name-complex="Arial" style:font-size-complex="11pt"/>
    </style:style>
    <style:style style:name="T28" style:family="text">
      <style:text-properties style:font-name-complex="標楷體"/>
    </style:style>
    <style:style style:name="T29" style:family="text">
      <style:text-properties fo:color="#ff0000" style:font-name="標楷體" style:font-name-asian="標楷體" style:font-name-complex="Arial" style:font-size-complex="12pt"/>
    </style:style>
    <style:style style:name="T30" style:family="text">
      <style:text-properties fo:color="#ff0000" style:font-name="標楷體" fo:font-weight="bold" style:font-name-asian="標楷體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2">一、</text:span><text:span text:style-name="T12">財務報告之簡述</text:span></text:p>
      <text:p text:style-name="P24"><text:span text:style-name="T12">(一)</text:span><text:span text:style-name="T12">歲入</text:span><text:span text:style-name="T12">、</text:span><text:span text:style-name="T12">歲出預算執行結果</text:span><text:span text:style-name="T12">：</text:span></text:p>
      <text:p text:style-name="P4"><text:span text:style-name="T4">1.歲入預算</text:span><text:span text:style-name="T3">數14,000元，決算數65,529元，執行率468.06%，茲分述如下：</text:span></text:p>
      <text:p text:style-name="P8">(1)賠償收入：決算數2,000元，係廠商違約金收入。</text:p>
      <text:p text:style-name="P7"><text:span text:style-name="T3">(2)廢舊物資售價：預算數6,000元，決算數46,933元，執行率782.22%，主要係出售報廢財產及物品等收入較預算數增加所致。</text:span></text:p>
      <text:p text:style-name="P7"><text:span text:style-name="T3">(3)雜項收入：預算數8,000元，決算數16,596元，執行率207.45%，主要係收回111年度中油車隊卡餘額退款繳庫所致。</text:span></text:p>
      <text:p text:style-name="P4"><text:span text:style-name="T4">2.歲出預算數239,681,000元（含第一預備金數90,000元），決算數237,156,348元，執行率98.95%；統籌經費部分，預、決算數均為5,322,091元，茲分述如下：</text:span></text:p>
      <text:p text:style-name="P7"><text:span text:style-name="T3">(1)一般行政：預算數229,339,000元，決算數226,936,868元，執行率98.95%。</text:span></text:p>
      <text:p text:style-name="P7"><text:span text:style-name="T3">(2)基金運用業務：預算數10,252,000元，決算數10,219,480元，執行率99.68%。</text:span></text:p>
      <text:p text:style-name="P9"><text:span text:style-name="T3">(3)第一預備金：預算數90,000元，本年度未動支。</text:span></text:p>
      <text:p text:style-name="P24"><text:span text:style-name="T12">(二)平衡表重要科目之金額及內容之簡述：</text:span></text:p>
      <text:p text:style-name="P4"><text:span text:style-name="T3">1.專戶存款9,001,937元，係應付代收款及存入保證金之合計數。</text:span></text:p>
      <text:p text:style-name="P4"><text:span text:style-name="T3">2.固定資產4,973,740元，包括機械及設備2,916,742元、交通及運輸設備1,561</text:span><text:span text:style-name="T3">,</text:span><text:span text:style-name="T3">565元、雜項設備495,433元。</text:span></text:p>
      <text:p text:style-name="P4"><text:span text:style-name="T3">3.無形資產9,162,126元，係電腦軟體。</text:span></text:p>
      <text:p text:style-name="P4"><text:span text:style-name="T3">4.應付代收款</text:span><text:span text:style-name="T3">7</text:span><text:span text:style-name="T3">,229,994元，包括公保、健保及退撫等自提部分113,944元、國保基金用人費用及行政事務費等</text:span><text:span text:style-name="T3">7</text:span><text:span text:style-name="T3">,116,050元。</text:span></text:p>
      <text:p text:style-name="P4"><text:span text:style-name="T3">5.存入保證金1,771,943元，包括履約保證金</text:span><text:span text:style-name="T3">1</text:span><text:span text:style-name="T3">,</text:span><text:span text:style-name="T3">4</text:span><text:span text:style-name="T3">70,195元、保固保證金301,748元。</text:span></text:p>
      <text:p text:style-name="P5"/>
      <text:p text:style-name="P5"><text:soft-page-break/></text:p>
      <text:p text:style-name="P23"><text:span text:style-name="T12">二</text:span><text:span text:style-name="T12">、</text:span><text:span text:style-name="T12">財務狀況之分析</text:span></text:p>
      <text:p text:style-name="P22"><text:span text:style-name="T14"><text:s text:c="2"/></text:span><text:span text:style-name="T1">本年度平衡表科目金額較</text:span><text:span text:style-name="T1">上年度金額差</text:span><text:span text:style-name="T1">異達</text:span><text:span text:style-name="T6">20</text:span><text:span text:style-name="T3">%</text:span><text:span text:style-name="T1">以上之原因如下：</text:span></text:p>
      <text:p text:style-name="P26"><text:span text:style-name="T3">(一)機械及設備2,916,742元，較上年度3,823,142，減少906,400元，減少23.71%，</text:span><text:span text:style-name="T3">主要</text:span><text:span text:style-name="T3">係機械及設備</text:span><text:span text:style-name="T3">提列折舊</text:span><text:span text:style-name="T3">費</text:span><text:span text:style-name="T3">用所致</text:span><text:span text:style-name="T3">。</text:span></text:p>
      <text:p text:style-name="P26"><text:span text:style-name="T3">(二)無形資產9</text:span><text:span text:style-name="T3">,</text:span><text:span text:style-name="T3">162</text:span><text:span text:style-name="T3">,</text:span><text:span text:style-name="T3">126元，較上年度14,465,808元，減少5,303,682元，減少36.66%，主要係電腦軟體攤銷所致。</text:span></text:p>
      <text:p text:style-name="P26"><text:span text:style-name="T3">(三)存入保證金1,771,943元，較上年度2,345,402元，減少573,459元，減少24.45%，主要係辦理履約保證金及保固保證金退還作業所致。</text:span></text:p>
      <text:p text:style-name="P23"><text:span text:style-name="T12">三</text:span><text:span text:style-name="T12">、</text:span><text:span text:style-name="T12">重要施政計畫執行成果之說明</text:span></text:p>
      <text:p text:style-name="P24"><text:span text:style-name="T12">(</text:span><text:span text:style-name="T12">一</text:span><text:span text:style-name="T12">)</text:span><text:span text:style-name="T12">已完成施政計畫重點概述： </text:span></text:p>
      <text:p text:style-name="P4"><text:span text:style-name="T3">1.強化投資研究及風險管控機制，精進基金資產配置：</text:span></text:p>
      <text:p text:style-name="P10">(1)本局依循投資政策書規範，評估全球經濟情勢與金融市場環境，運用資產配置模擬系統，擬訂兼顧報酬及風險之多元配置，完成勞動基金113年度資產配置暨投資運用計畫，作為投資運用之遵循。</text:p>
      <text:p text:style-name="P10">(2)全球經濟逐漸從新冠疫情、俄烏戰爭能源危機的影響中復甦，中期成長展望仍然疲弱，整體經濟可能走向軟著陸，國外投資將持續觀察總體經濟情勢變化，適時調整全球投資布局，並持續增加永續投資部位。</text:p>
      <text:p text:style-name="P4"><text:span text:style-name="T3">2.建構多元產業投資，提升基金投資效能：</text:span></text:p>
      <text:p text:style-name="P11">因應金融情勢變化快速，本局國內權益證券持續朝向多元產業投資，積極分析投資產業展望，並檢視相關個股財務報告及經營績效，進行個股汰弱留強，以提升基金穩健收益。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5">(二)施政計畫分項說明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">工作計畫名稱</text:p>
            </table:table-cell>
            <table:table-cell table:style-name="表格1.B1" table:number-rows-spanned="2" office:value-type="string">
              <text:p text:style-name="P1">重要計畫項目</text:p>
            </table:table-cell>
            <table:table-cell table:style-name="表格1.B1" table:number-rows-spanned="2" office:value-type="string">
              <text:p text:style-name="P1">實施內容</text:p>
            </table:table-cell>
            <table:table-cell table:style-name="表格1.D1" table:number-columns-spanned="2" office:value-type="string">
              <text:p text:style-name="P1">辦理情形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D2" office:value-type="string">
              <text:p text:style-name="P1">已完成或未完成之說明</text:p>
            </table:table-cell>
            <table:table-cell table:style-name="表格1.E2" office:value-type="string">
              <text:p text:style-name="P1">因應改善措施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<text:span text:style-name="T8">勞動基金運用業務</text:span></text:p>
          </table:table-cell>
          <table:table-cell table:style-name="表格1.B3" office:value-type="string">
            <text:p text:style-name="P14"><text:span text:style-name="T15">一、</text:span><text:span text:style-name="T11">精進基金資產配置，強化風險管控機制，增加多元投資部位，提升基金投資效能</text:span><text:span text:style-name="T15"> <text:s/></text:span><text:span text:style-name="T29"><text:s/></text:span></text:p>
            <text:p text:style-name="P16"/>
          </table:table-cell>
          <table:table-cell table:style-name="表格1.B3" office:value-type="string">
            <text:p text:style-name="P15"><text:span text:style-name="T8">一、衡酌全球經濟情勢及各基金屬性，優化資產配置系統，妥適控管基金投資風險。</text:span></text:p>
            <text:p text:style-name="P15"><text:span text:style-name="T8">二、多元布局全球金融資產，分散基金風險，獲取長期穩健報酬。</text:span></text:p>
          </table:table-cell>
          <table:table-cell table:style-name="表格1.B3" office:value-type="string">
            <text:p text:style-name="P15"><text:span text:style-name="T8">(一)本局依循投資政策書規範，評估全球經濟情勢與金融市場環境，運用資產配置模擬系統，擬訂兼顧報酬及風險之多元配置，完成勞動基金113年度資產配置暨投資運用計畫，作為投資運用之遵循。</text:span></text:p>
            <text:p text:style-name="P15"><text:span text:style-name="T8">(二)全球經濟逐漸從新冠疫情、俄烏戰爭能源危機的影響中復甦，中期成長展望仍然疲弱，整體經濟可能走向軟著陸，國外投資將持續觀察總體經濟情勢變化，適時調整全球投資布局，並持續增加永續投資部位。</text:span></text:p>
            <text:p text:style-name="P15"><text:span text:style-name="T8">(三)整體勞動基金永續投資國外委任金額，自111年底之新臺幣2,120億元，增加至112年12月底之新臺幣2,580億元。</text:span></text:p>
          </table:table-cell>
          <table:table-cell table:style-name="表格1.E3" office:value-type="string">
            <text:p text:style-name="P2"/>
          </table:table-cell>
        </table:table-row>
        <text:soft-page-break/>
        <table:table-row table:style-name="表格1.4">
          <table:table-cell table:style-name="表格1.A4" office:value-type="string">
            <text:p text:style-name="P3"><text:span text:style-name="T8">勞動基金運用業務</text:span></text:p>
          </table:table-cell>
          <table:table-cell table:style-name="表格1.B4" office:value-type="string">
            <text:p text:style-name="P14"><text:span text:style-name="T15">二、</text:span><text:span text:style-name="T7">持續強化投資研究，建構多元產業投資，精選績優個股，積極增加台股配置</text:span><text:span text:style-name="T15"> <text:s text:c="4"/></text:span></text:p>
          </table:table-cell>
          <table:table-cell table:style-name="表格1.B4" office:value-type="string">
            <text:p text:style-name="P17"><text:span text:style-name="T7">一、評估全球經濟及產業情勢，持續朝向多元產業投資，提升基金收益。</text:span></text:p>
            <text:p text:style-name="P17"><text:span text:style-name="T7">二、持續精選高殖利率及合理本益比之績優個股長期持有，獲取穩健報酬。</text:span></text:p>
          </table:table-cell>
          <table:table-cell table:style-name="表格1.B4" office:value-type="string">
            <text:p text:style-name="P15"><text:span text:style-name="T15">(一)因應金融情勢變化快速，本局國內權益證券持續朝向多元產業投資，積極分析投資產業展望，並檢視相關個股財務報告及經營績效，進行個股汰弱留強，以維護基金權益。</text:span></text:p>
            <text:p text:style-name="P15"><text:span text:style-name="T15">(二)本局國內自營團隊長期追蹤重點產業與個股訊息，積極參訪上市櫃公司及參加各項產業論壇，除瞭解產業趨勢外，亦可擇優納入可投資股票池，本年度截至12月底止，計參訪上市櫃公司、參加法說會、產業論壇等達502場次，期建構勞動基金多元投組，提升基金穩健收益。</text:span></text:p>
          </table:table-cell>
          <table:table-cell table:style-name="表格1.E4" office:value-type="string">
            <text:p text:style-name="P2"/>
          </table:table-cell>
        </table:table-row>
      </table:table>
      <text:p text:style-name="P28"><text:span text:style-name="T17">四、其他</text:span><text:span text:style-name="T17">重要</text:span><text:span text:style-name="T12">說明</text:span><text:span text:style-name="T17"> </text:span><text:span text:style-name="T17">：無。</text:span><text:span text:style-name="T17"> </text:span><text:span text:style-name="T26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細明體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cm" fo:text-indent="-1.058cm" style:auto-text-indent="false"/>
      <style:text-properties style:font-name="新細明體" fo:font-family="新細明體, PMingLiU" style:font-family-generic="roman" style:font-pitch="variable" fo:font-size="8pt" style:font-size-asian="8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font-size="8pt" style:font-size-asian="8pt" style:font-size-complex="10pt"/>
    </style:style>
    <style:style style:name="本文_20_2" style:display-name="本文 2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/>
      <style:text-properties fo:font-size="13pt" fo:letter-spacing="-0.035cm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963cm" fo:margin-right="0cm" fo:text-indent="0cm" style:auto-text-indent="false" style:line-break="normal"/>
      <style:text-properties style:font-name-asian="華康標楷體W5" style:font-family-asian="華康標楷體W5, 新細明體" style:font-family-generic-asian="modern"/>
    </style:style>
    <style:style style:name="區塊文字" style:family="paragraph" style:parent-style-name="Standard">
      <style:paragraph-properties fo:margin-left="1.919cm" fo:margin-right="0.199cm" fo:text-align="justify" style:justify-single-word="false" fo:text-indent="-1.7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內文二" style:family="paragraph" style:parent-style-name="Standard">
      <style:paragraph-properties fo:line-height="0.882cm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fo:font-size="14pt" style:letter-kerning="false" style:font-size-asian="14pt"/>
    </style:style>
    <style:style style:name="樣式1" style:family="paragraph" style:parent-style-name="Standard">
      <style:paragraph-properties style:line-height-at-least="0.459cm" fo:text-align="justify" style:justify-single-word="false" style:vertical-align="baseline"/>
      <style:text-properties fo:font-size="11pt" style:letter-kerning="false" style:font-name-asian="華康仿宋體W4" style:font-family-asian="華康仿宋體W4, 細明體" style:font-family-generic-asian="modern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font-size="9pt" style:font-size-asian="9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新細明體" fo:font-family="新細明體, PMingLiU" style:font-family-generic="roman" style:font-pitch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9pt" style:font-size-asian="9pt"/>
    </style:style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2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3cm" fo:text-indent="-0.635cm" fo:margin-left="1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49cm" fo:text-indent="-0.249cm" fo:margin-left="0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841cm" fo:text-indent="-0.291cm" fo:margin-left="0.8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0000" style:font-name="標楷體" fo:font-size="15pt" style:font-name-asian="標楷體" style:font-size-asian="15pt" style:font-name-complex="Arial" style:font-size-complex="15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MT2" style:family="text">
      <style:text-properties fo:color="#000000" style:font-name="標楷體" fo:font-size="15pt" style:font-name-asian="標楷體" style:font-size-asian="15pt" style:font-name-complex="Arial" style:font-size-complex="15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勞動部勞動基金運用局</text:p>
        <text:p text:style-name="MP2"><text:span text:style-name="MT1">總　　說　</text:span><text:span text:style-name="MT1"> <text:s/></text:span><text:span text:style-name="MT1">明</text:span></text:p>
        <text:p text:style-name="MP2"><text:span text:style-name="MT2">中華民國</text:span><text:span text:style-name="MT2">112</text:span><text:span text:style-name="MT2">年度</text:span></text:p>
        <text:p text:style-name="MP3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dc:subject/>
    <meta:keyword/>
    <meta:initial-creator>丫帆</meta:initial-creator>
    <meta:creation-date>2023-02-02T17:52:00</meta:creation-date>
    <dc:creator>張琦珠</dc:creator>
    <dc:date>2024-01-31T17:46:00</dc:date>
    <meta:print-date>2020-01-31T15:46:00</meta:print-date>
    <meta:editing-cycles>23</meta:editing-cycles>
    <meta:editing-duration>PT3H58M</meta:editing-duration>
    <meta:document-statistic meta:table-count="1" meta:image-count="0" meta:object-count="0" meta:page-count="4" meta:paragraph-count="53" meta:word-count="1678" meta:character-count="2067" meta:non-whitespace-character-count="2044"/>
    <meta:generator>NDC_ODF_Application_Tools/2.0.2$Windows_x86 LibreOffice_project/ed72a44ef8f10c5a9b48f1a4b7467ea50da7b580</meta:generator>
  </office:meta>
</office:document-meta>
</file>