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HeiStd-W3" svg:font-family="DFHeiStd-W3" style:font-family-generic="system"/>
    <style:font-face style:name="DFKaiShu-SB-Estd-BF" svg:font-family="DFKaiShu-SB-Estd-BF" style:font-family-generic="system"/>
    <style:font-face style:name="Gulim" svg:font-family="Gulim" style:font-family-generic="roman" style:font-pitch="fixed"/>
    <style:font-face style:name="標楷體" svg:font-family="標楷體" style:font-family-generic="script" style:font-pitch="fixed"/>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5.471cm" style:rel-width="91%" table:align="right"/>
    </style:style>
    <style:style style:name="表格1.A" style:family="table-column">
      <style:table-column-properties style:column-width="2.743cm" style:rel-column-width="1547*"/>
    </style:style>
    <style:style style:name="表格1.B" style:family="table-column">
      <style:table-column-properties style:column-width="1.748cm" style:rel-column-width="986*"/>
    </style:style>
    <style:style style:name="表格1.C" style:family="table-column">
      <style:table-column-properties style:column-width="1.997cm" style:rel-column-width="1126*"/>
    </style:style>
    <style:style style:name="表格1.D" style:family="table-column">
      <style:table-column-properties style:column-width="8.985cm" style:rel-column-width="5069*"/>
    </style:style>
    <style:style style:name="表格1.1" style:family="table-row">
      <style:table-row-properties style:min-row-height="0.64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use-optimal-row-height="false"/>
    </style:style>
    <style:style style:name="表格1.3" style:family="table-row">
      <style:table-row-properties style:min-row-height="0.997cm" fo:keep-together="always" style:use-optimal-row-height="false"/>
    </style:style>
    <style:style style:name="表格1.4" style:family="table-row">
      <style:table-row-properties style:min-row-height="0.609cm" fo:keep-together="always" style:use-optimal-row-height="false"/>
    </style:style>
    <style:style style:name="表格1.7" style:family="table-row">
      <style:table-row-properties style:min-row-height="0.568cm" fo:keep-together="always" style:use-optimal-row-height="false"/>
    </style:style>
    <style:style style:name="表格1.8" style:family="table-row">
      <style:table-row-properties style:min-row-height="1.526cm" fo:keep-together="always" style:use-optimal-row-height="false"/>
    </style:style>
    <style:style style:name="表格1.9" style:family="table-row">
      <style:table-row-properties style:min-row-height="1.032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259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150%" fo:text-align="center" style:justify-single-word="false" style:snap-to-layout-grid="false"/>
      <style:text-properties style:font-name="標楷體" fo:font-size="14pt" style:font-name-asian="標楷體" style:font-size-asian="14pt"/>
    </style:style>
    <style:style style:name="P4" style:family="paragraph" style:parent-style-name="Text_20_body">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5" style:family="paragraph" style:parent-style-name="Text_20_body">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size-complex="13pt"/>
    </style:style>
    <style:style style:name="P6" style:family="paragraph" style:parent-style-name="Text_20_body">
      <style:paragraph-properties fo:text-align="center" style:justify-single-word="false">
        <style:tab-stops>
          <style:tab-stop style:position="1.94cm"/>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text-align="justify" style:justify-single-word="false">
        <style:tab-stops>
          <style:tab-stop style:position="1.94cm"/>
        </style:tab-stops>
      </style:paragraph-properties>
      <style:text-properties style:font-name="標楷體" fo:font-size="13pt" style:font-name-asian="標楷體" style:font-size-asian="13pt" style:font-size-complex="13pt"/>
    </style:style>
    <style:style style:name="P8" style:family="paragraph" style:parent-style-name="Text_20_body">
      <style:paragraph-properties fo:line-height="150%" style:snap-to-layout-grid="false"/>
    </style:style>
    <style:style style:name="P9" style:family="paragraph" style:parent-style-name="Text_20_body">
      <style:paragraph-properties fo:margin-left="0.49cm" fo:margin-right="0cm" fo:line-height="0.917cm" fo:text-align="justify" style:justify-single-word="false" fo:text-indent="0.988cm" style:auto-text-indent="false" style:text-autospace="non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49cm" fo:margin-right="0cm" fo:line-height="0.917cm" fo:text-align="justify" style:justify-single-word="false" fo:text-indent="0.988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0cm" fo:margin-right="0cm" fo:line-height="0.917cm" fo:text-align="justify" style:justify-single-word="false" fo:text-indent="0.988cm" style:auto-text-indent="false" style:text-autospace="none"/>
    </style:style>
    <style:style style:name="P13" style:family="paragraph" style:parent-style-name="Text_20_body">
      <style:paragraph-properties fo:margin-left="1.979cm" fo:margin-right="0cm" fo:line-height="0.917cm" fo:text-align="justify" style:justify-single-word="false" fo:text-indent="-0.988cm" style:auto-text-indent="false" style:text-autospace="none">
        <style:tab-stops>
          <style:tab-stop style:position="7.969cm"/>
          <style:tab-stop style:position="8.393cm"/>
        </style:tab-stops>
      </style:paragraph-properties>
      <style:text-properties style:font-name="標楷體" fo:font-size="14pt" style:letter-kerning="false" style:font-name-asian="標楷體" style:font-size-asian="14pt" style:font-name-complex="DFKaiShu-SB-Estd-BF" style:font-size-complex="14pt"/>
    </style:style>
    <style:style style:name="P14" style:family="paragraph" style:parent-style-name="Text_20_body">
      <style:paragraph-properties fo:margin-left="3.041cm" fo:margin-right="0cm" fo:line-height="0.847cm" fo:text-indent="-1.561cm" style:auto-text-indent="false" style:snap-to-layout-grid="false">
        <style:tab-stops/>
      </style:paragraph-properties>
      <style:text-properties style:font-name="標楷體" fo:font-size="14pt" style:letter-kerning="false" style:font-name-asian="標楷體" style:font-size-asian="14pt" style:font-name-complex="DFHeiStd-W3" style:font-size-complex="14pt"/>
    </style:style>
    <style:style style:name="P15" style:family="paragraph" style:parent-style-name="Text_20_body">
      <style:paragraph-properties fo:margin-left="0.49cm" fo:margin-right="0cm" fo:line-height="0.847cm" fo:text-align="justify" style:justify-single-word="false" fo:text-indent="0.025cm" style:auto-text-indent="false" style:text-autospace="none">
        <style:tab-stops>
          <style:tab-stop style:position="1.626cm"/>
        </style:tab-stops>
      </style:paragraph-properties>
    </style:style>
    <style:style style:name="P16" style:family="paragraph" style:parent-style-name="Text_20_body">
      <style:paragraph-properties fo:margin-left="0.49cm" fo:margin-right="0cm" fo:line-height="0.847cm" fo:text-align="justify" style:justify-single-word="false" fo:text-indent="0.025cm" style:auto-text-indent="false" style:text-autospace="none">
        <style:tab-stops>
          <style:tab-stop style:position="1.626cm"/>
        </style:tab-stops>
      </style:paragraph-properties>
      <style:text-properties style:font-name="標楷體" fo:font-size="14pt" style:font-name-asian="標楷體" style:font-size-asian="14pt" style:font-size-complex="14pt"/>
    </style:style>
    <style:style style:name="P17" style:family="paragraph" style:parent-style-name="本文縮排">
      <style:paragraph-properties fo:margin-left="1.917cm" fo:margin-right="0cm" fo:margin-top="0cm" fo:margin-bottom="0.106cm" loext:contextual-spacing="false" fo:line-height="0.917cm" fo:text-align="justify" style:justify-single-word="false" fo:text-indent="-0.982cm" style:auto-text-indent="false">
        <style:tab-stops>
          <style:tab-stop style:position="0.199cm"/>
          <style:tab-stop style:position="0.623cm"/>
        </style:tab-stops>
      </style:paragraph-properties>
    </style:style>
    <style:style style:name="P18" style:family="paragraph" style:parent-style-name="本文縮排">
      <style:paragraph-properties fo:margin-left="1.917cm" fo:margin-right="0cm" fo:margin-top="0cm" fo:margin-bottom="0.106cm" loext:contextual-spacing="false" fo:line-height="0.917cm" fo:text-align="justify" style:justify-single-word="false" fo:text-indent="-0.982cm" style:auto-text-indent="false">
        <style:tab-stops>
          <style:tab-stop style:position="0.199cm"/>
          <style:tab-stop style:position="0.623cm"/>
        </style:tab-stops>
      </style:paragraph-properties>
      <style:text-properties style:font-name="標楷體" fo:font-size="14pt" style:font-name-asian="標楷體" style:font-size-asian="14pt" style:font-size-complex="14pt"/>
    </style:style>
    <style:style style:name="P19" style:family="paragraph" style:parent-style-name="本文縮排">
      <style:paragraph-properties fo:margin-left="1.917cm" fo:margin-right="0cm" fo:margin-top="0cm" fo:margin-bottom="0.106cm" loext:contextual-spacing="false" fo:line-height="0.917cm" fo:text-align="justify" style:justify-single-word="false" fo:text-indent="-0.982cm" style:auto-text-indent="false">
        <style:tab-stops>
          <style:tab-stop style:position="0.199cm"/>
          <style:tab-stop style:position="0.623cm"/>
        </style:tab-stops>
      </style:paragraph-properties>
      <style:text-properties style:font-name="標楷體" fo:font-size="14pt" style:font-name-asian="標楷體" style:font-size-asian="14pt"/>
    </style:style>
    <style:style style:name="P20" style:family="paragraph" style:parent-style-name="Text_20_body">
      <style:paragraph-properties fo:margin-left="2.212cm" fo:margin-right="0cm" fo:margin-top="0cm" fo:margin-bottom="0.106cm" loext:contextual-spacing="false" fo:line-height="0.917cm" fo:text-align="justify" style:justify-single-word="false" fo:text-indent="-0.494cm" style:auto-text-indent="false">
        <style:tab-stops>
          <style:tab-stop style:position="0.751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827cm" fo:margin-right="0cm" fo:margin-top="0cm" fo:margin-bottom="0.106cm" loext:contextual-spacing="false" fo:line-height="0.917cm" fo:text-align="justify" style:justify-single-word="false" fo:text-indent="-0.494cm" style:auto-text-indent="false">
        <style:tab-stops>
          <style:tab-stop style:position="1.136cm"/>
        </style:tab-stops>
      </style:paragraph-properties>
    </style:style>
    <style:style style:name="P22" style:family="paragraph" style:parent-style-name="Text_20_body">
      <style:paragraph-properties fo:margin-left="1.827cm" fo:margin-right="0cm" fo:margin-top="0cm" fo:margin-bottom="0.106cm" loext:contextual-spacing="false" fo:line-height="0.917cm" fo:text-align="justify" style:justify-single-word="false" fo:text-indent="-0.494cm" style:auto-text-indent="false">
        <style:tab-stops>
          <style:tab-stop style:position="1.136cm"/>
        </style:tab-stops>
      </style:paragraph-properties>
      <style:text-properties style:font-name="標楷體" fo:font-size="14pt" style:font-name-asian="標楷體" style:font-size-asian="14pt" style:font-size-complex="14pt"/>
    </style:style>
    <style:style style:name="P23" style:family="paragraph" style:parent-style-name="註解方塊文字">
      <style:paragraph-properties fo:text-align="center" style:justify-single-word="false">
        <style:tab-stops>
          <style:tab-stop style:position="1.94cm"/>
        </style:tab-stops>
      </style:paragraph-properties>
    </style:style>
    <style:style style:name="P24"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size-complex="13pt"/>
    </style:style>
    <style:style style:name="P25" style:family="paragraph" style:parent-style-name="註解方塊文字">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size-complex="13pt"/>
    </style:style>
    <style:style style:name="P26"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size-complex="13pt" style:font-weight-complex="bold"/>
    </style:style>
    <style:style style:name="P27" style:family="paragraph" style:parent-style-name="Text_20_body">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size-complex="13pt"/>
    </style:style>
    <style:style style:name="P28"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size-complex="13pt"/>
    </style:style>
    <style:style style:name="P29"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size-complex="13pt"/>
    </style:style>
    <style:style style:name="P30" style:family="paragraph" style:parent-style-name="Text_20_body">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size-complex="13pt"/>
    </style:style>
    <style:style style:name="P31" style:family="paragraph" style:parent-style-name="內文_20__28_Web_29_">
      <style:paragraph-properties fo:margin-left="0cm" fo:margin-right="0cm" fo:margin-top="0cm" fo:margin-bottom="0cm" loext:contextual-spacing="false" fo:text-align="justify" style:justify-single-word="false" fo:orphans="0" fo:widows="0" fo:text-indent="0.547cm" style:auto-text-indent="false">
        <style:tab-stops>
          <style:tab-stop style:position="1.94cm"/>
        </style:tab-stops>
      </style:paragraph-properties>
    </style:style>
    <style:style style:name="P32" style:family="paragraph" style:parent-style-name="Text_20_body">
      <style:paragraph-properties fo:margin-left="0.545cm" fo:margin-right="0cm" fo:text-align="justify" style:justify-single-word="false" fo:text-indent="-0.494cm" style:auto-text-indent="false">
        <style:tab-stops>
          <style:tab-stop style:position="1.395cm"/>
        </style:tab-stops>
      </style:paragraph-properties>
      <style:text-properties style:font-name="標楷體" fo:font-size="13pt" fo:letter-spacing="0.028cm" style:font-name-asian="標楷體" style:font-size-asian="13pt" style:font-size-complex="13pt"/>
    </style:style>
    <style:style style:name="P33" style:family="paragraph" style:parent-style-name="Text_20_body">
      <style:paragraph-properties fo:margin-left="0.557cm" fo:margin-right="0cm" fo:text-align="justify" style:justify-single-word="false" fo:text-indent="-0.515cm" style:auto-text-indent="false">
        <style:tab-stops>
          <style:tab-stop style:position="1.383cm"/>
        </style:tab-stops>
      </style:paragraph-properties>
      <style:text-properties style:font-name="標楷體" fo:font-size="13pt" fo:letter-spacing="0.028cm" style:font-name-asian="標楷體" style:font-size-asian="13pt" style:font-size-complex="13pt"/>
    </style:style>
    <style:style style:name="P34" style:family="paragraph" style:parent-style-name="註解方塊文字">
      <style:paragraph-properties fo:margin-left="0cm" fo:margin-right="0cm" fo:text-indent="0.194cm" style:auto-text-indent="false">
        <style:tab-stops>
          <style:tab-stop style:position="1.94cm"/>
        </style:tab-stops>
      </style:paragraph-properties>
      <style:text-properties style:font-name="標楷體" fo:font-size="13pt" fo:letter-spacing="-0.035cm" style:font-name-asian="標楷體" style:font-size-asian="13pt" style:font-size-complex="13pt" style:font-weight-complex="bold"/>
    </style:style>
    <style:style style:name="P35" style:family="paragraph" style:parent-style-name="Text_20_body">
      <style:paragraph-properties fo:margin-left="1.49cm" fo:margin-right="0cm" fo:margin-top="0cm" fo:margin-bottom="0.106cm" loext:contextual-spacing="false" fo:line-height="0.917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0.504cm"/>
        </style:tab-stops>
      </style:paragraph-properties>
      <style:text-properties style:font-name="標楷體" fo:font-size="14pt" style:font-name-asian="標楷體" style:font-size-asian="14pt"/>
    </style:style>
    <style:style style:name="P37" style:family="paragraph" style:parent-style-name="Text_20_body">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0.57cm"/>
        </style:tab-stops>
      </style:paragraph-properties>
      <style:text-properties style:font-name="標楷體" fo:font-size="14pt" style:font-name-asian="標楷體" style:font-size-asian="14pt"/>
    </style:style>
    <style:style style:name="P38" style:family="paragraph" style:parent-style-name="Text_20_body">
      <style:paragraph-properties fo:margin-left="1.499cm" fo:margin-right="0cm" fo:margin-top="0.288cm" fo:margin-bottom="0.106cm" loext:contextual-spacing="false" fo:line-height="0.847cm" fo:text-align="justify" style:justify-single-word="false" fo:text-indent="0cm" style:auto-text-indent="false" style:snap-to-layout-grid="false">
        <style:tab-stops/>
      </style:paragraph-properties>
    </style:style>
    <style:style style:name="P39" style:family="paragraph" style:parent-style-name="Text_20_body" style:master-page-name="MP0">
      <style:paragraph-properties fo:margin-top="0cm" fo:margin-bottom="0.053cm" loext:contextual-spacing="false" style:line-height-at-least="0cm" fo:text-align="center" style:justify-single-word="false" style:page-number="1" fo:break-before="page" style:snap-to-layout-grid="false"/>
    </style:style>
    <style:style style:name="P40" style:family="paragraph" style:parent-style-name="Text_20_body">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41" style:family="paragraph" style:parent-style-name="Text_20_body" style:list-style-name="L1">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0.711cm"/>
          <style:tab-stop style:position="0.118cm"/>
        </style:tab-stops>
      </style:paragraph-properties>
      <style:text-properties fo:font-size="16pt" fo:font-weight="bold" style:font-name-asian="標楷體" style:font-size-asian="16pt" style:font-weight-asian="bold" style:font-size-complex="16pt"/>
    </style:style>
    <style:style style:name="P42" style:family="paragraph" style:parent-style-name="Text_20_body" style:list-style-name="L1">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0.711cm"/>
          <style:tab-stop style:position="0.118cm"/>
        </style:tab-stops>
      </style:paragraph-properties>
      <style:text-properties fo:font-size="16pt" fo:font-weight="bold" style:font-name-asian="標楷體" style:font-size-asian="16pt" style:font-weight-asian="bold" style:font-size-complex="16pt"/>
    </style:style>
    <style:style style:name="P43" style:family="paragraph" style:parent-style-name="Text_20_body" style:list-style-name="L1">
      <style:paragraph-properties fo:margin-left="1.981cm" fo:margin-right="0cm" fo:margin-top="0.575cm" fo:margin-bottom="0.288cm" loext:contextual-spacing="false" fo:line-height="0.847cm" fo:text-align="justify" style:justify-single-word="false" fo:text-indent="-1.981cm" style:auto-text-indent="false" style:snap-to-layout-grid="false">
        <style:tab-stops>
          <style:tab-stop style:position="-0.981cm"/>
          <style:tab-stop style:position="-0.48cm"/>
        </style:tab-stops>
      </style:paragraph-properties>
      <style:text-properties fo:font-size="18pt" fo:font-weight="bold" style:font-name-asian="標楷體" style:font-size-asian="18pt" style:font-weight-asian="bold" style:font-size-complex="18pt"/>
    </style:style>
    <style:style style:name="P44" style:family="paragraph" style:parent-style-name="Text_20_body" style:list-style-name="L2">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style>
    <style:style style:name="P45" style:family="paragraph" style:parent-style-name="Text_20_body" style:list-style-name="L3">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list-style-name="L4">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paragraph-properties>
      <style:text-properties fo:font-size="14pt" style:font-name-asian="標楷體" style:font-size-asian="14pt" style:font-size-complex="14pt"/>
    </style:style>
    <style:style style:name="P47" style:family="paragraph">
      <loext:graphic-properties draw:fill="gradient" draw:fill-gradient-name="a0"/>
    </style:style>
    <style:style style:name="P48" style:family="paragraph">
      <style:paragraph-properties fo:text-align="center" style:text-autospace="none" style:writing-mode="lr-tb"/>
    </style:style>
    <style:style style:name="P49" style:family="paragraph">
      <style:paragraph-properties fo:line-height="0.494cm" fo:text-align="center" style:text-autospace="none" style:writing-mode="lr-tb"/>
    </style:style>
    <style:style style:name="P50" style:family="paragraph">
      <loext:graphic-properties draw:fill="solid" draw:fill-color="#c9fe54" draw:secondary-fill-color="#c9fe54" draw:opacity="52%"/>
      <style:paragraph-properties style:writing-mode="lr-tb" style:font-independent-line-spacing="false"/>
    </style:style>
    <style:style style:name="P51" style:family="paragraph">
      <style:paragraph-properties fo:line-height="0.529cm" fo:text-align="center" style:text-autospace="none" style:writing-mode="lr-tb"/>
    </style:style>
    <style:style style:name="P52" style:family="paragraph">
      <style:paragraph-properties fo:line-height="0.564cm" fo:text-align="center" style:text-autospace="none" style:writing-mode="lr-tb"/>
    </style:style>
    <style:style style:name="P53" style:family="paragraph">
      <loext:graphic-properties draw:fill="solid" draw:fill-color="#c9fe54" draw:secondary-fill-color="#c9fe54" draw:opacity="48%"/>
      <style:paragraph-properties style:writing-mode="lr-tb" style:font-independent-line-spacing="false"/>
    </style:style>
    <style:style style:name="P54" style:family="paragraph">
      <loext:graphic-properties draw:fill="solid" draw:fill-color="#cffb6d" draw:secondary-fill-color="#cffb6d" draw:opacity="48%"/>
      <style:paragraph-properties style:writing-mode="lr-tb" style:font-independent-line-spacing="false"/>
    </style:style>
    <style:style style:name="P55" style:family="paragraph">
      <loext:graphic-properties draw:fill="solid" draw:fill-color="#c9fe54" draw:secondary-fill-color="#c9fe54" draw:opacity="59%"/>
      <style:paragraph-properties style:writing-mode="lr-tb" style:font-independent-line-spacing="false"/>
    </style:style>
    <style:style style:name="P56" style:family="paragraph">
      <loext:graphic-properties draw:fill="gradient" draw:secondary-fill-color="#ffff00" draw:fill-gradient-name="a7"/>
      <style:paragraph-properties style:writing-mode="lr-tb" style:font-independent-line-spacing="false"/>
    </style:style>
    <style:style style:name="P57" style:family="paragraph">
      <loext:graphic-properties draw:fill="gradient" draw:secondary-fill-color="#ffff00" draw:fill-gradient-name="a9"/>
      <style:paragraph-properties style:writing-mode="lr-tb" style:font-independent-line-spacing="false"/>
    </style:style>
    <style:style style:name="P58" style:family="paragraph">
      <loext:graphic-properties draw:fill="gradient" draw:secondary-fill-color="#ffff00" draw:fill-gradient-name="a11"/>
      <style:paragraph-properties style:writing-mode="lr-tb" style:font-independent-line-spacing="false"/>
    </style:style>
    <style:style style:name="P59" style:family="paragraph">
      <loext:graphic-properties draw:fill="gradient" draw:secondary-fill-color="#ffff00" draw:fill-gradient-name="a13"/>
      <style:paragraph-properties style:writing-mode="lr-tb" style:font-independent-line-spacing="false"/>
    </style:style>
    <style:style style:name="P60" style:family="paragraph">
      <loext:graphic-properties draw:fill="solid" draw:fill-color="#ffcc00" draw:secondary-fill-color="#ffcc00" draw:opacity="83%"/>
    </style:style>
    <style:style style:name="P61" style:family="paragraph">
      <style:paragraph-properties style:text-autospace="none"/>
    </style:style>
    <style:style style:name="P62" style:family="paragraph">
      <loext:graphic-properties draw:fill="none"/>
      <style:paragraph-properties style:writing-mode="lr-tb" style:font-independent-line-spacing="false"/>
    </style:style>
    <style:style style:name="P63" style:family="paragraph">
      <loext:graphic-properties draw:fill="gradient" draw:fill-gradient-name="a17"/>
      <style:paragraph-properties style:writing-mode="lr-tb" style:font-independent-line-spacing="false"/>
    </style:style>
    <style:style style:name="P64" style:family="paragraph">
      <loext:graphic-properties draw:fill="gradient" draw:fill-gradient-name="a20"/>
      <style:paragraph-properties style:writing-mode="lr-tb" style:font-independent-line-spacing="false"/>
    </style:style>
    <style:style style:name="P65" style:family="paragraph">
      <loext:graphic-properties draw:fill="gradient" draw:fill-gradient-name="a23"/>
      <style:paragraph-properties style:writing-mode="lr-tb" style:font-independent-line-spacing="false"/>
    </style:style>
    <style:style style:name="P66" style:family="paragraph">
      <loext:graphic-properties draw:fill="none"/>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4pt" style:letter-kerning="false" style:font-name-asian="標楷體" style:font-size-asian="14pt" style:font-name-complex="DFKaiShu-SB-Estd-BF" style:font-size-complex="14pt"/>
    </style:style>
    <style:style style:name="T3" style:family="text">
      <style:text-properties style:font-name="標楷體" fo:font-size="14pt" style:letter-kerning="false" style:font-name-asian="標楷體" style:font-size-asian="14pt" style:font-name-complex="DFHeiStd-W3" style:font-size-complex="14pt"/>
    </style:style>
    <style:style style:name="T4" style:family="text">
      <style:text-properties style:font-name="標楷體" fo:font-size="14pt" style:letter-kerning="false" style:font-name-asian="標楷體" style:font-size-asian="14pt" style:font-name-complex="Arial"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fo:letter-spacing="0.028cm" style:font-name-asian="標楷體" style:font-size-asian="13pt" style:font-size-complex="13pt"/>
    </style:style>
    <style:style style:name="T10"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1" style:family="text">
      <style:text-properties fo:font-size="18pt" fo:font-weight="bold" style:font-name-asian="標楷體" style:font-size-asian="18pt" style:font-weight-asian="bold"/>
    </style:style>
    <style:style style:name="T12" style:family="text">
      <style:text-properties fo:color="#ff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b29bd" style:font-name="Arial" fo:font-size="9.5pt" fo:language="zh" fo:country="TW" fo:font-weight="bold" style:font-name-asian="標楷體" style:font-size-asian="9.5pt" style:font-weight-asian="bold" style:font-name-complex="標楷體" style:font-size-complex="16pt" style:font-weight-complex="bold"/>
    </style:style>
    <style:style style:name="T15" style:family="text">
      <style:text-properties style:font-name="Arial" fo:font-size="8pt" fo:language="zh" fo:country="TW" fo:font-weight="bold" style:font-name-asian="標楷體" style:font-size-asian="8pt" style:font-weight-asian="bold" style:font-name-complex="標楷體" style:font-size-complex="14pt" style:font-weight-complex="bold"/>
    </style:style>
    <style:style style:name="T16" style:family="text">
      <style:text-properties fo:color="#996600" style:font-name="Arial" fo:font-size="8pt" fo:language="zh" fo:country="TW" fo:font-weight="bold" style:font-name-asian="標楷體" style:font-size-asian="8pt" style:font-weight-asian="bold" style:font-name-complex="標楷體" style:font-size-complex="14pt" style:font-weight-complex="bold"/>
    </style:style>
    <style:style style:name="T17" style:family="text">
      <style:text-properties fo:color="#0000ff" style:font-name="Gulim" fo:font-size="11.5pt" fo:language="zh" fo:country="TW" fo:font-weight="bold" style:font-name-asian="標楷體" style:font-size-asian="11.5pt" style:font-weight-asian="bold" style:font-name-complex="標楷體" style:font-size-complex="20pt" style:font-weight-complex="bold"/>
    </style:style>
    <style:style style:name="T18" style:family="text">
      <style:text-properties fo:color="#003399" style:font-name="Arial" fo:font-size="10.5pt" fo:language="zh" fo:country="TW" fo:font-weight="bold" style:font-name-asian="標楷體" style:font-size-asian="10.5pt" style:font-weight-asian="bold" style:font-name-complex="標楷體" style:font-size-complex="18pt" style:font-weight-complex="bold"/>
    </style:style>
    <text:list-style style:name="L1">
      <text:list-level-style-number text:leve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27cm" fo:margin-left="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2.2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508cm" fo:margin-left="3.55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508cm" fo:margin-left="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gradient" draw:fill-gradient-name="a0" fo:min-height="0cm" fo:min-width="0cm" style:run-through="background"/>
    </style:style>
    <style:style style:name="gr3"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no-wrap" style:run-through="background"/>
    </style:style>
    <style:style style:name="gr4" style:family="graphic">
      <style:graphic-properties draw:stroke="none" draw:fill="solid" draw:fill-color="#c9fe54" draw:secondary-fill-color="#c9fe54" draw:opacity="48%" draw:textarea-horizontal-align="left" draw:textarea-vertical-align="middle" draw:auto-grow-height="false" draw:auto-grow-width="false" fo:padding-top="0.074cm" fo:padding-bottom="0.074cm" fo:padding-left="0.146cm" fo:padding-right="0.146cm" fo:wrap-option="wrap" style:run-through="background"/>
    </style:style>
    <style:style style:name="gr5" style:family="graphic">
      <style:graphic-properties draw:stroke="none" draw:fill="solid" draw:fill-color="#cffb6d" draw:secondary-fill-color="#cffb6d" draw:opacity="48%" draw:textarea-horizontal-align="left" draw:textarea-vertical-align="middle" draw:auto-grow-height="false" draw:auto-grow-width="false" fo:padding-top="0.074cm" fo:padding-bottom="0.074cm" fo:padding-left="0.146cm" fo:padding-right="0.146cm" fo:wrap-option="no-wrap" style:run-through="background"/>
    </style:style>
    <style:style style:name="gr6"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wrap" style:run-through="background"/>
    </style:style>
    <style:style style:name="gr7" style:family="graphic">
      <style:graphic-properties draw:stroke="none" draw:fill="solid" draw:fill-color="#c9fe54" draw:secondary-fill-color="#c9fe54" draw:opacity="59%" draw:textarea-horizontal-align="left" draw:textarea-vertical-align="middle" draw:auto-grow-height="false" draw:auto-grow-width="false" fo:padding-top="0.074cm" fo:padding-bottom="0.074cm" fo:padding-left="0.146cm" fo:padding-right="0.146cm" fo:wrap-option="wrap" style:run-through="background"/>
    </style:style>
    <style:style style:name="gr8" style:family="graphic">
      <style:graphic-properties draw:stroke="none" draw:fill="gradient" draw:secondary-fill-color="#ffff00" draw:fill-gradient-name="a7" draw:textarea-horizontal-align="left" draw:textarea-vertical-align="middle" draw:auto-grow-height="false" draw:auto-grow-width="false" fo:padding-top="0.074cm" fo:padding-bottom="0.074cm" fo:padding-left="0.146cm" fo:padding-right="0.146cm" fo:wrap-option="no-wrap" style:run-through="background"/>
    </style:style>
    <style:style style:name="gr9" style:family="graphic">
      <style:graphic-properties draw:stroke="none" draw:fill="gradient" draw:secondary-fill-color="#ffff00" draw:fill-gradient-name="a9" draw:textarea-horizontal-align="left" draw:textarea-vertical-align="middle" draw:auto-grow-height="false" draw:auto-grow-width="false" fo:padding-top="0.074cm" fo:padding-bottom="0.074cm" fo:padding-left="0.146cm" fo:padding-right="0.146cm" fo:wrap-option="no-wrap" style:run-through="background"/>
    </style:style>
    <style:style style:name="gr10" style:family="graphic">
      <style:graphic-properties draw:stroke="none" draw:fill="gradient" draw:secondary-fill-color="#ffff00" draw:fill-gradient-name="a11" draw:textarea-horizontal-align="left" draw:textarea-vertical-align="middle" draw:auto-grow-height="false" draw:auto-grow-width="false" fo:padding-top="0.074cm" fo:padding-bottom="0.074cm" fo:padding-left="0.146cm" fo:padding-right="0.146cm" fo:wrap-option="no-wrap" style:run-through="background"/>
    </style:style>
    <style:style style:name="gr11" style:family="graphic">
      <style:graphic-properties draw:stroke="none" draw:fill="gradient" draw:secondary-fill-color="#ffff00" draw:fill-gradient-name="a13" draw:textarea-horizontal-align="left" draw:textarea-vertical-align="middle" draw:auto-grow-height="false" draw:auto-grow-width="false" fo:padding-top="0.074cm" fo:padding-bottom="0.074cm" fo:padding-left="0.146cm" fo:padding-right="0.146cm" fo:wrap-option="no-wrap" style:run-through="background"/>
    </style:style>
    <style:style style:name="gr12" style:family="graphic">
      <style:graphic-properties draw:stroke="none" draw:fill="solid" draw:fill-color="#ffcc00" draw:secondary-fill-color="#ffcc00" draw:opacity="83%" fo:min-height="0cm" fo:min-width="0cm" style:run-through="background"/>
    </style:style>
    <style:style style:name="gr13" style:family="graphic">
      <style:graphic-properties draw:stroke="none" draw:fill="none" draw:textarea-horizontal-align="left" draw:textarea-vertical-align="top" draw:auto-grow-height="true" draw:auto-grow-width="false" fo:min-height="0.573cm" fo:padding-top="0.074cm" fo:padding-bottom="0.074cm" fo:padding-left="0.146cm" fo:padding-right="0.146cm" fo:wrap-option="wrap" style:run-through="background"/>
    </style:style>
    <style:style style:name="gr14" style:family="graphic">
      <style:graphic-properties draw:stroke="dash" draw:stroke-dash="SysDot" svg:stroke-width="0.035cm" svg:stroke-color="#ffffff" svg:stroke-opacity="100%" draw:stroke-linejoin="round" draw:fill="gradient" draw:fill-gradient-name="a17"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5" style:family="graphic">
      <style:graphic-properties draw:stroke="dash" draw:stroke-dash="SysDot" svg:stroke-width="0.035cm" svg:stroke-color="#ffffff" svg:stroke-opacity="100%" draw:stroke-linejoin="round" draw:fill="gradient" draw:fill-gradient-name="a20"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6" style:family="graphic">
      <style:graphic-properties draw:stroke="dash" draw:stroke-dash="SysDot" svg:stroke-width="0.035cm" svg:stroke-color="#ffffff" svg:stroke-opacity="100%" draw:stroke-linejoin="round" draw:fill="gradient" draw:fill-gradient-name="a23"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7" style:family="graphic">
      <style:graphic-properties draw:stroke="solid" svg:stroke-width="0.026cm" svg:stroke-color="#000000"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預設段落字型"><text:span text:style-name="T10">勞 工 退 休 基 金（新制）</text:span></text:span></text:h>
      <text:p text:style-name="P2"><text:span text:style-name="預設段落字型"><text:span text:style-name="T11">總 <text:s text:c="2"/>說 <text:s text:c="2"/>明</text:span></text:span></text:p>
      <text:p text:style-name="P3">中華民國111年度</text:p>
      <text:list xml:id="list2489196911" text:style-name="L1">
        <text:list-item>
          <text:p text:style-name="P41">基金概況</text:p>
        </text:list-item>
      </text:list>
      <text:list xml:id="list3933763433" text:style-name="L2">
        <text:list-item>
          <text:p text:style-name="P44">設立依據及目的：</text:p>
        </text:list-item>
      </text:list>
      <text:p text:style-name="P9">為改善舊制勞工退休金制度常使勞工陷於因工作轉換無法累計年資致未能領取退休金之情況，並提升保障勞工老年經濟之安全，立法院於93年6月三讀通過「勞工退休金條例」，新制勞工退休金於94年7月1日起開辦。</text:p>
      <text:p text:style-name="P9">勞動部組織法第5條規定，勞動部設立勞動基金運用局，統籌管理各類基金之運用業務，新制勞工退休金收支業務由勞工保險局辦理。另依勞工退休金條例第33條規定，勞工退休基金之經營及運用得委託金融機構辦理。</text:p>
      <text:list xml:id="list144151192088137" text:continue-numbering="true" text:style-name="L2">
        <text:list-item>
          <text:p text:style-name="P44">組織概況：</text:p>
        </text:list-item>
      </text:list>
      <text:p text:style-name="P10">勞動部為辦理各類勞動基金投資運用業務，特設勞動基金運用局（以下簡稱本局）掌理勞動部主管之特種基金，包含勞工退休基金、勞工保險基金、就業保險基金、積欠工資墊償基金及勞工職業災害保險基金之投資運用業務。「勞動部勞動基金運用局組織法」於103年1月9日立法院第8屆第4會期會議審議通過，由總統公布實施，本局於103年2月17日成立。依本局處務規程之規定，設5個業務單位：企劃稽核組、國內投資組、國外投資組、財務管理組、風險控管組，以及4個行政協助單位：秘書室、人事室、主計室、政風室，執行所定之工作職掌。</text:p>
      <text:p text:style-name="P10">本局主要任務係提升運用效能，確保基金收益及安全性。依據本局組織法第2條規定，掌理下列事項：</text:p>
      <text:p text:style-name="P11">(一)勞動部主管特種基金之投資管理業務。</text:p>
      <text:p text:style-name="P11">(二)各基金之投資政策、資產配置與年度運用計畫之研擬及執行。</text:p>
      <text:p text:style-name="P11">(三)各基金風險預算之編製、定期性風險報告之編析及風險管理之執行。</text:p>
      <text:p text:style-name="P13"><text:soft-page-break/>(四)各基金投資委託經營計畫之研擬、委託國內外資產管理機構之規劃、遴選、執行及監督考核。</text:p>
      <text:p text:style-name="P11">(五)各基金投資運用之帳務處理及保管。</text:p>
      <text:p text:style-name="P11">(六)各基金年度稽核計畫之研擬、執行及考核。</text:p>
      <text:p text:style-name="P11">(七)各基金綜合業務之研擬、執行及考核。</text:p>
      <text:p text:style-name="P11">(八)各基金運用管理法令之研擬及執行。</text:p>
      <text:p text:style-name="P11">(九)各基金風險管理資訊體系之整體規劃及推動。</text:p>
      <text:p text:style-name="P12"><text:span text:style-name="預設段落字型"><text:span text:style-name="T2">(十)其他與基金業務相關事項。</text:span></text:span></text:p>
      <text:p text:style-name="P14"/>
      <text:p text:style-name="P15"><text:span text:style-name="預設段落字型"><text:span text:style-name="T3">本局組織系統圖如下：</text:span></text:span><text:span text:style-name="預設段落字型"><text:span text:style-name="T12"> </text:span></text:span><text:span text:style-name="預設段落字型"><text:span text:style-name="T6"><text:s/></text:span></text:span></text:p>
      <text:p text:style-name="P16"/>
      <text:p text:style-name="P16"/>
      <text:p text:style-name="P8"><text:span text:style-name="預設段落字型"><text:span text:style-name="T3"><draw:g text:anchor-type="as-char" draw:z-index="0" draw:name="畫布 113" draw:style-name="gr1"><draw:custom-shape draw:name="Rectangle 115" draw:style-name="gr2" draw:text-style-name="P47" svg:width="16.087cm" svg:height="9.199cm" svg:x="0cm" svg:y="0cm"><text:p/><draw:enhanced-geometry svg:viewBox="0 0 21600 21600" draw:type="non-primitive" draw:enhanced-path="M 0 0 L 21600 0 21600 21600 0 21600 Z N"/></draw:custom-shape><draw:custom-shape draw:name="AutoShape 116" draw:style-name="gr3" draw:text-style-name="P50" svg:width="2.207cm" svg:height="2.61cm" svg:x="0.781cm" svg:y="4.313cm"><text:p text:style-name="P48"><text:span text:style-name="T14">企劃稽核組</text:span></text:p><text:p text:style-name="P49"><text:span text:style-name="T15">企劃研究科</text:span></text:p><text:p text:style-name="P49"><text:span text:style-name="T15">綜合管考科</text:span></text:p><text:p text:style-name="P49"><text:span text:style-name="T15">業務稽核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17" draw:style-name="gr4" draw:text-style-name="P53" svg:width="2.377cm" svg:height="2.625cm" svg:x="3.436cm" svg:y="4.302cm"><text:p text:style-name="P51"><text:span text:style-name="T14">國內投資組</text:span></text:p><text:p text:style-name="P51"><text:span text:style-name="T15">委託經營科</text:span></text:p><text:p text:style-name="P51"><text:span text:style-name="T15">自行經營一科</text:span></text:p><text:p text:style-name="P51"><text:span text:style-name="T15">自行經營二科</text:span></text:p><text:p text:style-name="P52"><text:span text:style-name="T16"/></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18" draw:style-name="gr5" draw:text-style-name="P54" svg:width="2.543cm" svg:height="2.603cm" svg:x="6.278cm" svg:y="4.295cm"><text:p text:style-name="P51"><text:span text:style-name="T14">國外投資組</text:span></text:p><text:p text:style-name="P51"><text:span text:style-name="T15">自行經營科</text:span></text:p><text:p text:style-name="P51"><text:span text:style-name="T15">固定收益委外科</text:span></text:p><text:p text:style-name="P51"><text:span text:style-name="T15">權益證券委外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19" draw:style-name="gr6" draw:text-style-name="P50" svg:width="2.311cm" svg:height="2.581cm" svg:x="9.208cm" svg:y="4.32cm"><text:p text:style-name="P51"><text:span text:style-name="T14">財務管理組</text:span></text:p><text:p text:style-name="P51"><text:span text:style-name="T15">保管科</text:span></text:p><text:p text:style-name="P51"><text:span text:style-name="T15">資金運用科</text:span></text:p><text:p text:style-name="P51"><text:span text:style-name="T15">統計帳務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0" draw:style-name="gr7" draw:text-style-name="P55" svg:width="2.289cm" svg:height="2.618cm" svg:x="11.959cm" svg:y="4.239cm"><text:p text:style-name="P51"><text:span text:style-name="T14">風險控管組</text:span></text:p><text:p text:style-name="P51"><text:span text:style-name="T15">風險控管科</text:span></text:p><text:p text:style-name="P51"><text:span text:style-name="T15">資產配置科</text:span></text:p><text:p text:style-name="P51"><text:span text:style-name="T15">資訊處理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1" draw:style-name="gr8" draw:text-style-name="P56" svg:width="1.414cm" svg:height="0.773cm" svg:x="3.762cm" svg:y="7.509cm"><text:p text:style-name="P48"><text:span text:style-name="T14">人事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2" draw:style-name="gr9" draw:text-style-name="P57" svg:width="1.412cm" svg:height="0.77cm" svg:x="6.498cm" svg:y="7.514cm"><text:p text:style-name="P48"><text:span text:style-name="T14">主計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3" draw:style-name="gr10" draw:text-style-name="P58" svg:width="1.408cm" svg:height="0.74cm" svg:x="1.164cm" svg:y="7.467cm"><text:p text:style-name="P48"><text:span text:style-name="T14">秘書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4" draw:style-name="gr11" draw:text-style-name="P59" svg:width="1.412cm" svg:height="0.766cm" svg:x="8.848cm" svg:y="7.488cm"><text:p text:style-name="P48"><text:span text:style-name="T14">政風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125" draw:style-name="gr12" draw:text-style-name="P60" svg:width="5.905cm" svg:height="0.652cm" svg:x="3.209cm" svg:y="0.469cm"><text:p/><draw:enhanced-geometry svg:viewBox="0 0 21600 21600" draw:extrusion-brightness="47%" draw:extrusion-depth="1.7638776cm 0" draw:extrusion-diffusion="65.536%" draw:extrusion-second-light-level="37%" draw:extrusion-first-light-direction="(-0.05468 0 0.01094)" draw:extrusion-second-light-direction="(0.05468 0 0.01094)" draw:extrusion-rotation-angle="-354.99998 0" draw:extrusion-skew="50 135" dr3d:projection="perspective" draw:extrusion-viewpoint="(3.4722308cm 3.4722308cm 25.0000008cm)" draw:extrusion-origin="0.5 0.5" dr3d:shade-mode="gouraud" draw:extrusion-color="true" draw:extrusion-first-light-harsh="false" draw:extrusion-second-light-harsh="false" draw:extrusion="true" draw:type="non-primitive" draw:enhanced-path="M 0 0 L 21600 0 21600 21600 0 21600 Z N"/></draw:custom-shape><draw:frame draw:name="Text Box 126" draw:style-name="gr13" draw:text-style-name="P62" svg:width="3.474cm" svg:height="0.722cm" svg:x="4.556cm" svg:y="0.469cm"><draw:text-box><text:p text:style-name="P61"><text:span text:style-name="T17">勞動基金運用局</text:span></text:p></draw:text-box></draw:frame><draw:custom-shape draw:name="Oval 127" draw:style-name="gr14" draw:text-style-name="P63" svg:width="2.978cm" svg:height="0.66cm" svg:x="4.676cm" svg:y="1.46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28" draw:style-name="gr15" draw:text-style-name="P64" svg:width="2.941cm" svg:height="0.579cm" svg:x="4.713cm" svg:y="2.21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29" draw:style-name="gr16" draw:text-style-name="P65" svg:width="2.941cm" svg:height="0.712cm" svg:x="4.692cm" svg:y="2.95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130" draw:style-name="gr13" draw:text-style-name="P62" svg:width="1.348cm" svg:height="0.722cm" svg:x="5.509cm" svg:y="1.397cm"><draw:text-box><text:p text:style-name="P61"><text:span text:style-name="T18">局長</text:span></text:p></draw:text-box></draw:frame><draw:frame draw:name="Text Box 131" draw:style-name="gr13" draw:text-style-name="P62" svg:width="2.451cm" svg:height="0.722cm" svg:x="4.955cm" svg:y="2.145cm"><draw:text-box><text:p text:style-name="P61"><text:span text:style-name="T18"><text:s text:c="3"/></text:span><text:span text:style-name="T18">副局長</text:span></text:p></draw:text-box></draw:frame><draw:frame draw:name="Text Box 132" draw:style-name="gr13" draw:text-style-name="P62" svg:width="2.349cm" svg:height="0.722cm" svg:x="4.997cm" svg:y="2.953cm"><draw:text-box><text:p text:style-name="P61"><text:span text:style-name="T18"><text:s text:c="2"/></text:span><text:span text:style-name="T18">主任秘書 </text:span></text:p></draw:text-box></draw:frame><draw:connector draw:name="Line 133" draw:style-name="gr17" draw:text-style-name="P66" draw:type="line" svg:x1="2.362cm" svg:y1="3.879cm" svg:x2="13.118cm" svg:y2="3.846cm" svg:d="M2362-5322l10756-33" svg:viewBox="0 0 10758 35"><text:p/></draw:connector><draw:connector draw:name="Line 134" draw:style-name="gr17" draw:text-style-name="P66" draw:type="line" svg:x1="4.704cm" svg:y1="3.862cm" svg:x2="4.706cm" svg:y2="4.105cm" svg:d="M4704-5339l2 243" svg:viewBox="0 0 4 245"><text:p/></draw:connector><draw:connector draw:name="Line 135" draw:style-name="gr17" draw:text-style-name="P66" draw:type="line" svg:x1="2.335cm" svg:y1="3.862cm" svg:x2="2.337cm" svg:y2="4.105cm" svg:d="M2335-5339l2 243" svg:viewBox="0 0 4 245"><text:p/></draw:connector><draw:connector draw:name="Line 136" draw:style-name="gr17" draw:text-style-name="P66" draw:type="line" svg:x1="7.708cm" svg:y1="3.862cm" svg:x2="7.71cm" svg:y2="4.105cm" svg:d="M7708-5339l2 243" svg:viewBox="0 0 4 245"><text:p/></draw:connector><draw:connector draw:name="Line 137" draw:style-name="gr17" draw:text-style-name="P66" draw:type="line" svg:x1="10.497cm" svg:y1="3.843cm" svg:x2="10.499cm" svg:y2="4.085cm" svg:d="M10497-5358l2 242" svg:viewBox="0 0 4 243"><text:p/></draw:connector><draw:connector draw:name="Line 138" draw:style-name="gr17" draw:text-style-name="P66" draw:type="line" svg:x1="13.122cm" svg:y1="3.853cm" svg:x2="13.123cm" svg:y2="4.006cm" svg:d="M13122-5348l1 153" svg:viewBox="0 0 4 155"><text:p/></draw:connector><draw:connector draw:name="Line 140" draw:style-name="gr17" draw:text-style-name="P66" draw:type="line" svg:x1="6.045cm" svg:y1="3.756cm" svg:x2="6.018cm" svg:y2="7.065cm" svg:d="M6045-5445l-27 3309" svg:viewBox="0 0 28 3311"><text:p/></draw:connector><draw:connector draw:name="Line 141" draw:style-name="gr17" draw:text-style-name="P66" draw:type="line" svg:x1="1.812cm" svg:y1="7.058cm" svg:x2="9.403cm" svg:y2="7.061cm" svg:d="M1812-2143l7591 3" svg:viewBox="0 0 7594 5"><text:p/></draw:connector><draw:connector draw:name="Line 142" draw:style-name="gr17" draw:text-style-name="P66" draw:type="line" svg:x1="9.403cm" svg:y1="7.058cm" svg:x2="9.405cm" svg:y2="7.264cm" svg:d="M9403-2143l2 206" svg:viewBox="0 0 4 208"><text:p/></draw:connector><draw:connector draw:name="Line 143" draw:style-name="gr17" draw:text-style-name="P66" draw:type="line" svg:x1="7.04cm" svg:y1="7.058cm" svg:x2="7.041cm" svg:y2="7.305cm" svg:d="M7040-2143l1 247" svg:viewBox="0 0 4 249"><text:p/></draw:connector><draw:connector draw:name="Line 144" draw:style-name="gr17" draw:text-style-name="P66" draw:type="line" svg:x1="4.362cm" svg:y1="7.058cm" svg:x2="4.374cm" svg:y2="7.291cm" svg:d="M4362-2143l12 233" svg:viewBox="0 0 14 235"><text:p/></draw:connector><draw:connector draw:name="Line 145" draw:style-name="gr17" draw:text-style-name="P66" draw:type="line" svg:x1="1.812cm" svg:y1="7.079cm" svg:x2="1.813cm" svg:y2="7.271cm" svg:d="M1812-2122l1 192" svg:viewBox="0 0 4 194"><text:p/></draw:connector></draw:g></text:span></text:span></text:p>
      <text:p text:style-name="P4"/>
      <text:p text:style-name="P4"/>
      <text:p text:style-name="P4"/>
      <text:p text:style-name="P4"/>
      <text:p text:style-name="P4"/>
      <text:p text:style-name="P4"><text:soft-page-break/></text:p>
      <text:list xml:id="list115617554396363" text:style-name="L1">
        <text:list-item>
          <text:p text:style-name="P42">業務計畫之執行成果</text:p>
        </text:list-item>
      </text:list>
      <text:list xml:id="list561164556" text:style-name="L3">
        <text:list-item>
          <text:p text:style-name="P45">退休金收支部分：</text:p>
        </text:list-item>
      </text:list>
      <text:p text:style-name="P17"><text:span text:style-name="預設段落字型"><text:span text:style-name="T6">(一)</text:span></text:span> <text:span text:style-name="預設段落字型"><text:span text:style-name="T6">111年11月勞工退休金提繳單位56萬5千餘個，勞工退休金提繳人數746萬2千餘人，個人自願提繳人數98萬6千餘人。111年度11月止累計應收勞工退休金2,439億8,065萬6千餘元。111年度核發勞工退休金案件15萬4千餘件，核發金額332億6,219萬餘元。</text:span></text:span></text:p>
      <text:p text:style-name="P18">(二)積極辦理勞工退休金欠費催收工作，退休金平均每月實收率持續達99%，雇主繳納之退休金即分配至勞工之退休金個人專戶，保障勞工之退休金權益。</text:p>
      <text:p text:style-name="P18">(三)為便捷勞工查詢勞退個人專戶資料，提供郵政金融卡、勞動保障卡(共委託土地銀行、玉山銀行、台北富邦銀行、台新銀行、第一銀行發行)及自然人憑證/健保卡號+戶號/行動電話認證查詢服務。截至111年底，申請郵政金融卡查詢勞保局資料服務之勞工32萬6千餘人，累計查詢勞退個人專戶196萬1千餘次；勞動保障卡發行131萬4千餘張，累計查詢勞退個人專戶646萬7千餘次；以自然人憑證/健保卡號+戶號/行動電話認證登入勞工保險局e化服務系統，累計查詢勞退個人專戶1,549萬4千餘次。</text:p>
      <text:p text:style-name="P18">(四)主動通知年滿65歲且停繳1年以上之勞工(屬可能已退休者)及死亡勞工之遺屬，提出申請退休金，111年度寄發勞工通函5萬1千餘件，寄發死亡勞工遺屬通函計2萬餘件。</text:p>
      <text:p text:style-name="P18">(五)依照勞退新制基金110年度實際運用損益，辦理收益分配後，於111年3月4日揭示於勞退個人專戶，提供勞工查詢110年度分配收益金額。</text:p>
      <text:list xml:id="list144152052536661" text:continue-numbering="true" text:style-name="L3">
        <text:list-item>
          <text:p text:style-name="P45"><text:soft-page-break/>基金之經營及運用部分：</text:p>
        </text:list-item>
      </text:list>
      <text:p text:style-name="P18">(一)風險控管執行情形：</text:p>
      <text:p text:style-name="P20">1.依「勞動基金運用局經管基金風險管理要點」，建立相關風險控管機制，並依法規訂定「風險控管明細表」，採取適當控管措施，按日計算風險值，用以瞭解基金投資組合風險值變化情形，且定期陳報風險控管查核及投資部位風險曝露情形，俾供基金投資運用及管理之參考。另，除每年召開3次定期風險控管推動小組會議外，由於111年全球金融市場受俄烏戰爭、通膨、聯準會升息等因素影響劇烈波動，該小組另行再召開3次臨時風控會議，以研析各經管基金受影響情形及相關因應措施。</text:p>
      <text:p text:style-name="P20">2.運用資產配置模擬管理系統研擬最適資產配置，兼顧投資報酬與風險後，擬訂年度資產配置暨投資運用計畫，決定基金資產之股票/債券、國內/國外、自營/委外之投資比例，並導入風險預算觀念以強化風險控管，在兼顧安全性及收益性下，按月監控各投資項目之執行情形，以達成預定之收益目標。</text:p>
      <text:p text:style-name="P17"><text:span text:style-name="預設段落字型"><text:span text:style-name="T6">(二)在稽核業務部分，為確切瞭解本局組織運作與基金管理運用遵循法令 <text:s text:c="2"/>規範情形，本局每年均依法令及業務需求擬訂稽核計畫，111年並就內控機制檢討之具體強化措施，增訂查核重點。依據111年度稽核計畫，已完成辦理本局各業務組室及國內委託經營受託機構、保管銀行之查核。另鑑於111年新冠肺炎疫情仍未趨緩，國外委託經營受託機構實地訪察計畫業經勞動部核備不予執行，改採由國外受託機構填覆聲明遵守契約及投資方針問卷，並提具自行委託外部查核報告，並以視訊會議進行線上投資系統測試等方式辦理。本局亦賡續落實以風險為導向之差異化分級管理，針對查核缺失事項，列管追蹤複查至改善</text:span></text:span><text:soft-page-break/><text:span text:style-name="預設段落字型"><text:span text:style-name="T6">為止，國內受託機構查核結果亦供委外評審及帳戶績效評估之參考。另外，每年彙整國內受託機構查核缺失態樣，提供投信自我檢視、改善經營體質，並同時副知金管會及函請投信投顧公會督促改善，金管會在進行國內受託機構監管查核，若發現違反法令行為涉及本局委託帳戶時，亦將裁罰資訊函知本局，持續與證券主管機關建立資訊分享平台，發揮共同監理實益。</text:span></text:span></text:p>
      <text:p text:style-name="P18">(三)為布局全球利基市場，持續審慎規劃國內、外委託經營業務，其國內委託經營部分，為鼓勵國內企業注重企業社會責任，111年國內委託經營絕對報酬型，辦理以編製永續報告書之上市櫃公司為投資標的之委任標案，總委託金額490億元，期導引國內投信長期布局且投資於穩健獲利之高殖率個股，在兼顧收益的前提下，促進社會永續發展，創造基金長期穩健獲利。國外投資方面，因全球經濟前景不確定性及波動性仍高，審慎衡酌金融市場動態及總體經濟情勢，採取多元配置及穩健原則，優化全球投資布局，透過國外自營投資進行逢低分批布局及動態區間操作，並於國外委託同時布局絕對報酬型與相對報酬型委任，分散投資組合風險；另持續增加社會責任及永續主題部位建置，以落實本基金之永續投資。</text:p>
      <text:p text:style-name="P17"><text:span text:style-name="預設段落字型"><text:span text:style-name="T13">(四)</text:span></text:span><text:span text:style-name="預設段落字型"><text:span text:style-name="T6">基金運用情形部分：</text:span></text:span></text:p>
      <text:p text:style-name="P21"><text:span text:style-name="預設段落字型"><text:span text:style-name="T6">1.</text:span></text:span><text:span text:style-name="預設段落字型"><text:span text:style-name="T7">勞退基金秉持審慎操作原則，除密切監控基金風險值外，並積極辦理多元投資，彈性調整投資布局標的及時點，截至111年底基金規模為3兆5,946.8億元，111年截至12月底運用淨收益為-2,280.3億元，收益率為-6.67%，低於預期收益率之3.89%及期間平均最低保證收益率之1.1003%。總計自94年成立日起，勞退基金淨賺8,353.9億元 (同期間依保證收益率計算之累積保證收益數為2,579.7億元)。</text:span></text:span></text:p>
      <text:p text:style-name="P22"><text:soft-page-break/>2.勞退基金係以追求長期穩健報酬為目標，秉持專業投資、長期布局方式運用管理，未來仍將依年度投資計畫審慎布局，妥適調整資產配置，以追求基金長期穩健之運用績效，保障退休勞工經濟安全。</text:p>
      <text:p text:style-name="P21"><text:span text:style-name="預設段落字型"><text:span text:style-name="T4">3.111年度各運用項目投資運用情形詳如下表：</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5">運用項目</text:p>
            </table:table-cell>
            <table:table-cell table:style-name="表格1.A1" table:number-columns-spanned="2" office:value-type="string">
              <text:p text:style-name="P23"><text:span text:style-name="預設段落字型"><text:span text:style-name="T8">收益率</text:span></text:span></text:p>
            </table:table-cell>
            <table:covered-table-cell/>
            <table:table-cell table:style-name="表格1.A1" table:number-rows-spanned="2" office:value-type="string">
              <text:p text:style-name="P24">說明</text:p>
            </table:table-cell>
          </table:table-row>
          <table:table-row table:style-name="表格1.2">
            <table:covered-table-cell/>
            <table:table-cell table:style-name="表格1.A1" office:value-type="string">
              <text:p text:style-name="P6">預期</text:p>
            </table:table-cell>
            <table:table-cell table:style-name="表格1.A1" office:value-type="string">
              <text:p text:style-name="P24">實際</text:p>
            </table:table-cell>
            <table:covered-table-cell/>
          </table:table-row>
        </table:table-header-rows>
        <table:table-row table:style-name="表格1.3">
          <table:table-cell table:style-name="表格1.A1" office:value-type="string">
            <text:p text:style-name="P27">1.銀行存款</text:p>
          </table:table-cell>
          <table:table-cell table:style-name="表格1.A1" office:value-type="string">
            <text:p text:style-name="P5">0.81%</text:p>
          </table:table-cell>
          <table:table-cell table:style-name="表格1.A1" office:value-type="string">
            <text:p text:style-name="P28">0.63%</text:p>
          </table:table-cell>
          <table:table-cell table:style-name="表格1.A1" office:value-type="string">
            <text:p text:style-name="P7">因部分銀行存款於央行升息前承作，致實際收益率低於預期收益率。</text:p>
          </table:table-cell>
        </table:table-row>
        <table:table-row table:style-name="表格1.4">
          <table:table-cell table:style-name="表格1.A1" office:value-type="string">
            <text:p text:style-name="P30">2.國內債務</text:p>
            <text:p text:style-name="P31"><text:span text:style-name="預設段落字型"><text:span text:style-name="T9">證券</text:span></text:span></text:p>
          </table:table-cell>
          <table:table-cell table:style-name="表格1.A1" office:value-type="string">
            <text:p text:style-name="P5">1.26%</text:p>
          </table:table-cell>
          <table:table-cell table:style-name="表格1.A1" office:value-type="string">
            <text:p text:style-name="P5">0.67%</text:p>
          </table:table-cell>
          <table:table-cell table:style-name="表格1.A1" office:value-type="string">
            <text:p text:style-name="P29">受央行多次升息以對抗通膨壓力，帶動債券殖利率持續上升，部分需評價債券因價格下跌產生評價損失，致實際收益率低於預期收益率。</text:p>
          </table:table-cell>
        </table:table-row>
        <table:table-row table:style-name="表格1.4">
          <table:table-cell table:style-name="表格1.A1" office:value-type="string">
            <text:p text:style-name="P30">3.國內權益</text:p>
            <text:p text:style-name="P31"><text:span text:style-name="預設段落字型"><text:span text:style-name="T9">證券</text:span></text:span></text:p>
          </table:table-cell>
          <table:table-cell table:style-name="表格1.A1" office:value-type="string">
            <text:p text:style-name="P5">5.68%</text:p>
          </table:table-cell>
          <table:table-cell table:style-name="表格1.A1" office:value-type="string">
            <text:p text:style-name="P5">-21.54%</text:p>
          </table:table-cell>
          <table:table-cell table:style-name="表格1.A1" office:value-type="string">
            <text:p text:style-name="P29">受全球通膨升溫，美國聯準會加速升息，各國央行執行緊縮政策，引發市場對於經濟衰退之憂慮，台股震盪加劇，年初迄12月底台股加權股價指數下跌22.40%，致未達本年度預期收益率。</text:p>
          </table:table-cell>
        </table:table-row>
        <text:soft-page-break/>
        <table:table-row table:style-name="表格1.4">
          <table:table-cell table:style-name="表格1.A1" office:value-type="string">
            <text:p text:style-name="P32">4.國外債務</text:p>
            <text:p text:style-name="P31"><text:span text:style-name="預設段落字型"><text:span text:style-name="T9">證券</text:span></text:span></text:p>
          </table:table-cell>
          <table:table-cell table:style-name="表格1.A1" office:value-type="string">
            <text:p text:style-name="P5">1.36%</text:p>
          </table:table-cell>
          <table:table-cell table:style-name="表格1.A1" office:value-type="string">
            <text:p text:style-name="P5">-2.50%</text:p>
          </table:table-cell>
          <table:table-cell table:style-name="表格1.A1" office:value-type="string">
            <text:p text:style-name="P29">受俄烏戰爭、中國疫情清零政策等因素帶動原物料上漲及供應鏈問題加劇，導致全球通膨飆升，各央行積極升息因應，殖利率上揚衝擊全球債市大幅修正，美國十年期公債殖利率由110年底之1.51%攀升至111年底的3.88%，巴克萊全球綜合債券指數全年下跌16.25%，致國外債務證券實際收益率低於預期收益率。</text:p>
          </table:table-cell>
        </table:table-row>
        <table:table-row table:style-name="表格1.7">
          <table:table-cell table:style-name="表格1.A1" office:value-type="string">
            <text:p text:style-name="P30">5.國外權益</text:p>
            <text:p text:style-name="P31"><text:span text:style-name="預設段落字型"><text:span text:style-name="T9">證券</text:span></text:span></text:p>
          </table:table-cell>
          <table:table-cell table:style-name="表格1.A1" office:value-type="string">
            <text:p text:style-name="P5">5.29%</text:p>
          </table:table-cell>
          <table:table-cell table:style-name="表格1.A1" office:value-type="string">
            <text:p text:style-name="P28">-6.37%</text:p>
          </table:table-cell>
          <table:table-cell table:style-name="表格1.A1" office:value-type="string">
            <text:p text:style-name="P29">受俄烏戰爭、中國疫情清零政策等因素帶動原物料上漲及供應鏈問題加劇，導致全球通膨飆升，各央行積極升息因應，殖利率上揚引發全球經濟衰退擔憂，衝擊全球股市大幅修正，MSCI全球股票指數全年下跌18.36%，致國外權益證券實際收益率低於預期收益率。</text:p>
          </table:table-cell>
        </table:table-row>
        <text:soft-page-break/>
        <table:table-row table:style-name="表格1.8">
          <table:table-cell table:style-name="表格1.A1" office:value-type="string">
            <text:p text:style-name="P33">6.國外另類投資</text:p>
          </table:table-cell>
          <table:table-cell table:style-name="表格1.A1" office:value-type="string">
            <text:p text:style-name="P5">6.17%</text:p>
          </table:table-cell>
          <table:table-cell table:style-name="表格1.A1" office:value-type="string">
            <text:p text:style-name="P28">-4.12%</text:p>
          </table:table-cell>
          <table:table-cell table:style-name="表格1.A1" office:value-type="string">
            <text:p text:style-name="P29">不動產類型因各央行積極升息之不利影響而重挫，多元資產類型因全球股債市同步修正，實屬罕見，基礎建設類型因具穩定現金流、通膨連結特性及各國政策支撐，表現相對抗跌。FTSE EPRA/ NAREIT Global REITs指數全年下跌24.24%，Dow Jones Brookfield全球基礎建設指數全年下跌6.62%，致國外另類投資實際收益率低於預期收益率。 </text:p>
          </table:table-cell>
        </table:table-row>
        <table:table-row table:style-name="表格1.9">
          <table:table-cell table:style-name="表格1.A9" office:value-type="string">
            <text:p text:style-name="P5">合計</text:p>
            <text:p text:style-name="P5">(扣除費用後)</text:p>
          </table:table-cell>
          <table:table-cell table:style-name="表格1.A1" office:value-type="string">
            <text:p text:style-name="P5">3.89%</text:p>
          </table:table-cell>
          <table:table-cell table:style-name="表格1.A1" office:value-type="string">
            <text:p text:style-name="P25">-6.67%</text:p>
          </table:table-cell>
          <table:table-cell table:style-name="表格1.A1" office:value-type="string">
            <text:p text:style-name="P29"/>
          </table:table-cell>
        </table:table-row>
        <table:table-row table:style-name="表格1.10">
          <table:table-cell table:style-name="表格1.A10" table:number-columns-spanned="4" office:value-type="string">
            <text:p text:style-name="P26">註：</text:p>
            <text:p text:style-name="P34">1.111年度最低保證收益率1.1003%。</text:p>
            <text:p text:style-name="P34">2.111年度預算之預期收益率為3.90%，扣除手續費率0.01%，淨收益率為3.89%。</text:p>
          </table:table-cell>
          <table:covered-table-cell/>
          <table:covered-table-cell/>
          <table:covered-table-cell/>
        </table:table-row>
      </table:table>
      <text:list xml:id="list115618500816663" text:style-name="L1">
        <text:list-item>
          <text:p text:style-name="P43">決算概要</text:p>
        </text:list-item>
      </text:list>
      <text:list xml:id="list64314" text:style-name="L4">
        <text:list-item>
          <text:p text:style-name="P46">收支餘絀實況：</text:p>
        </text:list-item>
      </text:list>
      <text:p text:style-name="P18">(一)收入：計217,451,220,210元，其中投資業務收入66,801,271,804元、兌換賸餘144,970,206,167元、手續費收入237,387,728元、存款利息收入4,473,196,587元、其他利息收入12,303元、雜項業務收入72,900,338元、滯納金收入894,572,488元、雜項收入1,672,795元。</text:p>
      <text:p text:style-name="P18"><text:soft-page-break/>(二)支出：計<text:bookmark-start text:name="OLE_LINK1"/>444,653,121,495元<text:bookmark-end text:name="OLE_LINK1"/>，其中投資業務成本444,580,981,741元、雜項費用202元、呆帳72,139,552元。</text:p>
      <text:p text:style-name="P18">(三)餘絀：本年度總收入217,451,220,210元，總支出444,653,121,495元，收支相抵後短絀計227,201,901,285元。</text:p>
      <text:list xml:id="list144151459787201" text:continue-numbering="true" text:style-name="L4">
        <text:list-item>
          <text:p text:style-name="P46">餘絀撥補實況：</text:p>
        </text:list-item>
      </text:list>
      <text:p text:style-name="P35"><text:span text:style-name="預設段落字型"><text:span text:style-name="T5">本期</text:span></text:span><text:span text:style-name="預設段落字型"><text:span text:style-name="T6">短絀227,201,901,285元</text:span></text:span><text:span text:style-name="預設段落字型"><text:span text:style-name="T5">，除當年度滯納金賸餘822,432,936元及其他業務外賸餘1,672,593元外，計短絀</text:span></text:span><text:span text:style-name="預設段落字型"><text:span text:style-name="T6">228,026,006,814</text:span></text:span><text:span text:style-name="預設段落字型"><text:span text:style-name="T5">元，全數分配予勞工。</text:span></text:span></text:p>
      <text:list xml:id="list144150360983100" text:continue-numbering="true" text:style-name="L4">
        <text:list-item>
          <text:p text:style-name="P46">現金流量實況： </text:p>
        </text:list-item>
      </text:list>
      <text:p text:style-name="P35"><text:span text:style-name="預設段落字型"><text:span text:style-name="T5">本年度現金及約當現金淨增計57,589,101,167元，其中業務活動之淨現金流出54,112,072,939元，投資活動之淨現金流出120,696,609,191元，籌資活動之淨現金流入232,118,844,924元，匯率影響數278,938,373元。</text:span></text:span></text:p>
      <text:list xml:id="list144150771388484" text:continue-numbering="true" text:style-name="L4">
        <text:list-item>
          <text:p text:style-name="P46">資產負債實況：</text:p>
        </text:list-item>
      </text:list>
      <text:p text:style-name="P19">(一)資產：</text:p>
      <text:p text:style-name="P36">1.流動資產3,251,677,726,579元，其中現金73,440,748,731元，係銀行存款。流動金融資產3,117,891,821,907元，係透過餘絀按公允價值衡量之金融資產-流動417,152,224,988元、透過餘絀按公允價值衡量之金融資產評價調整-流動8,008,754,636元、持有至到期日金融資產-流動116,642,052,904元、委託經營資產2,124,942,204,147元、委託經營資產評價調整-81,090,186,796元及其他金融資產-流動532,236,772,028元。應收款項60,038,610,939元，係應收退休金56,976,963,371元、應收收益547,951,680元、應收利息2,513,437,433元及其他應收款258,455元。預付款項306,545,002元，係其他預付款。</text:p>
      <text:p text:style-name="P36">2.投資、長期應收款、貸墊款及準備金330,795,651,567元，係非流<text:soft-page-break/>動金融資產，其中透過餘絀按公允價值衡量之金融資產-非流動31,865,634,048元、透過餘絀按公允價值衡量之金融資產評價調整-非流動224,895,130元、持有至到期日金融資產-非流動290,077,412,389元、其他金融資產-非流動8,627,710,000元。</text:p>
      <text:p text:style-name="P36">3.無形資產10,868,613元，係電腦軟體。</text:p>
      <text:p text:style-name="P36">4.其他資產4,940,892,872元，係什項資產，其中催收款項5,563,427,234元(退休金2,758,991,009元、滯納金2,804,436,225元)、備抵呆帳-催收款項622,534,362元。</text:p>
      <text:p text:style-name="P19">(二)負債：</text:p>
      <text:p text:style-name="P37">流動負債760,798,829元，其中應付款項336,835,033元，係應付費用24,734,284元及其他應付款312,100,749元，預收款項423,963,796元，係預收退休金383,789,871元及其他預收款40,173,925元。</text:p>
      <text:p text:style-name="P19">(三)淨值：</text:p>
      <text:p text:style-name="P37">淨值3,586,664,340,802元，其中基金3,579,099,276,851元，係勞工退休基金-本金2,788,460,752,073元及勞工退休基金-收益790,638,524,778元，累積賸餘7,565,063,951元，係滯納金賸餘7,552,194,414元及其他業務外賸餘12,869,537元。</text:p>
      <text:list xml:id="list144150682167647" text:continue-numbering="true" text:style-name="L4">
        <text:list-item>
          <text:p text:style-name="P46">收繳給付實況：</text:p>
        </text:list-item>
      </text:list>
      <text:p text:style-name="P38"><text:span text:style-name="預設段落字型"><text:span text:style-name="T6">本年度基金收繳268,417,440,063元，基金給付33,262,194,495元，基金收繳給付淨額235,155,245,568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HeiStd-W3" svg:font-family="DFHeiStd-W3" style:font-family-generic="system"/>
    <style:font-face style:name="DFKaiShu-SB-Estd-BF" svg:font-family="DFKaiShu-SB-Estd-BF" style:font-family-generic="system"/>
    <style:font-face style:name="Gulim" svg:font-family="Gulim" style:font-family-generic="roman" style:font-pitch="fixed"/>
    <style:font-face style:name="標楷體" svg:font-family="標楷體" style:font-family-generic="script" style:font-pitch="fixed"/>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a0" draw:style="radial" draw:cx="50%" draw:cy="50%" draw:start-color="#99e3fd" draw:end-color="#ffffff" draw:start-intensity="40%" draw:end-intensity="100%" draw:border="0%"/>
    <draw:gradient draw:name="a11" draw:style="linear" draw:start-color="#f9f8d0" draw:end-color="#ffff00" draw:start-intensity="100%" draw:end-intensity="100%" draw:angle="900" draw:border="0%"/>
    <draw:gradient draw:name="a13" draw:style="linear" draw:start-color="#f9f8d0" draw:end-color="#ffff00" draw:start-intensity="100%" draw:end-intensity="100%" draw:angle="900" draw:border="0%"/>
    <draw:gradient draw:name="a17" draw:style="linear" draw:start-color="#66ffff" draw:end-color="#398f8f" draw:start-intensity="65%" draw:end-intensity="100%" draw:angle="0" draw:border="0%"/>
    <draw:gradient draw:name="a20" draw:style="linear" draw:start-color="#66ffff" draw:end-color="#398f8f" draw:start-intensity="100%" draw:end-intensity="100%" draw:angle="0" draw:border="0%"/>
    <draw:gradient draw:name="a23" draw:style="linear" draw:start-color="#66ffff" draw:end-color="#398f8f" draw:start-intensity="100%" draw:end-intensity="100%" draw:angle="0" draw:border="0%"/>
    <draw:gradient draw:name="a7" draw:style="linear" draw:start-color="#f9f8d0" draw:end-color="#ffff00" draw:start-intensity="100%" draw:end-intensity="100%" draw:angle="900" draw:border="0%"/>
    <draw:gradient draw:name="a9" draw:style="linear" draw:start-color="#f9f8d0" draw:end-color="#ffff00" draw:start-intensity="100%" draw:end-intensity="100%" draw:angle="900" draw:border="0%"/>
    <draw:stroke-dash draw:name="SysDot"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24pt" style:font-name-asian="標楷體" style:font-family-asian="標楷體" style:font-family-generic-asian="script" style:font-pitch-asian="fixed" style:font-size-asian="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WW_5f_CharLFO1LVL1" style:display-name="WW_CharLFO1LVL1" style:family="text">
      <style:text-properties fo:font-size="14pt" fo:font-weight="normal" style:font-size-asian="14pt" style:font-weight-asian="normal"/>
    </style:style>
    <style:style style:name="WW_5f_CharLFO2LVL3" style:display-name="WW_CharLFO2LVL3" style:family="text">
      <style:text-properties fo:color="#000000"/>
    </style:style>
    <style:style style:name="WW_5f_CharLFO3LVL1" style:display-name="WW_CharLFO3LVL1" style:family="text">
      <style:text-properties fo:font-size="14pt" fo:language="en" fo:country="US" fo:font-style="normal" fo:font-weight="normal" style:font-size-asian="14pt" style:font-style-asian="normal" style:font-weight-asian="normal" style:font-size-complex="14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use-window-font-color="true"/>
    </style:style>
    <style:style style:name="WW_5f_CharLFO5LVL4" style:display-name="WW_CharLFO5LVL4" style:family="text">
      <style:text-properties style:use-window-font-color="true"/>
    </style:style>
    <style:style style:name="WW_5f_CharLFO8LVL2" style:display-name="WW_CharLFO8LVL2" style:family="text">
      <style:text-properties style:use-window-font-color="tru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中 華 民 國 九十四 年 度</dc:title>
    <dc:subject/>
    <meta:initial-creator>許錦鎮</meta:initial-creator>
    <meta:creation-date>2023-02-13T14:08:00Z</meta:creation-date>
    <dc:date>2023-02-16T14:41:48</dc:date>
    <meta:print-date>2022-01-18T06:27:00Z</meta:print-date>
    <meta:editing-cycles>4</meta:editing-cycles>
    <meta:editing-duration>PT7M7S</meta:editing-duration>
    <meta:document-statistic meta:table-count="1" meta:image-count="0" meta:object-count="0" meta:page-count="10" meta:paragraph-count="101" meta:word-count="4222" meta:character-count="5363" meta:non-whitespace-character-count="5337"/>
    <meta:template xlink:type="simple" xlink:actuate="onRequest" xlink:title="" xlink:href="Normal"/>
  </office:meta>
</office:document-meta>
</file>