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145in" text:min-label-width="0.1875in" text:list-level-position-and-space-mode="label-alignment">
          <style:list-level-label-alignment text:label-followed-by="listtab" fo:margin-left="0.302in" fo:text-indent="-0.187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145in" text:min-label-width="0.1875in" text:list-level-position-and-space-mode="label-alignment">
          <style:list-level-label-alignment text:label-followed-by="listtab" fo:margin-left="0.302in" fo:text-indent="-0.1875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bullet-char="※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</text:list-style>
    <text:list-style style:name="LFO20">
      <text:list-level-style-bullet text:level="1" text:bullet-char="※">
        <style:list-level-properties text:space-before="0.2166in" text:min-label-width="0.1145in" text:list-level-position-and-space-mode="label-alignment">
          <style:list-level-label-alignment text:label-followed-by="listtab" fo:margin-left="0.3312in" fo:text-indent="-0.114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prefix="（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0979in" text:list-level-position-and-space-mode="label-alignment">
          <style:list-level-label-alignment text:label-followed-by="listtab" fo:margin-left="0.0979in" fo:text-indent="-0.0979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201in" text:min-label-width="0.5208in" text:list-level-position-and-space-mode="label-alignment">
          <style:list-level-label-alignment text:label-followed-by="listtab" fo:margin-left="0.840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text-align="justify" fo:line-height="0.3333in">
        <style:tab-stops>
          <style:tab-stop style:type="left" style:position="3.493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純文字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>
        <style:tab-stops>
          <style:tab-stop style:type="center" style:position="3.346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333in" fo:margin-left="0.875in" fo:text-indent="-0.2916in">
        <style:tab-stops>
          <style:tab-stop style:type="left" style:position="-0.0416in"/>
          <style:tab-stop style:type="center" style:position="2.4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 fo:margin-left="0.875in" fo:text-indent="-0.2916in">
        <style:tab-stops>
          <style:tab-stop style:type="left" style:position="-0.0416in"/>
          <style:tab-stop style:type="center" style:position="2.4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 fo:margin-left="0.875in" fo:text-indent="-0.2916in">
        <style:tab-stops>
          <style:tab-stop style:type="left" style:position="-0.0416in"/>
          <style:tab-stop style:type="center" style:position="2.4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0.875in" fo:text-indent="-0.2916in">
        <style:tab-stops>
          <style:tab-stop style:type="left" style:position="-0.0416in"/>
          <style:tab-stop style:type="center" style:position="2.4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333in" fo:margin-left="0.9138in" fo:text-indent="-0.3305in">
        <style:tab-stops>
          <style:tab-stop style:type="left" style:position="-0.0805in"/>
          <style:tab-stop style:type="center" style:position="2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333in">
        <style:tab-stops>
          <style:tab-stop style:type="left" style:position="0.8333in"/>
          <style:tab-stop style:type="center" style:position="3.34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 fo:margin-left="0.9138in" fo:text-indent="-0.3305in">
        <style:tab-stops>
          <style:tab-stop style:type="left" style:position="-0.0805in"/>
          <style:tab-stop style:type="center" style:position="2.432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333in" fo:margin-left="0.9138in" fo:text-indent="-0.3305in">
        <style:tab-stops>
          <style:tab-stop style:type="left" style:position="-0.0805in"/>
          <style:tab-stop style:type="center" style:position="2.432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純文字" style:family="paragraph">
      <style:paragraph-properties fo:text-align="justify" fo:line-height="0.3333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fo:text-align="justify" fo:line-height="0.3333in">
        <style:tab-stops>
          <style:tab-stop style:type="left" style:position="3.493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純文字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純文字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純文字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純文字" style:family="paragraph">
      <style:paragraph-properties fo:text-align="justify" fo:line-height="0.3333in">
        <style:tab-stops>
          <style:tab-stop style:type="left" style:position="3.493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純文字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333in" fo:margin-left="0.6111in" fo:text-indent="-0.1944in">
        <style:tab-stops>
          <style:tab-stop style:type="center" style:position="2.735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5833in">
        <style:tab-stops>
          <style:tab-stop style:type="center" style:position="2.763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5833in">
        <style:tab-stops>
          <style:tab-stop style:type="center" style:position="2.763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5833in">
        <style:tab-stops>
          <style:tab-stop style:type="center" style:position="2.763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5833in">
        <style:tab-stops>
          <style:tab-stop style:type="center" style:position="2.763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 fo:margin-left="0.5833in">
        <style:tab-stops>
          <style:tab-stop style:type="center" style:position="2.763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5833in">
        <style:tab-stops>
          <style:tab-stop style:type="center" style:position="2.763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5833in">
        <style:tab-stops>
          <style:tab-stop style:type="center" style:position="2.763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純文字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純文字" style:family="paragraph">
      <style:paragraph-properties fo:text-align="justify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88" style:family="table-column">
      <style:table-column-properties style:column-width="0.8062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7" style:family="table">
      <style:table-properties style:width="6.8118in" fo:margin-left="0in" table:align="left"/>
    </style:style>
    <style:style style:name="TableRow93" style:family="table-row">
      <style:table-row-properties style:min-row-height="0.231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102" style:family="table-row">
      <style:table-row-properties style:min-row-height="0.0986in"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110" style:family="table-row">
      <style:table-row-properties style:row-height="7.87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Web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129" style:family="table-row">
      <style:table-row-properties style:row-height="8.279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Web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4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P14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154" style:parent-style-name="純文字" style:family="paragraph">
      <style:paragraph-properties fo:text-align="justify" fo:margin-top="0.125in" fo:line-height="0.2777in">
        <style:tab-stops>
          <style:tab-stop style:type="left" style:position="3.4937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156" style:family="table-column">
      <style:table-column-properties style:column-width="0.8062in" style:use-optimal-column-width="false"/>
    </style:style>
    <style:style style:name="TableColumn157" style:family="table-column">
      <style:table-column-properties style:column-width="1.3784in" style:use-optimal-column-width="false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2.0673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155" style:family="table">
      <style:table-properties style:width="6.8118in" fo:margin-left="0in" table:align="left"/>
    </style:style>
    <style:style style:name="TableRow161" style:family="table-row">
      <style:table-row-properties style:row-height="3.3743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font-size-complex="12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" fo:color="#FF0000" style:font-size-complex="12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Arial" fo:color="#FF0000" style:font-size-complex="12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174" style:parent-style-name="純文字" style:family="paragraph">
      <style:paragraph-properties fo:text-align="justify" fo:margin-top="0.125in" fo:line-height="0.2777in">
        <style:tab-stops>
          <style:tab-stop style:type="left" style:position="3.493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一、財務報告之簡述</text:p>
      <text:p text:style-name="P15">(一)歲入、歲出預算執行結果：</text:p>
      <text:p text:style-name="P16"><text:s text:c="3"/>本年度部分：</text:p>
      <text:p text:style-name="P17"><text:span text:style-name="T18">1.</text:span><text:span text:style-name="T19">歲入預算</text:span><text:span text:style-name="T20">數</text:span><text:span text:style-name="T21">14</text:span><text:span text:style-name="T22">,000元，</text:span><text:span text:style-name="T23">決算</text:span><text:span text:style-name="T24">數</text:span><text:span text:style-name="T25">67</text:span><text:span text:style-name="T26">,</text:span><text:span text:style-name="T27">577</text:span><text:span text:style-name="T28">元，執行率</text:span><text:span text:style-name="T29">482</text:span><text:span text:style-name="T30">.</text:span><text:span text:style-name="T31">69</text:span><text:span text:style-name="T32">%，</text:span><text:span text:style-name="T33">茲分述如下：</text:span></text:p>
      <text:p text:style-name="P34">(1)廢舊物資售價：預算數6,000元，決算數52,552元，執行率875.87%，主要係報廢舊物品變賣收入較預期增加所致。</text:p>
      <text:p text:style-name="P35">(2)雜項收入：預算數8,000元，決算數15,025元，執行率187.81%，係借用宿舍員工自薪資扣回繳庫數及收回113年度代理人員主管加給等收入較預期增加所致。</text:p>
      <text:p text:style-name="P36">2.歲出預算數245,990,000元（含追加預算61,000元），決算數245,648,014元，執行率99.86%；統籌經費部分，預、決算數均為11,052,436元，茲分述如下：</text:p>
      <text:p text:style-name="P37">(1)一般行政：預算數233,995,000元(含追加預算57,000元)，決算數233,801,962元，執行率99.92%。</text:p>
      <text:p text:style-name="P38">(2)基金運用業務：預算數11,905,000元(含追加預算4,000元)，決算數11,846,052元，執行率99.50%。</text:p>
      <text:p text:style-name="P39">(3)第一預備金：預算數90,000元，本年度未動支。</text:p>
      <text:p text:style-name="P40"><text:span text:style-name="T41"><text:s text:c="2"/></text:span><text:span text:style-name="T42"><text:s/>以前年度部分：</text:span></text:p>
      <text:p text:style-name="P43"><text:s/>以前年度歲出轉入數466,722元，係基金業務資訊系統增修案款，本年</text:p>
      <text:p text:style-name="P44"><text:s/>度已如數實現。</text:p>
      <text:p text:style-name="P45"><text:span text:style-name="T46">(二)</text:span><text:span text:style-name="T47">平衡表</text:span><text:span text:style-name="T48">重要科目</text:span><text:span text:style-name="T49">之金額及內容之簡述</text:span><text:span text:style-name="T50">：</text:span></text:p>
      <text:p text:style-name="P51">1.專戶存款8,376,550元，係應付代收款及存入保證金之合計數，較上年度8,840,622元，減少464,072元。</text:p>
      <text:p text:style-name="P52">2.機械及設備2,051,412元，較上年度2,275,715元，減少224,303元。</text:p>
      <text:p text:style-name="P53">3.交通及運輸設備1,200,005元，較上年度1,373,861元，減少173,856元。</text:p>
      <text:soft-page-break/>
      <text:p text:style-name="P54">4.雜項設備562,412元，較上年度483,972元，增加78,440元。</text:p>
      <text:p text:style-name="P55">5.無形資產4,206,006元，係電腦軟體，較上年度5,484,299元，減少1,278,293元。</text:p>
      <text:p text:style-name="P56">6.應付代收款7,914,400元，係公保、健保及退撫等自提部分款96,178元、國保基金用人費用及行政事務費等7,818,222元，較上年度7,416,526元，增加497,874元。</text:p>
      <text:p text:style-name="P57">7.存入保證金462,150元，係廠商履約保證金288,000元、保固保證金174,150元，較上年度1,424,096元，減少961,946元。</text:p>
      <text:p text:style-name="P58">二、財務狀況之分析</text:p>
      <text:p text:style-name="P59"><text:span text:style-name="T60"><text:s text:c="2"/></text:span><text:span text:style-name="T61">本年度平衡表科目金額</text:span><text:span text:style-name="T62">較</text:span><text:span text:style-name="T63">上年度</text:span><text:span text:style-name="T64">金額差</text:span><text:span text:style-name="T65">異達</text:span><text:span text:style-name="T66">20</text:span><text:span text:style-name="T67">%</text:span><text:span text:style-name="T68">以上之</text:span><text:span text:style-name="T69">原因如下：</text:span></text:p>
      <text:list text:style-name="LFO40" text:continue-numbering="true">
        <text:list-item>
          <text:p text:style-name="P70">無形資產較上年度減少23.31%，主要係電腦軟體攤銷所致。</text:p>
        </text:list-item>
        <text:list-item>
          <text:p text:style-name="P71">存入保證金較上年度減少67.55%，主要係廠商履約保證金及保固保證金減少所致。</text:p>
        </text:list-item>
      </text:list>
      <text:p text:style-name="P72">三、重要施政計畫執行成果之說明</text:p>
      <text:p text:style-name="P73">(一)已完成施政計畫重點概述：<text:s/></text:p>
      <text:p text:style-name="P74">1.持續審酌全球情勢規劃穩健資產配置，動態調整布局，採分階段布局以<text:s text:c="2"/>控管風險，兼顧基金安全性、收益性與長期投資效益。</text:p>
      <text:p text:style-name="P75"><text:span text:style-name="T76">2.</text:span><text:span text:style-name="T77">因應經濟情勢變化快速，本局國內權益自營賡續選擇績優標的納入投資組合，分批構建長期部位，並透過區間操作實現獲利；國內委託持續建構多元投資組合，兼顧相對、絕對報酬策略，以達風險保護，增進基金收益。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(二)施政計畫分項說明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工作計畫名稱</text:p>
            </table:table-cell>
            <table:table-cell table:style-name="TableCell96" table:number-rows-spanned="2">
              <text:p text:style-name="P97">重要計畫項目</text:p>
            </table:table-cell>
            <table:table-cell table:style-name="TableCell98" table:number-rows-spanned="2">
              <text:p text:style-name="P99">實施內容</text:p>
            </table:table-cell>
            <table:table-cell table:style-name="TableCell100" table:number-columns-spanned="2">
              <text:p text:style-name="P101">辦理情形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已完成或未完成之說明</text:p>
            </table:table-cell>
            <table:table-cell table:style-name="TableCell108">
              <text:p text:style-name="P109">因應改善措施</text:p>
            </table:table-cell>
          </table:table-row>
        </table:table-header-rows>
        <table:table-row table:style-name="TableRow110">
          <table:table-cell table:style-name="TableCell111">
            <text:p text:style-name="P112">勞動基金運用業務</text:p>
          </table:table-cell>
          <table:table-cell table:style-name="TableCell113">
            <text:p text:style-name="P114"><text:span text:style-name="T115">一、</text:span><text:span text:style-name="T116">積極規劃資產配置，掌握金融市場投資趨勢，精進多元投資策略，創造基金長期穩健報酬</text:span></text:p>
          </table:table-cell>
          <table:table-cell table:style-name="TableCell117">
            <text:p text:style-name="P118"><text:span text:style-name="T119">(一)</text:span><text:span text:style-name="T120">審酌全球經濟情勢與各基金屬性，積極辦理各項投資運用，在兼顧風險控管下，有效提升基金收益。</text:span></text:p>
            <text:p text:style-name="P121"><text:span text:style-name="T122">(二)</text:span><text:span text:style-name="T123">因應全球經濟情勢及各基金屬性，建構多元投資策略，分散基金風險並獲取長期穩健報酬。</text:span></text:p>
          </table:table-cell>
          <table:table-cell table:style-name="TableCell124">
            <text:p text:style-name="P125">1.本局審酌全球經濟與金融市場情勢，運用資產配置模擬管理系統，規劃兼顧風險控管與穩健收益之資產配置，完成勞動基金 114 年度資產配置暨投資運用計畫，作為投資運用之遵循。</text:p>
            <text:p text:style-name="P126">2.面對複雜多變的國際情勢，本局將秉持穩健投資原則，持續追蹤主要國家央行政策動向及全球地緣政治發展，並依據市場環境變化，適時調整資產組合配置，採取分批布局及逢低進場策略，在不確定性中尋求具備長期成長潛力之投資機會，以確保基金資產之安全性與增值性，以進一步提升基金之長期投資效益與風險調控能力。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勞動基金運用業務</text:p>
          </table:table-cell>
          <table:table-cell table:style-name="TableCell132">
            <text:p text:style-name="P133"><text:span text:style-name="T134">二、</text:span><text:span text:style-name="T135">持續精選績優個股，規劃國內委託新投資類型，審慎視金融情勢調整台</text:span><text:span text:style-name="T136">股布局</text:span><text:span text:style-name="T137"><text:s text:c="5"/></text:span></text:p>
          </table:table-cell>
          <table:table-cell table:style-name="TableCell138">
            <text:p text:style-name="P139"><text:span text:style-name="T140">(一)</text:span><text:span text:style-name="T141">精選高殖利率及具競爭優勢之績優個股，建構多元產業配置，獲取長期穩健報酬。</text:span></text:p>
            <text:p text:style-name="P142"><text:span text:style-name="T143">(二)</text:span><text:span text:style-name="T144">持續規劃新類型國內委託投資，分散投資風格及策略，加強外部投資經理人監管，保障基金投資安全。</text:span></text:p>
          </table:table-cell>
          <table:table-cell table:style-name="TableCell145">
            <text:p text:style-name="P146">1.因應全球總經變化快速、金融市場波動頻仍，勞動基金投資以增進長期穩健收益為原則，國內自營權益證券投資，在既定的年度資產配置計畫下，審酌金融市場情勢、產業動態及個股基本面價值變化進行投資；勞動基金國內委託經營投資規劃，配合既定的年度資產配置計畫，積極掌握各受託機構與績效表現，以適時獎優懲劣，並持續多元分散整體委託經營相對、絕對報酬策略，兼顧大盤漲勢及審慎控管投資下檔風險。</text:p>
            <text:p text:style-name="P147"><text:span text:style-name="T148">2.國內自營團隊長期追蹤重點產業與個股訊息，積極參訪上市櫃公司及參加各項產業論壇，瞭解產業趨勢及個股展望，並擇優納入可投資股票池，114年度截至12月底止，計參訪上市櫃公司、參加法說會、產業論壇等達616場次，期建構多元投資組合，分散風險並提升基金長期穩健收益。</text:span></text:p>
            <text:p text:style-name="P149"><text:span text:style-name="T150">3.本年度國內投資委託經 <text:s text:c="3"/>營（絕對報酬類型）業務，業於10月規劃完成，並於11至12月間公告辦理公開徵求受託機構案，委託金額為500億元。</text:span><text:span text:style-name="T151">本次為兼顧落實機構投資人永續投資策略，將投標業者之永續投資落實情形納入遴選評分項目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 text:c="2"/></text:span><text:span text:style-name="T171">永續投資落實情形納入遴選評分項目，期協同受託機構發揮機構投資人之影響力，共同推動企業實踐永續發展，進而使整體社會受益。</text:span>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四、其他</text:span><text:span text:style-name="T176">重要</text:span><text:span text:style-name="T177">說明</text:span><text:span text:style-name="T178"><text:s/></text:span><text:span text:style-name="T179">：</text:span><text:span text:style-name="T180">無。</text:span><text:span text:style-name="T181"><text:s/></text:span><text:span text:style-name="T18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in" fo:margin-left="0.4166in" fo:text-indent="-0.4166in">
        <style:tab-stops/>
      </style:paragraph-properties>
      <style:text-properties style:font-name="新細明體" fo:font-size="8pt" style:font-size-asian="8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style:line-height-at-least="0in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justify" style:line-height-at-least="0in"/>
      <style:text-properties fo:letter-spacing="-0.0138in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3791in">
        <style:tab-stops/>
      </style:paragraph-properties>
      <style:text-properties style:font-name-asian="華康標楷體W5" fo:hyphenate="false"/>
    </style:style>
    <style:style style:name="區塊文字" style:display-name="區塊文字" style:family="paragraph" style:parent-style-name="內文">
      <style:paragraph-properties fo:text-align="justify" fo:margin-left="0.7555in" fo:margin-right="0.0784in" fo:text-indent="-0.67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二" style:display-name="內文二" style:family="paragraph" style:parent-style-name="內文">
      <style:paragraph-properties style:text-autospace="none" style:vertical-align="baseline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letter-kerning="false" fo:font-size="14pt" style:font-size-asian="14pt"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1805in"/>
      <style:text-properties style:font-name-asian="華康仿宋體W4" style:letter-kerning="false" fo:font-size="11pt" style:font-size-asian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新細明體"/>
    </style:style>
    <style:style style:name="WW_CharLFO18LVL1" style:family="text">
      <style:text-properties fo:font-size="9pt" style:font-size-asian="9pt"/>
    </style:style>
    <style:style style:name="WW_CharLFO19LVL1" style:family="text">
      <style:text-properties fo:font-size="9pt" style:font-size-asian="9pt"/>
    </style:style>
    <style:style style:name="WW_CharLFO3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145in" text:min-label-width="0.1875in" text:list-level-position-and-space-mode="label-alignment">
          <style:list-level-label-alignment text:label-followed-by="listtab" fo:margin-left="0.302in" fo:text-indent="-0.187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145in" text:min-label-width="0.1875in" text:list-level-position-and-space-mode="label-alignment">
          <style:list-level-label-alignment text:label-followed-by="listtab" fo:margin-left="0.302in" fo:text-indent="-0.1875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bullet-char="※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</text:list-style>
    <text:list-style style:name="LFO20">
      <text:list-level-style-bullet text:level="1" text:bullet-char="※">
        <style:list-level-properties text:space-before="0.2166in" text:min-label-width="0.1145in" text:list-level-position-and-space-mode="label-alignment">
          <style:list-level-label-alignment text:label-followed-by="listtab" fo:margin-left="0.3312in" fo:text-indent="-0.114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prefix="（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0979in" text:list-level-position-and-space-mode="label-alignment">
          <style:list-level-label-alignment text:label-followed-by="listtab" fo:margin-left="0.0979in" fo:text-indent="-0.0979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201in" text:min-label-width="0.5208in" text:list-level-position-and-space-mode="label-alignment">
          <style:list-level-label-alignment text:label-followed-by="listtab" fo:margin-left="0.840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P12" style:parent-style-name="頁首" style:family="paragraph">
      <style:paragraph-properties fo:text-align="center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勞動部勞動基金運用局</text:span><text:span text:style-name="T4"><text:line-break/></text:span><text:span text:style-name="T5">總　　說　</text:span><text:span text:style-name="T6"><text:s text:c="2"/></text:span><text:span text:style-name="T7">明</text:span><text:span text:style-name="T8"><text:line-break/></text:span><text:span text:style-name="T9">中華民國</text:span><text:span text:style-name="T10">114</text:span><text:span text:style-name="T11">年度</text:span></text:p>
        <text:p text:style-name="P12"/>
      </style:header>
      <style:footer>
        <text:p text:style-name="P13"><text:span text:style-name="T1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subject/>
    <meta:initial-creator>丫帆</meta:initial-creator>
    <dc:creator>江幼慈</dc:creator>
    <meta:creation-date>2026-02-12T03:19:00Z</meta:creation-date>
    <dc:date>2026-02-12T03:19:00Z</dc:date>
    <meta:print-date>2026-01-23T03:4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5" meta:character-count="2375" meta:row-count="16" meta:non-whitespace-character-count="2024"/>
  </office:meta>
</office:document-meta>
</file>