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4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3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officeooo:paragraph-rsid="001f20ec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勞工退休基金（舊制）</text:span></text:p>
      <text:p text:style-name="P1"><text:span text:style-name="T2">決算目次</text:span></text:p>
      <text:p text:style-name="P1"><text:span text:style-name="T2">中華民國</text:span><text:span text:style-name="T3">109</text:span><text:span text:style-name="T2">年度</text:span></text:p>
      <text:p text:style-name="P3"><text:span text:style-name="T5"><text:s text:c="122"/></text:span><text:span text:style-name="T6">頁次</text:span></text:p>
      <text:p text:style-name="P4"><text:span text:style-name="T6">一、總說明<text:tab/>1-8</text:span></text:p>
      <text:p text:style-name="P4"><text:span text:style-name="T6">二、主要表</text:span></text:p>
      <text:list xml:id="list1992502860" text:style-name="WW8Num5">
        <text:list-item>
          <text:p text:style-name="P8">收支餘絀決算表<text:tab/>9</text:p>
        </text:list-item>
        <text:list-item>
          <text:p text:style-name="P8">餘絀撥補決算表<text:tab/>10</text:p>
        </text:list-item>
        <text:list-item>
          <text:p text:style-name="P8">現金流量決算表<text:tab/>11</text:p>
        </text:list-item>
        <text:list-item>
          <text:p text:style-name="P8">平衡表<text:tab/>12-13</text:p>
        </text:list-item>
        <text:list-item>
          <text:p text:style-name="P8">收繳給付表<text:tab/>14</text:p>
        </text:list-item>
      </text:list>
      <text:p text:style-name="P4"><text:span text:style-name="T6">三、明細表</text:span></text:p>
      <text:list xml:id="list3308691381" text:style-name="WW8Num4">
        <text:list-item>
          <text:p text:style-name="P9">投資業務收入明細表<text:tab/>15</text:p>
        </text:list-item>
        <text:list-item>
          <text:p text:style-name="P9">兌換賸餘明細表<text:tab/>16</text:p>
        </text:list-item>
        <text:list-item>
          <text:p text:style-name="P9">手續費收入明細表<text:tab/>17</text:p>
        </text:list-item>
        <text:list-item>
          <text:p text:style-name="P9">存款利息收入明細表<text:tab/>18</text:p>
        </text:list-item>
        <text:list-item>
          <text:p text:style-name="P11"><text:tab/>收回呆帳明細表<text:tab/>19</text:p>
        </text:list-item>
        <text:list-item>
          <text:p text:style-name="P9">雜項收入明細表<text:tab/>20</text:p>
        </text:list-item>
        <text:list-item>
          <text:p text:style-name="P9">支出明細表<text:tab/>21</text:p>
        </text:list-item>
        <text:list-item>
          <text:p text:style-name="P9">投資業務成本-手續費費用明細表<text:tab/>22</text:p>
        </text:list-item>
        <text:list-item>
          <text:p text:style-name="P9">投資業務成本-管理費用明細表<text:tab/>23</text:p>
        </text:list-item>
        <text:list-item>
          <text:p text:style-name="P13">收益分配明細表<text:tab/>24</text:p>
        </text:list-item>
        <text:list-item>
          <text:p text:style-name="P13">銀行存款明細表<text:tab/>25</text:p>
        </text:list-item>
        <text:list-item>
          <text:p text:style-name="P13">銀行存款附表<text:tab/>26</text:p>
        </text:list-item>
        <text:list-item>
          <text:p text:style-name="P13">透過餘絀按公允價值衡量之金融資產-流動明細表<text:tab/>27</text:p>
        </text:list-item>
        <text:list-item>
          <text:p text:style-name="P13">透過餘絀按公允價值衡量之金融資產評價調整-流動明細表<text:tab/>28</text:p>
        </text:list-item>
        <text:list-item>
          <text:p text:style-name="P13">持有至到期日金融資產-流動明細表<text:tab/>29</text:p>
        </text:list-item>
        <text:list-item>
          <text:p text:style-name="P13">其他金融資產-流動明細表<text:tab/>30</text:p>
        </text:list-item>
        <text:list-item>
          <text:p text:style-name="P13">應收退稅款明細表<text:tab/>31</text:p>
        </text:list-item>
        <text:list-item>
          <text:p text:style-name="P13">應收收益明細表<text:tab/>32</text:p>
        </text:list-item>
        <text:list-item>
          <text:p text:style-name="P13">應收利息明細表<text:tab/>33</text:p>
        </text:list-item>
        <text:list-item>
          <text:p text:style-name="P13">其他應收款明細表<text:tab/>34</text:p>
        </text:list-item>
        <text:list-item>
          <text:p text:style-name="P12"><text:span text:style-name="T6">備抵呆</text:span><text:span text:style-name="T4">帳–</text:span><text:span text:style-name="T6">其他各項應收款明細表<text:tab/>35</text:span></text:p>
        </text:list-item>
        <text:list-item>
          <text:p text:style-name="P13">其他預付款明細表<text:tab/>36</text:p>
        </text:list-item>
        <text:list-item>
          <text:p text:style-name="P13">持有至到期日金融資產-非流動明細表<text:tab/>37</text:p>
        </text:list-item>
        <text:list-item>
          <text:p text:style-name="P14">其他金融資產-非流動明細表<text:tab/>38</text:p>
        </text:list-item>
        <text:list-item>
          <text:p text:style-name="P14"><text:soft-page-break/>電腦軟體明細表<text:tab/>39</text:p>
        </text:list-item>
        <text:list-item>
          <text:p text:style-name="P13">應付代收款明細表<text:tab/>40</text:p>
        </text:list-item>
        <text:list-item>
          <text:p text:style-name="P13">應付費用明細表<text:tab/>41</text:p>
        </text:list-item>
        <text:list-item>
          <text:p text:style-name="P13">其他應付款明細表<text:tab/>42</text:p>
        </text:list-item>
        <text:list-item>
          <text:p text:style-name="P13">投資損失準備明細表<text:tab/>43</text:p>
        </text:list-item>
        <text:list-item>
          <text:p text:style-name="P13">暫收及待結轉帳項明細表<text:tab/>44</text:p>
        </text:list-item>
        <text:list-item>
          <text:p text:style-name="P12"><text:span text:style-name="T6">勞工退休基金</text:span><text:span text:style-name="T4">–</text:span><text:span text:style-name="T6">本金明細表<text:tab/>45</text:span></text:p>
        </text:list-item>
        <text:list-item>
          <text:p text:style-name="P12"><text:span text:style-name="T6">勞工退休基金</text:span><text:span text:style-name="T4">–</text:span><text:span text:style-name="T6">收益明細表<text:tab/>46</text:span></text:p>
        </text:list-item>
      </text:list>
      <text:p text:style-name="P4"><text:span text:style-name="T6">四、參考表</text:span></text:p>
      <text:list xml:id="list1357861091" text:style-name="WW8Num2">
        <text:list-item>
          <text:p text:style-name="P10">運用概況表<text:tab/>47</text:p>
        </text:list-item>
        <text:list-item>
          <text:p text:style-name="P10">員工人數彙計表<text:tab/>48</text:p>
        </text:list-item>
        <text:list-item>
          <text:p text:style-name="P10">用人費用彙計表<text:tab/>49</text:p>
        </text:list-item>
        <text:list-item>
          <text:p text:style-name="P10">未到期遠期外匯明細表<text:tab/>50</text:p>
        </text:list-item>
        <text:list-item>
          <text:p text:style-name="P10">未沖銷部位期貨明細表<text:tab/>51</text:p>
        </text:list-item>
        <text:list-item>
          <text:p text:style-name="P10">未到期交換明細表<text:tab/>52</text:p>
        </text:list-item>
        <text:list-item>
          <text:p text:style-name="P10">未到期選擇權明細表<text:tab/>53</text:p>
        </text:list-item>
      </text:list>
      <text:p text:style-name="P5"><text:span text:style-name="T6">五、附錄</text:span></text:p>
      <text:p text:style-name="P6">立法院審議中央政府總預算案附屬單位預算所提決議及附帶決議辦</text:p>
      <text:p text:style-name="P6">理情形報告表<text:tab/>55-5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LD0067003</meta:initial-creator>
    <meta:creation-date>2021-01-05T13:41:00</meta:creation-date>
    <dc:date>2021-02-26T10:12:42.533000000</dc:date>
    <meta:print-date>2021-02-26T10:12:48.672000000</meta:print-date>
    <meta:editing-cycles>4</meta:editing-cycles>
    <meta:generator>LibreOffice/6.2.4.2$Windows_X86_64 LibreOffice_project/2412653d852ce75f65fbfa83fb7e7b669a126d64</meta:generator>
    <meta:editing-duration>PT4M32S</meta:editing-duration>
    <meta:document-statistic meta:table-count="0" meta:image-count="0" meta:object-count="0" meta:page-count="2" meta:paragraph-count="55" meta:word-count="588" meta:character-count="881" meta:non-whitespace-character-count="712"/>
  </office:meta>
</office:document-meta>
</file>