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55" table:align="left" style:writing-mode="lr-tb"/>
    </style:style>
    <style:style style:name="表格1.A" style:family="table-column">
      <style:table-column-properties style:column-width="1.778cm"/>
    </style:style>
    <style:style style:name="表格1.B" style:family="table-column">
      <style:table-column-properties style:column-width="8.255cm"/>
    </style:style>
    <style:style style:name="表格1.C" style:family="table-column">
      <style:table-column-properties style:column-width="9.119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margin-left="0.847cm" fo:margin-right="0cm" fo:text-align="justify" style:justify-single-word="false" fo:text-indent="-0.847cm" style:auto-text-indent="false" style:text-autospace="none"/>
    </style:style>
    <style:style style:name="P4" style:family="paragraph" style:parent-style-name="Standard">
      <style:paragraph-properties fo:margin-left="0.847cm" fo:margin-right="0cm" fo:text-align="justify" style:justify-single-word="false" fo:text-indent="-0.847cm" style:auto-text-indent="false" style:text-autospace="none"/>
      <style:text-properties fo:color="#0000cc" style:font-name="標楷體" fo:font-weight="bold" style:letter-kerning="false" style:font-name-asian="標楷體" style:font-weight-asian="bold" style:font-name-complex="DFMing-Lt-HK-BF" style:font-size-complex="12pt"/>
    </style:style>
    <style:style style:name="P5" style:family="paragraph" style:parent-style-name="Standard">
      <style:paragraph-properties fo:margin-left="0.847cm" fo:margin-right="0cm"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6"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style>
    <style:style style:name="P7" style:family="paragraph" style:parent-style-name="Standard">
      <style:paragraph-properties fo:margin-left="0.72cm" fo:margin-right="0cm" fo:margin-top="0.318cm" fo:margin-bottom="0cm" loext:contextual-spacing="false" fo:text-align="justify" style:justify-single-word="false" fo:text-indent="-0.72cm" style:auto-text-indent="false" style:text-autospace="none"/>
    </style:style>
    <style:style style:name="P8" style:family="paragraph" style:parent-style-name="Standard">
      <style:paragraph-properties fo:margin-top="0.619cm" fo:margin-bottom="0.302cm" loext:contextual-spacing="false" fo:text-align="justify" style:justify-single-word="false"/>
      <style:text-properties officeooo:paragraph-rsid="0006572d"/>
    </style:style>
    <style:style style:name="P9"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10" style:family="paragraph" style:parent-style-name="純文字">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11" style:family="paragraph" style:parent-style-name="純文字">
      <style:paragraph-properties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12" style:family="paragraph" style:parent-style-name="純文字">
      <style:paragraph-properties fo:text-align="center" style:justify-single-word="false"/>
    </style:style>
    <style:style style:name="P13" style:family="paragraph" style:parent-style-name="純文字">
      <style:paragraph-properties fo:line-height="0.423cm" fo:text-align="center" style:justify-single-word="false"/>
      <style:text-properties fo:font-size="16pt" fo:font-weight="bold" style:font-size-asian="16pt" style:font-weight-asian="bold"/>
    </style:style>
    <style:style style:name="P14" style:family="paragraph" style:parent-style-name="純文字">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15" style:family="paragraph" style:parent-style-name="純文字">
      <style:paragraph-properties fo:margin-left="0.847cm" fo:margin-right="0cm" fo:margin-top="0.318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16"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17" style:family="paragraph" style:parent-style-name="純文字">
      <style:paragraph-properties fo:margin-left="-0.03cm" fo:margin-right="0cm" fo:margin-top="0.619cm" fo:margin-bottom="0.302cm" loext:contextual-spacing="false" fo:text-align="justify" style:justify-single-word="false" fo:text-indent="0.03cm" style:auto-text-indent="false"/>
      <style:text-properties officeooo:paragraph-rsid="0006572d"/>
    </style:style>
    <style:style style:name="P18" style:family="paragraph" style:parent-style-name="純文字">
      <style:paragraph-properties fo:margin-left="0.635cm" fo:margin-right="0cm" fo:text-align="justify" style:justify-single-word="false" fo:text-indent="-0.635cm" style:auto-text-indent="false"/>
    </style:style>
    <style:style style:name="P19" style:family="paragraph" style:parent-style-name="純文字">
      <style:paragraph-properties fo:margin-left="1.219cm" fo:margin-right="0cm" fo:text-align="justify" style:justify-single-word="false" fo:text-indent="-0.998cm" style:auto-text-indent="false"/>
    </style:style>
    <style:style style:name="P20" style:family="paragraph" style:parent-style-name="純文字">
      <style:paragraph-properties fo:margin-left="1.067cm" fo:margin-right="0cm" fo:text-align="justify" style:justify-single-word="false" fo:text-indent="-0.847cm" style:auto-text-indent="false"/>
    </style:style>
    <style:style style:name="P21" style:family="paragraph" style:parent-style-name="純文字">
      <style:paragraph-properties fo:margin-top="0.212cm" fo:margin-bottom="0cm" loext:contextual-spacing="false" fo:text-align="center" style:justify-single-word="false"/>
    </style:style>
    <style:style style:name="P22" style:family="paragraph" style:parent-style-name="Footer">
      <style:paragraph-properties fo:text-align="center" style:justify-single-word="false"/>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style>
    <style:style style:name="T3" style:family="text">
      <style:text-properties style:font-name="標楷體" style:letter-kerning="false" style:font-name-asian="標楷體" style:font-name-complex="DFMing-Lt-HK-BF" style:font-size-complex="12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7" style:family="text">
      <style:text-properties style:font-name-asian="標楷體"/>
    </style:style>
    <style:style style:name="T8" style:family="text">
      <style:text-properties style:font-size-complex="12pt"/>
    </style:style>
    <style:style style:name="T9" style:family="text">
      <style:text-properties fo:color="#ff0000" style:font-name="標楷體" style:font-name-asian="標楷體" style:font-name-complex="標楷體"/>
    </style:style>
    <style:style style:name="T10" style:family="text">
      <style:text-properties style:letter-kerning="false"/>
    </style:style>
    <style:style style:name="T11" style:family="text">
      <style:text-properties fo:color="#0000cc" style:font-name="標楷體" fo:font-weight="bold" style:letter-kerning="false" style:font-name-asian="標楷體" style:font-weight-asian="bold" style:font-name-complex="DFMing-Lt-HK-BF"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9">決議及附帶決議</text:p>
            </table:table-cell>
            <table:covered-table-cell/>
            <table:table-cell table:style-name="表格1.C1" table:number-rows-spanned="2" office:value-type="string">
              <text:p text:style-name="P9">辦理情形</text:p>
            </table:table-cell>
          </table:table-row>
          <table:table-row table:style-name="表格1.2">
            <table:table-cell table:style-name="表格1.A2" office:value-type="string">
              <text:p text:style-name="P9">項次</text:p>
            </table:table-cell>
            <table:table-cell table:style-name="表格1.B2" office:value-type="string">
              <text:p text:style-name="P9">內容</text:p>
            </table:table-cell>
            <table:covered-table-cell/>
          </table:table-row>
        </table:table-header-rows>
        <table:table-row table:style-name="表格1.3">
          <table:table-cell table:style-name="表格1.A3" office:value-type="string">
            <text:p text:style-name="P2">肆、審查經過及審議總結果</text:p>
            <text:p text:style-name="P1"><text:span text:style-name="T2">五、通案決議4 項</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pan text:style-name="T2">柒、信託基金部分</text:span><text:span text:style-name="T7">各委員會</text:span><text:span text:style-name="T2">審查結果</text:span></text:p>
            <text:p text:style-name="P1"><text:span text:style-name="T2">社會福利及衛生環境委員會審查結果</text:span></text:p>
            <text:p text:style-name="P1"><text:span text:style-name="T2">一、勞工退休基金(舊制)</text:span><text:soft-page-break/><text:span text:style-name="T2">通過決議1項</text:span></text:p>
          </table:table-cell>
          <table:table-cell table:style-name="表格1.B3" office:value-type="string">
            <text:p text:style-name="P3"><text:span text:style-name="T3">一、中華民國108年度中央政府總預算案附屬單位預算營業及非營業部分審查總報告所列未送院會處理項目，除確有窒礙難行者再協商，依協商結論通過外，其 餘均照各委員會審查會議決議通過。至送院會處理項目，協商有結論者，依協 商結論通過;協商未獲結論者，交付表決，並依表決結果通過;另黨團協商之 凍結內容經併委員會凍結案處理，依協商結論通過者，均不再於宣讀本中一一敘明。</text:span></text:p>
            <text:p text:style-name="P6"><text:span text:style-name="T3">二、各委員會審查結果協商結論，均應依通案決議辦理，不再逐一於各單位協商結果敘明。各單位均應切實依通案決議核實分別刪減，惟各委員會審查刪減數如 逾通案決議刪減比例，以各委員會審查刪減數為準;未達通案決議刪減比例， 則增加減列不足之數。</text:span></text:p>
            <text:p text:style-name="P6"><text:span text:style-name="T3">三、針對108年度中央政府總預算案附屬單位預算 營業及非營業部分，鑑於108年度將屆年度終了，各委員會已通過之凍結案，除於院會協商提出討論者， 照協商內容通過外，其餘同意均免予凍結，改為提出書面報告後通過。</text:span></text:p>
            <text:p text:style-name="P6"><text:span text:style-name="T3">四、親民黨黨團早就呼籲政府正視外送員的勞動權益問題，要確認外送員與外送 平台是僱傭關係？還是承攬關係？近日發生兩個外送員之死的憾事後，勞動 部才進行勞檢，並認定空腹熊貓及 Uber Eats 外送員是僱傭關係，並開罰 175 萬元，來亡羊補牢。但當政府在處理民間企業假承攬真僱用時，是</text:span><text:soft-page-break/><text:span text:style-name="T3">否應該自 我反省？因為依據人事行政總處官網「委外及非典型人力運用專區J公布統 計資料，截至107年底止，中央機關（構）學校運用非典型人力總計10萬1,698人，分別為臨時人員4萬9,226 人、派遣勞工7,852人及勞務承攬4萬4,620人;但其中臨時人員及勞務承攬均較106年度增加，而派遣人員雖然有小幅減少，但107年度合計較106年度還是增加7,061人，且依審計部「107年調查各級政府勞動派遣及勞務承攬人力運用情形J報告，指出有部分機關 經查有運用非典型人員於涉及機關核心業務或公權力行使項目的缺失，愛要求行政院研謀改善並提出改善方案。</text:span></text:p>
            <text:p text:style-name="P7"><text:span text:style-name="T3">一、舊制勞工退休基金辦理國外另類投資，投資比重及金額均逐年增加，其中多以委託資產管理公司進行投資，於108年度預定辦理國外另類投資委託經營，預估平均營運量達644億8千萬元，管理費率0.47%，相較國外債務證券及國外權證券委託經營費率為高。近年隨著基金規模不斷成長，辦理國外另類投資委託經營金額亦逐年擴增，勞動基金運用局應隨委託經營規模之擴大，就委外廠商所產生的經濟規模效益，要求降低委託經理費用，以節約基金運用成本之支出，爰請勞動部向立法院社會福利及衛生環境委員會提供年度委託規劃及近3年獲利及支出之委託費書面說明。</text:span></text:p>
            <text:p text:style-name="P4"><text:soft-page-break/></text:p>
            <text:p text:style-name="P5"/>
          </table:table-cell>
          <table:table-cell table:style-name="表格1.C3" office:value-type="string">
            <text:p text:style-name="P14">配合決議內容辦理。</text:p>
            <text:p text:style-name="P16"/>
            <text:p text:style-name="P16"/>
            <text:p text:style-name="P16"/>
            <text:p text:style-name="P16"/>
            <text:p text:style-name="P16"/>
            <text:p text:style-name="P16"/>
            <text:p text:style-name="P16"/>
            <text:p text:style-name="P16"/>
            <text:p text:style-name="P16"/>
            <text:p text:style-name="P16"/>
            <text:p text:style-name="P15">配合決議內容辦理。</text:p>
            <text:p text:style-name="P16"/>
            <text:p text:style-name="P16"/>
            <text:p text:style-name="P16"/>
            <text:p text:style-name="P16"/>
            <text:p text:style-name="P16"/>
            <text:p text:style-name="P16"/>
            <text:p text:style-name="P15">配合決議內容辦理。</text:p>
            <text:p text:style-name="P16"/>
            <text:p text:style-name="P16"/>
            <text:p text:style-name="P16"/>
            <text:p text:style-name="P16"/>
            <text:p text:style-name="P16"/>
            <text:p text:style-name="P15">非本基金應辦事項。</text:p>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text:span text:style-name="T1">本案業於108年12月16日以勞金授字第1081261152號函復立法院，就國外另類投資概況分述如下：</text:span></text:p>
            <text:p text:style-name="P18"><text:span text:style-name="T1">一、舊制勞工退休基金國外投資委託經營為提升整體運用收益並達長期穩健經營目標，除傳統的股、債投資外，亦持續研究並逐步提高另類投資比重，以強化全球多元投資組合，獲取長期穩定之收益。</text:span></text:p>
            <text:p text:style-name="P18"><text:span text:style-name="T1">二、另類投資與傳統股債資產的相關性較低，將使基金受益於投資組合多元化，有助於分散投資風險，爰勞動基金運用局除自營部門投資原物料、能源、避險基金外，亦逐步增加全球不動產、基礎建設等具良好流動性、收益性、透明度及抗通膨效果之相對報酬型委託，並因應市場波動，辦理以追求絕對報酬為投資目標之全球多元資產委任，未來仍將</text:span><text:soft-page-break/><text:span text:style-name="T1">持續提高另類投資配置，以提升基金長期穩健收益。</text:span></text:p>
            <text:p text:style-name="P18"><text:span text:style-name="T1">三、舊制勞退基金國外另類投資108年度尚無新辦委託規劃，近3年獲利及支出之委託費說明如次:</text:span></text:p>
            <text:p text:style-name="P19"><text:span text:style-name="T1">(一)獲利:105年報酬率為3.5%，106年為8.6%，107年為-3.12%。</text:span></text:p>
            <text:p text:style-name="P20"><text:span text:style-name="T1">(二)支出之委託費率:105年為0.469%，106年為0.505%，107年為0.484%。</text:span></text:p>
            <text:p text:style-name="P20"><text:span text:style-name="T1">(三)承上，除107年外，衡酌管理費與報酬間之成本效益尚稱允當；至107年雖報酬率為負值，惟108年截至10月底止，報酬率高達14.92%，已有效彌補虧損並提升基金績效。</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text-align="center" style:justify-single-word="false"/>
    </style:style>
    <style:style style:name="MP2" style:family="paragraph" style:parent-style-name="純文字">
      <style:paragraph-properties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標楷體" fo:font-size="16pt" fo:font-weight="bold" style:font-name-asian="標楷體" style:font-size-asian="16pt" style:font-weight-asian="bold" style:font-name-complex="標楷體"/>
    </style:style>
    <style:style style:name="MT2" style:family="text">
      <style:text-properties style:font-name="標楷體" style:font-name-asian="標楷體" style:font-name-complex="標楷體"/>
    </style:style>
    <style:style style:name="MT3"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勞工退休基金(舊制)</text:span></text:p>
        <text:p text:style-name="MP2">立法院審議中央政府總預算案附屬單位預算所提決議及附帶</text:p>
        <text:p text:style-name="MP2">決議辦理情形報告表</text:p>
        <text:p text:style-name="MP3"><text:span text:style-name="MT2">中華民國108年度</text:span></text:p>
      </style:header>
      <style:footer>
        <text:p text:style-name="MP4"><text:span text:style-name="Page_20_Number"><text:span text:style-name="MT3"><text:page-number text:select-page="current">5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dc:subject/>
    <meta:keyword/>
    <meta:initial-creator>陳麗蓉</meta:initial-creator>
    <meta:creation-date>2020-01-22T16:52:00</meta:creation-date>
    <dc:date>2020-02-11T11:44:13.274000000</dc:date>
    <meta:print-date>2019-12-18T17:07:00</meta:print-date>
    <meta:editing-cycles>3</meta:editing-cycles>
    <meta:editing-duration>PT4M53S</meta:editing-duration>
    <meta:document-statistic meta:table-count="1" meta:image-count="0" meta:object-count="0" meta:page-count="3" meta:paragraph-count="30" meta:word-count="1642" meta:character-count="1784" meta:non-whitespace-character-count="1765"/>
    <meta:generator>LibreOffice/6.2.4.2$Windows_X86_64 LibreOffice_project/2412653d852ce75f65fbfa83fb7e7b669a126d64</meta:generator>
  </office:meta>
</office:document-meta>
</file>