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2"/>
        <table:table-column table:style-name="co3" table:default-cell-style-name="ce354"/>
        <table:table-column table:style-name="co4" table:number-columns-repeated="2" table:default-cell-style-name="ce354"/>
        <table:table-column table:style-name="co5" table:number-columns-repeated="2" table:default-cell-style-name="ce354"/>
        <table:table-column table:style-name="co6" table:default-cell-style-name="ce354"/>
        <table:table-column table:style-name="co7" table:number-columns-repeated="3" table:default-cell-style-name="ce362"/>
        <table:table-column table:style-name="co8" table:default-cell-style-name="ce362"/>
        <table:table-column table:style-name="co9" table:number-columns-repeated="3" table:default-cell-style-name="ce362"/>
        <table:table-column table:style-name="co7" table:number-columns-repeated="3" table:default-cell-style-name="ce362"/>
        <table:table-column table:style-name="co9" table:default-cell-style-name="ce362"/>
        <table:table-column table:style-name="co10" table:number-columns-repeated="235" table:default-cell-style-name="ce36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45"/>
          <table:covered-table-cell table:style-name="ce347"/>
          <table:table-cell table:style-name="ce14" office:value-type="string" calcext:value-type="string" table:number-columns-spanned="2" table:number-rows-spanned="1">
            <text:p>預算數</text:p>
          </table:table-cell>
          <table:covered-table-cell table:style-name="ce356"/>
          <table:table-cell table:style-name="ce35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4" office:value-type="string" calcext:value-type="string" table:number-columns-spanned="2" table:number-rows-spanned="1">
            <text:p>執行數</text:p>
          </table:table-cell>
          <table:covered-table-cell table:style-name="ce356"/>
          <table:table-cell table:style-name="ce359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340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48" office:value-type="string" calcext:value-type="string" table:number-columns-spanned="1" table:number-rows-spanned="2">
            <text:p>代號及名稱</text:p>
          </table:table-cell>
          <table:table-cell table:style-name="ce14" office:value-type="string" calcext:value-type="string">
            <text:p>原預算數</text:p>
          </table:table-cell>
          <table:table-cell table:style-name="ce352" office:value-type="string" calcext:value-type="string" table:number-columns-spanned="1" table:number-rows-spanned="2">
            <text:p>合計</text:p>
          </table:table-cell>
          <table:covered-table-cell table:style-name="ce358"/>
          <table:table-cell table:style-name="ce14" office:value-type="string" calcext:value-type="string">
            <text:p>本月實現數</text:p>
          </table:table-cell>
          <table:table-cell table:style-name="ce352" office:value-type="string" calcext:value-type="string" table:number-columns-spanned="1" table:number-rows-spanned="2">
            <text:p>應收數</text:p>
            <text:p>(3)</text:p>
          </table:table-cell>
          <table:covered-table-cell table:style-name="ce360"/>
          <table:table-cell table:number-columns-repeated="1013"/>
        </table:table-row>
        <table:table-row table:style-name="ro3">
          <table:covered-table-cell table:style-name="ce341"/>
          <table:covered-table-cell table:number-columns-repeated="2" table:style-name="ce346"/>
          <table:covered-table-cell table:style-name="ce1"/>
          <table:covered-table-cell table:style-name="ce349"/>
          <table:table-cell table:style-name="ce353" office:value-type="string" calcext:value-type="string">
            <text:p>追加(減)數</text:p>
          </table:table-cell>
          <table:covered-table-cell table:number-columns-repeated="2" table:style-name="ce353"/>
          <table:table-cell table:style-name="ce14" office:value-type="string" calcext:value-type="string">
            <text:p>截至本月止</text:p>
            <text:p>累計實現數(2)</text:p>
          </table:table-cell>
          <table:covered-table-cell table:style-name="ce353"/>
          <table:covered-table-cell table:style-name="ce361"/>
          <table:table-cell table:style-name="ce363" table:number-columns-repeated="1013"/>
        </table:table-row>
        <table:table-row table:style-name="ro4">
          <table:table-cell table:number-columns-repeated="5"/>
          <table:table-cell table:style-name="ce16" table:number-columns-repeated="6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6" office:value-type="float" office:value="6000" calcext:value-type="float" table:number-columns-spanned="1" table:number-rows-spanned="2">
            <text:p>6,000</text:p>
          </table:table-cell>
          <table:table-cell table:style-name="ce16" office:value-type="float" office:value="2000" calcext:value-type="float" table:number-columns-spanned="1" table:number-rows-spanned="2">
            <text:p>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16" office:value-type="float" office:value="0" calcext:value-type="float">
            <text:p>0</text:p>
          </table:table-cell>
          <table:covered-table-cell table:number-columns-repeated="2" table:style-name="ce16"/>
          <table:table-cell table:style-name="ce16" office:value-type="float" office:value="785" calcext:value-type="float">
            <text:p>785</text:p>
          </table:table-cell>
          <table:covered-table-cell table:style-name="ce16"/>
          <table:table-cell table:style-name="ce16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6" office:value-type="float" office:value="6000" calcext:value-type="float" table:number-columns-spanned="1" table:number-rows-spanned="2">
            <text:p>6,000</text:p>
          </table:table-cell>
          <table:table-cell table:style-name="ce16" office:value-type="float" office:value="2000" calcext:value-type="float" table:number-columns-spanned="1" table:number-rows-spanned="2">
            <text:p>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16" office:value-type="float" office:value="0" calcext:value-type="float">
            <text:p>0</text:p>
          </table:table-cell>
          <table:covered-table-cell table:number-columns-repeated="2" table:style-name="ce16"/>
          <table:table-cell table:style-name="ce16" office:value-type="float" office:value="785" calcext:value-type="float">
            <text:p>785</text:p>
          </table:table-cell>
          <table:covered-table-cell table:style-name="ce16"/>
          <table:table-cell table:style-name="ce16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6" office:value-type="float" office:value="6000" calcext:value-type="float" table:number-columns-spanned="1" table:number-rows-spanned="2">
            <text:p>6,000</text:p>
          </table:table-cell>
          <table:table-cell table:style-name="ce16" office:value-type="float" office:value="2000" calcext:value-type="float" table:number-columns-spanned="1" table:number-rows-spanned="2">
            <text:p>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16" office:value-type="float" office:value="0" calcext:value-type="float">
            <text:p>0</text:p>
          </table:table-cell>
          <table:covered-table-cell table:number-columns-repeated="2" table:style-name="ce16"/>
          <table:table-cell table:style-name="ce16" office:value-type="float" office:value="785" calcext:value-type="float">
            <text:p>785</text:p>
          </table:table-cell>
          <table:covered-table-cell table:style-name="ce16"/>
          <table:table-cell table:style-name="ce16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16" office:value-type="float" office:value="0" calcext:value-type="float">
            <text:p>0</text:p>
          </table:table-cell>
          <table:covered-table-cell table:number-columns-repeated="2" table:style-name="ce16"/>
          <table:table-cell table:style-name="ce16" office:value-type="float" office:value="57720" calcext:value-type="float">
            <text:p>57,720</text:p>
          </table:table-cell>
          <table:covered-table-cell table:style-name="ce16"/>
          <table:table-cell table:style-name="ce16"/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16" office:value-type="float" office:value="0" calcext:value-type="float">
            <text:p>0</text:p>
          </table:table-cell>
          <table:covered-table-cell table:number-columns-repeated="2" table:style-name="ce16"/>
          <table:table-cell table:style-name="ce16" office:value-type="float" office:value="57720" calcext:value-type="float">
            <text:p>57,720</text:p>
          </table:table-cell>
          <table:covered-table-cell table:style-name="ce16"/>
          <table:table-cell table:style-name="ce16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16" office:value-type="float" office:value="0" calcext:value-type="float">
            <text:p>0</text:p>
          </table:table-cell>
          <table:covered-table-cell table:number-columns-repeated="2" table:style-name="ce16"/>
          <table:table-cell table:style-name="ce16" office:value-type="float" office:value="57720" calcext:value-type="float">
            <text:p>57,720</text:p>
          </table:table-cell>
          <table:covered-table-cell table:style-name="ce16"/>
          <table:table-cell table:style-name="ce16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16" office:value-type="float" office:value="0" calcext:value-type="float">
            <text:p>0</text:p>
          </table:table-cell>
          <table:covered-table-cell table:number-columns-repeated="2" table:style-name="ce16"/>
          <table:table-cell table:style-name="ce16" office:value-type="float" office:value="57720" calcext:value-type="float">
            <text:p>57,720</text:p>
          </table:table-cell>
          <table:covered-table-cell table:style-name="ce16"/>
          <table:table-cell table:style-name="ce16"/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6" office:value-type="float" office:value="6000" calcext:value-type="float" table:number-columns-spanned="1" table:number-rows-spanned="2">
            <text:p>6,000</text:p>
          </table:table-cell>
          <table:table-cell table:style-name="ce16" office:value-type="float" office:value="2000" calcext:value-type="float" table:number-columns-spanned="1" table:number-rows-spanned="2">
            <text:p>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56505" calcext:value-type="float">
            <text:p>56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style-name="ce16" office:value-type="float" office:value="0" calcext:value-type="float">
            <text:p>0</text:p>
          </table:table-cell>
          <table:covered-table-cell table:number-columns-repeated="2" table:style-name="ce16"/>
          <table:table-cell table:style-name="ce16" office:value-type="float" office:value="58505" calcext:value-type="float">
            <text:p>58,505</text:p>
          </table:table-cell>
          <table:covered-table-cell table:style-name="ce16"/>
          <table:table-cell table:style-name="ce16"/>
          <table:table-cell table:number-columns-repeated="1013"/>
        </table:table-row>
        <table:table-row table:style-name="ro5" table:number-rows-repeated="3">
          <table:table-cell table:number-columns-repeated="5"/>
          <table:table-cell table:style-name="ce16" table:number-columns-repeated="6"/>
          <table:table-cell table:number-columns-repeated="1013"/>
        </table:table-row>
        <table:table-row table:style-name="ro5">
          <table:table-cell table:style-name="ce344" table:number-columns-repeated="4"/>
          <table:table-cell table:style-name="ce351"/>
          <table:table-cell table:style-name="ce17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2"/>
        <table:table-column table:style-name="co12" table:default-cell-style-name="ce374"/>
        <table:table-column table:style-name="co13" table:number-columns-repeated="4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number-columns-repeated="246" table:default-cell-style-name="ce392"/>
        <table:table-column table:style-name="co16" table:number-columns-repeated="767" table:default-cell-style-name="Default"/>
        <table:table-row table:style-name="ro6">
          <table:table-cell table:style-name="ce28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70"/>
          <table:covered-table-cell table:style-name="ce371"/>
          <table:table-cell table:style-name="ce42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83"/>
          <table:covered-table-cell table:style-name="ce384"/>
          <table:table-cell table:style-name="ce42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2" office:value-type="string" calcext:value-type="string">
            <text:p>執 <text:s/>行 <text:s/>數</text:p>
          </table:table-cell>
          <table:table-cell table:style-name="ce38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91" table:number-columns-repeated="1013"/>
        </table:table-row>
        <table:table-row table:style-name="ro7">
          <table:table-cell table:style-name="ce365" office:value-type="string" calcext:value-type="string" table:number-columns-spanned="1" table:number-rows-spanned="7">
            <text:p>款</text:p>
          </table:table-cell>
          <table:table-cell table:style-name="ce365" office:value-type="string" calcext:value-type="string" table:number-columns-spanned="1" table:number-rows-spanned="7">
            <text:p>項</text:p>
          </table:table-cell>
          <table:table-cell table:style-name="ce365" office:value-type="string" calcext:value-type="string" table:number-columns-spanned="1" table:number-rows-spanned="7">
            <text:p>目</text:p>
          </table:table-cell>
          <table:table-cell table:style-name="ce365" office:value-type="string" calcext:value-type="string" table:number-columns-spanned="1" table:number-rows-spanned="7">
            <text:p>節</text:p>
          </table:table-cell>
          <table:table-cell table:style-name="ce28" office:value-type="string" calcext:value-type="string" table:number-columns-spanned="1" table:number-rows-spanned="7">
            <text:p>代號及名稱</text:p>
          </table:table-cell>
          <table:table-cell table:style-name="ce377" office:value-type="string" calcext:value-type="string" table:number-columns-spanned="1" table:number-rows-spanned="2">
            <text:p>原預算數</text:p>
          </table:table-cell>
          <table:table-cell table:style-name="ce377" office:value-type="string" calcext:value-type="string" table:number-columns-spanned="1" table:number-rows-spanned="2">
            <text:p>第二預備金</text:p>
          </table:table-cell>
          <table:table-cell table:style-name="ce42" office:value-type="string" calcext:value-type="string" table:number-columns-spanned="1" table:number-rows-spanned="7">
            <text:p>合計</text:p>
          </table:table-cell>
          <table:covered-table-cell table:style-name="ce385"/>
          <table:table-cell table:style-name="ce42" office:value-type="string" calcext:value-type="string">
            <text:p>本月實現數</text:p>
          </table:table-cell>
          <table:covered-table-cell table:style-name="ce388"/>
          <table:table-cell table:style-name="ce391" table:number-columns-repeated="1013"/>
        </table:table-row>
        <table:table-row table:style-name="ro8">
          <table:covered-table-cell table:number-columns-repeated="4" table:style-name="ce366"/>
          <table:covered-table-cell table:style-name="ce372"/>
          <table:covered-table-cell table:number-columns-repeated="2" table:style-name="ce378"/>
          <table:covered-table-cell table:number-columns-repeated="2" table:style-name="ce385"/>
          <table:table-cell table:style-name="ce42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88"/>
          <table:table-cell table:style-name="ce391" table:number-columns-repeated="1013"/>
        </table:table-row>
        <table:table-row table:style-name="ro9">
          <table:covered-table-cell table:number-columns-repeated="4" table:style-name="ce366"/>
          <table:covered-table-cell table:style-name="ce372"/>
          <table:table-cell table:style-name="ce42" office:value-type="string" calcext:value-type="string" table:number-columns-spanned="1" table:number-rows-spanned="3">
            <text:p>追加（減）數</text:p>
          </table:table-cell>
          <table:table-cell table:style-name="ce42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85"/>
          <table:covered-table-cell table:style-name="ce379"/>
          <table:covered-table-cell table:style-name="ce388"/>
          <table:table-cell table:style-name="ce391" table:number-columns-repeated="1013"/>
        </table:table-row>
        <table:table-row table:style-name="ro8">
          <table:covered-table-cell table:number-columns-repeated="4" table:style-name="ce366"/>
          <table:covered-table-cell table:style-name="ce372"/>
          <table:covered-table-cell table:number-columns-repeated="2" table:style-name="ce379"/>
          <table:covered-table-cell table:number-columns-repeated="2" table:style-name="ce385"/>
          <table:covered-table-cell table:style-name="ce380"/>
          <table:covered-table-cell table:style-name="ce361"/>
          <table:table-cell table:style-name="ce391" table:number-columns-repeated="1013"/>
        </table:table-row>
        <table:table-row table:style-name="ro10">
          <table:covered-table-cell table:number-columns-repeated="4" table:style-name="ce366"/>
          <table:covered-table-cell table:style-name="ce372"/>
          <table:covered-table-cell table:number-columns-repeated="2" table:style-name="ce380"/>
          <table:covered-table-cell table:number-columns-repeated="2" table:style-name="ce385"/>
          <table:table-cell table:style-name="ce42" office:value-type="string" calcext:value-type="string" table:number-columns-spanned="1" table:number-rows-spanned="3">
            <text:p>應付數(3)</text:p>
          </table:table-cell>
          <table:table-cell table:style-name="ce42" office:value-type="string" calcext:value-type="string" table:number-columns-spanned="1" table:number-rows-spanned="3">
            <text:p>備註</text:p>
            <text:p>(預付款)</text:p>
          </table:table-cell>
          <table:table-cell table:style-name="ce391" table:number-columns-repeated="1013"/>
        </table:table-row>
        <table:table-row table:style-name="ro11">
          <table:covered-table-cell table:number-columns-repeated="4" table:style-name="ce366"/>
          <table:covered-table-cell table:style-name="ce372"/>
          <table:table-cell table:style-name="ce42" office:value-type="string" calcext:value-type="string" table:number-columns-spanned="1" table:number-rows-spanned="2">
            <text:p>第一預備金</text:p>
          </table:table-cell>
          <table:table-cell table:style-name="ce42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85"/>
          <table:covered-table-cell table:style-name="ce379"/>
          <table:covered-table-cell table:style-name="ce389"/>
          <table:table-cell table:style-name="ce391" table:number-columns-repeated="1013"/>
        </table:table-row>
        <table:table-row table:style-name="ro11">
          <table:covered-table-cell table:number-columns-repeated="4" table:style-name="ce367"/>
          <table:covered-table-cell table:style-name="ce373"/>
          <table:covered-table-cell table:number-columns-repeated="2" table:style-name="ce380"/>
          <table:covered-table-cell table:number-columns-repeated="2" table:style-name="ce386"/>
          <table:covered-table-cell table:style-name="ce380"/>
          <table:covered-table-cell table:style-name="ce390"/>
          <table:table-cell table:style-name="ce391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38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38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182731000" calcext:value-type="float" table:number-columns-spanned="1" table:number-rows-spanned="3">
            <text:p>182,731,000</text:p>
          </table:table-cell>
          <table:table-cell office:value-type="float" office:value="83214000" calcext:value-type="float" table:number-columns-spanned="1" table:number-rows-spanned="3">
            <text:p>83,214,000</text:p>
          </table:table-cell>
          <table:table-cell office:value-type="float" office:value="12706562" calcext:value-type="float">
            <text:p>12,706,562</text:p>
          </table:table-cell>
          <table:table-cell office:value-type="float" office:value="4187688" calcext:value-type="float">
            <text:p>4,187,68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9026312" calcext:value-type="float">
            <text:p>79,026,312</text:p>
          </table:table-cell>
          <table:table-cell office:value-type="float" office:value="37874" calcext:value-type="float">
            <text:p>37,87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99000" calcext:value-type="float" table:number-columns-spanned="1" table:number-rows-spanned="3">
            <text:p>173,099,000</text:p>
          </table:table-cell>
          <table:table-cell office:value-type="float" office:value="80979000" calcext:value-type="float" table:number-columns-spanned="1" table:number-rows-spanned="3">
            <text:p>80,979,000</text:p>
          </table:table-cell>
          <table:table-cell office:value-type="float" office:value="12491025" calcext:value-type="float">
            <text:p>12,491,025</text:p>
          </table:table-cell>
          <table:table-cell office:value-type="float" office:value="2428068" calcext:value-type="float">
            <text:p>2,428,06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8550932" calcext:value-type="float">
            <text:p>78,550,932</text:p>
          </table:table-cell>
          <table:table-cell office:value-type="float" office:value="37874" calcext:value-type="float">
            <text:p>37,87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74734000" calcext:value-type="float" table:number-columns-spanned="1" table:number-rows-spanned="3">
            <text:p>74,734,000</text:p>
          </table:table-cell>
          <table:table-cell office:value-type="float" office:value="10880447" calcext:value-type="float">
            <text:p>10,880,447</text:p>
          </table:table-cell>
          <table:table-cell office:value-type="float" office:value="1993214" calcext:value-type="float">
            <text:p>1,993,21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2740786" calcext:value-type="float">
            <text:p>72,740,7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63000" calcext:value-type="float" table:number-columns-spanned="1" table:number-rows-spanned="3">
            <text:p>18,863,000</text:p>
          </table:table-cell>
          <table:table-cell office:value-type="float" office:value="6243000" calcext:value-type="float" table:number-columns-spanned="1" table:number-rows-spanned="3">
            <text:p>6,243,000</text:p>
          </table:table-cell>
          <table:table-cell office:value-type="float" office:value="1610578" calcext:value-type="float">
            <text:p>1,610,578</text:p>
          </table:table-cell>
          <table:table-cell office:value-type="float" office:value="434294" calcext:value-type="float">
            <text:p>434,29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808706" calcext:value-type="float">
            <text:p>5,808,706</text:p>
          </table:table-cell>
          <table:table-cell office:value-type="float" office:value="37874" calcext:value-type="float">
            <text:p>37,87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2000" calcext:value-type="float" table:number-columns-spanned="1" table:number-rows-spanned="3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40" calcext:value-type="float">
            <text:p>1,4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office:value-type="string" calcext:value-type="string" table:number-columns-spanned="1" table:number-rows-spanned="3">
            <text:p>01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00000" calcext:value-type="float" table:number-columns-spanned="1" table:number-rows-spanned="3">
            <text:p>100,000</text:p>
          </table:table-cell>
          <table:table-cell table:style-name="ce48" office:value-type="float" office:value="80000" calcext:value-type="float" table:number-columns-spanned="1" table:number-rows-spanned="3">
            <text:p>80,000</text:p>
          </table:table-cell>
          <table:table-cell office:value-type="float" office:value="73345" calcext:value-type="float">
            <text:p>73,345</text:p>
          </table:table-cell>
          <table:table-cell office:value-type="float" office:value="6655" calcext:value-type="float">
            <text:p>6,65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345" calcext:value-type="float">
            <text:p>73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9"/>
          <table:table-cell table:number-columns-repeated="2" table:style-name="ce48" office:value-type="float" office:value="0" calcext:value-type="float">
            <text:p>0</text:p>
          </table:table-cell>
          <table:covered-table-cell table:number-columns-repeated="2" table:style-name="ce48"/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80000" calcext:value-type="float" table:number-columns-spanned="1" table:number-rows-spanned="3">
            <text:p>80,000</text:p>
          </table:table-cell>
          <table:table-cell office:value-type="float" office:value="73345" calcext:value-type="float">
            <text:p>73,345</text:p>
          </table:table-cell>
          <table:table-cell office:value-type="float" office:value="6655" calcext:value-type="float">
            <text:p>6,65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3345" calcext:value-type="float">
            <text:p>73,3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528000" calcext:value-type="float" table:number-columns-spanned="1" table:number-rows-spanned="3">
            <text:p>8,528,000</text:p>
          </table:table-cell>
          <table:table-cell office:value-type="float" office:value="2155000" calcext:value-type="float" table:number-columns-spanned="1" table:number-rows-spanned="3">
            <text:p>2,155,000</text:p>
          </table:table-cell>
          <table:table-cell office:value-type="float" office:value="142192" calcext:value-type="float">
            <text:p>142,192</text:p>
          </table:table-cell>
          <table:table-cell office:value-type="float" office:value="1752965" calcext:value-type="float">
            <text:p>1,752,96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2035" calcext:value-type="float">
            <text:p>402,03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528000" calcext:value-type="float" table:number-columns-spanned="1" table:number-rows-spanned="3">
            <text:p>8,528,000</text:p>
          </table:table-cell>
          <table:table-cell office:value-type="float" office:value="2155000" calcext:value-type="float" table:number-columns-spanned="1" table:number-rows-spanned="3">
            <text:p>2,155,000</text:p>
          </table:table-cell>
          <table:table-cell office:value-type="float" office:value="142192" calcext:value-type="float">
            <text:p>142,192</text:p>
          </table:table-cell>
          <table:table-cell office:value-type="float" office:value="1752965" calcext:value-type="float">
            <text:p>1,752,96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02035" calcext:value-type="float">
            <text:p>402,03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48" office:value-type="float" office:value="100000" calcext:value-type="float" table:number-columns-spanned="1" table:number-rows-spanned="3">
            <text:p>100,000</text:p>
          </table:table-cell>
          <table:table-cell table:style-name="ce48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3"/>
          <table:covered-table-cell table:style-name="ce39"/>
          <table:table-cell table:number-columns-repeated="2" table:style-name="ce48" office:value-type="float" office:value="0" calcext:value-type="float">
            <text:p>0</text:p>
          </table:table-cell>
          <table:covered-table-cell table:number-columns-repeated="2" table:style-name="ce48"/>
          <table:table-cell table:style-name="ce48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1087655" calcext:value-type="float">
            <text:p>1,087,655</text:p>
          </table:table-cell>
          <table:table-cell office:value-type="float" office:value="0" calcext:value-type="float">
            <text:p>0</text:p>
          </table:table-cell>
          <table:table-cell office:value-type="float" office:value="1087655" calcext:value-type="float" table:number-columns-spanned="1" table:number-rows-spanned="3">
            <text:p>1,087,655</text:p>
          </table:table-cell>
          <table:table-cell office:value-type="float" office:value="1087655" calcext:value-type="float" table:number-columns-spanned="1" table:number-rows-spanned="3">
            <text:p>1,087,655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87655" calcext:value-type="float">
            <text:p>1,087,6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087655" calcext:value-type="float">
            <text:p>1,087,655</text:p>
          </table:table-cell>
          <table:table-cell office:value-type="float" office:value="0" calcext:value-type="float">
            <text:p>0</text:p>
          </table:table-cell>
          <table:table-cell office:value-type="float" office:value="1087655" calcext:value-type="float" table:number-columns-spanned="1" table:number-rows-spanned="3">
            <text:p>1,087,655</text:p>
          </table:table-cell>
          <table:table-cell office:value-type="float" office:value="1087655" calcext:value-type="float" table:number-columns-spanned="1" table:number-rows-spanned="3">
            <text:p>1,087,655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087655" calcext:value-type="float">
            <text:p>1,087,6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38" office:value-type="string" calcext:value-type="string" table:number-columns-spanned="1" table:number-rows-spanned="3">
            <text:p>合計</text:p>
          </table:table-cell>
          <table:table-cell office:value-type="float" office:value="184197655" calcext:value-type="float">
            <text:p>184,197,655</text:p>
          </table:table-cell>
          <table:table-cell office:value-type="float" office:value="0" calcext:value-type="float">
            <text:p>0</text:p>
          </table:table-cell>
          <table:table-cell office:value-type="float" office:value="184197655" calcext:value-type="float" table:number-columns-spanned="1" table:number-rows-spanned="3">
            <text:p>184,197,655</text:p>
          </table:table-cell>
          <table:table-cell office:value-type="float" office:value="84680655" calcext:value-type="float" table:number-columns-spanned="1" table:number-rows-spanned="3">
            <text:p>84,680,655</text:p>
          </table:table-cell>
          <table:table-cell office:value-type="float" office:value="12924093" calcext:value-type="float">
            <text:p>12,924,093</text:p>
          </table:table-cell>
          <table:table-cell office:value-type="float" office:value="4187688" calcext:value-type="float">
            <text:p>4,187,68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0492967" calcext:value-type="float">
            <text:p>80,492,967</text:p>
          </table:table-cell>
          <table:table-cell office:value-type="float" office:value="37874" calcext:value-type="float">
            <text:p>37,874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38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3" table:number-columns-repeated="4"/>
          <table:table-cell table:style-name="ce375"/>
          <table:table-cell table:style-name="ce48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60"/>
        <table:table-column table:style-name="co11" table:number-columns-repeated="4" table:default-cell-style-name="ce60"/>
        <table:table-column table:style-name="co18" table:default-cell-style-name="ce60"/>
        <table:table-column table:style-name="co19" table:number-columns-repeated="2" table:default-cell-style-name="ce397"/>
        <table:table-column table:style-name="co20" table:default-cell-style-name="ce397"/>
        <table:table-column table:style-name="co21" table:default-cell-style-name="ce397"/>
        <table:table-column table:style-name="co22" table:default-cell-style-name="ce397"/>
        <table:table-column table:style-name="co19" table:default-cell-style-name="ce397"/>
        <table:table-column table:style-name="co23" table:default-cell-style-name="ce397"/>
        <table:table-column table:style-name="co16" table:number-columns-repeated="244" table:default-cell-style-name="ce400"/>
        <table:table-column table:style-name="co16" table:number-columns-repeated="767" table:default-cell-style-name="Default"/>
        <table:table-row table:style-name="ro12">
          <table:table-cell table:style-name="ce59" office:value-type="string" calcext:value-type="string" table:number-columns-spanned="1" table:number-rows-spanned="3">
            <text:p>年</text:p>
            <text:p>度</text:p>
          </table:table-cell>
          <table:table-cell table:style-name="ce59" office:value-type="string" calcext:value-type="string" table:number-columns-spanned="5" table:number-rows-spanned="1">
            <text:p>科目</text:p>
          </table:table-cell>
          <table:covered-table-cell table:number-columns-repeated="4" table:style-name="ce59"/>
          <table:table-cell table:style-name="ce396" office:value-type="string" calcext:value-type="string">
            <text:p>以前年度</text:p>
            <text:p>轉入數</text:p>
            <text:p>(1)</text:p>
          </table:table-cell>
          <table:table-cell table:style-name="ce396" office:value-type="string" calcext:value-type="string">
            <text:p>減免</text:p>
            <text:p>(註銷)數</text:p>
            <text:p>(2)</text:p>
          </table:table-cell>
          <table:table-cell table:style-name="ce396" office:value-type="string" calcext:value-type="string">
            <text:p>本月</text:p>
            <text:p>實現數</text:p>
          </table:table-cell>
          <table:table-cell table:style-name="ce396" office:value-type="string" calcext:value-type="string">
            <text:p>截至本月止</text:p>
            <text:p>累計實現數</text:p>
            <text:p>(3)</text:p>
          </table:table-cell>
          <table:table-cell table:style-name="ce396" office:value-type="string" calcext:value-type="string">
            <text:p>調整數</text:p>
            <text:p>(4)</text:p>
          </table:table-cell>
          <table:table-cell table:style-name="ce396" office:value-type="string" calcext:value-type="string">
            <text:p>尚未執行數</text:p>
            <text:p>(5)=(1)-(2)-(3)+(4)</text:p>
          </table:table-cell>
          <table:table-cell table:style-name="ce396" office:value-type="string" calcext:value-type="string">
            <text:p>備註</text:p>
            <text:p>(預付款)</text:p>
          </table:table-cell>
          <table:table-cell table:style-name="ce399" table:number-columns-repeated="1011"/>
        </table:table-row>
        <table:table-row table:style-name="ro13">
          <table:covered-table-cell table:style-name="ce59"/>
          <table:table-cell table:style-name="ce59" office:value-type="string" calcext:value-type="string" table:number-columns-spanned="1" table:number-rows-spanned="2">
            <text:p>款</text:p>
          </table:table-cell>
          <table:table-cell table:style-name="ce59" office:value-type="string" calcext:value-type="string" table:number-columns-spanned="1" table:number-rows-spanned="2">
            <text:p>項</text:p>
          </table:table-cell>
          <table:table-cell table:style-name="ce59" office:value-type="string" calcext:value-type="string" table:number-columns-spanned="1" table:number-rows-spanned="2">
            <text:p>目</text:p>
          </table:table-cell>
          <table:table-cell table:style-name="ce59" office:value-type="string" calcext:value-type="string" table:number-columns-spanned="1" table:number-rows-spanned="2">
            <text:p>節</text:p>
          </table:table-cell>
          <table:table-cell table:style-name="ce59" office:value-type="string" calcext:value-type="string" table:number-columns-spanned="1" table:number-rows-spanned="2">
            <text:p>代號及名稱</text:p>
          </table:table-cell>
          <table:table-cell table:number-columns-repeated="7" table:style-name="ce396" office:value-type="string" calcext:value-type="string">
            <text:p>應付數</text:p>
          </table:table-cell>
          <table:table-cell table:style-name="ce399" table:number-columns-repeated="1011"/>
        </table:table-row>
        <table:table-row table:style-name="ro13">
          <table:covered-table-cell table:number-columns-repeated="6" table:style-name="ce59"/>
          <table:table-cell table:number-columns-repeated="7" table:style-name="ce396" office:value-type="string" calcext:value-type="string">
            <text:p>保留數</text:p>
          </table:table-cell>
          <table:table-cell table:style-name="ce399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95" table:number-columns-repeated="6"/>
          <table:table-cell table:style-name="ce398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38"/>
        <table:table-column table:style-name="co25" table:number-columns-repeated="250" table:default-cell-style-name="ce16"/>
        <table:table-column table:style-name="co26" table:number-columns-repeated="6" table:default-cell-style-name="ce16"/>
        <table:table-column table:style-name="co26" table:number-columns-repeated="767" table:default-cell-style-name="Default"/>
        <table:table-row table:style-name="ro14">
          <table:table-cell table:style-name="ce401" office:value-type="string" calcext:value-type="string" table:number-columns-spanned="1" table:number-rows-spanned="2">
            <text:p>用途別科目</text:p>
          </table:table-cell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number-columns-repeated="773"/>
        </table:table-row>
        <table:table-row table:style-name="ro15">
          <table:covered-table-cell table:style-name="ce361" office:value-type="string" calcext:value-type="string">
            <text:p>用途別科目</text:p>
          </table:covered-table-cell>
          <table:table-cell table:style-name="ce353" office:value-type="string" calcext:value-type="string">
            <text:p>一般行政</text:p>
          </table:table-cell>
          <table:table-cell table:style-name="ce353" office:value-type="string" calcext:value-type="string">
            <text:p>勞動基金運用業務</text:p>
          </table:table-cell>
          <table:table-cell table:style-name="ce353" office:value-type="string" calcext:value-type="string">
            <text:p>公務人員退休撫卹給付</text:p>
          </table:table-cell>
          <table:table-cell table:style-name="ce353" office:value-type="string" calcext:value-type="string">
            <text:p>公教人員婚喪生育及子女教育補助</text:p>
          </table:table-cell>
          <table:table-cell table:style-name="ce353" office:value-type="string" calcext:value-type="string">
            <text:p>合計</text:p>
          </table:table-cell>
          <table:table-cell table:number-columns-repeated="5" table:style-name="ce353" office:value-type="string" calcext:value-type="string">
            <text:p>ˉ</text:p>
          </table:table-cell>
          <table:table-cell table:style-name="ce353" table:number-columns-repeated="240"/>
          <table:table-cell table:style-name="ce363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68" office:value-type="string" calcext:value-type="string">
            <text:p>10ˉ人事費</text:p>
          </table:table-cell>
          <table:table-cell office:value-type="float" office:value="73981564" calcext:value-type="float">
            <text:p>73,981,564</text:p>
          </table:table-cell>
          <table:table-cell office:value-type="float" office:value="0" calcext:value-type="float">
            <text:p>0</text:p>
          </table:table-cell>
          <table:table-cell office:value-type="float" office:value="1087655" calcext:value-type="float">
            <text:p>1,087,655</text:p>
          </table:table-cell>
          <table:table-cell office:value-type="float" office:value="379000" calcext:value-type="float">
            <text:p>379,000</text:p>
          </table:table-cell>
          <table:table-cell office:value-type="float" office:value="75448219" calcext:value-type="float">
            <text:p>75,448,21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41586037" calcext:value-type="float">
            <text:p>41,586,0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586037" calcext:value-type="float">
            <text:p>41,586,0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41183147" calcext:value-type="float">
            <text:p>41,183,1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83147" calcext:value-type="float">
            <text:p>41,183,14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402890" calcext:value-type="float">
            <text:p>402,8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890" calcext:value-type="float">
            <text:p>402,8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672044" calcext:value-type="float">
            <text:p>672,0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044" calcext:value-type="float">
            <text:p>672,04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203558" calcext:value-type="float">
            <text:p>203,5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558" calcext:value-type="float">
            <text:p>203,55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468486" calcext:value-type="float">
            <text:p>468,4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8486" calcext:value-type="float">
            <text:p>468,48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1105024" calcext:value-type="float">
            <text:p>1,105,0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5024" calcext:value-type="float">
            <text:p>1,105,02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1105024" calcext:value-type="float">
            <text:p>1,105,0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5024" calcext:value-type="float">
            <text:p>1,105,02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3010663" calcext:value-type="float">
            <text:p>23,010,6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010663" calcext:value-type="float">
            <text:p>23,010,66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092736" calcext:value-type="float">
            <text:p>10,092,7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92736" calcext:value-type="float">
            <text:p>10,092,736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ˉ103015ˉ年終工作獎金</text:p>
          </table:table-cell>
          <table:table-cell table:style-name="ce17" office:value-type="float" office:value="12917927" calcext:value-type="float">
            <text:p>12,917,92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2917927" calcext:value-type="float">
            <text:p>12,917,927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498060" calcext:value-type="float">
            <text:p>498,0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9000" calcext:value-type="float">
            <text:p>379,000</text:p>
          </table:table-cell>
          <table:table-cell office:value-type="float" office:value="877060" calcext:value-type="float">
            <text:p>877,0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498060" calcext:value-type="float">
            <text:p>498,0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8060" calcext:value-type="float">
            <text:p>498,0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335669" calcext:value-type="float">
            <text:p>335,6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5669" calcext:value-type="float">
            <text:p>335,66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318479" calcext:value-type="float">
            <text:p>318,4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8479" calcext:value-type="float">
            <text:p>318,4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17190" calcext:value-type="float">
            <text:p>17,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90" calcext:value-type="float">
            <text:p>17,1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office:value-type="float" office:value="36114" calcext:value-type="float">
            <text:p>36,114</text:p>
          </table:table-cell>
          <table:table-cell office:value-type="float" office:value="0" calcext:value-type="float">
            <text:p>0</text:p>
          </table:table-cell>
          <table:table-cell office:value-type="float" office:value="1087655" calcext:value-type="float">
            <text:p>1,087,655</text:p>
          </table:table-cell>
          <table:table-cell office:value-type="float" office:value="0" calcext:value-type="float">
            <text:p>0</text:p>
          </table:table-cell>
          <table:table-cell office:value-type="float" office:value="1123769" calcext:value-type="float">
            <text:p>1,123,76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office:value-type="float" office:value="36114" calcext:value-type="float">
            <text:p>36,114</text:p>
          </table:table-cell>
          <table:table-cell office:value-type="float" office:value="0" calcext:value-type="float">
            <text:p>0</text:p>
          </table:table-cell>
          <table:table-cell office:value-type="float" office:value="1087655" calcext:value-type="float">
            <text:p>1,087,655</text:p>
          </table:table-cell>
          <table:table-cell office:value-type="float" office:value="0" calcext:value-type="float">
            <text:p>0</text:p>
          </table:table-cell>
          <table:table-cell office:value-type="float" office:value="1123769" calcext:value-type="float">
            <text:p>1,123,76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3427118" calcext:value-type="float">
            <text:p>3,427,1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27118" calcext:value-type="float">
            <text:p>3,427,11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3407871" calcext:value-type="float">
            <text:p>3,407,8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07871" calcext:value-type="float">
            <text:p>3,407,87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25ˉ約聘僱人員提撥金</text:p>
          </table:table-cell>
          <table:table-cell office:value-type="float" office:value="18570" calcext:value-type="float">
            <text:p>18,5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70" calcext:value-type="float">
            <text:p>18,570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ˉ105030ˉ技工及工友提撥金</text:p>
          </table:table-cell>
          <table:table-cell table:style-name="ce17" office:value-type="float" office:value="677" calcext:value-type="float">
            <text:p>67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3310835" calcext:value-type="float">
            <text:p>3,310,8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0835" calcext:value-type="float">
            <text:p>3,310,83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1896148" calcext:value-type="float">
            <text:p>1,896,1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6148" calcext:value-type="float">
            <text:p>1,896,1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1177720" calcext:value-type="float">
            <text:p>1,177,7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7720" calcext:value-type="float">
            <text:p>1,177,7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236967" calcext:value-type="float">
            <text:p>236,9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967" calcext:value-type="float">
            <text:p>236,96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6919475" calcext:value-type="float">
            <text:p>6,919,475</text:p>
          </table:table-cell>
          <table:table-cell office:value-type="float" office:value="1027695" calcext:value-type="float">
            <text:p>1,027,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47170" calcext:value-type="float">
            <text:p>7,947,1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155055" calcext:value-type="float">
            <text:p>155,0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055" calcext:value-type="float">
            <text:p>155,05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4394" calcext:value-type="float">
            <text:p>4,3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94" calcext:value-type="float">
            <text:p>4,3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10ˉ電費</text:p>
          </table:table-cell>
          <table:table-cell office:value-type="float" office:value="150661" calcext:value-type="float">
            <text:p>150,6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661" calcext:value-type="float">
            <text:p>150,66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401037" calcext:value-type="float">
            <text:p>401,037</text:p>
          </table:table-cell>
          <table:table-cell office:value-type="float" office:value="146919" calcext:value-type="float">
            <text:p>146,9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956" calcext:value-type="float">
            <text:p>547,95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144684" calcext:value-type="float">
            <text:p>144,6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684" calcext:value-type="float">
            <text:p>144,68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401037" calcext:value-type="float">
            <text:p>401,037</text:p>
          </table:table-cell>
          <table:table-cell office:value-type="float" office:value="2235" calcext:value-type="float">
            <text:p>2,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272" calcext:value-type="float">
            <text:p>403,272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2015ˉ權利使用費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484" calcext:value-type="float">
            <text:p>60,48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0484" calcext:value-type="float">
            <text:p>60,484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60484" calcext:value-type="float">
            <text:p>60,4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484" calcext:value-type="float">
            <text:p>60,48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495875" calcext:value-type="float">
            <text:p>495,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875" calcext:value-type="float">
            <text:p>495,87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495875" calcext:value-type="float">
            <text:p>495,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875" calcext:value-type="float">
            <text:p>495,87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5297994" calcext:value-type="float">
            <text:p>5,297,9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97994" calcext:value-type="float">
            <text:p>5,297,9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5297994" calcext:value-type="float">
            <text:p>5,297,9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97994" calcext:value-type="float">
            <text:p>5,297,99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4ˉ稅捐及規費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2051ˉ物品</text:p>
          </table:table-cell>
          <table:table-cell table:style-name="ce17" office:value-type="float" office:value="250756" calcext:value-type="float">
            <text:p>250,756</text:p>
          </table:table-cell>
          <table:table-cell table:style-name="ce17" office:value-type="float" office:value="30553" calcext:value-type="float">
            <text:p>30,55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1309" calcext:value-type="float">
            <text:p>281,309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91990" calcext:value-type="float">
            <text:p>91,990</text:p>
          </table:table-cell>
          <table:table-cell office:value-type="float" office:value="11953" calcext:value-type="float">
            <text:p>11,9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943" calcext:value-type="float">
            <text:p>103,94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5596" calcext:value-type="float">
            <text:p>5,5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96" calcext:value-type="float">
            <text:p>5,59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5ˉ非消耗品</text:p>
          </table:table-cell>
          <table:table-cell office:value-type="float" office:value="153170" calcext:value-type="float">
            <text:p>153,170</text:p>
          </table:table-cell>
          <table:table-cell office:value-type="float" office:value="18600" calcext:value-type="float">
            <text:p>18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770" calcext:value-type="float">
            <text:p>171,7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683055" calcext:value-type="float">
            <text:p>683,055</text:p>
          </table:table-cell>
          <table:table-cell office:value-type="float" office:value="198148" calcext:value-type="float">
            <text:p>198,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1203" calcext:value-type="float">
            <text:p>881,20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683055" calcext:value-type="float">
            <text:p>683,055</text:p>
          </table:table-cell>
          <table:table-cell office:value-type="float" office:value="198148" calcext:value-type="float">
            <text:p>198,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1203" calcext:value-type="float">
            <text:p>881,20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77820" calcext:value-type="float">
            <text:p>77,8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820" calcext:value-type="float">
            <text:p>77,8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77820" calcext:value-type="float">
            <text:p>77,8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820" calcext:value-type="float">
            <text:p>77,8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31151" calcext:value-type="float">
            <text:p>31,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51" calcext:value-type="float">
            <text:p>31,1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31151" calcext:value-type="float">
            <text:p>31,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51" calcext:value-type="float">
            <text:p>31,1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7205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ˉ2081ˉ運費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1200" calcext:value-type="float">
            <text:p>1,2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20" calcext:value-type="float">
            <text:p>2,220</text:p>
          </table:table-cell>
          <table:table-cell table:style-name="ce17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8105ˉ運費</text:p>
          </table:table-cell>
          <table:table-cell office:value-type="float" office:value="1020" calcext:value-type="float">
            <text:p>1,020</text:p>
          </table:table-cell>
          <table:table-cell office:value-type="float" office:value="1200" calcext:value-type="float">
            <text:p>1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0" calcext:value-type="float">
            <text:p>2,2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3817" calcext:value-type="float">
            <text:p>3,817</text:p>
          </table:table-cell>
          <table:table-cell office:value-type="float" office:value="20350" calcext:value-type="float">
            <text:p>20,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67" calcext:value-type="float">
            <text:p>24,16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3817" calcext:value-type="float">
            <text:p>3,817</text:p>
          </table:table-cell>
          <table:table-cell office:value-type="float" office:value="20350" calcext:value-type="float">
            <text:p>20,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67" calcext:value-type="float">
            <text:p>24,16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6540" calcext:value-type="float">
            <text:p>6,5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40" calcext:value-type="float">
            <text:p>6,5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6540" calcext:value-type="float">
            <text:p>6,5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40" calcext:value-type="float">
            <text:p>6,5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30ˉ設備及投資*</text:p>
          </table:table-cell>
          <table:table-cell office:value-type="float" office:value="73345" calcext:value-type="float">
            <text:p>73,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345" calcext:value-type="float">
            <text:p>73,3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3035ˉ雜項設備費*</text:p>
          </table:table-cell>
          <table:table-cell office:value-type="float" office:value="73345" calcext:value-type="float">
            <text:p>73,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345" calcext:value-type="float">
            <text:p>73,3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303505ˉ雜項設備費*</text:p>
          </table:table-cell>
          <table:table-cell office:value-type="float" office:value="73345" calcext:value-type="float">
            <text:p>73,3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345" calcext:value-type="float">
            <text:p>73,34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1440" calcext:value-type="float">
            <text:p>1,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0" calcext:value-type="float">
            <text:p>1,4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1440" calcext:value-type="float">
            <text:p>1,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0" calcext:value-type="float">
            <text:p>1,4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408510ˉ慰問金</text:p>
          </table:table-cell>
          <table:table-cell office:value-type="float" office:value="1440" calcext:value-type="float">
            <text:p>1,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0" calcext:value-type="float">
            <text:p>1,440</text:p>
          </table:table-cell>
          <table:table-cell table:number-columns-repeated="1018"/>
        </table:table-row>
        <table:table-row table:style-name="ro17">
          <table:table-cell table:style-name="ce39" office:value-type="string" calcext:value-type="string">
            <text:p>合計</text:p>
          </table:table-cell>
          <table:table-cell table:style-name="ce17" office:value-type="float" office:value="80975824" calcext:value-type="float">
            <text:p>80,975,824</text:p>
          </table:table-cell>
          <table:table-cell table:style-name="ce17" office:value-type="float" office:value="1027695" calcext:value-type="float">
            <text:p>1,027,695</text:p>
          </table:table-cell>
          <table:table-cell table:style-name="ce17" office:value-type="float" office:value="1087655" calcext:value-type="float">
            <text:p>1,087,655</text:p>
          </table:table-cell>
          <table:table-cell table:style-name="ce17" office:value-type="float" office:value="379000" calcext:value-type="float">
            <text:p>379,000</text:p>
          </table:table-cell>
          <table:table-cell table:style-name="ce17" office:value-type="float" office:value="83470174" calcext:value-type="float">
            <text:p>83,470,174</text:p>
          </table:table-cell>
          <table:table-cell table:style-name="ce17" table:number-columns-repeated="5"/>
          <table:table-cell table:number-columns-repeated="1013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407"/>
        <table:table-column table:style-name="co28" table:default-cell-style-name="ce77"/>
        <table:table-column table:style-name="co29" table:default-cell-style-name="ce77"/>
        <table:table-column table:style-name="co13" table:default-cell-style-name="ce77"/>
        <table:table-column table:style-name="co30" table:default-cell-style-name="ce77"/>
        <table:table-column table:style-name="co31" table:default-cell-style-name="ce77"/>
        <table:table-column table:style-name="co32" table:default-cell-style-name="ce77"/>
        <table:table-column table:style-name="co33" table:default-cell-style-name="ce77"/>
        <table:table-column table:style-name="co34" table:default-cell-style-name="ce77"/>
        <table:table-column table:style-name="co35" table:default-cell-style-name="ce77"/>
        <table:table-column table:style-name="co16" table:number-columns-repeated="247" table:default-cell-style-name="ce425"/>
        <table:table-column table:style-name="co16" table:number-columns-repeated="767" table:default-cell-style-name="Default"/>
        <table:table-row table:style-name="ro13">
          <table:table-cell table:style-name="ce72" office:value-type="string" calcext:value-type="string" table:number-columns-spanned="1" table:number-rows-spanned="3">
            <text:p>項 <text:s text:c="2"/>目</text:p>
          </table:table-cell>
          <table:table-cell table:style-name="ce75" office:value-type="string" calcext:value-type="string" table:number-columns-spanned="1" table:number-rows-spanned="3">
            <text:p>歲入實現數</text:p>
            <text:p>(1)</text:p>
          </table:table-cell>
          <table:table-cell table:style-name="ce75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5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1"/>
          <table:covered-table-cell table:style-name="ce85"/>
          <table:table-cell table:style-name="ce86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23" table:number-columns-repeated="1014"/>
        </table:table-row>
        <table:table-row table:style-name="ro13">
          <table:covered-table-cell table:style-name="ce72"/>
          <table:covered-table-cell table:style-name="ce76"/>
          <table:covered-table-cell table:style-name="ce79"/>
          <table:table-cell table:style-name="ce80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2" office:value-type="string" calcext:value-type="string" table:number-columns-spanned="3" table:number-rows-spanned="1">
            <text:p>以前年度撥款於本年度繳還數</text:p>
          </table:table-cell>
          <table:covered-table-cell table:style-name="ce84"/>
          <table:covered-table-cell table:style-name="ce82"/>
          <table:table-cell table:style-name="ce82" office:value-type="string" calcext:value-type="string" table:number-columns-spanned="1" table:number-rows-spanned="2">
            <text:p>預收款</text:p>
            <text:p>(7)</text:p>
          </table:table-cell>
          <table:table-cell table:style-name="ce75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7"/>
          <table:table-cell table:style-name="ce424" table:number-columns-repeated="1014"/>
        </table:table-row>
        <table:table-row table:style-name="ro18">
          <table:covered-table-cell table:style-name="ce72"/>
          <table:covered-table-cell table:style-name="ce76"/>
          <table:covered-table-cell table:style-name="ce80"/>
          <table:covered-table-cell table:style-name="ce76"/>
          <table:table-cell table:style-name="ce83" office:value-type="string" calcext:value-type="string">
            <text:p>材料</text:p>
            <text:p>(4)</text:p>
          </table:table-cell>
          <table:table-cell table:style-name="ce83" office:value-type="string" calcext:value-type="string">
            <text:p>存出保證金 <text:s text:c="13"/>(5)</text:p>
          </table:table-cell>
          <table:table-cell table:style-name="ce83" office:value-type="string" calcext:value-type="string">
            <text:p>其他應收款 <text:s text:c="23"/>(6)</text:p>
          </table:table-cell>
          <table:covered-table-cell table:style-name="ce82"/>
          <table:covered-table-cell table:style-name="ce80"/>
          <table:covered-table-cell table:style-name="ce88"/>
          <table:table-cell table:style-name="ce424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58505" calcext:value-type="float">
            <text:p>58,50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505" calcext:value-type="float">
            <text:p>58,50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58505" calcext:value-type="float">
            <text:p>58,50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505" calcext:value-type="float">
            <text:p>58,50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785" calcext:value-type="float">
            <text:p>78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85" calcext:value-type="float">
            <text:p>78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40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78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408"/>
          <table:table-cell table:style-name="ce78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407"/>
        <table:table-column table:style-name="co37" table:default-cell-style-name="ce77"/>
        <table:table-column table:style-name="co32" table:default-cell-style-name="ce77"/>
        <table:table-column table:style-name="co21" table:default-cell-style-name="ce77"/>
        <table:table-column table:style-name="co20" table:default-cell-style-name="ce77"/>
        <table:table-column table:style-name="co38" table:default-cell-style-name="ce77"/>
        <table:table-column table:style-name="co39" table:default-cell-style-name="ce77"/>
        <table:table-column table:style-name="co29" table:default-cell-style-name="ce77"/>
        <table:table-column table:style-name="co30" table:default-cell-style-name="ce77"/>
        <table:table-column table:style-name="co32" table:default-cell-style-name="ce77"/>
        <table:table-column table:style-name="co20" table:default-cell-style-name="ce77"/>
        <table:table-column table:style-name="co16" table:number-columns-repeated="246" table:default-cell-style-name="ce425"/>
        <table:table-column table:style-name="co16" table:number-columns-repeated="767" table:default-cell-style-name="Default"/>
        <table:table-row table:style-name="ro13">
          <table:table-cell table:style-name="ce72" office:value-type="string" calcext:value-type="string" table:number-columns-spanned="1" table:number-rows-spanned="3">
            <text:p>項 <text:s text:c="2"/>目</text:p>
          </table:table-cell>
          <table:table-cell table:style-name="ce75" office:value-type="string" calcext:value-type="string" table:number-columns-spanned="1" table:number-rows-spanned="3">
            <text:p>歲出實現數</text:p>
            <text:p>(1)</text:p>
          </table:table-cell>
          <table:table-cell table:style-name="ce75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1"/>
          <table:covered-table-cell table:style-name="ce85"/>
          <table:table-cell table:style-name="ce94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93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5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23" table:number-columns-repeated="1013"/>
        </table:table-row>
        <table:table-row table:style-name="ro13">
          <table:covered-table-cell table:style-name="ce72"/>
          <table:covered-table-cell table:style-name="ce76"/>
          <table:table-cell table:style-name="ce75" office:value-type="string" calcext:value-type="string" table:number-columns-spanned="1" table:number-rows-spanned="2">
            <text:p>預付款</text:p>
            <text:p>(2)</text:p>
          </table:table-cell>
          <table:table-cell table:style-name="ce75" office:value-type="string" calcext:value-type="string" table:number-columns-spanned="1" table:number-rows-spanned="2">
            <text:p>材料</text:p>
            <text:p>(3)</text:p>
          </table:table-cell>
          <table:table-cell table:style-name="ce75" office:value-type="string" calcext:value-type="string" table:number-columns-spanned="1" table:number-rows-spanned="2">
            <text:p>存出保證金</text:p>
            <text:p>(4)</text:p>
          </table:table-cell>
          <table:table-cell table:style-name="ce75" office:value-type="string" calcext:value-type="string" table:number-columns-spanned="1" table:number-rows-spanned="2">
            <text:p>零用金</text:p>
            <text:p>(5)</text:p>
          </table:table-cell>
          <table:table-cell table:style-name="ce93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5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95"/>
          <table:covered-table-cell table:style-name="ce97"/>
          <table:covered-table-cell table:style-name="ce79"/>
          <table:table-cell table:style-name="ce424" table:number-columns-repeated="1013"/>
        </table:table-row>
        <table:table-row table:style-name="ro13">
          <table:covered-table-cell table:style-name="ce72"/>
          <table:covered-table-cell table:number-columns-repeated="2" table:style-name="ce76"/>
          <table:covered-table-cell table:number-columns-repeated="2" table:style-name="ce92"/>
          <table:covered-table-cell table:style-name="ce80"/>
          <table:covered-table-cell table:style-name="ce83"/>
          <table:covered-table-cell table:style-name="ce92"/>
          <table:covered-table-cell table:style-name="ce96"/>
          <table:covered-table-cell table:style-name="ce83"/>
          <table:covered-table-cell table:style-name="ce80"/>
          <table:table-cell table:style-name="ce424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83470174" calcext:value-type="float">
            <text:p>83,470,174 </text:p>
          </table:table-cell>
          <table:table-cell office:value-type="float" office:value="37874" calcext:value-type="float">
            <text:p>37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83608048" calcext:value-type="float">
            <text:p>83,608,048 </text:p>
          </table:table-cell>
          <table:table-cell office:value-type="float" office:value="16230607" calcext:value-type="float">
            <text:p>16,230,60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83470174" calcext:value-type="float">
            <text:p>83,470,174 </text:p>
          </table:table-cell>
          <table:table-cell office:value-type="float" office:value="37874" calcext:value-type="float">
            <text:p>37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83608048" calcext:value-type="float">
            <text:p>83,608,048 </text:p>
          </table:table-cell>
          <table:table-cell office:value-type="float" office:value="13484607" calcext:value-type="float">
            <text:p>13,484,60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82003519" calcext:value-type="float">
            <text:p>82,003,519 </text:p>
          </table:table-cell>
          <table:table-cell office:value-type="float" office:value="37874" calcext:value-type="float">
            <text:p>37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82141393" calcext:value-type="float">
            <text:p>82,141,393 </text:p>
          </table:table-cell>
          <table:table-cell office:value-type="float" office:value="13484607" calcext:value-type="float">
            <text:p>13,484,60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80902479" calcext:value-type="float">
            <text:p>80,902,479 </text:p>
          </table:table-cell>
          <table:table-cell office:value-type="float" office:value="37874" calcext:value-type="float">
            <text:p>37,8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81040353" calcext:value-type="float">
            <text:p>81,040,353 </text:p>
          </table:table-cell>
          <table:table-cell office:value-type="float" office:value="12218647" calcext:value-type="float">
            <text:p>12,218,64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73345" calcext:value-type="float">
            <text:p>73,34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3345" calcext:value-type="float">
            <text:p>73,345 </text:p>
          </table:table-cell>
          <table:table-cell office:value-type="float" office:value="6655" calcext:value-type="float">
            <text:p>6,655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1027695" calcext:value-type="float">
            <text:p>1,027,69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7695" calcext:value-type="float">
            <text:p>1,027,695 </text:p>
          </table:table-cell>
          <table:table-cell office:value-type="float" office:value="1259305" calcext:value-type="float">
            <text:p>1,259,305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1466655" calcext:value-type="float">
            <text:p>1,466,65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466655" calcext:value-type="float">
            <text:p>1,466,65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1087655" calcext:value-type="float">
            <text:p>1,087,65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87655" calcext:value-type="float">
            <text:p>1,087,65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379000" calcext:value-type="float">
            <text:p>379,0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79000" calcext:value-type="float">
            <text:p>379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table:style-name="ce408" office:value-type="string" calcext:value-type="string">
            <text:p>　二、退還以前年度收入數</text:p>
          </table:table-cell>
          <table:table-cell table:number-columns-repeated="10" table:style-name="ce78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0485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99"/>
        <table:table-column table:style-name="co41" table:default-cell-style-name="ce104"/>
        <table:table-column table:style-name="co41" table:default-cell-style-name="ce107"/>
        <table:table-column table:style-name="co40" table:default-cell-style-name="ce110"/>
        <table:table-column table:style-name="co41" table:default-cell-style-name="ce112"/>
        <table:table-column table:style-name="co41" table:default-cell-style-name="ce107"/>
        <table:table-column table:style-name="co42" table:number-columns-repeated="2" table:default-cell-style-name="ce110"/>
        <table:table-column table:style-name="co16" table:number-columns-repeated="249" table:default-cell-style-name="ce110"/>
        <table:table-column table:style-name="co16" table:number-columns-repeated="767" table:default-cell-style-name="Default"/>
        <table:table-row table:style-name="ro13">
          <table:table-cell table:style-name="ce406" office:value-type="string" calcext:value-type="string">
            <text:p>科　　　　目　　　　名　　　　稱</text:p>
          </table:table-cell>
          <table:table-cell table:style-name="ce75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447" office:value-type="string" calcext:value-type="string">
            <text:p>科　　　　目　　　　名　　　　稱</text:p>
          </table:table-cell>
          <table:table-cell table:style-name="ce75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452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3377035" calcext:value-type="float">
            <text:p>43,377,035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0329053" calcext:value-type="float">
            <text:p>10,329,053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11　流動資產</text:p>
          </table:table-cell>
          <table:table-cell/>
          <table:table-cell office:value-type="float" office:value="10451927" calcext:value-type="float">
            <text:p>10,451,927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6965371" calcext:value-type="float">
            <text:p>6,965,371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110103　專戶存款</text:p>
          </table:table-cell>
          <table:table-cell office:value-type="float" office:value="10314053" calcext:value-type="float">
            <text:p>10,314,053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6965371" calcext:value-type="float">
            <text:p>6,965,371 </text:p>
          </table:table-cell>
          <table:table-cell table:number-columns-repeated="1019"/>
        </table:table-row>
        <table:table-row table:style-name="ro20">
          <table:table-cell table:style-name="ce438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363682" calcext:value-type="float">
            <text:p>3,363,682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110901　預付款</text:p>
          </table:table-cell>
          <table:table-cell office:value-type="float" office:value="37874" calcext:value-type="float">
            <text:p>37,874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3363682" calcext:value-type="float">
            <text:p>3,363,682 </text:p>
          </table:table-cell>
          <table:table-cell table:number-columns-repeated="1019"/>
        </table:table-row>
        <table:table-row table:style-name="ro20">
          <table:table-cell table:style-name="ce438" office:value-type="string" calcext:value-type="string">
            <text:p>　14　固定資產</text:p>
          </table:table-cell>
          <table:table-cell/>
          <table:table-cell office:value-type="float" office:value="7744081" calcext:value-type="float">
            <text:p>7,744,081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33047982" calcext:value-type="float">
            <text:p>33,047,982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140501　機械及設備</text:p>
          </table:table-cell>
          <table:table-cell office:value-type="float" office:value="16371037" calcext:value-type="float">
            <text:p>16,371,037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33047982" calcext:value-type="float">
            <text:p>33,047,982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減：140502　累計折舊─機械及設備</text:p>
          </table:table-cell>
          <table:table-cell office:value-type="float" office:value="-9312324" calcext:value-type="float">
            <text:p>-9,312,324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33047982" calcext:value-type="float">
            <text:p>33,047,982 </text:p>
          </table:table-cell>
          <table:table-cell table:number-columns-repeated="1019"/>
        </table:table-row>
        <table:table-row table:style-name="ro20">
          <table:table-cell table:style-name="ce438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,119,472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減：140602　累計折舊─交通及運輸設備</text:p>
          </table:table-cell>
          <table:table-cell office:value-type="float" office:value="-1081047" calcext:value-type="float">
            <text:p>-1,081,047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140701　雜項設備</text:p>
          </table:table-cell>
          <table:table-cell office:value-type="float" office:value="3833313" calcext:value-type="float">
            <text:p>3,833,313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減：140702　累計折舊─雜項設備</text:p>
          </table:table-cell>
          <table:table-cell office:value-type="float" office:value="-3186370" calcext:value-type="float">
            <text:p>-3,186,370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16　無形資產</text:p>
          </table:table-cell>
          <table:table-cell/>
          <table:table-cell office:value-type="float" office:value="25166027" calcext:value-type="float">
            <text:p>25,166,027 </text:p>
          </table:table-cell>
          <table:table-cell table:number-columns-repeated="1021"/>
        </table:table-row>
        <table:table-row table:style-name="ro20">
          <table:table-cell table:style-name="ce438" office:value-type="string" calcext:value-type="string">
            <text:p>　　160102　電腦軟體</text:p>
          </table:table-cell>
          <table:table-cell office:value-type="float" office:value="24479527" calcext:value-type="float">
            <text:p>24,479,527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160104　發展中之無形資產</text:p>
          </table:table-cell>
          <table:table-cell office:value-type="float" office:value="686500" calcext:value-type="float">
            <text:p>686,500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20">
          <table:table-cell table:style-name="ce438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　　　　合　　　　　　計　　　　　　</text:p>
          </table:table-cell>
          <table:table-cell/>
          <table:table-cell office:value-type="float" office:value="43377035" calcext:value-type="float">
            <text:p>43,377,035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3377035" calcext:value-type="float">
            <text:p>43,377,035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3">
          <table:table-cell table:style-name="ce438"/>
          <table:table-cell table:number-columns-repeated="1023"/>
        </table:table-row>
        <table:table-row table:style-name="ro20">
          <table:table-cell table:style-name="ce439" office:value-type="string" calcext:value-type="string">
            <text:p>　　</text:p>
          </table:table-cell>
          <table:table-cell table:style-name="ce105"/>
          <table:table-cell table:style-name="ce108"/>
          <table:table-cell table:style-name="ce111"/>
          <table:table-cell table:style-name="ce113"/>
          <table:table-cell table:style-name="ce108"/>
          <table:table-cell table:number-columns-repeated="1018"/>
        </table:table-row>
        <table:table-row table:style-name="ro13">
          <table:table-cell table:style-name="ce440" office:value-type="string" calcext:value-type="string">
            <text:p>附註:</text:p>
          </table:table-cell>
          <table:table-cell table:style-name="ce444" table:number-columns-repeated="5"/>
          <table:table-cell table:number-columns-repeated="1018"/>
        </table:table-row>
        <table:table-row table:style-name="ro21">
          <table:table-cell table:style-name="ce103" table:number-columns-spanned="6" table:number-rows-spanned="2"/>
          <table:covered-table-cell table:number-columns-repeated="5" table:style-name="ce103"/>
          <table:table-cell table:number-columns-repeated="1018"/>
        </table:table-row>
        <table:table-row table:style-name="ro21">
          <table:covered-table-cell table:number-columns-repeated="6" table:style-name="ce103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116"/>
        <table:table-column table:style-name="co44" table:default-cell-style-name="ce120"/>
        <table:table-column table:style-name="co44" table:default-cell-style-name="ce124"/>
        <table:table-column table:style-name="co44" table:default-cell-style-name="ce128"/>
        <table:table-column table:style-name="co44" table:default-cell-style-name="ce124"/>
        <table:table-column table:style-name="co10" table:number-columns-repeated="252" table:default-cell-style-name="ce133"/>
        <table:table-column table:style-name="co10" table:number-columns-repeated="767" table:default-cell-style-name="Default"/>
        <table:table-row table:style-name="ro18">
          <table:table-cell table:style-name="ce14" office:value-type="string" calcext:value-type="string" table:number-columns-spanned="1" table:number-rows-spanned="2">
            <text:p>科目名稱</text:p>
          </table:table-cell>
          <table:table-cell table:style-name="ce118" office:value-type="string" calcext:value-type="string">
            <text:p>金額</text:p>
          </table:table-cell>
          <table:table-cell table:style-name="ce122" office:value-type="string" calcext:value-type="string">
            <text:p>金</text:p>
          </table:table-cell>
          <table:table-cell table:style-name="ce126" office:value-type="string" calcext:value-type="string">
            <text:p>額</text:p>
          </table:table-cell>
          <table:table-cell table:style-name="ce130" office:value-type="string" calcext:value-type="string">
            <text:p>金額</text:p>
          </table:table-cell>
          <table:table-cell table:style-name="ce470" table:number-columns-repeated="1019"/>
        </table:table-row>
        <table:table-row table:style-name="ro18">
          <table:covered-table-cell table:style-name="ce115"/>
          <table:table-cell table:style-name="ce119" office:value-type="string" calcext:value-type="string" table:number-columns-spanned="2" table:number-rows-spanned="1">
            <text:p>本月數</text:p>
          </table:table-cell>
          <table:covered-table-cell table:style-name="ce123"/>
          <table:table-cell table:style-name="ce127" office:value-type="string" calcext:value-type="string" table:number-columns-spanned="2" table:number-rows-spanned="1">
            <text:p>累計數</text:p>
          </table:table-cell>
          <table:covered-table-cell table:style-name="ce131"/>
          <table:table-cell table:style-name="ce470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2888593" calcext:value-type="float">
            <text:p>12,888,593 </text:p>
          </table:table-cell>
          <table:table-cell/>
          <table:table-cell office:value-type="float" office:value="80689346" calcext:value-type="float">
            <text:p>80,689,34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2888593" calcext:value-type="float">
            <text:p>12,888,593 </text:p>
          </table:table-cell>
          <table:table-cell/>
          <table:table-cell office:value-type="float" office:value="80630841" calcext:value-type="float">
            <text:p>80,630,841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785" calcext:value-type="float">
            <text:p>78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3783302" calcext:value-type="float">
            <text:p>13,783,302 </text:p>
          </table:table-cell>
          <table:table-cell/>
          <table:table-cell office:value-type="float" office:value="84215668" calcext:value-type="float">
            <text:p>84,215,668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8505" calcext:value-type="float">
            <text:p>58,50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1097978" calcext:value-type="float">
            <text:p>11,097,978 </text:p>
          </table:table-cell>
          <table:table-cell/>
          <table:table-cell office:value-type="float" office:value="74207441" calcext:value-type="float">
            <text:p>74,207,441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1752770" calcext:value-type="float">
            <text:p>1,752,770 </text:p>
          </table:table-cell>
          <table:table-cell/>
          <table:table-cell office:value-type="float" office:value="6210741" calcext:value-type="float">
            <text:p>6,210,741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440" calcext:value-type="float">
            <text:p>1,44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736" calcext:value-type="float">
            <text:p>73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32554" calcext:value-type="float">
            <text:p>932,554 </text:p>
          </table:table-cell>
          <table:table-cell/>
          <table:table-cell office:value-type="float" office:value="3736805" calcext:value-type="float">
            <text:p>3,736,80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894709" calcext:value-type="float">
            <text:p>-894,709 </text:p>
          </table:table-cell>
          <table:table-cell/>
          <table:table-cell office:value-type="float" office:value="-3526322" calcext:value-type="float">
            <text:p>-3,526,322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117"/>
          <table:table-cell table:style-name="ce121"/>
          <table:table-cell table:style-name="ce125"/>
          <table:table-cell table:style-name="ce129"/>
          <table:table-cell table:style-name="ce125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136"/>
        <table:table-column table:style-name="co46" table:number-columns-repeated="2" table:default-cell-style-name="ce141"/>
        <table:table-column table:style-name="co46" table:default-cell-style-name="ce148"/>
        <table:table-column table:style-name="co46" table:number-columns-repeated="3" table:default-cell-style-name="ce141"/>
        <table:table-column table:style-name="co16" table:number-columns-repeated="250" table:default-cell-style-name="ce153"/>
        <table:table-column table:style-name="co16" table:number-columns-repeated="767" table:default-cell-style-name="Default"/>
        <table:table-row table:style-name="ro9">
          <table:table-cell table:style-name="ce472" office:value-type="string" calcext:value-type="string" table:number-columns-spanned="1" table:number-rows-spanned="2">
            <text:p>科 目 名 稱</text:p>
          </table:table-cell>
          <table:table-cell table:style-name="ce75" office:value-type="string" calcext:value-type="string" table:number-columns-spanned="1" table:number-rows-spanned="2">
            <text:p>取得成本</text:p>
            <text:p> (1)</text:p>
          </table:table-cell>
          <table:table-cell table:style-name="ce75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47" office:value-type="string" calcext:value-type="string" table:number-columns-spanned="2" table:number-rows-spanned="1">
            <text:p>本年度成本變動</text:p>
          </table:table-cell>
          <table:covered-table-cell table:style-name="ce150"/>
          <table:table-cell table:style-name="ce75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5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73"/>
          <table:covered-table-cell table:number-columns-repeated="2" table:style-name="ce80"/>
          <table:table-cell table:style-name="ce75" office:value-type="string" calcext:value-type="string">
            <text:p>增加數</text:p>
            <text:p> (3)</text:p>
          </table:table-cell>
          <table:table-cell table:style-name="ce75" office:value-type="string" calcext:value-type="string">
            <text:p>減少數</text:p>
            <text:p>(4)</text:p>
          </table:table-cell>
          <table:covered-table-cell table:number-columns-repeated="2" table:style-name="ce80"/>
          <table:table-cell table:style-name="ce492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792153" calcext:value-type="float">
            <text:p>-792,153 </text:p>
          </table:table-cell>
          <table:table-cell office:value-type="float" office:value="7058713" calcext:value-type="float">
            <text:p>7,058,713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51347" calcext:value-type="float">
            <text:p>51,347 </text:p>
          </table:table-cell>
          <table:table-cell office:value-type="float" office:value="38425" calcext:value-type="float">
            <text:p>38,42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73345" calcext:value-type="float">
            <text:p>73,345 </text:p>
          </table:table-cell>
          <table:table-cell office:value-type="float" office:value="13755" calcext:value-type="float">
            <text:p>13,755 </text:p>
          </table:table-cell>
          <table:table-cell office:value-type="float" office:value="-35777" calcext:value-type="float">
            <text:p>-35,777 </text:p>
          </table:table-cell>
          <table:table-cell office:value-type="float" office:value="646943" calcext:value-type="float">
            <text:p>646,943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37" office:value-type="string" calcext:value-type="string">
            <text:p>　　小　　計　　</text:p>
          </table:table-cell>
          <table:table-cell table:style-name="ce142" office:value-type="float" office:value="21324039" calcext:value-type="float">
            <text:p>21,324,039 </text:p>
          </table:table-cell>
          <table:table-cell table:style-name="ce142" office:value-type="float" office:value="-12803158" calcext:value-type="float">
            <text:p>-12,803,158 </text:p>
          </table:table-cell>
          <table:table-cell table:style-name="ce149" office:value-type="float" office:value="73345" calcext:value-type="float">
            <text:p>73,345 </text:p>
          </table:table-cell>
          <table:table-cell table:style-name="ce142" office:value-type="float" office:value="73562" calcext:value-type="float">
            <text:p>73,562 </text:p>
          </table:table-cell>
          <table:table-cell table:style-name="ce142" office:value-type="float" office:value="-776583" calcext:value-type="float">
            <text:p>-776,583 </text:p>
          </table:table-cell>
          <table:table-cell table:style-name="ce142" office:value-type="float" office:value="7744081" calcext:value-type="float">
            <text:p>7,744,081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887396" calcext:value-type="float">
            <text:p>2,887,396 </text:p>
          </table:table-cell>
          <table:table-cell office:value-type="float" office:value="0" calcext:value-type="float">
            <text:p>0 </text:p>
          </table:table-cell>
          <table:table-cell office:value-type="float" office:value="24479527" calcext:value-type="float">
            <text:p>24,479,527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686500" calcext:value-type="float">
            <text:p>686,50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143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138" office:value-type="string" calcext:value-type="string">
            <text:p>　　小　　計　　</text:p>
          </table:table-cell>
          <table:table-cell table:style-name="ce142" office:value-type="float" office:value="28053423" calcext:value-type="float">
            <text:p>28,053,423 </text:p>
          </table:table-cell>
          <table:table-cell table:number-columns-repeated="2" table:style-name="ce142" office:value-type="float" office:value="0" calcext:value-type="float">
            <text:p>0 </text:p>
          </table:table-cell>
          <table:table-cell table:style-name="ce142" office:value-type="float" office:value="2887396" calcext:value-type="float">
            <text:p>2,887,396 </text:p>
          </table:table-cell>
          <table:table-cell table:style-name="ce142" office:value-type="float" office:value="0" calcext:value-type="float">
            <text:p>0 </text:p>
          </table:table-cell>
          <table:table-cell table:style-name="ce142" office:value-type="float" office:value="25166027" calcext:value-type="float">
            <text:p>25,166,027 </text:p>
          </table:table-cell>
          <table:table-cell table:style-name="ce155" table:number-columns-repeated="1017"/>
        </table:table-row>
        <table:table-row table:style-name="ro23">
          <table:table-cell table:style-name="ce138" office:value-type="string" calcext:value-type="string">
            <text:p>　　合　　計　　</text:p>
          </table:table-cell>
          <table:table-cell table:style-name="ce144" office:value-type="float" office:value="49377462" calcext:value-type="float">
            <text:p>49,377,462 </text:p>
          </table:table-cell>
          <table:table-cell table:style-name="ce144" office:value-type="float" office:value="-12803158" calcext:value-type="float">
            <text:p>-12,803,158 </text:p>
          </table:table-cell>
          <table:table-cell table:style-name="ce144" office:value-type="float" office:value="73345" calcext:value-type="float">
            <text:p>73,345 </text:p>
          </table:table-cell>
          <table:table-cell table:style-name="ce144" office:value-type="float" office:value="2960958" calcext:value-type="float">
            <text:p>2,960,958 </text:p>
          </table:table-cell>
          <table:table-cell table:style-name="ce144" office:value-type="float" office:value="-776583" calcext:value-type="float">
            <text:p>-776,583 </text:p>
          </table:table-cell>
          <table:table-cell table:style-name="ce144" office:value-type="float" office:value="32910108" calcext:value-type="float">
            <text:p>32,910,108 </text:p>
          </table:table-cell>
          <table:table-cell table:style-name="ce155" table:number-columns-repeated="1017"/>
        </table:table-row>
        <table:table-row table:style-name="ro24">
          <table:table-cell table:style-name="ce477" office:value-type="string" calcext:value-type="string" table:number-columns-spanned="7" table:number-rows-spanned="2">
            <text:p>備註</text:p>
          </table:table-cell>
          <table:covered-table-cell table:number-columns-repeated="5" table:style-name="ce483"/>
          <table:covered-table-cell table:style-name="ce489"/>
          <table:table-cell table:number-columns-repeated="1017"/>
        </table:table-row>
        <table:table-row table:style-name="ro25">
          <table:covered-table-cell table:style-name="ce478"/>
          <table:covered-table-cell table:number-columns-repeated="5" table:style-name="ce484"/>
          <table:covered-table-cell table:style-name="ce490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495"/>
        <table:table-column table:style-name="co48" table:default-cell-style-name="ce141"/>
        <table:table-column table:style-name="co47" table:default-cell-style-name="ce141"/>
        <table:table-column table:style-name="co49" table:default-cell-style-name="ce141"/>
        <table:table-column table:style-name="co50" table:default-cell-style-name="ce168"/>
        <table:table-column table:style-name="co51" table:default-cell-style-name="ce170"/>
        <table:table-column table:style-name="co16" table:number-columns-repeated="251" table:default-cell-style-name="ce153"/>
        <table:table-column table:style-name="co16" table:number-columns-repeated="767" table:default-cell-style-name="Default"/>
        <table:table-row table:style-name="ro19">
          <table:table-cell table:style-name="ce494" office:value-type="string" calcext:value-type="string">
            <text:p>預算項目</text:p>
          </table:table-cell>
          <table:table-cell table:style-name="ce161" office:value-type="string" calcext:value-type="string">
            <text:p>預算執行數</text:p>
          </table:table-cell>
          <table:table-cell table:style-name="ce161" office:value-type="string" calcext:value-type="string">
            <text:p>調整數</text:p>
          </table:table-cell>
          <table:table-cell table:style-name="ce161" office:value-type="string" calcext:value-type="string">
            <text:p>會計收支</text:p>
          </table:table-cell>
          <table:table-cell table:style-name="ce494" office:value-type="string" calcext:value-type="string">
            <text:p>會計科目</text:p>
          </table:table-cell>
          <table:table-cell table:style-name="ce169"/>
          <table:table-cell table:style-name="ce492" table:number-columns-repeated="1018"/>
        </table:table-row>
        <table:table-row table:style-name="ro26">
          <table:table-cell office:value-type="string" calcext:value-type="string">
            <text:p>歲入</text:p>
          </table:table-cell>
          <table:table-cell office:value-type="float" office:value="58505" calcext:value-type="float">
            <text:p>58,505 </text:p>
          </table:table-cell>
          <table:table-cell office:value-type="float" office:value="80630841" calcext:value-type="float">
            <text:p>80,630,841 </text:p>
          </table:table-cell>
          <table:table-cell office:value-type="float" office:value="80689346" calcext:value-type="float">
            <text:p>80,689,346 </text:p>
          </table:table-cell>
          <table:table-cell table:style-name="ce495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630841" calcext:value-type="float">
            <text:p>80,630,841 </text:p>
          </table:table-cell>
          <table:table-cell table:style-name="ce495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財產收入</text:p>
          </table:table-cell>
          <table:table-cell office:value-type="float" office:value="785" calcext:value-type="float">
            <text:p>785 </text:p>
          </table:table-cell>
          <table:table-cell office:value-type="string" calcext:value-type="string">
            <text:p>-</text:p>
          </table:table-cell>
          <table:table-cell office:value-type="float" office:value="785" calcext:value-type="float">
            <text:p>785 </text:p>
          </table:table-cell>
          <table:table-cell table:style-name="ce495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495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歲出</text:p>
          </table:table-cell>
          <table:table-cell office:value-type="float" office:value="80492967" calcext:value-type="float">
            <text:p>80,492,967 </text:p>
          </table:table-cell>
          <table:table-cell office:value-type="float" office:value="3722701" calcext:value-type="float">
            <text:p>3,722,701 </text:p>
          </table:table-cell>
          <table:table-cell office:value-type="float" office:value="84215668" calcext:value-type="float">
            <text:p>84,215,668 </text:p>
          </table:table-cell>
          <table:table-cell table:style-name="ce495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505" calcext:value-type="float">
            <text:p>58,505 </text:p>
          </table:table-cell>
          <table:table-cell table:style-name="ce495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人事費</text:p>
          </table:table-cell>
          <table:table-cell office:value-type="float" office:value="74207441" calcext:value-type="float">
            <text:p>74,207,441 </text:p>
          </table:table-cell>
          <table:table-cell office:value-type="string" calcext:value-type="string">
            <text:p>-</text:p>
          </table:table-cell>
          <table:table-cell office:value-type="float" office:value="74207441" calcext:value-type="float">
            <text:p>74,207,441 </text:p>
          </table:table-cell>
          <table:table-cell table:style-name="ce495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業務費</text:p>
          </table:table-cell>
          <table:table-cell office:value-type="float" office:value="6210741" calcext:value-type="float">
            <text:p>6,210,741 </text:p>
          </table:table-cell>
          <table:table-cell office:value-type="string" calcext:value-type="string">
            <text:p>-</text:p>
          </table:table-cell>
          <table:table-cell office:value-type="float" office:value="6210741" calcext:value-type="float">
            <text:p>6,210,741 </text:p>
          </table:table-cell>
          <table:table-cell table:style-name="ce495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獎補助費</text:p>
          </table:table-cell>
          <table:table-cell office:value-type="float" office:value="1440" calcext:value-type="float">
            <text:p>1,440 </text:p>
          </table:table-cell>
          <table:table-cell office:value-type="string" calcext:value-type="string">
            <text:p>-</text:p>
          </table:table-cell>
          <table:table-cell office:value-type="float" office:value="1440" calcext:value-type="float">
            <text:p>1,440 </text:p>
          </table:table-cell>
          <table:table-cell table:style-name="ce495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設備及投資</text:p>
          </table:table-cell>
          <table:table-cell office:value-type="float" office:value="73345" calcext:value-type="float">
            <text:p>73,345 </text:p>
          </table:table-cell>
          <table:table-cell office:value-type="float" office:value="-73345" calcext:value-type="float">
            <text:p>-73,345 </text:p>
          </table:table-cell>
          <table:table-cell office:value-type="string" calcext:value-type="string">
            <text:p>-</text:p>
          </table:table-cell>
          <table:table-cell table:style-name="ce495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6" calcext:value-type="float">
            <text:p>736 </text:p>
          </table:table-cell>
          <table:table-cell table:style-name="ce495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36805" calcext:value-type="float">
            <text:p>3,736,805 </text:p>
          </table:table-cell>
          <table:table-cell table:style-name="ce495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歲計餘絀</text:p>
          </table:table-cell>
          <table:table-cell office:value-type="float" office:value="-80434462" calcext:value-type="float">
            <text:p>-80,434,462 </text:p>
          </table:table-cell>
          <table:table-cell office:value-type="float" office:value="76908140" calcext:value-type="float">
            <text:p>76,908,140 </text:p>
          </table:table-cell>
          <table:table-cell office:value-type="float" office:value="-3526322" calcext:value-type="float">
            <text:p>-3,526,322 </text:p>
          </table:table-cell>
          <table:table-cell table:style-name="ce495" office:value-type="string" calcext:value-type="string">
            <text:p>收支餘絀</text:p>
          </table:table-cell>
          <table:table-cell table:number-columns-repeated="1019"/>
        </table:table-row>
        <table:table-row table:style-name="ro26">
          <table:table-cell table:style-name="ce496" office:value-type="string" calcext:value-type="string" table:number-columns-spanned="5" table:number-rows-spanned="4">
            <text:p>備註:調整說明如下：購置固定資產73,345元，財產交易損失736元，固定資產折舊849,409元，無形資產攤銷2,887,396元。</text:p>
          </table:table-cell>
          <table:covered-table-cell table:number-columns-repeated="3" table:style-name="ce162"/>
          <table:covered-table-cell table:style-name="ce165"/>
          <table:table-cell table:number-columns-repeated="1019"/>
        </table:table-row>
        <table:table-row table:style-name="ro26">
          <table:covered-table-cell table:style-name="ce497"/>
          <table:covered-table-cell table:number-columns-repeated="3" table:style-name="ce163"/>
          <table:covered-table-cell table:style-name="ce166"/>
          <table:table-cell table:number-columns-repeated="1019"/>
        </table:table-row>
        <table:table-row table:style-name="ro26">
          <table:covered-table-cell table:style-name="ce497"/>
          <table:covered-table-cell table:number-columns-repeated="3" table:style-name="ce163"/>
          <table:covered-table-cell table:style-name="ce166"/>
          <table:table-cell table:number-columns-repeated="1019"/>
        </table:table-row>
        <table:table-row table:style-name="ro26">
          <table:covered-table-cell table:style-name="ce498"/>
          <table:covered-table-cell table:number-columns-repeated="3" table:style-name="ce164"/>
          <table:covered-table-cell table:style-name="ce167"/>
          <table:table-cell table:number-columns-repeated="1019"/>
        </table:table-row>
        <table:table-row table:style-name="ro26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00/00/00</text:date>, <text:time style:data-style-name="N2" text:time-value="17:04:35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05-12T17:22:01.118000000</dc:date>
    <meta:editing-cycles>65</meta:editing-cycles>
    <meta:editing-duration>PT11H41M6S</meta:editing-duration>
    <meta:document-statistic meta:table-count="10" meta:cell-count="1682" meta:object-count="0"/>
  </office:meta>
</office:document-meta>
</file>