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4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7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1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7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9" office:value-type="string" calcext:value-type="string">
            <text:p>保留數</text:p>
            <text:p>(4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7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7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table-cell table:style-name="ce30" office:value-type="string" calcext:value-type="string" table:number-columns-spanned="1" table:number-rows-spanned="2">
            <text:p>執行較</text:p>
            <text:p>分配增減數</text:p>
            <text:p>(5)=(2)+(3)+(4)-(1)</text:p>
          </table:table-cell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7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02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office:value-type="string" calcext:value-type="string" table:number-columns-spanned="1" table:number-rows-spanned="2">
            <text:p>0400000000-2</text:p>
            <text:p>罰款及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25240" calcext:value-type="float">
            <text:p>1,225,240</text:p>
          </table:table-cell>
          <table:covered-table-cell/>
          <table:table-cell office:value-type="float" office:value="1225240" calcext:value-type="float">
            <text:p>1,225,24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2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30400000-7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25240" calcext:value-type="float">
            <text:p>1,225,240</text:p>
          </table:table-cell>
          <table:covered-table-cell/>
          <table:table-cell office:value-type="float" office:value="1225240" calcext:value-type="float">
            <text:p>1,225,24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430400300-0</text:p>
            <text:p>ˉˉ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25240" calcext:value-type="float">
            <text:p>1,225,240</text:p>
          </table:table-cell>
          <table:covered-table-cell/>
          <table:table-cell office:value-type="float" office:value="1225240" calcext:value-type="float">
            <text:p>1,225,24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0430400301-3</text:p>
            <text:p>ˉˉˉ一般賠償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25240" calcext:value-type="float">
            <text:p>1,225,240</text:p>
          </table:table-cell>
          <table:covered-table-cell/>
          <table:table-cell office:value-type="float" office:value="1225240" calcext:value-type="float">
            <text:p>1,225,240</text:p>
          </table:table-cell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89999" calcext:value-type="float">
            <text:p>89,99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89999" calcext:value-type="float">
            <text:p>89,999</text:p>
          </table:table-cell>
          <table:covered-table-cell/>
          <table:table-cell office:value-type="float" office:value="83999" calcext:value-type="float">
            <text:p>83,999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89999" calcext:value-type="float">
            <text:p>89,99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89999" calcext:value-type="float">
            <text:p>89,999</text:p>
          </table:table-cell>
          <table:covered-table-cell/>
          <table:table-cell office:value-type="float" office:value="83999" calcext:value-type="float">
            <text:p>83,999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89999" calcext:value-type="float">
            <text:p>89,99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89999" calcext:value-type="float">
            <text:p>89,999</text:p>
          </table:table-cell>
          <table:covered-table-cell/>
          <table:table-cell office:value-type="float" office:value="83999" calcext:value-type="float">
            <text:p>83,999</text:p>
          </table:table-cell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679" calcext:value-type="float">
            <text:p>15,679</text:p>
          </table:table-cell>
          <table:covered-table-cell/>
          <table:table-cell office:value-type="float" office:value="15679" calcext:value-type="float">
            <text:p>15,679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22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5679" calcext:value-type="float">
            <text:p>15,679</text:p>
          </table:table-cell>
          <table:covered-table-cell/>
          <table:table-cell office:value-type="float" office:value="15679" calcext:value-type="float">
            <text:p>15,679</text:p>
          </table:table-cell>
          <table:table-cell table:number-columns-repeated="1013"/>
        </table:table-row>
        <table:table-row table:style-name="ro5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15"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4" table:style-name="ce7"/>
          <table:covered-table-cell table:style-name="ce15"/>
          <table:table-cell table:style-name="ce21" office:value-type="float" office:value="0" calcext:value-type="float">
            <text:p>0</text:p>
          </table:table-cell>
          <table:covered-table-cell table:number-columns-repeated="2" table:style-name="ce21"/>
          <table:table-cell table:style-name="ce21" office:value-type="float" office:value="15679" calcext:value-type="float">
            <text:p>15,679</text:p>
          </table:table-cell>
          <table:covered-table-cell table:style-name="ce21"/>
          <table:table-cell table:style-name="ce21" office:value-type="float" office:value="15679" calcext:value-type="float">
            <text:p>15,679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3737" calcext:value-type="float">
            <text:p>13,737</text:p>
          </table:table-cell>
          <table:covered-table-cell/>
          <table:table-cell office:value-type="float" office:value="13737" calcext:value-type="float">
            <text:p>13,737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942" calcext:value-type="float">
            <text:p>1,942</text:p>
          </table:table-cell>
          <table:covered-table-cell/>
          <table:table-cell office:value-type="float" office:value="1942" calcext:value-type="float">
            <text:p>1,942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90699" calcext:value-type="float">
            <text:p>90,699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330918" calcext:value-type="float">
            <text:p>1,330,918</text:p>
          </table:table-cell>
          <table:covered-table-cell/>
          <table:table-cell office:value-type="float" office:value="1324918" calcext:value-type="float">
            <text:p>1,324,918</text:p>
          </table:table-cell>
          <table:table-cell table:number-columns-repeated="101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21" table:number-columns-repeated="6"/>
          <table:table-cell table:number-columns-repeated="101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本月實現數</text:p>
          </table:table-cell>
          <table:table-cell table:style-name="ce62" office:value-type="string" calcext:value-type="string">
            <text:p>保留數(4)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57" office:value-type="string" calcext:value-type="string" table:number-columns-spanned="1" table:number-rows-spanned="4">
            <text:p>截至本月止</text:p>
            <text:p>累計實現數(2)</text:p>
          </table:table-cell>
          <table:table-cell table:style-name="ce63" office:value-type="string" calcext:value-type="string" table:number-columns-spanned="1" table:number-rows-spanned="4">
            <text:p>執行較                     </text:p>
            <text:p>分配增減數</text:p>
            <text:p>(5)=(1)-(2)-(3)-(4) </text:p>
          </table:table-cell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covered-table-cell table:style-name="ce356"/>
          <table:covered-table-cell table:style-name="ce354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56"/>
          <table:covered-table-cell table:style-name="ce354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27"/>
          <table:covered-table-cell table:style-name="ce5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7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95992000" calcext:value-type="float">
            <text:p>195,992,000</text:p>
          </table:table-cell>
          <table:table-cell office:value-type="float" office:value="2741000" calcext:value-type="float">
            <text:p>2,741,000</text:p>
          </table:table-cell>
          <table:table-cell office:value-type="float" office:value="198733000" calcext:value-type="float" table:number-columns-spanned="1" table:number-rows-spanned="3">
            <text:p>198,733,000</text:p>
          </table:table-cell>
          <table:table-cell office:value-type="float" office:value="198643000" calcext:value-type="float" table:number-columns-spanned="1" table:number-rows-spanned="3">
            <text:p>198,643,000</text:p>
          </table:table-cell>
          <table:table-cell office:value-type="float" office:value="20983985" calcext:value-type="float">
            <text:p>20,983,9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97950325" calcext:value-type="float">
            <text:p>197,950,325</text:p>
          </table:table-cell>
          <table:table-cell office:value-type="float" office:value="692675" calcext:value-type="float">
            <text:p>692,67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86144000" calcext:value-type="float">
            <text:p>186,144,000</text:p>
          </table:table-cell>
          <table:table-cell office:value-type="float" office:value="2741000" calcext:value-type="float">
            <text:p>2,741,000</text:p>
          </table:table-cell>
          <table:table-cell office:value-type="float" office:value="188865421" calcext:value-type="float" table:number-columns-spanned="1" table:number-rows-spanned="3">
            <text:p>188,865,421</text:p>
          </table:table-cell>
          <table:table-cell office:value-type="float" office:value="188865421" calcext:value-type="float" table:number-columns-spanned="1" table:number-rows-spanned="3">
            <text:p>188,865,421</text:p>
          </table:table-cell>
          <table:table-cell office:value-type="float" office:value="18740445" calcext:value-type="float">
            <text:p>18,740,4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9579" calcext:value-type="float">
            <text:p>-19,579</text:p>
          </table:table-cell>
          <table:covered-table-cell table:number-columns-repeated="2"/>
          <table:table-cell office:value-type="float" office:value="188554355" calcext:value-type="float">
            <text:p>188,554,355</text:p>
          </table:table-cell>
          <table:table-cell office:value-type="float" office:value="311066" calcext:value-type="float">
            <text:p>311,06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67262000" calcext:value-type="float">
            <text:p>167,262,000</text:p>
          </table:table-cell>
          <table:table-cell office:value-type="float" office:value="2741000" calcext:value-type="float">
            <text:p>2,741,000</text:p>
          </table:table-cell>
          <table:table-cell office:value-type="float" office:value="170003000" calcext:value-type="float" table:number-columns-spanned="1" table:number-rows-spanned="3">
            <text:p>170,003,000</text:p>
          </table:table-cell>
          <table:table-cell office:value-type="float" office:value="170003000" calcext:value-type="float" table:number-columns-spanned="1" table:number-rows-spanned="3">
            <text:p>170,003,000</text:p>
          </table:table-cell>
          <table:table-cell office:value-type="float" office:value="16455170" calcext:value-type="float">
            <text:p>16,455,1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9854994" calcext:value-type="float">
            <text:p>169,854,994</text:p>
          </table:table-cell>
          <table:table-cell office:value-type="float" office:value="148006" calcext:value-type="float">
            <text:p>148,00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4000" calcext:value-type="float">
            <text:p>18,864,000</text:p>
          </table:table-cell>
          <table:table-cell office:value-type="float" office:value="0" calcext:value-type="float">
            <text:p>0</text:p>
          </table:table-cell>
          <table:table-cell office:value-type="float" office:value="18844421" calcext:value-type="float" table:number-columns-spanned="1" table:number-rows-spanned="3">
            <text:p>18,844,421</text:p>
          </table:table-cell>
          <table:table-cell office:value-type="float" office:value="18844421" calcext:value-type="float" table:number-columns-spanned="1" table:number-rows-spanned="3">
            <text:p>18,844,421</text:p>
          </table:table-cell>
          <table:table-cell office:value-type="float" office:value="2285275" calcext:value-type="float">
            <text:p>2,285,2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9579" calcext:value-type="float">
            <text:p>-19,579</text:p>
          </table:table-cell>
          <table:covered-table-cell table:number-columns-repeated="2"/>
          <table:table-cell office:value-type="float" office:value="18681361" calcext:value-type="float">
            <text:p>18,681,361</text:p>
          </table:table-cell>
          <table:table-cell office:value-type="float" office:value="163060" calcext:value-type="float">
            <text:p>163,06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19579" calcext:value-type="float" table:number-columns-spanned="1" table:number-rows-spanned="3">
            <text:p>119,579</text:p>
          </table:table-cell>
          <table:table-cell table:style-name="ce53" office:value-type="float" office:value="119579" calcext:value-type="float" table:number-columns-spanned="1" table:number-rows-spanned="3">
            <text:p>119,5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9579" calcext:value-type="float">
            <text:p>19,579</text:p>
          </table:table-cell>
          <table:covered-table-cell table:number-columns-repeated="2"/>
          <table:table-cell office:value-type="float" office:value="119579" calcext:value-type="float">
            <text:p>119,5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19579" calcext:value-type="float" table:number-columns-spanned="1" table:number-rows-spanned="3">
            <text:p>119,579</text:p>
          </table:table-cell>
          <table:table-cell office:value-type="float" office:value="119579" calcext:value-type="float" table:number-columns-spanned="1" table:number-rows-spanned="3">
            <text:p>119,5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9579" calcext:value-type="float">
            <text:p>19,579</text:p>
          </table:table-cell>
          <table:covered-table-cell table:number-columns-repeated="2"/>
          <table:table-cell office:value-type="float" office:value="119579" calcext:value-type="float">
            <text:p>119,5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814000" calcext:value-type="float">
            <text:p>8,814,000</text:p>
          </table:table-cell>
          <table:table-cell office:value-type="float" office:value="0" calcext:value-type="float">
            <text:p>0</text:p>
          </table:table-cell>
          <table:table-cell office:value-type="float" office:value="8670525" calcext:value-type="float" table:number-columns-spanned="1" table:number-rows-spanned="3">
            <text:p>8,670,525</text:p>
          </table:table-cell>
          <table:table-cell office:value-type="float" office:value="8670525" calcext:value-type="float" table:number-columns-spanned="1" table:number-rows-spanned="3">
            <text:p>8,670,525</text:p>
          </table:table-cell>
          <table:table-cell office:value-type="float" office:value="2159540" calcext:value-type="float">
            <text:p>2,159,5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43475" calcext:value-type="float">
            <text:p>-143,475</text:p>
          </table:table-cell>
          <table:covered-table-cell table:number-columns-repeated="2"/>
          <table:table-cell office:value-type="float" office:value="8288916" calcext:value-type="float">
            <text:p>8,288,916</text:p>
          </table:table-cell>
          <table:table-cell office:value-type="float" office:value="381609" calcext:value-type="float">
            <text:p>381,60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814000" calcext:value-type="float">
            <text:p>8,814,000</text:p>
          </table:table-cell>
          <table:table-cell office:value-type="float" office:value="0" calcext:value-type="float">
            <text:p>0</text:p>
          </table:table-cell>
          <table:table-cell office:value-type="float" office:value="8670525" calcext:value-type="float" table:number-columns-spanned="1" table:number-rows-spanned="3">
            <text:p>8,670,525</text:p>
          </table:table-cell>
          <table:table-cell office:value-type="float" office:value="8670525" calcext:value-type="float" table:number-columns-spanned="1" table:number-rows-spanned="3">
            <text:p>8,670,525</text:p>
          </table:table-cell>
          <table:table-cell office:value-type="float" office:value="2159540" calcext:value-type="float">
            <text:p>2,159,5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-143475" calcext:value-type="float">
            <text:p>-143,475</text:p>
          </table:table-cell>
          <table:covered-table-cell table:number-columns-repeated="2"/>
          <table:table-cell office:value-type="float" office:value="8288916" calcext:value-type="float">
            <text:p>8,288,916</text:p>
          </table:table-cell>
          <table:table-cell office:value-type="float" office:value="381609" calcext:value-type="float">
            <text:p>381,60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844000" calcext:value-type="float">
            <text:p>844,000</text:p>
          </table:table-cell>
          <table:table-cell office:value-type="float" office:value="0" calcext:value-type="float">
            <text:p>0</text:p>
          </table:table-cell>
          <table:table-cell office:value-type="float" office:value="987475" calcext:value-type="float" table:number-columns-spanned="1" table:number-rows-spanned="3">
            <text:p>987,475</text:p>
          </table:table-cell>
          <table:table-cell office:value-type="float" office:value="987475" calcext:value-type="float" table:number-columns-spanned="1" table:number-rows-spanned="3">
            <text:p>987,475</text:p>
          </table:table-cell>
          <table:table-cell office:value-type="float" office:value="84000" calcext:value-type="float">
            <text:p>8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43475" calcext:value-type="float">
            <text:p>143,475</text:p>
          </table:table-cell>
          <table:covered-table-cell table:number-columns-repeated="2"/>
          <table:table-cell office:value-type="float" office:value="987475" calcext:value-type="float">
            <text:p>987,4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844000" calcext:value-type="float">
            <text:p>844,000</text:p>
          </table:table-cell>
          <table:table-cell office:value-type="float" office:value="0" calcext:value-type="float">
            <text:p>0</text:p>
          </table:table-cell>
          <table:table-cell office:value-type="float" office:value="987475" calcext:value-type="float" table:number-columns-spanned="1" table:number-rows-spanned="3">
            <text:p>987,475</text:p>
          </table:table-cell>
          <table:table-cell office:value-type="float" office:value="987475" calcext:value-type="float" table:number-columns-spanned="1" table:number-rows-spanned="3">
            <text:p>987,475</text:p>
          </table:table-cell>
          <table:table-cell office:value-type="float" office:value="84000" calcext:value-type="float">
            <text:p>8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office:value-type="float" office:value="0" calcext:value-type="float">
            <text:p>0</text:p>
          </table:table-cell>
          <table:table-cell office:value-type="float" office:value="143475" calcext:value-type="float">
            <text:p>143,475</text:p>
          </table:table-cell>
          <table:covered-table-cell table:number-columns-repeated="2"/>
          <table:table-cell office:value-type="float" office:value="987475" calcext:value-type="float">
            <text:p>987,47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90000" calcext:value-type="float" table:number-columns-spanned="1" table:number-rows-spanned="3">
            <text:p>9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993470" calcext:value-type="float">
            <text:p>993,470</text:p>
          </table:table-cell>
          <table:table-cell office:value-type="float" office:value="0" calcext:value-type="float">
            <text:p>0</text:p>
          </table:table-cell>
          <table:table-cell office:value-type="float" office:value="993470" calcext:value-type="float" table:number-columns-spanned="1" table:number-rows-spanned="3">
            <text:p>993,470</text:p>
          </table:table-cell>
          <table:table-cell office:value-type="float" office:value="993470" calcext:value-type="float" table:number-columns-spanned="1" table:number-rows-spanned="3">
            <text:p>993,4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3470" calcext:value-type="float">
            <text:p>993,4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993470" calcext:value-type="float">
            <text:p>993,470</text:p>
          </table:table-cell>
          <table:table-cell office:value-type="float" office:value="0" calcext:value-type="float">
            <text:p>0</text:p>
          </table:table-cell>
          <table:table-cell office:value-type="float" office:value="993470" calcext:value-type="float" table:number-columns-spanned="1" table:number-rows-spanned="3">
            <text:p>993,470</text:p>
          </table:table-cell>
          <table:table-cell office:value-type="float" office:value="993470" calcext:value-type="float" table:number-columns-spanned="1" table:number-rows-spanned="3">
            <text:p>993,4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993470" calcext:value-type="float">
            <text:p>993,4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2547672" calcext:value-type="float">
            <text:p>2,547,672</text:p>
          </table:table-cell>
          <table:table-cell office:value-type="float" office:value="0" calcext:value-type="float">
            <text:p>0</text:p>
          </table:table-cell>
          <table:table-cell office:value-type="float" office:value="2547672" calcext:value-type="float" table:number-columns-spanned="1" table:number-rows-spanned="3">
            <text:p>2,547,672</text:p>
          </table:table-cell>
          <table:table-cell office:value-type="float" office:value="2547672" calcext:value-type="float" table:number-columns-spanned="1" table:number-rows-spanned="3">
            <text:p>2,547,6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47672" calcext:value-type="float">
            <text:p>2,547,6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547672" calcext:value-type="float">
            <text:p>2,547,672</text:p>
          </table:table-cell>
          <table:table-cell office:value-type="float" office:value="0" calcext:value-type="float">
            <text:p>0</text:p>
          </table:table-cell>
          <table:table-cell office:value-type="float" office:value="2547672" calcext:value-type="float" table:number-columns-spanned="1" table:number-rows-spanned="3">
            <text:p>2,547,672</text:p>
          </table:table-cell>
          <table:table-cell office:value-type="float" office:value="2547672" calcext:value-type="float" table:number-columns-spanned="1" table:number-rows-spanned="3">
            <text:p>2,547,6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47672" calcext:value-type="float">
            <text:p>2,547,67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199533142" calcext:value-type="float">
            <text:p>199,533,142</text:p>
          </table:table-cell>
          <table:table-cell office:value-type="float" office:value="2741000" calcext:value-type="float">
            <text:p>2,741,000</text:p>
          </table:table-cell>
          <table:table-cell office:value-type="float" office:value="202274142" calcext:value-type="float" table:number-columns-spanned="1" table:number-rows-spanned="3">
            <text:p>202,274,142</text:p>
          </table:table-cell>
          <table:table-cell office:value-type="float" office:value="202184142" calcext:value-type="float" table:number-columns-spanned="1" table:number-rows-spanned="3">
            <text:p>202,184,142</text:p>
          </table:table-cell>
          <table:table-cell office:value-type="float" office:value="20983985" calcext:value-type="float">
            <text:p>20,983,9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01491467" calcext:value-type="float">
            <text:p>201,491,467</text:p>
          </table:table-cell>
          <table:table-cell office:value-type="float" office:value="692675" calcext:value-type="float">
            <text:p>692,67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68"/>
        <table:table-column table:style-name="co11" table:number-columns-repeated="4" table:default-cell-style-name="ce68"/>
        <table:table-column table:style-name="co18" table:default-cell-style-name="ce68"/>
        <table:table-column table:style-name="co19" table:number-columns-repeated="2" table:default-cell-style-name="ce376"/>
        <table:table-column table:style-name="co20" table:default-cell-style-name="ce376"/>
        <table:table-column table:style-name="co21" table:default-cell-style-name="ce376"/>
        <table:table-column table:style-name="co22" table:default-cell-style-name="ce376"/>
        <table:table-column table:style-name="co19" table:default-cell-style-name="ce376"/>
        <table:table-column table:style-name="co23" table:default-cell-style-name="ce376"/>
        <table:table-column table:style-name="co16" table:number-columns-repeated="244" table:default-cell-style-name="ce379"/>
        <table:table-column table:style-name="co16" table:number-columns-repeated="767" table:default-cell-style-name="Default"/>
        <table:table-row table:style-name="ro12">
          <table:table-cell table:style-name="ce67" office:value-type="string" calcext:value-type="string" table:number-columns-spanned="1" table:number-rows-spanned="3">
            <text:p>年</text:p>
            <text:p>度</text:p>
          </table:table-cell>
          <table:table-cell table:style-name="ce67" office:value-type="string" calcext:value-type="string" table:number-columns-spanned="5" table:number-rows-spanned="1">
            <text:p>科目</text:p>
          </table:table-cell>
          <table:covered-table-cell table:number-columns-repeated="4" table:style-name="ce67"/>
          <table:table-cell table:style-name="ce375" office:value-type="string" calcext:value-type="string">
            <text:p>以前年度</text:p>
            <text:p>轉入數</text:p>
            <text:p>(1)</text:p>
          </table:table-cell>
          <table:table-cell table:style-name="ce375" office:value-type="string" calcext:value-type="string">
            <text:p>減免</text:p>
            <text:p>(註銷)數</text:p>
            <text:p>(2)</text:p>
          </table:table-cell>
          <table:table-cell table:style-name="ce375" office:value-type="string" calcext:value-type="string">
            <text:p>本月</text:p>
            <text:p>實現數</text:p>
          </table:table-cell>
          <table:table-cell table:style-name="ce375" office:value-type="string" calcext:value-type="string">
            <text:p>截至本月止</text:p>
            <text:p>累計實現數</text:p>
            <text:p>(3)</text:p>
          </table:table-cell>
          <table:table-cell table:style-name="ce375" office:value-type="string" calcext:value-type="string">
            <text:p>調整數</text:p>
            <text:p>(4)</text:p>
          </table:table-cell>
          <table:table-cell table:style-name="ce375" office:value-type="string" calcext:value-type="string">
            <text:p>尚未執行數</text:p>
            <text:p>(5)=(1)-(2)-(3)+(4)</text:p>
          </table:table-cell>
          <table:table-cell table:style-name="ce375" office:value-type="string" calcext:value-type="string">
            <text:p>備註</text:p>
            <text:p>(預付款)</text:p>
          </table:table-cell>
          <table:table-cell table:style-name="ce378" table:number-columns-repeated="1011"/>
        </table:table-row>
        <table:table-row table:style-name="ro13">
          <table:covered-table-cell table:style-name="ce67"/>
          <table:table-cell table:style-name="ce67" office:value-type="string" calcext:value-type="string" table:number-columns-spanned="1" table:number-rows-spanned="2">
            <text:p>款</text:p>
          </table:table-cell>
          <table:table-cell table:style-name="ce67" office:value-type="string" calcext:value-type="string" table:number-columns-spanned="1" table:number-rows-spanned="2">
            <text:p>項</text:p>
          </table:table-cell>
          <table:table-cell table:style-name="ce67" office:value-type="string" calcext:value-type="string" table:number-columns-spanned="1" table:number-rows-spanned="2">
            <text:p>目</text:p>
          </table:table-cell>
          <table:table-cell table:style-name="ce67" office:value-type="string" calcext:value-type="string" table:number-columns-spanned="1" table:number-rows-spanned="2">
            <text:p>節</text:p>
          </table:table-cell>
          <table:table-cell table:style-name="ce67" office:value-type="string" calcext:value-type="string" table:number-columns-spanned="1" table:number-rows-spanned="2">
            <text:p>代號及名稱</text:p>
          </table:table-cell>
          <table:table-cell table:number-columns-repeated="7" table:style-name="ce375" office:value-type="string" calcext:value-type="string">
            <text:p>應付數</text:p>
          </table:table-cell>
          <table:table-cell table:style-name="ce378" table:number-columns-repeated="1011"/>
        </table:table-row>
        <table:table-row table:style-name="ro13">
          <table:covered-table-cell table:number-columns-repeated="6" table:style-name="ce67"/>
          <table:table-cell table:number-columns-repeated="7" table:style-name="ce375" office:value-type="string" calcext:value-type="string">
            <text:p>保留數</text:p>
          </table:table-cell>
          <table:table-cell table:style-name="ce378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1716250" calcext:value-type="float">
            <text:p>1,716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office:value-type="float" office:value="1716250" calcext:value-type="float">
            <text:p>1,716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office:value-type="float" office:value="1716250" calcext:value-type="float">
            <text:p>1,716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office:value-type="float" office:value="1716250" calcext:value-type="float">
            <text:p>1,716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300-3*</text:p>
            <text:p>ˉˉ農民退休儲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ˉˉˉˉˉˉ30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 table:style-name="ce69"/>
          <table:table-cell table:style-name="ce377" office:value-type="float" office:value="6900000" calcext:value-type="float">
            <text:p>6,900,000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377" office:value-type="float" office:value="6900000" calcext:value-type="float">
            <text:p>6,900,000</text:p>
          </table:table-cell>
          <table:table-cell table:number-columns-repeated="3" table:style-name="ce37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office:value-type="float" office:value="1716250" calcext:value-type="float">
            <text:p>1,716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style-name="ce374" table:number-columns-repeated="6"/>
          <table:table-cell table:style-name="ce377" table:number-columns-repeated="7"/>
          <table:table-cell table:number-columns-repeated="1011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43"/>
        <table:table-column table:style-name="co25" table:number-columns-repeated="250" table:default-cell-style-name="ce19"/>
        <table:table-column table:style-name="co26" table:number-columns-repeated="6" table:default-cell-style-name="ce19"/>
        <table:table-column table:style-name="co26" table:number-columns-repeated="767" table:default-cell-style-name="Default"/>
        <table:table-row table:style-name="ro14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5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5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79" office:value-type="string" calcext:value-type="string">
            <text:p>10ˉ人事費</text:p>
          </table:table-cell>
          <table:table-cell office:value-type="float" office:value="169854994" calcext:value-type="float">
            <text:p>169,854,994</text:p>
          </table:table-cell>
          <table:table-cell office:value-type="float" office:value="0" calcext:value-type="float">
            <text:p>0</text:p>
          </table:table-cell>
          <table:table-cell office:value-type="float" office:value="2547672" calcext:value-type="float">
            <text:p>2,547,672</text:p>
          </table:table-cell>
          <table:table-cell office:value-type="float" office:value="993470" calcext:value-type="float">
            <text:p>993,470</text:p>
          </table:table-cell>
          <table:table-cell office:value-type="float" office:value="173396136" calcext:value-type="float">
            <text:p>173,396,1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106281692" calcext:value-type="float">
            <text:p>106,281,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281692" calcext:value-type="float">
            <text:p>106,281,69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105745187" calcext:value-type="float">
            <text:p>105,745,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745187" calcext:value-type="float">
            <text:p>105,745,18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536505" calcext:value-type="float">
            <text:p>536,5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505" calcext:value-type="float">
            <text:p>536,50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1978365" calcext:value-type="float">
            <text:p>1,978,3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78365" calcext:value-type="float">
            <text:p>1,978,36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248428" calcext:value-type="float">
            <text:p>248,4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428" calcext:value-type="float">
            <text:p>248,42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1729937" calcext:value-type="float">
            <text:p>1,729,9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9937" calcext:value-type="float">
            <text:p>1,729,9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2474338" calcext:value-type="float">
            <text:p>2,474,3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4338" calcext:value-type="float">
            <text:p>2,474,3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2474338" calcext:value-type="float">
            <text:p>2,474,3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4338" calcext:value-type="float">
            <text:p>2,474,3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30964922" calcext:value-type="float">
            <text:p>30,964,9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64922" calcext:value-type="float">
            <text:p>30,964,92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630508" calcext:value-type="float">
            <text:p>10,630,5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30508" calcext:value-type="float">
            <text:p>10,630,508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ˉ103010ˉ特殊公勳獎賞</text:p>
          </table:table-cell>
          <table:table-cell table:style-name="ce21" office:value-type="float" office:value="30000" calcext:value-type="float">
            <text:p>30,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103015ˉ年終工作獎金</text:p>
          </table:table-cell>
          <table:table-cell office:value-type="float" office:value="13037852" calcext:value-type="float">
            <text:p>13,037,8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37852" calcext:value-type="float">
            <text:p>13,037,85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20ˉ其他業務獎金</text:p>
          </table:table-cell>
          <table:table-cell office:value-type="float" office:value="7266562" calcext:value-type="float">
            <text:p>7,266,5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66562" calcext:value-type="float">
            <text:p>7,266,56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2301694" calcext:value-type="float">
            <text:p>2,301,6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3470" calcext:value-type="float">
            <text:p>993,470</text:p>
          </table:table-cell>
          <table:table-cell office:value-type="float" office:value="3295164" calcext:value-type="float">
            <text:p>3,295,16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10ˉ結婚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6820" calcext:value-type="float">
            <text:p>66,8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13ˉ喪葬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04450" calcext:value-type="float">
            <text:p>404,4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22200" calcext:value-type="float">
            <text:p>522,2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2301694" calcext:value-type="float">
            <text:p>2,301,6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1694" calcext:value-type="float">
            <text:p>2,301,6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5670870" calcext:value-type="float">
            <text:p>5,670,8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70870" calcext:value-type="float">
            <text:p>5,670,8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1014292" calcext:value-type="float">
            <text:p>1,014,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4292" calcext:value-type="float">
            <text:p>1,014,29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4656578" calcext:value-type="float">
            <text:p>4,656,5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56578" calcext:value-type="float">
            <text:p>4,656,57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7672" calcext:value-type="float">
            <text:p>2,547,672</text:p>
          </table:table-cell>
          <table:table-cell office:value-type="float" office:value="0" calcext:value-type="float">
            <text:p>0</text:p>
          </table:table-cell>
          <table:table-cell office:value-type="float" office:value="2547672" calcext:value-type="float">
            <text:p>2,547,672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ˉ104505ˉ退休退職給付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47672" calcext:value-type="float">
            <text:p>2,547,6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47672" calcext:value-type="float">
            <text:p>2,547,672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9367736" calcext:value-type="float">
            <text:p>9,367,7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67736" calcext:value-type="float">
            <text:p>9,367,7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9249104" calcext:value-type="float">
            <text:p>9,249,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49104" calcext:value-type="float">
            <text:p>9,249,10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115972" calcext:value-type="float">
            <text:p>115,9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972" calcext:value-type="float">
            <text:p>115,97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30ˉ技工及工友提撥金</text:p>
          </table:table-cell>
          <table:table-cell office:value-type="float" office:value="2660" calcext:value-type="float">
            <text:p>2,6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60" calcext:value-type="float">
            <text:p>2,6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10815377" calcext:value-type="float">
            <text:p>10,815,3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15377" calcext:value-type="float">
            <text:p>10,815,37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6927809" calcext:value-type="float">
            <text:p>6,927,8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27809" calcext:value-type="float">
            <text:p>6,927,80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2854911" calcext:value-type="float">
            <text:p>2,854,9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4911" calcext:value-type="float">
            <text:p>2,854,91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1032657" calcext:value-type="float">
            <text:p>1,032,6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2657" calcext:value-type="float">
            <text:p>1,032,65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18681361" calcext:value-type="float">
            <text:p>18,681,361</text:p>
          </table:table-cell>
          <table:table-cell office:value-type="float" office:value="8288916" calcext:value-type="float">
            <text:p>8,288,9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70277" calcext:value-type="float">
            <text:p>26,970,27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3ˉ教育訓練費</text:p>
          </table:table-cell>
          <table:table-cell office:value-type="float" office:value="20723" calcext:value-type="float">
            <text:p>20,723</text:p>
          </table:table-cell>
          <table:table-cell office:value-type="float" office:value="28210" calcext:value-type="float">
            <text:p>28,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33" calcext:value-type="float">
            <text:p>48,93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305ˉ教育費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ˉ200310ˉ訓練費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28210" calcext:value-type="float">
            <text:p>28,2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933" calcext:value-type="float">
            <text:p>28,933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938165" calcext:value-type="float">
            <text:p>938,1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8165" calcext:value-type="float">
            <text:p>938,16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19476" calcext:value-type="float">
            <text:p>19,4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76" calcext:value-type="float">
            <text:p>19,47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918689" calcext:value-type="float">
            <text:p>918,6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8689" calcext:value-type="float">
            <text:p>918,6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1111623" calcext:value-type="float">
            <text:p>1,111,623</text:p>
          </table:table-cell>
          <table:table-cell office:value-type="float" office:value="644248" calcext:value-type="float">
            <text:p>644,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5871" calcext:value-type="float">
            <text:p>1,755,87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630820" calcext:value-type="float">
            <text:p>630,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820" calcext:value-type="float">
            <text:p>630,8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1111623" calcext:value-type="float">
            <text:p>1,111,623</text:p>
          </table:table-cell>
          <table:table-cell office:value-type="float" office:value="13428" calcext:value-type="float">
            <text:p>13,4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5051" calcext:value-type="float">
            <text:p>1,125,0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452143" calcext:value-type="float">
            <text:p>452,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143" calcext:value-type="float">
            <text:p>452,1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452143" calcext:value-type="float">
            <text:p>452,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143" calcext:value-type="float">
            <text:p>452,1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5471544" calcext:value-type="float">
            <text:p>5,471,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1544" calcext:value-type="float">
            <text:p>5,471,5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5108549" calcext:value-type="float">
            <text:p>5,108,5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8549" calcext:value-type="float">
            <text:p>5,108,54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20ˉ軟體使用費</text:p>
          </table:table-cell>
          <table:table-cell office:value-type="float" office:value="0" calcext:value-type="float">
            <text:p>0</text:p>
          </table:table-cell>
          <table:table-cell office:value-type="float" office:value="362995" calcext:value-type="float">
            <text:p>362,9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995" calcext:value-type="float">
            <text:p>362,995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2021ˉ其他業務租金</text:p>
          </table:table-cell>
          <table:table-cell table:style-name="ce21" office:value-type="float" office:value="12873802" calcext:value-type="float">
            <text:p>12,873,80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873802" calcext:value-type="float">
            <text:p>12,873,802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12873802" calcext:value-type="float">
            <text:p>12,873,8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73802" calcext:value-type="float">
            <text:p>12,873,80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4ˉ稅捐及規費</text:p>
          </table:table-cell>
          <table:table-cell office:value-type="float" office:value="18360" calcext:value-type="float">
            <text:p>18,3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60" calcext:value-type="float">
            <text:p>18,3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10ˉ規費</text:p>
          </table:table-cell>
          <table:table-cell office:value-type="float" office:value="7130" calcext:value-type="float">
            <text:p>7,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30" calcext:value-type="float">
            <text:p>7,1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7ˉ保險費</text:p>
          </table:table-cell>
          <table:table-cell office:value-type="float" office:value="15937" calcext:value-type="float">
            <text:p>15,9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37" calcext:value-type="float">
            <text:p>15,9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705ˉ法定責任保險</text:p>
          </table:table-cell>
          <table:table-cell office:value-type="float" office:value="15937" calcext:value-type="float">
            <text:p>15,9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37" calcext:value-type="float">
            <text:p>15,9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3400" calcext:value-type="float">
            <text:p>3,400</text:p>
          </table:table-cell>
          <table:table-cell office:value-type="float" office:value="12345" calcext:value-type="float">
            <text:p>12,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45" calcext:value-type="float">
            <text:p>15,7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9988" calcext:value-type="float">
            <text:p>9,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88" calcext:value-type="float">
            <text:p>9,9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5ˉ講座鐘點費</text:p>
          </table:table-cell>
          <table:table-cell office:value-type="float" office:value="3400" calcext:value-type="float">
            <text:p>3,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2357" calcext:value-type="float">
            <text:p>2,3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7" calcext:value-type="float">
            <text:p>2,35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ˉ204505ˉ國內組織會費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880" calcext:value-type="float">
            <text:p>68,88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8880" calcext:value-type="float">
            <text:p>68,880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568918" calcext:value-type="float">
            <text:p>568,918</text:p>
          </table:table-cell>
          <table:table-cell office:value-type="float" office:value="1069320" calcext:value-type="float">
            <text:p>1,069,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8238" calcext:value-type="float">
            <text:p>1,638,2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305587" calcext:value-type="float">
            <text:p>305,587</text:p>
          </table:table-cell>
          <table:table-cell office:value-type="float" office:value="791705" calcext:value-type="float">
            <text:p>791,7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7292" calcext:value-type="float">
            <text:p>1,097,29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233331" calcext:value-type="float">
            <text:p>233,331</text:p>
          </table:table-cell>
          <table:table-cell office:value-type="float" office:value="277615" calcext:value-type="float">
            <text:p>277,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946" calcext:value-type="float">
            <text:p>510,94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2459677" calcext:value-type="float">
            <text:p>2,459,677</text:p>
          </table:table-cell>
          <table:table-cell office:value-type="float" office:value="467085" calcext:value-type="float">
            <text:p>467,0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6762" calcext:value-type="float">
            <text:p>2,926,76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2459677" calcext:value-type="float">
            <text:p>2,459,677</text:p>
          </table:table-cell>
          <table:table-cell office:value-type="float" office:value="467085" calcext:value-type="float">
            <text:p>467,0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6762" calcext:value-type="float">
            <text:p>2,926,76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430012" calcext:value-type="float">
            <text:p>430,0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0012" calcext:value-type="float">
            <text:p>430,01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430012" calcext:value-type="float">
            <text:p>430,0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0012" calcext:value-type="float">
            <text:p>430,01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27130" calcext:value-type="float">
            <text:p>27,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130" calcext:value-type="float">
            <text:p>27,1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27130" calcext:value-type="float">
            <text:p>27,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130" calcext:value-type="float">
            <text:p>27,1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9ˉ設施及機械設備養護費</text:p>
          </table:table-cell>
          <table:table-cell office:value-type="float" office:value="39468" calcext:value-type="float">
            <text:p>39,468</text:p>
          </table:table-cell>
          <table:table-cell office:value-type="float" office:value="13965" calcext:value-type="float">
            <text:p>13,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33" calcext:value-type="float">
            <text:p>53,433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ˉ206905ˉ設施及機械設備養護費</text:p>
          </table:table-cell>
          <table:table-cell table:style-name="ce21" office:value-type="float" office:value="39468" calcext:value-type="float">
            <text:p>39,468</text:p>
          </table:table-cell>
          <table:table-cell table:style-name="ce21" office:value-type="float" office:value="13965" calcext:value-type="float">
            <text:p>13,9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3433" calcext:value-type="float">
            <text:p>53,433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1800" calcext:value-type="float">
            <text:p>1,800</text:p>
          </table:table-cell>
          <table:table-cell office:value-type="float" office:value="8682" calcext:value-type="float">
            <text:p>8,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82" calcext:value-type="float">
            <text:p>10,48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1800" calcext:value-type="float">
            <text:p>1,800</text:p>
          </table:table-cell>
          <table:table-cell office:value-type="float" office:value="8682" calcext:value-type="float">
            <text:p>8,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82" calcext:value-type="float">
            <text:p>10,48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1ˉ運費</text:p>
          </table:table-cell>
          <table:table-cell office:value-type="float" office:value="15010" calcext:value-type="float">
            <text:p>15,010</text:p>
          </table:table-cell>
          <table:table-cell office:value-type="float" office:value="2700" calcext:value-type="float">
            <text:p>2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10" calcext:value-type="float">
            <text:p>17,7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105ˉ運費</text:p>
          </table:table-cell>
          <table:table-cell office:value-type="float" office:value="15010" calcext:value-type="float">
            <text:p>15,010</text:p>
          </table:table-cell>
          <table:table-cell office:value-type="float" office:value="2700" calcext:value-type="float">
            <text:p>2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10" calcext:value-type="float">
            <text:p>17,71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14595" calcext:value-type="float">
            <text:p>14,595</text:p>
          </table:table-cell>
          <table:table-cell office:value-type="float" office:value="49794" calcext:value-type="float">
            <text:p>49,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389" calcext:value-type="float">
            <text:p>64,3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14595" calcext:value-type="float">
            <text:p>14,595</text:p>
          </table:table-cell>
          <table:table-cell office:value-type="float" office:value="49794" calcext:value-type="float">
            <text:p>49,7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389" calcext:value-type="float">
            <text:p>64,38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142741" calcext:value-type="float">
            <text:p>142,7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741" calcext:value-type="float">
            <text:p>142,74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142741" calcext:value-type="float">
            <text:p>142,7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741" calcext:value-type="float">
            <text:p>142,74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119579" calcext:value-type="float">
            <text:p>119,579</text:p>
          </table:table-cell>
          <table:table-cell office:value-type="float" office:value="987475" calcext:value-type="float">
            <text:p>987,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7054" calcext:value-type="float">
            <text:p>1,107,05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20ˉ機械設備費*</text:p>
          </table:table-cell>
          <table:table-cell office:value-type="float" office:value="55000" calcext:value-type="float">
            <text:p>55,000</text:p>
          </table:table-cell>
          <table:table-cell office:value-type="float" office:value="139000" calcext:value-type="float">
            <text:p>13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000" calcext:value-type="float">
            <text:p>194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2005ˉ機械設備費*</text:p>
          </table:table-cell>
          <table:table-cell office:value-type="float" office:value="55000" calcext:value-type="float">
            <text:p>55,000</text:p>
          </table:table-cell>
          <table:table-cell office:value-type="float" office:value="139000" calcext:value-type="float">
            <text:p>13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000" calcext:value-type="float">
            <text:p>194,000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3030ˉ資訊軟硬體設備費*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48475" calcext:value-type="float">
            <text:p>848,4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48475" calcext:value-type="float">
            <text:p>848,475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848475" calcext:value-type="float">
            <text:p>848,4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8475" calcext:value-type="float">
            <text:p>848,47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64579" calcext:value-type="float">
            <text:p>64,5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579" calcext:value-type="float">
            <text:p>64,5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505ˉ雜項設備費*</text:p>
          </table:table-cell>
          <table:table-cell office:value-type="float" office:value="64579" calcext:value-type="float">
            <text:p>64,5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579" calcext:value-type="float">
            <text:p>64,5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小計</text:p>
          </table:table-cell>
          <table:table-cell office:value-type="float" office:value="188673934" calcext:value-type="float">
            <text:p>188,673,934</text:p>
          </table:table-cell>
          <table:table-cell office:value-type="float" office:value="9276391" calcext:value-type="float">
            <text:p>9,276,391</text:p>
          </table:table-cell>
          <table:table-cell office:value-type="float" office:value="2547672" calcext:value-type="float">
            <text:p>2,547,672</text:p>
          </table:table-cell>
          <table:table-cell office:value-type="float" office:value="993470" calcext:value-type="float">
            <text:p>993,470</text:p>
          </table:table-cell>
          <table:table-cell office:value-type="float" office:value="201491467" calcext:value-type="float">
            <text:p>201,491,46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88673934" calcext:value-type="float">
            <text:p>188,673,934</text:p>
          </table:table-cell>
          <table:table-cell office:value-type="float" office:value="9276391" calcext:value-type="float">
            <text:p>9,276,391</text:p>
          </table:table-cell>
          <table:table-cell office:value-type="float" office:value="2547672" calcext:value-type="float">
            <text:p>2,547,672</text:p>
          </table:table-cell>
          <table:table-cell office:value-type="float" office:value="993470" calcext:value-type="float">
            <text:p>993,470</text:p>
          </table:table-cell>
          <table:table-cell office:value-type="float" office:value="201491467" calcext:value-type="float">
            <text:p>201,491,467</text:p>
          </table:table-cell>
          <table:table-cell table:number-columns-repeated="1018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style-name="ce44"/>
          <table:table-cell table:style-name="ce21" table:number-columns-repeated="10"/>
          <table:table-cell table:number-columns-repeated="1013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387"/>
        <table:table-column table:style-name="co28" table:default-cell-style-name="ce96"/>
        <table:table-column table:style-name="co29" table:default-cell-style-name="ce96"/>
        <table:table-column table:style-name="co13" table:default-cell-style-name="ce96"/>
        <table:table-column table:style-name="co30" table:default-cell-style-name="ce96"/>
        <table:table-column table:style-name="co31" table:default-cell-style-name="ce96"/>
        <table:table-column table:style-name="co32" table:default-cell-style-name="ce96"/>
        <table:table-column table:style-name="co33" table:default-cell-style-name="ce96"/>
        <table:table-column table:style-name="co34" table:default-cell-style-name="ce96"/>
        <table:table-column table:style-name="co35" table:default-cell-style-name="ce96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3">
          <table:table-cell table:style-name="ce83" office:value-type="string" calcext:value-type="string" table:number-columns-spanned="1" table:number-rows-spanned="3">
            <text:p>項 <text:s text:c="2"/>目</text:p>
          </table:table-cell>
          <table:table-cell table:style-name="ce86" office:value-type="string" calcext:value-type="string" table:number-columns-spanned="1" table:number-rows-spanned="3">
            <text:p>歲入實現數</text:p>
            <text:p>(1)</text:p>
          </table:table-cell>
          <table:table-cell table:style-name="ce86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8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02"/>
          <table:covered-table-cell table:style-name="ce110"/>
          <table:table-cell table:style-name="ce111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3">
          <table:covered-table-cell table:style-name="ce83"/>
          <table:covered-table-cell table:style-name="ce95"/>
          <table:covered-table-cell table:style-name="ce98"/>
          <table:table-cell table:style-name="ce101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93" office:value-type="string" calcext:value-type="string" table:number-columns-spanned="3" table:number-rows-spanned="1">
            <text:p>以前年度撥款於本年度繳還數</text:p>
          </table:table-cell>
          <table:covered-table-cell table:style-name="ce109"/>
          <table:covered-table-cell table:style-name="ce93"/>
          <table:table-cell table:style-name="ce93" office:value-type="string" calcext:value-type="string" table:number-columns-spanned="1" table:number-rows-spanned="2">
            <text:p>預收款</text:p>
            <text:p>(7)</text:p>
          </table:table-cell>
          <table:table-cell table:style-name="ce8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12"/>
          <table:table-cell table:style-name="ce404" table:number-columns-repeated="1014"/>
        </table:table-row>
        <table:table-row table:style-name="ro18">
          <table:covered-table-cell table:style-name="ce83"/>
          <table:covered-table-cell table:style-name="ce95"/>
          <table:covered-table-cell table:style-name="ce101"/>
          <table:covered-table-cell table:style-name="ce95"/>
          <table:table-cell table:style-name="ce108" office:value-type="string" calcext:value-type="string">
            <text:p>材料</text:p>
            <text:p>(4)</text:p>
          </table:table-cell>
          <table:table-cell table:style-name="ce108" office:value-type="string" calcext:value-type="string">
            <text:p>存出保證金 <text:s text:c="13"/>(5)</text:p>
          </table:table-cell>
          <table:table-cell table:style-name="ce108" office:value-type="string" calcext:value-type="string">
            <text:p>其他應收款 <text:s text:c="23"/>(6)</text:p>
          </table:table-cell>
          <table:covered-table-cell table:style-name="ce93"/>
          <table:covered-table-cell table:style-name="ce101"/>
          <table:covered-table-cell table:style-name="ce113"/>
          <table:table-cell table:style-name="ce404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330918" calcext:value-type="float">
            <text:p>1,330,91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330918" calcext:value-type="float">
            <text:p>1,330,918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330918" calcext:value-type="float">
            <text:p>1,330,91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330918" calcext:value-type="float">
            <text:p>1,330,918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430400301</text:p>
            <text:p>　一般賠償收入</text:p>
          </table:table-cell>
          <table:table-cell office:value-type="float" office:value="1225240" calcext:value-type="float">
            <text:p>1,225,24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25240" calcext:value-type="float">
            <text:p>1,225,24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89999" calcext:value-type="float">
            <text:p>89,99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9999" calcext:value-type="float">
            <text:p>89,999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13737" calcext:value-type="float">
            <text:p>13,73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3737" calcext:value-type="float">
            <text:p>13,737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10</text:p>
            <text:p>　其他雜項收入</text:p>
          </table:table-cell>
          <table:table-cell office:value-type="float" office:value="1942" calcext:value-type="float">
            <text:p>1,94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942" calcext:value-type="float">
            <text:p>1,942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388" office:value-type="string" calcext:value-type="string">
            <text:p>　　　3. 審計部修正減列應付數-</text:p>
            <text:p>　　　　已撥款</text:p>
          </table:table-cell>
          <table:table-cell table:number-columns-repeated="9" table:style-name="ce97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style-name="ce388"/>
          <table:table-cell table:style-name="ce97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387"/>
        <table:table-column table:style-name="co37" table:default-cell-style-name="ce96"/>
        <table:table-column table:style-name="co32" table:default-cell-style-name="ce96"/>
        <table:table-column table:style-name="co21" table:default-cell-style-name="ce96"/>
        <table:table-column table:style-name="co20" table:default-cell-style-name="ce96"/>
        <table:table-column table:style-name="co38" table:default-cell-style-name="ce96"/>
        <table:table-column table:style-name="co39" table:default-cell-style-name="ce96"/>
        <table:table-column table:style-name="co29" table:default-cell-style-name="ce96"/>
        <table:table-column table:style-name="co30" table:default-cell-style-name="ce96"/>
        <table:table-column table:style-name="co32" table:default-cell-style-name="ce96"/>
        <table:table-column table:style-name="co20" table:default-cell-style-name="ce96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3">
          <table:table-cell table:style-name="ce83" office:value-type="string" calcext:value-type="string" table:number-columns-spanned="1" table:number-rows-spanned="3">
            <text:p>項 <text:s text:c="2"/>目</text:p>
          </table:table-cell>
          <table:table-cell table:style-name="ce86" office:value-type="string" calcext:value-type="string" table:number-columns-spanned="1" table:number-rows-spanned="3">
            <text:p>歲出實現數</text:p>
            <text:p>(1)</text:p>
          </table:table-cell>
          <table:table-cell table:style-name="ce86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02"/>
          <table:covered-table-cell table:style-name="ce110"/>
          <table:table-cell table:style-name="ce124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17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86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3">
          <table:covered-table-cell table:style-name="ce83"/>
          <table:covered-table-cell table:style-name="ce95"/>
          <table:table-cell table:style-name="ce86" office:value-type="string" calcext:value-type="string" table:number-columns-spanned="1" table:number-rows-spanned="2">
            <text:p>預付款</text:p>
            <text:p>(2)</text:p>
          </table:table-cell>
          <table:table-cell table:style-name="ce86" office:value-type="string" calcext:value-type="string" table:number-columns-spanned="1" table:number-rows-spanned="2">
            <text:p>材料</text:p>
            <text:p>(3)</text:p>
          </table:table-cell>
          <table:table-cell table:style-name="ce86" office:value-type="string" calcext:value-type="string" table:number-columns-spanned="1" table:number-rows-spanned="2">
            <text:p>存出保證金</text:p>
            <text:p>(4)</text:p>
          </table:table-cell>
          <table:table-cell table:style-name="ce86" office:value-type="string" calcext:value-type="string" table:number-columns-spanned="1" table:number-rows-spanned="2">
            <text:p>零用金</text:p>
            <text:p>(5)</text:p>
          </table:table-cell>
          <table:table-cell table:style-name="ce117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86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25"/>
          <table:covered-table-cell table:style-name="ce127"/>
          <table:covered-table-cell table:style-name="ce98"/>
          <table:table-cell table:style-name="ce404" table:number-columns-repeated="1013"/>
        </table:table-row>
        <table:table-row table:style-name="ro13">
          <table:covered-table-cell table:style-name="ce83"/>
          <table:covered-table-cell table:number-columns-repeated="2" table:style-name="ce95"/>
          <table:covered-table-cell table:number-columns-repeated="2" table:style-name="ce118"/>
          <table:covered-table-cell table:style-name="ce101"/>
          <table:covered-table-cell table:style-name="ce108"/>
          <table:covered-table-cell table:style-name="ce118"/>
          <table:covered-table-cell table:style-name="ce126"/>
          <table:covered-table-cell table:style-name="ce108"/>
          <table:covered-table-cell table:style-name="ce101"/>
          <table:table-cell table:style-name="ce404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210107717" calcext:value-type="float">
            <text:p>210,107,71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10107717" calcext:value-type="float">
            <text:p>210,107,717 </text:p>
          </table:table-cell>
          <table:table-cell office:value-type="float" office:value="692675" calcext:value-type="float">
            <text:p>692,675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201491467" calcext:value-type="float">
            <text:p>201,491,46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01491467" calcext:value-type="float">
            <text:p>201,491,467 </text:p>
          </table:table-cell>
          <table:table-cell office:value-type="float" office:value="692675" calcext:value-type="float">
            <text:p>692,675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197950325" calcext:value-type="float">
            <text:p>197,950,32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97950325" calcext:value-type="float">
            <text:p>197,950,325 </text:p>
          </table:table-cell>
          <table:table-cell office:value-type="float" office:value="692675" calcext:value-type="float">
            <text:p>692,675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88554355" calcext:value-type="float">
            <text:p>188,554,35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8554355" calcext:value-type="float">
            <text:p>188,554,355 </text:p>
          </table:table-cell>
          <table:table-cell office:value-type="float" office:value="311066" calcext:value-type="float">
            <text:p>311,066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119579" calcext:value-type="float">
            <text:p>119,57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9579" calcext:value-type="float">
            <text:p>119,579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8288916" calcext:value-type="float">
            <text:p>8,288,91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288916" calcext:value-type="float">
            <text:p>8,288,916 </text:p>
          </table:table-cell>
          <table:table-cell office:value-type="float" office:value="381609" calcext:value-type="float">
            <text:p>381,609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基金運用業務</text:p>
          </table:table-cell>
          <table:table-cell office:value-type="float" office:value="987475" calcext:value-type="float">
            <text:p>987,47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87475" calcext:value-type="float">
            <text:p>987,47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3541142" calcext:value-type="float">
            <text:p>3,541,14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541142" calcext:value-type="float">
            <text:p>3,541,14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2547672" calcext:value-type="float">
            <text:p>2,547,67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547672" calcext:value-type="float">
            <text:p>2,547,67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993470" calcext:value-type="float">
            <text:p>993,47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993470" calcext:value-type="float">
            <text:p>993,47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office:value-type="float" office:value="8616250" calcext:value-type="float">
            <text:p>8,616,2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616250" calcext:value-type="float">
            <text:p>8,616,25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office:value-type="float" office:value="8616250" calcext:value-type="float">
            <text:p>8,616,2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616250" calcext:value-type="float">
            <text:p>8,616,25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office:value-type="float" office:value="1716250" calcext:value-type="float">
            <text:p>1,716,2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716250" calcext:value-type="float">
            <text:p>1,716,25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table:style-name="ce388" office:value-type="string" calcext:value-type="string">
            <text:p>　　109年度　6330400300*</text:p>
            <text:p>　　農民退休儲金運用業務</text:p>
          </table:table-cell>
          <table:table-cell table:style-name="ce97" office:value-type="float" office:value="6900000" calcext:value-type="float">
            <text:p>6,900,000 </text:p>
          </table:table-cell>
          <table:table-cell table:number-columns-repeated="7" table:style-name="ce97" office:value-type="float" office:value="0" calcext:value-type="float">
            <text:p>0 </text:p>
          </table:table-cell>
          <table:table-cell table:style-name="ce97" office:value-type="float" office:value="6900000" calcext:value-type="float">
            <text:p>6,900,000 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style-name="ce388"/>
          <table:table-cell table:style-name="ce97" table:number-columns-repeated="10"/>
          <table:table-cell table:number-columns-repeated="1013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130"/>
        <table:table-column table:style-name="co41" table:default-cell-style-name="ce137"/>
        <table:table-column table:style-name="co41" table:default-cell-style-name="ce142"/>
        <table:table-column table:style-name="co40" table:default-cell-style-name="ce423"/>
        <table:table-column table:style-name="co41" table:default-cell-style-name="ce148"/>
        <table:table-column table:style-name="co41" table:default-cell-style-name="ce142"/>
        <table:table-column table:style-name="co42" table:number-columns-repeated="2" table:default-cell-style-name="ce153"/>
        <table:table-column table:style-name="co16" table:number-columns-repeated="249" table:default-cell-style-name="ce153"/>
        <table:table-column table:style-name="co16" table:number-columns-repeated="767" table:default-cell-style-name="Default"/>
        <table:table-row table:style-name="ro13">
          <table:table-cell table:style-name="ce386" office:value-type="string" calcext:value-type="string">
            <text:p>科　　　　目　　　　名　　　　稱</text:p>
          </table:table-cell>
          <table:table-cell table:style-name="ce94" office:value-type="string" calcext:value-type="string" table:number-columns-spanned="2" table:number-rows-spanned="1">
            <text:p>金　　　額</text:p>
          </table:table-cell>
          <table:covered-table-cell table:style-name="ce110"/>
          <table:table-cell table:style-name="ce422" office:value-type="string" calcext:value-type="string">
            <text:p>科　　　　目　　　　名　　　　稱</text:p>
          </table:table-cell>
          <table:table-cell table:style-name="ce94" office:value-type="string" calcext:value-type="string" table:number-columns-spanned="2" table:number-rows-spanned="1">
            <text:p>金　　　額</text:p>
          </table:table-cell>
          <table:covered-table-cell table:style-name="ce110"/>
          <table:table-cell table:style-name="ce428" table:number-columns-repeated="1018"/>
        </table:table-row>
        <table:table-row table:style-name="ro20">
          <table:table-cell table:number-columns-repeated="3"/>
          <table:table-cell office:value-type="string" calcext:value-type="string">
            <text:p>3　淨資產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413"/>
          <table:table-cell table:number-columns-repeated="2"/>
          <table:table-cell office:value-type="string" calcext:value-type="string">
            <text:p>　31　資產負債淨額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413"/>
          <table:table-cell table:number-columns-repeated="2"/>
          <table:table-cell office:value-type="string" calcext:value-type="string">
            <text:p>　　　310101　資產負債淨額</text:p>
          </table:table-cell>
          <table:table-cell office:value-type="float" office:value="0" calcext:value-type="float">
            <text:p>0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/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4">
          <table:table-cell table:style-name="ce413"/>
          <table:table-cell table:number-columns-repeated="1023"/>
        </table:table-row>
        <table:table-row table:style-name="ro20">
          <table:table-cell table:style-name="ce414" office:value-type="string" calcext:value-type="string">
            <text:p>　　</text:p>
          </table:table-cell>
          <table:table-cell table:style-name="ce138"/>
          <table:table-cell table:style-name="ce143"/>
          <table:table-cell table:style-name="ce424"/>
          <table:table-cell table:style-name="ce149"/>
          <table:table-cell table:style-name="ce143"/>
          <table:table-cell table:number-columns-repeated="1018"/>
        </table:table-row>
        <table:table-row table:style-name="ro13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1">
          <table:table-cell table:style-name="ce133" table:number-columns-spanned="6" table:number-rows-spanned="2"/>
          <table:covered-table-cell table:number-columns-repeated="5" table:style-name="ce133"/>
          <table:table-cell table:number-columns-repeated="1018"/>
        </table:table-row>
        <table:table-row table:style-name="ro21">
          <table:covered-table-cell table:number-columns-repeated="6" table:style-name="ce133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155"/>
        <table:table-column table:style-name="co44" table:default-cell-style-name="ce164"/>
        <table:table-column table:style-name="co44" table:default-cell-style-name="ce168"/>
        <table:table-column table:style-name="co44" table:default-cell-style-name="ce172"/>
        <table:table-column table:style-name="co44" table:default-cell-style-name="ce168"/>
        <table:table-column table:style-name="co10" table:number-columns-repeated="252" table:default-cell-style-name="ce195"/>
        <table:table-column table:style-name="co10" table:number-columns-repeated="767" table:default-cell-style-name="Default"/>
        <table:table-row table:style-name="ro18">
          <table:table-cell table:style-name="ce17" office:value-type="string" calcext:value-type="string" table:number-columns-spanned="1" table:number-rows-spanned="2">
            <text:p>科目名稱</text:p>
          </table:table-cell>
          <table:table-cell table:style-name="ce157" office:value-type="string" calcext:value-type="string">
            <text:p>金額</text:p>
          </table:table-cell>
          <table:table-cell table:style-name="ce166" office:value-type="string" calcext:value-type="string">
            <text:p>金</text:p>
          </table:table-cell>
          <table:table-cell table:style-name="ce170" office:value-type="string" calcext:value-type="string">
            <text:p>額</text:p>
          </table:table-cell>
          <table:table-cell table:style-name="ce174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8">
          <table:covered-table-cell table:style-name="ce154"/>
          <table:table-cell table:style-name="ce158" office:value-type="string" calcext:value-type="string" table:number-columns-spanned="2" table:number-rows-spanned="1">
            <text:p>本月數</text:p>
          </table:table-cell>
          <table:covered-table-cell table:style-name="ce167"/>
          <table:table-cell table:style-name="ce171" office:value-type="string" calcext:value-type="string" table:number-columns-spanned="2" table:number-rows-spanned="1">
            <text:p>累計數</text:p>
          </table:table-cell>
          <table:covered-table-cell table:style-name="ce175"/>
          <table:table-cell table:style-name="ce447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20974684" calcext:value-type="float">
            <text:p>20,974,684 </text:p>
          </table:table-cell>
          <table:table-cell/>
          <table:table-cell office:value-type="float" office:value="211438635" calcext:value-type="float">
            <text:p>211,438,63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20883985" calcext:value-type="float">
            <text:p>20,883,985 </text:p>
          </table:table-cell>
          <table:table-cell/>
          <table:table-cell office:value-type="float" office:value="210107717" calcext:value-type="float">
            <text:p>210,107,71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罰款及賠償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25240" calcext:value-type="float">
            <text:p>1,225,24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89999" calcext:value-type="float">
            <text:p>89,999 </text:p>
          </table:table-cell>
          <table:table-cell/>
          <table:table-cell office:value-type="float" office:value="89999" calcext:value-type="float">
            <text:p>89,999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15679" calcext:value-type="float">
            <text:p>15,679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22013287" calcext:value-type="float">
            <text:p>22,013,287 </text:p>
          </table:table-cell>
          <table:table-cell/>
          <table:table-cell office:value-type="float" office:value="212879242" calcext:value-type="float">
            <text:p>212,879,242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90699" calcext:value-type="float">
            <text:p>90,699 </text:p>
          </table:table-cell>
          <table:table-cell/>
          <table:table-cell office:value-type="float" office:value="1330918" calcext:value-type="float">
            <text:p>1,330,918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6455170" calcext:value-type="float">
            <text:p>16,455,170 </text:p>
          </table:table-cell>
          <table:table-cell/>
          <table:table-cell office:value-type="float" office:value="173396136" calcext:value-type="float">
            <text:p>173,396,13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4444815" calcext:value-type="float">
            <text:p>4,444,815 </text:p>
          </table:table-cell>
          <table:table-cell/>
          <table:table-cell office:value-type="float" office:value="26970277" calcext:value-type="float">
            <text:p>26,970,27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8000" calcext:value-type="float">
            <text:p>18,0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182" calcext:value-type="float">
            <text:p>182 </text:p>
          </table:table-cell>
          <table:table-cell/>
          <table:table-cell office:value-type="float" office:value="30423" calcext:value-type="float">
            <text:p>30,42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1022421" calcext:value-type="float">
            <text:p>1,022,421 </text:p>
          </table:table-cell>
          <table:table-cell/>
          <table:table-cell office:value-type="float" office:value="11133488" calcext:value-type="float">
            <text:p>11,133,488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1038603" calcext:value-type="float">
            <text:p>-1,038,603 </text:p>
          </table:table-cell>
          <table:table-cell/>
          <table:table-cell office:value-type="float" office:value="-1440607" calcext:value-type="float">
            <text:p>-1,440,607 </text:p>
          </table:table-cell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style-name="ce156"/>
          <table:table-cell table:style-name="ce165"/>
          <table:table-cell table:style-name="ce169"/>
          <table:table-cell table:style-name="ce173"/>
          <table:table-cell table:style-name="ce169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202"/>
        <table:table-column table:style-name="co46" table:number-columns-repeated="2" table:default-cell-style-name="ce211"/>
        <table:table-column table:style-name="co46" table:default-cell-style-name="ce222"/>
        <table:table-column table:style-name="co46" table:number-columns-repeated="3" table:default-cell-style-name="ce211"/>
        <table:table-column table:style-name="co16" table:number-columns-repeated="250" table:default-cell-style-name="ce228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86" office:value-type="string" calcext:value-type="string" table:number-columns-spanned="1" table:number-rows-spanned="2">
            <text:p>取得成本</text:p>
            <text:p> (1)</text:p>
          </table:table-cell>
          <table:table-cell table:style-name="ce86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21" office:value-type="string" calcext:value-type="string" table:number-columns-spanned="2" table:number-rows-spanned="1">
            <text:p>本年度成本變動</text:p>
          </table:table-cell>
          <table:covered-table-cell table:style-name="ce224"/>
          <table:table-cell table:style-name="ce86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86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50"/>
          <table:covered-table-cell table:number-columns-repeated="2" table:style-name="ce101"/>
          <table:table-cell table:style-name="ce86" office:value-type="string" calcext:value-type="string">
            <text:p>增加數</text:p>
            <text:p> (3)</text:p>
          </table:table-cell>
          <table:table-cell table:style-name="ce86" office:value-type="string" calcext:value-type="string">
            <text:p>減少數</text:p>
            <text:p>(4)</text:p>
          </table:table-cell>
          <table:covered-table-cell table:number-columns-repeated="2" table:style-name="ce101"/>
          <table:table-cell table:style-name="ce469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7564184" calcext:value-type="float">
            <text:p>17,564,184 </text:p>
          </table:table-cell>
          <table:table-cell office:value-type="float" office:value="-10927583" calcext:value-type="float">
            <text:p>-10,927,583 </text:p>
          </table:table-cell>
          <table:table-cell office:value-type="float" office:value="1001475" calcext:value-type="float">
            <text:p>1,001,475 </text:p>
          </table:table-cell>
          <table:table-cell office:value-type="float" office:value="2721567" calcext:value-type="float">
            <text:p>2,721,567 </text:p>
          </table:table-cell>
          <table:table-cell office:value-type="float" office:value="311060" calcext:value-type="float">
            <text:p>311,060 </text:p>
          </table:table-cell>
          <table:table-cell office:value-type="float" office:value="5227569" calcext:value-type="float">
            <text:p>5,227,569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19472" calcext:value-type="float">
            <text:p>1,119,472 </text:p>
          </table:table-cell>
          <table:table-cell office:value-type="float" office:value="-1094296" calcext:value-type="float">
            <text:p>-1,094,296 </text:p>
          </table:table-cell>
          <table:table-cell office:value-type="float" office:value="41000" calcext:value-type="float">
            <text:p>41,000 </text:p>
          </table:table-cell>
          <table:table-cell office:value-type="float" office:value="130627" calcext:value-type="float">
            <text:p>130,627 </text:p>
          </table:table-cell>
          <table:table-cell office:value-type="float" office:value="120067" calcext:value-type="float">
            <text:p>120,067 </text:p>
          </table:table-cell>
          <table:table-cell office:value-type="float" office:value="55616" calcext:value-type="float">
            <text:p>55,616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836176" calcext:value-type="float">
            <text:p>3,836,176 </text:p>
          </table:table-cell>
          <table:table-cell office:value-type="float" office:value="-3244880" calcext:value-type="float">
            <text:p>-3,244,880 </text:p>
          </table:table-cell>
          <table:table-cell office:value-type="float" office:value="113596" calcext:value-type="float">
            <text:p>113,596 </text:p>
          </table:table-cell>
          <table:table-cell office:value-type="float" office:value="131064" calcext:value-type="float">
            <text:p>131,064 </text:p>
          </table:table-cell>
          <table:table-cell office:value-type="float" office:value="-15945" calcext:value-type="float">
            <text:p>-15,945 </text:p>
          </table:table-cell>
          <table:table-cell office:value-type="float" office:value="557883" calcext:value-type="float">
            <text:p>557,88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203" office:value-type="string" calcext:value-type="string">
            <text:p>　　小　　計　　</text:p>
          </table:table-cell>
          <table:table-cell table:style-name="ce212" office:value-type="float" office:value="22519832" calcext:value-type="float">
            <text:p>22,519,832 </text:p>
          </table:table-cell>
          <table:table-cell table:style-name="ce212" office:value-type="float" office:value="-15266759" calcext:value-type="float">
            <text:p>-15,266,759 </text:p>
          </table:table-cell>
          <table:table-cell table:style-name="ce223" office:value-type="float" office:value="1156071" calcext:value-type="float">
            <text:p>1,156,071 </text:p>
          </table:table-cell>
          <table:table-cell table:style-name="ce212" office:value-type="float" office:value="2983258" calcext:value-type="float">
            <text:p>2,983,258 </text:p>
          </table:table-cell>
          <table:table-cell table:style-name="ce212" office:value-type="float" office:value="415182" calcext:value-type="float">
            <text:p>415,182 </text:p>
          </table:table-cell>
          <table:table-cell table:style-name="ce212" office:value-type="float" office:value="5841068" calcext:value-type="float">
            <text:p>5,841,068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18789022" calcext:value-type="float">
            <text:p>18,789,022 </text:p>
          </table:table-cell>
          <table:table-cell office:value-type="float" office:value="0" calcext:value-type="float">
            <text:p>0 </text:p>
          </table:table-cell>
          <table:table-cell office:value-type="float" office:value="10332500" calcext:value-type="float">
            <text:p>10,332,500 </text:p>
          </table:table-cell>
          <table:table-cell office:value-type="float" office:value="8616310" calcext:value-type="float">
            <text:p>8,616,310 </text:p>
          </table:table-cell>
          <table:table-cell office:value-type="float" office:value="0" calcext:value-type="float">
            <text:p>0 </text:p>
          </table:table-cell>
          <table:table-cell office:value-type="float" office:value="20505212" calcext:value-type="float">
            <text:p>20,505,212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3432500" calcext:value-type="float">
            <text:p>3,432,500 </text:p>
          </table:table-cell>
          <table:table-cell office:value-type="float" office:value="0" calcext:value-type="float">
            <text:p>0 </text:p>
          </table:table-cell>
          <table:table-cell office:value-type="float" office:value="6900000" calcext:value-type="float">
            <text:p>6,900,000 </text:p>
          </table:table-cell>
          <table:table-cell office:value-type="float" office:value="10332500" calcext:value-type="float">
            <text:p>10,332,500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213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204" office:value-type="string" calcext:value-type="string">
            <text:p>　　小　　計　　</text:p>
          </table:table-cell>
          <table:table-cell table:style-name="ce212" office:value-type="float" office:value="22221522" calcext:value-type="float">
            <text:p>22,221,522 </text:p>
          </table:table-cell>
          <table:table-cell table:style-name="ce212" office:value-type="float" office:value="0" calcext:value-type="float">
            <text:p>0 </text:p>
          </table:table-cell>
          <table:table-cell table:style-name="ce212" office:value-type="float" office:value="17232500" calcext:value-type="float">
            <text:p>17,232,500 </text:p>
          </table:table-cell>
          <table:table-cell table:style-name="ce212" office:value-type="float" office:value="18948810" calcext:value-type="float">
            <text:p>18,948,810 </text:p>
          </table:table-cell>
          <table:table-cell table:style-name="ce212" office:value-type="float" office:value="0" calcext:value-type="float">
            <text:p>0 </text:p>
          </table:table-cell>
          <table:table-cell table:style-name="ce212" office:value-type="float" office:value="20505212" calcext:value-type="float">
            <text:p>20,505,212 </text:p>
          </table:table-cell>
          <table:table-cell table:style-name="ce231" table:number-columns-repeated="1017"/>
        </table:table-row>
        <table:table-row table:style-name="ro23">
          <table:table-cell table:style-name="ce204" office:value-type="string" calcext:value-type="string">
            <text:p>　　合　　計　　</text:p>
          </table:table-cell>
          <table:table-cell table:style-name="ce214" office:value-type="float" office:value="44741354" calcext:value-type="float">
            <text:p>44,741,354 </text:p>
          </table:table-cell>
          <table:table-cell table:style-name="ce214" office:value-type="float" office:value="-15266759" calcext:value-type="float">
            <text:p>-15,266,759 </text:p>
          </table:table-cell>
          <table:table-cell table:style-name="ce214" office:value-type="float" office:value="18388571" calcext:value-type="float">
            <text:p>18,388,571 </text:p>
          </table:table-cell>
          <table:table-cell table:style-name="ce214" office:value-type="float" office:value="21932068" calcext:value-type="float">
            <text:p>21,932,068 </text:p>
          </table:table-cell>
          <table:table-cell table:style-name="ce214" office:value-type="float" office:value="415182" calcext:value-type="float">
            <text:p>415,182 </text:p>
          </table:table-cell>
          <table:table-cell table:style-name="ce214" office:value-type="float" office:value="26346280" calcext:value-type="float">
            <text:p>26,346,280 </text:p>
          </table:table-cell>
          <table:table-cell table:style-name="ce231" table:number-columns-repeated="1017"/>
        </table:table-row>
        <table:table-row table:style-name="ro24">
          <table:table-cell table:style-name="ce454" office:value-type="string" calcext:value-type="string" table:number-columns-spanned="7" table:number-rows-spanned="2">
            <text:p>備註 本年度資產成本增加數18,388,571元=本年度預算執行增加數1,107,054元+以前年度歲出保留實現數6,900,000元+發展中之無形資產轉列電腦軟體10,332,500元+國有財產署將財產無償移入本局28,542元+年度進行中資產帳務調整20,475元。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5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370"/>
        <table:table-column table:style-name="co48" table:default-cell-style-name="ce211"/>
        <table:table-column table:style-name="co47" table:default-cell-style-name="ce211"/>
        <table:table-column table:style-name="co49" table:default-cell-style-name="ce211"/>
        <table:table-column table:style-name="co50" table:default-cell-style-name="ce253"/>
        <table:table-column table:style-name="co51" table:default-cell-style-name="ce255"/>
        <table:table-column table:style-name="co16" table:number-columns-repeated="251" table:default-cell-style-name="ce228"/>
        <table:table-column table:style-name="co16" table:number-columns-repeated="767" table:default-cell-style-name="Default"/>
        <table:table-row table:style-name="ro26">
          <table:table-cell table:style-name="ce159" office:value-type="string" calcext:value-type="string">
            <text:p>預算項目</text:p>
          </table:table-cell>
          <table:table-cell table:style-name="ce246" office:value-type="string" calcext:value-type="string">
            <text:p>預算執行數</text:p>
          </table:table-cell>
          <table:table-cell table:style-name="ce246" office:value-type="string" calcext:value-type="string">
            <text:p>調整數</text:p>
          </table:table-cell>
          <table:table-cell table:style-name="ce246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54"/>
          <table:table-cell table:style-name="ce469" table:number-columns-repeated="1018"/>
        </table:table-row>
        <table:table-row table:style-name="ro27">
          <table:table-cell table:style-name="ce160" office:value-type="string" calcext:value-type="string">
            <text:p>歲入</text:p>
          </table:table-cell>
          <table:table-cell office:value-type="float" office:value="1330918" calcext:value-type="float">
            <text:p>1,330,918 </text:p>
          </table:table-cell>
          <table:table-cell office:value-type="float" office:value="210107717" calcext:value-type="float">
            <text:p>210,107,717 </text:p>
          </table:table-cell>
          <table:table-cell office:value-type="float" office:value="211438635" calcext:value-type="float">
            <text:p>211,438,635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0107717" calcext:value-type="float">
            <text:p>210,107,717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罰款及賠償收入</text:p>
          </table:table-cell>
          <table:table-cell office:value-type="float" office:value="1225240" calcext:value-type="float">
            <text:p>1,225,240 </text:p>
          </table:table-cell>
          <table:table-cell office:value-type="string" calcext:value-type="string">
            <text:p>-</text:p>
          </table:table-cell>
          <table:table-cell office:value-type="float" office:value="1225240" calcext:value-type="float">
            <text:p>1,225,240 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財產收入</text:p>
          </table:table-cell>
          <table:table-cell office:value-type="float" office:value="89999" calcext:value-type="float">
            <text:p>89,999 </text:p>
          </table:table-cell>
          <table:table-cell office:value-type="string" calcext:value-type="string">
            <text:p>-</text:p>
          </table:table-cell>
          <table:table-cell office:value-type="float" office:value="89999" calcext:value-type="float">
            <text:p>89,999 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其他收入</text:p>
          </table:table-cell>
          <table:table-cell office:value-type="float" office:value="15679" calcext:value-type="float">
            <text:p>15,679 </text:p>
          </table:table-cell>
          <table:table-cell office:value-type="string" calcext:value-type="string">
            <text:p>-</text:p>
          </table:table-cell>
          <table:table-cell office:value-type="float" office:value="15679" calcext:value-type="float">
            <text:p>15,679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歲出</text:p>
          </table:table-cell>
          <table:table-cell office:value-type="float" office:value="201491467" calcext:value-type="float">
            <text:p>201,491,467 </text:p>
          </table:table-cell>
          <table:table-cell office:value-type="float" office:value="11387775" calcext:value-type="float">
            <text:p>11,387,775 </text:p>
          </table:table-cell>
          <table:table-cell office:value-type="float" office:value="212879242" calcext:value-type="float">
            <text:p>212,879,242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0918" calcext:value-type="float">
            <text:p>1,330,918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人事費</text:p>
          </table:table-cell>
          <table:table-cell office:value-type="float" office:value="173396136" calcext:value-type="float">
            <text:p>173,396,136 </text:p>
          </table:table-cell>
          <table:table-cell office:value-type="string" calcext:value-type="string">
            <text:p>-</text:p>
          </table:table-cell>
          <table:table-cell office:value-type="float" office:value="173396136" calcext:value-type="float">
            <text:p>173,396,136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業務費</text:p>
          </table:table-cell>
          <table:table-cell office:value-type="float" office:value="26970277" calcext:value-type="float">
            <text:p>26,970,277 </text:p>
          </table:table-cell>
          <table:table-cell office:value-type="string" calcext:value-type="string">
            <text:p>-</text:p>
          </table:table-cell>
          <table:table-cell office:value-type="float" office:value="26970277" calcext:value-type="float">
            <text:p>26,970,277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獎補助費</text:p>
          </table:table-cell>
          <table:table-cell office:value-type="float" office:value="18000" calcext:value-type="float">
            <text:p>18,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設備及投資</text:p>
          </table:table-cell>
          <table:table-cell office:value-type="float" office:value="1107054" calcext:value-type="float">
            <text:p>1,107,054 </text:p>
          </table:table-cell>
          <table:table-cell office:value-type="float" office:value="-1107054" calcext:value-type="float">
            <text:p>-1,107,054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423" calcext:value-type="float">
            <text:p>30,423 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33488" calcext:value-type="float">
            <text:p>11,133,488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歲計餘絀</text:p>
          </table:table-cell>
          <table:table-cell office:value-type="float" office:value="-200160549" calcext:value-type="float">
            <text:p>-200,160,549 </text:p>
          </table:table-cell>
          <table:table-cell office:value-type="float" office:value="198719942" calcext:value-type="float">
            <text:p>198,719,942 </text:p>
          </table:table-cell>
          <table:table-cell office:value-type="float" office:value="-1440607" calcext:value-type="float">
            <text:p>-1,440,607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8">
          <table:table-cell table:style-name="ce161" office:value-type="string" calcext:value-type="string" table:number-columns-spanned="5" table:number-rows-spanned="4">
            <text:p>備註:調整說明如下：財產交易損失30,423元(報廢資產取得成本2,962,783元-累計折舊2,932,360元)，固定資產折舊2,517,178元，無形資產攤銷8,616,310元。</text:p>
          </table:table-cell>
          <table:covered-table-cell table:number-columns-repeated="3" table:style-name="ce247"/>
          <table:covered-table-cell table:style-name="ce250"/>
          <table:table-cell table:number-columns-repeated="1019"/>
        </table:table-row>
        <table:table-row table:style-name="ro28">
          <table:covered-table-cell table:style-name="ce162"/>
          <table:covered-table-cell table:number-columns-repeated="3" table:style-name="ce248"/>
          <table:covered-table-cell table:style-name="ce251"/>
          <table:table-cell table:number-columns-repeated="1019"/>
        </table:table-row>
        <table:table-row table:style-name="ro28">
          <table:covered-table-cell table:style-name="ce162"/>
          <table:covered-table-cell table:number-columns-repeated="3" table:style-name="ce248"/>
          <table:covered-table-cell table:style-name="ce251"/>
          <table:table-cell table:number-columns-repeated="1019"/>
        </table:table-row>
        <table:table-row table:style-name="ro29">
          <table:covered-table-cell table:style-name="ce163"/>
          <table:covered-table-cell table:number-columns-repeated="3" table:style-name="ce249"/>
          <table:covered-table-cell table:style-name="ce252"/>
          <table:table-cell table:number-columns-repeated="1019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 style:data-style-name="N2" text:time-value="15:31:21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1-21T15:36:16.595000000</dc:date>
    <meta:editing-cycles>229</meta:editing-cycles>
    <meta:editing-duration>PT23H12M19S</meta:editing-duration>
    <meta:document-statistic meta:table-count="10" meta:cell-count="1963" meta:object-count="0"/>
  </office:meta>
</office:document-meta>
</file>