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37" table:align="center" style:writing-mode="lr-tb"/>
    </style:style>
    <style:style style:name="表格1.A" style:family="table-column">
      <style:table-column-properties style:column-width="1.942cm"/>
    </style:style>
    <style:style style:name="表格1.B" style:family="table-column">
      <style:table-column-properties style:column-width="9.5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8.398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94cm" style:vertical-align="middle"/>
    </style:style>
    <style:style style:name="P2" style:family="paragraph" style:parent-style-name="Standard">
      <style:paragraph-properties fo:line-height="0.494cm" fo:text-align="center" style:justify-single-word="false" style:vertical-align="middle"/>
    </style:style>
    <style:style style:name="P3" style:family="paragraph" style:parent-style-name="Standard">
      <style:paragraph-properties fo:line-height="0.494cm" fo:text-align="justify" style:justify-single-word="false" style:vertical-align="middle"/>
    </style:style>
    <style:style style:name="P4" style:family="paragraph" style:parent-style-name="Standard">
      <style:paragraph-properties fo:line-height="0.49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49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94cm" style:vertical-align="middl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94cm" style:vertical-align="middl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94cm" fo:text-align="justify"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9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94cm" fo:text-align="center" style:justify-single-word="false" style:vertical-align="middl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fo:text-align="center" style:justify-single-word="false" style:vertical-align="middl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49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494cm" fo:text-align="center" style:justify-single-word="false" style:vertical-align="middle"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67cm"/>
    </style:style>
    <style:style style:name="P17" style:family="paragraph" style:parent-style-name="Standard">
      <style:paragraph-properties fo:margin-left="0.776cm" fo:margin-right="0cm" fo:line-height="0.6cm" fo:text-align="justify" style:justify-single-word="false" fo:text-indent="-0.776cm" style:auto-text-indent="false" style:vertical-align="middle"/>
    </style:style>
    <style:style style:name="P18" style:family="paragraph" style:parent-style-name="Standard">
      <style:paragraph-properties fo:margin-left="0.388cm" fo:margin-right="0cm" fo:line-height="0.494cm" fo:text-align="justify" style:justify-single-word="false" fo:text-indent="-0.388cm" style:auto-text-indent="false" style:vertical-align="middle"/>
    </style:style>
    <style:style style:name="P19" style:family="paragraph" style:parent-style-name="Standard">
      <style:paragraph-properties fo:margin-left="0.388cm" fo:margin-right="0cm" fo:line-height="0.494cm" fo:text-align="justify" style:justify-single-word="false"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margin-left="0cm" fo:margin-right="0cm" fo:line-height="0.49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1" style:family="paragraph" style:parent-style-name="純文字">
      <style:paragraph-properties fo:line-height="0.494cm" fo:text-align="center" style:justify-single-word="false"/>
    </style:style>
    <style:style style:name="P2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純文字">
      <style:paragraph-properties fo:margin-top="0cm" fo:margin-bottom="0.212cm" loext:contextual-spacing="false" fo:line-height="0.494cm" fo:text-align="justify" style:justify-single-word="false"/>
    </style:style>
    <style:style style:name="P24" style:family="paragraph" style:parent-style-name="_28_一_29_">
      <style:paragraph-properties fo:margin-left="0cm" fo:margin-right="0.018cm" fo:line-height="0.459cm" fo:text-indent="0cm" style:auto-text-indent="false"/>
    </style:style>
    <style:style style:name="P25" style:family="paragraph" style:parent-style-name="特殊段落">
      <style:paragraph-properties fo:line-height="0.529cm" style:vertical-align="middle"/>
    </style:style>
    <style:style style:name="P26" style:family="paragraph" style:parent-style-name="特殊段落">
      <style:paragraph-properties fo:line-height="0.529cm" style:vertical-align="middle"/>
      <style:text-properties style:font-name="標楷體" fo:font-size="11pt" style:font-name-asian="標楷體" style:font-size-asian="11pt" style:font-name-complex="標楷體" style:font-size-complex="11pt"/>
    </style:style>
    <style:style style:name="P27" style:family="paragraph" style:parent-style-name="特殊段落">
      <style:paragraph-properties fo:line-height="0.529cm" style:text-autospace="ideograph-alpha" style:vertical-align="middle"/>
      <style:text-properties style:font-name="標楷體" fo:font-size="11pt" style:font-name-asian="標楷體" style:font-size-asian="11pt" style:font-name-complex="標楷體" style:font-size-complex="11pt"/>
    </style:style>
    <style:style style:name="P28" style:family="paragraph" style:parent-style-name="特殊段落">
      <style:paragraph-properties fo:margin-left="0.388cm" fo:margin-right="0cm" fo:line-height="0.529cm" fo:text-indent="-0.388cm" style:auto-text-indent="false" style:vertical-align="middle"/>
      <style:text-properties style:font-name="標楷體" fo:font-size="11pt" style:font-name-asian="標楷體" style:font-size-asian="11pt" style:font-name-complex="標楷體" style:font-size-complex="11pt"/>
    </style:style>
    <style:style style:name="P29" style:family="paragraph" style:parent-style-name="特殊段落">
      <style:paragraph-properties fo:margin-left="0.582cm" fo:margin-right="0cm" fo:line-height="0.529cm" fo:text-indent="-0.582cm" style:auto-text-indent="false" style:vertical-align="middle"/>
      <style:text-properties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fo:letter-spacing="0.011cm"/>
    </style:style>
    <style:style style:name="T7" style:family="text">
      <style:text-properties fo:letter-spacing="0.011cm"/>
    </style:style>
    <style:style style:name="T8" style:family="text">
      <style:text-properties fo:color="#000000"/>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決議、附帶決議及注意事項</text:p>
            </table:table-cell>
            <table:covered-table-cell/>
            <table:table-cell table:style-name="表格1.C1" table:number-rows-spanned="2" office:value-type="string">
              <text:p text:style-name="P4">辦理情形</text:p>
            </table:table-cell>
          </table:table-row>
          <table:table-row table:style-name="表格1.1">
            <table:table-cell table:style-name="表格1.A1" office:value-type="string">
              <text:p text:style-name="P4">項次</text:p>
            </table:table-cell>
            <table:table-cell table:style-name="表格1.A1" office:value-type="string">
              <text:p text:style-name="P6">內 <text:s text:c="22"/>容</text:p>
            </table:table-cell>
            <table:covered-table-cell/>
          </table:table-row>
        </table:table-header-rows>
        <table:table-row table:style-name="表格1.3">
          <table:table-cell table:style-name="表格1.A1" office:value-type="string">
            <text:p text:style-name="P8"/>
          </table:table-cell>
          <table:table-cell table:style-name="表格1.A1" office:value-type="string">
            <text:p text:style-name="P17"><text:span text:style-name="T1">一、通案決議部分：</text:span></text:p>
          </table:table-cell>
          <table:table-cell table:style-name="表格1.C1" office:value-type="string">
            <text:p text:style-name="P5"/>
          </table:table-cell>
        </table:table-row>
        <table:table-row table:style-name="表格1.4">
          <table:table-cell table:style-name="表格1.A4" office:value-type="string">
            <text:p text:style-name="P11">(一)</text:p>
          </table:table-cell>
          <table:table-cell table:style-name="表格1.A4" office:value-type="string">
            <text:p text:style-name="P26">106 年度總預算案針對各機關所屬通案刪減用途別項目決議如下：</text:p>
            <text:p text:style-name="P28">1.減列委辦費（不含法律義務支出）6%。</text:p>
            <text:p text:style-name="P28">2.減列軍事裝備設施、房屋建築、車輛及辦公器具、設施及機械設備養護費4.5%。</text:p>
            <text:p text:style-name="P28">3.減列大陸地區旅費 15%。</text:p>
            <text:p text:style-name="P28">4.減列國外旅費及出國教育訓練費（不含法律義務支出及接機接艦經費）5%。</text:p>
            <text:p text:style-name="P28">5.減列設備及投資（不含資產作價投資）5.3%。</text:p>
            <text:p text:style-name="P28">6.減列對國內團體之捐助與政府機關間補助（不含法律義務支出）5%。</text:p>
            <text:p text:style-name="P28">7.減列對地方政府之補助（不含法律義務支出及一般性補助款）4%。</text:p>
            <text:p text:style-name="P28">8.前述1至4項允許在業務科目範圍內調整。</text:p>
            <text:p text:style-name="P28">9.前述6至7項允許在獎補助費科目範圍內調整。</text:p>
            <text:p text:style-name="P29">10.前述1至7項若有特殊困難無法依上開原則調整者，可提出其他可刪減項目，經主計總處審核同意後予以代替補足。</text:p>
            <text:p text:style-name="P28">11.如總刪減數未達240億元，另予補足。</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11">(二)</text:p>
          </table:table-cell>
          <table:table-cell table:style-name="表格1.A1" office:value-type="string">
            <text:p text:style-name="P26">「106年度中央政府總預算案」凍結案處理原則如下，院會新增通過決議之凍結案部分，其凍結比率以20%為上限，各委員會於開議日後三個月內排案審查，經同意後始得動支</text:p>
          </table:table-cell>
          <table:table-cell table:style-name="表格1.C4" office:value-type="string">
            <text:p text:style-name="P24"><text:span text:style-name="T6">非本局應辦事項。</text:span></text:p>
          </table:table-cell>
        </table:table-row>
        <table:table-row table:style-name="表格1.3">
          <table:table-cell table:style-name="表格1.A4" office:value-type="string">
            <text:p text:style-name="P11">(三)</text:p>
          </table:table-cell>
          <table:table-cell table:style-name="表格1.A1" office:value-type="string">
            <text:p text:style-name="P27">針對「中華民國106年度中央政府總預算案」各凍結案，若有未敘明動支條件者，各黨團同意各該凍結案動支條件為「書面報告後始得動支」。</text:p>
          </table:table-cell>
          <table:table-cell table:style-name="表格1.C4" office:value-type="string">
            <text:p text:style-name="P24"><text:span text:style-name="T6">非本局應辦事項。</text:span></text:p>
          </table:table-cell>
        </table:table-row>
        <table:table-row table:style-name="表格1.3">
          <table:table-cell table:style-name="表格1.A4" office:value-type="string">
            <text:p text:style-name="P11">(四)</text:p>
          </table:table-cell>
          <table:table-cell table:style-name="表格1.A4" office:value-type="string">
            <text:p text:style-name="P27">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C4" office:value-type="string">
            <text:p text:style-name="P3"><text:span text:style-name="T1">非本局應辦事項。</text:span></text:p>
            <text:p text:style-name="P9"/>
            <text:p text:style-name="P9"/>
            <text:p text:style-name="P9"/>
          </table:table-cell>
        </table:table-row>
        <table:table-row table:style-name="表格1.3">
          <table:table-cell table:style-name="表格1.A4" office:value-type="string">
            <text:p text:style-name="P11">(五)</text:p>
          </table:table-cell>
          <table:table-cell table:style-name="表格1.A1" office:value-type="string">
            <text:p text:style-name="P26">要求行政院應確實執行稅制改革方案，研謀以擴大稅<text:soft-page-break/>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C4" office:value-type="string">
            <text:p text:style-name="P3"><text:span text:style-name="T1">非本局應辦事項。</text:span></text:p>
            <text:p text:style-name="P9"><text:soft-page-break/></text:p>
            <text:p text:style-name="P9"/>
            <text:p text:style-name="P9"/>
            <text:p text:style-name="P9"/>
            <text:p text:style-name="P9"/>
          </table:table-cell>
        </table:table-row>
        <table:table-row table:style-name="表格1.3">
          <table:table-cell table:style-name="表格1.A4" office:value-type="string">
            <text:p text:style-name="P11">(六)</text:p>
          </table:table-cell>
          <table:table-cell table:style-name="表格1.A4" office:value-type="string">
            <text:p text:style-name="P27">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C4" office:value-type="string">
            <text:p text:style-name="P9">非本局應辦事項。</text:p>
          </table:table-cell>
        </table:table-row>
        <table:table-row table:style-name="表格1.3">
          <table:table-cell table:style-name="表格1.A4" office:value-type="string">
            <text:p text:style-name="P11">(七)</text:p>
          </table:table-cell>
          <table:table-cell table:style-name="表格1.A1" office:value-type="string">
            <text:p text:style-name="P26">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p>
          </table:table-cell>
          <table:table-cell table:style-name="表格1.C4" office:value-type="string">
            <text:p text:style-name="P3"><text:span text:style-name="T1">非本局應辦事項。</text:span></text:p>
            <text:p text:style-name="P9"/>
            <text:p text:style-name="P9"/>
            <text:p text:style-name="P9"/>
            <text:p text:style-name="P9"/>
          </table:table-cell>
        </table:table-row>
        <table:table-row table:style-name="表格1.3">
          <table:table-cell table:style-name="表格1.A4" office:value-type="string">
            <text:p text:style-name="P11">(八)</text:p>
          </table:table-cell>
          <table:table-cell table:style-name="表格1.A1" office:value-type="string">
            <text:p text:style-name="P26">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表格1.C1" office:value-type="string">
            <text:p text:style-name="P1"><text:span text:style-name="T1">非本局應辦事項。</text:span></text:p>
            <text:p text:style-name="P7"/>
            <text:p text:style-name="P7"/>
            <text:p text:style-name="P7"/>
            <text:p text:style-name="P7"/>
            <text:p text:style-name="P7"/>
            <text:p text:style-name="P7"/>
            <text:p text:style-name="P7"/>
            <text:p text:style-name="P7"/>
          </table:table-cell>
        </table:table-row>
        <table:table-row table:style-name="表格1.3">
          <table:table-cell table:style-name="表格1.A4" office:value-type="string">
            <text:p text:style-name="P11">(九)</text:p>
          </table:table-cell>
          <table:table-cell table:style-name="表格1.A1" office:value-type="string">
            <text:p text:style-name="P26">鑑於我國各項社會保險及退撫制度存有財務失衡、代際移轉等嚴重問題，年金改革實有其必要性，建請應本於公平正義、務實漸進及考量國家財政負擔之能力下推動辦理。</text:p>
          </table:table-cell>
          <table:table-cell table:style-name="表格1.C4" office:value-type="string">
            <text:p text:style-name="P3"><text:span text:style-name="T1">非本局應辦事項。</text:span></text:p>
            <text:p text:style-name="P9"/>
            <text:p text:style-name="P9"/>
            <text:p text:style-name="P9"/>
          </table:table-cell>
        </table:table-row>
        <table:table-row table:style-name="表格1.3">
          <table:table-cell table:style-name="表格1.A4" office:value-type="string">
            <text:p text:style-name="P11">(十)</text:p>
          </table:table-cell>
          <table:table-cell table:style-name="表格1.A1" office:value-type="string">
            <text:p text:style-name="P26">鑑於我國老化速度高於多數國家，惟退休年齡卻較多數先進國家為早，建請應持續檢討採行延後退休年齡等相關配套措施，以提高年金制度之財務穩定性。</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一)</text:p>
          </table:table-cell>
          <table:table-cell table:style-name="表格1.A1" office:value-type="string">
            <text:p text:style-name="P26">106年度中央政府總預算案共編列合庫金、兆豐金、中鋼、中華電等公司之釋股收入288億元，其執行之可能性不高，應依立法院近年度之決議，釋股收入不予保留<text:soft-page-break/>，以免累增無資金流入之歲入保留數，影響財政健全。</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二)</text:p>
          </table:table-cell>
          <table:table-cell table:style-name="表格1.A1" office:value-type="string">
            <text:p text:style-name="P26">依預算中心研究成果，104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三)</text:p>
          </table:table-cell>
          <table:table-cell table:style-name="表格1.A1" office:value-type="string">
            <text:p text:style-name="P26">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四)</text:p>
          </table:table-cell>
          <table:table-cell table:style-name="表格1.A1" office:value-type="string">
            <text:p text:style-name="P26">106年度中央政府總預算案各機關資訊服務費共編列 53億2,655萬5千元，較105年度立法院通過之法定預算 52億7,741萬1千元增加近5,000萬元。有鑑於國家資源有限，各機關應確實考量資訊軟、硬體服務有無購買或租賃之必要，並妥適利用現有之資源，爰刪減資訊服務費，在總刪240億元額度內調整。</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五)</text:p>
          </table:table-cell>
          <table:table-cell table:style-name="表格1.A1" office:value-type="string">
            <text:p text:style-name="P26">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六)</text:p>
          </table:table-cell>
          <table:table-cell table:style-name="表格1.A1" office:value-type="string">
            <text:p text:style-name="P26">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表格1.C4" office:value-type="string">
            <text:p text:style-name="P3"><text:span text:style-name="T1">非本局應辦事項。</text:span></text:p>
          </table:table-cell>
        </table:table-row>
        <text:soft-page-break/>
        <table:table-row table:style-name="表格1.3">
          <table:table-cell table:style-name="表格1.A4" office:value-type="string">
            <text:p text:style-name="P2"><text:span text:style-name="T4">(十七)</text:span></text:p>
          </table:table-cell>
          <table:table-cell table:style-name="表格1.A1" office:value-type="string">
            <text:p text:style-name="P26">中央政府轉投資公私合營事業，多家公司公股以些微比率避開50%之國營事業監督門檻，致政府龐鉅投資卻乏積極規範與透明化監督，不利國家資源效益管理，要求應於6個月內提出檢討公股股權管理機制。</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八)</text:p>
          </table:table-cell>
          <table:table-cell table:style-name="表格1.A1" office:value-type="string">
            <text:p text:style-name="P26">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 106年起現行公務人員因職務所需兼任財團法人董監事，不得再請領車馬費或出席費等相關經費。</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十九)</text:p>
          </table:table-cell>
          <table:table-cell table:style-name="表格1.A1" office:value-type="string">
            <text:p text:style-name="P26">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text:p>
          </table:table-cell>
          <table:table-cell table:style-name="表格1.A1" office:value-type="string">
            <text:p text:style-name="P26">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一)</text:p>
          </table:table-cell>
          <table:table-cell table:style-name="表格1.A1" office:value-type="string">
            <text:p text:style-name="P26">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text:soft-page-break/>對於事業經營之積極投入與專業素質提升。</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二)</text:p>
          </table:table-cell>
          <table:table-cell table:style-name="表格1.A1" office:value-type="string">
            <text:p text:style-name="P26">鑑於部分機關首長或高階主管於退休（職、伍）後3年內旋即再（轉）任政府轉投資事業之經理人，支領優渥薪酬，致酬庸爭議不斷；除有違反公務人員服務法第14條之1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三)</text:p>
          </table:table-cell>
          <table:table-cell table:style-name="表格1.A1" office:value-type="string">
            <text:p text:style-name="P26">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四)</text:p>
          </table:table-cell>
          <table:table-cell table:style-name="表格1.A1" office:value-type="string">
            <text:p text:style-name="P26">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五)</text:p>
          </table:table-cell>
          <table:table-cell table:style-name="表格1.A1" office:value-type="string">
            <text:p text:style-name="P26">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六)</text:p>
          </table:table-cell>
          <table:table-cell table:style-name="表格1.A1" office:value-type="string">
            <text:p text:style-name="P26">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C4" office:value-type="string">
            <text:p text:style-name="P3"><text:span text:style-name="T1">非本局應辦事項。</text:span></text:p>
          </table:table-cell>
        </table:table-row>
        <text:soft-page-break/>
        <table:table-row table:style-name="表格1.3">
          <table:table-cell table:style-name="表格1.A4" office:value-type="string">
            <text:p text:style-name="P11">(二十七)</text:p>
          </table:table-cell>
          <table:table-cell table:style-name="表格1.A1" office:value-type="string">
            <text:p text:style-name="P26">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25"><text:span text:style-name="T1"><text:s text:c="4"/>查行政院104年7月23日院授發資字第1041500918號函修正發布之「行政院及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存有多項問題，包含系統或資訊一年以上未更新，管理與便利性顯有疑義。</text:span></text:p>
            <text:p text:style-name="P25"><text:span text:style-name="T1"><text:s text:c="4"/>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八)</text:p>
          </table:table-cell>
          <table:table-cell table:style-name="表格1.A1" office:value-type="string">
            <text:p text:style-name="P26">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 日起，實施機房安全管理認證驗測查核，相關認證應以國際共通認證標準為基準，藉<text:soft-page-break/>以提升安全認證之水平，並由行政院資安處督導成效，定期向立法院提交成果報告。</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二十九)</text:p>
          </table:table-cell>
          <table:table-cell table:style-name="表格1.A1" office:value-type="string">
            <text:p text:style-name="P26">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25"><text:span text:style-name="T1"><text:s text:c="4"/>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text:p>
          </table:table-cell>
          <table:table-cell table:style-name="表格1.A1" office:value-type="string">
            <text:p text:style-name="P26">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text:soft-page-break/>層出不窮，加上資訊系統使用日益普及，行政院及所屬公務機構亦陸續開發並使用各種資訊應用架構與建構網路系統，作為自用或給民眾使用，資安防護問題不容小覷。</text:p>
            <text:p text:style-name="P25"><text:span text:style-name="T1"><text:s text:c="4"/>行政院及各機關在建置使用此類資訊系統，多採用來滿足要求所需的平台及相關任務需求，這些要求應反映公務或服務民眾使命的目的，以及其所操作之IT基礎架構的佈建，整合行動設備和配置政策等等資訊安全考量，以及可接受的風險水準或稱為曝險程度必須加以要求。</text:span></text:p>
            <text:p text:style-name="P25"><text:span text:style-name="T1"><text:s text:c="4"/>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一)</text:p>
          </table:table-cell>
          <table:table-cell table:style-name="表格1.A1" office:value-type="string">
            <text:p text:style-name="P26">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25"><text:span text:style-name="T1"><text:s text:c="4"/>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25"><text:span text:style-name="T1"><text:s text:c="4"/>為了防患於未然，各行政機關在推動導入資訊安</text:span><text:soft-page-break/><text:span text:style-name="T1">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二)</text:p>
          </table:table-cell>
          <table:table-cell table:style-name="表格1.A1" office:value-type="string">
            <text:p text:style-name="P26">行動裝置使用日益普及，我國各行政機關及其附屬機關（構）亦陸續開發行動應用程式（以下簡稱APP），作為服務民眾使用或為公務自用兼之。其中又以政府一級部門及金管會管轄之國營金融機構等單位開發使用 APP 較為積極，但資安風險意識卻相對薄弱。根據《天下雜誌》獨家取得鑒真數位APP資安檢定調查，過半在 Google Play上架的國銀APP，有明顯的資安漏洞，在公用無線上網WiFi環境下，駭客就有機會能竊取用戶的帳號密碼，意味著用戶直接面對駭客竊取個資與財務的威脅。政府機關開發使用之 APP，若未加進行安全審驗，造成的資訊外洩風險不亞於一般網路資安風險，應加強防堵相關漏洞。</text:p>
            <text:p text:style-name="P25"><text:span text:style-name="T1"><text:s text:c="4"/>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 APP應儘速進行符合國際規範要求及之合格驗證程序，並進行現有APP驗測，並改善其資安漏洞等問題，而APP驗測查核應以國內研發之產品為優先採用，不可使用大陸產製之檢測工具，並定期向立法院提交成果報告。</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三)</text:p>
          </table:table-cell>
          <table:table-cell table:style-name="表格1.A1" office:value-type="string">
            <text:p text:style-name="P26">有關生活圈道路交通系統建設計畫，其實際執行未針對生態研究、環境規劃與保育等面向進行審慎之評估，相關單位亦未能建立有效且實質的資訊公開與民眾<text:soft-page-break/>參與途徑，在經費運用上流於補助形式。因此，對於生活圈道路交通系統建設計畫，其往後執行，應建立一套機制，應納入針對自然資源議題與資訊公開及民眾參與等評估，為公共建設必要性、公益性、品質與國家經費把關。</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四)</text:p>
          </table:table-cell>
          <table:table-cell table:style-name="表格1.A1" office:value-type="string">
            <text:p text:style-name="P26">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五)</text:p>
          </table:table-cell>
          <table:table-cell table:style-name="表格1.A1" office:value-type="string">
            <text:p text:style-name="P26">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六)</text:p>
          </table:table-cell>
          <table:table-cell table:style-name="表格1.A1" office:value-type="string">
            <text:p text:style-name="P25"><text:span text:style-name="T1">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 1.0 版」。</text:span></text:p>
            <text:p text:style-name="P25"><text:span text:style-name="T1"><text:s text:c="4"/>然多年來各機關推動成效有限，視覺障礙者無法順利使用政府機關網站之情形所在多有，而身心障礙者權益保障法大幅翻修，我國並已簽署身心障礙者權利公約，將公約內容國內法化之環境變遷下，國家通</text:span><text:soft-page-break/><text:span text:style-name="T1">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span></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七)</text:p>
          </table:table-cell>
          <table:table-cell table:style-name="表格1.A1" office:value-type="string">
            <text:p text:style-name="P26">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p>
            <text:p text:style-name="P25"><text:span text:style-name="T1"><text:s text:c="4"/>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span></text:p>
            <text:p text:style-name="P25"><text:span text:style-name="T1"><text:s text:c="4"/>為響應總統之呼籲，使人權概念確實扎根，應以下列方式促進人權教育之進展，並培養尊重差異，包容多元之概念：</text:span></text:p>
            <text:p text:style-name="P28">1.教育部應自學前到終身各階段教育中，以人權公約為本，針對各學習階段之學習需求，持續進行人權教育，並融入學校教育之不同科目教學之中。</text:p>
            <text:p text:style-name="P28">2.因時代之差異，不同世代間人權觀念之普及程度或有落差，教育部應於社會教育與終身教育中納入人權教育。</text:p>
            <text:p text:style-name="P28">3.科技部與教育部應鼓勵學術單位，從學術著作、流行文化以至童書、繪本等，蒐集整理對各年齡層之國內外人權教材。以利發展本土化之人權教育內容。</text:p>
            <text:p text:style-name="P28">4.軍人與警察人員養成教育中，應持續強化人權相關課程，並將人權精神落實於養成過程中。</text:p>
            <text:p text:style-name="P28"><text:soft-page-break/>5.各機關對公務人員之人權課程，應朝向多元形式發展，利用既有之媒體素材，使人權精神更能於培訓中內化。</text:p>
            <text:p text:style-name="P28">6.科技部應持續推動人權相關之研究計畫，探討國內外重大人權議題， 並鼓勵以科普形式將相關議題轉介於一般大眾。</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八)</text:p>
          </table:table-cell>
          <table:table-cell table:style-name="表格1.A1" office:value-type="string">
            <text:p text:style-name="P26">建請行政部門應行追查兆豐銀行違反洗錢防制規範遭美國裁罰乙案之真相，向社會大眾公布其調查結果。並向調查後應負責任之當事人進行全額追償遭裁罰之57億元新台幣罰鍰。</text:p>
          </table:table-cell>
          <table:table-cell table:style-name="表格1.C4" office:value-type="string">
            <text:p text:style-name="P3"><text:span text:style-name="T1">非本局應辦事項。</text:span></text:p>
          </table:table-cell>
        </table:table-row>
        <table:table-row table:style-name="表格1.3">
          <table:table-cell table:style-name="表格1.A4" office:value-type="string">
            <text:p text:style-name="P11">(三十九)</text:p>
          </table:table-cell>
          <table:table-cell table:style-name="表格1.A1" office:value-type="string">
            <text:p text:style-name="P26">中央及地方政府退休職人員三節慰問金年約需經費近 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11">(四十)</text:p>
          </table:table-cell>
          <table:table-cell table:style-name="表格1.A1" office:value-type="string">
            <text:p text:style-name="P26">現行支（兼）領月退休金人員得比照退休機關現職人員支給子女教育補助費，中央及地方政府年需經費約17 億餘元。106年度中央政府分別於銓敘部統籌編列1億 4,170萬4千元、退輔會編列8億0,042萬元、教育部編列</text:p>
            <text:p text:style-name="P26">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text:soft-page-break/>支領子女教育補助費的對象，限下列：(1)退休人員支（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12"/>
          </table:table-cell>
          <table:table-cell table:style-name="表格1.A1" office:value-type="string">
            <text:p text:style-name="P26">二、委員會決議部分：</text:p>
            <text:p text:style-name="P25"><text:span text:style-name="T1">(一)新增通過決議</text:span></text:p>
          </table:table-cell>
          <table:table-cell table:style-name="表格1.C4" office:value-type="string">
            <text:p text:style-name="P10"/>
          </table:table-cell>
        </table:table-row>
        <table:table-row table:style-name="表格1.3">
          <table:table-cell table:style-name="表格1.A4" office:value-type="string">
            <text:p text:style-name="P11">(三一四)</text:p>
          </table:table-cell>
          <table:table-cell table:style-name="表格1.A4" office:value-type="string">
            <text:p text:style-name="P26">查勞動部勞動基金運用局負責管理運用新制勞退基金、舊制勞退基金、勞保基金及代管國民年金保險基金等，106年度運用局編列勞動基金運用業務預算23,661千元，辦理基金投資與運用規劃，及基金業務之研考及控管業務。除國保基金外，以最近3年度、5年度及10年度績效觀之，各基金中、長期績效均偏弱。據OECD近期發布之2015年大型退休基金及公共退休準備基金年度調查報告指出，世界主要國家退休基金投資布局以國際市場為主。勞動基金運用局則受限於法令，國內市場投資比重均逾50%，建請勞動基金運用局適時檢討國內外投資策略及法令，以分散市場風險，提升基金穩健投資績效。</text:p>
          </table:table-cell>
          <table:table-cell table:style-name="表格1.C4" office:value-type="string">
            <text:p text:style-name="P13">勞動基金致力於多元資產配置及投資策略，近年來績效逐步提升。自103年起至105年底止，本局經管基金累計總收益達2,720億餘元。</text:p>
            <text:p text:style-name="P3"><text:span text:style-name="T9"><text:s text:c="4"/>鑑於國外投資較為多元，本局陸續鬆綁國外投資法令限制，提高國外投資比例以提升收益。又因應全球市場動盪及低利率環境，本局經管基金強化多元布局，兼顧絕對報酬及相對報酬委任，並精進策略指數投資及提高另類投資比例等策略，以因應市場變化調整投資組合配置，俾獲取基金長期穩健收益。</text:span></text:p>
          </table:table-cell>
        </table:table-row>
        <table:table-row table:style-name="表格1.3">
          <table:table-cell table:style-name="表格1.A4" office:value-type="string">
            <text:p text:style-name="P15"/>
          </table:table-cell>
          <table:table-cell table:style-name="表格1.A1" office:value-type="string">
            <text:p text:style-name="P26">(二)歲出部分</text:p>
            <text:p text:style-name="P26">第15款 勞動部主管</text:p>
            <text:p text:style-name="P25"><text:span text:style-name="T1">第5項 <text:s/>勞動基金運用局</text:span></text:p>
          </table:table-cell>
          <table:table-cell table:style-name="表格1.C4" office:value-type="string">
            <text:p text:style-name="P14"/>
          </table:table-cell>
        </table:table-row>
        <table:table-row table:style-name="表格1.3">
          <table:table-cell table:style-name="表格1.A4" office:value-type="string">
            <text:p text:style-name="P11">(一)</text:p>
          </table:table-cell>
          <table:table-cell table:style-name="表格1.A4" office:value-type="string">
            <text:p text:style-name="P26">勞動基金運用局掌管新舊制勞退、勞保基金等各項勞動基金，運用績效攸關勞工權益保障，該局106年度人事費預算較105年度增列488萬2千元，應請勞動基金運用局有效規劃人力之運用，並延攬優秀專業人才以提升人力使用效益，更須加強基金運用及風險管理，積極為廣大勞工創造更高之收益。</text:p>
          </table:table-cell>
          <table:table-cell table:style-name="表格1.C4" office:value-type="string">
            <text:p text:style-name="P18"><text:span text:style-name="T9">1.本局職員編制員額為180人，目前預算員額(職員)僅有142人，其中16人為受託辦理國民年金保險基金投資運用之員額，並自組織改造後，兼顧自營操作與委託經營，人力運用透過功能分組，落實專業分工機制，並根據業務比重配置最適人力，以利推動基金投資業務。</text:span></text:p>
            <text:p text:style-name="P18"><text:span text:style-name="T9">2.本局所進用人員多為具投資經驗、擁有財經證照之金融專業人員，目前同仁持有相關專業證照計363</text:span><text:soft-page-break/><text:span text:style-name="T9">張，其中取得證券分析師證照者22人、國際特許財務分析師1人、期貨交易分析人員證照3人、風險管理分析師證照2人。</text:span></text:p>
            <text:p text:style-name="P18"><text:span text:style-name="T9">3.本局投資策略採全球多元布局，且國內外各類資產投資績效均優於指標，重視投資之分析研究及風險控管工作，以兼顧投資報酬與風險，維護基金運用安全，並有效提升整體投資報酬。</text:span></text:p>
          </table:table-cell>
        </table:table-row>
        <table:table-row table:style-name="表格1.3">
          <table:table-cell table:style-name="表格1.A4" office:value-type="string">
            <text:p text:style-name="P11">(二)</text:p>
          </table:table-cell>
          <table:table-cell table:style-name="表格1.A4" office:value-type="string">
            <text:p text:style-name="P26">勞動部勞動基金運用局統籌勞工退休基金、勞工保險基金、就業保險基金、積欠工資墊償基金及職業災害勞工保護專款之投資運用業務，且勞動基金規模日益龐大，各相關業務極具機密性，有關派遣人力及勞務承攬人力運用，應依「行政院及所屬各機關推動業務委託民間辦理實施要點」及「行政院運用勞動派遣應行注意事項」妥善規劃辦理。</text:p>
          </table:table-cell>
          <table:table-cell table:style-name="表格1.C4" office:value-type="string">
            <text:p text:style-name="P19">1.本局為落實行政院訂頒「行政院運用勞動派遣應行注意事項」，依業務性質妥適調整勞動派遣人力運用，自107年度起適調整勞動派遣人力為2人（原106年度勞動派遣人力為4人）。</text:p>
            <text:p text:style-name="P19">2.本局依「行政院及所屬各機關推動業務委託民間辦理實施要點」規定，將非核心業務委託民間機構辦理，惟為撙節公帑，自106年度起調整委外承攬工作項目。</text:p>
          </table:table-cell>
        </table:table-row>
        <table:table-row table:style-name="表格1.3">
          <table:table-cell table:style-name="表格1.A4" office:value-type="string">
            <text:p text:style-name="P11">(三)</text:p>
          </table:table-cell>
          <table:table-cell table:style-name="表格1.A4" office:value-type="string">
            <text:p text:style-name="P26">106年度勞動部勞動基金運用局編列「勞動基金運用業務」預算2,366萬1千元，辦理基金投資與運用規劃，及基金業務之研考及控管業務。查勞動基金運用局負責管理運用新制勞退基金、舊制勞退基金、勞保基金及代管國民年金保險基金等，惟依新制勞退基金、舊制勞退基金、勞保基金及國保基金最近3年度、5年度及10年度績效觀之，除國保基金外，各基金中、長期績效均偏弱。據OECD近期發布之2015年大型退休基金及公共退休準備基金年度調查告指出，世界主要國家退休基金投資布局以國際市場為主。勞動基金運用局則受限於法令，國內市場投資比重均逾50%，建請勞動基金運用局適時檢討國內外投資策略及法令，以分散市場風險，提升基金穩健投資績效。</text:p>
          </table:table-cell>
          <table:table-cell table:style-name="表格1.C4" office:value-type="string">
            <text:p text:style-name="P13">勞動基金致力於多元資產配置及投資策略，近年來績效逐步提升。自103年起至105年底止，本局經管基金累計總收益達2,720億餘元。</text:p>
            <text:p text:style-name="P20">鑑於國外投資較為多元，本局陸續鬆綁國外投資法令限制，提高國外投資比例以提升收益。又因應全球市場動盪及低利率環境，本局經管基金強化多元布局，兼顧絕對報酬及相對報酬委任，並精進策略指數投資及提高另類投資比例等策略，以因應市場變化調整投資組合配置，俾獲取基金長期穩健收益。</text:p>
          </table:table-cell>
        </table:table-row>
        <table:table-row table:style-name="表格1.3">
          <table:table-cell table:style-name="表格1.A4" office:value-type="string">
            <text:p text:style-name="P11">(四)</text:p>
          </table:table-cell>
          <table:table-cell table:style-name="表格1.A4" office:value-type="string">
            <text:p text:style-name="P26">勞動基金104年底規模為2兆9,634億元，今年9月底規模為3兆2,612億元，基金規模成長迅速，由於主要國<text:soft-page-break/>家寬鬆貨幣政策之低利率環境，以及英國脫歐、美國新任總統經濟政策、Fed未來利率動向、國際能源價格與區域地緣政治緊張等不確定因素仍居高不下，而因另類投資與傳統股債相關性較低，可降低投資波動度，為加強基金投資運用宜因應國際金融情勢，持續深化全球多元投資布局，適度提高另類投資比例，爰勞動基金應於106年底前，建置另類資產投資部位不低於10%，以分散投資風險，追求基金長期穩健績效。</text:p>
          </table:table-cell>
          <table:table-cell table:style-name="表格1.C4" office:value-type="string">
            <text:p text:style-name="P13">刻正規劃於106年底前逐漸提高另類資產投資部位不低於10%，以分散投<text:soft-page-break/>資風險。</text:p>
          </table:table-cell>
        </table:table-row>
        <table:table-row table:style-name="表格1.3">
          <table:table-cell table:style-name="表格1.A4" office:value-type="string">
            <text:p text:style-name="P11">(五)</text:p>
          </table:table-cell>
          <table:table-cell table:style-name="表格1.A4" office:value-type="string">
            <text:p text:style-name="P26">有關106年度預算「勞動基金運用業務」項下「基金業務之研考及控管」設備及投資編列個人電腦、主機設備、網路設備與軟體購置費75萬7千元，及風險控管系統強化及整合勞動基金國外委託及投資帳務系統開發費1,253萬9千元，共計1,329萬6千元等資訊軟硬體設備費，應配合基金業務推動需要，在必要之資訊系統及設備範疇內節約使用，妥善規劃新舊制勞退、勞保等基金之資訊系統整合平台，並注意控管執行進度，以建構一個安全、穩健的資訊作業環境，發揮基金管理功效，以達基金長期穩健績效，確保基金永續經營。</text:p>
          </table:table-cell>
          <table:table-cell table:style-name="表格1.C4" office:value-type="string">
            <text:p text:style-name="P13">考量各基金系統軟體老舊效能降低，規劃建置新系統平台，整合各基金以提高基金管理效率，俾利基金業務推動，爰辦理新舊制勞退、勞保基金之「勞動基金國外委託經營管理整合系統」及新制勞退、勞保基金之「勞動基金國內投資帳務管理整合系統」採購案，現已完成廠商決標並進行後續系統開發作業中，預計106年12月完成系統建置。</text:p>
          </table:table-cell>
        </table:table-row>
        <table:table-row table:style-name="表格1.3">
          <table:table-cell table:style-name="表格1.A4" office:value-type="string">
            <text:p text:style-name="P11">(六)</text:p>
          </table:table-cell>
          <table:table-cell table:style-name="表格1.A4" office:value-type="string">
            <text:p text:style-name="P26">有關106年度設備及投資，編列相關個人電腦、主機、網路設備汰換及基金系統整合開發費等，因經費編列金額較高，應撙節相關經費並注意預算執行進度，相關系統開發應配合基金業務推動需要，以發揮基金管理功效。此外，應確保基金資料之機密性、完整性與可用性，導入資訊安全管理制度（ISO 27001）、資安監控中心（SOC,Security Operation Center）服務、系統弱點掃瞄及滲透測試等安全性檢測等，以強化基金資訊安全，達基金長期穩健績效，確保基金永續經營，以維護廣大勞工權益。</text:p>
          </table:table-cell>
          <table:table-cell table:style-name="表格1.C4" office:value-type="string">
            <text:p text:style-name="P3"><text:span text:style-name="T9">為提升基金管理運用效能，業完成個人電腦20台、高階掃描器1台及雷射印表機採購汰換，並依業務實際需求辦理「勞動基金國外委託經營管理整合系統」及「勞動基金國內投資帳務管理整合系統」採購作業；另為提升資訊作業環境安全，持續於106年驗證資訊安全管理制度(ISO 27001)之有效性及完成106年度SOC資安監控服務案採購並續約執行中。</text:span></text:p>
          </table:table-cell>
        </table:table-row>
        <table:table-row table:style-name="表格1.3">
          <table:table-cell table:style-name="表格1.A4" office:value-type="string">
            <text:p text:style-name="P11">(七)</text:p>
          </table:table-cell>
          <table:table-cell table:style-name="表格1.A4" office:value-type="string">
            <text:p text:style-name="P26">依據立法院預算中心106年預算評估報告，新制勞退基金、舊制勞退基金、勞保基金及國保基金中長期績效表現多不及短期表現。新制勞退基金最近3年度、5年度及10年度績效各為3.6%、2.9%及2.8%；舊制勞退基金各為4.4%、2.9%及3.0%、勞保基金分別為3.5%、3.0%及3.1%；國保基金則為2.9%及3.5%，顯見除國保基金外，各基金中、長期績效偏弱。主管機關允宜積極檢討資產配置之相關法令，並完善投資風險管控措施，提高<text:soft-page-break/>基金投資運用之靈活程度，積極透過全球布局，分散投資風險，俾提升基金穩健之投資績效。</text:p>
          </table:table-cell>
          <table:table-cell table:style-name="表格1.C4" office:value-type="string">
            <text:p text:style-name="P13">勞動基金致力於多元資產配置及投資策略，近年來績效逐步提升。自103年起至105年底止，本局經管基金累計總收益達2,720億餘元。</text:p>
            <text:p text:style-name="P20">鑑於國外投資較為多元，本局陸續鬆綁國外投資法令限制，提高國外投資比例以提升收益。為管控基金風險，本局每日計算各基金投資組合風<text:soft-page-break/>險值及監控其變化情形，倘遇重大財經金融事件發生，致金融市場波動劇烈，即召開會議研析市場情況與相關因應措施。</text:p>
            <text:p text:style-name="P20">又因應全球市場動盪及低利率環境，本局經管基金強化多元布局，兼顧絕對報酬及相對報酬委任，並精進策略指數投資及提高另類投資比例等策略，以因應市場變化調整投資組合配置，俾獲取基金長期穩健收益。</text:p>
          </table:table-cell>
        </table:table-row>
        <table:table-row table:style-name="表格1.3">
          <table:table-cell table:style-name="表格1.A4" office:value-type="string">
            <text:p text:style-name="P11">(八)</text:p>
          </table:table-cell>
          <table:table-cell table:style-name="表格1.A1" office:value-type="string">
            <text:p text:style-name="P26">勞動基金運用局於今（105）年中發布新聞稿，標題為「勞動基金今年獲利續創新高，上半年獲益612億元」。然整體基金規模為3兆1,921億元，細究其收益率僅有2.03%，同期上半年台股加權股價指數上漲了3.94%，高出將近一倍。今年上半年新、舊制勞退基金、勞工保險基金、就保基金、職災保護專款及積欠工資墊償基金收益率分別為2.02%、1.86%、2.52%、0.45%、0.46%及1.09%，沒有一項打敗大盤，操作績效只能用一個「慘」字形容。爰要求勞動基金運用局公布代操勞動基金的機構名稱、代操金額、代操條件（代操手續費等各項相關費用的計算標準），讓相關資訊透明化，讓勞工朋友可以清楚瞭解基金操作之過程與績效。</text:p>
          </table:table-cell>
          <table:table-cell table:style-name="表格1.C4" office:value-type="string">
            <text:p text:style-name="P3"><text:span text:style-name="T9">本局已於106年4月13日以勞金授字第1061560263號函函復立法院，勞動基金長期運用績效穩健，辦理基金投資運用資訊揭露，均依立法院決議辦理，勞動基金代操機構名稱、代操金額及運用績效，每月均已於本局網站揭露，另代操條件（代操手續費等各項相關費用的計算標準），於每次標案時亦公告於本局網站，相關資訊透明，勞工朋友可以清楚瞭解基金操作情形與績效。</text:span></text:p>
            <text:p text:style-name="P13"/>
          </table:table-cell>
        </table:table-row>
        <table:table-row table:style-name="表格1.3">
          <table:table-cell table:style-name="表格1.A4" office:value-type="string">
            <text:p text:style-name="P11">(九)</text:p>
          </table:table-cell>
          <table:table-cell table:style-name="表格1.A4" office:value-type="string">
            <text:p text:style-name="P26">勞動基金104年底規模為2兆9,634億元，今年9月底規模為3兆2,612億元，基金規模成長迅速，9月底收益率為3.49%。近年全球經濟復甦不如預期，投資貿易成長低迷，低利率、低成長環境仍可能持續，且英國脫歐後續進程、美國新任總統新政策對全球市場影響、Fed未來利率政策之幅度及時程、國際能源價格波動及區域地緣政治緊張等不確定因素，將持續干擾全球金融市場，波動可能加劇。面對市場眾多變數，基金投資運用宜審慎規劃資產配置，管控基金下檔風險，強化各項投資策略，配合市場情勢妥為因應，以達基金長期穩健績效，確保基金永續經營。</text:p>
          </table:table-cell>
          <table:table-cell table:style-name="表格1.C4" office:value-type="string">
            <text:p text:style-name="P13">近年全球金融及經濟情勢變化迅速，各金融市場波動幅度加大，為提升基金收益並降低風險，基金運用局秉持穩健投資原則，規劃兼顧風險與報酬之最適資產配置，逐年增加國外投資及另類投資，朝向全球多元化布局。</text:p>
            <text:p text:style-name="P20">本局除完善各項投資機制，投資策略上並逐步提高另類投資與策略性指數之比重。考量未來利率變動趨勢，並強化下檔風險保護，國外委託投資已辦理採用絕對報酬指標之多元資產型委任及債券型委任。另為落實社會責任，同時兼顧基金下檔風險及優化投資績效，亦辦理ESG(環境、社<text:soft-page-break/>會及公司治理)混合策略性指數為指標之國外權益證券委任。</text:p>
            <text:p text:style-name="P20">又為管控基金風險，本局每日計算各基金投資組合風險值及監控其變化情形，倘遇重大財經金融事件發生，致金融市場波動劇烈，即召開會議研析市場情況與相關因應措施。</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Arial Unicode MS'" style:font-family-generic-complex="script"/>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905cm" fo:margin-left="4.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justify" style:justify-single-word="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text:s text:c="37"/>中華民國106年度 <text:s text:c="18"/></text:span></text:p>
      </style:header>
      <style:footer>
        <text:p text:style-name="Footer"><draw:frame draw:style-name="Mfr1" draw:name="訊框1" text:anchor-type="paragraph" svg:y="0.002cm" draw:z-index="16"><draw:text-box fo:min-height="0.058cm" fo:min-width="0cm"><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7-07-24T15:07:00</meta:creation-date>
    <dc:creator>張琦珠</dc:creator>
    <dc:date>2017-08-23T15:02:00</dc:date>
    <meta:print-date>2017-08-03T19:33:00</meta:print-date>
    <meta:editing-cycles>26</meta:editing-cycles>
    <meta:editing-duration>PT2H38M</meta:editing-duration>
    <meta:document-statistic meta:table-count="1" meta:image-count="0" meta:object-count="0" meta:page-count="17" meta:paragraph-count="202" meta:word-count="13967" meta:character-count="14716" meta:non-whitespace-character-count="14555"/>
    <meta:generator>LibreOffice/5.3.2.2$Windows_x86 LibreOffice_project/6cd4f1ef626f15116896b1d8e1398b56da0d0ee1</meta:generator>
  </office:meta>
</office:document-meta>
</file>