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4.15mm"/>
    </style:style>
    <style:style style:name="co18" style:family="table-column">
      <style:table-column-properties fo:break-before="auto" style:column-width="40.0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2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5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22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400" calcext:value-type="float">
            <text:p>4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400" calcext:value-type="float">
            <text:p>6,4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18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執 <text:s/>行 <text:s/>數</text:p>
          </table:table-cell>
          <table:table-cell table:style-name="ce5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7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6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2733000" calcext:value-type="float">
            <text:p>222,733,000</text:p>
          </table:table-cell>
          <table:table-cell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3">
            <text:p>222,733,000</text:p>
          </table:table-cell>
          <table:table-cell office:value-type="float" office:value="77509000" calcext:value-type="float" table:number-columns-spanned="1" table:number-rows-spanned="3">
            <text:p>77,509,000</text:p>
          </table:table-cell>
          <table:table-cell office:value-type="float" office:value="13532752" calcext:value-type="float">
            <text:p>13,532,752</text:p>
          </table:table-cell>
          <table:table-cell office:value-type="float" office:value="4939616" calcext:value-type="float">
            <text:p>4,939,61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2569384" calcext:value-type="float">
            <text:p>72,569,384</text:p>
          </table:table-cell>
          <table:table-cell office:value-type="float" office:value="53000" calcext:value-type="float">
            <text:p>53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063000" calcext:value-type="float">
            <text:p>210,063,000</text:p>
          </table:table-cell>
          <table:table-cell office:value-type="float" office:value="0" calcext:value-type="float">
            <text:p>0</text:p>
          </table:table-cell>
          <table:table-cell office:value-type="float" office:value="210063000" calcext:value-type="float" table:number-columns-spanned="1" table:number-rows-spanned="3">
            <text:p>210,063,000</text:p>
          </table:table-cell>
          <table:table-cell office:value-type="float" office:value="77013000" calcext:value-type="float" table:number-columns-spanned="1" table:number-rows-spanned="3">
            <text:p>77,013,000</text:p>
          </table:table-cell>
          <table:table-cell office:value-type="float" office:value="13318563" calcext:value-type="float">
            <text:p>13,318,563</text:p>
          </table:table-cell>
          <table:table-cell office:value-type="float" office:value="4910469" calcext:value-type="float">
            <text:p>4,910,46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2102531" calcext:value-type="float">
            <text:p>72,102,531</text:p>
          </table:table-cell>
          <table:table-cell office:value-type="float" office:value="53000" calcext:value-type="float">
            <text:p>53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72357000" calcext:value-type="float" table:number-columns-spanned="1" table:number-rows-spanned="3">
            <text:p>72,357,000</text:p>
          </table:table-cell>
          <table:table-cell office:value-type="float" office:value="11668113" calcext:value-type="float">
            <text:p>11,668,113</text:p>
          </table:table-cell>
          <table:table-cell office:value-type="float" office:value="4603267" calcext:value-type="float">
            <text:p>4,603,26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7753733" calcext:value-type="float">
            <text:p>67,753,73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741000" calcext:value-type="float">
            <text:p>18,741,000</text:p>
          </table:table-cell>
          <table:table-cell office:value-type="float" office:value="0" calcext:value-type="float">
            <text:p>0</text:p>
          </table:table-cell>
          <table:table-cell office:value-type="float" office:value="18741000" calcext:value-type="float" table:number-columns-spanned="1" table:number-rows-spanned="3">
            <text:p>18,741,000</text:p>
          </table:table-cell>
          <table:table-cell office:value-type="float" office:value="4650000" calcext:value-type="float" table:number-columns-spanned="1" table:number-rows-spanned="3">
            <text:p>4,650,000</text:p>
          </table:table-cell>
          <table:table-cell office:value-type="float" office:value="1650450" calcext:value-type="float">
            <text:p>1,650,450</text:p>
          </table:table-cell>
          <table:table-cell office:value-type="float" office:value="307202" calcext:value-type="float">
            <text:p>307,20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42798" calcext:value-type="float">
            <text:p>4,342,798</text:p>
          </table:table-cell>
          <table:table-cell office:value-type="float" office:value="53000" calcext:value-type="float">
            <text:p>53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00000" calcext:value-type="float" table:number-columns-spanned="1" table:number-rows-spanned="3">
            <text:p>100,000</text:p>
          </table:table-cell>
          <table:table-cell table:style-name="ce53" office:value-type="float" office:value="34000" calcext:value-type="float" table:number-columns-spanned="1" table:number-rows-spanned="3">
            <text:p>34,0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34000" calcext:value-type="float" table:number-columns-spanned="1" table:number-rows-spanned="3">
            <text:p>34,0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462000" calcext:value-type="float" table:number-columns-spanned="1" table:number-rows-spanned="3">
            <text:p>462,000</text:p>
          </table:table-cell>
          <table:table-cell office:value-type="float" office:value="214189" calcext:value-type="float">
            <text:p>214,189</text:p>
          </table:table-cell>
          <table:table-cell office:value-type="float" office:value="27647" calcext:value-type="float">
            <text:p>27,64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4353" calcext:value-type="float">
            <text:p>434,35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462000" calcext:value-type="float" table:number-columns-spanned="1" table:number-rows-spanned="3">
            <text:p>462,000</text:p>
          </table:table-cell>
          <table:table-cell office:value-type="float" office:value="214189" calcext:value-type="float">
            <text:p>214,189</text:p>
          </table:table-cell>
          <table:table-cell office:value-type="float" office:value="27647" calcext:value-type="float">
            <text:p>27,64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4353" calcext:value-type="float">
            <text:p>434,35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44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700000" calcext:value-type="float" table:number-columns-spanned="1" table:number-rows-spanned="3">
            <text:p>1,700,000</text:p>
          </table:table-cell>
          <table:table-cell table:style-name="ce53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223980" calcext:value-type="float">
            <text:p>223,980</text:p>
          </table:table-cell>
          <table:table-cell office:value-type="float" office:value="0" calcext:value-type="float">
            <text:p>0</text:p>
          </table:table-cell>
          <table:table-cell office:value-type="float" office:value="223980" calcext:value-type="float" table:number-columns-spanned="1" table:number-rows-spanned="3">
            <text:p>223,980</text:p>
          </table:table-cell>
          <table:table-cell office:value-type="float" office:value="223980" calcext:value-type="float" table:number-columns-spanned="1" table:number-rows-spanned="3">
            <text:p>223,980</text:p>
          </table:table-cell>
          <table:table-cell office:value-type="float" office:value="184600" calcext:value-type="float">
            <text:p>184,6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3980" calcext:value-type="float">
            <text:p>223,9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23980" calcext:value-type="float">
            <text:p>223,980</text:p>
          </table:table-cell>
          <table:table-cell office:value-type="float" office:value="0" calcext:value-type="float">
            <text:p>0</text:p>
          </table:table-cell>
          <table:table-cell office:value-type="float" office:value="223980" calcext:value-type="float" table:number-columns-spanned="1" table:number-rows-spanned="3">
            <text:p>223,980</text:p>
          </table:table-cell>
          <table:table-cell office:value-type="float" office:value="223980" calcext:value-type="float" table:number-columns-spanned="1" table:number-rows-spanned="3">
            <text:p>223,980</text:p>
          </table:table-cell>
          <table:table-cell office:value-type="float" office:value="184600" calcext:value-type="float">
            <text:p>184,6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23980" calcext:value-type="float">
            <text:p>223,9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1242666" calcext:value-type="float">
            <text:p>1,242,666</text:p>
          </table:table-cell>
          <table:table-cell office:value-type="float" office:value="0" calcext:value-type="float">
            <text:p>0</text:p>
          </table:table-cell>
          <table:table-cell office:value-type="float" office:value="1242666" calcext:value-type="float" table:number-columns-spanned="1" table:number-rows-spanned="3">
            <text:p>1,242,666</text:p>
          </table:table-cell>
          <table:table-cell office:value-type="float" office:value="1242666" calcext:value-type="float" table:number-columns-spanned="1" table:number-rows-spanned="3">
            <text:p>1,242,666</text:p>
          </table:table-cell>
          <table:table-cell office:value-type="float" office:value="261280" calcext:value-type="float">
            <text:p>261,2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42666" calcext:value-type="float">
            <text:p>1,242,6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242666" calcext:value-type="float">
            <text:p>1,242,666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242666" calcext:value-type="float" table:number-columns-spanned="1" table:number-rows-spanned="3">
            <text:p>1,242,666</text:p>
          </table:table-cell>
          <table:table-cell table:style-name="ce53" office:value-type="float" office:value="1242666" calcext:value-type="float" table:number-columns-spanned="1" table:number-rows-spanned="3">
            <text:p>1,242,666</text:p>
          </table:table-cell>
          <table:table-cell office:value-type="float" office:value="261280" calcext:value-type="float">
            <text:p>261,2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42666" calcext:value-type="float">
            <text:p>1,242,6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6377016300-5</text:p>
            <text:p>調整軍公教人員待遇準備</text:p>
          </table:table-cell>
          <table:table-cell office:value-type="float" office:value="1822232" calcext:value-type="float">
            <text:p>1,822,232</text:p>
          </table:table-cell>
          <table:table-cell office:value-type="float" office:value="0" calcext:value-type="float">
            <text:p>0</text:p>
          </table:table-cell>
          <table:table-cell office:value-type="float" office:value="1822232" calcext:value-type="float" table:number-columns-spanned="1" table:number-rows-spanned="3">
            <text:p>1,822,232</text:p>
          </table:table-cell>
          <table:table-cell office:value-type="float" office:value="1822232" calcext:value-type="float" table:number-columns-spanned="1" table:number-rows-spanned="3">
            <text:p>1,822,232</text:p>
          </table:table-cell>
          <table:table-cell office:value-type="float" office:value="896465" calcext:value-type="float">
            <text:p>896,4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22232" calcext:value-type="float">
            <text:p>1,822,23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822232" calcext:value-type="float">
            <text:p>1,822,232</text:p>
          </table:table-cell>
          <table:table-cell office:value-type="float" office:value="0" calcext:value-type="float">
            <text:p>0</text:p>
          </table:table-cell>
          <table:table-cell office:value-type="float" office:value="1822232" calcext:value-type="float" table:number-columns-spanned="1" table:number-rows-spanned="3">
            <text:p>1,822,232</text:p>
          </table:table-cell>
          <table:table-cell office:value-type="float" office:value="1822232" calcext:value-type="float" table:number-columns-spanned="1" table:number-rows-spanned="3">
            <text:p>1,822,232</text:p>
          </table:table-cell>
          <table:table-cell office:value-type="float" office:value="896465" calcext:value-type="float">
            <text:p>896,4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22232" calcext:value-type="float">
            <text:p>1,822,23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77017600-7</text:p>
            <text:p>調整軍公教人員待遇準備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office:value-type="float" office:value="9976" calcext:value-type="float" table:number-columns-spanned="1" table:number-rows-spanned="3">
            <text:p>9,976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226031854" calcext:value-type="float">
            <text:p>226,031,854</text:p>
          </table:table-cell>
          <table:table-cell office:value-type="float" office:value="0" calcext:value-type="float">
            <text:p>0</text:p>
          </table:table-cell>
          <table:table-cell office:value-type="float" office:value="226031854" calcext:value-type="float" table:number-columns-spanned="1" table:number-rows-spanned="3">
            <text:p>226,031,854</text:p>
          </table:table-cell>
          <table:table-cell office:value-type="float" office:value="80807854" calcext:value-type="float" table:number-columns-spanned="1" table:number-rows-spanned="3">
            <text:p>80,807,854</text:p>
          </table:table-cell>
          <table:table-cell office:value-type="float" office:value="14885073" calcext:value-type="float">
            <text:p>14,885,073</text:p>
          </table:table-cell>
          <table:table-cell office:value-type="float" office:value="4939616" calcext:value-type="float">
            <text:p>4,939,61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5868238" calcext:value-type="float">
            <text:p>75,868,238</text:p>
          </table:table-cell>
          <table:table-cell office:value-type="float" office:value="53000" calcext:value-type="float">
            <text:p>53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3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17" table:default-cell-style-name="ce43"/>
        <table:table-column table:style-name="co18" table:number-columns-repeated="250" table:default-cell-style-name="ce17"/>
        <table:table-column table:style-name="co19" table:number-columns-repeated="6" table:default-cell-style-name="ce17"/>
        <table:table-column table:style-name="co19" table:number-columns-repeated="767" table:default-cell-style-name="Default"/>
        <table:table-row table:style-name="ro12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3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3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4">
          <table:table-cell table:number-columns-repeated="1024"/>
        </table:table-row>
        <table:table-row table:style-name="ro15">
          <table:table-cell table:style-name="ce67" office:value-type="string" calcext:value-type="string">
            <text:p>10ˉ人事費</text:p>
          </table:table-cell>
          <table:table-cell office:value-type="float" office:value="67753733" calcext:value-type="float">
            <text:p>67,753,733</text:p>
          </table:table-cell>
          <table:table-cell office:value-type="float" office:value="0" calcext:value-type="float">
            <text:p>0</text:p>
          </table:table-cell>
          <table:table-cell office:value-type="float" office:value="1822232" calcext:value-type="float">
            <text:p>1,822,232</text:p>
          </table:table-cell>
          <table:table-cell office:value-type="float" office:value="1242666" calcext:value-type="float">
            <text:p>1,242,666</text:p>
          </table:table-cell>
          <table:table-cell office:value-type="float" office:value="9976" calcext:value-type="float">
            <text:p>9,976</text:p>
          </table:table-cell>
          <table:table-cell office:value-type="float" office:value="223980" calcext:value-type="float">
            <text:p>223,980</text:p>
          </table:table-cell>
          <table:table-cell office:value-type="float" office:value="71052587" calcext:value-type="float">
            <text:p>71,052,58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35578939" calcext:value-type="float">
            <text:p>35,578,939</text:p>
          </table:table-cell>
          <table:table-cell office:value-type="float" office:value="0" calcext:value-type="float">
            <text:p>0</text:p>
          </table:table-cell>
          <table:table-cell office:value-type="float" office:value="1336237" calcext:value-type="float">
            <text:p>1,336,2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915176" calcext:value-type="float">
            <text:p>36,915,17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1505ˉ職員待遇</text:p>
          </table:table-cell>
          <table:table-cell office:value-type="float" office:value="35578939" calcext:value-type="float">
            <text:p>35,578,939</text:p>
          </table:table-cell>
          <table:table-cell office:value-type="float" office:value="0" calcext:value-type="float">
            <text:p>0</text:p>
          </table:table-cell>
          <table:table-cell office:value-type="float" office:value="1336237" calcext:value-type="float">
            <text:p>1,336,2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915176" calcext:value-type="float">
            <text:p>36,915,17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510192" calcext:value-type="float">
            <text:p>510,192</text:p>
          </table:table-cell>
          <table:table-cell office:value-type="float" office:value="0" calcext:value-type="float">
            <text:p>0</text:p>
          </table:table-cell>
          <table:table-cell office:value-type="float" office:value="20232" calcext:value-type="float">
            <text:p>20,2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0424" calcext:value-type="float">
            <text:p>530,4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010ˉ約僱人員酬金</text:p>
          </table:table-cell>
          <table:table-cell office:value-type="float" office:value="510192" calcext:value-type="float">
            <text:p>510,192</text:p>
          </table:table-cell>
          <table:table-cell office:value-type="float" office:value="0" calcext:value-type="float">
            <text:p>0</text:p>
          </table:table-cell>
          <table:table-cell office:value-type="float" office:value="20232" calcext:value-type="float">
            <text:p>20,2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0424" calcext:value-type="float">
            <text:p>530,4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943375" calcext:value-type="float">
            <text:p>943,375</text:p>
          </table:table-cell>
          <table:table-cell office:value-type="float" office:value="0" calcext:value-type="float">
            <text:p>0</text:p>
          </table:table-cell>
          <table:table-cell office:value-type="float" office:value="18870" calcext:value-type="float">
            <text:p>18,8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2245" calcext:value-type="float">
            <text:p>962,24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505ˉ技工及工友待遇</text:p>
          </table:table-cell>
          <table:table-cell office:value-type="float" office:value="943375" calcext:value-type="float">
            <text:p>943,375</text:p>
          </table:table-cell>
          <table:table-cell office:value-type="float" office:value="0" calcext:value-type="float">
            <text:p>0</text:p>
          </table:table-cell>
          <table:table-cell office:value-type="float" office:value="18870" calcext:value-type="float">
            <text:p>18,8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2245" calcext:value-type="float">
            <text:p>962,24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25661346" calcext:value-type="float">
            <text:p>25,661,346</text:p>
          </table:table-cell>
          <table:table-cell office:value-type="float" office:value="0" calcext:value-type="float">
            <text:p>0</text:p>
          </table:table-cell>
          <table:table-cell office:value-type="float" office:value="427903" calcext:value-type="float">
            <text:p>427,9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089249" calcext:value-type="float">
            <text:p>26,089,24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05ˉ考績獎金</text:p>
          </table:table-cell>
          <table:table-cell office:value-type="float" office:value="11598178" calcext:value-type="float">
            <text:p>11,598,178</text:p>
          </table:table-cell>
          <table:table-cell office:value-type="float" office:value="0" calcext:value-type="float">
            <text:p>0</text:p>
          </table:table-cell>
          <table:table-cell office:value-type="float" office:value="427903" calcext:value-type="float">
            <text:p>427,9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26081" calcext:value-type="float">
            <text:p>12,026,08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5ˉ年終工作獎金</text:p>
          </table:table-cell>
          <table:table-cell office:value-type="float" office:value="14063168" calcext:value-type="float">
            <text:p>14,063,1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63168" calcext:value-type="float">
            <text:p>14,063,1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5ˉ其他給與</text:p>
          </table:table-cell>
          <table:table-cell office:value-type="float" office:value="273112" calcext:value-type="float">
            <text:p>273,1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980" calcext:value-type="float">
            <text:p>223,980</text:p>
          </table:table-cell>
          <table:table-cell office:value-type="float" office:value="497092" calcext:value-type="float">
            <text:p>497,092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103510ˉ結婚補助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380" calcext:value-type="float">
            <text:p>39,380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103520ˉ子女教育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84600" calcext:value-type="float">
            <text:p>184,6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5ˉ休假補助</text:p>
          </table:table-cell>
          <table:table-cell office:value-type="float" office:value="273112" calcext:value-type="float">
            <text:p>273,1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3112" calcext:value-type="float">
            <text:p>273,11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324264" calcext:value-type="float">
            <text:p>324,2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4264" calcext:value-type="float">
            <text:p>324,26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05ˉ超時加班費</text:p>
          </table:table-cell>
          <table:table-cell office:value-type="float" office:value="264936" calcext:value-type="float">
            <text:p>264,9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4936" calcext:value-type="float">
            <text:p>264,93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10ˉ不休假加班費</text:p>
          </table:table-cell>
          <table:table-cell office:value-type="float" office:value="59328" calcext:value-type="float">
            <text:p>59,3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328" calcext:value-type="float">
            <text:p>59,32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2666" calcext:value-type="float">
            <text:p>1,242,666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1252642" calcext:value-type="float">
            <text:p>1,252,64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50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2666" calcext:value-type="float">
            <text:p>1,242,666</text:p>
          </table:table-cell>
          <table:table-cell office:value-type="float" office:value="9976" calcext:value-type="float">
            <text:p>9,976</text:p>
          </table:table-cell>
          <table:table-cell office:value-type="float" office:value="0" calcext:value-type="float">
            <text:p>0</text:p>
          </table:table-cell>
          <table:table-cell office:value-type="float" office:value="1252642" calcext:value-type="float">
            <text:p>1,252,64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0ˉ退休離職儲金</text:p>
          </table:table-cell>
          <table:table-cell office:value-type="float" office:value="2498271" calcext:value-type="float">
            <text:p>2,498,271</text:p>
          </table:table-cell>
          <table:table-cell office:value-type="float" office:value="0" calcext:value-type="float">
            <text:p>0</text:p>
          </table:table-cell>
          <table:table-cell office:value-type="float" office:value="18990" calcext:value-type="float">
            <text:p>18,9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17261" calcext:value-type="float">
            <text:p>2,517,26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10ˉ公務人員提撥金</text:p>
          </table:table-cell>
          <table:table-cell office:value-type="float" office:value="2489332" calcext:value-type="float">
            <text:p>2,489,3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89332" calcext:value-type="float">
            <text:p>2,489,33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25ˉ約聘僱人員提撥金</text:p>
          </table:table-cell>
          <table:table-cell office:value-type="float" office:value="8712" calcext:value-type="float">
            <text:p>8,7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12" calcext:value-type="float">
            <text:p>8,71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30ˉ技工及工友提撥金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18990" calcext:value-type="float">
            <text:p>18,9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17" calcext:value-type="float">
            <text:p>19,217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1055ˉ保險</text:p>
          </table:table-cell>
          <table:table-cell table:style-name="ce18" office:value-type="float" office:value="1964234" calcext:value-type="float">
            <text:p>1,964,23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964234" calcext:value-type="float">
            <text:p>1,964,234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105505ˉ健保保險補助</text:p>
          </table:table-cell>
          <table:table-cell office:value-type="float" office:value="1187707" calcext:value-type="float">
            <text:p>1,187,7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87707" calcext:value-type="float">
            <text:p>1,187,70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0ˉ公保保險補助</text:p>
          </table:table-cell>
          <table:table-cell office:value-type="float" office:value="690047" calcext:value-type="float">
            <text:p>690,0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0047" calcext:value-type="float">
            <text:p>690,04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5ˉ勞保保險補助</text:p>
          </table:table-cell>
          <table:table-cell office:value-type="float" office:value="86480" calcext:value-type="float">
            <text:p>86,4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480" calcext:value-type="float">
            <text:p>86,48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4342798" calcext:value-type="float">
            <text:p>4,342,798</text:p>
          </table:table-cell>
          <table:table-cell office:value-type="float" office:value="434353" calcext:value-type="float">
            <text:p>434,3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77151" calcext:value-type="float">
            <text:p>4,777,15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3ˉ教育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35900" calcext:value-type="float">
            <text:p>35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100" calcext:value-type="float">
            <text:p>39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310ˉ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35900" calcext:value-type="float">
            <text:p>35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100" calcext:value-type="float">
            <text:p>39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6ˉ水電費</text:p>
          </table:table-cell>
          <table:table-cell office:value-type="float" office:value="105993" calcext:value-type="float">
            <text:p>105,9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5993" calcext:value-type="float">
            <text:p>105,9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605ˉ水費</text:p>
          </table:table-cell>
          <table:table-cell office:value-type="float" office:value="2959" calcext:value-type="float">
            <text:p>2,9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59" calcext:value-type="float">
            <text:p>2,95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610ˉ電費</text:p>
          </table:table-cell>
          <table:table-cell office:value-type="float" office:value="103034" calcext:value-type="float">
            <text:p>103,0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034" calcext:value-type="float">
            <text:p>103,03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9ˉ通訊費</text:p>
          </table:table-cell>
          <table:table-cell office:value-type="float" office:value="302427" calcext:value-type="float">
            <text:p>302,427</text:p>
          </table:table-cell>
          <table:table-cell office:value-type="float" office:value="108513" calcext:value-type="float">
            <text:p>108,5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940" calcext:value-type="float">
            <text:p>410,94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108513" calcext:value-type="float">
            <text:p>108,5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513" calcext:value-type="float">
            <text:p>108,513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0910ˉ一般通訊費</text:p>
          </table:table-cell>
          <table:table-cell table:style-name="ce18" office:value-type="float" office:value="302427" calcext:value-type="float">
            <text:p>302,42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02427" calcext:value-type="float">
            <text:p>302,427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11759" calcext:value-type="float">
            <text:p>111,7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759" calcext:value-type="float">
            <text:p>111,75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11759" calcext:value-type="float">
            <text:p>111,7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759" calcext:value-type="float">
            <text:p>111,75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3190482" calcext:value-type="float">
            <text:p>3,190,4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90482" calcext:value-type="float">
            <text:p>3,190,48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105ˉ其他業務租金</text:p>
          </table:table-cell>
          <table:table-cell office:value-type="float" office:value="3190482" calcext:value-type="float">
            <text:p>3,190,4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90482" calcext:value-type="float">
            <text:p>3,190,48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7ˉ保險費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705ˉ法定責任保險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36ˉ按日按件計資酬金</text:p>
          </table:table-cell>
          <table:table-cell office:value-type="float" office:value="0" calcext:value-type="float">
            <text:p>0</text:p>
          </table:table-cell>
          <table:table-cell office:value-type="float" office:value="8482" calcext:value-type="float">
            <text:p>8,4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82" calcext:value-type="float">
            <text:p>8,48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5ˉ講座鐘點費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74402" calcext:value-type="float">
            <text:p>74,402</text:p>
          </table:table-cell>
          <table:table-cell office:value-type="float" office:value="16619" calcext:value-type="float">
            <text:p>16,6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1021" calcext:value-type="float">
            <text:p>91,021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5105ˉ消耗品</text:p>
          </table:table-cell>
          <table:table-cell table:style-name="ce18" office:value-type="float" office:value="38806" calcext:value-type="float">
            <text:p>38,806</text:p>
          </table:table-cell>
          <table:table-cell table:style-name="ce18" office:value-type="float" office:value="15983" calcext:value-type="float">
            <text:p>15,98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4789" calcext:value-type="float">
            <text:p>54,789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5110ˉ油料</text:p>
          </table:table-cell>
          <table:table-cell office:value-type="float" office:value="10000" calcext:value-type="float">
            <text:p>1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115ˉ非消耗品</text:p>
          </table:table-cell>
          <table:table-cell office:value-type="float" office:value="25596" calcext:value-type="float">
            <text:p>25,596</text:p>
          </table:table-cell>
          <table:table-cell office:value-type="float" office:value="636" calcext:value-type="float">
            <text:p>6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232" calcext:value-type="float">
            <text:p>26,23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542348" calcext:value-type="float">
            <text:p>542,348</text:p>
          </table:table-cell>
          <table:table-cell office:value-type="float" office:value="134386" calcext:value-type="float">
            <text:p>134,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6734" calcext:value-type="float">
            <text:p>676,73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415ˉ一般事務費</text:p>
          </table:table-cell>
          <table:table-cell office:value-type="float" office:value="542348" calcext:value-type="float">
            <text:p>542,348</text:p>
          </table:table-cell>
          <table:table-cell office:value-type="float" office:value="134386" calcext:value-type="float">
            <text:p>134,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6734" calcext:value-type="float">
            <text:p>676,73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3ˉ房屋建築養護費</text:p>
          </table:table-cell>
          <table:table-cell office:value-type="float" office:value="83800" calcext:value-type="float">
            <text:p>83,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0" calcext:value-type="float">
            <text:p>83,8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305ˉ房屋建築養護費</text:p>
          </table:table-cell>
          <table:table-cell office:value-type="float" office:value="83800" calcext:value-type="float">
            <text:p>83,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0" calcext:value-type="float">
            <text:p>83,8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6ˉ車輛及辦公器具養護費</text:p>
          </table:table-cell>
          <table:table-cell office:value-type="float" office:value="2750" calcext:value-type="float">
            <text:p>2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" calcext:value-type="float">
            <text:p>2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605ˉ車輛及辦公器具養護費</text:p>
          </table:table-cell>
          <table:table-cell office:value-type="float" office:value="2750" calcext:value-type="float">
            <text:p>2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" calcext:value-type="float">
            <text:p>2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9ˉ設施及機械設備養護費</text:p>
          </table:table-cell>
          <table:table-cell office:value-type="float" office:value="3150" calcext:value-type="float">
            <text:p>3,1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50" calcext:value-type="float">
            <text:p>3,1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905ˉ設施及機械設備養護費</text:p>
          </table:table-cell>
          <table:table-cell office:value-type="float" office:value="3150" calcext:value-type="float">
            <text:p>3,1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50" calcext:value-type="float">
            <text:p>3,1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72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320" calcext:value-type="float">
            <text:p>1,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20" calcext:value-type="float">
            <text:p>1,320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7205ˉ國內旅費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20" calcext:value-type="float">
            <text:p>1,3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320" calcext:value-type="float">
            <text:p>1,320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2081ˉ運費</text:p>
          </table:table-cell>
          <table:table-cell office:value-type="float" office:value="2380" calcext:value-type="float">
            <text:p>2,380</text:p>
          </table:table-cell>
          <table:table-cell office:value-type="float" office:value="1251" calcext:value-type="float">
            <text:p>1,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31" calcext:value-type="float">
            <text:p>3,63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105ˉ運費</text:p>
          </table:table-cell>
          <table:table-cell office:value-type="float" office:value="2380" calcext:value-type="float">
            <text:p>2,380</text:p>
          </table:table-cell>
          <table:table-cell office:value-type="float" office:value="1251" calcext:value-type="float">
            <text:p>1,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31" calcext:value-type="float">
            <text:p>3,63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3534" calcext:value-type="float">
            <text:p>3,534</text:p>
          </table:table-cell>
          <table:table-cell office:value-type="float" office:value="16123" calcext:value-type="float">
            <text:p>16,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657" calcext:value-type="float">
            <text:p>19,65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405ˉ短程車資</text:p>
          </table:table-cell>
          <table:table-cell office:value-type="float" office:value="3534" calcext:value-type="float">
            <text:p>3,534</text:p>
          </table:table-cell>
          <table:table-cell office:value-type="float" office:value="16123" calcext:value-type="float">
            <text:p>16,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657" calcext:value-type="float">
            <text:p>19,65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93ˉ特別費</text:p>
          </table:table-cell>
          <table:table-cell office:value-type="float" office:value="14195" calcext:value-type="float">
            <text:p>14,1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95" calcext:value-type="float">
            <text:p>14,1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9305ˉ特別費</text:p>
          </table:table-cell>
          <table:table-cell office:value-type="float" office:value="14195" calcext:value-type="float">
            <text:p>14,1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95" calcext:value-type="float">
            <text:p>14,1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30ˉ設備及投資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50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40ˉ獎補助費</text:p>
          </table:table-cell>
          <table:table-cell office:value-type="float" office:value="6000" calcext:value-type="float">
            <text:p>6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6000" calcext:value-type="float">
            <text:p>6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408510ˉ慰問金</text:p>
          </table:table-cell>
          <table:table-cell table:style-name="ce18" office:value-type="float" office:value="6000" calcext:value-type="float">
            <text:p>6,00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000" calcext:value-type="float">
            <text:p>6,000</text:p>
          </table:table-cell>
          <table:table-cell table:style-name="ce18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合計</text:p>
          </table:table-cell>
          <table:table-cell office:value-type="float" office:value="72135031" calcext:value-type="float">
            <text:p>72,135,031</text:p>
          </table:table-cell>
          <table:table-cell office:value-type="float" office:value="434353" calcext:value-type="float">
            <text:p>434,353</text:p>
          </table:table-cell>
          <table:table-cell office:value-type="float" office:value="1822232" calcext:value-type="float">
            <text:p>1,822,232</text:p>
          </table:table-cell>
          <table:table-cell office:value-type="float" office:value="1242666" calcext:value-type="float">
            <text:p>1,242,666</text:p>
          </table:table-cell>
          <table:table-cell office:value-type="float" office:value="9976" calcext:value-type="float">
            <text:p>9,976</text:p>
          </table:table-cell>
          <table:table-cell office:value-type="float" office:value="223980" calcext:value-type="float">
            <text:p>223,980</text:p>
          </table:table-cell>
          <table:table-cell office:value-type="float" office:value="75868238" calcext:value-type="float">
            <text:p>75,868,238</text:p>
          </table:table-cell>
          <table:table-cell table:number-columns-repeated="1016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style-name="ce44"/>
          <table:table-cell table:style-name="ce18" table:number-columns-repeated="10"/>
          <table:table-cell table:number-columns-repeated="1013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87"/>
        <table:table-column table:style-name="co21" table:default-cell-style-name="ce78"/>
        <table:table-column table:style-name="co22" table:default-cell-style-name="ce78"/>
        <table:table-column table:style-name="co13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76" office:value-type="string" calcext:value-type="string" table:number-columns-spanned="1" table:number-rows-spanned="3">
            <text:p>歲入實現數</text:p>
            <text:p>(1)</text:p>
          </table:table-cell>
          <table:table-cell table:style-name="ce76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2"/>
          <table:covered-table-cell table:style-name="ce86"/>
          <table:table-cell table:style-name="ce87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6">
          <table:covered-table-cell table:style-name="ce73"/>
          <table:covered-table-cell table:style-name="ce77"/>
          <table:covered-table-cell table:style-name="ce80"/>
          <table:table-cell table:style-name="ce81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3" office:value-type="string" calcext:value-type="string" table:number-columns-spanned="3" table:number-rows-spanned="1">
            <text:p>以前年度撥款於本年度繳還數</text:p>
          </table:table-cell>
          <table:covered-table-cell table:style-name="ce85"/>
          <table:covered-table-cell table:style-name="ce83"/>
          <table:table-cell table:style-name="ce83" office:value-type="string" calcext:value-type="string" table:number-columns-spanned="1" table:number-rows-spanned="2">
            <text:p>預收款</text:p>
            <text:p>(7)</text:p>
          </table:table-cell>
          <table:table-cell table:style-name="ce7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8"/>
          <table:table-cell table:style-name="ce404" table:number-columns-repeated="1014"/>
        </table:table-row>
        <table:table-row table:style-name="ro17">
          <table:covered-table-cell table:style-name="ce73"/>
          <table:covered-table-cell table:style-name="ce77"/>
          <table:covered-table-cell table:style-name="ce81"/>
          <table:covered-table-cell table:style-name="ce77"/>
          <table:table-cell table:style-name="ce84" office:value-type="string" calcext:value-type="string">
            <text:p>材料</text:p>
            <text:p>(4)</text:p>
          </table:table-cell>
          <table:table-cell table:style-name="ce84" office:value-type="string" calcext:value-type="string">
            <text:p>存出保證金 <text:s text:c="13"/>(5)</text:p>
          </table:table-cell>
          <table:table-cell table:style-name="ce84" office:value-type="string" calcext:value-type="string">
            <text:p>其他應收款 <text:s text:c="23"/>(6)</text:p>
          </table:table-cell>
          <table:covered-table-cell table:style-name="ce83"/>
          <table:covered-table-cell table:style-name="ce81"/>
          <table:covered-table-cell table:style-name="ce92"/>
          <table:table-cell table:style-name="ce404" table:number-columns-repeated="1014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6400" calcext:value-type="float">
            <text:p>6,4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400" calcext:value-type="float">
            <text:p>6,4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6400" calcext:value-type="float">
            <text:p>6,4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400" calcext:value-type="float">
            <text:p>6,4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30400500</text:p>
            <text:p>　廢舊物資售價</text:p>
          </table:table-cell>
          <table:table-cell office:value-type="float" office:value="4300" calcext:value-type="float">
            <text:p>4,3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00" calcext:value-type="float">
            <text:p>4,3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30400210</text:p>
            <text:p>　其他雜項收入</text:p>
          </table:table-cell>
          <table:table-cell office:value-type="float" office:value="2100" calcext:value-type="float">
            <text:p>2,1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100" calcext:value-type="float">
            <text:p>2,1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table:style-name="ce38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7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style-name="ce388"/>
          <table:table-cell table:style-name="ce79" table:number-columns-repeated="9"/>
          <table:table-cell table:number-columns-repeated="101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87"/>
        <table:table-column table:style-name="co30" table:default-cell-style-name="ce78"/>
        <table:table-column table:style-name="co25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22" table:default-cell-style-name="ce78"/>
        <table:table-column table:style-name="co23" table:default-cell-style-name="ce78"/>
        <table:table-column table:style-name="co25" table:default-cell-style-name="ce78"/>
        <table:table-column table:style-name="co32" table:default-cell-style-name="ce78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76" office:value-type="string" calcext:value-type="string" table:number-columns-spanned="1" table:number-rows-spanned="3">
            <text:p>歲出實現數</text:p>
            <text:p>(1)</text:p>
          </table:table-cell>
          <table:table-cell table:style-name="ce7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2"/>
          <table:covered-table-cell table:style-name="ce86"/>
          <table:table-cell table:style-name="ce106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04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6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6">
          <table:covered-table-cell table:style-name="ce73"/>
          <table:covered-table-cell table:style-name="ce77"/>
          <table:table-cell table:style-name="ce76" office:value-type="string" calcext:value-type="string" table:number-columns-spanned="1" table:number-rows-spanned="2">
            <text:p>預付款</text:p>
            <text:p>(2)</text:p>
          </table:table-cell>
          <table:table-cell table:style-name="ce76" office:value-type="string" calcext:value-type="string" table:number-columns-spanned="1" table:number-rows-spanned="2">
            <text:p>材料</text:p>
            <text:p>(3)</text:p>
          </table:table-cell>
          <table:table-cell table:style-name="ce76" office:value-type="string" calcext:value-type="string" table:number-columns-spanned="1" table:number-rows-spanned="2">
            <text:p>存出保證金</text:p>
            <text:p>(4)</text:p>
          </table:table-cell>
          <table:table-cell table:style-name="ce76" office:value-type="string" calcext:value-type="string" table:number-columns-spanned="1" table:number-rows-spanned="2">
            <text:p>零用金</text:p>
            <text:p>(5)</text:p>
          </table:table-cell>
          <table:table-cell table:style-name="ce104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6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09"/>
          <table:covered-table-cell table:style-name="ce111"/>
          <table:covered-table-cell table:style-name="ce80"/>
          <table:table-cell table:style-name="ce404" table:number-columns-repeated="1013"/>
        </table:table-row>
        <table:table-row table:style-name="ro16">
          <table:covered-table-cell table:style-name="ce73"/>
          <table:covered-table-cell table:number-columns-repeated="2" table:style-name="ce77"/>
          <table:covered-table-cell table:number-columns-repeated="2" table:style-name="ce103"/>
          <table:covered-table-cell table:style-name="ce81"/>
          <table:covered-table-cell table:style-name="ce84"/>
          <table:covered-table-cell table:style-name="ce103"/>
          <table:covered-table-cell table:style-name="ce110"/>
          <table:covered-table-cell table:style-name="ce84"/>
          <table:covered-table-cell table:style-name="ce81"/>
          <table:table-cell table:style-name="ce404" table:number-columns-repeated="1013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75868238" calcext:value-type="float">
            <text:p>75,868,238 </text:p>
          </table:table-cell>
          <table:table-cell office:value-type="float" office:value="53000" calcext:value-type="float">
            <text:p>53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76021238" calcext:value-type="float">
            <text:p>76,021,238 </text:p>
          </table:table-cell>
          <table:table-cell office:value-type="float" office:value="4786616" calcext:value-type="float">
            <text:p>4,786,616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75868238" calcext:value-type="float">
            <text:p>75,868,238 </text:p>
          </table:table-cell>
          <table:table-cell office:value-type="float" office:value="53000" calcext:value-type="float">
            <text:p>53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76021238" calcext:value-type="float">
            <text:p>76,021,238 </text:p>
          </table:table-cell>
          <table:table-cell office:value-type="float" office:value="4786616" calcext:value-type="float">
            <text:p>4,786,616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</table:table-cell>
          <table:table-cell office:value-type="float" office:value="72569384" calcext:value-type="float">
            <text:p>72,569,384 </text:p>
          </table:table-cell>
          <table:table-cell office:value-type="float" office:value="53000" calcext:value-type="float">
            <text:p>53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72722384" calcext:value-type="float">
            <text:p>72,722,384 </text:p>
          </table:table-cell>
          <table:table-cell office:value-type="float" office:value="4786616" calcext:value-type="float">
            <text:p>4,786,616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</text:p>
            <text:p>　　一般行政</text:p>
          </table:table-cell>
          <table:table-cell office:value-type="float" office:value="72102531" calcext:value-type="float">
            <text:p>72,102,531 </text:p>
          </table:table-cell>
          <table:table-cell office:value-type="float" office:value="53000" calcext:value-type="float">
            <text:p>53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72255531" calcext:value-type="float">
            <text:p>72,255,531 </text:p>
          </table:table-cell>
          <table:table-cell office:value-type="float" office:value="4757469" calcext:value-type="float">
            <text:p>4,757,469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32500" calcext:value-type="float">
            <text:p>32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2500" calcext:value-type="float">
            <text:p>32,500 </text:p>
          </table:table-cell>
          <table:table-cell office:value-type="float" office:value="1500" calcext:value-type="float">
            <text:p>1,50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434353" calcext:value-type="float">
            <text:p>434,35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4353" calcext:value-type="float">
            <text:p>434,353 </text:p>
          </table:table-cell>
          <table:table-cell office:value-type="float" office:value="27647" calcext:value-type="float">
            <text:p>27,647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</table:table-cell>
          <table:table-cell office:value-type="float" office:value="3298854" calcext:value-type="float">
            <text:p>3,298,854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298854" calcext:value-type="float">
            <text:p>3,298,854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1822232" calcext:value-type="float">
            <text:p>1,822,23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22232" calcext:value-type="float">
            <text:p>1,822,23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1242666" calcext:value-type="float">
            <text:p>1,242,66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2666" calcext:value-type="float">
            <text:p>1,242,66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9976" calcext:value-type="float">
            <text:p>9,97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976" calcext:value-type="float">
            <text:p>9,97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223980" calcext:value-type="float">
            <text:p>223,9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23980" calcext:value-type="float">
            <text:p>223,98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88" office:value-type="string" calcext:value-type="string">
            <text:p>　二、退還以前年度收入數</text:p>
          </table:table-cell>
          <table:table-cell table:number-columns-repeated="10" table:style-name="ce79" office:value-type="float" office:value="0" calcext:value-type="float">
            <text:p>0 </text:p>
          </table:table-cell>
          <table:table-cell table:number-columns-repeated="1013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平衡表" table:style-name="ta2">
        <table:table-column table:style-name="co35" table:default-cell-style-name="ce117"/>
        <table:table-column table:style-name="co36" table:default-cell-style-name="ce124"/>
        <table:table-column table:style-name="co36" table:default-cell-style-name="ce127"/>
        <table:table-column table:style-name="co35" table:default-cell-style-name="ce423"/>
        <table:table-column table:style-name="co36" table:default-cell-style-name="ce137"/>
        <table:table-column table:style-name="co36" table:default-cell-style-name="ce127"/>
        <table:table-column table:style-name="co37" table:number-columns-repeated="2" table:default-cell-style-name="ce140"/>
        <table:table-column table:style-name="co16" table:number-columns-repeated="249" table:default-cell-style-name="ce140"/>
        <table:table-column table:style-name="co16" table:number-columns-repeated="767" table:default-cell-style-name="Default"/>
        <table:table-row table:style-name="ro16">
          <table:table-cell table:style-name="ce386" office:value-type="string" calcext:value-type="string">
            <text:p>科　　　　目　　　　名　　　　稱</text:p>
          </table:table-cell>
          <table:table-cell table:style-name="ce76" office:value-type="string" calcext:value-type="string" table:number-columns-spanned="2" table:number-rows-spanned="1">
            <text:p>金　　　額</text:p>
          </table:table-cell>
          <table:covered-table-cell table:style-name="ce86"/>
          <table:table-cell table:style-name="ce422" office:value-type="string" calcext:value-type="string">
            <text:p>科　　　　目　　　　名　　　　稱</text:p>
          </table:table-cell>
          <table:table-cell table:style-name="ce76" office:value-type="string" calcext:value-type="string" table:number-columns-spanned="2" table:number-rows-spanned="1">
            <text:p>金　　　額</text:p>
          </table:table-cell>
          <table:covered-table-cell table:style-name="ce86"/>
          <table:table-cell table:style-name="ce428" table:number-columns-repeated="1018"/>
        </table:table-row>
        <table:table-row table:style-name="ro19">
          <table:table-cell office:value-type="string" calcext:value-type="string">
            <text:p>1　資產</text:p>
          </table:table-cell>
          <table:table-cell/>
          <table:table-cell office:value-type="float" office:value="38134357" calcext:value-type="float">
            <text:p>38,134,357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4027161" calcext:value-type="float">
            <text:p>14,027,16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4165161" calcext:value-type="float">
            <text:p>14,165,161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10396315" calcext:value-type="float">
            <text:p>10,396,315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103　專戶存款</text:p>
          </table:table-cell>
          <table:table-cell office:value-type="float" office:value="14012161" calcext:value-type="float">
            <text:p>14,012,161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10396315" calcext:value-type="float">
            <text:p>10,396,315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630846" calcext:value-type="float">
            <text:p>3,630,846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901　預付款</text:p>
          </table:table-cell>
          <table:table-cell office:value-type="float" office:value="53000" calcext:value-type="float">
            <text:p>53,000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3630846" calcext:value-type="float">
            <text:p>3,630,846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5325796" calcext:value-type="float">
            <text:p>5,325,796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24107196" calcext:value-type="float">
            <text:p>24,107,196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40501　機械及設備</text:p>
          </table:table-cell>
          <table:table-cell office:value-type="float" office:value="15844092" calcext:value-type="float">
            <text:p>15,844,092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4107196" calcext:value-type="float">
            <text:p>24,107,196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1123282" calcext:value-type="float">
            <text:p>-11,123,282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4107196" calcext:value-type="float">
            <text:p>24,107,196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6660" calcext:value-type="float">
            <text:p>-976,66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40701　雜項設備</text:p>
          </table:table-cell>
          <table:table-cell office:value-type="float" office:value="3851208" calcext:value-type="float">
            <text:p>3,851,20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299407" calcext:value-type="float">
            <text:p>-3,299,407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18628400" calcext:value-type="float">
            <text:p>18,628,40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60102　電腦軟體</text:p>
          </table:table-cell>
          <table:table-cell office:value-type="float" office:value="18628400" calcext:value-type="float">
            <text:p>18,628,40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38134357" calcext:value-type="float">
            <text:p>38,134,357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8134357" calcext:value-type="float">
            <text:p>38,134,357 </text:p>
          </table:table-cell>
          <table:table-cell table:number-columns-repeated="1018"/>
        </table:table-row>
        <table:table-row table:style-name="ro19">
          <table:table-cell table:style-name="ce413"/>
          <table:table-cell table:number-columns-repeated="1023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 table:number-rows-repeated="4">
          <table:table-cell table:style-name="ce413"/>
          <table:table-cell table:number-columns-repeated="1023"/>
        </table:table-row>
        <table:table-row table:style-name="ro19">
          <table:table-cell table:style-name="ce414" office:value-type="string" calcext:value-type="string">
            <text:p>　　</text:p>
          </table:table-cell>
          <table:table-cell table:style-name="ce125"/>
          <table:table-cell table:style-name="ce130"/>
          <table:table-cell table:style-name="ce424"/>
          <table:table-cell table:style-name="ce138"/>
          <table:table-cell table:style-name="ce130"/>
          <table:table-cell table:number-columns-repeated="1018"/>
        </table:table-row>
        <table:table-row table:style-name="ro16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0">
          <table:table-cell table:style-name="ce122" table:number-columns-spanned="6" table:number-rows-spanned="2"/>
          <table:covered-table-cell table:number-columns-repeated="5" table:style-name="ce122"/>
          <table:table-cell table:number-columns-repeated="1018"/>
        </table:table-row>
        <table:table-row table:style-name="ro20">
          <table:covered-table-cell table:number-columns-repeated="6" table:style-name="ce122"/>
          <table:table-cell table:number-columns-repeated="101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入支出表" table:style-name="ta2">
        <table:table-column table:style-name="co38" table:default-cell-style-name="ce142"/>
        <table:table-column table:style-name="co39" table:default-cell-style-name="ce146"/>
        <table:table-column table:style-name="co39" table:default-cell-style-name="ce152"/>
        <table:table-column table:style-name="co39" table:default-cell-style-name="ce178"/>
        <table:table-column table:style-name="co39" table:default-cell-style-name="ce152"/>
        <table:table-column table:style-name="co10" table:number-columns-repeated="252" table:default-cell-style-name="ce184"/>
        <table:table-column table:style-name="co10" table:number-columns-repeated="767" table:default-cell-style-name="Default"/>
        <table:table-row table:style-name="ro17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44" office:value-type="string" calcext:value-type="string">
            <text:p>金額</text:p>
          </table:table-cell>
          <table:table-cell table:style-name="ce150" office:value-type="string" calcext:value-type="string">
            <text:p>金</text:p>
          </table:table-cell>
          <table:table-cell table:style-name="ce176" office:value-type="string" calcext:value-type="string">
            <text:p>額</text:p>
          </table:table-cell>
          <table:table-cell table:style-name="ce180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7">
          <table:covered-table-cell table:style-name="ce141"/>
          <table:table-cell table:style-name="ce145" office:value-type="string" calcext:value-type="string" table:number-columns-spanned="2" table:number-rows-spanned="1">
            <text:p>本月數</text:p>
          </table:table-cell>
          <table:covered-table-cell table:style-name="ce151"/>
          <table:table-cell table:style-name="ce177" office:value-type="string" calcext:value-type="string" table:number-columns-spanned="2" table:number-rows-spanned="1">
            <text:p>累計數</text:p>
          </table:table-cell>
          <table:covered-table-cell table:style-name="ce181"/>
          <table:table-cell table:style-name="ce447" table:number-columns-repeated="1019"/>
        </table:table-row>
        <table:table-row table:style-name="ro17">
          <table:table-cell office:value-type="string" calcext:value-type="string">
            <text:p>收入</text:p>
          </table:table-cell>
          <table:table-cell/>
          <table:table-cell office:value-type="float" office:value="14943073" calcext:value-type="float">
            <text:p>14,943,073 </text:p>
          </table:table-cell>
          <table:table-cell/>
          <table:table-cell office:value-type="float" office:value="76027638" calcext:value-type="float">
            <text:p>76,027,638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公庫撥入數</text:p>
          </table:table-cell>
          <table:table-cell/>
          <table:table-cell office:value-type="float" office:value="14938073" calcext:value-type="float">
            <text:p>14,938,073 </text:p>
          </table:table-cell>
          <table:table-cell/>
          <table:table-cell office:value-type="float" office:value="76021238" calcext:value-type="float">
            <text:p>76,021,238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財產收益</text:p>
          </table:table-cell>
          <table:table-cell/>
          <table:table-cell office:value-type="float" office:value="4300" calcext:value-type="float">
            <text:p>4,300 </text:p>
          </table:table-cell>
          <table:table-cell/>
          <table:table-cell office:value-type="float" office:value="4300" calcext:value-type="float">
            <text:p>4,3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2100" calcext:value-type="float">
            <text:p>2,1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支出</text:p>
          </table:table-cell>
          <table:table-cell/>
          <table:table-cell office:value-type="float" office:value="15698497" calcext:value-type="float">
            <text:p>15,698,497 </text:p>
          </table:table-cell>
          <table:table-cell/>
          <table:table-cell office:value-type="float" office:value="78266722" calcext:value-type="float">
            <text:p>78,266,722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繳付公庫數</text:p>
          </table:table-cell>
          <table:table-cell/>
          <table:table-cell office:value-type="float" office:value="5000" calcext:value-type="float">
            <text:p>5,000 </text:p>
          </table:table-cell>
          <table:table-cell/>
          <table:table-cell office:value-type="float" office:value="6400" calcext:value-type="float">
            <text:p>6,4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人事支出</text:p>
          </table:table-cell>
          <table:table-cell/>
          <table:table-cell office:value-type="float" office:value="13020434" calcext:value-type="float">
            <text:p>13,020,434 </text:p>
          </table:table-cell>
          <table:table-cell/>
          <table:table-cell office:value-type="float" office:value="71052587" calcext:value-type="float">
            <text:p>71,052,587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業務支出</text:p>
          </table:table-cell>
          <table:table-cell/>
          <table:table-cell office:value-type="float" office:value="1864639" calcext:value-type="float">
            <text:p>1,864,639 </text:p>
          </table:table-cell>
          <table:table-cell/>
          <table:table-cell office:value-type="float" office:value="4777151" calcext:value-type="float">
            <text:p>4,777,151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折舊、折耗及攤銷</text:p>
          </table:table-cell>
          <table:table-cell/>
          <table:table-cell office:value-type="float" office:value="808424" calcext:value-type="float">
            <text:p>808,424 </text:p>
          </table:table-cell>
          <table:table-cell/>
          <table:table-cell office:value-type="float" office:value="2424584" calcext:value-type="float">
            <text:p>2,424,584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收支餘絀</text:p>
          </table:table-cell>
          <table:table-cell/>
          <table:table-cell office:value-type="float" office:value="-755424" calcext:value-type="float">
            <text:p>-755,424 </text:p>
          </table:table-cell>
          <table:table-cell/>
          <table:table-cell office:value-type="float" office:value="-2239084" calcext:value-type="float">
            <text:p>-2,239,084 </text:p>
          </table:table-cell>
          <table:table-cell table:number-columns-repeated="1019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style-name="ce143"/>
          <table:table-cell table:style-name="ce147"/>
          <table:table-cell table:style-name="ce153"/>
          <table:table-cell table:style-name="ce179"/>
          <table:table-cell table:style-name="ce153"/>
          <table:table-cell table:number-columns-repeated="1019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188"/>
        <table:table-column table:style-name="co41" table:number-columns-repeated="2" table:default-cell-style-name="ce193"/>
        <table:table-column table:style-name="co41" table:default-cell-style-name="ce203"/>
        <table:table-column table:style-name="co41" table:number-columns-repeated="3" table:default-cell-style-name="ce193"/>
        <table:table-column table:style-name="co16" table:number-columns-repeated="250" table:default-cell-style-name="ce216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76" office:value-type="string" calcext:value-type="string" table:number-columns-spanned="1" table:number-rows-spanned="2">
            <text:p>取得成本</text:p>
            <text:p> (1)</text:p>
          </table:table-cell>
          <table:table-cell table:style-name="ce76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02" office:value-type="string" calcext:value-type="string" table:number-columns-spanned="2" table:number-rows-spanned="1">
            <text:p>本年度成本變動</text:p>
          </table:table-cell>
          <table:covered-table-cell table:style-name="ce209"/>
          <table:table-cell table:style-name="ce76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6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1">
          <table:covered-table-cell table:style-name="ce450"/>
          <table:covered-table-cell table:number-columns-repeated="2" table:style-name="ce81"/>
          <table:table-cell table:style-name="ce76" office:value-type="string" calcext:value-type="string">
            <text:p>增加數</text:p>
            <text:p> (3)</text:p>
          </table:table-cell>
          <table:table-cell table:style-name="ce76" office:value-type="string" calcext:value-type="string">
            <text:p>減少數</text:p>
            <text:p>(4)</text:p>
          </table:table-cell>
          <table:covered-table-cell table:number-columns-repeated="2" table:style-name="ce81"/>
          <table:table-cell table:style-name="ce469" table:number-columns-repeated="1017"/>
        </table:table-row>
        <table:table-row table:style-name="ro22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06759" calcext:value-type="float">
            <text:p>-506,759 </text:p>
          </table:table-cell>
          <table:table-cell office:value-type="float" office:value="4720810" calcext:value-type="float">
            <text:p>4,720,81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431" calcext:value-type="float">
            <text:p>-2,431 </text:p>
          </table:table-cell>
          <table:table-cell office:value-type="float" office:value="53185" calcext:value-type="float">
            <text:p>53,185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32500" calcext:value-type="float">
            <text:p>32,500 </text:p>
          </table:table-cell>
          <table:table-cell office:value-type="float" office:value="0" calcext:value-type="float">
            <text:p>0 </text:p>
          </table:table-cell>
          <table:table-cell office:value-type="float" office:value="-38582" calcext:value-type="float">
            <text:p>-38,582 </text:p>
          </table:table-cell>
          <table:table-cell office:value-type="float" office:value="551801" calcext:value-type="float">
            <text:p>551,801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89" office:value-type="string" calcext:value-type="string">
            <text:p>　　小　　計　　</text:p>
          </table:table-cell>
          <table:table-cell table:style-name="ce194" office:value-type="float" office:value="20692645" calcext:value-type="float">
            <text:p>20,692,645 </text:p>
          </table:table-cell>
          <table:table-cell table:style-name="ce194" office:value-type="float" office:value="-14851577" calcext:value-type="float">
            <text:p>-14,851,577 </text:p>
          </table:table-cell>
          <table:table-cell table:style-name="ce207" office:value-type="float" office:value="32500" calcext:value-type="float">
            <text:p>32,500 </text:p>
          </table:table-cell>
          <table:table-cell table:style-name="ce194" office:value-type="float" office:value="0" calcext:value-type="float">
            <text:p>0 </text:p>
          </table:table-cell>
          <table:table-cell table:style-name="ce194" office:value-type="float" office:value="-547772" calcext:value-type="float">
            <text:p>-547,772 </text:p>
          </table:table-cell>
          <table:table-cell table:style-name="ce194" office:value-type="float" office:value="5325796" calcext:value-type="float">
            <text:p>5,325,796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876812" calcext:value-type="float">
            <text:p>1,876,812 </text:p>
          </table:table-cell>
          <table:table-cell office:value-type="float" office:value="0" calcext:value-type="float">
            <text:p>0 </text:p>
          </table:table-cell>
          <table:table-cell office:value-type="float" office:value="18628400" calcext:value-type="float">
            <text:p>18,628,40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什項資產</text:p>
          </table:table-cell>
          <table:table-cell table:style-name="ce19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0" office:value-type="string" calcext:value-type="string">
            <text:p>　　小　　計　　</text:p>
          </table:table-cell>
          <table:table-cell table:style-name="ce194" office:value-type="float" office:value="20505212" calcext:value-type="float">
            <text:p>20,505,212 </text:p>
          </table:table-cell>
          <table:table-cell table:number-columns-repeated="2" table:style-name="ce194" office:value-type="float" office:value="0" calcext:value-type="float">
            <text:p>0 </text:p>
          </table:table-cell>
          <table:table-cell table:style-name="ce194" office:value-type="float" office:value="1876812" calcext:value-type="float">
            <text:p>1,876,812 </text:p>
          </table:table-cell>
          <table:table-cell table:style-name="ce194" office:value-type="float" office:value="0" calcext:value-type="float">
            <text:p>0 </text:p>
          </table:table-cell>
          <table:table-cell table:style-name="ce194" office:value-type="float" office:value="18628400" calcext:value-type="float">
            <text:p>18,628,400 </text:p>
          </table:table-cell>
          <table:table-cell table:style-name="ce219" table:number-columns-repeated="1017"/>
        </table:table-row>
        <table:table-row table:style-name="ro22">
          <table:table-cell table:style-name="ce190" office:value-type="string" calcext:value-type="string">
            <text:p>　　合　　計　　</text:p>
          </table:table-cell>
          <table:table-cell table:style-name="ce199" office:value-type="float" office:value="41197857" calcext:value-type="float">
            <text:p>41,197,857 </text:p>
          </table:table-cell>
          <table:table-cell table:style-name="ce199" office:value-type="float" office:value="-14851577" calcext:value-type="float">
            <text:p>-14,851,577 </text:p>
          </table:table-cell>
          <table:table-cell table:style-name="ce199" office:value-type="float" office:value="32500" calcext:value-type="float">
            <text:p>32,500 </text:p>
          </table:table-cell>
          <table:table-cell table:style-name="ce199" office:value-type="float" office:value="1876812" calcext:value-type="float">
            <text:p>1,876,812 </text:p>
          </table:table-cell>
          <table:table-cell table:style-name="ce199" office:value-type="float" office:value="-547772" calcext:value-type="float">
            <text:p>-547,772 </text:p>
          </table:table-cell>
          <table:table-cell table:style-name="ce199" office:value-type="float" office:value="23954196" calcext:value-type="float">
            <text:p>23,954,196 </text:p>
          </table:table-cell>
          <table:table-cell table:style-name="ce219" table:number-columns-repeated="1017"/>
        </table:table-row>
        <table:table-row table:style-name="ro23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4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370"/>
        <table:table-column table:style-name="co43" table:default-cell-style-name="ce193"/>
        <table:table-column table:style-name="co42" table:default-cell-style-name="ce193"/>
        <table:table-column table:style-name="co44" table:default-cell-style-name="ce193"/>
        <table:table-column table:style-name="co45" table:default-cell-style-name="ce234"/>
        <table:table-column table:style-name="co46" table:default-cell-style-name="ce236"/>
        <table:table-column table:style-name="co16" table:number-columns-repeated="251" table:default-cell-style-name="ce216"/>
        <table:table-column table:style-name="co16" table:number-columns-repeated="767" table:default-cell-style-name="Default"/>
        <table:table-row table:style-name="ro25">
          <table:table-cell table:style-name="ce159" office:value-type="string" calcext:value-type="string">
            <text:p>預算項目</text:p>
          </table:table-cell>
          <table:table-cell table:style-name="ce227" office:value-type="string" calcext:value-type="string">
            <text:p>預算執行數</text:p>
          </table:table-cell>
          <table:table-cell table:style-name="ce227" office:value-type="string" calcext:value-type="string">
            <text:p>調整數</text:p>
          </table:table-cell>
          <table:table-cell table:style-name="ce227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35"/>
          <table:table-cell table:style-name="ce469" table:number-columns-repeated="1018"/>
        </table:table-row>
        <table:table-row table:style-name="ro26">
          <table:table-cell table:style-name="ce160" office:value-type="string" calcext:value-type="string">
            <text:p>歲入</text:p>
          </table:table-cell>
          <table:table-cell office:value-type="float" office:value="6400" calcext:value-type="float">
            <text:p>6,400 </text:p>
          </table:table-cell>
          <table:table-cell office:value-type="float" office:value="76021238" calcext:value-type="float">
            <text:p>76,021,238 </text:p>
          </table:table-cell>
          <table:table-cell office:value-type="float" office:value="76027638" calcext:value-type="float">
            <text:p>76,027,638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021238" calcext:value-type="float">
            <text:p>76,021,238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財產收入</text:p>
          </table:table-cell>
          <table:table-cell office:value-type="float" office:value="4300" calcext:value-type="float">
            <text:p>4,300 </text:p>
          </table:table-cell>
          <table:table-cell office:value-type="string" calcext:value-type="string">
            <text:p>-</text:p>
          </table:table-cell>
          <table:table-cell office:value-type="float" office:value="4300" calcext:value-type="float">
            <text:p>4,300 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其他收入</text:p>
          </table:table-cell>
          <table:table-cell office:value-type="float" office:value="2100" calcext:value-type="float">
            <text:p>2,100 </text:p>
          </table:table-cell>
          <table:table-cell office:value-type="string" calcext:value-type="string">
            <text:p>-</text:p>
          </table:table-cell>
          <table:table-cell office:value-type="float" office:value="2100" calcext:value-type="float">
            <text:p>2,100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出</text:p>
          </table:table-cell>
          <table:table-cell office:value-type="float" office:value="75868238" calcext:value-type="float">
            <text:p>75,868,238 </text:p>
          </table:table-cell>
          <table:table-cell office:value-type="float" office:value="2398484" calcext:value-type="float">
            <text:p>2,398,484 </text:p>
          </table:table-cell>
          <table:table-cell office:value-type="float" office:value="78266722" calcext:value-type="float">
            <text:p>78,266,722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00" calcext:value-type="float">
            <text:p>6,400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人事費</text:p>
          </table:table-cell>
          <table:table-cell office:value-type="float" office:value="71052587" calcext:value-type="float">
            <text:p>71,052,587 </text:p>
          </table:table-cell>
          <table:table-cell office:value-type="string" calcext:value-type="string">
            <text:p>-</text:p>
          </table:table-cell>
          <table:table-cell office:value-type="float" office:value="71052587" calcext:value-type="float">
            <text:p>71,052,587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業務費</text:p>
          </table:table-cell>
          <table:table-cell office:value-type="float" office:value="4777151" calcext:value-type="float">
            <text:p>4,777,151 </text:p>
          </table:table-cell>
          <table:table-cell office:value-type="string" calcext:value-type="string">
            <text:p>-</text:p>
          </table:table-cell>
          <table:table-cell office:value-type="float" office:value="4777151" calcext:value-type="float">
            <text:p>4,777,151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獎補助費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設備及投資</text:p>
          </table:table-cell>
          <table:table-cell office:value-type="float" office:value="32500" calcext:value-type="float">
            <text:p>32,500 </text:p>
          </table:table-cell>
          <table:table-cell office:value-type="float" office:value="-32500" calcext:value-type="float">
            <text:p>-32,500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24584" calcext:value-type="float">
            <text:p>2,424,584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計餘絀</text:p>
          </table:table-cell>
          <table:table-cell office:value-type="float" office:value="-75861838" calcext:value-type="float">
            <text:p>-75,861,838 </text:p>
          </table:table-cell>
          <table:table-cell office:value-type="float" office:value="73622754" calcext:value-type="float">
            <text:p>73,622,754 </text:p>
          </table:table-cell>
          <table:table-cell office:value-type="float" office:value="-2239084" calcext:value-type="float">
            <text:p>-2,239,084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161" office:value-type="string" calcext:value-type="string" table:number-columns-spanned="5" table:number-rows-spanned="4">
            <text:p>備註:調整說明如下：購建固定資產32,500元不列入支出、固定資產折舊547,772元及無形資產攤銷1,876,812元計2,424,584元列入支出。</text:p>
          </table:table-cell>
          <table:covered-table-cell table:number-columns-repeated="3" table:style-name="ce228"/>
          <table:covered-table-cell table:style-name="ce231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29"/>
          <table:covered-table-cell table:style-name="ce232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29"/>
          <table:covered-table-cell table:style-name="ce232"/>
          <table:table-cell table:number-columns-repeated="1019"/>
        </table:table-row>
        <table:table-row table:style-name="ro28">
          <table:covered-table-cell table:style-name="ce163"/>
          <table:covered-table-cell table:number-columns-repeated="3" table:style-name="ce230"/>
          <table:covered-table-cell table:style-name="ce233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 style:data-style-name="N2" text:time-value="17:08:19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4-12T17:21:28.757000000</dc:date>
    <meta:editing-cycles>256</meta:editing-cycles>
    <meta:editing-duration>P1DT4M10S</meta:editing-duration>
    <meta:document-statistic meta:table-count="9" meta:cell-count="1834" meta:object-count="0"/>
  </office:meta>
</office:document-meta>
</file>