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GulimChe" svg:font-family="GulimChe, 'Arial Unicode MS'" style:font-family-generic="modern"/>
    <style:font-face style:name="Gulim" svg:font-family="Gulim, 'Arial Unicode M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cm" style:rel-width="90%" fo:margin-left="1.743cm" table:align="left" style:writing-mode="lr-tb"/>
    </style:style>
    <style:style style:name="表格1.A" style:family="table-column">
      <style:table-column-properties style:column-width="2.708cm" style:rel-column-width="1557*"/>
    </style:style>
    <style:style style:name="表格1.B" style:family="table-column">
      <style:table-column-properties style:column-width="1.727cm" style:rel-column-width="993*"/>
    </style:style>
    <style:style style:name="表格1.C" style:family="table-column">
      <style:table-column-properties style:column-width="1.972cm" style:rel-column-width="1134*"/>
    </style:style>
    <style:style style:name="表格1.D" style:family="table-column">
      <style:table-column-properties style:column-width="8.894cm" style:rel-column-width="5114*"/>
    </style:style>
    <style:style style:name="表格1.1" style:family="table-row">
      <style:table-row-properties style:min-row-height="0.64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47cm" fo:keep-together="always"/>
    </style:style>
    <style:style style:name="表格1.3" style:family="table-row">
      <style:table-row-properties style:min-row-height="0.997cm" fo:keep-together="always"/>
    </style:style>
    <style:style style:name="表格1.4" style:family="table-row">
      <style:table-row-properties style:min-row-height="0.609cm" fo:keep-together="always"/>
    </style:style>
    <style:style style:name="表格1.7" style:family="table-row">
      <style:table-row-properties style:min-row-height="0.568cm" fo:keep-together="always"/>
    </style:style>
    <style:style style:name="表格1.8" style:family="table-row">
      <style:table-row-properties style:min-row-height="1.526cm" fo:keep-together="always"/>
    </style:style>
    <style:style style:name="表格1.9" style:family="table-row">
      <style:table-row-properties style:min-row-height="1.032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259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style:snap-to-layout-grid="false"/>
      <style:text-properties style:font-name="標楷體" fo:font-size="14pt" style:letter-kerning="false" style:font-name-asian="標楷體" style:font-size-asian="14pt" style:font-name-complex="DFHeiStd-W3" style:font-size-complex="14pt"/>
    </style:style>
    <style:style style:name="P4" style:family="paragraph" style:parent-style-name="Standard">
      <style:paragraph-properties fo:line-height="150%" style:snap-to-layout-grid="fals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5"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6" style:family="paragraph" style:parent-style-name="Standard">
      <style:paragraph-properties fo:text-align="center" style:justify-single-word="false"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7" style:family="paragraph" style:parent-style-name="Standard">
      <style:paragraph-properties fo:text-align="justify"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8" style:family="paragraph" style:parent-style-name="Standard">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9" style:family="paragraph" style:parent-style-name="Standard">
      <style:paragraph-properties fo:text-align="end" style:justify-single-word="false">
        <style:tab-stops>
          <style:tab-stop style:position="1.94cm"/>
        </style:tab-stops>
      </style:paragraph-properties>
    </style:style>
    <style:style style:name="P10" style:family="paragraph" style:parent-style-name="Standard">
      <style:paragraph-properties fo:line-height="0.529cm" fo:text-align="justify" style:justify-single-word="false">
        <style:tab-stops>
          <style:tab-stop style:position="1.94cm"/>
        </style:tab-stops>
      </style:paragraph-properties>
    </style:style>
    <style:style style:name="P11" style:family="paragraph" style:parent-style-name="Standard">
      <style:paragraph-properties fo:text-align="end" style:justify-single-word="false">
        <style:tab-stops>
          <style:tab-stop style:position="1.94cm"/>
        </style:tab-stops>
      </style:paragraph-properties>
      <style:text-properties fo:color="#000000" style:font-name="標楷體" fo:font-size="13pt" fo:letter-spacing="0.028cm" style:font-name-asian="標楷體" style:font-size-asian="13pt" style:font-name-complex="標楷體" style:font-size-complex="13pt"/>
    </style:style>
    <style:style style:name="P12" style:family="paragraph" style:parent-style-name="Standard" style:list-style-name="" style:master-page-name="Standard">
      <style:paragraph-properties fo:margin-top="0cm" fo:margin-bottom="0.053cm" loext:contextual-spacing="false" style:line-height-at-least="0cm" fo:text-align="center" style:justify-single-word="false" style:page-number="1" style:snap-to-layout-grid="false"/>
    </style:style>
    <style:style style:name="P13" style:family="paragraph" style:parent-style-name="Standard" style:list-style-name="WW8Num8">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14"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1.27cm"/>
        </style:tab-stops>
      </style:paragraph-properties>
    </style:style>
    <style:style style:name="P15" style:family="paragraph" style:parent-style-name="Standard" style:list-style-name="WW8Num8">
      <style:paragraph-properties fo:margin-left="1.981cm" fo:margin-right="0cm" fo:margin-top="0.575cm" fo:margin-bottom="0.288cm" loext:contextual-spacing="false" fo:line-height="0.847cm" fo:text-align="justify" style:justify-single-word="false" fo:text-indent="-1.981cm" style:auto-text-indent="false" style:snap-to-layout-grid="false">
        <style:tab-stops>
          <style:tab-stop style:position="1cm"/>
          <style:tab-stop style:position="1.501cm"/>
        </style:tab-stops>
      </style:paragraph-properties>
      <style:text-properties fo:font-size="18pt" fo:font-weight="bold" style:font-name-asian="標楷體" style:font-size-asian="18pt" style:font-weight-asian="bold" style:font-size-complex="18pt"/>
    </style:style>
    <style:style style:name="P16" style:family="paragraph" style:parent-style-name="Standard" style:list-style-name="WW8Num1">
      <style:paragraph-properties fo:margin-left="1.48cm" fo:margin-right="0cm" fo:margin-top="0.288cm" fo:margin-bottom="0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style>
    <style:style style:name="P18"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paragraph-properties>
      <style:text-properties fo:font-size="14pt" style:font-name-asian="標楷體" style:font-size-asian="14pt" style:font-size-complex="14pt"/>
    </style:style>
    <style:style style:name="P20" style:family="paragraph" style:parent-style-name="Standard">
      <style:paragraph-properties fo:margin-left="0.49cm" fo:margin-right="0cm" fo:line-height="0.917cm" fo:text-align="justify" style:justify-single-word="false" fo:text-indent="0.988cm" style:auto-text-indent="false" style:text-autospace="none"/>
    </style:style>
    <style:style style:name="P21" style:family="paragraph" style:parent-style-name="Standard">
      <style:paragraph-properties fo:margin-left="0cm" fo:margin-right="0cm" fo:line-height="0.917cm" fo:text-align="justify" style:justify-single-word="false"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22" style:family="paragraph" style:parent-style-name="Standard">
      <style:paragraph-properties fo:margin-left="1.979cm" fo:margin-right="0cm" fo:line-height="0.917cm" fo:text-align="justify" style:justify-single-word="false" fo:text-indent="-0.988cm" style:auto-text-indent="false" style:text-autospace="none">
        <style:tab-stops>
          <style:tab-stop style:position="9.948cm"/>
          <style:tab-stop style:position="10.372cm"/>
        </style:tab-stops>
      </style:paragraph-properties>
      <style:text-properties style:font-name="標楷體" fo:font-size="14pt" style:letter-kerning="false" style:font-name-asian="標楷體" style:font-size-asian="14pt" style:font-name-complex="DFKaiShu-SB-Estd-BF" style:font-size-complex="14pt"/>
    </style:style>
    <style:style style:name="P23" style:family="paragraph" style:parent-style-name="Standard">
      <style:paragraph-properties fo:margin-left="3.041cm" fo:margin-right="0cm" fo:line-height="0.847cm"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24"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style>
    <style:style style:name="P25"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212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27"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28"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text-align="justify" style:justify-single-word="false" fo:text-indent="0.046cm" style:auto-text-indent="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cm" fo:margin-right="0cm" fo:text-align="justify" style:justify-single-word="false" fo:text-indent="0.051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1" style:family="paragraph" style:parent-style-name="Standard">
      <style:paragraph-properties fo:margin-left="0.545cm" fo:margin-right="0cm" fo:text-align="justify" style:justify-single-word="false" fo:text-indent="-0.494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2"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style>
    <style:style style:name="P33"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style>
    <style:style style:name="P34"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style>
    <style:style style:name="P35" style:family="paragraph" style:parent-style-name="Standard">
      <style:paragraph-properties fo:margin-left="1.499cm" fo:margin-right="0cm" fo:margin-top="0.288cm" fo:margin-bottom="0.106cm" loext:contextual-spacing="false" fo:line-height="0.847cm" fo:text-align="justify" style:justify-single-word="false" fo:text-indent="0cm" style:auto-text-indent="false" style:snap-to-layout-grid="false"/>
    </style:style>
    <style:style style:name="P36" style:family="paragraph" style:parent-style-name="內文_20__28_Web_29_">
      <style:paragraph-properties fo:margin-top="0cm" fo:margin-bottom="0cm" loext:contextual-spacing="false" fo:text-align="end" style:justify-single-word="false" fo:orphans="0" fo:widows="0">
        <style:tab-stops>
          <style:tab-stop style:position="1.94cm"/>
        </style:tab-stops>
      </style:paragraph-properties>
    </style:style>
    <style:style style:name="P37"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8" style:family="paragraph" style:parent-style-name="內文_20__28_Web_29_">
      <style:paragraph-properties fo:margin-top="0cm" fo:margin-bottom="0cm" loext:contextual-spacing="false" fo:text-align="end" style:justify-single-word="false" fo:orphans="0" fo:widows="0">
        <style:tab-stops>
          <style:tab-stop style:position="1.94cm"/>
        </style:tab-stops>
      </style:paragraph-properties>
      <style:text-properties style:font-name="標楷體" fo:font-size="13pt" fo:letter-spacing="0.028cm" style:letter-kerning="true" style:font-name-asian="標楷體" style:font-size-asian="13pt" style:font-name-complex="標楷體" style:font-size-complex="13pt"/>
    </style:style>
    <style:style style:name="P39" style:family="paragraph" style:parent-style-name="內文_20__28_Web_29_">
      <style:paragraph-properties fo:margin-left="0cm" fo:margin-right="0cm" fo:margin-top="0cm" fo:margin-bottom="0cm" loext:contextual-spacing="false" fo:text-align="justify" style:justify-single-word="false" fo:orphans="0" fo:widows="0" fo:text-indent="0.547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0"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style>
    <style:style style:name="P41" style:family="paragraph" style:parent-style-name="Footer">
      <style:paragraph-properties fo:text-align="center" style:justify-single-word="false"/>
    </style:style>
    <style:style style:name="P42"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註解方塊文字">
      <style:paragraph-properties fo:text-align="center" style:justify-single-word="false" style:snap-to-layout-gri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註解方塊文字">
      <style:paragraph-properties fo:text-align="end"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5" style:family="paragraph" style:parent-style-name="註解方塊文字">
      <style:paragraph-properties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6"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47" style:family="paragraph" style:parent-style-name="註解方塊文字">
      <style:paragraph-properties fo:line-height="0.529cm" fo:text-align="justify" style:justify-single-word="false">
        <style:tab-stops>
          <style:tab-stop style:position="1.94cm"/>
        </style:tab-stops>
      </style:paragraph-properties>
    </style:style>
    <style:style style:name="P48" style:family="paragraph" style:parent-style-name="註解方塊文字">
      <style:paragraph-properties fo:margin-left="0cm" fo:margin-right="0cm" fo:text-indent="0.194cm" style:auto-text-indent="false">
        <style:tab-stops>
          <style:tab-stop style:position="1.94cm"/>
        </style:tab-stops>
      </style:paragraph-properties>
    </style:style>
    <style:style style:name="P49" style:family="paragraph">
      <loext:graphic-properties draw:fill="none" draw:fill-color="#ffffff"/>
      <style:paragraph-properties fo:text-align="center" style:writing-mode="lr-tb"/>
    </style:style>
    <style:style style:name="P50" style:family="paragraph">
      <loext:graphic-properties draw:fill="gradient" draw:fill-color="#99e3fd" draw:fill-gradient-name="Gradient_20_1" draw:opacity-name="Transparency_20_1"/>
      <style:paragraph-properties style:writing-mode="lr-tb"/>
    </style:style>
    <style:style style:name="P51" style:family="paragraph">
      <style:paragraph-properties fo:text-align="center" style:text-autospace="none" style:writing-mode="lr-tb"/>
    </style:style>
    <style:style style:name="P52" style:family="paragraph">
      <style:paragraph-properties fo:line-height="0.494cm" fo:text-align="center" style:text-autospace="none" style:writing-mode="lr-tb"/>
    </style:style>
    <style:style style:name="P53" style:family="paragraph">
      <loext:graphic-properties draw:fill="solid" draw:fill-color="#c9fe54" draw:opacity="52%"/>
      <style:paragraph-properties fo:text-align="center" style:text-autospace="none" style:writing-mode="lr-tb"/>
    </style:style>
    <style:style style:name="P54" style:family="paragraph">
      <style:paragraph-properties fo:line-height="0.529cm" fo:text-align="center" style:text-autospace="none" style:writing-mode="lr-tb"/>
    </style:style>
    <style:style style:name="P55" style:family="paragraph">
      <style:paragraph-properties fo:line-height="0.564cm" fo:text-align="center" style:text-autospace="none" style:writing-mode="lr-tb"/>
    </style:style>
    <style:style style:name="P56" style:family="paragraph">
      <loext:graphic-properties draw:fill="solid" draw:fill-color="#c9fe54" draw:opacity="48%"/>
      <style:paragraph-properties fo:line-height="0.529cm" fo:text-align="center" style:text-autospace="none" style:writing-mode="lr-tb"/>
    </style:style>
    <style:style style:name="P57" style:family="paragraph">
      <loext:graphic-properties draw:fill="solid" draw:fill-color="#cffb6d" draw:opacity="48%"/>
      <style:paragraph-properties fo:line-height="0.529cm" fo:text-align="center" style:text-autospace="none" style:writing-mode="lr-tb"/>
    </style:style>
    <style:style style:name="P58" style:family="paragraph">
      <loext:graphic-properties draw:fill="solid" draw:fill-color="#c9fe54" draw:opacity="52%"/>
      <style:paragraph-properties fo:line-height="0.529cm" fo:text-align="center" style:text-autospace="none" style:writing-mode="lr-tb"/>
    </style:style>
    <style:style style:name="P59" style:family="paragraph">
      <loext:graphic-properties draw:fill="solid" draw:fill-color="#c9fe54" draw:opacity="59%"/>
      <style:paragraph-properties fo:line-height="0.529cm" fo:text-align="center" style:text-autospace="none" style:writing-mode="lr-tb"/>
    </style:style>
    <style:style style:name="P60" style:family="paragraph">
      <loext:graphic-properties draw:fill="gradient" draw:fill-color="#ffff00" draw:fill-gradient-name="Gradient_20_2"/>
      <style:paragraph-properties fo:text-align="center" style:text-autospace="none" style:writing-mode="lr-tb"/>
    </style:style>
    <style:style style:name="P61" style:family="paragraph">
      <loext:graphic-properties draw:fill="solid" draw:fill-color="#ffcc00" draw:opacity="83%"/>
      <style:paragraph-properties style:writing-mode="lr-tb"/>
    </style:style>
    <style:style style:name="P62" style:family="paragraph">
      <style:paragraph-properties style:text-autospace="none" style:writing-mode="lr-tb"/>
    </style:style>
    <style:style style:name="P63" style:family="paragraph">
      <loext:graphic-properties draw:fill="none" draw:fill-color="#7067af"/>
      <style:paragraph-properties style:text-autospace="none" style:writing-mode="lr-tb"/>
    </style:style>
    <style:style style:name="P64" style:family="paragraph">
      <loext:graphic-properties draw:fill="gradient" draw:fill-color="#66ffff" draw:fill-gradient-name="Gradient_20_3" draw:opacity-name="Transparency_20_2"/>
      <style:paragraph-properties fo:text-align="center" style:text-autospace="none" style:writing-mode="lr-tb"/>
    </style:style>
    <style:style style:name="P65" style:family="paragraph">
      <loext:graphic-properties draw:fill="gradient" draw:fill-color="#66ffff" draw:fill-gradient-name="Gradient_20_3"/>
      <style:paragraph-properties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18pt" style:text-underline-style="solid" style:text-underline-width="auto" style:text-underline-color="font-color" fo:font-weight="bold" style:font-name-asian="標楷體" style:font-size-asian="18pt" style:font-weight-asian="bold" style:font-name-complex="標楷體"/>
    </style:style>
    <style:style style:name="T4" style:family="text">
      <style:text-properties fo:font-size="18pt" style:text-underline-style="solid" style:text-underline-width="auto" style:text-underline-color="font-color" fo:font-weight="bold" style:font-name-asian="標楷體" style:font-size-asian="18pt" style:font-weight-asian="bold"/>
    </style:style>
    <style:style style:name="T5" style:family="text">
      <style:text-properties fo:font-size="18pt" style:text-underline-style="solid" style:text-underline-width="auto" style:text-underline-color="font-color" fo:font-weight="bold" style:font-name-asian="Times New Roman" style:font-size-asian="18pt"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font-name-complex="標楷體"/>
    </style:style>
    <style:style style:name="T8" style:family="text">
      <style:text-properties fo:font-size="18pt" fo:font-weight="bold" style:font-name-asian="標楷體" style:font-size-asian="18pt" style:font-weight-asian="bold" style:font-size-complex="18pt"/>
    </style:style>
    <style:style style:name="T9" style:family="text">
      <style:text-properties fo:font-size="18pt" fo:font-weight="bold" style:font-name-asian="Times New Roman" style:font-size-asian="18pt" style:font-weight-asian="bold"/>
    </style:style>
    <style:style style:name="T10" style:family="text">
      <style:text-properties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letter-kerning="false" style:font-name-asian="標楷體" style:font-size-asian="14pt" style:font-name-complex="DFKaiShu-SB-Estd-BF" style:font-size-complex="14pt"/>
    </style:style>
    <style:style style:name="T17" style:family="text">
      <style:text-properties style:font-name="標楷體" fo:font-size="14pt" style:letter-kerning="false" style:font-name-asian="標楷體" style:font-size-asian="14pt" style:font-name-complex="DFKaiShu-SB-Estd-BF" style:font-size-complex="14pt"/>
    </style:style>
    <style:style style:name="T18" style:family="text">
      <style:text-properties style:font-name="標楷體" fo:font-size="14pt" style:letter-kerning="false" style:font-name-asian="標楷體" style:font-size-asian="14pt" style:font-name-complex="DFHeiStd-W3"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style:font-name-complex="標楷體"/>
    </style:style>
    <style:style style:name="T21" style:family="text">
      <style:text-properties style:font-name="標楷體" fo:font-size="13pt" fo:letter-spacing="0.028cm" style:font-name-asian="標楷體" style:font-size-asian="13pt" style:font-name-complex="標楷體" style:font-size-complex="13pt"/>
    </style:style>
    <style:style style:name="T22" style:family="text">
      <style:text-properties style:font-name="標楷體" fo:font-size="13pt" fo:letter-spacing="0.028cm" style:font-name-asian="標楷體" style:font-size-asian="13pt" style:font-name-complex="標楷體" style:font-size-complex="13pt"/>
    </style:style>
    <style:style style:name="T23" style:family="text">
      <style:text-properties style:font-name="標楷體" fo:font-size="13pt" fo:letter-spacing="0.028cm" style:letter-kerning="true" style:font-name-asian="標楷體" style:font-size-asian="13pt" style:font-name-complex="標楷體" style:font-size-complex="13pt"/>
    </style:style>
    <style:style style:name="T24" style:family="text">
      <style:text-properties style:font-name="標楷體" fo:font-size="13pt" fo:letter-spacing="0.028cm" style:letter-kerning="true" style:font-name-asian="標楷體" style:font-size-asian="13pt" style:font-name-complex="標楷體" style:font-size-complex="13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fo:letter-spacing="-0.035cm" style:font-name-asian="標楷體" style:font-size-asian="13pt" style:font-name-complex="標楷體" style:font-size-complex="13pt" style:font-weight-complex="bold"/>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fo:font-size="16pt" fo:font-weight="bold" style:font-name-asian="標楷體" style:font-size-asian="16pt" style:font-weight-asian="bold" style:font-size-complex="16pt"/>
    </style:style>
    <style:style style:name="T30" style:family="text">
      <style:text-properties style:font-size-complex="14pt"/>
    </style:style>
    <style:style style:name="T31" style:family="text">
      <style:text-properties style:letter-kerning="false"/>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style:letter-kerning="true"/>
    </style:style>
    <style:style style:name="T34" style:family="text">
      <style:text-properties fo:color="#000000"/>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3pt" fo:letter-spacing="0.028cm" style:letter-kerning="true" style:font-name-asian="標楷體" style:font-size-asian="13pt" style:font-name-complex="標楷體" style:font-size-complex="13pt"/>
    </style:style>
    <style:style style:name="T37" style:family="text">
      <style:text-properties fo:color="#000000" style:font-name="標楷體" fo:font-size="13pt" fo:letter-spacing="0.028cm" style:font-name-asian="標楷體" style:font-size-asian="13pt" style:font-name-complex="標楷體" style:font-size-complex="13pt"/>
    </style:style>
    <style:style style:name="T38" style:family="text">
      <style:text-properties fo:color="#000000" style:letter-kerning="true"/>
    </style:style>
    <style:style style:name="T39" style:family="text">
      <style:text-properties fo:letter-spacing="0.028cm"/>
    </style:style>
    <style:style style:name="T40"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41"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2"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43"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tracked-changes text:track-changes="false">
        <text:changed-region xml:id="ct710345048" text:id="ct710345048">
          <text:insertion>
            <office:change-info>
              <dc:creator>Unknown</dc:creator>
              <dc:date>2015-01-19T15:02:00</dc:date>
            </office:change-info>
          </text:insertion>
        </text:changed-region>
        <text:changed-region xml:id="ct710345688" text:id="ct710345688">
          <text:insertion>
            <office:change-info>
              <dc:creator>Unknown</dc:creator>
              <dc:date>2015-01-19T15:02:00</dc:date>
            </office:change-info>
          </text:insertion>
        </text:changed-region>
        <text:changed-region xml:id="ct710345304" text:id="ct710345304">
          <text:insertion>
            <office:change-info>
              <dc:creator>Unknown</dc:creator>
              <dc:date>2015-01-19T15:02:00</dc:date>
            </office:change-info>
          </text:insertion>
        </text:changed-region>
        <text:changed-region xml:id="ct710345432" text:id="ct710345432">
          <text:insertion>
            <office:change-info>
              <dc:creator>Unknown</dc:creator>
              <dc:date>2015-01-19T15: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3">勞</text:span><text:span text:style-name="T5"> </text:span><text:span text:style-name="T3">工</text:span><text:span text:style-name="T5"> </text:span><text:span text:style-name="T3">退</text:span><text:span text:style-name="T5"> </text:span><text:span text:style-name="T3">休</text:span><text:span text:style-name="T5"> </text:span><text:span text:style-name="T3">基</text:span><text:span text:style-name="T5"> </text:span><text:span text:style-name="T3">金（新制）</text:span></text:h>
      <text:p text:style-name="P1"><text:span text:style-name="T7">總</text:span><text:span text:style-name="T9"> <text:s text:c="2"/></text:span><text:span text:style-name="T7">說</text:span><text:span text:style-name="T9"> <text:s text:c="2"/></text:span><text:span text:style-name="T7">明</text:span></text:p>
      <text:p text:style-name="P2"><text:span text:style-name="T11">中華</text:span><text:span text:style-name="T11">民國</text:span><text:span text:style-name="T11">109年度</text:span></text:p>
      <text:list xml:id="list702013809" text:style-name="WW8Num8">
        <text:list-item>
          <text:p text:style-name="P13">基金概況</text:p>
        </text:list-item>
      </text:list>
      <text:list xml:id="list2881090565" text:style-name="WW8Num1">
        <text:list-item>
          <text:p text:style-name="P16">設立依據及目的：</text:p>
        </text:list-item>
      </text:list>
      <text:p text:style-name="P20"><text:span text:style-name="T13">為改善舊制勞工退休金制度常使勞工陷於因工作轉換無法累計年資致未能領取退休金之情況，並提升保障勞工老年經濟之安全，立法院於</text:span><text:span text:style-name="T13">93</text:span><text:span text:style-name="T13">年</text:span><text:span text:style-name="T13">6</text:span><text:span text:style-name="T13">月三讀通過「勞工退休金條例」，新制勞工退休金於</text:span><text:span text:style-name="T13">94</text:span><text:span text:style-name="T13">年</text:span><text:span text:style-name="T13">7</text:span><text:span text:style-name="T13">月</text:span><text:span text:style-name="T13">1</text:span><text:span text:style-name="T13">日起開辦。</text:span></text:p>
      <text:p text:style-name="P20"><text:span text:style-name="T13">勞動部組織法第</text:span><text:span text:style-name="T13">5</text:span><text:span text:style-name="T13">條規定，勞動部設立勞動基金運用局，統籌管理各類基金之運用業務，新制勞工退休金收支業務由勞工保險局辦理。另依勞工退休金條例第</text:span><text:span text:style-name="T13">33</text:span><text:span text:style-name="T13">條規定，勞工退休基金之經營及運用得委託金融機構辦理。</text:span></text:p>
      <text:list xml:id="list140749799314801" text:continue-numbering="true" text:style-name="WW8Num1">
        <text:list-item>
          <text:p text:style-name="P16">組織概況：</text:p>
        </text:list-item>
      </text:list>
      <text:p text:style-name="P20"><text:span text:style-name="T16">勞動部為辦理各類勞動基金投資運用業務，特設勞動基金運用局（以下簡稱本局）掌理勞動部主管之特種基金，包含勞工退休基金、勞工保險基金、就業保險基金、積欠工資墊償基金及職業災害勞工保護專款之投資運用業務。「勞動部勞動基金運用局組織法」於</text:span><text:span text:style-name="T16">103</text:span><text:span text:style-name="T16">年</text:span><text:span text:style-name="T16">1</text:span><text:span text:style-name="T16">月</text:span><text:span text:style-name="T16">9</text:span><text:span text:style-name="T16">日立法院第</text:span><text:span text:style-name="T16">8</text:span><text:span text:style-name="T16">屆第</text:span><text:span text:style-name="T16">4</text:span><text:span text:style-name="T16">會期會議審議通過，由總統公布實施，本局於</text:span><text:span text:style-name="T16">103</text:span><text:span text:style-name="T16">年</text:span><text:span text:style-name="T16">2</text:span><text:span text:style-name="T16">月</text:span><text:span text:style-name="T16">17</text:span><text:span text:style-name="T16">日成立。依本局處務規程之規定，設5個業務單位：企劃稽核組、國內投資組、國外投資組、財務管理組、風險控管組，以及4個行政協助單位：秘書室、人事室、主計室、政風室，執行所定之工作職掌。</text:span></text:p>
      <text:p text:style-name="P20"><text:span text:style-name="T16">本局主要任務係提升運用效能，確保基金收益及安全性。依據本局組織法第</text:span><text:span text:style-name="T16">2</text:span><text:span text:style-name="T16">條規定，掌理下列事項：</text:span></text:p>
      <text:p text:style-name="P21">(一)勞動部主管特種基金之投資管理業務。</text:p>
      <text:p text:style-name="P21">(二)各基金之投資政策、資產配置與年度運用計畫之研擬及執行。</text:p>
      <text:p text:style-name="P21">(三)各基金風險預算之編製、定期性風險報告之編析及風險管理之執行。</text:p>
      <text:p text:style-name="P22">(四)各基金投資委託經營計畫之研擬、委託國內外資產管理機構之規劃、遴選、執行及監督考核。</text:p>
      <text:p text:style-name="P21"><text:soft-page-break/>(五)各基金投資運用之帳務處理及保管。</text:p>
      <text:p text:style-name="P21">(六)各基金年度稽核計畫之研擬、執行及考核。</text:p>
      <text:p text:style-name="P21">(七)各基金綜合業務之研擬、執行及考核。</text:p>
      <text:p text:style-name="P21">(八)各基金運用管理法令之研擬及執行。</text:p>
      <text:p text:style-name="P21">(九)各基金風險管理資訊體系之整體規劃及推動。</text:p>
      <text:p text:style-name="P21">(十)其他與基金業務相關事項。</text:p>
      <text:p text:style-name="P23"/>
      <text:p text:style-name="P24"><text:span text:style-name="T18">本局組織系統圖如下：</text:span><text:span text:style-name="T32"> </text:span><text:span text:style-name="T13"><text:s/></text:span></text:p>
      <text:p text:style-name="P25"/>
      <text:p text:style-name="P25"/>
      <text:p text:style-name="P4"><draw:g text:anchor-type="as-char" svg:y="0cm" draw:z-index="0" draw:style-name="gr1"><draw:rect draw:style-name="gr2" draw:text-style-name="P49" svg:width="16.722cm" svg:height="9.489cm" svg:x="0cm" svg:y="0cm"><text:p/></draw:rect><draw:custom-shape draw:style-name="gr3" draw:text-style-name="P50" svg:width="16.087cm" svg:height="9.201cm" svg:x="0.635cm" svg:y="0cm"><text:p/><draw:enhanced-geometry svg:viewBox="0 0 21600 21600" draw:type="rectangle" draw:enhanced-path="M 0 0 L 21600 0 21600 21600 0 21600 0 0 Z N"/></draw:custom-shape><draw:custom-shape draw:style-name="gr4" draw:text-style-name="P53" svg:width="2.209cm" svg:height="2.61cm" svg:x="1.416cm" svg:y="4.313cm"><text:p text:style-name="P51"><text:span text:style-name="T40">企劃稽核組</text:span></text:p><text:p text:style-name="P52"><text:span text:style-name="T41">企劃研究科</text:span></text:p><text:p text:style-name="P52"><text:span text:style-name="T41">綜合管考科</text:span></text:p><text:p text:style-name="P52"><text:span text:style-name="T41">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56" svg:width="2.209cm" svg:height="2.624cm" svg:x="4.071cm" svg:y="4.302cm"><text:p text:style-name="P54"><text:span text:style-name="T40">國內投資組</text:span></text:p><text:p text:style-name="P54"><text:span text:style-name="T41">固定收益科</text:span></text:p><text:p text:style-name="P54"><text:span text:style-name="T41">權益證券科</text:span></text:p><text:p text:style-name="P54"><text:span text:style-name="T41">委託經營科</text:span></text:p><text:p text:style-name="P55"><text:span text:style-name="T41"/></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57" svg:width="2.543cm" svg:height="2.603cm" svg:x="6.913cm" svg:y="4.295cm"><text:p text:style-name="P54"><text:span text:style-name="T40">國外投資組</text:span></text:p><text:p text:style-name="P54"><text:span text:style-name="T41">自行經營科</text:span></text:p><text:p text:style-name="P54"><text:span text:style-name="T41">固定收益委外科</text:span></text:p><text:p text:style-name="P54"><text:span text:style-name="T41">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58" svg:width="2.311cm" svg:height="2.581cm" svg:x="9.843cm" svg:y="4.32cm"><text:p text:style-name="P54"><text:span text:style-name="T40">財務管理組</text:span></text:p><text:p text:style-name="P54"><text:span text:style-name="T41">保管科</text:span></text:p><text:p text:style-name="P54"><text:span text:style-name="T41">資金調度科</text:span></text:p><text:p text:style-name="P54"><text:span text:style-name="T41">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59" svg:width="2.289cm" svg:height="2.62cm" svg:x="12.594cm" svg:y="4.239cm"><text:p text:style-name="P54"><text:span text:style-name="T40">風險控管組</text:span></text:p><text:p text:style-name="P54"><text:span text:style-name="T41">風險控管科</text:span></text:p><text:p text:style-name="P54"><text:span text:style-name="T41">資產配置科</text:span></text:p><text:p text:style-name="P54"><text:span text:style-name="T41">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60" svg:width="1.414cm" svg:height="0.775cm" svg:x="4.397cm" svg:y="7.509cm"><text:p text:style-name="P51"><text:span text:style-name="T40">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60" svg:width="1.412cm" svg:height="0.77cm" svg:x="7.133cm" svg:y="7.514cm"><text:p text:style-name="P51"><text:span text:style-name="T40">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60" svg:width="1.41cm" svg:height="0.74cm" svg:x="1.799cm" svg:y="7.467cm"><text:p text:style-name="P51"><text:span text:style-name="T40">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60" svg:width="1.412cm" svg:height="0.768cm" svg:x="9.483cm" svg:y="7.488cm"><text:p text:style-name="P51"><text:span text:style-name="T40">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61" svg:width="5.905cm" svg:height="0.652cm" svg:x="3.844cm" svg:y="0.469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63" svg:width="3.474cm" svg:height="0.724cm" svg:x="5.189cm" svg:y="0.469cm"><draw:text-box><text:p text:style-name="P62"><text:span text:style-name="T42">勞動基金運用局</text:span></text:p></draw:text-box></draw:frame><draw:custom-shape draw:style-name="gr15" draw:text-style-name="P64" svg:width="2.98cm" svg:height="0.66cm" svg:x="5.311cm" svg:y="1.461cm"><text:p text:style-name="P51"/><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65" svg:width="2.943cm" svg:height="0.581cm" svg:x="5.348cm" svg:y="2.217cm"><text:p text:style-name="P51"/><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5" svg:width="2.943cm" svg:height="0.712cm" svg:x="5.327cm" svg:y="2.955cm"><text:p text:style-name="P51"/><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63" svg:width="1.348cm" svg:height="0.724cm" svg:x="6.144cm" svg:y="1.397cm"><draw:text-box><text:p text:style-name="P62"><text:span text:style-name="T43">局長</text:span></text:p></draw:text-box></draw:frame><draw:frame draw:style-name="gr19" draw:text-style-name="P63" svg:width="2.451cm" svg:height="0.724cm" svg:x="5.588cm" svg:y="2.145cm"><draw:text-box><text:p text:style-name="P62"><text:span text:style-name="T43"><text:s text:c="3"/></text:span><text:span text:style-name="T43">副局長</text:span></text:p></draw:text-box></draw:frame><draw:frame draw:style-name="gr20" draw:text-style-name="P63" svg:width="2.349cm" svg:height="0.724cm" svg:x="5.63cm" svg:y="2.953cm"><draw:text-box><text:p text:style-name="P62"><text:span text:style-name="T43"><text:s text:c="2"/></text:span><text:span text:style-name="T43">主任秘書 </text:span></text:p></draw:text-box></draw:frame><draw:line draw:style-name="gr21" draw:text-style-name="P49" svg:x1="2.997cm" svg:y1="3.877cm" svg:x2="13.753cm" svg:y2="3.845cm"><text:p/></draw:line><draw:line draw:style-name="gr21" draw:text-style-name="P49" svg:x1="5.339cm" svg:y1="3.861cm" svg:x2="5.341cm" svg:y2="4.104cm"><text:p/></draw:line><draw:line draw:style-name="gr21" draw:text-style-name="P49" svg:x1="2.97cm" svg:y1="3.861cm" svg:x2="2.972cm" svg:y2="4.104cm"><text:p/></draw:line><draw:line draw:style-name="gr21" draw:text-style-name="P49" svg:x1="8.343cm" svg:y1="3.861cm" svg:x2="8.345cm" svg:y2="4.104cm"><text:p/></draw:line><draw:line draw:style-name="gr21" draw:text-style-name="P49" svg:x1="11.132cm" svg:y1="3.84cm" svg:x2="11.134cm" svg:y2="4.083cm"><text:p/></draw:line><draw:line draw:style-name="gr21" draw:text-style-name="P49" svg:x1="13.757cm" svg:y1="3.851cm" svg:x2="13.759cm" svg:y2="4.004cm"><text:p/></draw:line><draw:line draw:style-name="gr21" draw:text-style-name="P49" svg:x1="6.678cm" svg:y1="3.755cm" svg:x2="6.652cm" svg:y2="7.064cm"><text:p/></draw:line><draw:line draw:style-name="gr21" draw:text-style-name="P49" svg:x1="2.447cm" svg:y1="7.057cm" svg:x2="10.039cm" svg:y2="7.059cm"><text:p/></draw:line><draw:line draw:style-name="gr21" draw:text-style-name="P49" svg:x1="10.038cm" svg:y1="7.057cm" svg:x2="10.04cm" svg:y2="7.263cm"><text:p/></draw:line><draw:line draw:style-name="gr21" draw:text-style-name="P49" svg:x1="7.675cm" svg:y1="7.057cm" svg:x2="7.677cm" svg:y2="7.304cm"><text:p/></draw:line><draw:line draw:style-name="gr21" draw:text-style-name="P49" svg:x1="4.997cm" svg:y1="7.057cm" svg:x2="5.009cm" svg:y2="7.29cm"><text:p/></draw:line><draw:line draw:style-name="gr21" draw:text-style-name="P49" svg:x1="2.447cm" svg:y1="7.078cm" svg:x2="2.449cm" svg:y2="7.27cm"><text:p/></draw:line></draw:g></text:p>
      <text:p text:style-name="P3"/>
      <text:p text:style-name="P3"/>
      <text:p text:style-name="P3"/>
      <text:p text:style-name="P3"/>
      <text:p text:style-name="P3"/>
      <text:p text:style-name="P3"/>
      <text:p text:style-name="P3"/>
      <text:list xml:id="list140750804792492" text:continue-list="list702013809" text:style-name="WW8Num8">
        <text:list-item>
          <text:p text:style-name="P14"><text:span text:style-name="T29">業務計畫之執行成果</text:span></text:p>
        </text:list-item>
      </text:list>
      <text:list xml:id="list2025495097" text:style-name="WW8Num2">
        <text:list-item>
          <text:p text:style-name="P17"><text:soft-page-break/><text:span text:style-name="T13">退休金收支部分：</text:span></text:p>
        </text:list-item>
      </text:list>
      <text:p text:style-name="P40"><text:span text:style-name="T13">(一)109年11月勞工退休金提繳單位53萬6千餘個，勞工退休金提繳人數713萬1千餘人，個人自願提繳人數71萬6千餘人。109年度11月止累計應收勞工退休金2,134億9,890萬餘元。109年度核發勞工退休金案件12萬2千餘件，核發金額275億3,024萬2千餘元。</text:span></text:p>
      <text:p text:style-name="P40"><text:span text:style-name="T13">(二)積極辦理勞工退休金欠費催收工作，退休金平均每月實收率持續達99％，雇主繳納之退休金即分配至勞工之退休金個人專戶，保障勞工之退休金權益。</text:span></text:p>
      <text:p text:style-name="P40"><text:span text:style-name="T13">(三)為便捷勞工查詢勞退個人專戶資料，提供郵政金融卡、勞動保障卡(共委託土地銀行、玉山銀行、台北富邦銀行、台新銀行、第一銀行發行)及自然人憑證/健保卡號+戶號查詢服務。截至109年底，申請郵政金融卡查詢勞保局資料服務之勞工29萬2千餘人，累計查詢勞退個人專戶143萬7千餘次；勞動保障卡發行130萬餘張，累計查詢勞退個人專戶582萬3千餘次；以自然人憑證/健保卡號+戶號登入勞工保險局e化服務系統，累計查詢勞退個人專戶961萬3千餘次。</text:span></text:p>
      <text:p text:style-name="P40"><text:span text:style-name="T13">(四)主動通知年滿65歲且停繳1年以上之勞工(屬可能已退休者)及死亡勞工之遺屬，提出申請退休金，109年度寄發勞工通函4萬餘件，寄發死亡勞工遺屬通函計9千餘件。</text:span></text:p>
      <text:p text:style-name="P40"><text:span text:style-name="T13">(五)依照勞退新制基金108年度實際運用損益，辦理收益分配後，於109年3月3日揭示於勞退個人專戶，提供勞工查詢獲分配收益金額。</text:span></text:p>
      <text:list xml:id="list140749094403275" text:continue-numbering="true" text:style-name="WW8Num2">
        <text:list-item>
          <text:p text:style-name="P18">基金之經營及運用部分：</text:p>
        </text:list-item>
      </text:list>
      <text:p text:style-name="P40"><text:span text:style-name="T13">(一)風險控管執行情形：</text:span></text:p>
      <text:p text:style-name="P26"><text:span text:style-name="T13">1.依「勞動基金運用局經管基金風險管理要點」，建立相關風險控管機制，並依法規訂定「風險控管明細表」，採取適當控管措施，按日</text:span><text:change-start text:change-id="ct710345048"/><text:span text:style-name="T13">計算風險值，</text:span><text:change-end text:change-id="ct710345048"/><text:span text:style-name="T13">用以</text:span><text:change-start text:change-id="ct710345688"/><text:span text:style-name="T13">監控</text:span><text:change-end text:change-id="ct710345688"/><text:span text:style-name="T13">基金投資組合風險值變化情形</text:span><text:change-start text:change-id="ct710345304"/><text:span text:style-name="T13">，且定期陳報風險控管查核及投資部位風險曝露情形，俾供</text:span><text:change-end text:change-id="ct710345304"/><text:span text:style-name="T13">基金投資運用及管理之參考</text:span><text:change-start text:change-id="ct710345432"/><text:span text:style-name="T13">。</text:span><text:change-end text:change-id="ct710345432"/><text:span text:style-name="T13">另，除定期召開風險控管推動小組會議外，109年為因應</text:span><text:soft-page-break/><text:span text:style-name="T13">COVID-19疫情致全球金融市場劇烈波動，適時召開2次臨時風險控管推動小組會議，研析基金受影響情形及因應措施，確保基金運用之安全。</text:span></text:p>
      <text:p text:style-name="P26"><text:span text:style-name="T13">2.</text:span><text:span text:style-name="T13">運用資產配置模擬管理系統研擬最適資產配置，兼顧投資報酬與風險</text:span><text:span text:style-name="T13">後，擬訂年度資產配置暨投資運用計畫，決定基金資產之股票/債券、國內/國外、自營/委外之投資比例，並</text:span><text:span text:style-name="T13">導入風險預算觀念</text:span><text:span text:style-name="T13">以強化風險控管</text:span><text:span text:style-name="T13">，在兼顧安全性及收益性下，</text:span><text:span text:style-name="T13">按月監控各投資項目之執行情形</text:span><text:span text:style-name="T13">，以達成預定之收益目標。</text:span></text:p>
      <text:p text:style-name="P40"><text:span text:style-name="T13">(二)在稽核業務部分，為確切瞭解本局組織運作與基金管理運用遵循法令 <text:s text:c="2"/>規範情形，本局每年均依法令及業務需求擬訂稽核計畫。依據109年度稽核計畫，已完成辦理本局各業務組室及國內委託經營受託機構、保管銀行之查核業務，另因新冠疫情影響，國外委託經營受託及保管機構之實地訪察經勞動部核備不予執行。本局亦賡續落實以風險為導向之差異化分級管理，針對國內受託機構實地查核缺失事項，立即函請受查核機構限期提出改善措施並辦理實地複查，亦作為委外評審及帳戶績效評估之參考。另外，每年彙整國內受託機構實地查核缺失態樣，提供投信自我檢視、改善經營體質，並同時副知金管會及函請投信投顧公會督促改善，金管會在進行國內受託機構監管查核，若發現其違反法令行為涉及本局委託帳戶時，亦將裁罰資訊函知本局，持續與證券主管機關建立資訊分享平台，發揮共同監理實益。</text:span></text:p>
      <text:p text:style-name="P40"><text:span text:style-name="T13">(三)為布局全球利基市場，持續審慎規劃國內、外委託經營業務，其中國內委託經營部分，</text:span><text:span text:style-name="T13">10</text:span><text:span text:style-name="T13">9年度首次辦理以</text:span><text:span text:style-name="T19">編製CSR報告書之上市櫃公司為投資標的之絕對報酬型標案</text:span><text:span text:style-name="T13">，總委託金額640億元，另</text:span><text:span text:style-name="T19">為促使所有上市櫃公司共同推動ESG作為，</text:span><text:span text:style-name="T13">建立以臺灣CSR中小型指數為參考指標之相對報酬標案，總委託金額350億元，將視經濟情勢伺機撥款。國外投資方面，為分散投資風險及提升基金績效，國外委託投資兼採絕對報酬與相對報酬委任型態，並視市場走勢以國外自營動態調整投資</text:span><text:soft-page-break/><text:span text:style-name="T13">部位及維持流動性管理。另外，為落實社會責任投資，持續增加與社會責任及水資源相關之投資。</text:span></text:p>
      <text:p text:style-name="P40"><text:span text:style-name="T35">(四)</text:span><text:span text:style-name="T13">基金運用情形部分：</text:span></text:p>
      <text:p text:style-name="P27"><text:span text:style-name="T13">1.</text:span><text:span text:style-name="T15">勞退基金秉持審慎操作原則，除密切監控基金風險值外，並積極辦理多元投資，彈性調整投資布局標的及時點，截至109年底基金規模為2兆7,224.5億元，109年截至12月底運用淨收益為1,781.8億元，收益率為6.94%，高於預期收益率之4.06%及期間平均最低保證收益率之0.8528%。總計自94年成立日起，勞退基金淨賺7,797.3億元 (同期間依保證收益率計算之累積保證收益數為1,974.2億元)。</text:span></text:p>
      <text:p text:style-name="P27"><text:span text:style-name="T13">2.勞退基金係以追求長期穩健報酬為目標，秉持專業投資、長期布局方式運用管理，未來仍將依年度投資計畫審慎布局，妥適調整資產配置，以追求基金長期穩健之運用績效，保障退休勞工經濟安全。</text:span></text:p>
      <text:p text:style-name="P28"><text:span text:style-name="T31">3.109年度各運用項目投資運用情形詳如下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5">運用項目</text:p>
            </table:table-cell>
            <table:table-cell table:style-name="表格1.A1" table:number-columns-spanned="2" office:value-type="string">
              <text:p text:style-name="P42">收益率</text:p>
            </table:table-cell>
            <table:covered-table-cell/>
            <table:table-cell table:style-name="表格1.D1" table:number-rows-spanned="2" office:value-type="string">
              <text:p text:style-name="P42">說明</text:p>
            </table:table-cell>
          </table:table-row>
          <table:table-row table:style-name="表格1.2">
            <table:covered-table-cell/>
            <table:table-cell table:style-name="表格1.A1" office:value-type="string">
              <text:p text:style-name="P8">預期</text:p>
            </table:table-cell>
            <table:table-cell table:style-name="表格1.A1" office:value-type="string">
              <text:p text:style-name="P42">實際</text:p>
            </table:table-cell>
            <table:covered-table-cell/>
          </table:table-row>
        </table:table-header-rows>
        <table:table-row table:style-name="表格1.3">
          <table:table-cell table:style-name="表格1.A1" office:value-type="string">
            <text:p text:style-name="P29">1.銀行存款</text:p>
          </table:table-cell>
          <table:table-cell table:style-name="表格1.A1" office:value-type="string">
            <text:p text:style-name="P9"><text:span text:style-name="T21">0.69%</text:span></text:p>
          </table:table-cell>
          <table:table-cell table:style-name="表格1.A1" office:value-type="string">
            <text:p text:style-name="P36"><text:span text:style-name="T36">0.67%</text:span></text:p>
          </table:table-cell>
          <table:table-cell table:style-name="表格1.D1" office:value-type="string">
            <text:p text:style-name="P10"><text:span text:style-name="T21">因央行於第一季末降息一碼(0.25%)並引導市場利率足額調降，且持續採取貨幣寬鬆政策，銀行多數拒收新增資金或以大額利率收受存款，致實際收益率略低於預期收益率。</text:span></text:p>
          </table:table-cell>
        </table:table-row>
        <table:table-row table:style-name="表格1.4">
          <table:table-cell table:style-name="表格1.A1" office:value-type="string">
            <text:p text:style-name="P30">2.國內債務</text:p>
            <text:p text:style-name="P39">證券</text:p>
          </table:table-cell>
          <table:table-cell table:style-name="表格1.A1" office:value-type="string">
            <text:p text:style-name="P9"><text:span text:style-name="T21">1.64%</text:span></text:p>
          </table:table-cell>
          <table:table-cell table:style-name="表格1.A1" office:value-type="string">
            <text:p text:style-name="P9"><text:span text:style-name="T37">1.35%</text:span></text:p>
          </table:table-cell>
          <table:table-cell table:style-name="表格1.D1" office:value-type="string">
            <text:p text:style-name="P10"><text:span text:style-name="T21">因央行於第一季末降息一碼致5及10年期指標公債利率自年初0.57%及0.672%下跌至12月31日之0.19%及0.315%，分別下滑38bps及35.7bps，造成國內債務證券收益率下滑，致實際收益率未達預期收益率。</text:span></text:p>
          </table:table-cell>
        </table:table-row>
        <table:table-row table:style-name="表格1.4">
          <table:table-cell table:style-name="表格1.A1" office:value-type="string">
            <text:p text:style-name="P30">3.國內權益</text:p>
            <text:p text:style-name="P39">證券</text:p>
          </table:table-cell>
          <table:table-cell table:style-name="表格1.A1" office:value-type="string">
            <text:p text:style-name="P9"><text:span text:style-name="T21">5.46%</text:span></text:p>
          </table:table-cell>
          <table:table-cell table:style-name="表格1.A1" office:value-type="string">
            <text:p text:style-name="P9"><text:span text:style-name="T21">25.01%</text:span></text:p>
          </table:table-cell>
          <table:table-cell table:style-name="表格1.D1" office:value-type="string">
            <text:p text:style-name="P7">達成。</text:p>
          </table:table-cell>
        </table:table-row>
        <table:table-row table:style-name="表格1.4">
          <table:table-cell table:style-name="表格1.A1" office:value-type="string">
            <text:p text:style-name="P31">4.國外債務</text:p>
            <text:p text:style-name="P39">證券</text:p>
          </table:table-cell>
          <table:table-cell table:style-name="表格1.A1" office:value-type="string">
            <text:p text:style-name="P9"><text:span text:style-name="T21">2.19%</text:span></text:p>
          </table:table-cell>
          <table:table-cell table:style-name="表格1.A1" office:value-type="string">
            <text:p text:style-name="P11">3.63%</text:p>
          </table:table-cell>
          <table:table-cell table:style-name="表格1.D1" office:value-type="string">
            <text:p text:style-name="P7">達成。</text:p>
          </table:table-cell>
        </table:table-row>
        <table:table-row table:style-name="表格1.7">
          <table:table-cell table:style-name="表格1.A1" office:value-type="string">
            <text:p text:style-name="P30">5.國外權益</text:p>
            <text:p text:style-name="P39">證券</text:p>
          </table:table-cell>
          <table:table-cell table:style-name="表格1.A1" office:value-type="string">
            <text:p text:style-name="P9"><text:span text:style-name="T21">5.70%</text:span></text:p>
          </table:table-cell>
          <table:table-cell table:style-name="表格1.A1" office:value-type="string">
            <text:p text:style-name="P36"><text:span text:style-name="T36">8.31%</text:span></text:p>
          </table:table-cell>
          <table:table-cell table:style-name="表格1.D1" office:value-type="string">
            <text:p text:style-name="P37">達成。</text:p>
          </table:table-cell>
        </table:table-row>
        <text:soft-page-break/>
        <table:table-row table:style-name="表格1.8">
          <table:table-cell table:style-name="表格1.A1" office:value-type="string">
            <text:p text:style-name="P30">6.另類投資</text:p>
          </table:table-cell>
          <table:table-cell table:style-name="表格1.A1" office:value-type="string">
            <text:p text:style-name="P9"><text:span text:style-name="T21">5.76%</text:span></text:p>
          </table:table-cell>
          <table:table-cell table:style-name="表格1.A1" office:value-type="string">
            <text:p text:style-name="P38">-5.82%</text:p>
          </table:table-cell>
          <table:table-cell table:style-name="表格1.D1" office:value-type="string">
            <text:p text:style-name="P47"><text:span text:style-name="T25">受COVID-19疫情及油價崩盤影響，衝擊歐美地區零售商用不動產及原油設施相關產業，109年度FTSE EPRA/NAREIT Global REITs指數下跌9.95%，Dow Jones Brookfield全球基礎建設指數下跌6.97%，致實際收益率低於預期收益率</text:span></text:p>
          </table:table-cell>
        </table:table-row>
        <table:table-row table:style-name="表格1.9">
          <table:table-cell table:style-name="表格1.A9" office:value-type="string">
            <text:p text:style-name="P5">合計</text:p>
            <text:p text:style-name="P5">(扣除費用後)</text:p>
          </table:table-cell>
          <table:table-cell table:style-name="表格1.A1" office:value-type="string">
            <text:p text:style-name="P9"><text:span text:style-name="T21">4.05%</text:span></text:p>
          </table:table-cell>
          <table:table-cell table:style-name="表格1.A1" office:value-type="string">
            <text:p text:style-name="P44">6.94%</text:p>
          </table:table-cell>
          <table:table-cell table:style-name="表格1.D9" office:value-type="string">
            <text:p text:style-name="P45"/>
          </table:table-cell>
        </table:table-row>
        <table:table-row table:style-name="表格1.10">
          <table:table-cell table:style-name="表格1.D9" table:number-columns-spanned="4" office:value-type="string">
            <text:p text:style-name="P46">註：</text:p>
            <text:p text:style-name="P48"><text:span text:style-name="T27">1.109年度最低保證收益率0.8528%。</text:span></text:p>
            <text:p text:style-name="P48"><text:span text:style-name="T27">2.109年度預算之預期收益率為4.06%，扣除手續費率0.01%，淨收益率為4.05%。</text:span></text:p>
          </table:table-cell>
          <table:covered-table-cell/>
          <table:covered-table-cell/>
          <table:covered-table-cell/>
        </table:table-row>
      </table:table>
      <text:list xml:id="list140749381426930" text:continue-list="list140750804792492" text:style-name="WW8Num8">
        <text:list-item>
          <text:p text:style-name="P15">決算概要</text:p>
        </text:list-item>
      </text:list>
      <text:list xml:id="list2197582961" text:style-name="WW8Num3">
        <text:list-item>
          <text:p text:style-name="P19">收支餘絀實況：</text:p>
        </text:list-item>
      </text:list>
      <text:p text:style-name="P40"><text:span text:style-name="T13">(一)收入：計248</text:span><text:span text:style-name="T13">,</text:span><text:span text:style-name="T13">131</text:span><text:span text:style-name="T13">,</text:span><text:span text:style-name="T13">906</text:span><text:span text:style-name="T13">,</text:span><text:span text:style-name="T13">299元，其中投資業務收入242</text:span><text:span text:style-name="T13">,</text:span><text:span text:style-name="T13">681</text:span><text:span text:style-name="T13">,</text:span><text:span text:style-name="T13">0</text:span><text:span text:style-name="T13">3</text:span><text:span text:style-name="T13">1</text:span><text:span text:style-name="T13">,</text:span><text:span text:style-name="T13">146元、手續費收入129</text:span><text:span text:style-name="T13">,</text:span><text:span text:style-name="T13">057</text:span><text:span text:style-name="T13">,0</text:span><text:span text:style-name="T13">09元、存款利息收入4</text:span><text:span text:style-name="T13">,</text:span><text:span text:style-name="T13">603</text:span><text:span text:style-name="T13">,</text:span><text:span text:style-name="T13">440</text:span><text:span text:style-name="T13">,</text:span><text:span text:style-name="T13">649元、其他利息收入7</text:span><text:span text:style-name="T13">,</text:span><text:span text:style-name="T13">795元、雜項業務收入</text:span><text:span text:style-name="T13">3</text:span><text:span text:style-name="T13">2</text:span><text:span text:style-name="T13">,</text:span><text:span text:style-name="T13">672</text:span><text:span text:style-name="T13">,</text:span><text:span text:style-name="T13">164元、滯納金收入6</text:span><text:span text:style-name="T13">8</text:span><text:span text:style-name="T13">4</text:span><text:span text:style-name="T13">,</text:span><text:span text:style-name="T13">257</text:span><text:span text:style-name="T13">,</text:span><text:span text:style-name="T13">234元、雜項收入</text:span><text:span text:style-name="T13">1,</text:span><text:span text:style-name="T13">440</text:span><text:span text:style-name="T13">,</text:span><text:span text:style-name="T13">302元。</text:span></text:p>
      <text:p text:style-name="P40"><text:span text:style-name="T13">(二)支出：計</text:span><text:bookmark-start text:name="OLE_LINK1"/><text:span text:style-name="T13">69</text:span><text:span text:style-name="T13">,</text:span><text:span text:style-name="T13">331</text:span><text:span text:style-name="T13">,</text:span><text:span text:style-name="T13">782</text:span><text:span text:style-name="T13">,</text:span><text:span text:style-name="T13">292元</text:span><text:bookmark-end text:name="OLE_LINK1"/><text:span text:style-name="T13">，其中投資業務成本49</text:span><text:span text:style-name="T13">,</text:span><text:span text:style-name="T13">788</text:span><text:span text:style-name="T13">,</text:span><text:span text:style-name="T13">303元、兌換短絀69</text:span><text:span text:style-name="T13">,</text:span><text:span text:style-name="T13">21</text:span><text:span text:style-name="T13">9,</text:span><text:span text:style-name="T13">152</text:span><text:span text:style-name="T13">,</text:span><text:span text:style-name="T13">649元、雜項費用4</text:span><text:span text:style-name="T13">,</text:span><text:span text:style-name="T13">218元、呆帳62</text:span><text:span text:style-name="T13">,</text:span><text:span text:style-name="T13">837</text:span><text:span text:style-name="T13">,</text:span><text:span text:style-name="T13">122元。</text:span></text:p>
      <text:p text:style-name="P40"><text:span text:style-name="T13">(三)餘絀：本年度總收入248</text:span><text:span text:style-name="T13">,</text:span><text:span text:style-name="T13">131</text:span><text:span text:style-name="T13">,</text:span><text:span text:style-name="T13">906</text:span><text:span text:style-name="T13">,</text:span><text:span text:style-name="T13">299元，總支出69</text:span><text:span text:style-name="T13">,</text:span><text:span text:style-name="T13">331</text:span><text:span text:style-name="T13">,</text:span><text:span text:style-name="T13">782</text:span><text:span text:style-name="T13">,</text:span><text:span text:style-name="T13">292元，收支相抵後賸餘計178</text:span><text:span text:style-name="T11">,800,124,007</text:span><text:span text:style-name="T13">元。</text:span></text:p>
      <text:list xml:id="list140749195044350" text:continue-numbering="true" text:style-name="WW8Num3">
        <text:list-item>
          <text:p text:style-name="P19">餘絀撥補實況：</text:p>
        </text:list-item>
      </text:list>
      <text:p text:style-name="P32"><text:span text:style-name="T11">本期</text:span><text:span text:style-name="T13">賸餘178</text:span><text:span text:style-name="T11">,800,124,007</text:span><text:span text:style-name="T13">元</text:span><text:span text:style-name="T11">，除當年度滯納金賸餘621,420,112元及其他業務外賸餘1,436,084元外，計</text:span><text:span text:style-name="T13">賸餘1</text:span><text:span text:style-name="T11">78</text:span><text:span text:style-name="T11">,</text:span><text:span text:style-name="T11">177</text:span><text:span text:style-name="T11">,</text:span><text:span text:style-name="T11">267</text:span><text:span text:style-name="T11">,</text:span><text:span text:style-name="T11">811元擬全數分配予勞工。</text:span></text:p>
      <text:list xml:id="list140749384247031" text:continue-numbering="true" text:style-name="WW8Num3">
        <text:list-item>
          <text:p text:style-name="P19">現金流量實況：</text:p>
        </text:list-item>
      </text:list>
      <text:p text:style-name="P32"><text:span text:style-name="T11">本年度現金及約當現金淨增計87,357,882,129元，其中業務活動之淨現金流入86,159,672,858元，投資活動之淨現金流出209,707,007,765元，</text:span><text:soft-page-break/><text:span text:style-name="T11">籌資活動之淨現金流入213,337,844,683元，匯率影響數-2,432,627,647元。</text:span></text:p>
      <text:list xml:id="list140749598590419" text:continue-numbering="true" text:style-name="WW8Num3">
        <text:list-item>
          <text:p text:style-name="P19">資產負債實況：</text:p>
        </text:list-item>
      </text:list>
      <text:p text:style-name="P40"><text:span text:style-name="T11">(一)資產：</text:span></text:p>
      <text:p text:style-name="P33"><text:span text:style-name="T11">1.流動資產2,829,275,675,602元，其中現金130,543,896,221元，係銀行存款。流動金融資產2,646,320,680,052元，係透過餘絀按公允價值衡量之金融資產-流動241,411,221,941元、透過餘絀按公允價值衡量之金融資產評價調整-流動73,055,416,135元、持有至到期日金融資產-流動56,869,597,709元、委託經營資產</text:span><text:span text:style-name="T11">1,</text:span><text:span text:style-name="T11">524</text:span><text:span text:style-name="T11">,</text:span><text:span text:style-name="T11">141</text:span><text:span text:style-name="T11">,</text:span><text:span text:style-name="T11">912</text:span><text:span text:style-name="T11">,</text:span><text:span text:style-name="T11">836元、委託經營資產評價調整229,390,111,353元及其他金融資產-流動521,452,420,078元。應收款項52,247,569,478元，係應收退休金49,362,538,953元、應收收益314,902,243元、應收利息 1,961,977,993元及其他應收款608,150,289元。預付款項163,529,851元係其他預付款。</text:span></text:p>
      <text:p text:style-name="P33"><text:span text:style-name="T11">2.投資、長期應收款、貸墊款及準備金247,413,631,412元，係非流動金融資產，其中透過餘絀按公允價值衡量之金融資產-非流動32,842,821,702元、透過餘絀按公允價值衡量之金融資產評價調整-非流動-13,329,955元、持有至到期日金融資產-非流動203,125,089,665元、其他金融資產-非流動11,459,050,000元。</text:span></text:p>
      <text:p text:style-name="P33"><text:span text:style-name="T11">3.無形資產14,460,875元，係電腦軟體。</text:span></text:p>
      <text:p text:style-name="P33"><text:span text:style-name="T11">4.其他資產4,613,313,367元，係什項資產，其中催收款項5,409,621,930元(退休金</text:span><text:span text:style-name="T11">2,</text:span><text:span text:style-name="T11">899</text:span><text:span text:style-name="T11">,</text:span><text:span text:style-name="T11">508</text:span><text:span text:style-name="T11">,</text:span><text:span text:style-name="T11">970元、滯納金</text:span><text:span text:style-name="T11">2,</text:span><text:span text:style-name="T11">510</text:span><text:span text:style-name="T11">,</text:span><text:span text:style-name="T11">112</text:span><text:span text:style-name="T11">,</text:span><text:span text:style-name="T11">960元)、備抵呆帳-催收款項796,458,842元、暫付及待結轉帳項150,279元。</text:span></text:p>
      <text:p text:style-name="P40"><text:span text:style-name="T11">(二)負債：</text:span></text:p>
      <text:p text:style-name="P34"><text:span text:style-name="T11">流動負債719,431,558元，其中應付款項</text:span><text:span text:style-name="T11">2</text:span><text:span text:style-name="T11">6</text:span><text:span text:style-name="T11">,</text:span><text:span text:style-name="T11">720</text:span><text:span text:style-name="T11">,</text:span><text:span text:style-name="T11">569元，係應付費用18,796,145元及其他應付款7,924,424元，預收款項692,710,989元，</text:span><text:soft-page-break/><text:span text:style-name="T11">係預收退休金517,458,051及其他預收款175,252,938元。</text:span></text:p>
      <text:p text:style-name="P40"><text:span text:style-name="T11">(三)淨值：</text:span></text:p>
      <text:p text:style-name="P34"><text:span text:style-name="T11">淨值3,080,597,649,698元，其中基金3</text:span><text:span text:style-name="T11">,</text:span><text:span text:style-name="T11">074</text:span><text:span text:style-name="T11">,</text:span><text:span text:style-name="T11">596</text:span><text:span text:style-name="T11">,</text:span><text:span text:style-name="T11">342</text:span><text:span text:style-name="T11">,</text:span><text:span text:style-name="T11">893元，係勞工退休基金-本金2,320,432,680,587元及勞工退休基金-收益754,163,662,306元，累積賸餘6,001,306,805元，係滯納金賸餘</text:span><text:span text:style-name="T11">5,</text:span><text:span text:style-name="T11">991</text:span><text:span text:style-name="T11">,7</text:span><text:span text:style-name="T11">80</text:span><text:span text:style-name="T11">,</text:span><text:span text:style-name="T11">2</text:span><text:span text:style-name="T11">7</text:span><text:span text:style-name="T11">3元及其他業務外賸餘9</text:span><text:span text:style-name="T11">,</text:span><text:span text:style-name="T11">526</text:span><text:span text:style-name="T11">,</text:span><text:span text:style-name="T11">532元。</text:span></text:p>
      <text:list xml:id="list140750676946051" text:continue-numbering="true" text:style-name="WW8Num3">
        <text:list-item>
          <text:p text:style-name="P19">收繳給付實況：</text:p>
        </text:list-item>
      </text:list>
      <text:p text:style-name="P35"><text:span text:style-name="T13">本年度基金收繳</text:span><text:span text:style-name="T13">2</text:span><text:span text:style-name="T13">45</text:span><text:span text:style-name="T13">,</text:span><text:span text:style-name="T13">37</text:span><text:span text:style-name="T13">2,</text:span><text:span text:style-name="T13">896</text:span><text:span text:style-name="T13">,</text:span><text:span text:style-name="T13">191元，基金給付</text:span><text:span text:style-name="T13">2</text:span><text:span text:style-name="T13">7</text:span><text:span text:style-name="T13">,</text:span><text:span text:style-name="T13">5</text:span><text:span text:style-name="T13">3</text:span><text:span text:style-name="T13">0</text:span><text:span text:style-name="T13">,</text:span><text:span text:style-name="T13">242</text:span><text:span text:style-name="T13">,</text:span><text:span text:style-name="T13">330元，基金收繳給付淨額217,842,653,861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GulimChe" svg:font-family="GulimChe, 'Arial Unicode MS'" style:font-family-generic="modern"/>
    <style:font-face style:name="Gulim" svg:font-family="Gulim, 'Arial Unicode M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fo:font-weight="normal" style:font-size-asian="14pt" style:font-style-asian="normal" style:font-weight-asian="normal"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style:font-family-generic-asian="script" style:font-size-asian="16pt" style:font-weight-asian="bold" style:font-size-complex="16pt"/>
    </style:style>
    <style:style style:name="WW8Num8z1" style:family="text"/>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17cm" fo:text-indent="-1.27cm" fo:margin-left="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1-03-11T11:36:00</meta:creation-date>
    <dc:creator>陳麗蓉</dc:creator>
    <dc:date>2021-03-11T16:23:00</dc:date>
    <meta:print-date>2021-03-11T15:44:00</meta:print-date>
    <meta:editing-cycles>15</meta:editing-cycles>
    <meta:editing-duration>PT10M</meta:editing-duration>
    <meta:document-statistic meta:table-count="1" meta:image-count="0" meta:object-count="0" meta:page-count="8" meta:paragraph-count="101" meta:word-count="3754" meta:character-count="4913" meta:non-whitespace-character-count="4890"/>
    <meta:generator>NDC_ODF_Application_Tools/2.0.2$Windows_x86 LibreOffice_project/ed72a44ef8f10c5a9b48f1a4b7467ea50da7b580</meta:generator>
  </office:meta>
</office:document-meta>
</file>