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FFFFFF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9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3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5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6" style:family="table-cell" style:parent-style-name="_19968__33324__T483-1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7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8" style:family="table-cell" style:parent-style-name="_21315__20998__20301__32_2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9" style:family="table-cell" style:parent-style-name="_19968__33324__32_2_32_2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0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1" style:family="table-cell" style:parent-style-name="_19968__33324__32_2_32_2" style:data-style-name="N33">
      <style:table-cell-properties style:vertical-align="top" fo:background-color="transparent" style:cell-protect="protected" style:shrink-to-fit="true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2" style:family="table-cell" style:parent-style-name="_21315__20998__20301__32_2" style:data-style-name="N50">
      <style:table-cell-properties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3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5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6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7" style:family="table-cell" style:parent-style-name="_19968__33324___40__23529__35336__37096__22686__21152__41_101_37325__22823__35336__30059__22519__34892__32318__25928__22577__21578__34920_-_20462__2749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9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0" style:family="table-cell" style:parent-style-name="_19968__33324__T483-1" style:data-style-name="N3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1" style:family="table-cell" style:parent-style-name="_19968__33324__T483-1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2" style:family="table-cell" style:parent-style-name="_19968__33324__T483-1" style:data-style-name="N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3" style:family="table-cell" style:parent-style-name="_19968__33324__T483-1" style:data-style-name="N3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5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_21315__20998__20301__32_2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21315__20998__20301__32_2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T483-1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T483-1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T483-1" style:data-style-name="N5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T483-1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middle" fo:background-color="#FFFFFF"/>
    </style:style>
    <style:style style:name="ce2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top" fo:wrap-option="wrap"/>
      <style:text-properties fo:color="#000000" fo:font-size="15pt" style:font-size-asian="15pt" style:font-size-complex="15pt"/>
    </style:style>
    <style:style style:name="ce245" style:family="table-cell" style:parent-style-name="Default" style:data-style-name="N0">
      <style:table-cell-properties style:vertical-align="middle" fo:wrap-option="wrap"/>
      <style:text-properties fo:color="#000000" fo:font-size="15pt" style:font-size-asian="15pt" style:font-size-complex="15pt"/>
    </style:style>
    <style:style style:name="ce246" style:family="table-cell" style:parent-style-name="Default" style:data-style-name="N0">
      <style:table-cell-properties style:vertical-align="top" fo:wrap-option="wrap"/>
      <style:text-properties fo:color="#000000" fo:font-size="17pt" style:font-size-asian="17pt" style:font-size-complex="17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T28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4" style:family="table-cell" style:parent-style-name="Default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5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7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6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9" style:family="table-cell" style:parent-style-name="Default" style:data-style-name="N33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ril" style:font-name-asian="Arril" style:font-name-complex="Arril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9968__33324__T28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7" style:family="table-cell" style:parent-style-name="Default" style:data-style-name="N0">
      <style:table-cell-properties style:vertical-align="middle"/>
    </style:style>
    <style:style style:name="ce3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13" style:family="table-cell" style:parent-style-name="Default" style:data-style-name="N0">
      <style:table-cell-properties style:vertical-align="middle" fo:wrap-option="wrap"/>
    </style:style>
    <style:style style:name="ce3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3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2" style:family="table-cell" style:parent-style-name="Default" style:data-style-name="N0">
      <style:table-cell-properties style:vertical-align="middle"/>
    </style:style>
    <style:style style:name="ce36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color="#000000" fo:font-size="9pt" style:font-size-asian="9pt" style:font-size-complex="9pt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fo:color="#000000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386" style:family="table-cell" style:parent-style-name="Default" style:data-style-name="N3">
      <style:table-cell-properties fo:border-top="none" fo:border-bottom="thin solid #000000" fo:border-left="thin solid #000000" fo:border-right="none" style:vertical-align="top"/>
      <style:text-properties fo:color="#000000" fo:font-size="9pt" style:font-size-asian="9pt" style:font-size-complex="9pt"/>
    </style:style>
    <style:style style:name="ce3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9" style:family="table-cell" style:parent-style-name="Default" style:data-style-name="N0">
      <style:table-cell-properties style:vertical-align="middle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1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9" style:family="table-cell" style:parent-style-name="Default" style:data-style-name="N0">
      <style:table-cell-properties style:vertical-align="middle" fo:wrap-option="wrap"/>
    </style:style>
    <style:style style:name="ce4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5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5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2" style:family="table-cell" style:parent-style-name="Default" style:data-style-name="N0">
      <style:table-cell-properties style:vertical-align="top" fo:wrap-option="wrap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9" style:family="table-cell" style:parent-style-name="Default" style:data-style-name="N0">
      <style:table-cell-properties style:vertical-align="middle" fo:wrap-option="wrap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9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1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3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4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5" style:family="table-cell" style:parent-style-name="_19968__33324__9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9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3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19968__33324__T483-1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_19968__33324__T483-1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_19968__33324__T483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6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7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6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7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5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7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6.48229166666667cm"/>
    </style:style>
    <style:style style:name="co33" style:family="table-column">
      <style:table-column-properties fo:break-before="auto" style:column-width="5.74145833333333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0.0264583333333333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4.28625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6.82625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4.206875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7.67291666666667cm"/>
    </style:style>
    <style:style style:name="co52" style:family="table-column">
      <style:table-column-properties fo:break-before="auto" style:column-width="6.29708333333333cm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3.62479166666667cm"/>
    </style:style>
    <style:style style:name="co55" style:family="table-column">
      <style:table-column-properties fo:break-before="auto" style:column-width="0.767291666666667cm"/>
    </style:style>
    <style:style style:name="co56" style:family="table-column">
      <style:table-column-properties fo:break-before="auto" style:column-width="4.18041666666667cm"/>
    </style:style>
    <style:style style:name="co57" style:family="table-column">
      <style:table-column-properties fo:break-before="auto" style:column-width="3.59833333333333cm"/>
    </style:style>
    <style:style style:name="co58" style:family="table-column">
      <style:table-column-properties fo:break-before="auto" style:column-width="0.978958333333333cm"/>
    </style:style>
    <style:style style:name="co59" style:family="table-column">
      <style:table-column-properties fo:break-before="auto" style:column-width="5.3975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8.73125cm"/>
    </style:style>
    <style:style style:name="co62" style:family="table-column">
      <style:table-column-properties fo:break-before="auto" style:column-width="0.0529166666666667cm"/>
    </style:style>
    <style:style style:name="co63" style:family="table-column">
      <style:table-column-properties fo:break-before="auto" style:column-width="1.05833333333333cm"/>
    </style:style>
    <style:style style:name="co64" style:family="table-column">
      <style:table-column-properties fo:break-before="auto" style:column-width="5.21229166666667cm"/>
    </style:style>
    <style:style style:name="co65" style:family="table-column">
      <style:table-column-properties fo:break-before="auto" style:column-width="4.33916666666667cm"/>
    </style:style>
    <style:style style:name="co66" style:family="table-column">
      <style:table-column-properties fo:break-before="auto" style:column-width="1.3493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6.00604166666667cm"/>
    </style:style>
    <style:style style:name="co69" style:family="table-column">
      <style:table-column-properties fo:break-before="auto" style:column-width="0.9525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0.079375cm"/>
    </style:style>
    <style:style style:name="co72" style:family="table-column">
      <style:table-column-properties fo:break-before="auto" style:column-width="4.841875cm"/>
    </style:style>
    <style:style style:name="co73" style:family="table-column">
      <style:table-column-properties fo:break-before="auto" style:column-width="2.778125cm"/>
    </style:style>
    <style:style style:name="co74" style:family="table-column">
      <style:table-column-properties fo:break-before="auto" style:column-width="0.740833333333333cm"/>
    </style:style>
    <style:style style:name="co75" style:family="table-column">
      <style:table-column-properties fo:break-before="auto" style:column-width="0.714375cm"/>
    </style:style>
    <style:style style:name="co76" style:family="table-column">
      <style:table-column-properties fo:break-before="auto" style:column-width="4.31270833333333cm"/>
    </style:style>
    <style:style style:name="co77" style:family="table-column">
      <style:table-column-properties fo:break-before="auto" style:column-width="1.825625cm"/>
    </style:style>
    <style:style style:name="co78" style:family="table-column">
      <style:table-column-properties fo:break-before="auto" style:column-width="0.846666666666667cm"/>
    </style:style>
    <style:style style:name="co79" style:family="table-column">
      <style:table-column-properties fo:break-before="auto" style:column-width="4.365625cm"/>
    </style:style>
    <style:style style:name="co80" style:family="table-column">
      <style:table-column-properties fo:break-before="auto" style:column-width="2.619375cm"/>
    </style:style>
    <style:style style:name="co81" style:family="table-column">
      <style:table-column-properties fo:break-before="auto" style:column-width="2.24895833333333cm"/>
    </style:style>
    <style:style style:name="co82" style:family="table-column">
      <style:table-column-properties fo:break-before="auto" style:column-width="0.873125cm"/>
    </style:style>
    <style:style style:name="co83" style:family="table-column">
      <style:table-column-properties fo:break-before="auto" style:column-width="6.72041666666667cm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2.03729166666667cm"/>
    </style:style>
    <style:style style:name="co86" style:family="table-column">
      <style:table-column-properties fo:break-before="auto" style:column-width="0.79375cm"/>
    </style:style>
    <style:style style:name="co87" style:family="table-column">
      <style:table-column-properties fo:break-before="auto" style:column-width="0.661458333333333cm"/>
    </style:style>
    <style:style style:name="co88" style:family="table-column">
      <style:table-column-properties fo:break-before="auto" style:column-width="1.24354166666667cm"/>
    </style:style>
    <style:style style:name="co89" style:family="table-column">
      <style:table-column-properties fo:break-before="auto" style:column-width="1.45520833333333cm"/>
    </style:style>
    <style:style style:name="co90" style:family="table-column">
      <style:table-column-properties fo:break-before="auto" style:column-width="1.42875cm"/>
    </style:style>
    <style:style style:name="co91" style:family="table-column">
      <style:table-column-properties fo:break-before="auto" style:column-width="1.74625cm"/>
    </style:style>
    <style:style style:name="co92" style:family="table-column">
      <style:table-column-properties fo:break-before="auto" style:column-width="2.48708333333333cm"/>
    </style:style>
    <style:style style:name="co93" style:family="table-column">
      <style:table-column-properties fo:break-before="auto" style:column-width="4.92125cm"/>
    </style:style>
    <style:style style:name="co94" style:family="table-column">
      <style:table-column-properties fo:break-before="auto" style:column-width="2.56645833333333cm"/>
    </style:style>
    <style:style style:name="co95" style:family="table-column">
      <style:table-column-properties fo:break-before="auto" style:column-width="2.09020833333333cm"/>
    </style:style>
    <style:style style:name="co96" style:family="table-column">
      <style:table-column-properties fo:break-before="auto" style:column-width="2.40770833333333cm"/>
    </style:style>
    <style:style style:name="co97" style:family="table-column">
      <style:table-column-properties fo:break-before="auto" style:column-width="2.01083333333333cm"/>
    </style:style>
    <style:style style:name="co98" style:family="table-column">
      <style:table-column-properties fo:break-before="auto" style:column-width="2.51354166666667cm"/>
    </style:style>
    <style:style style:name="co99" style:family="table-column">
      <style:table-column-properties fo:break-before="auto" style:column-width="2.80458333333333cm"/>
    </style:style>
    <style:style style:name="co100" style:family="table-column">
      <style:table-column-properties fo:break-before="auto" style:column-width="2.59291666666667cm"/>
    </style:style>
    <style:style style:name="co101" style:family="table-column">
      <style:table-column-properties fo:break-before="auto" style:column-width="2.72520833333333cm"/>
    </style:style>
    <style:style style:name="co102" style:family="table-column">
      <style:table-column-properties fo:break-before="auto" style:column-width="2.43416666666667cm"/>
    </style:style>
    <style:style style:name="co103" style:family="table-column">
      <style:table-column-properties fo:break-before="auto" style:column-width="2.69875cm"/>
    </style:style>
    <style:style style:name="co104" style:family="table-column">
      <style:table-column-properties fo:break-before="auto" style:column-width="1.56104166666667cm"/>
    </style:style>
    <style:style style:name="co105" style:family="table-column">
      <style:table-column-properties fo:break-before="auto" style:column-width="1.95791666666667cm"/>
    </style:style>
    <style:style style:name="co106" style:family="table-column">
      <style:table-column-properties fo:break-before="auto" style:column-width="2.67229166666667cm"/>
    </style:style>
    <style:style style:name="co107" style:family="table-column">
      <style:table-column-properties fo:break-before="auto" style:column-width="6.429375cm"/>
    </style:style>
    <style:style style:name="co108" style:family="table-column">
      <style:table-column-properties fo:break-before="auto" style:column-width="1.53458333333333cm"/>
    </style:style>
    <style:style style:name="co109" style:family="table-column">
      <style:table-column-properties fo:break-before="auto" style:column-width="7.19666666666667cm"/>
    </style:style>
    <style:style style:name="co110" style:family="table-column">
      <style:table-column-properties fo:break-before="auto" style:column-width="0.185208333333333cm"/>
    </style:style>
    <style:style style:name="co111" style:family="table-column">
      <style:table-column-properties fo:break-before="auto" style:column-width="2.91041666666667cm"/>
    </style:style>
    <style:style style:name="co112" style:family="table-column">
      <style:table-column-properties fo:break-before="auto" style:column-width="1.61395833333333cm"/>
    </style:style>
    <style:style style:name="co113" style:family="table-column">
      <style:table-column-properties fo:break-before="auto" style:column-width="2.11666666666667cm"/>
    </style:style>
    <style:style style:name="co114" style:family="table-column">
      <style:table-column-properties fo:break-before="auto" style:column-width="8.12270833333333cm"/>
    </style:style>
    <style:style style:name="co115" style:family="table-column">
      <style:table-column-properties fo:break-before="auto" style:column-width="4.683125cm"/>
    </style:style>
    <style:style style:name="co116" style:family="table-column">
      <style:table-column-properties fo:break-before="auto" style:column-width="6.270625cm"/>
    </style:style>
    <style:style style:name="co117" style:family="table-column">
      <style:table-column-properties fo:break-before="auto" style:column-width="5.000625cm"/>
    </style:style>
    <style:style style:name="co118" style:family="table-column">
      <style:table-column-properties fo:break-before="auto" style:column-width="1.87854166666667cm"/>
    </style:style>
    <style:style style:name="co119" style:family="table-column">
      <style:table-column-properties fo:break-before="auto" style:column-width="14.2345833333333cm"/>
    </style:style>
    <style:style style:name="co120" style:family="table-column">
      <style:table-column-properties fo:break-before="auto" style:column-width="5.02708333333333cm"/>
    </style:style>
    <style:style style:name="co121" style:family="table-column">
      <style:table-column-properties fo:break-before="auto" style:column-width="2.460625cm"/>
    </style:style>
    <style:style style:name="co122" style:family="table-column">
      <style:table-column-properties fo:break-before="auto" style:column-width="2.54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24.75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78.75pt" style:use-optimal-row-height="true" fo:break-before="auto"/>
    </style:style>
    <style:style style:name="ro35" style:family="table-row">
      <style:table-row-properties style:row-height="56.25pt" style:use-optimal-row-height="tru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1.95pt" style:use-optimal-row-height="false" fo:break-before="auto"/>
    </style:style>
    <style:style style:name="ro39" style:family="table-row">
      <style:table-row-properties style:row-height="12pt" style:use-optimal-row-height="true" fo:break-before="auto"/>
    </style:style>
    <style:style style:name="ro40" style:family="table-row">
      <style:table-row-properties style:row-height="33.75pt" style:use-optimal-row-height="true" fo:break-before="auto"/>
    </style:style>
    <style:style style:name="ro41" style:family="table-row">
      <style:table-row-properties style:row-height="22.5pt" style:use-optimal-row-height="tru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126.75pt" style:use-optimal-row-height="tru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46.15pt" style:use-optimal-row-height="false" fo:break-before="auto"/>
    </style:style>
    <style:style style:name="ro48" style:family="table-row">
      <style:table-row-properties style:row-height="167.85pt" style:use-optimal-row-height="false" fo:break-before="auto"/>
    </style:style>
    <style:style style:name="ro49" style:family="table-row">
      <style:table-row-properties style:row-height="144.75pt" style:use-optimal-row-height="false" fo:break-before="auto"/>
    </style:style>
    <style:style style:name="ro50" style:family="table-row">
      <style:table-row-properties style:row-height="145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142.5pt" style:use-optimal-row-height="false" fo:break-before="auto"/>
    </style:style>
    <style:style style:name="ro53" style:family="table-row">
      <style:table-row-properties style:row-height="39pt" style:use-optimal-row-height="true" fo:break-before="auto"/>
    </style:style>
    <style:style style:name="ro54" style:family="table-row">
      <style:table-row-properties style:row-height="249pt" style:use-optimal-row-height="false" fo:break-before="auto"/>
    </style:style>
    <style:style style:name="ro55" style:family="table-row">
      <style:table-row-properties style:row-height="249.6pt" style:use-optimal-row-height="false" fo:break-before="auto"/>
    </style:style>
    <style:style style:name="ro56" style:family="table-row">
      <style:table-row-properties style:row-height="23.45pt" style:use-optimal-row-height="false" fo:break-before="auto"/>
    </style:style>
    <style:style style:name="ro57" style:family="table-row">
      <style:table-row-properties style:row-height="16.15pt" style:use-optimal-row-height="false" fo:break-before="auto"/>
    </style:style>
    <style:style style:name="ro58" style:family="table-row">
      <style:table-row-properties style:row-height="18.6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24.95pt" style:use-optimal-row-height="false" fo:break-before="auto"/>
    </style:style>
    <style:style style:name="ro61" style:family="table-row">
      <style:table-row-properties style:row-height="65.1pt" style:use-optimal-row-height="false" fo:break-before="auto"/>
    </style:style>
    <style:style style:name="ro62" style:family="table-row">
      <style:table-row-properties style:row-height="27.95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129.95pt" style:use-optimal-row-height="false" fo:break-before="auto"/>
    </style:style>
    <style:style style:name="ro65" style:family="table-row">
      <style:table-row-properties style:row-height="39.75pt" style:use-optimal-row-height="false" fo:break-before="auto"/>
    </style:style>
    <style:style style:name="ro66" style:family="table-row">
      <style:table-row-properties style:row-height="17.25pt" style:use-optimal-row-height="false" fo:break-before="auto"/>
    </style:style>
    <style:style style:name="ro67" style:family="table-row">
      <style:table-row-properties style:row-height="11.25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歲入來源別決算表" table:style-name="ta1"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3" table:default-cell-style-name="ce311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7"/>
        <table:table-column table:style-name="co9" table:default-cell-style-name="ce17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row table:style-name="ro1">
          <table:table-cell table:number-columns-repeated="4" table:style-name="ce29"/>
          <table:table-cell table:style-name="ce28"/>
          <table:table-cell table:style-name="ce35"/>
          <table:table-cell office:value-type="string" table:number-columns-spanned="2" table:number-rows-spanned="1" table:style-name="ce388">
            <text:p/>
          </table:table-cell>
          <table:covered-table-cell/>
          <table:table-cell office:value-type="string" table:number-columns-spanned="3" table:number-rows-spanned="1" table:style-name="ce397">
            <text:p/>
          </table:table-cell>
          <table:covered-table-cell table:number-columns-repeated="2"/>
          <table:table-cell table:style-name="ce35"/>
          <table:table-cell table:number-columns-repeated="2" table:style-name="ce306"/>
          <table:table-cell table:number-columns-repeated="16370" table:style-name="ce27"/>
        </table:table-row>
        <table:table-row table:style-name="ro1">
          <table:table-cell table:number-columns-repeated="4" table:style-name="ce29"/>
          <table:table-cell table:style-name="ce28"/>
          <table:table-cell office:value-type="string" table:number-columns-spanned="3" table:number-rows-spanned="1" table:style-name="ce388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397">
            <text:p>基金運用局</text:p>
          </table:table-cell>
          <table:covered-table-cell table:number-columns-repeated="3"/>
          <table:table-cell table:number-columns-repeated="2" table:style-name="ce306"/>
          <table:table-cell table:number-columns-repeated="16370" table:style-name="ce27"/>
        </table:table-row>
        <table:table-row table:style-name="ro2">
          <table:table-cell table:number-columns-repeated="4" table:style-name="ce26"/>
          <table:table-cell table:style-name="ce25"/>
          <table:table-cell table:number-columns-repeated="2" table:style-name="ce338"/>
          <table:table-cell office:value-type="string" table:style-name="ce337">
            <text:p>歲入來源</text:p>
          </table:table-cell>
          <table:table-cell office:value-type="string" table:style-name="ce338">
            <text:p>別決算表</text:p>
          </table:table-cell>
          <table:table-cell table:number-columns-repeated="3" table:style-name="ce338"/>
          <table:table-cell table:number-columns-repeated="2" table:style-name="ce337"/>
          <table:table-cell table:number-columns-repeated="16370" table:style-name="ce24"/>
        </table:table-row>
        <table:table-row table:style-name="ro3">
          <table:table-cell office:value-type="string" table:number-columns-spanned="4" table:number-rows-spanned="1" table:style-name="ce390">
            <text:p>經資門分列</text:p>
          </table:table-cell>
          <table:covered-table-cell table:number-columns-repeated="3"/>
          <table:table-cell table:style-name="ce333"/>
          <table:table-cell table:number-columns-repeated="2" table:style-name="ce335"/>
          <table:table-cell office:value-type="string" table:style-name="ce334">
            <text:p>中華民國</text:p>
          </table:table-cell>
          <table:table-cell office:value-type="string" table:style-name="ce335">
            <text:p>114年度</text:p>
          </table:table-cell>
          <table:table-cell table:number-columns-repeated="3" table:style-name="ce335"/>
          <table:table-cell office:value-type="string" table:number-columns-spanned="2" table:number-rows-spanned="1" table:style-name="ce403">
            <text:p>單位:新臺幣元;%</text:p>
          </table:table-cell>
          <table:covered-table-cell/>
          <table:table-cell table:number-columns-repeated="16370" table:style-name="ce23"/>
        </table:table-row>
        <table:table-row table:style-name="ro4">
          <table:table-cell office:value-type="string" table:number-columns-spanned="5" table:number-rows-spanned="1" table:style-name="ce394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387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87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693">
            <text:p>預決算比較增減數</text:p>
            <text:p>(2)-(1)</text:p>
          </table:table-cell>
          <table:table-cell office:value-type="string" table:number-columns-spanned="1" table:number-rows-spanned="3" table:style-name="ce693">
            <text:p>決算數占預</text:p>
            <text:p>算數之比率</text:p>
            <text:p>(2)/(1)%</text:p>
          </table:table-cell>
          <table:table-cell table:number-columns-repeated="16370" table:style-name="ce22"/>
        </table:table-row>
        <table:table-row table:style-name="ro5">
          <table:table-cell office:value-type="string" table:number-columns-spanned="1" table:number-rows-spanned="2" table:style-name="ce394">
            <text:p>款</text:p>
          </table:table-cell>
          <table:table-cell office:value-type="string" table:number-columns-spanned="1" table:number-rows-spanned="2" table:style-name="ce394">
            <text:p>項</text:p>
          </table:table-cell>
          <table:table-cell office:value-type="string" table:number-columns-spanned="1" table:number-rows-spanned="2" table:style-name="ce394">
            <text:p>目</text:p>
          </table:table-cell>
          <table:table-cell office:value-type="string" table:number-columns-spanned="1" table:number-rows-spanned="2" table:style-name="ce394">
            <text:p>節</text:p>
          </table:table-cell>
          <table:table-cell office:value-type="string" table:number-columns-spanned="1" table:number-rows-spanned="2" table:style-name="ce394">
            <text:p>名稱及編號</text:p>
          </table:table-cell>
          <table:table-cell office:value-type="string" table:number-columns-spanned="1" table:number-rows-spanned="2" table:style-name="ce387">
            <text:p>原預算數</text:p>
          </table:table-cell>
          <table:table-cell office:value-type="string" table:number-columns-spanned="1" table:number-rows-spanned="2" table:style-name="ce387">
            <text:p>預算增減數</text:p>
          </table:table-cell>
          <table:table-cell office:value-type="string" table:number-columns-spanned="1" table:number-rows-spanned="2" table:style-name="ce387">
            <text:p>合計</text:p>
            <text:p>(1)</text:p>
          </table:table-cell>
          <table:table-cell office:value-type="string" table:number-columns-spanned="1" table:number-rows-spanned="2" table:style-name="ce387">
            <text:p>實現數</text:p>
          </table:table-cell>
          <table:table-cell office:value-type="string" table:number-columns-spanned="1" table:number-rows-spanned="2" table:style-name="ce387">
            <text:p>應收數</text:p>
          </table:table-cell>
          <table:table-cell office:value-type="string" table:number-columns-spanned="1" table:number-rows-spanned="2" table:style-name="ce387">
            <text:p>保留數</text:p>
          </table:table-cell>
          <table:table-cell office:value-type="string" table:number-columns-spanned="1" table:number-rows-spanned="2" table:style-name="ce387">
            <text:p>合計</text:p>
            <text:p>(2)</text:p>
          </table:table-cell>
          <table:covered-table-cell/>
          <table:covered-table-cell/>
          <table:table-cell table:number-columns-repeated="16370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303">
            <text:p>04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0700000000-9</text:p>
            <text:p>財產收入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>169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ˉ0730400000-3</text:p>
            <text:p>ˉ勞動基金運用局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03">
            <text:p/>
          </table:table-cell>
          <table:table-cell office:value-type="string" table:style-name="ce311">
            <text:p>ˉˉ0730400500-6</text:p>
            <text:p>ˉˉ廢舊物資售價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52552" table:style-name="ce18">
            <text:p>52,5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552" table:style-name="ce18">
            <text:p>52,552</text:p>
          </table:table-cell>
          <table:table-cell office:value-type="float" office:value="46552" table:style-name="ce17">
            <text:p>46,552</text:p>
          </table:table-cell>
          <table:table-cell office:value-type="string" table:style-name="ce17">
            <text:p>875.87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>07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1200000000-8</text:p>
            <text:p>其他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>167</text:p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ˉ1230400000-2</text:p>
            <text:p>ˉ勞動基金運用局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03">
            <text:p/>
          </table:table-cell>
          <table:table-cell office:value-type="string" table:style-name="ce311">
            <text:p>ˉˉ1230400200-1</text:p>
            <text:p>ˉˉ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5025" table:style-name="ce18">
            <text:p>15,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25" table:style-name="ce18">
            <text:p>15,025</text:p>
          </table:table-cell>
          <table:table-cell office:value-type="float" office:value="7025" table:style-name="ce17">
            <text:p>7,025</text:p>
          </table:table-cell>
          <table:table-cell office:value-type="string" table:style-name="ce17">
            <text:p>187.81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1</text:p>
          </table:table-cell>
          <table:table-cell office:value-type="string" table:style-name="ce311">
            <text:p>ˉˉˉ1230400201-4</text:p>
            <text:p>ˉˉˉ收回以前年度歲出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25" table:style-name="ce18">
            <text:p>6,6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25" table:style-name="ce18">
            <text:p>6,625</text:p>
          </table:table-cell>
          <table:table-cell office:value-type="float" office:value="6625" table:style-name="ce17">
            <text:p>6,625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>02</text:p>
          </table:table-cell>
          <table:table-cell office:value-type="string" table:style-name="ce311">
            <text:p>ˉˉˉ1230400210-5</text:p>
            <text:p>ˉˉˉ其他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8400" table:style-name="ce18">
            <text:p>8,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00" table:style-name="ce18">
            <text:p>8,4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105.00</text:p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經常門小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7577" table:style-name="ce18">
            <text:p>67,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577" table:style-name="ce18">
            <text:p>67,577</text:p>
          </table:table-cell>
          <table:table-cell office:value-type="float" office:value="53577" table:style-name="ce17">
            <text:p>53,577</text:p>
          </table:table-cell>
          <table:table-cell office:value-type="string" table:style-name="ce17">
            <text:p>482.69</text:p>
          </table:table-cell>
          <table:table-cell table:number-columns-repeated="16370"/>
        </table:table-row>
        <table:table-row table:style-name="ro6">
          <table:table-cell table:number-columns-repeated="4" table:style-name="ce303"/>
          <table:table-cell office:value-type="string" table:style-name="ce311">
            <text:p>資本門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03">
            <text:p/>
          </table:table-cell>
          <table:table-cell office:value-type="string" table:style-name="ce311">
            <text:p>合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7577" table:style-name="ce18">
            <text:p>67,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577" table:style-name="ce18">
            <text:p>67,577</text:p>
          </table:table-cell>
          <table:table-cell office:value-type="float" office:value="53577" table:style-name="ce17">
            <text:p>53,577</text:p>
          </table:table-cell>
          <table:table-cell office:value-type="string" table:style-name="ce17">
            <text:p>482.69</text:p>
          </table:table-cell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 table:style-name="ce21"/>
          <table:table-cell table:style-name="ce316"/>
          <table:table-cell table:number-columns-repeated="7" table:style-name="ce20"/>
          <table:table-cell table:number-columns-repeated="2" table:style-name="ce19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Titles" table:cell-range-address="歲入來源別決算表.$A$1:歲入來源別決算表.$XFD$7" table:base-cell-address="歲入來源別決算表.$A$1"/>
        </table:named-expressions>
      </table:table>
      <table:table table:name="歲出政事別決算表_" table:style-name="ta2">
        <table:table-column table:style-name="co11" table:default-cell-style-name="ce311"/>
        <table:table-column table:style-name="co1" table:default-cell-style-name="ce311"/>
        <table:table-column table:style-name="co11" table:default-cell-style-name="ce311"/>
        <table:table-column table:style-name="co1" table:default-cell-style-name="ce311"/>
        <table:table-column table:style-name="co12" table:default-cell-style-name="ce311"/>
        <table:table-column table:style-name="co13" table:default-cell-style-name="ce310"/>
        <table:table-column table:style-name="co14" table:default-cell-style-name="ce310"/>
        <table:table-column table:style-name="co8" table:default-cell-style-name="ce310"/>
        <table:table-column table:style-name="co15" table:default-cell-style-name="ce310"/>
        <table:table-column table:style-name="co16" table:default-cell-style-name="ce310"/>
        <table:table-column table:style-name="co17" table:default-cell-style-name="ce310"/>
        <table:table-column table:style-name="co18" table:default-cell-style-name="ce310"/>
        <table:table-column table:style-name="co19" table:default-cell-style-name="ce310"/>
        <table:table-column table:style-name="co5" table:default-cell-style-name="ce31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row table:style-name="ro7">
          <table:table-cell table:number-columns-repeated="5" table:style-name="ce34"/>
          <table:table-cell office:value-type="string" table:number-columns-spanned="4" table:number-rows-spanned="1" table:style-name="ce416">
            <text:p/>
          </table:table-cell>
          <table:covered-table-cell table:number-columns-repeated="3"/>
          <table:table-cell office:value-type="string" table:number-columns-spanned="3" table:number-rows-spanned="1" table:style-name="ce418">
            <text:p/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office:value-type="string" table:number-columns-spanned="4" table:number-rows-spanned="1" table:style-name="ce416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418">
            <text:p>基金運用局</text:p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421">
            <text:p>歲出政事</text:p>
          </table:table-cell>
          <table:covered-table-cell/>
          <table:table-cell office:value-type="string" table:number-columns-spanned="2" table:number-rows-spanned="1" table:style-name="ce422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8">
          <table:table-cell office:value-type="string" table:number-columns-spanned="5" table:number-rows-spanned="1" table:style-name="ce414">
            <text:p>經資門併計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410">
            <text:p>中華民國</text:p>
          </table:table-cell>
          <table:covered-table-cell/>
          <table:table-cell office:value-type="string" table:number-columns-spanned="2" table:number-rows-spanned="1" table:style-name="ce420">
            <text:p>114年度</text:p>
          </table:table-cell>
          <table:covered-table-cell/>
          <table:table-cell table:style-name="ce32"/>
          <table:table-cell office:value-type="string" table:number-columns-spanned="2" table:number-rows-spanned="1" table:style-name="ce410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2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13">
            <text:p>預算數</text:p>
          </table:table-cell>
          <table:covered-table-cell table:number-columns-repeated="3"/>
          <table:table-cell table:style-name="ce314"/>
          <table:table-cell office:value-type="string" table:number-columns-spanned="2" table:number-rows-spanned="1" table:style-name="ce413">
            <text:p>決算數</text:p>
          </table:table-cell>
          <table:covered-table-cell/>
          <table:table-cell office:value-type="string" table:number-columns-spanned="1" table:number-rows-spanned="5" table:style-name="ce413">
            <text:p>預決算比較增減數</text:p>
            <text:p>(2)-(1)</text:p>
          </table:table-cell>
          <table:table-cell office:value-type="string" table:number-columns-spanned="1" table:number-rows-spanned="5" table:style-name="ce413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412">
            <text:p>款</text:p>
          </table:table-cell>
          <table:table-cell office:value-type="string" table:number-columns-spanned="1" table:number-rows-spanned="4" table:style-name="ce412">
            <text:p>項</text:p>
          </table:table-cell>
          <table:table-cell office:value-type="string" table:number-columns-spanned="1" table:number-rows-spanned="4" table:style-name="ce412">
            <text:p>目</text:p>
          </table:table-cell>
          <table:table-cell office:value-type="string" table:number-columns-spanned="1" table:number-rows-spanned="4" table:style-name="ce412">
            <text:p>節</text:p>
          </table:table-cell>
          <table:table-cell office:value-type="string" table:number-columns-spanned="1" table:number-rows-spanned="4" table:style-name="ce412">
            <text:p>名 稱 及 編 號</text:p>
          </table:table-cell>
          <table:table-cell office:value-type="string" table:number-columns-spanned="1" table:number-rows-spanned="4" table:style-name="ce413">
            <text:p>原預算數</text:p>
          </table:table-cell>
          <table:table-cell office:value-type="string" table:number-columns-spanned="3" table:number-rows-spanned="1" table:style-name="ce413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13">
            <text:p>合計</text:p>
            <text:p>(1)</text:p>
          </table:table-cell>
          <table:table-cell office:value-type="string" table:number-columns-spanned="1" table:number-rows-spanned="2" table:style-name="ce413">
            <text:p>實現數</text:p>
          </table:table-cell>
          <table:table-cell office:value-type="string" table:number-columns-spanned="1" table:number-rows-spanned="2" table:style-name="ce413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預算追加(減)數</text:p>
          </table:table-cell>
          <table:table-cell office:value-type="string" table:style-name="ce314">
            <text:p>動支第二預備金數</text:p>
          </table:table-cell>
          <table:table-cell office:value-type="string" table:style-name="ce314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3">
            <text:p>動支第一預備金數</text:p>
          </table:table-cell>
          <table:table-cell office:value-type="string" table:number-columns-spanned="1" table:number-rows-spanned="2" table:style-name="ce413">
            <text:p>經費流用數</text:p>
          </table:table-cell>
          <table:table-cell office:value-type="string" table:number-columns-spanned="1" table:number-rows-spanned="2" table:style-name="ce413">
            <text:p>小 <text:s text:c="5"/>計</text:p>
          </table:table-cell>
          <table:covered-table-cell/>
          <table:table-cell office:value-type="string" table:number-columns-spanned="1" table:number-rows-spanned="2" table:style-name="ce413">
            <text:p>應付數</text:p>
          </table:table-cell>
          <table:table-cell office:value-type="string" table:number-columns-spanned="1" table:number-rows-spanned="2" table:style-name="ce413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95">
            <text:p>22</text:p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>6300000000-5</text:p>
            <text:p>福利服務支出</text:p>
          </table:table-cell>
          <table:table-cell office:value-type="float" office:value="250136769" table:number-columns-spanned="1" table:number-rows-spanned="2" table:style-name="ce694">
            <text:p>250,136,769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0197769" table:number-columns-spanned="1" table:number-rows-spanned="2" table:style-name="ce694">
            <text:p>250,197,769</text:p>
          </table:table-cell>
          <table:table-cell office:value-type="float" office:value="249855783" table:style-name="ce310">
            <text:p>249,855,783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694">
            <text:p>-341,986</text:p>
          </table:table-cell>
          <table:table-cell office:value-type="string" table:number-columns-spanned="1" table:number-rows-spanned="2" table:style-name="ce694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9855783" table:style-name="ce310">
            <text:p>249,855,783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100-4</text:p>
            <text:p>ˉˉ一般行政</text:p>
          </table:table-cell>
          <table:table-cell office:value-type="float" office:value="233938000" table:number-columns-spanned="1" table:number-rows-spanned="2" table:style-name="ce409">
            <text:p>233,938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3995000" table:number-columns-spanned="1" table:number-rows-spanned="2" table:style-name="ce409">
            <text:p>233,995,000</text:p>
          </table:table-cell>
          <table:table-cell office:value-type="float" office:value="233801962" table:style-name="ce310">
            <text:p>233,801,962</text:p>
          </table:table-cell>
          <table:table-cell office:value-type="float" office:value="0" table:style-name="ce310">
            <text:p>0</text:p>
          </table:table-cell>
          <table:table-cell office:value-type="float" office:value="-193038" table:number-columns-spanned="1" table:number-rows-spanned="2" table:style-name="ce409">
            <text:p>-193,038</text:p>
          </table:table-cell>
          <table:table-cell office:value-type="string" table:number-columns-spanned="1" table:number-rows-spanned="2" table:style-name="ce409">
            <text:p>99.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7000" table:style-name="ce310">
            <text:p>57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3801962" table:style-name="ce310">
            <text:p>233,801,96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2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200-9</text:p>
            <text:p>ˉˉ基金運用業務</text:p>
          </table:table-cell>
          <table:table-cell office:value-type="float" office:value="11901000" table:number-columns-spanned="1" table:number-rows-spanned="2" table:style-name="ce409">
            <text:p>11,901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1905000" table:number-columns-spanned="1" table:number-rows-spanned="2" table:style-name="ce409">
            <text:p>11,905,000</text:p>
          </table:table-cell>
          <table:table-cell office:value-type="float" office:value="11846052" table:style-name="ce310">
            <text:p>11,846,052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09">
            <text:p>-58,948</text:p>
          </table:table-cell>
          <table:table-cell office:value-type="string" table:number-columns-spanned="1" table:number-rows-spanned="2" table:style-name="ce409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000" table:style-name="ce310">
            <text:p>4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1846052" table:style-name="ce310">
            <text:p>11,846,05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3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409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409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409">
            <text:p>-90,000</text:p>
          </table:table-cell>
          <table:table-cell office:value-type="string" table:number-columns-spanned="1" table:number-rows-spanned="2" table:style-name="ce409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77016300-5</text:p>
            <text:p>ˉˉ調整軍公教人員待遇準備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>26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7600000000-8</text:p>
            <text:p>退休撫卹給付支出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7606205300-6</text:p>
            <text:p>ˉˉ公務人員退休撫卹給付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>32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8900000000-0</text:p>
            <text:p>其他支出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8903304500-4</text:p>
            <text:p>ˉˉ公教人員婚喪生育及子女</text:p>
            <text:p>ˉˉ教育補助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合計</text:p>
          </table:table-cell>
          <table:table-cell office:value-type="float" office:value="256981436" table:number-columns-spanned="1" table:number-rows-spanned="2" table:style-name="ce409">
            <text:p>256,981,436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7042436" table:number-columns-spanned="1" table:number-rows-spanned="2" table:style-name="ce409">
            <text:p>257,042,436</text:p>
          </table:table-cell>
          <table:table-cell office:value-type="float" office:value="256700450" table:style-name="ce310">
            <text:p>256,700,450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09">
            <text:p>-341,986</text:p>
          </table:table-cell>
          <table:table-cell office:value-type="string" table:number-columns-spanned="1" table:number-rows-spanned="2" table:style-name="ce409">
            <text:p>99.8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56700450" table:style-name="ce310">
            <text:p>256,700,450</text:p>
          </table:table-cell>
          <table:covered-table-cell/>
          <table:covered-table-cell/>
          <table:table-cell table:number-columns-repeated="16370"/>
        </table:table-row>
        <table:table-row table:number-rows-repeated="9" table:style-name="ro10">
          <table:table-cell table:number-columns-repeated="16384"/>
        </table:table-row>
        <table:table-row table:style-name="ro13">
          <table:table-cell table:number-columns-repeated="5" table:style-name="ce316"/>
          <table:table-cell table:number-columns-repeated="9" table:style-name="ce317"/>
          <table:table-cell table:number-columns-repeated="1637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Titles" table:cell-range-address="歲出政事別決算表_.$A$1:歲出政事別決算表_.$XFD$9" table:base-cell-address="歲出政事別決算表_.$A$1"/>
        </table:named-expressions>
      </table:table>
      <table:table table:name="歲出機關別決算表_" table:style-name="ta3">
        <table:table-column table:style-name="co11" table:default-cell-style-name="ce311"/>
        <table:table-column table:style-name="co1" table:default-cell-style-name="ce311"/>
        <table:table-column table:style-name="co11" table:default-cell-style-name="ce311"/>
        <table:table-column table:style-name="co1" table:default-cell-style-name="ce311"/>
        <table:table-column table:style-name="co12" table:default-cell-style-name="ce311"/>
        <table:table-column table:style-name="co13" table:default-cell-style-name="ce310"/>
        <table:table-column table:style-name="co14" table:default-cell-style-name="ce310"/>
        <table:table-column table:style-name="co20" table:default-cell-style-name="ce310"/>
        <table:table-column table:style-name="co21" table:default-cell-style-name="ce310"/>
        <table:table-column table:style-name="co16" table:default-cell-style-name="ce310"/>
        <table:table-column table:style-name="co17" table:default-cell-style-name="ce310"/>
        <table:table-column table:style-name="co18" table:default-cell-style-name="ce310"/>
        <table:table-column table:style-name="co22" table:default-cell-style-name="ce310"/>
        <table:table-column table:style-name="co23" table:default-cell-style-name="ce31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row table:style-name="ro9">
          <table:table-cell table:number-columns-repeated="5" table:style-name="ce34"/>
          <table:table-cell office:value-type="string" table:number-columns-spanned="4" table:number-rows-spanned="1" table:style-name="ce416">
            <text:p/>
          </table:table-cell>
          <table:covered-table-cell table:number-columns-repeated="3"/>
          <table:table-cell office:value-type="string" table:number-columns-spanned="4" table:number-rows-spanned="1" table:style-name="ce418">
            <text:p/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office:value-type="string" table:number-columns-spanned="4" table:number-rows-spanned="1" table:style-name="ce416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18">
            <text:p>基金運用局</text:p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421">
            <text:p>歲出機關</text:p>
          </table:table-cell>
          <table:covered-table-cell/>
          <table:table-cell office:value-type="string" table:number-columns-spanned="2" table:number-rows-spanned="1" table:style-name="ce422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4">
            <text:p>經資門分列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410">
            <text:p>中華民國</text:p>
          </table:table-cell>
          <table:covered-table-cell/>
          <table:table-cell office:value-type="string" table:number-columns-spanned="2" table:number-rows-spanned="1" table:style-name="ce420">
            <text:p>114年度</text:p>
          </table:table-cell>
          <table:covered-table-cell/>
          <table:table-cell table:style-name="ce32"/>
          <table:table-cell office:value-type="string" table:number-columns-spanned="2" table:number-rows-spanned="1" table:style-name="ce410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412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413">
            <text:p>預算數</text:p>
          </table:table-cell>
          <table:covered-table-cell table:number-columns-repeated="3"/>
          <table:table-cell table:style-name="ce314"/>
          <table:table-cell office:value-type="string" table:number-columns-spanned="2" table:number-rows-spanned="1" table:style-name="ce413">
            <text:p>決算數</text:p>
          </table:table-cell>
          <table:covered-table-cell/>
          <table:table-cell office:value-type="string" table:number-columns-spanned="1" table:number-rows-spanned="5" table:style-name="ce413">
            <text:p>預決算比較增減數</text:p>
            <text:p>(2)-(1)</text:p>
          </table:table-cell>
          <table:table-cell office:value-type="string" table:number-columns-spanned="1" table:number-rows-spanned="5" table:style-name="ce413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412">
            <text:p>款</text:p>
          </table:table-cell>
          <table:table-cell office:value-type="string" table:number-columns-spanned="1" table:number-rows-spanned="4" table:style-name="ce412">
            <text:p>項</text:p>
          </table:table-cell>
          <table:table-cell office:value-type="string" table:number-columns-spanned="1" table:number-rows-spanned="4" table:style-name="ce412">
            <text:p>目</text:p>
          </table:table-cell>
          <table:table-cell office:value-type="string" table:number-columns-spanned="1" table:number-rows-spanned="4" table:style-name="ce412">
            <text:p>節</text:p>
          </table:table-cell>
          <table:table-cell office:value-type="string" table:number-columns-spanned="1" table:number-rows-spanned="4" table:style-name="ce412">
            <text:p>名 稱 及 編 號</text:p>
          </table:table-cell>
          <table:table-cell office:value-type="string" table:number-columns-spanned="1" table:number-rows-spanned="4" table:style-name="ce413">
            <text:p>原預算數</text:p>
          </table:table-cell>
          <table:table-cell office:value-type="string" table:number-columns-spanned="3" table:number-rows-spanned="1" table:style-name="ce413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413">
            <text:p>合計</text:p>
            <text:p>(1)</text:p>
          </table:table-cell>
          <table:table-cell office:value-type="string" table:number-columns-spanned="1" table:number-rows-spanned="2" table:style-name="ce413">
            <text:p>實現數</text:p>
          </table:table-cell>
          <table:table-cell office:value-type="string" table:number-columns-spanned="1" table:number-rows-spanned="2" table:style-name="ce413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預算追加(減)數</text:p>
          </table:table-cell>
          <table:table-cell office:value-type="string" table:style-name="ce314">
            <text:p>動支第二預備金數</text:p>
          </table:table-cell>
          <table:table-cell office:value-type="string" table:style-name="ce314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3">
            <text:p>動支第一預備金數</text:p>
          </table:table-cell>
          <table:table-cell office:value-type="string" table:number-columns-spanned="1" table:number-rows-spanned="2" table:style-name="ce413">
            <text:p>經費流用數</text:p>
          </table:table-cell>
          <table:table-cell office:value-type="string" table:number-columns-spanned="1" table:number-rows-spanned="2" table:style-name="ce413">
            <text:p>小 <text:s text:c="5"/>計</text:p>
          </table:table-cell>
          <table:covered-table-cell/>
          <table:table-cell office:value-type="string" table:number-columns-spanned="1" table:number-rows-spanned="2" table:style-name="ce413">
            <text:p>應付數</text:p>
          </table:table-cell>
          <table:table-cell office:value-type="string" table:number-columns-spanned="1" table:number-rows-spanned="2" table:style-name="ce413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95">
            <text:p>15</text:p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>0030000000-4</text:p>
            <text:p>勞動部主管</text:p>
          </table:table-cell>
          <table:table-cell office:value-type="string" table:number-columns-spanned="1" table:number-rows-spanned="2" table:style-name="ce694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number-columns-spanned="1" table:number-rows-spanned="2" table:style-name="ce694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number-columns-spanned="1" table:number-rows-spanned="2" table:style-name="ce694">
            <text:p/>
          </table:table-cell>
          <table:table-cell office:value-type="string" table:number-columns-spanned="1" table:number-rows-spanned="2" table:style-name="ce694">
            <text:p/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covered-table-cell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5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0030400000-5</text:p>
            <text:p>ˉ勞動基金運用局</text:p>
          </table:table-cell>
          <table:table-cell office:value-type="float" office:value="245929000" table:number-columns-spanned="1" table:number-rows-spanned="2" table:style-name="ce409">
            <text:p>245,929,000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45990000" table:number-columns-spanned="1" table:number-rows-spanned="2" table:style-name="ce409">
            <text:p>245,990,000</text:p>
          </table:table-cell>
          <table:table-cell office:value-type="float" office:value="245648014" table:style-name="ce310">
            <text:p>245,648,014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09">
            <text:p>-341,986</text:p>
          </table:table-cell>
          <table:table-cell office:value-type="string" table:number-columns-spanned="1" table:number-rows-spanned="2" table:style-name="ce409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5648014" table:style-name="ce310">
            <text:p>245,648,014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　經常門小計</text:p>
          </table:table-cell>
          <table:table-cell office:value-type="float" office:value="244298000" table:number-columns-spanned="1" table:number-rows-spanned="2" table:style-name="ce409">
            <text:p>244,298,000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44077588" table:number-columns-spanned="1" table:number-rows-spanned="2" table:style-name="ce409">
            <text:p>244,077,588</text:p>
          </table:table-cell>
          <table:table-cell office:value-type="float" office:value="243736615" table:style-name="ce310">
            <text:p>243,736,615</text:p>
          </table:table-cell>
          <table:table-cell office:value-type="float" office:value="0" table:style-name="ce310">
            <text:p>0</text:p>
          </table:table-cell>
          <table:table-cell office:value-type="float" office:value="-340973" table:number-columns-spanned="1" table:number-rows-spanned="2" table:style-name="ce409">
            <text:p>-340,973</text:p>
          </table:table-cell>
          <table:table-cell office:value-type="string" table:number-columns-spanned="1" table:number-rows-spanned="2" table:style-name="ce409">
            <text:p>99.8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81412" table:style-name="ce310">
            <text:p>-281,412</text:p>
          </table:table-cell>
          <table:table-cell office:value-type="float" office:value="-220412" table:style-name="ce310">
            <text:p>-220,412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43736615" table:style-name="ce310">
            <text:p>243,736,615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　資本門小計</text:p>
          </table:table-cell>
          <table:table-cell office:value-type="float" office:value="1631000" table:number-columns-spanned="1" table:number-rows-spanned="2" table:style-name="ce409">
            <text:p>1,6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912412" table:number-columns-spanned="1" table:number-rows-spanned="2" table:style-name="ce409">
            <text:p>1,912,412</text:p>
          </table:table-cell>
          <table:table-cell office:value-type="float" office:value="1911399" table:style-name="ce310">
            <text:p>1,911,399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09">
            <text:p>-1,013</text:p>
          </table:table-cell>
          <table:table-cell office:value-type="string" table:number-columns-spanned="1" table:number-rows-spanned="2" table:style-name="ce409">
            <text:p>99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81412" table:style-name="ce310">
            <text:p>281,412</text:p>
          </table:table-cell>
          <table:table-cell office:value-type="float" office:value="281412" table:style-name="ce310">
            <text:p>281,412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911399" table:style-name="ce310">
            <text:p>1,911,39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100-4</text:p>
            <text:p>ˉˉ一般行政</text:p>
          </table:table-cell>
          <table:table-cell office:value-type="float" office:value="233738000" table:number-columns-spanned="1" table:number-rows-spanned="2" table:style-name="ce409">
            <text:p>233,738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3792459" table:number-columns-spanned="1" table:number-rows-spanned="2" table:style-name="ce409">
            <text:p>233,792,459</text:p>
          </table:table-cell>
          <table:table-cell office:value-type="float" office:value="233600434" table:style-name="ce310">
            <text:p>233,600,434</text:p>
          </table:table-cell>
          <table:table-cell office:value-type="float" office:value="0" table:style-name="ce310">
            <text:p>0</text:p>
          </table:table-cell>
          <table:table-cell office:value-type="float" office:value="-192025" table:number-columns-spanned="1" table:number-rows-spanned="2" table:style-name="ce409">
            <text:p>-192,025</text:p>
          </table:table-cell>
          <table:table-cell office:value-type="string" table:number-columns-spanned="1" table:number-rows-spanned="2" table:style-name="ce409">
            <text:p>99.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541" table:style-name="ce310">
            <text:p>-2,541</text:p>
          </table:table-cell>
          <table:table-cell office:value-type="float" office:value="54459" table:style-name="ce310">
            <text:p>54,459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3600434" table:style-name="ce310">
            <text:p>233,600,434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10</text:p>
            <text:p>ˉˉˉˉˉ人事費</text:p>
          </table:table-cell>
          <table:table-cell office:value-type="float" office:value="210641000" table:number-columns-spanned="1" table:number-rows-spanned="2" table:style-name="ce409">
            <text:p>210,64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10641000" table:number-columns-spanned="1" table:number-rows-spanned="2" table:style-name="ce409">
            <text:p>210,641,000</text:p>
          </table:table-cell>
          <table:table-cell office:value-type="float" office:value="210503982" table:style-name="ce310">
            <text:p>210,503,982</text:p>
          </table:table-cell>
          <table:table-cell office:value-type="float" office:value="0" table:style-name="ce310">
            <text:p>0</text:p>
          </table:table-cell>
          <table:table-cell office:value-type="float" office:value="-137018" table:number-columns-spanned="1" table:number-rows-spanned="2" table:style-name="ce409">
            <text:p>-137,018</text:p>
          </table:table-cell>
          <table:table-cell office:value-type="string" table:number-columns-spanned="1" table:number-rows-spanned="2" table:style-name="ce409">
            <text:p>99.93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10503982" table:style-name="ce310">
            <text:p>210,503,98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20</text:p>
            <text:p>ˉˉˉˉˉ業務費</text:p>
          </table:table-cell>
          <table:table-cell office:value-type="float" office:value="23073000" table:number-columns-spanned="1" table:number-rows-spanned="2" table:style-name="ce409">
            <text:p>23,073,000</text:p>
          </table:table-cell>
          <table:table-cell office:value-type="float" office:value="57000" table:style-name="ce310">
            <text:p>57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3122659" table:number-columns-spanned="1" table:number-rows-spanned="2" table:style-name="ce409">
            <text:p>23,122,659</text:p>
          </table:table-cell>
          <table:table-cell office:value-type="float" office:value="23067652" table:style-name="ce310">
            <text:p>23,067,652</text:p>
          </table:table-cell>
          <table:table-cell office:value-type="float" office:value="0" table:style-name="ce310">
            <text:p>0</text:p>
          </table:table-cell>
          <table:table-cell office:value-type="float" office:value="-55007" table:number-columns-spanned="1" table:number-rows-spanned="2" table:style-name="ce409">
            <text:p>-55,007</text:p>
          </table:table-cell>
          <table:table-cell office:value-type="string" table:number-columns-spanned="1" table:number-rows-spanned="2" table:style-name="ce409">
            <text:p>99.7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7341" table:style-name="ce310">
            <text:p>-7,341</text:p>
          </table:table-cell>
          <table:table-cell office:value-type="float" office:value="49659" table:style-name="ce310">
            <text:p>49,659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3067652" table:style-name="ce310">
            <text:p>23,067,652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40</text:p>
            <text:p>ˉˉˉˉˉ獎補助費</text:p>
          </table:table-cell>
          <table:table-cell office:value-type="float" office:value="24000" table:number-columns-spanned="1" table:number-rows-spanned="2" table:style-name="ce409">
            <text:p>2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8800" table:number-columns-spanned="1" table:number-rows-spanned="2" table:style-name="ce409">
            <text:p>28,800</text:p>
          </table:table-cell>
          <table:table-cell office:value-type="float" office:value="28800" table:style-name="ce310">
            <text:p>28,80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4800" table:style-name="ce310">
            <text:p>4,800</text:p>
          </table:table-cell>
          <table:table-cell office:value-type="float" office:value="4800" table:style-name="ce310">
            <text:p>4,8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8800" table:style-name="ce310">
            <text:p>28,80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1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100-4*</text:p>
            <text:p>ˉˉ一般行政</text:p>
          </table:table-cell>
          <table:table-cell office:value-type="float" office:value="200000" table:number-columns-spanned="1" table:number-rows-spanned="2" table:style-name="ce409">
            <text:p>20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02541" table:number-columns-spanned="1" table:number-rows-spanned="2" table:style-name="ce409">
            <text:p>202,541</text:p>
          </table:table-cell>
          <table:table-cell office:value-type="float" office:value="201528" table:style-name="ce310">
            <text:p>201,528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09">
            <text:p>-1,013</text:p>
          </table:table-cell>
          <table:table-cell office:value-type="string" table:number-columns-spanned="1" table:number-rows-spanned="2" table:style-name="ce409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541" table:style-name="ce310">
            <text:p>2,541</text:p>
          </table:table-cell>
          <table:table-cell office:value-type="float" office:value="2541" table:style-name="ce310">
            <text:p>2,54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01528" table:style-name="ce310">
            <text:p>201,52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30</text:p>
            <text:p>ˉˉˉˉˉ設備及投資</text:p>
          </table:table-cell>
          <table:table-cell office:value-type="float" office:value="200000" table:number-columns-spanned="1" table:number-rows-spanned="2" table:style-name="ce409">
            <text:p>20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02541" table:number-columns-spanned="1" table:number-rows-spanned="2" table:style-name="ce409">
            <text:p>202,541</text:p>
          </table:table-cell>
          <table:table-cell office:value-type="float" office:value="201528" table:style-name="ce310">
            <text:p>201,528</text:p>
          </table:table-cell>
          <table:table-cell office:value-type="float" office:value="0" table:style-name="ce310">
            <text:p>0</text:p>
          </table:table-cell>
          <table:table-cell office:value-type="float" office:value="-1013" table:number-columns-spanned="1" table:number-rows-spanned="2" table:style-name="ce409">
            <text:p>-1,013</text:p>
          </table:table-cell>
          <table:table-cell office:value-type="string" table:number-columns-spanned="1" table:number-rows-spanned="2" table:style-name="ce409">
            <text:p>99.5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541" table:style-name="ce310">
            <text:p>2,541</text:p>
          </table:table-cell>
          <table:table-cell office:value-type="float" office:value="2541" table:style-name="ce310">
            <text:p>2,54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01528" table:style-name="ce310">
            <text:p>201,52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2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200-9</text:p>
            <text:p>ˉˉ基金運用業務</text:p>
          </table:table-cell>
          <table:table-cell office:value-type="float" office:value="10470000" table:number-columns-spanned="1" table:number-rows-spanned="2" table:style-name="ce409">
            <text:p>10,470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0195129" table:number-columns-spanned="1" table:number-rows-spanned="2" table:style-name="ce409">
            <text:p>10,195,129</text:p>
          </table:table-cell>
          <table:table-cell office:value-type="float" office:value="10136181" table:style-name="ce310">
            <text:p>10,136,181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09">
            <text:p>-58,948</text:p>
          </table:table-cell>
          <table:table-cell office:value-type="string" table:number-columns-spanned="1" table:number-rows-spanned="2" table:style-name="ce409">
            <text:p>99.4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78871" table:style-name="ce310">
            <text:p>-278,871</text:p>
          </table:table-cell>
          <table:table-cell office:value-type="float" office:value="-274871" table:style-name="ce310">
            <text:p>-274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0136181" table:style-name="ce310">
            <text:p>10,136,18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20</text:p>
            <text:p>ˉˉˉˉˉ業務費</text:p>
          </table:table-cell>
          <table:table-cell office:value-type="float" office:value="10470000" table:number-columns-spanned="1" table:number-rows-spanned="2" table:style-name="ce409">
            <text:p>10,470,000</text:p>
          </table:table-cell>
          <table:table-cell office:value-type="float" office:value="4000" table:style-name="ce310">
            <text:p>4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0195129" table:number-columns-spanned="1" table:number-rows-spanned="2" table:style-name="ce409">
            <text:p>10,195,129</text:p>
          </table:table-cell>
          <table:table-cell office:value-type="float" office:value="10136181" table:style-name="ce310">
            <text:p>10,136,181</text:p>
          </table:table-cell>
          <table:table-cell office:value-type="float" office:value="0" table:style-name="ce310">
            <text:p>0</text:p>
          </table:table-cell>
          <table:table-cell office:value-type="float" office:value="-58948" table:number-columns-spanned="1" table:number-rows-spanned="2" table:style-name="ce409">
            <text:p>-58,948</text:p>
          </table:table-cell>
          <table:table-cell office:value-type="string" table:number-columns-spanned="1" table:number-rows-spanned="2" table:style-name="ce409">
            <text:p>99.4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-278871" table:style-name="ce310">
            <text:p>-278,871</text:p>
          </table:table-cell>
          <table:table-cell office:value-type="float" office:value="-274871" table:style-name="ce310">
            <text:p>-274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0136181" table:style-name="ce310">
            <text:p>10,136,18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02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6330400200-9*</text:p>
            <text:p>ˉˉ基金運用業務</text:p>
          </table:table-cell>
          <table:table-cell office:value-type="float" office:value="1431000" table:number-columns-spanned="1" table:number-rows-spanned="2" table:style-name="ce409">
            <text:p>1,4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709871" table:number-columns-spanned="1" table:number-rows-spanned="2" table:style-name="ce409">
            <text:p>1,709,871</text:p>
          </table:table-cell>
          <table:table-cell office:value-type="float" office:value="1709871" table:style-name="ce310">
            <text:p>1,709,871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78871" table:style-name="ce310">
            <text:p>278,871</text:p>
          </table:table-cell>
          <table:table-cell office:value-type="float" office:value="278871" table:style-name="ce310">
            <text:p>278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709871" table:style-name="ce310">
            <text:p>1,709,87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30</text:p>
            <text:p>ˉˉˉˉˉ設備及投資</text:p>
          </table:table-cell>
          <table:table-cell office:value-type="float" office:value="1431000" table:number-columns-spanned="1" table:number-rows-spanned="2" table:style-name="ce409">
            <text:p>1,43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709871" table:number-columns-spanned="1" table:number-rows-spanned="2" table:style-name="ce409">
            <text:p>1,709,871</text:p>
          </table:table-cell>
          <table:table-cell office:value-type="float" office:value="1709871" table:style-name="ce310">
            <text:p>1,709,871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278871" table:style-name="ce310">
            <text:p>278,871</text:p>
          </table:table-cell>
          <table:table-cell office:value-type="float" office:value="278871" table:style-name="ce310">
            <text:p>278,871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709871" table:style-name="ce310">
            <text:p>1,709,87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23">
            <text:p/>
          </table:table-cell>
          <table:table-cell office:value-type="string" table:number-columns-spanned="1" table:number-rows-spanned="2" table:style-name="ce423">
            <text:p/>
          </table:table-cell>
          <table:table-cell office:value-type="string" table:number-columns-spanned="1" table:number-rows-spanned="2" table:style-name="ce423">
            <text:p>03</text:p>
          </table:table-cell>
          <table:table-cell office:value-type="string" table:number-columns-spanned="1" table:number-rows-spanned="2" table:style-name="ce423">
            <text:p/>
          </table:table-cell>
          <table:table-cell office:value-type="string" table:number-columns-spanned="1" table:number-rows-spanned="2" table:style-name="ce423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424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424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424">
            <text:p>-90,000</text:p>
          </table:table-cell>
          <table:table-cell office:value-type="string" table:number-columns-spanned="1" table:number-rows-spanned="2" table:style-name="ce424">
            <text:p>0.00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/>
          </table:table-cell>
          <table:table-cell office:value-type="string" table:number-columns-spanned="1" table:number-rows-spanned="2" table:style-name="ce695">
            <text:p>ˉˉˉˉˉ60</text:p>
            <text:p>ˉˉˉˉˉ預備金</text:p>
          </table:table-cell>
          <table:table-cell office:value-type="float" office:value="90000" table:number-columns-spanned="1" table:number-rows-spanned="2" table:style-name="ce694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90000" table:number-columns-spanned="1" table:number-rows-spanned="2" table:style-name="ce694">
            <text:p>90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-90000" table:number-columns-spanned="1" table:number-rows-spanned="2" table:style-name="ce694">
            <text:p>-90,000</text:p>
          </table:table-cell>
          <table:table-cell office:value-type="string" table:number-columns-spanned="1" table:number-rows-spanned="2" table:style-name="ce694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>02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8903304500-4</text:p>
            <text:p>公教人員婚喪生育及子女教育</text:p>
            <text:p>補助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10</text:p>
            <text:p>ˉˉˉˉˉ人事費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　經常門小計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516840" table:number-columns-spanned="1" table:number-rows-spanned="2" table:style-name="ce409">
            <text:p>1,516,840</text:p>
          </table:table-cell>
          <table:table-cell office:value-type="float" office:value="1516840" table:style-name="ce310">
            <text:p>1,516,840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516840" table:style-name="ce310">
            <text:p>1,516,84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>05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7606205300-6</text:p>
            <text:p>公務人員退休撫卹給付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10</text:p>
            <text:p>ˉˉˉˉˉ人事費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　經常門小計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5327827" table:number-columns-spanned="1" table:number-rows-spanned="2" table:style-name="ce409">
            <text:p>5,327,827</text:p>
          </table:table-cell>
          <table:table-cell office:value-type="float" office:value="5327827" table:style-name="ce310">
            <text:p>5,327,827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5327827" table:style-name="ce310">
            <text:p>5,327,82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>27</text:p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6377016300-5</text:p>
            <text:p>調整軍公教人員待遇準備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ˉˉˉˉˉ10</text:p>
            <text:p>ˉˉˉˉˉ人事費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　經常門小計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4207769" table:number-columns-spanned="1" table:number-rows-spanned="2" table:style-name="ce409">
            <text:p>4,207,769</text:p>
          </table:table-cell>
          <table:table-cell office:value-type="float" office:value="4207769" table:style-name="ce310">
            <text:p>4,207,769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4207769" table:style-name="ce310">
            <text:p>4,207,76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統籌科目小計</text:p>
          </table:table-cell>
          <table:table-cell office:value-type="float" office:value="11052436" table:number-columns-spanned="1" table:number-rows-spanned="2" table:style-name="ce409">
            <text:p>11,052,436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1052436" table:number-columns-spanned="1" table:number-rows-spanned="2" table:style-name="ce409">
            <text:p>11,052,436</text:p>
          </table:table-cell>
          <table:table-cell office:value-type="float" office:value="11052436" table:style-name="ce310">
            <text:p>11,052,436</text:p>
          </table:table-cell>
          <table:table-cell office:value-type="float" office:value="0" table:style-name="ce310">
            <text:p>0</text:p>
          </table:table-cell>
          <table:table-cell office:value-type="float" office:value="0" table:number-columns-spanned="1" table:number-rows-spanned="2" table:style-name="ce409">
            <text:p>0</text:p>
          </table:table-cell>
          <table:table-cell office:value-type="string" table:number-columns-spanned="1" table:number-rows-spanned="2" table:style-name="ce409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11052436" table:style-name="ce310">
            <text:p>11,052,436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/>
          </table:table-cell>
          <table:table-cell office:value-type="string" table:number-columns-spanned="1" table:number-rows-spanned="2" table:style-name="ce408">
            <text:p>合計</text:p>
          </table:table-cell>
          <table:table-cell office:value-type="float" office:value="256981436" table:number-columns-spanned="1" table:number-rows-spanned="2" table:style-name="ce409">
            <text:p>256,981,436</text:p>
          </table:table-cell>
          <table:table-cell office:value-type="float" office:value="61000" table:style-name="ce310">
            <text:p>61,00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257042436" table:number-columns-spanned="1" table:number-rows-spanned="2" table:style-name="ce409">
            <text:p>257,042,436</text:p>
          </table:table-cell>
          <table:table-cell office:value-type="float" office:value="256700450" table:style-name="ce310">
            <text:p>256,700,450</text:p>
          </table:table-cell>
          <table:table-cell office:value-type="float" office:value="0" table:style-name="ce310">
            <text:p>0</text:p>
          </table:table-cell>
          <table:table-cell office:value-type="float" office:value="-341986" table:number-columns-spanned="1" table:number-rows-spanned="2" table:style-name="ce409">
            <text:p>-341,986</text:p>
          </table:table-cell>
          <table:table-cell office:value-type="string" table:number-columns-spanned="1" table:number-rows-spanned="2" table:style-name="ce409">
            <text:p>99.8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61000" table:style-name="ce310">
            <text:p>61,000</text:p>
          </table:table-cell>
          <table:covered-table-cell/>
          <table:table-cell office:value-type="float" office:value="0" table:style-name="ce310">
            <text:p>0</text:p>
          </table:table-cell>
          <table:table-cell office:value-type="float" office:value="256700450" table:style-name="ce310">
            <text:p>256,700,450</text:p>
          </table:table-cell>
          <table:covered-table-cell/>
          <table:covered-table-cell/>
          <table:table-cell table:number-columns-repeated="16370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5" table:style-name="ce316"/>
          <table:table-cell table:number-columns-repeated="9" table:style-name="ce317"/>
          <table:table-cell table:number-columns-repeated="16370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Titles" table:cell-range-address="歲出機關別決算表_.$A$1:歲出機關別決算表_.$XFD$9" table:base-cell-address="歲出機關別決算表_.$A$1"/>
        </table:named-expressions>
      </table:table>
      <table:table table:name="以前年度歲出政事別轉入數決算表" table:style-name="ta4">
        <table:table-column table:style-name="co1" table:default-cell-style-name="ce384"/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24" table:default-cell-style-name="ce365"/>
        <table:table-column table:style-name="co25" table:default-cell-style-name="ce383"/>
        <table:table-column table:style-name="co26" table:default-cell-style-name="ce18"/>
        <table:table-column table:style-name="co27" table:default-cell-style-name="ce18"/>
        <table:table-column table:style-name="co28" table:default-cell-style-name="ce17"/>
        <table:table-column table:style-name="co29" table:default-cell-style-name="ce17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5" table:default-cell-style-name="ce16"/>
        <table:table-row table:style-name="ro1">
          <table:table-cell table:style-name="ce380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8">
            <text:p/>
          </table:table-cell>
          <table:covered-table-cell/>
          <table:table-cell office:value-type="string" table:style-name="ce363">
            <text:p/>
          </table:table-cell>
          <table:table-cell table:number-columns-repeated="2" table:style-name="ce361"/>
          <table:table-cell table:number-columns-repeated="16373" table:style-name="ce27"/>
        </table:table-row>
        <table:table-row table:style-name="ro1">
          <table:table-cell table:style-name="ce380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8">
            <text:p>勞動部勞動</text:p>
          </table:table-cell>
          <table:covered-table-cell/>
          <table:table-cell office:value-type="string" table:style-name="ce363">
            <text:p>基金運用局</text:p>
          </table:table-cell>
          <table:table-cell table:number-columns-repeated="2" table:style-name="ce361"/>
          <table:table-cell table:number-columns-repeated="16373" table:style-name="ce27"/>
        </table:table-row>
        <table:table-row table:style-name="ro2">
          <table:table-cell table:style-name="ce380"/>
          <table:table-cell table:number-columns-repeated="4" table:style-name="ce26"/>
          <table:table-cell table:style-name="ce25"/>
          <table:table-cell office:value-type="string" table:number-columns-spanned="2" table:number-rows-spanned="1" table:style-name="ce429">
            <text:p>以前年度歲出政事</text:p>
          </table:table-cell>
          <table:covered-table-cell/>
          <table:table-cell office:value-type="string" table:style-name="ce369">
            <text:p>別轉入數決算表</text:p>
          </table:table-cell>
          <table:table-cell table:number-columns-repeated="2" table:style-name="ce368"/>
          <table:table-cell table:number-columns-repeated="16373" table:style-name="ce24"/>
        </table:table-row>
        <table:table-row table:style-name="ro14">
          <table:table-cell office:value-type="string" table:number-columns-spanned="5" table:number-rows-spanned="1" table:style-name="ce390">
            <text:p>經資門併計</text:p>
          </table:table-cell>
          <table:covered-table-cell table:number-columns-repeated="4"/>
          <table:table-cell table:style-name="ce366"/>
          <table:table-cell table:style-name="ce381"/>
          <table:table-cell office:value-type="string" table:style-name="ce364">
            <text:p>中華民國</text:p>
          </table:table-cell>
          <table:table-cell office:value-type="string" table:style-name="ce370">
            <text:p>114年度</text:p>
          </table:table-cell>
          <table:table-cell office:value-type="string" table:number-columns-spanned="2" table:number-rows-spanned="1" table:style-name="ce403">
            <text:p>單位:新臺幣元</text:p>
          </table:table-cell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698">
            <text:p>年</text:p>
            <text:p>度</text:p>
            <text:p>別</text:p>
          </table:table-cell>
          <table:table-cell office:value-type="string" table:number-columns-spanned="5" table:number-rows-spanned="1" table:style-name="ce394">
            <text:p>科 <text:s text:c="7"/>目</text:p>
          </table:table-cell>
          <table:covered-table-cell table:number-columns-repeated="4"/>
          <table:table-cell office:value-type="string" table:style-name="ce382">
            <text:p>以前年度轉入數</text:p>
          </table:table-cell>
          <table:table-cell office:value-type="string" table:style-name="ce382">
            <text:p>本年度減免(註銷)數</text:p>
          </table:table-cell>
          <table:table-cell office:value-type="string" table:style-name="ce360">
            <text:p>本年度實現數</text:p>
          </table:table-cell>
          <table:table-cell office:value-type="string" table:style-name="ce304">
            <text:p>本年度調整數</text:p>
          </table:table-cell>
          <table:table-cell office:value-type="string" table:style-name="ce304">
            <text:p>本年度未結清數</text:p>
          </table:table-cell>
          <table:table-cell table:number-columns-repeated="16373" table:style-name="ce22"/>
        </table:table-row>
        <table:table-row table:style-name="ro16">
          <table:covered-table-cell/>
          <table:table-cell office:value-type="string" table:number-columns-spanned="1" table:number-rows-spanned="2" table:style-name="ce394">
            <text:p>款</text:p>
          </table:table-cell>
          <table:table-cell office:value-type="string" table:number-columns-spanned="1" table:number-rows-spanned="2" table:style-name="ce394">
            <text:p>項</text:p>
          </table:table-cell>
          <table:table-cell office:value-type="string" table:number-columns-spanned="1" table:number-rows-spanned="2" table:style-name="ce394">
            <text:p>目</text:p>
          </table:table-cell>
          <table:table-cell office:value-type="string" table:number-columns-spanned="1" table:number-rows-spanned="2" table:style-name="ce394">
            <text:p>節</text:p>
          </table:table-cell>
          <table:table-cell office:value-type="string" table:number-columns-spanned="1" table:number-rows-spanned="2" table:style-name="ce394">
            <text:p>名稱及編號</text:p>
          </table:table-cell>
          <table:table-cell office:value-type="string" table:style-name="ce382">
            <text:p>應付數</text:p>
          </table:table-cell>
          <table:table-cell office:value-type="string" table:style-name="ce382">
            <text:p>應付數</text:p>
          </table:table-cell>
          <table:table-cell office:value-type="string" table:style-name="ce360">
            <text:p>應付數</text:p>
          </table:table-cell>
          <table:table-cell office:value-type="string" table:style-name="ce304">
            <text:p>應付數</text:p>
          </table:table-cell>
          <table:table-cell office:value-type="string" table:style-name="ce304">
            <text:p>應付數</text:p>
          </table:table-cell>
          <table:table-cell table:number-columns-repeated="16373" table:style-name="ce2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2">
            <text:p>保留數</text:p>
          </table:table-cell>
          <table:table-cell office:value-type="string" table:style-name="ce382">
            <text:p>保留數</text:p>
          </table:table-cell>
          <table:table-cell office:value-type="string" table:style-name="ce360">
            <text:p>保留數</text:p>
          </table:table-cell>
          <table:table-cell office:value-type="string" table:style-name="ce360">
            <text:p>保留數</text:p>
          </table:table-cell>
          <table:table-cell office:value-type="string" table:style-name="ce360">
            <text:p>保留數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" table:number-rows-spanned="2" table:style-name="ce696">
            <text:p>113</text:p>
          </table:table-cell>
          <table:table-cell office:value-type="string" table:number-columns-spanned="1" table:number-rows-spanned="2" table:style-name="ce697">
            <text:p>22</text:p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5">
            <text:p>6300000000-5</text:p>
            <text:p>福利服務支出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>02</text:p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ˉˉ6330400200-9</text:p>
            <text:p>ˉˉ基金運用業務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　　　　　　　　　小　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　　　　　　　　　合　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number-rows-repeated="23" table:style-name="ro17">
          <table:table-cell table:number-columns-repeated="16384"/>
        </table:table-row>
        <table:table-row table:style-name="ro17">
          <table:table-cell table:style-name="ce385"/>
          <table:table-cell table:number-columns-repeated="4" table:style-name="ce21"/>
          <table:table-cell table:style-name="ce367"/>
          <table:table-cell table:style-name="ce386"/>
          <table:table-cell table:number-columns-repeated="2" table:style-name="ce20"/>
          <table:table-cell table:number-columns-repeated="2" table:style-name="ce1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以前年度歲出機關別轉入數決算表" table:style-name="ta4">
        <table:table-column table:style-name="co1" table:default-cell-style-name="ce384"/>
        <table:table-column table:style-name="co1" table:number-columns-repeated="2" table:default-cell-style-name="ce303"/>
        <table:table-column table:style-name="co2" table:default-cell-style-name="ce303"/>
        <table:table-column table:style-name="co1" table:default-cell-style-name="ce303"/>
        <table:table-column table:style-name="co30" table:default-cell-style-name="ce365"/>
        <table:table-column table:style-name="co31" table:default-cell-style-name="ce383"/>
        <table:table-column table:style-name="co31" table:default-cell-style-name="ce18"/>
        <table:table-column table:style-name="co27" table:default-cell-style-name="ce18"/>
        <table:table-column table:style-name="co32" table:default-cell-style-name="ce17"/>
        <table:table-column table:style-name="co33" table:default-cell-style-name="ce17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0" table:default-cell-style-name="ce16"/>
        <table:table-column table:style-name="co31" table:number-columns-repeated="2" table:default-cell-style-name="ce16"/>
        <table:table-column table:style-name="co27" table:default-cell-style-name="ce16"/>
        <table:table-column table:style-name="co32" table:default-cell-style-name="ce16"/>
        <table:table-column table:style-name="co33" table:default-cell-style-name="ce16"/>
        <table:table-column table:style-name="co10" table:number-columns-repeated="245" table:default-cell-style-name="ce16"/>
        <table:table-row table:style-name="ro1">
          <table:table-cell table:style-name="ce380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8">
            <text:p/>
          </table:table-cell>
          <table:covered-table-cell/>
          <table:table-cell office:value-type="string" table:style-name="ce363">
            <text:p/>
          </table:table-cell>
          <table:table-cell table:number-columns-repeated="2" table:style-name="ce361"/>
          <table:table-cell table:number-columns-repeated="16373" table:style-name="ce27"/>
        </table:table-row>
        <table:table-row table:style-name="ro1">
          <table:table-cell table:style-name="ce380"/>
          <table:table-cell table:number-columns-repeated="4" table:style-name="ce29"/>
          <table:table-cell table:style-name="ce28"/>
          <table:table-cell office:value-type="string" table:number-columns-spanned="2" table:number-rows-spanned="1" table:style-name="ce388">
            <text:p>勞動部勞動</text:p>
          </table:table-cell>
          <table:covered-table-cell/>
          <table:table-cell office:value-type="string" table:style-name="ce363">
            <text:p>基金運用局</text:p>
          </table:table-cell>
          <table:table-cell table:number-columns-repeated="2" table:style-name="ce361"/>
          <table:table-cell table:number-columns-repeated="16373" table:style-name="ce27"/>
        </table:table-row>
        <table:table-row table:style-name="ro2">
          <table:table-cell table:style-name="ce380"/>
          <table:table-cell table:number-columns-repeated="4" table:style-name="ce26"/>
          <table:table-cell table:style-name="ce25"/>
          <table:table-cell office:value-type="string" table:number-columns-spanned="2" table:number-rows-spanned="1" table:style-name="ce429">
            <text:p>以前年度歲出機關</text:p>
          </table:table-cell>
          <table:covered-table-cell/>
          <table:table-cell office:value-type="string" table:style-name="ce369">
            <text:p>別轉入數決算表</text:p>
          </table:table-cell>
          <table:table-cell table:number-columns-repeated="2" table:style-name="ce368"/>
          <table:table-cell table:number-columns-repeated="16373" table:style-name="ce24"/>
        </table:table-row>
        <table:table-row table:style-name="ro14">
          <table:table-cell office:value-type="string" table:number-columns-spanned="5" table:number-rows-spanned="1" table:style-name="ce390">
            <text:p>經資門分列</text:p>
          </table:table-cell>
          <table:covered-table-cell table:number-columns-repeated="4"/>
          <table:table-cell table:style-name="ce366"/>
          <table:table-cell table:style-name="ce381"/>
          <table:table-cell office:value-type="string" table:style-name="ce364">
            <text:p>中華民國</text:p>
          </table:table-cell>
          <table:table-cell office:value-type="string" table:style-name="ce370">
            <text:p>114年度</text:p>
          </table:table-cell>
          <table:table-cell office:value-type="string" table:number-columns-spanned="2" table:number-rows-spanned="1" table:style-name="ce403">
            <text:p>單位:新臺幣元</text:p>
          </table:table-cell>
          <table:covered-table-cell/>
          <table:table-cell table:number-columns-repeated="16373" table:style-name="ce23"/>
        </table:table-row>
        <table:table-row table:style-name="ro15">
          <table:table-cell office:value-type="string" table:number-columns-spanned="1" table:number-rows-spanned="3" table:style-name="ce698">
            <text:p>年</text:p>
            <text:p>度</text:p>
            <text:p>別</text:p>
          </table:table-cell>
          <table:table-cell office:value-type="string" table:number-columns-spanned="5" table:number-rows-spanned="1" table:style-name="ce394">
            <text:p>科 <text:s text:c="7"/>目</text:p>
          </table:table-cell>
          <table:covered-table-cell table:number-columns-repeated="4"/>
          <table:table-cell office:value-type="string" table:style-name="ce382">
            <text:p>以前年度轉入數</text:p>
          </table:table-cell>
          <table:table-cell office:value-type="string" table:style-name="ce382">
            <text:p>本年度減免(註銷)數</text:p>
          </table:table-cell>
          <table:table-cell office:value-type="string" table:style-name="ce360">
            <text:p>本年度實現數</text:p>
          </table:table-cell>
          <table:table-cell office:value-type="string" table:style-name="ce304">
            <text:p>本年度調整數</text:p>
          </table:table-cell>
          <table:table-cell office:value-type="string" table:style-name="ce304">
            <text:p>本年度未結清數</text:p>
          </table:table-cell>
          <table:table-cell table:number-columns-repeated="16373" table:style-name="ce22"/>
        </table:table-row>
        <table:table-row table:style-name="ro16">
          <table:covered-table-cell/>
          <table:table-cell office:value-type="string" table:number-columns-spanned="1" table:number-rows-spanned="2" table:style-name="ce394">
            <text:p>款</text:p>
          </table:table-cell>
          <table:table-cell office:value-type="string" table:number-columns-spanned="1" table:number-rows-spanned="2" table:style-name="ce394">
            <text:p>項</text:p>
          </table:table-cell>
          <table:table-cell office:value-type="string" table:number-columns-spanned="1" table:number-rows-spanned="2" table:style-name="ce394">
            <text:p>目</text:p>
          </table:table-cell>
          <table:table-cell office:value-type="string" table:number-columns-spanned="1" table:number-rows-spanned="2" table:style-name="ce394">
            <text:p>節</text:p>
          </table:table-cell>
          <table:table-cell office:value-type="string" table:number-columns-spanned="1" table:number-rows-spanned="2" table:style-name="ce394">
            <text:p>名稱及編號</text:p>
          </table:table-cell>
          <table:table-cell office:value-type="string" table:style-name="ce382">
            <text:p>應付數</text:p>
          </table:table-cell>
          <table:table-cell office:value-type="string" table:style-name="ce382">
            <text:p>應付數</text:p>
          </table:table-cell>
          <table:table-cell office:value-type="string" table:style-name="ce360">
            <text:p>應付數</text:p>
          </table:table-cell>
          <table:table-cell office:value-type="string" table:style-name="ce304">
            <text:p>應付數</text:p>
          </table:table-cell>
          <table:table-cell office:value-type="string" table:style-name="ce304">
            <text:p>應付數</text:p>
          </table:table-cell>
          <table:table-cell table:number-columns-repeated="16373" table:style-name="ce2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2">
            <text:p>保留數</text:p>
          </table:table-cell>
          <table:table-cell office:value-type="string" table:style-name="ce382">
            <text:p>保留數</text:p>
          </table:table-cell>
          <table:table-cell office:value-type="string" table:style-name="ce360">
            <text:p>保留數</text:p>
          </table:table-cell>
          <table:table-cell office:value-type="string" table:style-name="ce360">
            <text:p>保留數</text:p>
          </table:table-cell>
          <table:table-cell office:value-type="string" table:style-name="ce360">
            <text:p>保留數</text:p>
          </table:table-cell>
          <table:table-cell table:number-columns-repeated="16373" table:style-name="ce22"/>
        </table:table-row>
        <table:table-row table:style-name="ro17">
          <table:table-cell office:value-type="string" table:number-columns-spanned="1" table:number-rows-spanned="2" table:style-name="ce696">
            <text:p>113</text:p>
          </table:table-cell>
          <table:table-cell office:value-type="string" table:number-columns-spanned="1" table:number-rows-spanned="2" table:style-name="ce697">
            <text:p>15</text:p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7">
            <text:p/>
          </table:table-cell>
          <table:table-cell office:value-type="string" table:number-columns-spanned="1" table:number-rows-spanned="2" table:style-name="ce695">
            <text:p>0030000000-4</text:p>
            <text:p>勞動部主管</text:p>
          </table:table-cell>
          <table:table-cell office:value-type="string" table:style-name="ce38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>05</text:p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ˉ0030400000-5</text:p>
            <text:p>ˉ勞動基金運用局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>02</text:p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ˉˉ6330400200-9*</text:p>
            <text:p>ˉˉ基金運用業務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ˉˉˉˉˉˉ30</text:p>
            <text:p>ˉˉˉˉˉˉ設備及投資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　　　　　　　　　小　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table:number-columns-spanned="1" table:number-rows-spanned="2" table:style-name="ce425"/>
          <table:table-cell table:number-columns-spanned="1" table:number-rows-spanned="2" table:style-name="ce426"/>
          <table:table-cell table:number-columns-spanned="1" table:number-rows-spanned="2" table:style-name="ce426"/>
          <table:table-cell table:number-columns-spanned="1" table:number-rows-spanned="2" table:style-name="ce426"/>
          <table:table-cell table:number-columns-spanned="1" table:number-rows-spanned="2" table:style-name="ce426"/>
          <table:table-cell office:value-type="string" table:number-columns-spanned="1" table:number-rows-spanned="2" table:style-name="ce408">
            <text:p>　　　　　　　　　經常門小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table:number-columns-spanned="1" table:number-rows-spanned="2" table:style-name="ce425"/>
          <table:table-cell table:number-columns-spanned="1" table:number-rows-spanned="2" table:style-name="ce426"/>
          <table:table-cell table:number-columns-spanned="1" table:number-rows-spanned="2" table:style-name="ce426"/>
          <table:table-cell table:number-columns-spanned="1" table:number-rows-spanned="2" table:style-name="ce426"/>
          <table:table-cell table:number-columns-spanned="1" table:number-rows-spanned="2" table:style-name="ce426"/>
          <table:table-cell office:value-type="string" table:number-columns-spanned="1" table:number-rows-spanned="2" table:style-name="ce408">
            <text:p>　　　　　　　　　資本門小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425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26">
            <text:p/>
          </table:table-cell>
          <table:table-cell office:value-type="string" table:number-columns-spanned="1" table:number-rows-spanned="2" table:style-name="ce408">
            <text:p>　　　　　　　　　合　計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66722" table:style-name="ce383">
            <text:p>466,722</text:p>
          </table:table-cell>
          <table:table-cell office:value-type="float" office:value="0" table:style-name="ce18">
            <text:p>0</text:p>
          </table:table-cell>
          <table:table-cell office:value-type="float" office:value="466722" table:style-name="ce18">
            <text:p>466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style-name="ce385"/>
          <table:table-cell table:number-columns-repeated="4" table:style-name="ce21"/>
          <table:table-cell table:style-name="ce367"/>
          <table:table-cell table:style-name="ce386"/>
          <table:table-cell table:number-columns-repeated="2" table:style-name="ce20"/>
          <table:table-cell table:number-columns-repeated="2" table:style-name="ce1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歲出用途別決算分析表" table:style-name="ta5">
        <table:table-column table:style-name="co1" table:number-columns-repeated="3" table:default-cell-style-name="ce319"/>
        <table:table-column table:style-name="co34" table:default-cell-style-name="ce319"/>
        <table:table-column table:style-name="co35" table:default-cell-style-name="ce320"/>
        <table:table-column table:style-name="co36" table:number-columns-repeated="3" table:default-cell-style-name="ce321"/>
        <table:table-column table:style-name="co10" table:default-cell-style-name="ce321"/>
        <table:table-column table:style-name="co36" table:default-cell-style-name="ce321"/>
        <table:table-column table:style-name="co37" table:default-cell-style-name="ce321"/>
        <table:table-column table:style-name="co8" table:default-cell-style-name="ce321"/>
        <table:table-column table:style-name="co38" table:default-cell-style-name="ce321"/>
        <table:table-column table:style-name="co39" table:default-cell-style-name="ce321"/>
        <table:table-column table:style-name="co38" table:default-cell-style-name="ce321"/>
        <table:table-column table:style-name="co40" table:default-cell-style-name="ce322"/>
        <table:table-column table:style-name="co41" table:default-cell-style-name="ce7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number-columns-repeated="3" table:default-cell-style-name="ce16"/>
        <table:table-column table:style-name="co10" table:default-cell-style-name="ce16"/>
        <table:table-column table:style-name="co36" table:default-cell-style-name="ce16"/>
        <table:table-column table:style-name="co37" table:default-cell-style-name="ce16"/>
        <table:table-column table:style-name="co8" table:default-cell-style-name="ce16"/>
        <table:table-column table:style-name="co38" table:default-cell-style-name="ce16"/>
        <table:table-column table:style-name="co39" table:default-cell-style-name="ce16"/>
        <table:table-column table:style-name="co38" table:default-cell-style-name="ce16"/>
        <table:table-column table:style-name="co40" table:default-cell-style-name="ce16"/>
        <table:table-column table:style-name="co41" table:default-cell-style-name="ce16"/>
        <table:table-column table:style-name="co10" table:number-columns-repeated="239" table:default-cell-style-name="ce16"/>
        <table:table-row table:style-name="ro4">
          <table:table-cell table:number-columns-repeated="5" table:style-name="ce34"/>
          <table:table-cell office:value-type="string" table:number-columns-spanned="5" table:number-rows-spanned="1" table:style-name="ce416">
            <text:p/>
          </table:table-cell>
          <table:covered-table-cell table:number-columns-repeated="4"/>
          <table:table-cell office:value-type="string" table:number-columns-spanned="3" table:number-rows-spanned="1" table:style-name="ce418">
            <text:p/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table:number-columns-repeated="5" table:style-name="ce34"/>
          <table:table-cell office:value-type="string" table:number-columns-spanned="5" table:number-rows-spanned="1" table:style-name="ce416">
            <text:p>勞動部勞動</text:p>
          </table:table-cell>
          <table:covered-table-cell table:number-columns-repeated="4"/>
          <table:table-cell office:value-type="string" table:number-columns-spanned="3" table:number-rows-spanned="1" table:style-name="ce418">
            <text:p>基金運用局</text:p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18">
          <table:table-cell table:number-columns-repeated="5" table:style-name="ce34"/>
          <table:table-cell office:value-type="string" table:number-columns-spanned="5" table:number-rows-spanned="1" table:style-name="ce421">
            <text:p>歲出用途別</text:p>
          </table:table-cell>
          <table:covered-table-cell table:number-columns-repeated="4"/>
          <table:table-cell office:value-type="string" table:number-columns-spanned="2" table:number-rows-spanned="1" table:style-name="ce422">
            <text:p>決算分析表</text:p>
          </table:table-cell>
          <table:covered-table-cell/>
          <table:table-cell table:number-columns-repeated="3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office:value-type="string" table:number-columns-spanned="5" table:number-rows-spanned="1" table:style-name="ce414">
            <text:p/>
          </table:table-cell>
          <table:covered-table-cell table:number-columns-repeated="4"/>
          <table:table-cell table:style-name="ce83"/>
          <table:table-cell table:style-name="ce84"/>
          <table:table-cell office:value-type="string" table:number-columns-spanned="3" table:number-rows-spanned="1" table:style-name="ce410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420">
            <text:p>114年度</text:p>
          </table:table-cell>
          <table:covered-table-cell/>
          <table:table-cell table:style-name="ce83"/>
          <table:table-cell office:value-type="string" table:number-columns-spanned="4" table:number-rows-spanned="1" table:style-name="ce702">
            <text:p>單位:新臺幣元</text:p>
          </table:table-cell>
          <table:covered-table-cell table:number-columns-repeated="3"/>
          <table:table-cell table:number-columns-repeated="16367" table:style-name="ce31"/>
        </table:table-row>
        <table:table-row table:style-name="ro19">
          <table:table-cell office:value-type="string" table:number-columns-spanned="5" table:number-rows-spanned="1" table:style-name="ce39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93">
            <text:p>經 <text:s text:c="5"/>常 <text:s text:c="5"/>支 <text:s text:c="5"/>出</text:p>
          </table:table-cell>
          <table:covered-table-cell table:number-columns-repeated="4"/>
          <table:table-cell office:value-type="string" table:number-columns-spanned="4" table:number-rows-spanned="1" table:style-name="ce693">
            <text:p>資 <text:s text:c="10"/>本 <text:s text:c="10"/>支 <text:s text:c="9"/>出</text:p>
          </table:table-cell>
          <table:covered-table-cell table:number-columns-repeated="3"/>
          <table:table-cell office:value-type="string" table:number-columns-spanned="1" table:number-rows-spanned="2" table:style-name="ce693">
            <text:p>合計</text:p>
          </table:table-cell>
          <table:table-cell office:value-type="string" table:number-columns-spanned="1" table:number-rows-spanned="2" table:style-name="ce693">
            <text:p>備註</text:p>
          </table:table-cell>
          <table:table-cell table:number-columns-spanned="1" table:number-rows-spanned="2" table:style-name="ce440"/>
          <table:table-cell table:number-columns-repeated="16367" table:style-name="ce82"/>
        </table:table-row>
        <table:table-row table:style-name="ro19">
          <table:table-cell office:value-type="string" table:style-name="ce309">
            <text:p>款</text:p>
          </table:table-cell>
          <table:table-cell office:value-type="string" table:style-name="ce309">
            <text:p>項</text:p>
          </table:table-cell>
          <table:table-cell office:value-type="string" table:style-name="ce309">
            <text:p>目</text:p>
          </table:table-cell>
          <table:table-cell office:value-type="string" table:style-name="ce309">
            <text:p>節</text:p>
          </table:table-cell>
          <table:table-cell office:value-type="string" table:style-name="ce309">
            <text:p>名稱及編號</text:p>
          </table:table-cell>
          <table:table-cell office:value-type="string" table:style-name="ce304">
            <text:p>人事費</text:p>
          </table:table-cell>
          <table:table-cell office:value-type="string" table:style-name="ce304">
            <text:p>業務費</text:p>
          </table:table-cell>
          <table:table-cell office:value-type="string" table:style-name="ce304">
            <text:p>獎補助費</text:p>
          </table:table-cell>
          <table:table-cell office:value-type="string" table:style-name="ce304">
            <text:p>債務費</text:p>
          </table:table-cell>
          <table:table-cell office:value-type="string" table:style-name="ce304">
            <text:p>小計</text:p>
          </table:table-cell>
          <table:table-cell office:value-type="string" table:style-name="ce304">
            <text:p>業務費</text:p>
          </table:table-cell>
          <table:table-cell office:value-type="string" table:style-name="ce304">
            <text:p>設備及投資</text:p>
          </table:table-cell>
          <table:table-cell office:value-type="string" table:style-name="ce304">
            <text:p>獎補助費</text:p>
          </table:table-cell>
          <table:table-cell office:value-type="string" table:style-name="ce304">
            <text:p>小計</text:p>
          </table:table-cell>
          <table:covered-table-cell/>
          <table:covered-table-cell/>
          <table:covered-table-cell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2" table:style-name="ce699">
            <text:p>15</text:p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699">
            <text:p/>
          </table:table-cell>
          <table:table-cell office:value-type="string" table:number-columns-spanned="1" table:number-rows-spanned="2" table:style-name="ce700">
            <text:p>0030000000-4</text:p>
            <text:p>勞動部主管</text:p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1">
            <text:p/>
          </table:table-cell>
          <table:table-cell office:value-type="string" table:number-columns-spanned="1" table:number-rows-spanned="2" table:style-name="ce703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>05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6">
            <text:p>ˉ0030400000-5</text:p>
            <text:p>ˉ勞動基金運用局</text:p>
          </table:table-cell>
          <table:table-cell office:value-type="float" office:value="210503982" table:number-columns-spanned="1" table:number-rows-spanned="2" table:style-name="ce433">
            <text:p>210,503,982</text:p>
          </table:table-cell>
          <table:table-cell office:value-type="float" office:value="33203833" table:number-columns-spanned="1" table:number-rows-spanned="2" table:style-name="ce433">
            <text:p>33,203,833</text:p>
          </table:table-cell>
          <table:table-cell office:value-type="float" office:value="28800" table:number-columns-spanned="1" table:number-rows-spanned="2" table:style-name="ce433">
            <text:p>28,800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43736615" table:number-columns-spanned="1" table:number-rows-spanned="2" table:style-name="ce433">
            <text:p>243,736,615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245648014" table:number-columns-spanned="1" table:number-rows-spanned="2" table:style-name="ce433">
            <text:p>245,648,014</text:p>
          </table:table-cell>
          <table:table-cell office:value-type="string" table:number-columns-spanned="1" table:number-rows-spanned="2" table:style-name="ce434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>01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6">
            <text:p>ˉˉ6330400100-4</text:p>
            <text:p>ˉˉ一般行政</text:p>
          </table:table-cell>
          <table:table-cell office:value-type="float" office:value="210503982" table:number-columns-spanned="1" table:number-rows-spanned="2" table:style-name="ce433">
            <text:p>210,503,982</text:p>
          </table:table-cell>
          <table:table-cell office:value-type="float" office:value="23067652" table:number-columns-spanned="1" table:number-rows-spanned="2" table:style-name="ce433">
            <text:p>23,067,652</text:p>
          </table:table-cell>
          <table:table-cell office:value-type="float" office:value="28800" table:number-columns-spanned="1" table:number-rows-spanned="2" table:style-name="ce433">
            <text:p>28,800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33600434" table:number-columns-spanned="1" table:number-rows-spanned="2" table:style-name="ce433">
            <text:p>233,600,434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01528" table:number-columns-spanned="1" table:number-rows-spanned="2" table:style-name="ce433">
            <text:p>201,528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01528" table:number-columns-spanned="1" table:number-rows-spanned="2" table:style-name="ce433">
            <text:p>201,528</text:p>
          </table:table-cell>
          <table:table-cell office:value-type="float" office:value="233801962" table:number-columns-spanned="1" table:number-rows-spanned="2" table:style-name="ce433">
            <text:p>233,801,962</text:p>
          </table:table-cell>
          <table:table-cell office:value-type="string" table:number-columns-spanned="1" table:number-rows-spanned="2" table:style-name="ce434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>02</text:p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6">
            <text:p>ˉˉ6330400200-9</text:p>
            <text:p>ˉˉ基金運用業務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0136181" table:number-columns-spanned="1" table:number-rows-spanned="2" table:style-name="ce433">
            <text:p>10,136,181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0136181" table:number-columns-spanned="1" table:number-rows-spanned="2" table:style-name="ce433">
            <text:p>10,136,181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709871" table:number-columns-spanned="1" table:number-rows-spanned="2" table:style-name="ce433">
            <text:p>1,709,871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709871" table:number-columns-spanned="1" table:number-rows-spanned="2" table:style-name="ce433">
            <text:p>1,709,871</text:p>
          </table:table-cell>
          <table:table-cell office:value-type="float" office:value="11846052" table:number-columns-spanned="1" table:number-rows-spanned="2" table:style-name="ce433">
            <text:p>11,846,052</text:p>
          </table:table-cell>
          <table:table-cell office:value-type="string" table:number-columns-spanned="1" table:number-rows-spanned="2" table:style-name="ce434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6">
            <text:p>　　　　　　　　　</text:p>
            <text:p>　　　　小　計</text:p>
          </table:table-cell>
          <table:table-cell office:value-type="float" office:value="210503982" table:number-columns-spanned="1" table:number-rows-spanned="2" table:style-name="ce433">
            <text:p>210,503,982</text:p>
          </table:table-cell>
          <table:table-cell office:value-type="float" office:value="33203833" table:number-columns-spanned="1" table:number-rows-spanned="2" table:style-name="ce433">
            <text:p>33,203,833</text:p>
          </table:table-cell>
          <table:table-cell office:value-type="float" office:value="28800" table:number-columns-spanned="1" table:number-rows-spanned="2" table:style-name="ce433">
            <text:p>28,800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43736615" table:number-columns-spanned="1" table:number-rows-spanned="2" table:style-name="ce433">
            <text:p>243,736,615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245648014" table:number-columns-spanned="1" table:number-rows-spanned="2" table:style-name="ce433">
            <text:p>245,648,014</text:p>
          </table:table-cell>
          <table:table-cell office:value-type="string" table:number-columns-spanned="1" table:number-rows-spanned="2" table:style-name="ce434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5">
            <text:p/>
          </table:table-cell>
          <table:table-cell office:value-type="string" table:number-columns-spanned="1" table:number-rows-spanned="2" table:style-name="ce436">
            <text:p>　　　　　　　　　</text:p>
            <text:p>　　　　合　計</text:p>
          </table:table-cell>
          <table:table-cell office:value-type="float" office:value="210503982" table:number-columns-spanned="1" table:number-rows-spanned="2" table:style-name="ce433">
            <text:p>210,503,982</text:p>
          </table:table-cell>
          <table:table-cell office:value-type="float" office:value="33203833" table:number-columns-spanned="1" table:number-rows-spanned="2" table:style-name="ce433">
            <text:p>33,203,833</text:p>
          </table:table-cell>
          <table:table-cell office:value-type="float" office:value="28800" table:number-columns-spanned="1" table:number-rows-spanned="2" table:style-name="ce433">
            <text:p>28,800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243736615" table:number-columns-spanned="1" table:number-rows-spanned="2" table:style-name="ce433">
            <text:p>243,736,615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0" table:number-columns-spanned="1" table:number-rows-spanned="2" table:style-name="ce433">
            <text:p>0</text:p>
          </table:table-cell>
          <table:table-cell office:value-type="float" office:value="1911399" table:number-columns-spanned="1" table:number-rows-spanned="2" table:style-name="ce433">
            <text:p>1,911,399</text:p>
          </table:table-cell>
          <table:table-cell office:value-type="float" office:value="245648014" table:number-columns-spanned="1" table:number-rows-spanned="2" table:style-name="ce433">
            <text:p>245,648,014</text:p>
          </table:table-cell>
          <table:table-cell office:value-type="string" table:number-columns-spanned="1" table:number-rows-spanned="2" table:style-name="ce434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number-columns-repeated="4" table:style-name="ce81"/>
          <table:table-cell table:style-name="ce80"/>
          <table:table-cell table:number-columns-repeated="10" table:style-name="ce79"/>
          <table:table-cell table:style-name="ce78"/>
          <table:table-cell table:style-name="ce77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歲出用途別決算分析表.$A$1:歲出用途別決算分析表.$XFD$6" table:base-cell-address="歲出用途別決算分析表.$A$1"/>
        </table:named-expressions>
      </table:table>
      <table:table table:name="歲出用途別決算累計表" table:style-name="ta6">
        <table:table-column table:style-name="co42" table:default-cell-style-name="ce230"/>
        <table:table-column table:style-name="co43" table:number-columns-repeated="3" table:default-cell-style-name="ce231"/>
        <table:table-column table:style-name="co35" table:number-columns-repeated="5" table:default-cell-style-name="ce231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2" table:default-cell-style-name="ce230" table:visibility="collapse"/>
        <table:table-column table:style-name="co43" table:number-columns-repeated="3" table:default-cell-style-name="ce231" table:visibility="collapse"/>
        <table:table-column table:style-name="co35" table:number-columns-repeated="5" table:default-cell-style-name="ce231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column table:style-name="co42" table:default-cell-style-name="ce223"/>
        <table:table-column table:style-name="co43" table:number-columns-repeated="3" table:default-cell-style-name="ce223"/>
        <table:table-column table:style-name="co35" table:number-columns-repeated="5" table:default-cell-style-name="ce223"/>
        <table:table-column table:style-name="co45" table:number-columns-repeated="45" table:default-cell-style-name="ce223" table:visibility="collapse"/>
        <table:table-column table:style-name="co44" table:number-columns-repeated="202" table:default-cell-style-name="ce223"/>
        <table:table-row table:style-name="ro13"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/>
          </table:table-cell>
          <table:covered-table-cell table:number-columns-repeated="2"/>
          <table:table-cell office:value-type="string" table:number-columns-spanned="3" table:number-rows-spanned="1" table:style-name="ce451">
            <text:p/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13"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49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51">
            <text:p>基金運用局</text:p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2"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0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0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0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0">
            <text:p>決算累計表</text:p>
          </table:table-cell>
          <table:covered-table-cell table:number-columns-repeated="2"/>
          <table:table-cell table:number-columns-repeated="2" table:style-name="ce224"/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style-name="ce324">
            <text:p>決算累計表</text:p>
          </table:table-cell>
          <table:table-cell table:number-columns-repeated="4" table:style-name="ce224"/>
          <table:table-cell table:style-name="ce223"/>
          <table:table-cell office:value-type="string" table:number-columns-spanned="3" table:number-rows-spanned="1" table:style-name="ce459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60">
            <text:p>決算累計表</text:p>
          </table:table-cell>
          <table:covered-table-cell table:number-columns-repeated="2"/>
          <table:table-cell table:number-columns-repeated="2" table:style-name="ce224"/>
          <table:table-cell table:number-columns-repeated="16330"/>
        </table:table-row>
        <table:table-row table:style-name="ro11"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office:value-type="string" table:style-name="ce225">
            <text:p/>
          </table:table-cell>
          <table:table-cell office:value-type="string" table:number-columns-spanned="3" table:number-rows-spanned="1" table:style-name="ce463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61">
            <text:p>114年度</text:p>
          </table:table-cell>
          <table:covered-table-cell table:number-columns-repeated="2"/>
          <table:table-cell table:style-name="ce323"/>
          <table:table-cell office:value-type="string" table:style-name="ce323">
            <text:p>單位:新臺幣元</text:p>
          </table:table-cell>
          <table:table-cell table:number-columns-repeated="16330" table:style-name="ce226"/>
        </table:table-row>
        <table:table-row table:style-name="ro3"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704">
            <text:p>用途別科目名稱及編號</text:p>
          </table:table-cell>
          <table:table-cell office:value-type="string" table:number-columns-spanned="3" table:number-rows-spanned="1" table:style-name="ce705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705">
            <text:p>工作計畫科目名稱</text:p>
          </table:table-cell>
          <table:covered-table-cell table:number-columns-repeated="4"/>
          <table:table-cell table:number-columns-repeated="16330"/>
        </table:table-row>
        <table:table-row table:style-name="ro20">
          <table:covered-table-cell/>
          <table:table-cell office:value-type="string" table:style-name="ce227">
            <text:p>一般行政</text:p>
          </table:table-cell>
          <table:table-cell office:value-type="string" table:style-name="ce227">
            <text:p>基金運用業務</text:p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>合計</text:p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covered-table-cell/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office:value-type="string" table:style-name="ce228">
            <text:p/>
          </table:table-cell>
          <table:table-cell table:number-columns-repeated="16330" table:style-name="ce229"/>
        </table:table-row>
        <table:table-row table:style-name="ro21"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style-name="ce230"/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2">
            <text:p>10人事費</text:p>
          </table:table-cell>
          <table:table-cell office:value-type="float" office:value="210503982" table:style-name="ce231">
            <text:p>210,503,982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10503982" table:style-name="ce231">
            <text:p>210,503,982</text:p>
          </table:table-cell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office:value-type="string" table:style-name="ce232">
            <text:p>10人事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15 法定編制人員待遇</text:p>
          </table:table-cell>
          <table:table-cell office:value-type="float" office:value="121422502" table:style-name="ce231">
            <text:p>121,422,502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1422502" table:style-name="ce231">
            <text:p>121,422,502</text:p>
          </table:table-cell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office:value-type="string" table:style-name="ce230">
            <text:p>ˉ1015 法定編制人員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20 約聘僱人員待遇</text:p>
          </table:table-cell>
          <table:table-cell office:value-type="float" office:value="1197540" table:style-name="ce231">
            <text:p>1,197,54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97540" table:style-name="ce231">
            <text:p>1,197,540</text:p>
          </table:table-cell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office:value-type="string" table:style-name="ce230">
            <text:p>ˉ1020 約聘僱人員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25 技工及工友待遇</text:p>
          </table:table-cell>
          <table:table-cell office:value-type="float" office:value="2240280" table:style-name="ce231">
            <text:p>2,240,28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240280" table:style-name="ce231">
            <text:p>2,240,280</text:p>
          </table:table-cell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office:value-type="string" table:style-name="ce230">
            <text:p>ˉ1025 技工及工友待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30 獎金</text:p>
          </table:table-cell>
          <table:table-cell office:value-type="float" office:value="50447149" table:style-name="ce231">
            <text:p>50,447,149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50447149" table:style-name="ce231">
            <text:p>50,447,149</text:p>
          </table:table-cell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office:value-type="string" table:style-name="ce230">
            <text:p>ˉ1030 獎金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35 其他給與</text:p>
          </table:table-cell>
          <table:table-cell office:value-type="float" office:value="2429775" table:style-name="ce231">
            <text:p>2,429,77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29775" table:style-name="ce231">
            <text:p>2,429,775</text:p>
          </table:table-cell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office:value-type="string" table:style-name="ce230">
            <text:p>ˉ1035 其他給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40 加班費</text:p>
          </table:table-cell>
          <table:table-cell office:value-type="float" office:value="7443793" table:style-name="ce231">
            <text:p>7,443,793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7443793" table:style-name="ce231">
            <text:p>7,443,793</text:p>
          </table:table-cell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office:value-type="string" table:style-name="ce230">
            <text:p>ˉ1040 加班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50 退休離職儲金</text:p>
          </table:table-cell>
          <table:table-cell office:value-type="float" office:value="12718545" table:style-name="ce231">
            <text:p>12,718,54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718545" table:style-name="ce231">
            <text:p>12,718,545</text:p>
          </table:table-cell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office:value-type="string" table:style-name="ce230">
            <text:p>ˉ1050 退休離職儲金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1055 保險</text:p>
          </table:table-cell>
          <table:table-cell office:value-type="float" office:value="12604398" table:style-name="ce231">
            <text:p>12,604,39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604398" table:style-name="ce231">
            <text:p>12,604,398</text:p>
          </table:table-cell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office:value-type="string" table:style-name="ce230">
            <text:p>ˉ1055 保險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20業務費</text:p>
          </table:table-cell>
          <table:table-cell office:value-type="float" office:value="23067652" table:style-name="ce231">
            <text:p>23,067,652</text:p>
          </table:table-cell>
          <table:table-cell office:value-type="float" office:value="10136181" table:style-name="ce231">
            <text:p>10,136,18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33203833" table:style-name="ce231">
            <text:p>33,203,833</text:p>
          </table:table-cell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8" table:style-name="ce231"/>
          <table:table-cell office:value-type="string" table:style-name="ce230">
            <text:p>20業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3 教育訓練費</text:p>
          </table:table-cell>
          <table:table-cell office:value-type="float" office:value="10230" table:style-name="ce231">
            <text:p>10,230</text:p>
          </table:table-cell>
          <table:table-cell office:value-type="float" office:value="57521" table:style-name="ce231">
            <text:p>57,52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67751" table:style-name="ce231">
            <text:p>67,751</text:p>
          </table:table-cell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8" table:style-name="ce231"/>
          <table:table-cell office:value-type="string" table:style-name="ce230">
            <text:p>ˉ2003 教育訓練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6 水電費</text:p>
          </table:table-cell>
          <table:table-cell office:value-type="float" office:value="1456519" table:style-name="ce231">
            <text:p>1,456,519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456519" table:style-name="ce231">
            <text:p>1,456,519</text:p>
          </table:table-cell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8" table:style-name="ce231"/>
          <table:table-cell office:value-type="string" table:style-name="ce230">
            <text:p>ˉ2006 水電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09 通訊費</text:p>
          </table:table-cell>
          <table:table-cell office:value-type="float" office:value="1190585" table:style-name="ce231">
            <text:p>1,190,585</text:p>
          </table:table-cell>
          <table:table-cell office:value-type="float" office:value="594153" table:style-name="ce231">
            <text:p>594,15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784738" table:style-name="ce231">
            <text:p>1,784,738</text:p>
          </table:table-cell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8" table:style-name="ce231"/>
          <table:table-cell office:value-type="string" table:style-name="ce230">
            <text:p>ˉ2009 通訊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15 權利使用費</text:p>
          </table:table-cell>
          <table:table-cell office:value-type="float" office:value="0" table:style-name="ce231">
            <text:p>0</text:p>
          </table:table-cell>
          <table:table-cell office:value-type="float" office:value="1067329" table:style-name="ce231">
            <text:p>1,067,329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067329" table:style-name="ce231">
            <text:p>1,067,329</text:p>
          </table:table-cell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8" table:style-name="ce231"/>
          <table:table-cell office:value-type="string" table:style-name="ce230">
            <text:p>ˉ2015 權利使用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18 資訊服務費</text:p>
          </table:table-cell>
          <table:table-cell office:value-type="float" office:value="0" table:style-name="ce231">
            <text:p>0</text:p>
          </table:table-cell>
          <table:table-cell office:value-type="float" office:value="6545716" table:style-name="ce231">
            <text:p>6,545,716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6545716" table:style-name="ce231">
            <text:p>6,545,716</text:p>
          </table:table-cell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8" table:style-name="ce231"/>
          <table:table-cell office:value-type="string" table:style-name="ce230">
            <text:p>ˉ2018 資訊服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1 其他業務租金</text:p>
          </table:table-cell>
          <table:table-cell office:value-type="float" office:value="15362141" table:style-name="ce231">
            <text:p>15,362,141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5362141" table:style-name="ce231">
            <text:p>15,362,141</text:p>
          </table:table-cell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8" table:style-name="ce231"/>
          <table:table-cell office:value-type="string" table:style-name="ce230">
            <text:p>ˉ2021 其他業務租金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4 稅捐及規費</text:p>
          </table:table-cell>
          <table:table-cell office:value-type="float" office:value="4500" table:style-name="ce231">
            <text:p>4,500</text:p>
          </table:table-cell>
          <table:table-cell office:value-type="float" office:value="200" table:style-name="ce231">
            <text:p>20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700" table:style-name="ce231">
            <text:p>4,700</text:p>
          </table:table-cell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8" table:style-name="ce231"/>
          <table:table-cell office:value-type="string" table:style-name="ce230">
            <text:p>ˉ2024 稅捐及規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27 保險費</text:p>
          </table:table-cell>
          <table:table-cell office:value-type="float" office:value="37865" table:style-name="ce231">
            <text:p>37,865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37865" table:style-name="ce231">
            <text:p>37,865</text:p>
          </table:table-cell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8" table:style-name="ce231"/>
          <table:table-cell office:value-type="string" table:style-name="ce230">
            <text:p>ˉ2027 保險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36 按日按件計資酬金</text:p>
          </table:table-cell>
          <table:table-cell office:value-type="float" office:value="43302" table:style-name="ce231">
            <text:p>43,302</text:p>
          </table:table-cell>
          <table:table-cell office:value-type="float" office:value="56693" table:style-name="ce231">
            <text:p>56,69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99995" table:style-name="ce231">
            <text:p>99,995</text:p>
          </table:table-cell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8" table:style-name="ce231"/>
          <table:table-cell office:value-type="string" table:style-name="ce230">
            <text:p>ˉ2036 按日按件計資酬金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42 國際組織會費</text:p>
          </table:table-cell>
          <table:table-cell office:value-type="float" office:value="0" table:style-name="ce231">
            <text:p>0</text:p>
          </table:table-cell>
          <table:table-cell office:value-type="float" office:value="832021" table:style-name="ce231">
            <text:p>832,02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832021" table:style-name="ce231">
            <text:p>832,021</text:p>
          </table:table-cell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8" table:style-name="ce231"/>
          <table:table-cell office:value-type="string" table:style-name="ce230">
            <text:p>ˉ2042 國際組織會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45 國內組織會費</text:p>
          </table:table-cell>
          <table:table-cell office:value-type="float" office:value="0" table:style-name="ce231">
            <text:p>0</text:p>
          </table:table-cell>
          <table:table-cell office:value-type="float" office:value="73950" table:style-name="ce231">
            <text:p>73,95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73950" table:style-name="ce231">
            <text:p>73,950</text:p>
          </table:table-cell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8" table:style-name="ce231"/>
          <table:table-cell office:value-type="string" table:style-name="ce230">
            <text:p>ˉ2045 國內組織會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51 物品</text:p>
          </table:table-cell>
          <table:table-cell office:value-type="float" office:value="483502" table:style-name="ce231">
            <text:p>483,502</text:p>
          </table:table-cell>
          <table:table-cell office:value-type="float" office:value="472183" table:style-name="ce231">
            <text:p>472,183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955685" table:style-name="ce231">
            <text:p>955,685</text:p>
          </table:table-cell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8" table:style-name="ce231"/>
          <table:table-cell office:value-type="string" table:style-name="ce230">
            <text:p>ˉ2051 物品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54 一般事務費</text:p>
          </table:table-cell>
          <table:table-cell office:value-type="float" office:value="3979751" table:style-name="ce231">
            <text:p>3,979,751</text:p>
          </table:table-cell>
          <table:table-cell office:value-type="float" office:value="186951" table:style-name="ce231">
            <text:p>186,95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166702" table:style-name="ce231">
            <text:p>4,166,702</text:p>
          </table:table-cell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8" table:style-name="ce231"/>
          <table:table-cell office:value-type="string" table:style-name="ce230">
            <text:p>ˉ2054 一般事務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3 房屋建築養護費</text:p>
          </table:table-cell>
          <table:table-cell office:value-type="float" office:value="130508" table:style-name="ce231">
            <text:p>130,50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30508" table:style-name="ce231">
            <text:p>130,508</text:p>
          </table:table-cell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8" table:style-name="ce231"/>
          <table:table-cell office:value-type="string" table:style-name="ce230">
            <text:p>ˉ2063 房屋建築養護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6 車輛及辦公器具養護費</text:p>
          </table:table-cell>
          <table:table-cell office:value-type="float" office:value="44430" table:style-name="ce231">
            <text:p>44,43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44430" table:style-name="ce231">
            <text:p>44,430</text:p>
          </table:table-cell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8" table:style-name="ce231"/>
          <table:table-cell office:value-type="string" table:style-name="ce230">
            <text:p>ˉ2066 車輛及辦公器具養護費</text:p>
          </table:table-cell>
          <table:table-cell table:number-columns-repeated="16338"/>
        </table:table-row>
        <table:table-row table:style-name="ro22">
          <table:table-cell office:value-type="string" table:style-name="ce230">
            <text:p>ˉ2069 設施及機械設備養護費</text:p>
          </table:table-cell>
          <table:table-cell office:value-type="float" office:value="155290" table:style-name="ce231">
            <text:p>155,29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55290" table:style-name="ce231">
            <text:p>155,290</text:p>
          </table:table-cell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office:value-type="string" table:style-name="ce230">
            <text:p>ˉ2069 設施及機械設備養護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72 國內旅費</text:p>
          </table:table-cell>
          <table:table-cell office:value-type="float" office:value="5144" table:style-name="ce231">
            <text:p>5,144</text:p>
          </table:table-cell>
          <table:table-cell office:value-type="float" office:value="15576" table:style-name="ce231">
            <text:p>15,576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0720" table:style-name="ce231">
            <text:p>20,720</text:p>
          </table:table-cell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office:value-type="string" table:style-name="ce230">
            <text:p>ˉ2072 國內旅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78 國外旅費</text:p>
          </table:table-cell>
          <table:table-cell office:value-type="float" office:value="0" table:style-name="ce231">
            <text:p>0</text:p>
          </table:table-cell>
          <table:table-cell office:value-type="float" office:value="129918" table:style-name="ce231">
            <text:p>129,918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9918" table:style-name="ce231">
            <text:p>129,918</text:p>
          </table:table-cell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office:value-type="string" table:style-name="ce230">
            <text:p>ˉ2078 國外旅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81 運費</text:p>
          </table:table-cell>
          <table:table-cell office:value-type="float" office:value="11560" table:style-name="ce231">
            <text:p>11,560</text:p>
          </table:table-cell>
          <table:table-cell office:value-type="float" office:value="900" table:style-name="ce231">
            <text:p>90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2460" table:style-name="ce231">
            <text:p>12,460</text:p>
          </table:table-cell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office:value-type="string" table:style-name="ce230">
            <text:p>ˉ2081 運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84 短程車資</text:p>
          </table:table-cell>
          <table:table-cell office:value-type="float" office:value="11145" table:style-name="ce231">
            <text:p>11,145</text:p>
          </table:table-cell>
          <table:table-cell office:value-type="float" office:value="103070" table:style-name="ce231">
            <text:p>103,07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4215" table:style-name="ce231">
            <text:p>114,215</text:p>
          </table:table-cell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office:value-type="string" table:style-name="ce230">
            <text:p>ˉ2084 短程車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2093 特別費</text:p>
          </table:table-cell>
          <table:table-cell office:value-type="float" office:value="141180" table:style-name="ce231">
            <text:p>141,18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41180" table:style-name="ce231">
            <text:p>141,180</text:p>
          </table:table-cell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office:value-type="string" table:style-name="ce230">
            <text:p>ˉ2093 特別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30設備及投資</text:p>
          </table:table-cell>
          <table:table-cell office:value-type="float" office:value="201528" table:style-name="ce231">
            <text:p>201,528</text:p>
          </table:table-cell>
          <table:table-cell office:value-type="float" office:value="1709871" table:style-name="ce231">
            <text:p>1,709,871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911399" table:style-name="ce231">
            <text:p>1,911,399</text:p>
          </table:table-cell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office:value-type="string" table:style-name="ce230">
            <text:p>30設備及投資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3020 機械設備費</text:p>
          </table:table-cell>
          <table:table-cell office:value-type="float" office:value="11300" table:style-name="ce231">
            <text:p>11,3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1300" table:style-name="ce231">
            <text:p>11,300</text:p>
          </table:table-cell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office:value-type="string" table:style-name="ce230">
            <text:p>ˉ3020 機械設備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3">
            <text:p>ˉ3030 資訊軟硬體設備費</text:p>
          </table:table-cell>
          <table:table-cell office:value-type="float" office:value="0" table:style-name="ce234">
            <text:p>0</text:p>
          </table:table-cell>
          <table:table-cell office:value-type="float" office:value="1709871" table:style-name="ce234">
            <text:p>1,709,871</text:p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string" table:style-name="ce234">
            <text:p/>
          </table:table-cell>
          <table:table-cell office:value-type="float" office:value="1709871" table:style-name="ce234">
            <text:p>1,709,871</text:p>
          </table:table-cell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office:value-type="string" table:style-name="ce233">
            <text:p>ˉ3030 資訊軟硬體設備費</text:p>
          </table:table-cell>
          <table:table-cell table:number-columns-repeated="8" table:style-name="ce234"/>
          <table:table-cell table:number-columns-repeated="16330"/>
        </table:table-row>
        <table:table-row table:style-name="ro22">
          <table:table-cell office:value-type="string" table:style-name="ce230">
            <text:p>ˉ3035 雜項設備費</text:p>
          </table:table-cell>
          <table:table-cell office:value-type="float" office:value="190228" table:style-name="ce231">
            <text:p>190,228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190228" table:style-name="ce231">
            <text:p>190,228</text:p>
          </table:table-cell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office:value-type="string" table:style-name="ce230">
            <text:p>ˉ3035 雜項設備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40獎補助費</text:p>
          </table:table-cell>
          <table:table-cell office:value-type="float" office:value="28800" table:style-name="ce231">
            <text:p>28,8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8800" table:style-name="ce231">
            <text:p>28,800</text:p>
          </table:table-cell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office:value-type="string" table:style-name="ce230">
            <text:p>40獎補助費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ˉ4085 獎勵及慰問</text:p>
          </table:table-cell>
          <table:table-cell office:value-type="float" office:value="28800" table:style-name="ce231">
            <text:p>28,800</text:p>
          </table:table-cell>
          <table:table-cell office:value-type="float" office:value="0" table:style-name="ce231">
            <text:p>0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8800" table:style-name="ce231">
            <text:p>28,800</text:p>
          </table:table-cell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office:value-type="string" table:style-name="ce230">
            <text:p>ˉ4085 獎勵及慰問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　　　　　　　小　　　計</text:p>
          </table:table-cell>
          <table:table-cell office:value-type="float" office:value="233801962" table:style-name="ce231">
            <text:p>233,801,962</text:p>
          </table:table-cell>
          <table:table-cell office:value-type="float" office:value="11846052" table:style-name="ce231">
            <text:p>11,846,052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5648014" table:style-name="ce231">
            <text:p>245,648,014</text:p>
          </table:table-cell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office:value-type="string" table:style-name="ce230">
            <text:p>　　　　　　　小　　　計</text:p>
          </table:table-cell>
          <table:table-cell table:number-columns-repeated="8" table:style-name="ce231"/>
          <table:table-cell table:number-columns-repeated="16330"/>
        </table:table-row>
        <table:table-row table:style-name="ro22">
          <table:table-cell office:value-type="string" table:style-name="ce230">
            <text:p>　　　　　　　合　　　計</text:p>
          </table:table-cell>
          <table:table-cell office:value-type="float" office:value="233801962" table:style-name="ce231">
            <text:p>233,801,962</text:p>
          </table:table-cell>
          <table:table-cell office:value-type="float" office:value="11846052" table:style-name="ce231">
            <text:p>11,846,052</text:p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float" office:value="245648014" table:style-name="ce231">
            <text:p>245,648,014</text:p>
          </table:table-cell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office:value-type="string" table:style-name="ce230">
            <text:p>　　　　　　　合　　　計</text:p>
          </table:table-cell>
          <table:table-cell table:number-columns-repeated="8" table:style-name="ce231"/>
          <table:table-cell table:number-columns-repeated="16330"/>
        </table:table-row>
        <table:table-row table:number-rows-repeated="28" table:style-name="ro22">
          <table:table-cell table:number-columns-repeated="16384"/>
        </table:table-row>
        <table:table-row table:style-name="ro22"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style-name="ce233"/>
          <table:table-cell table:number-columns-repeated="8" table:style-name="ce234"/>
          <table:table-cell table:number-columns-repeated="16330"/>
        </table:table-row>
        <table:table-row table:number-rows-repeated="1048501" table:style-name="ro22">
          <table:table-cell table:number-columns-repeated="16384"/>
        </table:table-row>
        <table:named-expressions>
          <table:named-range table:name="Print_Titles" table:cell-range-address="歲出用途別決算累計表.$A$1:歲出用途別決算累計表.$XFD$6" table:base-cell-address="歲出用途別決算累計表.$A$1"/>
        </table:named-expressions>
      </table:table>
      <table:table table:name="繳付公庫數分析表" table:style-name="ta7">
        <table:table-column table:style-name="co46" table:default-cell-style-name="ce65"/>
        <table:table-column table:style-name="co47" table:number-columns-repeated="2" table:default-cell-style-name="ce86"/>
        <table:table-column table:style-name="co48" table:default-cell-style-name="ce86"/>
        <table:table-column table:style-name="co49" table:number-columns-repeated="3" table:default-cell-style-name="ce85"/>
        <table:table-column table:style-name="co38" table:default-cell-style-name="ce85"/>
        <table:table-column table:style-name="co19" table:default-cell-style-name="ce85"/>
        <table:table-column table:style-name="co50" table:default-cell-style-name="ce85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column table:style-name="co46" table:default-cell-style-name="ce4"/>
        <table:table-column table:style-name="co47" table:number-columns-repeated="2" table:default-cell-style-name="ce4"/>
        <table:table-column table:style-name="co48" table:default-cell-style-name="ce4"/>
        <table:table-column table:style-name="co49" table:number-columns-repeated="3" table:default-cell-style-name="ce4"/>
        <table:table-column table:style-name="co38" table:default-cell-style-name="ce4"/>
        <table:table-column table:style-name="co19" table:default-cell-style-name="ce4"/>
        <table:table-column table:style-name="co50" table:default-cell-style-name="ce4"/>
        <table:table-column table:style-name="co51" table:default-cell-style-name="ce4"/>
        <table:table-column table:style-name="co10" table:number-columns-repeated="245" table:default-cell-style-name="ce4"/>
        <table:table-row table:style-name="ro23">
          <table:table-cell table:style-name="ce94"/>
          <table:table-cell office:value-type="string" table:number-columns-spanned="3" table:number-rows-spanned="1" table:style-name="ce468">
            <text:p/>
          </table:table-cell>
          <table:covered-table-cell table:number-columns-repeated="2"/>
          <table:table-cell office:value-type="string" table:number-columns-spanned="5" table:number-rows-spanned="1" table:style-name="ce467">
            <text:p/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23">
          <table:table-cell table:style-name="ce94"/>
          <table:table-cell office:value-type="string" table:number-columns-spanned="3" table:number-rows-spanned="1" table:style-name="ce468">
            <text:p>勞動部勞動</text:p>
          </table:table-cell>
          <table:covered-table-cell table:number-columns-repeated="2"/>
          <table:table-cell office:value-type="string" table:number-columns-spanned="5" table:number-rows-spanned="1" table:style-name="ce467">
            <text:p>基金運用局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24">
          <table:table-cell table:style-name="ce94"/>
          <table:table-cell office:value-type="string" table:number-columns-spanned="3" table:number-rows-spanned="1" table:style-name="ce472">
            <text:p>繳付公庫</text:p>
          </table:table-cell>
          <table:covered-table-cell table:number-columns-repeated="2"/>
          <table:table-cell office:value-type="string" table:number-columns-spanned="5" table:number-rows-spanned="1" table:style-name="ce466">
            <text:p>數分析表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3" table:number-rows-spanned="1" table:style-name="ce470">
            <text:p>中華民國</text:p>
          </table:table-cell>
          <table:covered-table-cell table:number-columns-repeated="2"/>
          <table:table-cell office:value-type="string" table:number-columns-spanned="5" table:number-rows-spanned="1" table:style-name="ce465">
            <text:p>114年度</text:p>
          </table:table-cell>
          <table:covered-table-cell table:number-columns-repeated="4"/>
          <table:table-cell office:value-type="string" table:style-name="ce327">
            <text:p>單位:新臺幣元</text:p>
          </table:table-cell>
          <table:table-cell table:number-columns-repeated="16374" table:style-name="ce4"/>
        </table:table-row>
        <table:table-row table:style-name="ro25">
          <table:table-cell office:value-type="string" table:number-columns-spanned="1" table:number-rows-spanned="3" table:style-name="ce659">
            <text:p>項目</text:p>
          </table:table-cell>
          <table:table-cell office:value-type="string" table:number-columns-spanned="1" table:number-rows-spanned="3" table:style-name="ce706">
            <text:p>歲入實現數</text:p>
            <text:p>(1)</text:p>
          </table:table-cell>
          <table:table-cell office:value-type="string" table:number-columns-spanned="1" table:number-rows-spanned="3" table:style-name="ce706">
            <text:p>減項：</text:p>
            <text:p>歲入待納庫數</text:p>
            <text:p>(2)</text:p>
          </table:table-cell>
          <table:table-cell office:value-type="string" table:style-name="ce91">
            <text:p>加項</text:p>
          </table:table-cell>
          <table:table-cell office:value-type="string" table:number-columns-spanned="5" table:number-rows-spanned="1" table:style-name="ce707">
            <text:p>加項</text:p>
          </table:table-cell>
          <table:covered-table-cell table:number-columns-repeated="4"/>
          <table:table-cell office:value-type="string" table:number-columns-spanned="1" table:number-rows-spanned="3" table:style-name="ce706">
            <text:p>繳付公庫數</text:p>
            <text:p>(9)=(1)-(2)+(3)+</text:p>
            <text:p>(4)+(5)+(6)+</text:p>
            <text:p>(7)+(8)</text:p>
          </table:table-cell>
          <table:table-cell table:number-columns-repeated="2" table:style-name="ce34"/>
          <table:table-cell table:number-columns-repeated="16372" table:style-name="ce9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06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707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706">
            <text:p>預收款</text:p>
            <text:p>(7)</text:p>
          </table:table-cell>
          <table:table-cell office:value-type="string" table:number-columns-spanned="1" table:number-rows-spanned="2" table:style-name="ce706">
            <text:p>剔除經費</text:p>
            <text:p>(8)</text:p>
          </table:table-cell>
          <table:covered-table-cell/>
          <table:table-cell table:number-columns-repeated="16374" table:style-name="ce3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25">
            <text:p>材料</text:p>
            <text:p>(4)</text:p>
          </table:table-cell>
          <table:table-cell office:value-type="string" table:style-name="ce325">
            <text:p>存出保證金 <text:s text:c="13"/>(5)</text:p>
          </table:table-cell>
          <table:table-cell office:value-type="string" table:style-name="ce325">
            <text:p>其他應收款 <text:s text:c="23"/>(6)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5">
          <table:table-cell office:value-type="string" table:style-name="ce65">
            <text:p>合計</text:p>
          </table:table-cell>
          <table:table-cell office:value-type="float" office:value="67577" table:style-name="ce86">
            <text:p>67,57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7577" table:style-name="ce85">
            <text:p>67,577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本年度</text:p>
          </table:table-cell>
          <table:table-cell office:value-type="float" office:value="67577" table:style-name="ce86">
            <text:p>67,57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7577" table:style-name="ce85">
            <text:p>67,577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0730400500</text:p>
            <text:p>　廢舊物資售價</text:p>
          </table:table-cell>
          <table:table-cell office:value-type="float" office:value="52552" table:style-name="ce86">
            <text:p>52,5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2552" table:style-name="ce85">
            <text:p>52,552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1230400201</text:p>
            <text:p>　收回以前年度歲出</text:p>
          </table:table-cell>
          <table:table-cell office:value-type="float" office:value="6625" table:style-name="ce86">
            <text:p>6,6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625" table:style-name="ce85">
            <text:p>6,625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1230400210</text:p>
            <text:p>　其他雜項收入</text:p>
          </table:table-cell>
          <table:table-cell office:value-type="float" office:value="8400" table:style-name="ce86">
            <text:p>8,4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00" table:style-name="ce85">
            <text:p>8,40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以前年度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一、以前年度應收(保留)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二、以前年度歲入納庫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三、收回以前年度支出賸餘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5">
          <table:table-cell office:value-type="string" table:style-name="ce65">
            <text:p>　　　1. 以前年度已撥繳之暫付、預付款</text:p>
            <text:p>　　　　支用收回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2. 審計部修正減列支出實現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3. 審計部修正減列應付數-已撥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4. 審計部修正減列支出保留數-已撥</text:p>
            <text:p>　　　　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5. 保留數、應付款-已撥款部分收回</text:p>
            <text:p>　　　　不再繼續支用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6. 收回以前年度撥款之存出保證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7. 收回以前年度撥款之零用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　　8. 領用以前年度撥款之材料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5">
            <text:p>　四、收回剔除經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table:style-name="ce89"/>
          <table:table-cell table:number-columns-repeated="3" table:style-name="ce88"/>
          <table:table-cell table:number-columns-repeated="6" table:style-name="ce87"/>
          <table:table-cell table:number-columns-repeated="16374"/>
        </table:table-row>
        <table:table-row table:number-rows-repeated="1048548" table:style-name="ro25">
          <table:table-cell table:number-columns-repeated="16384"/>
        </table:table-row>
        <table:named-expressions>
          <table:named-range table:name="Print_Titles" table:cell-range-address="繳付公庫數分析表.$A$1:繳付公庫數分析表.$XFD$7" table:base-cell-address="繳付公庫數分析表.$A$1"/>
        </table:named-expressions>
      </table:table>
      <table:table table:name="公庫撥入數分析表" table:style-name="ta7">
        <table:table-column table:style-name="co52" table:default-cell-style-name="ce65"/>
        <table:table-column table:style-name="co5" table:default-cell-style-name="ce86"/>
        <table:table-column table:style-name="co53" table:default-cell-style-name="ce86"/>
        <table:table-column table:style-name="co54" table:default-cell-style-name="ce86"/>
        <table:table-column table:style-name="co22" table:default-cell-style-name="ce86"/>
        <table:table-column table:style-name="co55" table:default-cell-style-name="ce95" table:visibility="collapse"/>
        <table:table-column table:style-name="co48" table:default-cell-style-name="ce85"/>
        <table:table-column table:style-name="co44" table:default-cell-style-name="ce85"/>
        <table:table-column table:style-name="co43" table:default-cell-style-name="ce85"/>
        <table:table-column table:style-name="co56" table:default-cell-style-name="ce85"/>
        <table:table-column table:style-name="co57" table:default-cell-style-name="ce85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column table:style-name="co52" table:default-cell-style-name="ce4"/>
        <table:table-column table:style-name="co5" table:default-cell-style-name="ce4"/>
        <table:table-column table:style-name="co53" table:default-cell-style-name="ce4"/>
        <table:table-column table:style-name="co54" table:default-cell-style-name="ce4"/>
        <table:table-column table:style-name="co22" table:default-cell-style-name="ce4"/>
        <table:table-column table:style-name="co45" table:default-cell-style-name="ce4" table:visibility="collapse"/>
        <table:table-column table:style-name="co48" table:default-cell-style-name="ce4"/>
        <table:table-column table:style-name="co44" table:default-cell-style-name="ce4"/>
        <table:table-column table:style-name="co43" table:default-cell-style-name="ce4"/>
        <table:table-column table:style-name="co56" table:default-cell-style-name="ce4"/>
        <table:table-column table:style-name="co57" table:default-cell-style-name="ce4"/>
        <table:table-column table:style-name="co51" table:default-cell-style-name="ce4"/>
        <table:table-column table:style-name="co10" table:number-columns-repeated="244" table:default-cell-style-name="ce4"/>
        <table:table-row table:style-name="ro23">
          <table:table-cell table:style-name="ce94"/>
          <table:table-cell office:value-type="string" table:number-columns-spanned="4" table:number-rows-spanned="1" table:style-name="ce468">
            <text:p/>
          </table:table-cell>
          <table:covered-table-cell table:number-columns-repeated="3"/>
          <table:table-cell office:value-type="string" table:number-columns-spanned="4" table:number-rows-spanned="1" table:style-name="ce467">
            <text:p/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23">
          <table:table-cell table:style-name="ce94"/>
          <table:table-cell office:value-type="string" table:number-columns-spanned="4" table:number-rows-spanned="1" table:style-name="ce468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67">
            <text:p>基金運用局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24">
          <table:table-cell table:style-name="ce94"/>
          <table:table-cell office:value-type="string" table:number-columns-spanned="4" table:number-rows-spanned="1" table:style-name="ce472">
            <text:p>公庫撥入</text:p>
          </table:table-cell>
          <table:covered-table-cell table:number-columns-repeated="3"/>
          <table:table-cell office:value-type="string" table:number-columns-spanned="4" table:number-rows-spanned="1" table:style-name="ce466">
            <text:p>數分析表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4" table:number-rows-spanned="1" table:style-name="ce470">
            <text:p>中華民國</text:p>
          </table:table-cell>
          <table:covered-table-cell table:number-columns-repeated="3"/>
          <table:table-cell office:value-type="string" table:number-columns-spanned="3" table:number-rows-spanned="1" table:style-name="ce465">
            <text:p>114年度</text:p>
          </table:table-cell>
          <table:covered-table-cell table:number-columns-repeated="2"/>
          <table:table-cell table:style-name="ce97"/>
          <table:table-cell office:value-type="string" table:number-columns-spanned="2" table:number-rows-spanned="1" table:style-name="ce482">
            <text:p>單位:新臺幣元</text:p>
          </table:table-cell>
          <table:covered-table-cell/>
          <table:table-cell table:number-columns-repeated="16373" table:style-name="ce4"/>
        </table:table-row>
        <table:table-row table:style-name="ro25">
          <table:table-cell office:value-type="string" table:number-columns-spanned="1" table:number-rows-spanned="3" table:style-name="ce659">
            <text:p>項目</text:p>
          </table:table-cell>
          <table:table-cell office:value-type="string" table:number-columns-spanned="1" table:number-rows-spanned="3" table:style-name="ce706">
            <text:p>歲出實現數</text:p>
            <text:p>(1)</text:p>
          </table:table-cell>
          <table:table-cell office:value-type="string" table:number-columns-spanned="3" table:number-rows-spanned="1" table:style-name="ce706">
            <text:p>加 <text:s text:c="9"/>項</text:p>
          </table:table-cell>
          <table:covered-table-cell table:number-columns-repeated="2"/>
          <table:table-cell table:style-name="ce326"/>
          <table:table-cell office:value-type="string" table:number-columns-spanned="2" table:number-rows-spanned="1" table:style-name="ce706">
            <text:p>加項</text:p>
          </table:table-cell>
          <table:covered-table-cell/>
          <table:table-cell office:value-type="string" table:number-columns-spanned="1" table:number-rows-spanned="3" table:style-name="ce706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706">
            <text:p>公庫撥入數</text:p>
            <text:p>(8)=(1)+(2)+(3)+</text:p>
            <text:p>(4)+(5)+(6)-(7)</text:p>
          </table:table-cell>
          <table:table-cell office:value-type="string" table:number-columns-spanned="1" table:number-rows-spanned="3" table:style-name="ce706">
            <text:p>歲出應付、保留數公庫未撥入數</text:p>
          </table:table-cell>
          <table:table-cell table:number-columns-repeated="2" table:style-name="ce34"/>
          <table:table-cell table:number-columns-repeated="16371" table:style-name="ce9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6">
            <text:p>預付款</text:p>
            <text:p>(2)</text:p>
          </table:table-cell>
          <table:table-cell office:value-type="string" table:number-columns-spanned="1" table:number-rows-spanned="2" table:style-name="ce706">
            <text:p>材料</text:p>
            <text:p>(3)</text:p>
          </table:table-cell>
          <table:table-cell office:value-type="string" table:number-columns-spanned="1" table:number-rows-spanned="2" table:style-name="ce706">
            <text:p>存出保證金</text:p>
            <text:p>(4)</text:p>
          </table:table-cell>
          <table:table-cell office:value-type="string" table:number-columns-spanned="1" table:number-rows-spanned="2" table:style-name="ce707">
            <text:p>零用金</text:p>
            <text:p>(5)</text:p>
          </table:table-cell>
          <table:table-cell office:value-type="string" table:number-columns-spanned="1" table:number-rows-spanned="2" table:style-name="ce706">
            <text:p>退還收入(預收)款</text:p>
            <text:p>(5)</text:p>
          </table:table-cell>
          <table:table-cell office:value-type="string" table:number-columns-spanned="1" table:number-rows-spanned="2" table:style-name="ce70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5">
          <table:table-cell office:value-type="string" table:style-name="ce65">
            <text:p>合計</text:p>
          </table:table-cell>
          <table:table-cell office:value-type="float" office:value="257167172" table:style-name="ce86">
            <text:p>257,167,17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7167172" table:style-name="ce85">
            <text:p>257,167,17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本年度</text:p>
          </table:table-cell>
          <table:table-cell office:value-type="float" office:value="256700450" table:style-name="ce86">
            <text:p>256,700,45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56700450" table:style-name="ce85">
            <text:p>256,700,45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一、本年度經費</text:p>
          </table:table-cell>
          <table:table-cell office:value-type="float" office:value="245648014" table:style-name="ce86">
            <text:p>245,648,0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5648014" table:style-name="ce85">
            <text:p>245,648,014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30400100</text:p>
            <text:p>　　一般行政</text:p>
          </table:table-cell>
          <table:table-cell office:value-type="float" office:value="233801962" table:style-name="ce86">
            <text:p>233,801,96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33801962" table:style-name="ce85">
            <text:p>233,801,96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30400200</text:p>
            <text:p>　　基金運用業務</text:p>
          </table:table-cell>
          <table:table-cell office:value-type="float" office:value="11846052" table:style-name="ce86">
            <text:p>11,846,0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846052" table:style-name="ce85">
            <text:p>11,846,052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二、統籌科目</text:p>
          </table:table-cell>
          <table:table-cell office:value-type="float" office:value="11052436" table:style-name="ce86">
            <text:p>11,052,43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1052436" table:style-name="ce85">
            <text:p>11,052,436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6377016300</text:p>
            <text:p>　　調整軍公教人員待遇準備</text:p>
          </table:table-cell>
          <table:table-cell office:value-type="float" office:value="4207769" table:style-name="ce86">
            <text:p>4,207,76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207769" table:style-name="ce85">
            <text:p>4,207,769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7606205300</text:p>
            <text:p>　　公務人員退休撫卹給付</text:p>
          </table:table-cell>
          <table:table-cell office:value-type="float" office:value="5327827" table:style-name="ce86">
            <text:p>5,327,8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27827" table:style-name="ce85">
            <text:p>5,327,827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　　8903304500</text:p>
            <text:p>　　公教人員婚喪生育及子女教育</text:p>
            <text:p>　　補助</text:p>
          </table:table-cell>
          <table:table-cell office:value-type="float" office:value="1516840" table:style-name="ce86">
            <text:p>1,516,84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16840" table:style-name="ce85">
            <text:p>1,516,84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5">
          <table:table-cell office:value-type="string" table:style-name="ce65">
            <text:p>以前年度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一、以前年度應付(保留)數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　113年度　6330400200</text:p>
            <text:p>　　基金運用業務</text:p>
          </table:table-cell>
          <table:table-cell office:value-type="float" office:value="466722" table:style-name="ce86">
            <text:p>466,72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6722" table:style-name="ce85">
            <text:p>466,722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5">
            <text:p>　二、退還以前年度收入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number-rows-repeated="5" table:style-name="ro25">
          <table:table-cell table:number-columns-repeated="16384"/>
        </table:table-row>
        <table:table-row table:style-name="ro25">
          <table:table-cell table:style-name="ce89"/>
          <table:table-cell table:number-columns-repeated="4" table:style-name="ce88"/>
          <table:table-cell table:style-name="ce96"/>
          <table:table-cell table:number-columns-repeated="5" table:style-name="ce87"/>
          <table:table-cell table:number-columns-repeated="16373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公庫撥入數分析表.$A$1:公庫撥入數分析表.$XFD$7" table:base-cell-address="公庫撥入數分析表.$A$1"/>
        </table:named-expressions>
      </table:table>
      <table:table table:name="歲入餘絀（或減免、註銷）分析表" table:style-name="ta8">
        <table:table-column table:style-name="co58" table:default-cell-style-name="ce328"/>
        <table:table-column table:style-name="co59" table:default-cell-style-name="ce329"/>
        <table:table-column table:style-name="co25" table:default-cell-style-name="ce330"/>
        <table:table-column table:style-name="co60" table:default-cell-style-name="ce331"/>
        <table:table-column table:style-name="co61" table:default-cell-style-name="ce332"/>
        <table:table-column table:style-name="co62" table:default-cell-style-name="ce235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column table:style-name="co58" table:default-cell-style-name="ce307"/>
        <table:table-column table:style-name="co59" table:default-cell-style-name="ce307"/>
        <table:table-column table:style-name="co25" table:default-cell-style-name="ce307"/>
        <table:table-column table:style-name="co60" table:default-cell-style-name="ce307"/>
        <table:table-column table:style-name="co61" table:default-cell-style-name="ce307"/>
        <table:table-column table:style-name="co45" table:default-cell-style-name="ce307" table:visibility="collapse"/>
        <table:table-column table:style-name="co10" table:number-columns-repeated="250" table:default-cell-style-name="ce307"/>
        <table:table-row table:style-name="ro27">
          <table:table-cell office:value-type="string" table:number-columns-spanned="1" table:number-rows-spanned="3" table:style-name="ce634">
            <text:p>年度</text:p>
          </table:table-cell>
          <table:table-cell office:value-type="string" table:number-columns-spanned="1" table:number-rows-spanned="3" table:style-name="ce634">
            <text:p>科目名稱及編號</text:p>
          </table:table-cell>
          <table:table-cell office:value-type="string" table:number-columns-spanned="2" table:number-rows-spanned="1" table:style-name="ce709">
            <text:p>餘 <text:s text:c="5"/>絀 <text:s text:c="5"/>數<text:s text:c="16"/></text:p>
          </table:table-cell>
          <table:covered-table-cell/>
          <table:table-cell office:value-type="string" table:number-columns-spanned="1" table:number-rows-spanned="3" table:style-name="ce634">
            <text:p>餘絀數(或減免、註銷數)</text:p>
            <text:p>原因說明及因應改善措施</text:p>
          </table:table-cell>
          <table:table-cell table:style-name="ce235"/>
          <table:table-cell table:number-columns-repeated="16378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710">
            <text:p>(或減免、註銷數)</text:p>
          </table:table-cell>
          <table:covered-table-cell/>
          <table:covered-table-cell/>
          <table:table-cell table:style-name="ce235"/>
          <table:table-cell table:number-columns-repeated="16378"/>
        </table:table-row>
        <table:table-row table:style-name="ro28">
          <table:covered-table-cell/>
          <table:covered-table-cell/>
          <table:table-cell office:value-type="string" table:style-name="ce351">
            <text:p>金 <text:s text:c="4"/>額</text:p>
          </table:table-cell>
          <table:table-cell office:value-type="string" table:style-name="ce236">
            <text:p>%</text:p>
          </table:table-cell>
          <table:covered-table-cell/>
          <table:table-cell table:style-name="ce235"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504">
            <text:p>114</text:p>
          </table:table-cell>
          <table:table-cell office:value-type="string" table:number-columns-spanned="1" table:number-rows-spanned="2" table:style-name="ce505">
            <text:p>0730400500-6</text:p>
            <text:p>廢舊物資售價</text:p>
          </table:table-cell>
          <table:table-cell office:value-type="float" office:value="46552" table:number-columns-spanned="1" table:number-rows-spanned="2" table:style-name="ce506">
            <text:p>46,552</text:p>
          </table:table-cell>
          <table:table-cell office:value-type="string" table:number-columns-spanned="1" table:number-rows-spanned="2" table:style-name="ce507">
            <text:p>775.87</text:p>
          </table:table-cell>
          <table:table-cell office:value-type="string" table:number-columns-spanned="1" table:number-rows-spanned="2" table:style-name="ce708">
            <text:p>係廢舊物品變賣收入繳庫所致。</text:p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499">
            <text:p/>
          </table:table-cell>
          <table:table-cell office:value-type="string" table:number-columns-spanned="1" table:number-rows-spanned="2" table:style-name="ce500">
            <text:p>1230400201-4</text:p>
            <text:p>收回以前年度歲出</text:p>
          </table:table-cell>
          <table:table-cell office:value-type="float" office:value="6625" table:number-columns-spanned="1" table:number-rows-spanned="2" table:style-name="ce501">
            <text:p>6,625</text:p>
          </table:table-cell>
          <table:table-cell office:value-type="string" table:number-columns-spanned="1" table:number-rows-spanned="2" table:style-name="ce502">
            <text:p/>
          </table:table-cell>
          <table:table-cell office:value-type="string" table:number-columns-spanned="1" table:number-rows-spanned="2" table:style-name="ce503">
            <text:p>係收回113年度代理人員主管加給繳庫所致。</text:p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499">
            <text:p/>
          </table:table-cell>
          <table:table-cell office:value-type="string" table:number-columns-spanned="1" table:number-rows-spanned="2" table:style-name="ce500">
            <text:p>1230400210-5</text:p>
            <text:p>其他雜項收入</text:p>
          </table:table-cell>
          <table:table-cell office:value-type="float" office:value="400" table:number-columns-spanned="1" table:number-rows-spanned="2" table:style-name="ce501">
            <text:p>400</text:p>
          </table:table-cell>
          <table:table-cell office:value-type="string" table:number-columns-spanned="1" table:number-rows-spanned="2" table:style-name="ce502">
            <text:p>5.00</text:p>
          </table:table-cell>
          <table:table-cell office:value-type="string" table:number-columns-spanned="1" table:number-rows-spanned="2" table:style-name="ce503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499">
            <text:p/>
          </table:table-cell>
          <table:table-cell office:value-type="string" table:number-columns-spanned="1" table:number-rows-spanned="2" table:style-name="ce500">
            <text:p>小計</text:p>
          </table:table-cell>
          <table:table-cell office:value-type="float" office:value="53577" table:number-columns-spanned="1" table:number-rows-spanned="2" table:style-name="ce501">
            <text:p>53,577</text:p>
          </table:table-cell>
          <table:table-cell office:value-type="string" table:number-columns-spanned="1" table:number-rows-spanned="2" table:style-name="ce502">
            <text:p>382.69</text:p>
          </table:table-cell>
          <table:table-cell office:value-type="string" table:number-columns-spanned="1" table:number-rows-spanned="2" table:style-name="ce503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499">
            <text:p/>
          </table:table-cell>
          <table:table-cell office:value-type="string" table:number-columns-spanned="1" table:number-rows-spanned="2" table:style-name="ce500">
            <text:p>本年度合計</text:p>
          </table:table-cell>
          <table:table-cell office:value-type="float" office:value="53577" table:number-columns-spanned="1" table:number-rows-spanned="2" table:style-name="ce501">
            <text:p>53,577</text:p>
          </table:table-cell>
          <table:table-cell office:value-type="string" table:number-columns-spanned="1" table:number-rows-spanned="2" table:style-name="ce502">
            <text:p>382.69</text:p>
          </table:table-cell>
          <table:table-cell office:value-type="string" table:number-columns-spanned="1" table:number-rows-spanned="2" table:style-name="ce503">
            <text:p/>
          </table:table-cell>
          <table:table-cell office:value-type="string" table:style-name="ce235">
            <text:p>ˉ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ˉ</text:p>
          </table:table-cell>
          <table:table-cell table:number-columns-repeated="16378"/>
        </table:table-row>
        <table:table-row table:number-rows-repeated="12" table:style-name="ro25">
          <table:table-cell table:number-columns-repeated="16384"/>
        </table:table-row>
        <table:table-row table:style-name="ro25"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number-columns-repeated="16378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歲入餘絀（或減免、註銷）分析表.$A$1:歲入餘絀（或減免、註銷）分析表.$XFD$3" table:base-cell-address="歲入餘絀（或減免、註銷）分析表.$A$1"/>
        </table:named-expressions>
      </table:table>
      <table:table table:name="歲出賸餘（或減免、註銷)分析表" table:style-name="ta9">
        <table:table-column table:style-name="co63" table:default-cell-style-name="ce43"/>
        <table:table-column table:style-name="co64" table:default-cell-style-name="ce42"/>
        <table:table-column table:style-name="co65" table:default-cell-style-name="ce310"/>
        <table:table-column table:style-name="co66" table:default-cell-style-name="ce41"/>
        <table:table-column table:style-name="co67" table:default-cell-style-name="ce40"/>
        <table:table-column table:style-name="co44" table:default-cell-style-name="ce17"/>
        <table:table-column table:style-name="co68" table:default-cell-style-name="ce38"/>
        <table:table-column table:style-name="co69" table:default-cell-style-name="ce39"/>
        <table:table-column table:style-name="co17" table:default-cell-style-name="ce17"/>
        <table:table-column table:style-name="co68" table:default-cell-style-name="ce38"/>
        <table:table-column table:style-name="co70" table:default-cell-style-name="ce37"/>
        <table:table-column table:style-name="co71" table:default-cell-style-name="ce3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column table:style-name="co63" table:default-cell-style-name="ce16"/>
        <table:table-column table:style-name="co64" table:default-cell-style-name="ce16"/>
        <table:table-column table:style-name="co65" table:default-cell-style-name="ce16"/>
        <table:table-column table:style-name="co66" table:default-cell-style-name="ce16"/>
        <table:table-column table:style-name="co67" table:default-cell-style-name="ce16"/>
        <table:table-column table:style-name="co44" table:default-cell-style-name="ce16"/>
        <table:table-column table:style-name="co68" table:default-cell-style-name="ce16"/>
        <table:table-column table:style-name="co69" table:default-cell-style-name="ce16"/>
        <table:table-column table:style-name="co17" table:default-cell-style-name="ce16"/>
        <table:table-column table:style-name="co68" table:default-cell-style-name="ce16"/>
        <table:table-column table:style-name="co70" table:default-cell-style-name="ce16"/>
        <table:table-column table:style-name="co71" table:default-cell-style-name="ce16"/>
        <table:table-column table:style-name="co10" table:number-columns-repeated="244" table:default-cell-style-name="ce16"/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88">
            <text:p/>
          </table:table-cell>
          <table:covered-table-cell table:number-columns-repeated="3"/>
          <table:table-cell office:value-type="string" table:number-columns-spanned="3" table:number-rows-spanned="1" table:style-name="ce397">
            <text:p/>
          </table:table-cell>
          <table:covered-table-cell table:number-columns-repeated="2"/>
          <table:table-cell table:style-name="ce312"/>
          <table:table-cell table:style-name="ce345"/>
          <table:table-cell table:style-name="ce61"/>
          <table:table-cell table:number-columns-repeated="16372" table:style-name="ce27"/>
        </table:table-row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88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397">
            <text:p>基金運用局</text:p>
          </table:table-cell>
          <table:covered-table-cell table:number-columns-repeated="2"/>
          <table:table-cell table:style-name="ce312"/>
          <table:table-cell table:style-name="ce345"/>
          <table:table-cell table:style-name="ce61"/>
          <table:table-cell table:number-columns-repeated="16372" table:style-name="ce27"/>
        </table:table-row>
        <table:table-row table:style-name="ro3">
          <table:table-cell table:style-name="ce60"/>
          <table:table-cell table:style-name="ce25"/>
          <table:table-cell table:style-name="ce59"/>
          <table:table-cell office:value-type="string" table:number-columns-spanned="3" table:number-rows-spanned="1" table:style-name="ce429">
            <text:p>歲出賸餘（或減</text:p>
          </table:table-cell>
          <table:covered-table-cell table:number-columns-repeated="2"/>
          <table:table-cell office:value-type="string" table:number-columns-spanned="3" table:number-rows-spanned="1" table:style-name="ce518">
            <text:p>免、註銷）分析表</text:p>
          </table:table-cell>
          <table:covered-table-cell table:number-columns-repeated="2"/>
          <table:table-cell table:style-name="ce315"/>
          <table:table-cell table:style-name="ce58"/>
          <table:table-cell table:style-name="ce57"/>
          <table:table-cell table:number-columns-repeated="16372" table:style-name="ce24"/>
        </table:table-row>
        <table:table-row table:style-name="ro15">
          <table:table-cell office:value-type="string" table:number-columns-spanned="2" table:number-rows-spanned="1" table:style-name="ce712">
            <text:p/>
          </table:table-cell>
          <table:covered-table-cell/>
          <table:table-cell table:style-name="ce56"/>
          <table:table-cell table:style-name="ce55"/>
          <table:table-cell office:value-type="string" table:number-columns-spanned="2" table:number-rows-spanned="1" table:style-name="ce403">
            <text:p>中華民國</text:p>
          </table:table-cell>
          <table:covered-table-cell/>
          <table:table-cell office:value-type="string" table:number-columns-spanned="3" table:number-rows-spanned="1" table:style-name="ce516">
            <text:p>114年度</text:p>
          </table:table-cell>
          <table:covered-table-cell table:number-columns-repeated="2"/>
          <table:table-cell office:value-type="string" table:number-columns-spanned="2" table:number-rows-spanned="1" table:style-name="ce519">
            <text:p>單位:新臺幣元；%</text:p>
          </table:table-cell>
          <table:covered-table-cell/>
          <table:table-cell table:style-name="ce54"/>
          <table:table-cell table:number-columns-repeated="16372" table:style-name="ce23"/>
        </table:table-row>
        <table:table-row table:style-name="ro29">
          <table:table-cell office:value-type="string" table:number-columns-spanned="1" table:number-rows-spanned="2" table:style-name="ce711">
            <text:p>年度</text:p>
          </table:table-cell>
          <table:table-cell office:value-type="string" table:number-columns-spanned="1" table:number-rows-spanned="2" table:style-name="ce394">
            <text:p>工作計畫</text:p>
            <text:p>名稱及編號</text:p>
          </table:table-cell>
          <table:table-cell office:value-type="string" table:number-columns-spanned="2" table:number-rows-spanned="1" table:style-name="ce693">
            <text:p>賸餘數</text:p>
            <text:p>（或減免、註銷數)</text:p>
          </table:table-cell>
          <table:covered-table-cell/>
          <table:table-cell office:value-type="string" table:number-columns-spanned="2" table:number-rows-spanned="1" table:style-name="ce387">
            <text:p>經常門</text:p>
          </table:table-cell>
          <table:covered-table-cell/>
          <table:table-cell office:value-type="string" table:style-name="ce336">
            <text:p>經常門</text:p>
          </table:table-cell>
          <table:table-cell office:value-type="string" table:number-columns-spanned="3" table:number-rows-spanned="1" table:style-name="ce387">
            <text:p>資本門</text:p>
          </table:table-cell>
          <table:covered-table-cell table:number-columns-repeated="2"/>
          <table:table-cell office:value-type="string" table:number-columns-spanned="1" table:number-rows-spanned="2" table:style-name="ce711">
            <text:p>備註</text:p>
          </table:table-cell>
          <table:table-cell table:style-name="ce51"/>
          <table:table-cell table:number-columns-repeated="16372" table:style-name="ce22"/>
        </table:table-row>
        <table:table-row table:style-name="ro30">
          <table:covered-table-cell/>
          <table:covered-table-cell/>
          <table:table-cell office:value-type="string" table:style-name="ce304">
            <text:p>金額</text:p>
          </table:table-cell>
          <table:table-cell office:value-type="string" table:style-name="ce53">
            <text:p>％</text:p>
          </table:table-cell>
          <table:table-cell office:value-type="string" table:style-name="ce52">
            <text:p>類型</text:p>
          </table:table-cell>
          <table:table-cell office:value-type="string" table:style-name="ce304">
            <text:p>金額</text:p>
          </table:table-cell>
          <table:table-cell office:value-type="string" table:style-name="ce304">
            <text:p>賸餘原因說明</text:p>
            <text:p>及相關改善措施</text:p>
          </table:table-cell>
          <table:table-cell office:value-type="string" table:style-name="ce308">
            <text:p>類型</text:p>
          </table:table-cell>
          <table:table-cell office:value-type="string" table:style-name="ce304">
            <text:p>金額</text:p>
          </table:table-cell>
          <table:table-cell office:value-type="string" table:style-name="ce318">
            <text:p>賸餘原因說明</text:p>
            <text:p>及相關改善措施</text:p>
          </table:table-cell>
          <table:covered-table-cell/>
          <table:table-cell table:style-name="ce51"/>
          <table:table-cell table:number-columns-repeated="16372" table:style-name="ce2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以前年度合計</text:p>
          </table:table-cell>
          <table:table-cell office:value-type="float" office:value="0" table:style-name="ce310">
            <text:p>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>114</text:p>
          </table:table-cell>
          <table:table-cell office:value-type="string" table:style-name="ce42">
            <text:p>6330400100-4</text:p>
            <text:p>一般行政</text:p>
          </table:table-cell>
          <table:table-cell office:value-type="float" office:value="193038" table:style-name="ce310">
            <text:p>193,038</text:p>
          </table:table-cell>
          <table:table-cell office:value-type="string" table:style-name="ce41">
            <text:p>0.08</text:p>
          </table:table-cell>
          <table:table-cell office:value-type="string" table:style-name="ce40">
            <text:p>2</text:p>
          </table:table-cell>
          <table:table-cell office:value-type="float" office:value="137018" table:style-name="ce17">
            <text:p>137,018</text:p>
          </table:table-cell>
          <table:table-cell office:value-type="string" table:style-name="ce38">
            <text:p/>
          </table:table-cell>
          <table:table-cell office:value-type="string" table:style-name="ce39">
            <text:p>8</text:p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office:value-type="string" table:style-name="ce310">
            <text:p/>
          </table:table-cell>
          <table:table-cell office:value-type="string" table:style-name="ce41">
            <text:p/>
          </table:table-cell>
          <table:table-cell office:value-type="string" table:style-name="ce40">
            <text:p>10</text:p>
          </table:table-cell>
          <table:table-cell office:value-type="float" office:value="55007" table:style-name="ce17">
            <text:p>55,007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6330400200-9</text:p>
            <text:p>基金運用業務</text:p>
          </table:table-cell>
          <table:table-cell office:value-type="float" office:value="58948" table:style-name="ce310">
            <text:p>58,948</text:p>
          </table:table-cell>
          <table:table-cell office:value-type="string" table:style-name="ce41">
            <text:p>0.50</text:p>
          </table:table-cell>
          <table:table-cell office:value-type="string" table:style-name="ce40">
            <text:p>10</text:p>
          </table:table-cell>
          <table:table-cell office:value-type="float" office:value="58948" table:style-name="ce17">
            <text:p>58,94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6330409800-5</text:p>
            <text:p>第一預備金</text:p>
          </table:table-cell>
          <table:table-cell office:value-type="float" office:value="90000" table:style-name="ce310">
            <text:p>90,000</text:p>
          </table:table-cell>
          <table:table-cell office:value-type="string" table:style-name="ce41">
            <text:p>100.00</text:p>
          </table:table-cell>
          <table:table-cell office:value-type="string" table:style-name="ce40">
            <text:p>3</text:p>
          </table:table-cell>
          <table:table-cell office:value-type="float" office:value="90000" table:style-name="ce17">
            <text:p>90,000</text:p>
          </table:table-cell>
          <table:table-cell office:value-type="string" table:style-name="ce38">
            <text:p>本年度未動支。</text:p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小計</text:p>
          </table:table-cell>
          <table:table-cell office:value-type="float" office:value="341986" table:style-name="ce310">
            <text:p>341,9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340973" table:style-name="ce17">
            <text:p>340,97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office:value-type="string" table:style-name="ce43">
            <text:p/>
          </table:table-cell>
          <table:table-cell office:value-type="string" table:style-name="ce42">
            <text:p>本年度合計</text:p>
          </table:table-cell>
          <table:table-cell office:value-type="float" office:value="341986" table:style-name="ce310">
            <text:p>341,98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340973" table:style-name="ce17">
            <text:p>340,97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013" table:style-name="ce17">
            <text:p>1,013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31">
          <table:table-cell table:style-name="ce50"/>
          <table:table-cell table:style-name="ce49"/>
          <table:table-cell table:style-name="ce317"/>
          <table:table-cell table:style-name="ce48"/>
          <table:table-cell table:style-name="ce47"/>
          <table:table-cell table:style-name="ce19"/>
          <table:table-cell table:style-name="ce45"/>
          <table:table-cell table:style-name="ce46"/>
          <table:table-cell table:style-name="ce19"/>
          <table:table-cell table:style-name="ce45"/>
          <table:table-cell table:style-name="ce44"/>
          <table:table-cell table:style-name="ce36"/>
          <table:table-cell table:number-columns-repeated="16372"/>
        </table:table-row>
        <table:table-row table:number-rows-repeated="1048562" table:style-name="ro31">
          <table:table-cell table:number-columns-repeated="16384"/>
        </table:table-row>
        <table:named-expressions>
          <table:named-range table:name="Print_Titles" table:cell-range-address="歲出賸餘（或減免、註銷)分析表.$A$1:歲出賸餘（或減免、註銷)分析表.$XFD$5" table:base-cell-address="歲出賸餘（或減免、註銷)分析表.$A$1"/>
        </table:named-expressions>
      </table:table>
      <table:table table:name="人事費分析表" table:style-name="ta10">
        <table:table-column table:style-name="co72" table:default-cell-style-name="ce250"/>
        <table:table-column table:style-name="co5" table:number-columns-repeated="8" table:default-cell-style-name="ce251"/>
        <table:table-column table:style-name="co72" table:default-cell-style-name="ce252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column table:style-name="co72" table:default-cell-style-name="ce313"/>
        <table:table-column table:style-name="co5" table:number-columns-repeated="8" table:default-cell-style-name="ce313"/>
        <table:table-column table:style-name="co72" table:default-cell-style-name="ce313"/>
        <table:table-column table:style-name="co10" table:number-columns-repeated="246" table:default-cell-style-name="ce313"/>
        <table:table-row table:style-name="ro1">
          <table:table-cell table:style-name="ce243"/>
          <table:table-cell office:value-type="string" table:number-columns-spanned="4" table:number-rows-spanned="1" table:style-name="ce529">
            <text:p/>
          </table:table-cell>
          <table:covered-table-cell table:number-columns-repeated="3"/>
          <table:table-cell office:value-type="string" table:number-columns-spanned="4" table:number-rows-spanned="1" table:style-name="ce527">
            <text:p/>
          </table:table-cell>
          <table:covered-table-cell table:number-columns-repeated="3"/>
          <table:table-cell table:style-name="ce244"/>
          <table:table-cell table:number-columns-repeated="16374" table:style-name="ce245"/>
        </table:table-row>
        <table:table-row table:style-name="ro1">
          <table:table-cell table:style-name="ce243"/>
          <table:table-cell office:value-type="string" table:number-columns-spanned="4" table:number-rows-spanned="1" table:style-name="ce529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527">
            <text:p>基金運用局</text:p>
          </table:table-cell>
          <table:covered-table-cell table:number-columns-repeated="3"/>
          <table:table-cell table:style-name="ce244"/>
          <table:table-cell table:number-columns-repeated="16374" table:style-name="ce245"/>
        </table:table-row>
        <table:table-row table:style-name="ro32">
          <table:table-cell office:value-type="string" table:number-columns-spanned="5" table:number-rows-spanned="1" table:style-name="ce530">
            <text:p>人事費</text:p>
          </table:table-cell>
          <table:covered-table-cell table:number-columns-repeated="4"/>
          <table:table-cell office:value-type="string" table:number-columns-spanned="2" table:number-rows-spanned="1" table:style-name="ce531">
            <text:p>分析表</text:p>
          </table:table-cell>
          <table:covered-table-cell/>
          <table:table-cell table:number-columns-repeated="2" table:style-name="ce341"/>
          <table:table-cell table:style-name="ce246"/>
          <table:table-cell table:number-columns-repeated="16374" table:style-name="ce352"/>
        </table:table-row>
        <table:table-row table:style-name="ro16">
          <table:table-cell table:style-name="ce342"/>
          <table:table-cell office:value-type="string" table:number-columns-spanned="4" table:number-rows-spanned="1" table:style-name="ce533">
            <text:p>中華民國</text:p>
          </table:table-cell>
          <table:covered-table-cell table:number-columns-repeated="3"/>
          <table:table-cell office:value-type="string" table:number-columns-spanned="2" table:number-rows-spanned="1" table:style-name="ce532">
            <text:p>114年度</text:p>
          </table:table-cell>
          <table:covered-table-cell/>
          <table:table-cell table:style-name="ce342"/>
          <table:table-cell table:style-name="ce349"/>
          <table:table-cell office:value-type="string" table:style-name="ce247">
            <text:p>單位：新臺幣元；%；人</text:p>
          </table:table-cell>
          <table:table-cell table:number-columns-repeated="16374" table:style-name="ce248"/>
        </table:table-row>
        <table:table-row table:style-name="ro16">
          <table:table-cell office:value-type="string" table:number-columns-spanned="1" table:number-rows-spanned="3" table:style-name="ce526">
            <text:p>人事費別</text:p>
          </table:table-cell>
          <table:table-cell office:value-type="string" table:number-columns-spanned="3" table:number-rows-spanned="1" table:style-name="ce526">
            <text:p>預算數</text:p>
          </table:table-cell>
          <table:covered-table-cell table:number-columns-repeated="2"/>
          <table:table-cell office:value-type="string" table:number-columns-spanned="1" table:number-rows-spanned="3" table:style-name="ce526">
            <text:p>決算數(2)</text:p>
          </table:table-cell>
          <table:table-cell office:value-type="string" table:number-columns-spanned="2" table:number-rows-spanned="1" table:style-name="ce526">
            <text:p>比 較 增 減 數</text:p>
          </table:table-cell>
          <table:covered-table-cell/>
          <table:table-cell office:value-type="string" table:number-columns-spanned="2" table:number-rows-spanned="1" table:style-name="ce526">
            <text:p>員 工 人 數</text:p>
          </table:table-cell>
          <table:covered-table-cell/>
          <table:table-cell office:value-type="string" table:number-columns-spanned="1" table:number-rows-spanned="3" table:style-name="ce526">
            <text:p>說明</text:p>
          </table:table-cell>
          <table:table-cell table:number-columns-repeated="16374" table:style-name="ce249"/>
        </table:table-row>
        <table:table-row table:style-name="ro28">
          <table:covered-table-cell/>
          <table:table-cell office:value-type="string" table:number-columns-spanned="1" table:number-rows-spanned="2" table:style-name="ce634">
            <text:p>原預算數</text:p>
          </table:table-cell>
          <table:table-cell office:value-type="string" table:number-columns-spanned="1" table:number-rows-spanned="2" table:style-name="ce635">
            <text:p>預算增減數</text:p>
          </table:table-cell>
          <table:table-cell office:value-type="string" table:number-columns-spanned="1" table:number-rows-spanned="2" table:style-name="ce526">
            <text:p>合計(1)</text:p>
          </table:table-cell>
          <table:covered-table-cell/>
          <table:table-cell office:value-type="string" table:number-columns-spanned="1" table:number-rows-spanned="2" table:style-name="ce526">
            <text:p>金額</text:p>
            <text:p>(3)=(2)-(1)</text:p>
          </table:table-cell>
          <table:table-cell office:value-type="string" table:number-columns-spanned="1" table:number-rows-spanned="2" table:style-name="ce526">
            <text:p><text:s/>％</text:p>
          </table:table-cell>
          <table:table-cell office:value-type="string" table:number-columns-spanned="1" table:number-rows-spanned="2" table:style-name="ce526">
            <text:p>預計數</text:p>
          </table:table-cell>
          <table:table-cell office:value-type="string" table:number-columns-spanned="1" table:number-rows-spanned="2" table:style-name="ce526">
            <text:p>實有數</text:p>
          </table:table-cell>
          <table:covered-table-cell/>
          <table:table-cell table:number-columns-repeated="16374" table:style-name="ce24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9"/>
        </table:table-row>
        <table:table-row table:style-name="ro15">
          <table:table-cell office:value-type="string" table:style-name="ce250">
            <text:p>一、民意代表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二、政務人員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三、法定編制人員待遇</text:p>
          </table:table-cell>
          <table:table-cell office:value-type="float" office:value="130157000" table:style-name="ce251">
            <text:p>130,157,000</text:p>
          </table:table-cell>
          <table:table-cell office:value-type="float" office:value="0" table:style-name="ce251">
            <text:p>0</text:p>
          </table:table-cell>
          <table:table-cell office:value-type="float" office:value="130157000" table:style-name="ce251">
            <text:p>130,157,000</text:p>
          </table:table-cell>
          <table:table-cell office:value-type="float" office:value="121422502" table:style-name="ce251">
            <text:p>121,422,502</text:p>
          </table:table-cell>
          <table:table-cell office:value-type="float" office:value="-8734498" table:style-name="ce251">
            <text:p>-8,734,498</text:p>
          </table:table-cell>
          <table:table-cell office:value-type="string" table:style-name="ce251">
            <text:p>-6.71</text:p>
          </table:table-cell>
          <table:table-cell office:value-type="float" office:value="143" table:style-name="ce251">
            <text:p>143</text:p>
          </table:table-cell>
          <table:table-cell office:value-type="float" office:value="131" table:style-name="ce251">
            <text:p>131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3">
          <table:table-cell office:value-type="string" table:style-name="ce250">
            <text:p>四、約聘僱人員待遇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197540" table:style-name="ce251">
            <text:p>1,197,540</text:p>
          </table:table-cell>
          <table:table-cell office:value-type="float" office:value="1197540" table:style-name="ce251">
            <text:p>1,197,54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主要係同仁留職停薪期間，依「公務人員留職停薪辦法」規定僱用約聘僱人員，以及提報考試分發職缺，依「各機關職務代理應行注意事項」規定僱用約聘僱人員所致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五、技工及工友待遇</text:p>
          </table:table-cell>
          <table:table-cell office:value-type="float" office:value="2665000" table:style-name="ce251">
            <text:p>2,665,000</text:p>
          </table:table-cell>
          <table:table-cell office:value-type="float" office:value="0" table:style-name="ce251">
            <text:p>0</text:p>
          </table:table-cell>
          <table:table-cell office:value-type="float" office:value="2665000" table:style-name="ce251">
            <text:p>2,665,000</text:p>
          </table:table-cell>
          <table:table-cell office:value-type="float" office:value="2240280" table:style-name="ce251">
            <text:p>2,240,280</text:p>
          </table:table-cell>
          <table:table-cell office:value-type="float" office:value="-424720" table:style-name="ce251">
            <text:p>-424,720</text:p>
          </table:table-cell>
          <table:table-cell office:value-type="string" table:style-name="ce251">
            <text:p>-15.94</text:p>
          </table:table-cell>
          <table:table-cell office:value-type="float" office:value="6" table:style-name="ce251">
            <text:p>6</text:p>
          </table:table-cell>
          <table:table-cell office:value-type="float" office:value="5" table:style-name="ce251">
            <text:p>5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4">
          <table:table-cell office:value-type="string" table:style-name="ce250">
            <text:p>六、獎金</text:p>
          </table:table-cell>
          <table:table-cell office:value-type="float" office:value="43240000" table:style-name="ce251">
            <text:p>43,240,000</text:p>
          </table:table-cell>
          <table:table-cell office:value-type="float" office:value="0" table:style-name="ce251">
            <text:p>0</text:p>
          </table:table-cell>
          <table:table-cell office:value-type="float" office:value="43240000" table:style-name="ce251">
            <text:p>43,240,000</text:p>
          </table:table-cell>
          <table:table-cell office:value-type="float" office:value="50447149" table:style-name="ce251">
            <text:p>50,447,149</text:p>
          </table:table-cell>
          <table:table-cell office:value-type="float" office:value="7207149" table:style-name="ce251">
            <text:p>7,207,149</text:p>
          </table:table-cell>
          <table:table-cell office:value-type="string" table:style-name="ce251">
            <text:p>16.6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考績獎金決算數13,786,911元、特殊功勳獎賞決算數145,000元、年終工作獎金決算數15,819,988元、其他業務獎金決算數20,695,250元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七、其他給與</text:p>
          </table:table-cell>
          <table:table-cell office:value-type="float" office:value="2696000" table:style-name="ce251">
            <text:p>2,696,000</text:p>
          </table:table-cell>
          <table:table-cell office:value-type="float" office:value="0" table:style-name="ce251">
            <text:p>0</text:p>
          </table:table-cell>
          <table:table-cell office:value-type="float" office:value="2696000" table:style-name="ce251">
            <text:p>2,696,000</text:p>
          </table:table-cell>
          <table:table-cell office:value-type="float" office:value="2429775" table:style-name="ce251">
            <text:p>2,429,775</text:p>
          </table:table-cell>
          <table:table-cell office:value-type="float" office:value="-266225" table:style-name="ce251">
            <text:p>-266,225</text:p>
          </table:table-cell>
          <table:table-cell office:value-type="string" table:style-name="ce251">
            <text:p>-9.8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八、加班費</text:p>
          </table:table-cell>
          <table:table-cell office:value-type="float" office:value="7014000" table:style-name="ce251">
            <text:p>7,014,000</text:p>
          </table:table-cell>
          <table:table-cell office:value-type="float" office:value="0" table:style-name="ce251">
            <text:p>0</text:p>
          </table:table-cell>
          <table:table-cell office:value-type="float" office:value="7014000" table:style-name="ce251">
            <text:p>7,014,000</text:p>
          </table:table-cell>
          <table:table-cell office:value-type="float" office:value="7443793" table:style-name="ce251">
            <text:p>7,443,793</text:p>
          </table:table-cell>
          <table:table-cell office:value-type="float" office:value="429793" table:style-name="ce251">
            <text:p>429,793</text:p>
          </table:table-cell>
          <table:table-cell office:value-type="string" table:style-name="ce251">
            <text:p>6.1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九、退休退職給付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十、退休離職儲金</text:p>
          </table:table-cell>
          <table:table-cell office:value-type="float" office:value="12572000" table:style-name="ce251">
            <text:p>12,572,000</text:p>
          </table:table-cell>
          <table:table-cell office:value-type="float" office:value="0" table:style-name="ce251">
            <text:p>0</text:p>
          </table:table-cell>
          <table:table-cell office:value-type="float" office:value="12572000" table:style-name="ce251">
            <text:p>12,572,000</text:p>
          </table:table-cell>
          <table:table-cell office:value-type="float" office:value="12718545" table:style-name="ce251">
            <text:p>12,718,545</text:p>
          </table:table-cell>
          <table:table-cell office:value-type="float" office:value="146545" table:style-name="ce251">
            <text:p>146,545</text:p>
          </table:table-cell>
          <table:table-cell office:value-type="string" table:style-name="ce251">
            <text:p>1.1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15">
          <table:table-cell office:value-type="string" table:style-name="ce250">
            <text:p>十一、保險</text:p>
          </table:table-cell>
          <table:table-cell office:value-type="float" office:value="12297000" table:style-name="ce251">
            <text:p>12,297,000</text:p>
          </table:table-cell>
          <table:table-cell office:value-type="float" office:value="0" table:style-name="ce251">
            <text:p>0</text:p>
          </table:table-cell>
          <table:table-cell office:value-type="float" office:value="12297000" table:style-name="ce251">
            <text:p>12,297,000</text:p>
          </table:table-cell>
          <table:table-cell office:value-type="float" office:value="12604398" table:style-name="ce251">
            <text:p>12,604,398</text:p>
          </table:table-cell>
          <table:table-cell office:value-type="float" office:value="307398" table:style-name="ce251">
            <text:p>307,398</text:p>
          </table:table-cell>
          <table:table-cell office:value-type="string" table:style-name="ce251">
            <text:p>2.5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/>
          </table:table-cell>
          <table:table-cell table:number-columns-repeated="16374"/>
        </table:table-row>
        <table:table-row table:style-name="ro35">
          <table:table-cell office:value-type="string" table:style-name="ce250">
            <text:p>十二、調待準備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1">
            <text:p/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52">
            <text:p>本室以業務費支付勞務承攬5人，決算數2,665,193元及分攤勞動部勞務承攬2人，決算數18,182元。</text:p>
            <text:p>　</text:p>
            <text:p>　</text:p>
          </table:table-cell>
          <table:table-cell table:number-columns-repeated="16374"/>
        </table:table-row>
        <table:table-row table:style-name="ro15">
          <table:table-cell office:value-type="string" table:style-name="ce250">
            <text:p>　合　計</text:p>
          </table:table-cell>
          <table:table-cell office:value-type="float" office:value="210641000" table:style-name="ce251">
            <text:p>210,641,000</text:p>
          </table:table-cell>
          <table:table-cell office:value-type="float" office:value="0" table:style-name="ce251">
            <text:p>0</text:p>
          </table:table-cell>
          <table:table-cell office:value-type="float" office:value="210641000" table:style-name="ce251">
            <text:p>210,641,000</text:p>
          </table:table-cell>
          <table:table-cell office:value-type="float" office:value="210503982" table:style-name="ce251">
            <text:p>210,503,982</text:p>
          </table:table-cell>
          <table:table-cell office:value-type="float" office:value="-137018" table:style-name="ce251">
            <text:p>-137,018</text:p>
          </table:table-cell>
          <table:table-cell office:value-type="string" table:style-name="ce251">
            <text:p>-0.07</text:p>
          </table:table-cell>
          <table:table-cell office:value-type="float" office:value="149" table:style-name="ce251">
            <text:p>149</text:p>
          </table:table-cell>
          <table:table-cell office:value-type="float" office:value="136" table:style-name="ce251">
            <text:p>136</text:p>
          </table:table-cell>
          <table:table-cell table:style-name="ce252"/>
          <table:table-cell table:number-columns-repeated="16374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style-name="ce253"/>
          <table:table-cell table:number-columns-repeated="8" table:style-name="ce254"/>
          <table:table-cell table:style-name="ce255"/>
          <table:table-cell table:number-columns-repeated="1637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Titles" table:cell-range-address="人事費分析表.$A$1:人事費分析表.$XFD$6" table:base-cell-address="人事費分析表.$A$1"/>
        </table:named-expressions>
      </table:table>
      <table:table table:name="補、捐(獎)助其他政府機關或團體個人經費報告表" table:style-name="ta11">
        <table:table-column table:style-name="co37" table:default-cell-style-name="ce99"/>
        <table:table-column table:style-name="co37" table:default-cell-style-name="ce105"/>
        <table:table-column table:style-name="co37" table:default-cell-style-name="ce99"/>
        <table:table-column table:style-name="co73" table:number-columns-repeated="4" table:default-cell-style-name="ce101"/>
        <table:table-column table:style-name="co73" table:default-cell-style-name="ce104"/>
        <table:table-column table:style-name="co74" table:default-cell-style-name="ce103"/>
        <table:table-column table:style-name="co75" table:default-cell-style-name="ce100"/>
        <table:table-column table:style-name="co11" table:number-columns-repeated="2" table:default-cell-style-name="ce100"/>
        <table:table-column table:style-name="co76" table:default-cell-style-name="ce102"/>
        <table:table-column table:style-name="co73" table:default-cell-style-name="ce101"/>
        <table:table-column table:style-name="co77" table:default-cell-style-name="ce100"/>
        <table:table-column table:style-name="co11" table:number-columns-repeated="2" table:default-cell-style-name="ce100" table:visibility="collapse"/>
        <table:table-column table:style-name="co39" table:default-cell-style-name="ce99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column table:style-name="co37" table:number-columns-repeated="3" table:default-cell-style-name="ce98"/>
        <table:table-column table:style-name="co73" table:number-columns-repeated="5" table:default-cell-style-name="ce98"/>
        <table:table-column table:style-name="co74" table:default-cell-style-name="ce98"/>
        <table:table-column table:style-name="co75" table:default-cell-style-name="ce98"/>
        <table:table-column table:style-name="co11" table:number-columns-repeated="2" table:default-cell-style-name="ce98"/>
        <table:table-column table:style-name="co76" table:default-cell-style-name="ce98"/>
        <table:table-column table:style-name="co73" table:default-cell-style-name="ce98"/>
        <table:table-column table:style-name="co77" table:default-cell-style-name="ce98"/>
        <table:table-column table:style-name="co45" table:number-columns-repeated="2" table:default-cell-style-name="ce98" table:visibility="collapse"/>
        <table:table-column table:style-name="co39" table:default-cell-style-name="ce98"/>
        <table:table-column table:style-name="co51" table:default-cell-style-name="ce98"/>
        <table:table-column table:style-name="co10" table:number-columns-repeated="237" table:default-cell-style-name="ce98"/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8">
            <text:p/>
          </table:table-cell>
          <table:covered-table-cell table:number-columns-repeated="3"/>
          <table:table-cell office:value-type="string" table:number-columns-spanned="7" table:number-rows-spanned="1" table:style-name="ce539">
            <text:p/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8">
            <text:p>勞動部勞動</text:p>
          </table:table-cell>
          <table:covered-table-cell table:number-columns-repeated="3"/>
          <table:table-cell office:value-type="string" table:number-columns-spanned="7" table:number-rows-spanned="1" table:style-name="ce539">
            <text:p>基金運用局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32">
          <table:table-cell table:number-columns-repeated="2" table:style-name="ce117"/>
          <table:table-cell office:value-type="string" table:number-columns-spanned="4" table:number-rows-spanned="1" table:style-name="ce540">
            <text:p>補、捐(獎)助其他政府機</text:p>
          </table:table-cell>
          <table:covered-table-cell table:number-columns-repeated="3"/>
          <table:table-cell office:value-type="string" table:number-columns-spanned="7" table:number-rows-spanned="1" table:style-name="ce541">
            <text:p>關或團體個人經費報告表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15">
          <table:table-cell table:style-name="ce117"/>
          <table:table-cell table:style-name="ce116"/>
          <table:table-cell office:value-type="string" table:number-columns-spanned="4" table:number-rows-spanned="1" table:style-name="ce542">
            <text:p>中華民國</text:p>
          </table:table-cell>
          <table:covered-table-cell table:number-columns-repeated="3"/>
          <table:table-cell office:value-type="string" table:number-columns-spanned="7" table:number-rows-spanned="1" table:style-name="ce543">
            <text:p>114年度</text:p>
          </table:table-cell>
          <table:covered-table-cell table:number-columns-repeated="6"/>
          <table:table-cell table:style-name="ce347"/>
          <table:table-cell office:value-type="string" table:number-columns-spanned="4" table:number-rows-spanned="1" table:style-name="ce537">
            <text:p>單位：新臺幣元</text:p>
          </table:table-cell>
          <table:covered-table-cell table:number-columns-repeated="3"/>
          <table:table-cell table:number-columns-repeated="16366" table:style-name="ce113"/>
        </table:table-row>
        <table:table-row table:style-name="ro36">
          <table:table-cell office:value-type="string" table:number-columns-spanned="1" table:number-rows-spanned="3" table:style-name="ce713">
            <text:p>受補、捐(獎)助單位名稱</text:p>
          </table:table-cell>
          <table:table-cell office:value-type="string" table:number-columns-spanned="1" table:number-rows-spanned="3" table:style-name="ce713">
            <text:p>補、捐(獎)助計畫名稱</text:p>
          </table:table-cell>
          <table:table-cell office:value-type="string" table:number-columns-spanned="1" table:number-rows-spanned="3" table:style-name="ce713">
            <text:p>列支科目名稱</text:p>
          </table:table-cell>
          <table:table-cell office:value-type="string" table:number-columns-spanned="5" table:number-rows-spanned="1" table:style-name="ce714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713">
            <text:p>計畫執</text:p>
            <text:p>行情形</text:p>
          </table:table-cell>
          <table:covered-table-cell/>
          <table:table-cell office:value-type="string" table:number-columns-spanned="2" table:number-rows-spanned="2" table:style-name="ce716">
            <text:p>是否納入受補助單位預算</text:p>
          </table:table-cell>
          <table:covered-table-cell/>
          <table:table-cell office:value-type="string" table:number-columns-spanned="1" table:number-rows-spanned="3" table:style-name="ce713">
            <text:p>計畫未完成原因</text:p>
          </table:table-cell>
          <table:table-cell office:value-type="string" table:number-columns-spanned="2" table:number-rows-spanned="1" table:style-name="ce713">
            <text:p>計畫完成結餘款</text:p>
          </table:table-cell>
          <table:covered-table-cell/>
          <table:table-cell office:value-type="string" table:number-columns-spanned="2" table:number-rows-spanned="2" table:style-name="ce717">
            <text:p>是否派員就地檢查</text:p>
          </table:table-cell>
          <table:covered-table-cell/>
          <table:table-cell office:value-type="string" table:number-columns-spanned="1" table:number-rows-spanned="3" table:style-name="ce713">
            <text:p>備註</text:p>
          </table:table-cell>
          <table:table-cell table:number-columns-repeated="16366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2" table:style-name="ce714">
            <text:p>預算數(1)</text:p>
          </table:table-cell>
          <table:table-cell office:value-type="string" table:number-columns-spanned="3" table:number-rows-spanned="1" table:style-name="ce714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714">
            <text:p>預決算</text:p>
            <text:p>比較增減數</text:p>
            <text:p>(3)=(1)-(2)</text:p>
          </table:table-cell>
          <table:table-cell office:value-type="string" table:number-columns-spanned="1" table:number-rows-spanned="2" table:style-name="ce715">
            <text:p>已完成</text:p>
          </table:table-cell>
          <table:table-cell office:value-type="string" table:number-columns-spanned="1" table:number-rows-spanned="2" table:style-name="ce715">
            <text:p>未完成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4">
            <text:p>金額</text:p>
          </table:table-cell>
          <table:table-cell office:value-type="string" table:number-columns-spanned="1" table:number-rows-spanned="2" table:style-name="ce713">
            <text:p>收回繳庫</text:p>
            <text:p>日期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5">
            <text:p>已撥數</text:p>
          </table:table-cell>
          <table:table-cell office:value-type="string" table:style-name="ce115">
            <text:p>未撥數</text:p>
          </table:table-cell>
          <table:table-cell office:value-type="string" table:style-name="ce115">
            <text:p>合計(2)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table-cell table:number-columns-repeated="16366" table:style-name="ce113"/>
        </table:table-row>
        <table:table-row table:style-name="ro38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9">
          <table:table-cell office:value-type="string" table:style-name="ce99">
            <text:p>九、獎助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9">
          <table:table-cell office:value-type="string" table:style-name="ce99">
            <text:p>6.獎勵及慰問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40">
          <table:table-cell office:value-type="string" table:style-name="ce99">
            <text:p>公務人員遺族</text:p>
          </table:table-cell>
          <table:table-cell office:value-type="string" table:style-name="ce105">
            <text:p>撫卹遺族慰問金</text:p>
          </table:table-cell>
          <table:table-cell office:value-type="string" table:style-name="ce99">
            <text:p>一般行政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3">
            <text:p>V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102">
            <text:p>　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99">
            <text:p>依據行政院訂定之「公務人員遺族照護辦法」規定辦理。</text:p>
          </table:table-cell>
          <table:table-cell table:number-columns-repeated="16366"/>
        </table:table-row>
        <table:table-row table:style-name="ro41">
          <table:table-cell table:style-name="ce99"/>
          <table:table-cell office:value-type="string" table:style-name="ce105">
            <text:p>　　　小　　　計</text:p>
            <text:p>　</text:p>
          </table:table-cell>
          <table:table-cell table:style-name="ce99"/>
          <table:table-cell office:value-type="float" office:value="2400" table:style-name="ce101">
            <text:p>2,40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400" table:style-name="ce101">
            <text:p>2,4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40">
          <table:table-cell office:value-type="string" table:style-name="ce99">
            <text:p>退休工友、退職人員</text:p>
          </table:table-cell>
          <table:table-cell office:value-type="string" table:style-name="ce105">
            <text:p>退休及退職人員慰問金</text:p>
          </table:table-cell>
          <table:table-cell office:value-type="string" table:style-name="ce99">
            <text:p>一般行政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3">
            <text:p>V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102">
            <text:p>　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99">
            <text:p>依據行政院訂定之「退休人員照護事項」規定辦理。</text:p>
          </table:table-cell>
          <table:table-cell table:number-columns-repeated="16366"/>
        </table:table-row>
        <table:table-row table:style-name="ro41">
          <table:table-cell table:style-name="ce99"/>
          <table:table-cell office:value-type="string" table:style-name="ce105">
            <text:p>　　　小　　　計</text:p>
            <text:p>　</text:p>
          </table:table-cell>
          <table:table-cell table:style-name="ce99"/>
          <table:table-cell office:value-type="float" office:value="26400" table:style-name="ce101">
            <text:p>26,40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400" table:style-name="ce101">
            <text:p>26,4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9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9">
          <table:table-cell table:style-name="ce99"/>
          <table:table-cell office:value-type="string" table:style-name="ce105">
            <text:p>　　　合　　　計</text:p>
          </table:table-cell>
          <table:table-cell table:style-name="ce99"/>
          <table:table-cell office:value-type="float" office:value="28800" table:style-name="ce101">
            <text:p>28,80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8800" table:style-name="ce101">
            <text:p>28,8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number-rows-repeated="20" table:style-name="ro38">
          <table:table-cell table:number-columns-repeated="16384"/>
        </table:table-row>
        <table:table-row table:style-name="ro38">
          <table:table-cell table:style-name="ce106"/>
          <table:table-cell table:style-name="ce112"/>
          <table:table-cell table:style-name="ce106"/>
          <table:table-cell table:number-columns-repeated="4" table:style-name="ce108"/>
          <table:table-cell table:style-name="ce111"/>
          <table:table-cell table:style-name="ce110"/>
          <table:table-cell table:number-columns-repeated="3" table:style-name="ce107"/>
          <table:table-cell table:style-name="ce109"/>
          <table:table-cell table:style-name="ce108"/>
          <table:table-cell table:number-columns-repeated="3" table:style-name="ce107"/>
          <table:table-cell table:style-name="ce106"/>
          <table:table-cell table:number-columns-repeated="16366"/>
        </table:table-row>
        <table:table-row table:number-rows-repeated="1048539" table:style-name="ro38">
          <table:table-cell table:number-columns-repeated="16384"/>
        </table:table-row>
        <table:named-expressions>
          <table:named-range table:name="Print_Titles" table:cell-range-address="補、捐(獎)助其他政府機關或團體個人經費報告表.$A$1:補、捐(獎)助其他政府機關或團體個人經費報告表.$XFD$7" table:base-cell-address="補、捐(獎)助其他政府機關或團體個人經費報告表.$A$1"/>
        </table:named-expressions>
      </table:table>
      <table:table table:name="出國計畫執行情形報報表" table:style-name="ta12">
        <table:table-column table:style-name="co78" table:default-cell-style-name="ce153"/>
        <table:table-column table:style-name="co79" table:default-cell-style-name="ce152"/>
        <table:table-column table:style-name="co80" table:default-cell-style-name="ce151"/>
        <table:table-column table:style-name="co81" table:number-columns-repeated="2" table:default-cell-style-name="ce150"/>
        <table:table-column table:style-name="co82" table:default-cell-style-name="ce149"/>
        <table:table-column table:style-name="co83" table:default-cell-style-name="ce148"/>
        <table:table-column table:style-name="co84" table:default-cell-style-name="ce147"/>
        <table:table-column table:style-name="co85" table:default-cell-style-name="ce146"/>
        <table:table-column table:style-name="co85" table:default-cell-style-name="ce145"/>
        <table:table-column table:style-name="co85" table:default-cell-style-name="ce144"/>
        <table:table-column table:style-name="co77" table:default-cell-style-name="ce144"/>
        <table:table-column table:style-name="co86" table:default-cell-style-name="ce143"/>
        <table:table-column table:style-name="co87" table:default-cell-style-name="ce143"/>
        <table:table-column table:style-name="co86" table:default-cell-style-name="ce143"/>
        <table:table-column table:style-name="co88" table:default-cell-style-name="ce142"/>
        <table:table-column table:style-name="co89" table:default-cell-style-name="ce142"/>
        <table:table-column table:style-name="co90" table:number-columns-repeated="2" table:default-cell-style-name="ce142"/>
        <table:table-column table:style-name="co80" table:default-cell-style-name="ce120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number-columns-repeated="2" table:default-cell-style-name="ce119"/>
        <table:table-column table:style-name="co82" table:default-cell-style-name="ce119"/>
        <table:table-column table:style-name="co83" table:default-cell-style-name="ce119"/>
        <table:table-column table:style-name="co84" table:default-cell-style-name="ce119"/>
        <table:table-column table:style-name="co85" table:number-columns-repeated="3" table:default-cell-style-name="ce119"/>
        <table:table-column table:style-name="co77" table:default-cell-style-name="ce119"/>
        <table:table-column table:style-name="co86" table:default-cell-style-name="ce119"/>
        <table:table-column table:style-name="co87" table:default-cell-style-name="ce119"/>
        <table:table-column table:style-name="co86" table:default-cell-style-name="ce119"/>
        <table:table-column table:style-name="co88" table:default-cell-style-name="ce119"/>
        <table:table-column table:style-name="co89" table:default-cell-style-name="ce119"/>
        <table:table-column table:style-name="co90" table:number-columns-repeated="2" table:default-cell-style-name="ce119"/>
        <table:table-column table:style-name="co80" table:default-cell-style-name="ce119"/>
        <table:table-column table:style-name="co10" table:number-columns-repeated="236" table:default-cell-style-name="ce119"/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3">
            <text:p/>
          </table:table-cell>
          <table:covered-table-cell table:number-columns-repeated="2"/>
          <table:table-cell office:value-type="string" table:number-columns-spanned="4" table:number-rows-spanned="1" table:style-name="ce572">
            <text:p/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3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572">
            <text:p>基金運用局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32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74">
            <text:p>出國計畫執行</text:p>
          </table:table-cell>
          <table:covered-table-cell table:number-columns-repeated="2"/>
          <table:table-cell office:value-type="string" table:number-columns-spanned="4" table:number-rows-spanned="1" table:style-name="ce579">
            <text:p>情形報告表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16">
          <table:table-cell table:style-name="ce128"/>
          <table:table-cell table:style-name="ce123"/>
          <table:table-cell table:style-name="ce131"/>
          <table:table-cell table:style-name="ce130"/>
          <table:table-cell office:value-type="string" table:number-columns-spanned="3" table:number-rows-spanned="1" table:style-name="ce576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568">
            <text:p>114年度</text:p>
          </table:table-cell>
          <table:covered-table-cell table:number-columns-repeated="2"/>
          <table:table-cell table:style-name="ce129"/>
          <table:table-cell table:style-name="ce123"/>
          <table:table-cell table:number-columns-repeated="3" table:style-name="ce128"/>
          <table:table-cell table:number-columns-repeated="3" table:style-name="ce127"/>
          <table:table-cell office:value-type="string" table:number-columns-spanned="2" table:number-rows-spanned="1" table:style-name="ce569">
            <text:p>單位:新臺幣元</text:p>
          </table:table-cell>
          <table:covered-table-cell/>
          <table:table-cell table:number-columns-repeated="16364"/>
        </table:table-row>
        <table:table-row table:style-name="ro42">
          <table:table-cell office:value-type="string" table:number-columns-spanned="5" table:number-rows-spanned="1" table:style-name="ce713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713">
            <text:p>出</text:p>
            <text:p>國</text:p>
            <text:p>類</text:p>
            <text:p>別</text:p>
          </table:table-cell>
          <table:table-cell office:value-type="string" table:number-columns-spanned="1" table:number-rows-spanned="2" table:style-name="ce718">
            <text:p>出國計畫名稱及內容簡述</text:p>
          </table:table-cell>
          <table:table-cell office:value-type="string" table:number-columns-spanned="1" table:number-rows-spanned="2" table:style-name="ce713">
            <text:p>起訖日期</text:p>
          </table:table-cell>
          <table:table-cell office:value-type="string" table:number-columns-spanned="2" table:number-rows-spanned="1" table:style-name="ce713">
            <text:p>地點</text:p>
          </table:table-cell>
          <table:covered-table-cell/>
          <table:table-cell office:value-type="string" table:number-columns-spanned="2" table:number-rows-spanned="1" table:style-name="ce713">
            <text:p>出國人員</text:p>
          </table:table-cell>
          <table:covered-table-cell/>
          <table:table-cell office:value-type="string" table:number-columns-spanned="3" table:number-rows-spanned="1" table:style-name="ce713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719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713">
            <text:p>備註</text:p>
          </table:table-cell>
          <table:table-cell table:number-columns-repeated="16364" table:style-name="ce124"/>
        </table:table-row>
        <table:table-row table:style-name="ro43">
          <table:table-cell office:value-type="string" table:style-name="ce343">
            <text:p>年</text:p>
            <text:p>度</text:p>
            <text:p>別</text:p>
          </table:table-cell>
          <table:table-cell office:value-type="string" table:style-name="ce343">
            <text:p>工作計畫</text:p>
          </table:table-cell>
          <table:table-cell office:value-type="string" table:style-name="ce348">
            <text:p>用途別科目</text:p>
            <text:p>(二級)</text:p>
          </table:table-cell>
          <table:table-cell office:value-type="string" table:style-name="ce348">
            <text:p>預算(保留)</text:p>
            <text:p>金額</text:p>
          </table:table-cell>
          <table:table-cell office:value-type="string" table:style-name="ce348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126">
            <text:p>國家</text:p>
          </table:table-cell>
          <table:table-cell office:value-type="string" table:style-name="ce346">
            <text:p>城市</text:p>
          </table:table-cell>
          <table:table-cell office:value-type="string" table:style-name="ce344">
            <text:p>服務單位(部門)及職稱</text:p>
          </table:table-cell>
          <table:table-cell office:value-type="string" table:style-name="ce344">
            <text:p>姓名</text:p>
          </table:table-cell>
          <table:table-cell office:value-type="string" table:style-name="ce344">
            <text:p>年</text:p>
          </table:table-cell>
          <table:table-cell office:value-type="string" table:style-name="ce344">
            <text:p>月</text:p>
          </table:table-cell>
          <table:table-cell office:value-type="string" table:style-name="ce344">
            <text:p>日</text:p>
          </table:table-cell>
          <table:table-cell office:value-type="string" table:style-name="ce125">
            <text:p>建議項數</text:p>
          </table:table-cell>
          <table:table-cell office:value-type="string" table:style-name="ce125">
            <text:p>已採行項數</text:p>
          </table:table-cell>
          <table:table-cell office:value-type="string" table:style-name="ce125">
            <text:p>未採行項數</text:p>
          </table:table-cell>
          <table:table-cell office:value-type="string" table:style-name="ce125">
            <text:p>研議中項數</text:p>
          </table:table-cell>
          <table:covered-table-cell/>
          <table:table-cell table:number-columns-repeated="16364" table:style-name="ce124"/>
        </table:table-row>
        <table:table-row table:style-name="ro44">
          <table:table-cell office:value-type="string" table:style-name="ce153">
            <text:p>114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56000" table:style-name="ce150">
            <text:p>56,000<text:s/></text:p>
          </table:table-cell>
          <table:table-cell office:value-type="float" office:value="40246" table:style-name="ce150">
            <text:p>40,246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與國外委託投資業者召開業務會議(勞保委託經營)</text:p>
          </table:table-cell>
          <table:table-cell office:value-type="string" table:style-name="ce147">
            <text:p>1140818</text:p>
            <text:p>1140820</text:p>
          </table:table-cell>
          <table:table-cell office:value-type="string" table:style-name="ce146">
            <text:p>美國</text:p>
          </table:table-cell>
          <table:table-cell office:value-type="string" table:style-name="ce145">
            <text:p>波士頓</text:p>
          </table:table-cell>
          <table:table-cell office:value-type="string" table:style-name="ce144">
            <text:p>國外投資組科長、企劃稽核組科長、勞動福祉退休司科員</text:p>
          </table:table-cell>
          <table:table-cell office:value-type="string" table:style-name="ce144">
            <text:p>黃致瑋、林靜婉、黃瑋琳</text:p>
          </table:table-cell>
          <table:table-cell office:value-type="string" table:style-name="ce143">
            <text:p>114</text:p>
          </table:table-cell>
          <table:table-cell office:value-type="string" table:style-name="ce143">
            <text:p>10</text:p>
          </table:table-cell>
          <table:table-cell office:value-type="string" table:style-name="ce143">
            <text:p>14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>1.本項出國計畫原預定天數9天，惟經業務考量縮減天數為4天。 2.上開變更出國計畫，於114年6月16日經勞動部核可在案。</text:p>
          </table:table-cell>
          <table:table-cell table:number-columns-repeated="16364"/>
        </table:table-row>
        <table:table-row table:style-name="ro45">
          <table:table-cell office:value-type="string" table:style-name="ce153">
            <text:p>114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0" table:style-name="ce150">
            <text:p>0<text:s/></text:p>
          </table:table-cell>
          <table:table-cell office:value-type="float" office:value="89672" table:style-name="ce150">
            <text:p>89,672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出席亞洲公司治理協會(ACGA)圓桌會議及第24屆年會</text:p>
          </table:table-cell>
          <table:table-cell office:value-type="string" table:style-name="ce147">
            <text:p>1141111</text:p>
            <text:p>1141115</text:p>
          </table:table-cell>
          <table:table-cell office:value-type="string" table:style-name="ce146">
            <text:p>韓國</text:p>
          </table:table-cell>
          <table:table-cell office:value-type="string" table:style-name="ce145">
            <text:p>首爾</text:p>
          </table:table-cell>
          <table:table-cell office:value-type="string" table:style-name="ce144">
            <text:p>副局長</text:p>
          </table:table-cell>
          <table:table-cell office:value-type="string" table:style-name="ce144">
            <text:p>許耕維</text:p>
          </table:table-cell>
          <table:table-cell office:value-type="string" table:style-name="ce143">
            <text:p>115</text:p>
          </table:table-cell>
          <table:table-cell office:value-type="string" table:style-name="ce143">
            <text:p>01</text:p>
          </table:table-cell>
          <table:table-cell office:value-type="string" table:style-name="ce143">
            <text:p>02</text:p>
          </table:table-cell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>1.114年度新增出席「亞洲公司治理協會(ACGA)第24屆年會及圓桌會議」出國計畫，本計畫屬臨時業務需要派員出國，於114年11月4日經勞動部核可在案。 2.預算不足部分由「與國外委託投資(資產保管)業者召開業務會議（勞保）」計畫賸餘經費及勞動部國外旅費額度調控支應。</text:p>
          </table:table-cell>
          <table:table-cell table:number-columns-repeated="16364"/>
        </table:table-row>
        <table:table-row table:style-name="ro39">
          <table:table-cell table:style-name="ce153"/>
          <table:table-cell office:value-type="string" table:style-name="ce152">
            <text:p>　小　計</text:p>
          </table:table-cell>
          <table:table-cell table:style-name="ce151"/>
          <table:table-cell office:value-type="float" office:value="56000" table:style-name="ce150">
            <text:p>56,000<text:s/></text:p>
          </table:table-cell>
          <table:table-cell office:value-type="float" office:value="129918" table:style-name="ce150">
            <text:p>129,918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style-name="ro39">
          <table:table-cell table:style-name="ce153"/>
          <table:table-cell office:value-type="string" table:style-name="ce152">
            <text:p>　　　　　114年度合計</text:p>
          </table:table-cell>
          <table:table-cell table:style-name="ce151"/>
          <table:table-cell office:value-type="float" office:value="56000" table:style-name="ce150">
            <text:p>56,000<text:s/></text:p>
          </table:table-cell>
          <table:table-cell office:value-type="float" office:value="129918" table:style-name="ce150">
            <text:p>129,918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8" table:style-name="ce142">
            <text:p>8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number-rows-repeated="36" table:style-name="ro39">
          <table:table-cell table:number-columns-repeated="16384"/>
        </table:table-row>
        <table:table-row table:style-name="ro39">
          <table:table-cell table:style-name="ce165"/>
          <table:table-cell table:style-name="ce164"/>
          <table:table-cell table:style-name="ce163"/>
          <table:table-cell table:number-columns-repeated="2" table:style-name="ce162"/>
          <table:table-cell table:style-name="ce161"/>
          <table:table-cell table:style-name="ce160"/>
          <table:table-cell table:style-name="ce159"/>
          <table:table-cell table:style-name="ce158"/>
          <table:table-cell table:style-name="ce157"/>
          <table:table-cell table:number-columns-repeated="2" table:style-name="ce156"/>
          <table:table-cell table:number-columns-repeated="3" table:style-name="ce155"/>
          <table:table-cell table:number-columns-repeated="4" table:style-name="ce154"/>
          <table:table-cell table:style-name="ce122"/>
          <table:table-cell table:number-columns-repeated="16364"/>
        </table:table-row>
        <table:table-row table:number-rows-repeated="1048529" table:style-name="ro39">
          <table:table-cell table:number-columns-repeated="16384"/>
        </table:table-row>
        <table:named-expressions>
          <table:named-range table:name="Print_Titles" table:cell-range-address="出國計畫執行情形報報表.$A$1:出國計畫執行情形報報表.$XFD$6" table:base-cell-address="出國計畫執行情形報報表.$A$1"/>
        </table:named-expressions>
      </table:table>
      <table:table table:name="重大計畫執行績效報告表" table:style-name="ta13">
        <table:table-column table:style-name="co21" table:default-cell-style-name="ce168"/>
        <table:table-column table:style-name="co91" table:number-columns-repeated="3" table:default-cell-style-name="ce167"/>
        <table:table-column table:style-name="co91" table:number-columns-repeated="10" table:default-cell-style-name="ce136"/>
        <table:table-column table:style-name="co92" table:number-columns-repeated="7" table:default-cell-style-name="ce136"/>
        <table:table-column table:style-name="co92" table:default-cell-style-name="ce141"/>
        <table:table-column table:style-name="co93" table:default-cell-style-name="ce166"/>
        <table:table-column table:style-name="co84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column table:style-name="co21" table:default-cell-style-name="ce136"/>
        <table:table-column table:style-name="co91" table:number-columns-repeated="13" table:default-cell-style-name="ce136"/>
        <table:table-column table:style-name="co92" table:number-columns-repeated="8" table:default-cell-style-name="ce136"/>
        <table:table-column table:style-name="co93" table:default-cell-style-name="ce136"/>
        <table:table-column table:style-name="co45" table:default-cell-style-name="ce136" table:visibility="collapse"/>
        <table:table-column table:style-name="co94" table:number-columns-repeated="232" table:default-cell-style-name="ce136"/>
        <table:table-row table:style-name="ro36">
          <table:table-cell office:value-type="string" table:number-columns-spanned="14" table:number-rows-spanned="1" table:style-name="ce587">
            <text:p>勞動部勞動</text:p>
          </table:table-cell>
          <table:covered-table-cell table:number-columns-repeated="13"/>
          <table:table-cell office:value-type="string" table:number-columns-spanned="9" table:number-rows-spanned="1" table:style-name="ce593">
            <text:p>基金運用局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0">
            <text:p><text:s text:c="6"/>勞動部勞動</text:p>
          </table:table-cell>
          <table:covered-table-cell table:number-columns-repeated="5"/>
          <table:table-cell office:value-type="string" table:number-columns-spanned="8" table:number-rows-spanned="1" table:style-name="ce582">
            <text:p>基金運用局</text:p>
          </table:table-cell>
          <table:covered-table-cell table:number-columns-repeated="7"/>
          <table:table-cell table:number-columns-repeated="16344"/>
        </table:table-row>
        <table:table-row table:style-name="ro36">
          <table:table-cell office:value-type="string" table:number-columns-spanned="14" table:number-rows-spanned="1" table:style-name="ce589">
            <text:p>重大計畫執行</text:p>
          </table:table-cell>
          <table:covered-table-cell table:number-columns-repeated="13"/>
          <table:table-cell office:value-type="string" table:number-columns-spanned="9" table:number-rows-spanned="1" table:style-name="ce595">
            <text:p>績效報告表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3">
            <text:p>重大計畫執行</text:p>
          </table:table-cell>
          <table:covered-table-cell table:number-columns-repeated="5"/>
          <table:table-cell office:value-type="string" table:number-columns-spanned="8" table:number-rows-spanned="1" table:style-name="ce584">
            <text:p>績效報告表</text:p>
          </table:table-cell>
          <table:covered-table-cell table:number-columns-repeated="7"/>
          <table:table-cell table:number-columns-repeated="16344"/>
        </table:table-row>
        <table:table-row table:style-name="ro36">
          <table:table-cell office:value-type="string" table:number-columns-spanned="14" table:number-rows-spanned="1" table:style-name="ce591">
            <text:p>中華民國</text:p>
          </table:table-cell>
          <table:covered-table-cell table:number-columns-repeated="13"/>
          <table:table-cell office:value-type="string" table:number-columns-spanned="9" table:number-rows-spanned="1" table:style-name="ce597">
            <text:p>114年度 <text:s text:c="57"/>單位：新臺幣千元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85">
            <text:p>中華民國</text:p>
          </table:table-cell>
          <table:covered-table-cell table:number-columns-repeated="5"/>
          <table:table-cell office:value-type="string" table:number-columns-spanned="8" table:number-rows-spanned="1" table:style-name="ce586">
            <text:p>109年度 <text:s text:c="49"/>單位：新臺幣千元</text:p>
          </table:table-cell>
          <table:covered-table-cell table:number-columns-repeated="7"/>
          <table:table-cell table:number-columns-repeated="16344"/>
        </table:table-row>
        <table:table-row table:style-name="ro46">
          <table:table-cell office:value-type="string" table:number-columns-spanned="1" table:number-rows-spanned="8" table:style-name="ce599">
            <text:p>計畫</text:p>
            <text:p>名稱</text:p>
          </table:table-cell>
          <table:table-cell office:value-type="string" table:number-columns-spanned="1" table:number-rows-spanned="8" table:style-name="ce603">
            <text:p><text:span text:style-name="T116">計畫總金額</text:span></text:p>
          </table:table-cell>
          <table:table-cell office:value-type="string" table:number-columns-spanned="1" table:number-rows-spanned="8" table:style-name="ce603">
            <text:p><text:span text:style-name="T116">截至本年度已編列預算數</text:span></text:p>
          </table:table-cell>
          <table:table-cell office:value-type="string" table:number-columns-spanned="3" table:number-rows-spanned="1" table:style-name="ce601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601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599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8" table:style-name="ce609">
            <text:p>執行未達80%之原因及其改進措施</text:p>
            <text:p/>
          </table:table-cell>
          <table:table-cell table:number-columns-repeated="16361" table:style-name="ce136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7" table:style-name="ce599">
            <text:p>以前年度</text:p>
          </table:table-cell>
          <table:table-cell office:value-type="string" table:number-columns-spanned="1" table:number-rows-spanned="7" table:style-name="ce599">
            <text:p>本年度</text:p>
          </table:table-cell>
          <table:table-cell office:value-type="string" table:number-columns-spanned="1" table:number-rows-spanned="7" table:style-name="ce599">
            <text:p>合計</text:p>
          </table:table-cell>
          <table:table-cell office:value-type="string" table:number-columns-spanned="4" table:number-rows-spanned="1" table:style-name="ce599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599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599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599">
            <text:p>累計執行數占截至本年度已編列預算數</text:p>
            <text:p>百分比%</text:p>
          </table:table-cell>
          <table:covered-table-cell table:number-columns-repeated="3"/>
          <table:covered-table-cell/>
          <table:table-cell table:number-columns-repeated="16361" table:style-name="ce141"/>
        </table:table-row>
        <table:table-row table:style-name="ro4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194" table:style-name="ce205">
            <text:p><text:s/>124,194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56"/>
          <table:covered-table-cell/>
          <table:table-cell table:number-columns-repeated="16361" table:style-name="ce141"/>
        </table:table-row>
        <table:table-row table:style-name="ro4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972" table:style-name="ce205">
            <text:p><text:s/>130,972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56"/>
          <table:covered-table-cell/>
          <table:table-cell table:number-columns-repeated="16361" table:style-name="ce141"/>
        </table:table-row>
        <table:table-row table:style-name="ro5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9072" table:style-name="ce198">
            <text:p><text:s/>239,072<text:s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56"/>
          <table:covered-table-cell/>
          <table:table-cell table:style-name="ce204"/>
          <table:table-cell table:number-columns-repeated="16360" table:style-name="ce203"/>
        </table:table-row>
        <table:table-row table:style-name="ro5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56"/>
          <table:covered-table-cell/>
          <table:table-cell table:style-name="ce204"/>
          <table:table-cell table:number-columns-repeated="16360" table:style-name="ce203"/>
        </table:table-row>
        <table:table-row table:style-name="ro52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2479" table:formula="of:=105020+197459" table:style-name="ce199">
            <text:p><text:s/>302,479<text:s/></text:p>
          </table:table-cell>
          <table:table-cell table:number-columns-repeated="3" table:style-name="ce199"/>
          <table:table-cell office:value-type="float" office:value="1565" table:style-name="ce199">
            <text:p><text:s/>1,565<text:s/></text:p>
          </table:table-cell>
          <table:table-cell table:number-columns-repeated="3" table:style-name="ce199"/>
          <table:table-cell table:number-columns-repeated="8" table:style-name="ce256"/>
          <table:covered-table-cell/>
          <table:table-cell table:style-name="ce202"/>
          <table:table-cell table:number-columns-repeated="16360" table:style-name="ce201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57">
            <text:p>實現數占預算數%</text:p>
          </table:table-cell>
          <table:table-cell office:value-type="string" table:style-name="ce257">
            <text:p>應付數占預算數%</text:p>
          </table:table-cell>
          <table:table-cell office:value-type="string" table:style-name="ce257">
            <text:p>賸餘數占預算數%</text:p>
          </table:table-cell>
          <table:table-cell office:value-type="string" table:style-name="ce256">
            <text:p>合計</text:p>
          </table:table-cell>
          <table:table-cell office:value-type="string" table:style-name="ce257">
            <text:p>實現數占預算數%</text:p>
          </table:table-cell>
          <table:table-cell office:value-type="string" table:style-name="ce257">
            <text:p>應付數占預算數%</text:p>
          </table:table-cell>
          <table:table-cell office:value-type="string" table:style-name="ce257">
            <text:p>賸餘數占預算數%</text:p>
          </table:table-cell>
          <table:table-cell office:value-type="string" table:style-name="ce256">
            <text:p>合計</text:p>
          </table:table-cell>
          <table:covered-table-cell/>
          <table:table-cell table:number-columns-repeated="16361" table:style-name="ce138"/>
        </table:table-row>
        <table:table-row table:style-name="ro54">
          <table:table-cell office:value-type="string" table:style-name="ce305">
            <text:p>積極規劃資產配置，掌握金融市場投資趨勢，精進多元投資策略，創造基金長期穩健報酬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office:value-type="string" table:style-name="ce199">
            <text:p>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table:number-columns-repeated="2" table:style-name="ce199"/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table:style-name="ce198"/>
          <table:table-cell table:style-name="ce199"/>
          <table:table-cell office:value-type="float" office:value="55" table:style-name="ce198">
            <text:p><text:s/>55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58"/>
          <table:table-cell table:number-columns-repeated="16361" table:style-name="ce196"/>
        </table:table-row>
        <table:table-row table:style-name="ro55">
          <table:table-cell office:value-type="string" table:style-name="ce259">
            <text:p>持續精選績優個股，規劃國內委託新投資類型，審慎視金融情勢調整臺股布局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office:value-type="string" table:style-name="ce199">
            <text:p>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table:number-columns-repeated="2" table:style-name="ce199"/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table:style-name="ce198"/>
          <table:table-cell table:style-name="ce199"/>
          <table:table-cell office:value-type="float" office:value="12" table:style-name="ce198">
            <text:p><text:s/>12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58"/>
          <table:table-cell table:number-columns-repeated="16361" table:style-name="ce196"/>
        </table:table-row>
        <table:table-row table:style-name="ro22">
          <table:table-cell table:style-name="ce195"/>
          <table:table-cell table:style-name="ce182"/>
          <table:table-cell table:style-name="ce194"/>
          <table:table-cell table:style-name="ce193"/>
          <table:table-cell table:style-name="ce192"/>
          <table:table-cell table:style-name="ce189"/>
          <table:table-cell table:number-columns-repeated="2" table:style-name="ce190"/>
          <table:table-cell table:number-columns-repeated="2" table:style-name="ce180"/>
          <table:table-cell table:number-columns-repeated="2" table:style-name="ce190"/>
          <table:table-cell table:style-name="ce180"/>
          <table:table-cell table:style-name="ce189"/>
          <table:table-cell table:number-columns-repeated="7" table:style-name="ce175"/>
          <table:table-cell table:number-columns-repeated="2" table:style-name="ce191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0"/>
          <table:table-cell table:style-name="ce174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style-name="ce261"/>
          <table:table-cell table:number-columns-repeated="16360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2"/>
          <table:table-cell table:style-name="ce260"/>
          <table:table-cell table:style-name="ce140"/>
          <table:table-cell table:number-columns-repeated="16360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3"/>
          <table:table-cell table:style-name="ce140"/>
          <table:table-cell table:number-columns-repeated="16360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number-columns-repeated="2" table:style-name="ce173"/>
          <table:table-cell table:number-columns-repeated="16361" table:style-name="ce139"/>
        </table:table-row>
        <table:table-row table:number-rows-repeated="2"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173"/>
          <table:table-cell table:style-name="ce260"/>
          <table:table-cell table:number-columns-repeated="16361" table:style-name="ce139"/>
        </table:table-row>
        <table:table-row table:style-name="ro22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4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260"/>
          <table:table-cell table:style-name="ce264"/>
          <table:table-cell table:number-columns-repeated="16361" table:style-name="ce139"/>
        </table:table-row>
        <table:table-row table:style-name="ro22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0"/>
          <table:table-cell table:style-name="ce174"/>
          <table:table-cell table:number-columns-repeated="16361" table:style-name="ce139"/>
        </table:table-row>
        <table:table-row table:style-name="ro22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0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8"/>
          <table:table-cell table:number-columns-repeated="2" table:style-name="ce177"/>
          <table:table-cell table:style-name="ce265"/>
          <table:table-cell table:style-name="ce188"/>
          <table:table-cell table:style-name="ce177"/>
          <table:table-cell table:style-name="ce176"/>
          <table:table-cell table:number-columns-repeated="7" table:style-name="ce175"/>
          <table:table-cell table:style-name="ce266"/>
          <table:table-cell table:style-name="ce187"/>
          <table:table-cell table:number-columns-repeated="16361" table:style-name="ce139"/>
        </table:table-row>
        <table:table-row table:style-name="ro22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5"/>
          <table:table-cell table:number-columns-repeated="2" table:style-name="ce177"/>
          <table:table-cell table:style-name="ce267"/>
          <table:table-cell table:style-name="ce185"/>
          <table:table-cell table:style-name="ce177"/>
          <table:table-cell table:style-name="ce176"/>
          <table:table-cell table:number-columns-repeated="7" table:style-name="ce184"/>
          <table:table-cell table:content-validation-name="val1" table:style-name="ce268"/>
          <table:table-cell table:style-name="ce263"/>
          <table:table-cell table:number-columns-repeated="254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34" table:style-name="ce139"/>
        </table:table-row>
        <table:table-row table:number-rows-repeated="4" table:style-name="ro22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78"/>
          <table:table-cell table:number-columns-repeated="2" table:style-name="ce177"/>
          <table:table-cell table:style-name="ce269"/>
          <table:table-cell table:style-name="ce178"/>
          <table:table-cell table:style-name="ce177"/>
          <table:table-cell table:style-name="ce176"/>
          <table:table-cell table:number-columns-repeated="7" table:style-name="ce175"/>
          <table:table-cell table:style-name="ce174"/>
          <table:table-cell table:style-name="ce173"/>
          <table:table-cell table:number-columns-repeated="16361" table:style-name="ce138"/>
        </table:table-row>
        <table:table-row table:style-name="ro22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72"/>
          <table:table-cell table:style-name="ce169"/>
          <table:table-cell table:number-columns-repeated="16361" table:style-name="ce137"/>
        </table:table-row>
        <table:table-row table:number-rows-repeated="118" table:style-name="ro22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38"/>
          <table:table-cell table:style-name="ce169"/>
          <table:table-cell table:number-columns-repeated="16361" table:style-name="ce137"/>
        </table:table-row>
        <table:table-row table:number-rows-repeated="78" table:style-name="ro22">
          <table:table-cell table:number-columns-repeated="16384"/>
        </table:table-row>
        <table:table-row table:number-rows-repeated="65334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499" table:style-name="ro2">
          <table:table-cell table:number-columns-repeated="16384"/>
        </table:table-row>
        <table:named-expressions>
          <table:named-range table:name="Print_Area" table:cell-range-address="重大計畫執行績效報告表.$A$1:重大計畫執行績效報告表.$W$13" table:base-cell-address="重大計畫執行績效報告表.$A$1"/>
        </table:named-expressions>
      </table:table>
      <table:table table:name="歲出按職能及經濟性綜合分類表" table:style-name="ta14">
        <table:table-column table:style-name="co72" table:default-cell-style-name="ce278"/>
        <table:table-column table:style-name="co95" table:default-cell-style-name="ce231"/>
        <table:table-column table:style-name="co96" table:default-cell-style-name="ce231"/>
        <table:table-column table:style-name="co97" table:default-cell-style-name="ce231"/>
        <table:table-column table:style-name="co21" table:default-cell-style-name="ce231"/>
        <table:table-column table:style-name="co81" table:default-cell-style-name="ce231"/>
        <table:table-column table:style-name="co7" table:default-cell-style-name="ce231"/>
        <table:table-column table:style-name="co14" table:default-cell-style-name="ce231"/>
        <table:table-column table:style-name="co98" table:default-cell-style-name="ce231"/>
        <table:table-column table:style-name="co99" table:default-cell-style-name="ce231"/>
        <table:table-column table:style-name="co100" table:default-cell-style-name="ce231"/>
        <table:table-column table:style-name="co101" table:default-cell-style-name="ce231"/>
        <table:table-column table:style-name="co102" table:default-cell-style-name="ce231"/>
        <table:table-column table:style-name="co14" table:default-cell-style-name="ce231"/>
        <table:table-column table:style-name="co72" table:default-cell-style-name="ce278"/>
        <table:table-column table:style-name="co103" table:default-cell-style-name="ce231"/>
        <table:table-column table:style-name="co97" table:default-cell-style-name="ce231"/>
        <table:table-column table:style-name="co104" table:default-cell-style-name="ce231"/>
        <table:table-column table:style-name="co105" table:default-cell-style-name="ce231"/>
        <table:table-column table:style-name="co84" table:number-columns-repeated="2" table:default-cell-style-name="ce231"/>
        <table:table-column table:style-name="co102" table:default-cell-style-name="ce231"/>
        <table:table-column table:style-name="co14" table:default-cell-style-name="ce231"/>
        <table:table-column table:style-name="co98" table:number-columns-repeated="2" table:default-cell-style-name="ce231"/>
        <table:table-column table:style-name="co103" table:default-cell-style-name="ce231"/>
        <table:table-column table:style-name="co99" table:default-cell-style-name="ce231"/>
        <table:table-column table:style-name="co96" table:default-cell-style-name="ce231"/>
        <table:table-column table:style-name="co20" table:default-cell-style-name="ce231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column table:style-name="co72" table:default-cell-style-name="ce272"/>
        <table:table-column table:style-name="co95" table:default-cell-style-name="ce272"/>
        <table:table-column table:style-name="co96" table:default-cell-style-name="ce272"/>
        <table:table-column table:style-name="co97" table:default-cell-style-name="ce272"/>
        <table:table-column table:style-name="co21" table:default-cell-style-name="ce272"/>
        <table:table-column table:style-name="co81" table:default-cell-style-name="ce272"/>
        <table:table-column table:style-name="co7" table:default-cell-style-name="ce272"/>
        <table:table-column table:style-name="co14" table:default-cell-style-name="ce272"/>
        <table:table-column table:style-name="co98" table:default-cell-style-name="ce272"/>
        <table:table-column table:style-name="co99" table:default-cell-style-name="ce272"/>
        <table:table-column table:style-name="co100" table:default-cell-style-name="ce272"/>
        <table:table-column table:style-name="co101" table:default-cell-style-name="ce272"/>
        <table:table-column table:style-name="co102" table:default-cell-style-name="ce272"/>
        <table:table-column table:style-name="co14" table:default-cell-style-name="ce272"/>
        <table:table-column table:style-name="co72" table:default-cell-style-name="ce272"/>
        <table:table-column table:style-name="co103" table:default-cell-style-name="ce272"/>
        <table:table-column table:style-name="co97" table:default-cell-style-name="ce272"/>
        <table:table-column table:style-name="co104" table:default-cell-style-name="ce272"/>
        <table:table-column table:style-name="co105" table:default-cell-style-name="ce272"/>
        <table:table-column table:style-name="co84" table:number-columns-repeated="2" table:default-cell-style-name="ce272"/>
        <table:table-column table:style-name="co102" table:default-cell-style-name="ce272"/>
        <table:table-column table:style-name="co14" table:default-cell-style-name="ce272"/>
        <table:table-column table:style-name="co98" table:number-columns-repeated="2" table:default-cell-style-name="ce272"/>
        <table:table-column table:style-name="co103" table:default-cell-style-name="ce272"/>
        <table:table-column table:style-name="co99" table:default-cell-style-name="ce272"/>
        <table:table-column table:style-name="co96" table:default-cell-style-name="ce272"/>
        <table:table-column table:style-name="co20" table:default-cell-style-name="ce272"/>
        <table:table-column table:style-name="co10" table:number-columns-repeated="227" table:default-cell-style-name="ce272"/>
        <table:table-row table:style-name="ro13">
          <table:table-cell table:style-name="ce270"/>
          <table:table-cell office:value-type="string" table:number-columns-spanned="6" table:number-rows-spanned="1" table:style-name="ce613">
            <text:p/>
          </table:table-cell>
          <table:covered-table-cell table:number-columns-repeated="5"/>
          <table:table-cell office:value-type="string" table:number-columns-spanned="6" table:number-rows-spanned="1" table:style-name="ce527">
            <text:p/>
          </table:table-cell>
          <table:covered-table-cell table:number-columns-repeated="5"/>
          <table:table-cell table:style-name="ce271"/>
          <table:table-cell table:style-name="ce270"/>
          <table:table-cell office:value-type="string" table:number-columns-spanned="7" table:number-rows-spanned="1" table:style-name="ce613">
            <text:p/>
          </table:table-cell>
          <table:covered-table-cell table:number-columns-repeated="6"/>
          <table:table-cell office:value-type="string" table:number-columns-spanned="5" table:number-rows-spanned="1" table:style-name="ce527">
            <text:p/>
          </table:table-cell>
          <table:covered-table-cell table:number-columns-repeated="4"/>
          <table:table-cell table:number-columns-repeated="2" table:style-name="ce271"/>
          <table:table-cell table:number-columns-repeated="16355" table:style-name="ce272"/>
        </table:table-row>
        <table:table-row table:style-name="ro13">
          <table:table-cell table:style-name="ce270"/>
          <table:table-cell office:value-type="string" table:number-columns-spanned="6" table:number-rows-spanned="1" table:style-name="ce613">
            <text:p>勞動部勞動</text:p>
          </table:table-cell>
          <table:covered-table-cell table:number-columns-repeated="5"/>
          <table:table-cell office:value-type="string" table:number-columns-spanned="6" table:number-rows-spanned="1" table:style-name="ce527">
            <text:p>基金運用局</text:p>
          </table:table-cell>
          <table:covered-table-cell table:number-columns-repeated="5"/>
          <table:table-cell table:style-name="ce271"/>
          <table:table-cell table:style-name="ce270"/>
          <table:table-cell office:value-type="string" table:number-columns-spanned="7" table:number-rows-spanned="1" table:style-name="ce613">
            <text:p>勞動部勞動</text:p>
          </table:table-cell>
          <table:covered-table-cell table:number-columns-repeated="6"/>
          <table:table-cell office:value-type="string" table:number-columns-spanned="5" table:number-rows-spanned="1" table:style-name="ce527">
            <text:p>基金運用局</text:p>
          </table:table-cell>
          <table:covered-table-cell table:number-columns-repeated="4"/>
          <table:table-cell table:number-columns-repeated="2" table:style-name="ce271"/>
          <table:table-cell table:number-columns-repeated="16355" table:style-name="ce272"/>
        </table:table-row>
        <table:table-row table:style-name="ro56">
          <table:table-cell table:number-columns-repeated="4" table:style-name="ce273"/>
          <table:table-cell office:value-type="string" table:number-columns-spanned="3" table:number-rows-spanned="1" table:style-name="ce530">
            <text:p>歲出按職能及經</text:p>
          </table:table-cell>
          <table:covered-table-cell table:number-columns-repeated="2"/>
          <table:table-cell office:value-type="string" table:number-columns-spanned="2" table:number-rows-spanned="1" table:style-name="ce531">
            <text:p>濟性綜合分類表</text:p>
          </table:table-cell>
          <table:covered-table-cell/>
          <table:table-cell table:number-columns-repeated="5" table:style-name="ce271"/>
          <table:table-cell table:number-columns-repeated="4" table:style-name="ce273"/>
          <table:table-cell office:value-type="string" table:number-columns-spanned="4" table:number-rows-spanned="1" table:style-name="ce530">
            <text:p>歲出按職能及經</text:p>
          </table:table-cell>
          <table:covered-table-cell table:number-columns-repeated="3"/>
          <table:table-cell office:value-type="string" table:number-columns-spanned="2" table:number-rows-spanned="1" table:style-name="ce531">
            <text:p>濟性綜合分類表</text:p>
          </table:table-cell>
          <table:covered-table-cell/>
          <table:table-cell table:number-columns-repeated="5" table:style-name="ce271"/>
          <table:table-cell table:number-columns-repeated="16355" table:style-name="ce272"/>
        </table:table-row>
        <table:table-row table:style-name="ro57">
          <table:table-cell table:style-name="ce274"/>
          <table:table-cell table:number-columns-repeated="4" table:style-name="ce275"/>
          <table:table-cell office:value-type="string" table:number-columns-spanned="2" table:number-rows-spanned="1" table:style-name="ce533">
            <text:p>中華民國</text:p>
          </table:table-cell>
          <table:covered-table-cell/>
          <table:table-cell office:value-type="string" table:number-columns-spanned="2" table:number-rows-spanned="1" table:style-name="ce532">
            <text:p>114年度</text:p>
          </table:table-cell>
          <table:covered-table-cell/>
          <table:table-cell table:number-columns-repeated="3" table:style-name="ce276"/>
          <table:table-cell office:value-type="string" table:number-columns-spanned="2" table:number-rows-spanned="1" table:style-name="ce614">
            <text:p>單位：新臺幣千元</text:p>
          </table:table-cell>
          <table:covered-table-cell/>
          <table:table-cell table:style-name="ce274"/>
          <table:table-cell table:number-columns-repeated="4" table:style-name="ce275"/>
          <table:table-cell office:value-type="string" table:number-columns-spanned="3" table:number-rows-spanned="1" table:style-name="ce533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532">
            <text:p>114年度</text:p>
          </table:table-cell>
          <table:covered-table-cell/>
          <table:table-cell table:number-columns-repeated="3" table:style-name="ce276"/>
          <table:table-cell office:value-type="string" table:number-columns-spanned="2" table:number-rows-spanned="1" table:style-name="ce614">
            <text:p>單位：新臺幣千元</text:p>
          </table:table-cell>
          <table:covered-table-cell/>
          <table:table-cell table:number-columns-repeated="16355" table:style-name="ce272"/>
        </table:table-row>
        <table:table-row table:style-name="ro12">
          <table:table-cell office:value-type="string" table:number-columns-spanned="1" table:number-rows-spanned="3" table:style-name="ce627">
            <text:p>　　　　　　經濟性分類</text:p>
            <text:p/>
            <text:p/>
            <text:p>職能別分類</text:p>
          </table:table-cell>
          <table:table-cell office:value-type="string" table:number-columns-spanned="6" table:number-rows-spanned="1" table:style-name="ce720">
            <text:p>經　　　　　　　　　　　　　　　常　　　　　　　　　　　　　　　</text:p>
          </table:table-cell>
          <table:covered-table-cell table:number-columns-repeated="5"/>
          <table:table-cell office:value-type="string" table:number-columns-spanned="3" table:number-rows-spanned="1" table:style-name="ce720">
            <text:p>支　　　　　　　　　　　　　　　出</text:p>
          </table:table-cell>
          <table:covered-table-cell table:number-columns-repeated="2"/>
          <table:table-cell office:value-type="string" table:number-columns-spanned="4" table:number-rows-spanned="1" table:style-name="ce720">
            <text:p>資 本 支 出</text:p>
          </table:table-cell>
          <table:covered-table-cell table:number-columns-repeated="3"/>
          <table:table-cell office:value-type="string" table:number-columns-spanned="1" table:number-rows-spanned="3" table:style-name="ce627">
            <text:p>　　　　　　經濟性分類</text:p>
            <text:p/>
            <text:p/>
            <text:p>職能別分類</text:p>
          </table:table-cell>
          <table:table-cell office:value-type="string" table:number-columns-spanned="7" table:number-rows-spanned="1" table:style-name="ce526">
            <text:p>資 <text:s text:c="8"/>本 <text:s text:c="8"/>支 <text:s text:c="8"/>出</text:p>
          </table:table-cell>
          <table:covered-table-cell table:number-columns-repeated="6"/>
          <table:table-cell office:value-type="string" table:number-columns-spanned="6" table:number-rows-spanned="1" table:style-name="ce526">
            <text:p>資 <text:s text:c="5"/>本 <text:s text:c="5"/>支 <text:s text:c="5"/>出</text:p>
          </table:table-cell>
          <table:covered-table-cell table:number-columns-repeated="5"/>
          <table:table-cell office:value-type="string" table:number-columns-spanned="1" table:number-rows-spanned="3" table:style-name="ce720">
            <text:p>總計</text:p>
          </table:table-cell>
          <table:table-cell table:number-columns-repeated="16355" table:style-name="ce277"/>
        </table:table-row>
        <table:table-row table:style-name="ro12">
          <table:covered-table-cell/>
          <table:table-cell office:value-type="string" table:number-columns-spanned="1" table:number-rows-spanned="2" table:style-name="ce634">
            <text:p>受僱人員報酬</text:p>
          </table:table-cell>
          <table:table-cell office:value-type="string" table:number-columns-spanned="1" table:number-rows-spanned="2" table:style-name="ce635">
            <text:p>商品及勞務</text:p>
            <text:p>購買支出</text:p>
          </table:table-cell>
          <table:table-cell office:value-type="string" table:number-columns-spanned="1" table:number-rows-spanned="2" table:style-name="ce526">
            <text:p>債務利息</text:p>
          </table:table-cell>
          <table:table-cell office:value-type="string" table:number-columns-spanned="1" table:number-rows-spanned="2" table:style-name="ce526">
            <text:p>土地租金支出</text:p>
          </table:table-cell>
          <table:table-cell office:value-type="string" table:number-columns-spanned="2" table:number-rows-spanned="1" table:style-name="ce526">
            <text:p>經 常 移 轉</text:p>
          </table:table-cell>
          <table:covered-table-cell/>
          <table:table-cell office:value-type="string" table:number-columns-spanned="2" table:number-rows-spanned="1" table:style-name="ce526">
            <text:p>經 常 移 轉</text:p>
          </table:table-cell>
          <table:covered-table-cell/>
          <table:table-cell office:value-type="string" table:number-columns-spanned="1" table:number-rows-spanned="2" table:style-name="ce526">
            <text:p>經常支出</text:p>
            <text:p>合計</text:p>
          </table:table-cell>
          <table:table-cell office:value-type="string" table:number-columns-spanned="3" table:number-rows-spanned="1" table:style-name="ce526">
            <text:p>投 <text:s/>資 <text:s/>及 <text:s/>增 <text:s/>資</text:p>
          </table:table-cell>
          <table:covered-table-cell table:number-columns-repeated="2"/>
          <table:table-cell office:value-type="string" table:style-name="ce340">
            <text:p>資 本 移 轉</text:p>
          </table:table-cell>
          <table:covered-table-cell/>
          <table:table-cell office:value-type="string" table:number-columns-spanned="3" table:number-rows-spanned="1" table:style-name="ce634">
            <text:p>資 <text:s text:c="2"/>本 <text:s text:c="2"/>移 <text:s text:c="2"/>轉</text:p>
          </table:table-cell>
          <table:covered-table-cell table:number-columns-repeated="2"/>
          <table:table-cell office:value-type="string" table:number-columns-spanned="1" table:number-rows-spanned="2" table:style-name="ce526">
            <text:p>土地</text:p>
            <text:p>購入</text:p>
          </table:table-cell>
          <table:table-cell office:value-type="string" table:number-columns-spanned="1" table:number-rows-spanned="2" table:style-name="ce526">
            <text:p>無形資</text:p>
            <text:p>產購入</text:p>
          </table:table-cell>
          <table:table-cell office:value-type="string" table:number-columns-spanned="2" table:number-rows-spanned="1" table:style-name="ce526">
            <text:p>固定資本形成</text:p>
          </table:table-cell>
          <table:covered-table-cell/>
          <table:table-cell office:value-type="string" table:number-columns-spanned="5" table:number-rows-spanned="1" table:style-name="ce526">
            <text:p>固 <text:s/>定 <text:s/>資 <text:s/>本 <text:s/>形 <text:s/>成</text:p>
          </table:table-cell>
          <table:covered-table-cell table:number-columns-repeated="4"/>
          <table:table-cell office:value-type="string" table:number-columns-spanned="1" table:number-rows-spanned="2" table:style-name="ce526">
            <text:p>資本支出</text:p>
            <text:p>合計</text:p>
          </table:table-cell>
          <table:covered-table-cell/>
          <table:table-cell table:number-columns-repeated="16355" table:style-name="ce27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對企業</text:p>
          </table:table-cell>
          <table:table-cell office:value-type="string" table:style-name="ce340">
            <text:p>對家庭及民間</text:p>
            <text:p>非營利機構</text:p>
          </table:table-cell>
          <table:table-cell office:value-type="string" table:style-name="ce340">
            <text:p>對政府</text:p>
          </table:table-cell>
          <table:table-cell office:value-type="string" table:style-name="ce340">
            <text:p>對國外</text:p>
          </table:table-cell>
          <table:covered-table-cell/>
          <table:table-cell office:value-type="string" table:style-name="ce339">
            <text:p>對營業基金</text:p>
          </table:table-cell>
          <table:table-cell office:value-type="string" table:style-name="ce339">
            <text:p>對非營業特種基金</text:p>
          </table:table-cell>
          <table:table-cell office:value-type="string" table:style-name="ce339">
            <text:p>對民間企業</text:p>
          </table:table-cell>
          <table:table-cell office:value-type="string" table:style-name="ce340">
            <text:p>對企業</text:p>
          </table:table-cell>
          <table:covered-table-cell/>
          <table:table-cell office:value-type="string" table:style-name="ce350">
            <text:p>對家庭及民間非營利機構</text:p>
          </table:table-cell>
          <table:table-cell office:value-type="string" table:style-name="ce351">
            <text:p>對政府</text:p>
          </table:table-cell>
          <table:table-cell office:value-type="string" table:style-name="ce340">
            <text:p>對國外</text:p>
          </table:table-cell>
          <table:covered-table-cell/>
          <table:covered-table-cell/>
          <table:table-cell office:value-type="string" table:style-name="ce340">
            <text:p>住宅</text:p>
          </table:table-cell>
          <table:table-cell office:value-type="string" table:style-name="ce340">
            <text:p>非住宅房屋</text:p>
          </table:table-cell>
          <table:table-cell office:value-type="string" table:style-name="ce340">
            <text:p>營建工程</text:p>
          </table:table-cell>
          <table:table-cell office:value-type="string" table:style-name="ce339">
            <text:p>運輸工具</text:p>
          </table:table-cell>
          <table:table-cell office:value-type="string" table:style-name="ce339">
            <text:p>資訊軟體</text:p>
          </table:table-cell>
          <table:table-cell office:value-type="string" table:style-name="ce339">
            <text:p>機器及其他設備</text:p>
          </table:table-cell>
          <table:table-cell office:value-type="string" table:style-name="ce339">
            <text:p>土地改良</text:p>
          </table:table-cell>
          <table:covered-table-cell/>
          <table:covered-table-cell/>
          <table:table-cell table:number-columns-repeated="16355" table:style-name="ce277"/>
        </table:table-row>
        <table:table-row table:style-name="ro28">
          <table:table-cell office:value-type="string" table:style-name="ce250">
            <text:p><text:s text:c="19"/>總 <text:s text:c="10"/>計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<text:s text:c="19"/>總 <text:s text:c="10"/>計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style-name="ce272"/>
          <table:table-cell table:number-columns-repeated="16354" table:style-name="ce277"/>
        </table:table-row>
        <table:table-row table:style-name="ro58">
          <table:table-cell office:value-type="string" table:style-name="ce250">
            <text:p>01一般公共事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1一般公共事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2防衛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2防衛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3公共秩序與安全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3公共秩序與安全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4教育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4教育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5保健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5保健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6社會安全與福利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6社會安全與福利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7住宅及社區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7住宅及社區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8娛樂、文化與宗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8娛樂、文化與宗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 table:style-name="ce272"/>
        </table:table-row>
        <table:table-row table:style-name="ro58">
          <table:table-cell office:value-type="string" table:style-name="ce250">
            <text:p>09燃料與能源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09燃料與能源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0農、林、漁、牧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0農、林、漁、牧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1礦業、製造業及營造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1礦業、製造業及營造業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2運輸及通信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2運輸及通信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3其他經濟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3其他經濟服務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4環境保護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4環境保護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style-name="ro58">
          <table:table-cell office:value-type="string" table:style-name="ce250">
            <text:p>15其他支出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string" table:style-name="ce250">
            <text:p>15其他支出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55"/>
        </table:table-row>
        <table:table-row table:number-rows-repeated="15" table:style-name="ro58">
          <table:table-cell table:style-name="ce250"/>
          <table:table-cell table:number-columns-repeated="13" table:style-name="ce231"/>
          <table:table-cell table:style-name="ce250"/>
          <table:table-cell table:number-columns-repeated="14" table:style-name="ce231"/>
          <table:table-cell table:number-columns-repeated="16355"/>
        </table:table-row>
        <table:table-row table:style-name="ro58">
          <table:table-cell table:style-name="ce253"/>
          <table:table-cell table:number-columns-repeated="13" table:style-name="ce234"/>
          <table:table-cell table:style-name="ce253"/>
          <table:table-cell table:number-columns-repeated="14" table:style-name="ce234"/>
          <table:table-cell table:number-columns-repeated="16355"/>
        </table:table-row>
        <table:table-row table:number-rows-repeated="1048537" table:style-name="ro58">
          <table:table-cell table:number-columns-repeated="16384"/>
        </table:table-row>
        <table:named-expressions>
          <table:named-range table:name="Print_Titles" table:cell-range-address="歲出按職能及經濟性綜合分類表.$A$1:歲出按職能及經濟性綜合分類表.$XFD$7" table:base-cell-address="歲出按職能及經濟性綜合分類表.$A$1"/>
        </table:named-expressions>
      </table:table>
      <table:table table:name="平衡表" table:style-name="ta15">
        <table:table-column table:style-name="co76" table:default-cell-style-name="ce280"/>
        <table:table-column table:style-name="co106" table:number-columns-repeated="2" table:default-cell-style-name="ce281"/>
        <table:table-column table:style-name="co76" table:default-cell-style-name="ce280"/>
        <table:table-column table:style-name="co106" table:default-cell-style-name="ce281"/>
        <table:table-column table:style-name="co106" table:default-cell-style-name="ce282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76" table:default-cell-style-name="ce14"/>
        <table:table-column table:style-name="co106" table:number-columns-repeated="2" table:default-cell-style-name="ce14"/>
        <table:table-column table:style-name="co51" table:number-columns-repeated="2" table:default-cell-style-name="ce14"/>
        <table:table-column table:style-name="co10" table:number-columns-repeated="248" table:default-cell-style-name="ce14"/>
        <table:table-row table:style-name="ro22">
          <table:table-cell office:value-type="string" table:style-name="ce279">
            <text:p>科 目 名 稱</text:p>
          </table:table-cell>
          <table:table-cell office:value-type="string" table:style-name="ce356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279">
            <text:p>科 目 名 稱</text:p>
          </table:table-cell>
          <table:table-cell office:value-type="string" table:style-name="ce12">
            <text:p>本年度</text:p>
          </table:table-cell>
          <table:table-cell office:value-type="string" table:style-name="ce357">
            <text:p>上年度</text:p>
          </table:table-cell>
          <table:table-cell table:number-columns-repeated="16378" table:style-name="ce15"/>
        </table:table-row>
        <table:table-row table:style-name="ro38">
          <table:table-cell office:value-type="string" table:style-name="ce280">
            <text:p>1　資產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1">
            <text:p>18,458,469<text:s/></text:p>
          </table:table-cell>
          <table:table-cell office:value-type="string" table:style-name="ce280">
            <text:p>2　負債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2">
            <text:p>8,840,622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1　流動資產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1">
            <text:p>8,840,622<text:s/></text:p>
          </table:table-cell>
          <table:table-cell office:value-type="string" table:style-name="ce280">
            <text:p>　21　流動負債</text:p>
          </table:table-cell>
          <table:table-cell office:value-type="float" office:value="7914400" table:style-name="ce281">
            <text:p>7,914,400<text:s/></text:p>
          </table:table-cell>
          <table:table-cell office:value-type="float" office:value="7416526" table:style-name="ce282">
            <text:p>7,416,52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10103　專戶存款</text:p>
          </table:table-cell>
          <table:table-cell office:value-type="float" office:value="8376550" table:style-name="ce281">
            <text:p>8,376,550<text:s/></text:p>
          </table:table-cell>
          <table:table-cell office:value-type="float" office:value="8840622" table:style-name="ce281">
            <text:p>8,840,622<text:s/></text:p>
          </table:table-cell>
          <table:table-cell office:value-type="string" table:style-name="ce280">
            <text:p>　　210302　應付代收款</text:p>
          </table:table-cell>
          <table:table-cell office:value-type="float" office:value="7914400" table:style-name="ce281">
            <text:p>7,914,400<text:s/></text:p>
          </table:table-cell>
          <table:table-cell office:value-type="float" office:value="7416526" table:style-name="ce282">
            <text:p>7,416,52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4　固定資產</text:p>
          </table:table-cell>
          <table:table-cell office:value-type="float" office:value="3813829" table:style-name="ce281">
            <text:p>3,813,829<text:s/></text:p>
          </table:table-cell>
          <table:table-cell office:value-type="float" office:value="4133548" table:style-name="ce281">
            <text:p>4,133,548<text:s/></text:p>
          </table:table-cell>
          <table:table-cell office:value-type="string" table:style-name="ce280">
            <text:p>　28　其他負債</text:p>
          </table:table-cell>
          <table:table-cell office:value-type="float" office:value="462150" table:style-name="ce281">
            <text:p>462,150<text:s/></text:p>
          </table:table-cell>
          <table:table-cell office:value-type="float" office:value="1424096" table:style-name="ce282">
            <text:p>1,424,09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501　機械及設備</text:p>
          </table:table-cell>
          <table:table-cell office:value-type="float" office:value="15292511" table:style-name="ce281">
            <text:p>15,292,511<text:s/></text:p>
          </table:table-cell>
          <table:table-cell office:value-type="float" office:value="16150494" table:style-name="ce281">
            <text:p>16,150,494<text:s/></text:p>
          </table:table-cell>
          <table:table-cell office:value-type="string" table:style-name="ce280">
            <text:p>　　280301　存入保證金</text:p>
          </table:table-cell>
          <table:table-cell office:value-type="float" office:value="462150" table:style-name="ce281">
            <text:p>462,150<text:s/></text:p>
          </table:table-cell>
          <table:table-cell office:value-type="float" office:value="1424096" table:style-name="ce282">
            <text:p>1,424,096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502　累計折舊─</text:p>
            <text:p>　　機械及設備</text:p>
          </table:table-cell>
          <table:table-cell office:value-type="float" office:value="-13241099" table:style-name="ce281">
            <text:p>-13,241,099<text:s/></text:p>
          </table:table-cell>
          <table:table-cell office:value-type="float" office:value="-13874779" table:style-name="ce281">
            <text:p>-13,874,779<text:s/></text:p>
          </table:table-cell>
          <table:table-cell office:value-type="string" table:style-name="ce280">
            <text:p>3　淨資產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601　交通及運輸設備</text:p>
          </table:table-cell>
          <table:table-cell office:value-type="float" office:value="2130205" table:style-name="ce281">
            <text:p>2,130,205<text:s/></text:p>
          </table:table-cell>
          <table:table-cell office:value-type="float" office:value="2118905" table:style-name="ce281">
            <text:p>2,118,905<text:s/></text:p>
          </table:table-cell>
          <table:table-cell office:value-type="string" table:style-name="ce280">
            <text:p>　31　資產負債淨額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602　累計折舊─</text:p>
            <text:p>　　交通及運輸設備</text:p>
          </table:table-cell>
          <table:table-cell office:value-type="float" office:value="-930200" table:style-name="ce281">
            <text:p>-930,200<text:s/></text:p>
          </table:table-cell>
          <table:table-cell office:value-type="float" office:value="-745044" table:style-name="ce281">
            <text:p>-745,044<text:s/></text:p>
          </table:table-cell>
          <table:table-cell office:value-type="string" table:style-name="ce280">
            <text:p>　　　310101　資產負債淨額</text:p>
          </table:table-cell>
          <table:table-cell office:value-type="float" office:value="8019835" table:style-name="ce281">
            <text:p>8,019,835<text:s/></text:p>
          </table:table-cell>
          <table:table-cell office:value-type="float" office:value="9617847" table:style-name="ce282">
            <text:p>9,617,847<text:s/></text:p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40701　雜項設備</text:p>
          </table:table-cell>
          <table:table-cell office:value-type="float" office:value="4054758" table:style-name="ce281">
            <text:p>4,054,758<text:s/></text:p>
          </table:table-cell>
          <table:table-cell office:value-type="float" office:value="3964751" table:style-name="ce281">
            <text:p>3,964,751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減：140702　累計折舊─</text:p>
            <text:p>　　雜項設備</text:p>
          </table:table-cell>
          <table:table-cell office:value-type="float" office:value="-3492346" table:style-name="ce281">
            <text:p>-3,492,346<text:s/></text:p>
          </table:table-cell>
          <table:table-cell office:value-type="float" office:value="-3480779" table:style-name="ce281">
            <text:p>-3,480,779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16　無形資產</text:p>
          </table:table-cell>
          <table:table-cell office:value-type="float" office:value="4206006" table:style-name="ce281">
            <text:p>4,206,006<text:s/></text:p>
          </table:table-cell>
          <table:table-cell office:value-type="float" office:value="5484299" table:style-name="ce281">
            <text:p>5,484,299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60102　電腦軟體</text:p>
          </table:table-cell>
          <table:table-cell office:value-type="float" office:value="4206006" table:style-name="ce281">
            <text:p>4,206,006<text:s/></text:p>
          </table:table-cell>
          <table:table-cell office:value-type="float" office:value="5173151" table:style-name="ce281">
            <text:p>5,173,151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　160104　發展中之無形資</text:p>
            <text:p>　　產</text:p>
          </table:table-cell>
          <table:table-cell office:value-type="float" office:value="0" table:style-name="ce281">
            <text:p>0<text:s/></text:p>
          </table:table-cell>
          <table:table-cell office:value-type="float" office:value="311148" table:style-name="ce281">
            <text:p>311,148<text:s/></text:p>
          </table:table-cell>
          <table:table-cell office:value-type="string" table:style-name="ce280">
            <text:p/>
          </table:table-cell>
          <table:table-cell office:value-type="string" table:style-name="ce281">
            <text:p/>
          </table:table-cell>
          <table:table-cell office:value-type="string" table:style-name="ce282">
            <text:p/>
          </table:table-cell>
          <table:table-cell table:number-columns-repeated="16378"/>
        </table:table-row>
        <table:table-row table:style-name="ro38">
          <table:table-cell office:value-type="string" table:style-name="ce283">
            <text:p>　 <text:s text:c="15"/>合　計　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1">
            <text:p>18,458,469<text:s/></text:p>
          </table:table-cell>
          <table:table-cell office:value-type="string" table:style-name="ce280">
            <text:p>　 <text:s text:c="15"/>合　計　</text:p>
          </table:table-cell>
          <table:table-cell office:value-type="float" office:value="16396385" table:style-name="ce281">
            <text:p>16,396,385<text:s/></text:p>
          </table:table-cell>
          <table:table-cell office:value-type="float" office:value="18458469" table:style-name="ce282">
            <text:p>18,458,469<text:s/></text:p>
          </table:table-cell>
          <table:table-cell table:number-columns-repeated="16378"/>
        </table:table-row>
        <table:table-row table:number-rows-repeated="16" table:style-name="ro38">
          <table:table-cell office:value-type="string" table:style-name="ce283">
            <text:p>　</text:p>
          </table:table-cell>
          <table:table-cell table:number-columns-repeated="2" table:style-name="ce281"/>
          <table:table-cell table:style-name="ce280"/>
          <table:table-cell table:style-name="ce281"/>
          <table:table-cell table:style-name="ce282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639">
            <text:p>備註: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2" table:style-name="ce637">
            <text:p/>
          </table:table-cell>
          <table:covered-table-cell table:number-columns-repeated="5"/>
          <table:table-cell table:number-columns-repeated="16378"/>
        </table:table-row>
        <table:table-row table:style-name="ro22">
          <table:covered-table-cell/>
          <table:covered-table-cell table:number-columns-repeated="5"/>
          <table:table-cell table:number-columns-repeated="16378"/>
        </table:table-row>
        <table:table-row table:number-rows-repeated="1048542" table:style-name="ro22">
          <table:table-cell table:number-columns-repeated="16384"/>
        </table:table-row>
        <table:named-expressions>
          <table:named-range table:name="Print_Titles" table:cell-range-address="平衡表.$A$1:平衡表.$XFD$1" table:base-cell-address="平衡表.$A$1"/>
        </table:named-expressions>
      </table:table>
      <table:table table:name="收入支出表" table:style-name="ta16">
        <table:table-column table:style-name="co107" table:default-cell-style-name="ce287"/>
        <table:table-column table:style-name="co44" table:default-cell-style-name="ce288"/>
        <table:table-column table:style-name="co44" table:number-columns-repeated="2" table:default-cell-style-name="ce289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column table:style-name="co107" table:default-cell-style-name="ce290"/>
        <table:table-column table:style-name="co44" table:number-columns-repeated="3" table:default-cell-style-name="ce290"/>
        <table:table-column table:style-name="co108" table:default-cell-style-name="ce290"/>
        <table:table-column table:style-name="co90" table:number-columns-repeated="3" table:default-cell-style-name="ce290"/>
        <table:table-column table:style-name="co63" table:number-columns-repeated="3" table:default-cell-style-name="ce290"/>
        <table:table-column table:style-name="co90" table:default-cell-style-name="ce290"/>
        <table:table-column table:style-name="co10" table:number-columns-repeated="244" table:default-cell-style-name="ce290"/>
        <table:table-row table:style-name="ro13">
          <table:table-cell office:value-type="string" table:number-columns-spanned="1" table:number-rows-spanned="2" table:style-name="ce721">
            <text:p>科目名稱</text:p>
          </table:table-cell>
          <table:table-cell office:value-type="string" table:number-columns-spanned="3" table:number-rows-spanned="1" table:style-name="ce722">
            <text:p>金 <text:s text:c="14"/>額</text:p>
          </table:table-cell>
          <table:covered-table-cell table:number-columns-repeated="2"/>
          <table:table-cell table:number-columns-repeated="16380" table:style-name="ce284"/>
        </table:table-row>
        <table:table-row table:style-name="ro59">
          <table:covered-table-cell/>
          <table:table-cell office:value-type="string" table:style-name="ce285">
            <text:p>本年度</text:p>
            <text:p>(1)</text:p>
          </table:table-cell>
          <table:table-cell office:value-type="string" table:style-name="ce286">
            <text:p>上年度</text:p>
            <text:p>(2)</text:p>
          </table:table-cell>
          <table:table-cell office:value-type="string" table:style-name="ce353">
            <text:p>比較增減數</text:p>
            <text:p>(3)=(1)-(2)</text:p>
          </table:table-cell>
          <table:table-cell table:number-columns-repeated="16380" table:style-name="ce284"/>
        </table:table-row>
        <table:table-row table:style-name="ro60">
          <table:table-cell office:value-type="string" table:style-name="ce287">
            <text:p>收入</text:p>
          </table:table-cell>
          <table:table-cell office:value-type="float" office:value="257234749" table:style-name="ce288">
            <text:p>257,234,749<text:s/></text:p>
          </table:table-cell>
          <table:table-cell office:value-type="float" office:value="247989399" table:style-name="ce289">
            <text:p>247,989,399<text:s/></text:p>
          </table:table-cell>
          <table:table-cell office:value-type="float" office:value="9245350" table:style-name="ce289">
            <text:p>9,245,35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公庫撥入數</text:p>
          </table:table-cell>
          <table:table-cell office:value-type="float" office:value="257167172" table:style-name="ce288">
            <text:p>257,167,172<text:s/></text:p>
          </table:table-cell>
          <table:table-cell office:value-type="float" office:value="247956840" table:style-name="ce289">
            <text:p>247,956,840<text:s/></text:p>
          </table:table-cell>
          <table:table-cell office:value-type="float" office:value="9210332" table:style-name="ce289">
            <text:p>9,210,332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罰款及賠償收入</text:p>
          </table:table-cell>
          <table:table-cell office:value-type="float" office:value="0" table:style-name="ce288">
            <text:p>0<text:s/></text:p>
          </table:table-cell>
          <table:table-cell office:value-type="float" office:value="2000" table:style-name="ce289">
            <text:p>2,000<text:s/></text:p>
          </table:table-cell>
          <table:table-cell office:value-type="float" office:value="-2000" table:style-name="ce289">
            <text:p>-2,00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財產收益</text:p>
          </table:table-cell>
          <table:table-cell office:value-type="float" office:value="52552" table:style-name="ce288">
            <text:p>52,552<text:s/></text:p>
          </table:table-cell>
          <table:table-cell office:value-type="float" office:value="22159" table:style-name="ce289">
            <text:p>22,159<text:s/></text:p>
          </table:table-cell>
          <table:table-cell office:value-type="float" office:value="30393" table:style-name="ce289">
            <text:p>30,39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其他收入</text:p>
          </table:table-cell>
          <table:table-cell office:value-type="float" office:value="15025" table:style-name="ce288">
            <text:p>15,025<text:s/></text:p>
          </table:table-cell>
          <table:table-cell office:value-type="float" office:value="8400" table:style-name="ce289">
            <text:p>8,400<text:s/></text:p>
          </table:table-cell>
          <table:table-cell office:value-type="float" office:value="6625" table:style-name="ce289">
            <text:p>6,625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支出</text:p>
          </table:table-cell>
          <table:table-cell office:value-type="float" office:value="258832761" table:style-name="ce288">
            <text:p>258,832,761<text:s/></text:p>
          </table:table-cell>
          <table:table-cell office:value-type="float" office:value="252507418" table:style-name="ce289">
            <text:p>252,507,418<text:s/></text:p>
          </table:table-cell>
          <table:table-cell office:value-type="float" office:value="6325343" table:style-name="ce289">
            <text:p>6,325,34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繳付公庫數</text:p>
          </table:table-cell>
          <table:table-cell office:value-type="float" office:value="67577" table:style-name="ce288">
            <text:p>67,577<text:s/></text:p>
          </table:table-cell>
          <table:table-cell office:value-type="float" office:value="32559" table:style-name="ce289">
            <text:p>32,559<text:s/></text:p>
          </table:table-cell>
          <table:table-cell office:value-type="float" office:value="35018" table:style-name="ce289">
            <text:p>35,018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人事支出</text:p>
          </table:table-cell>
          <table:table-cell office:value-type="float" office:value="221556418" table:style-name="ce288">
            <text:p>221,556,418<text:s/></text:p>
          </table:table-cell>
          <table:table-cell office:value-type="float" office:value="214165793" table:style-name="ce289">
            <text:p>214,165,793<text:s/></text:p>
          </table:table-cell>
          <table:table-cell office:value-type="float" office:value="7390625" table:style-name="ce289">
            <text:p>7,390,625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業務支出</text:p>
          </table:table-cell>
          <table:table-cell office:value-type="float" office:value="33203833" table:style-name="ce288">
            <text:p>33,203,833<text:s/></text:p>
          </table:table-cell>
          <table:table-cell office:value-type="float" office:value="32343940" table:style-name="ce289">
            <text:p>32,343,940<text:s/></text:p>
          </table:table-cell>
          <table:table-cell office:value-type="float" office:value="859893" table:style-name="ce289">
            <text:p>859,89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獎補助支出</text:p>
          </table:table-cell>
          <table:table-cell office:value-type="float" office:value="28800" table:style-name="ce288">
            <text:p>28,800<text:s/></text:p>
          </table:table-cell>
          <table:table-cell office:value-type="float" office:value="20000" table:style-name="ce289">
            <text:p>20,000<text:s/></text:p>
          </table:table-cell>
          <table:table-cell office:value-type="float" office:value="8800" table:style-name="ce289">
            <text:p>8,80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財產損失</text:p>
          </table:table-cell>
          <table:table-cell office:value-type="float" office:value="17171" table:style-name="ce288">
            <text:p>17,171<text:s/></text:p>
          </table:table-cell>
          <table:table-cell office:value-type="float" office:value="6261" table:style-name="ce289">
            <text:p>6,261<text:s/></text:p>
          </table:table-cell>
          <table:table-cell office:value-type="float" office:value="10910" table:style-name="ce289">
            <text:p>10,910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　　折舊、折耗及攤銷</text:p>
          </table:table-cell>
          <table:table-cell office:value-type="float" office:value="3958962" table:style-name="ce288">
            <text:p>3,958,962<text:s/></text:p>
          </table:table-cell>
          <table:table-cell office:value-type="float" office:value="5938865" table:style-name="ce289">
            <text:p>5,938,865<text:s/></text:p>
          </table:table-cell>
          <table:table-cell office:value-type="float" office:value="-1979903" table:style-name="ce289">
            <text:p>-1,979,903<text:s/></text:p>
          </table:table-cell>
          <table:table-cell table:number-columns-repeated="16380"/>
        </table:table-row>
        <table:table-row table:style-name="ro60">
          <table:table-cell office:value-type="string" table:style-name="ce287">
            <text:p>收支餘絀</text:p>
          </table:table-cell>
          <table:table-cell office:value-type="float" office:value="-1598012" table:style-name="ce288">
            <text:p>-1,598,012<text:s/></text:p>
          </table:table-cell>
          <table:table-cell office:value-type="float" office:value="-4518019" table:style-name="ce289">
            <text:p>-4,518,019<text:s/></text:p>
          </table:table-cell>
          <table:table-cell office:value-type="float" office:value="2920007" table:style-name="ce289">
            <text:p>2,920,007<text:s/></text:p>
          </table:table-cell>
          <table:table-cell table:number-columns-repeated="16380"/>
        </table:table-row>
        <table:table-row table:number-rows-repeated="14" table:style-name="ro60">
          <table:table-cell table:number-columns-repeated="16384"/>
        </table:table-row>
        <table:table-row table:style-name="ro60">
          <table:table-cell table:style-name="ce291"/>
          <table:table-cell table:style-name="ce292"/>
          <table:table-cell table:number-columns-repeated="2" table:style-name="ce293"/>
          <table:table-cell table:number-columns-repeated="16380"/>
        </table:table-row>
        <table:table-row table:number-rows-repeated="1048546" table:style-name="ro60">
          <table:table-cell table:number-columns-repeated="16384"/>
        </table:table-row>
        <table:named-expressions>
          <table:named-range table:name="Print_Titles" table:cell-range-address="收入支出表.$A$1:收入支出表.$XFD$2" table:base-cell-address="收入支出表.$A$1"/>
        </table:named-expressions>
      </table:table>
      <table:table table:name="專戶存款明細表" table:style-name="ta17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4</text:p>
            <text:p>　國庫存款戶-經費類保管款專戶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8376550" table:style-name="ce207">
            <text:p>8,376,55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8376550" table:style-name="ce64">
            <text:p>8,376,55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5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專戶存款明細表.$A$1:專戶存款明細表.$XFD$2" table:base-cell-address="專戶存款明細表.$A$1"/>
        </table:named-expressions>
      </table:table>
      <table:table table:name="機械及設備明細表" table:style-name="ta18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368275" table:style-name="ce64">
            <text:p>14,368,27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368275" table:style-name="ce64">
            <text:p>14,368,27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24236" table:style-name="ce64">
            <text:p>924,23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24236" table:style-name="ce207">
            <text:p>924,236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5292511" table:style-name="ce64">
            <text:p>15,292,511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機械及設備明細表.$A$1:機械及設備明細表.$XFD$2" table:base-cell-address="機械及設備明細表.$A$1"/>
        </table:named-expressions>
      </table:table>
      <table:table table:name="累計折舊─機械及設備明細表" table:style-name="ta19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3241099" table:style-name="ce64">
            <text:p>13,241,099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機械及設備明細表.$A$1:累計折舊─機械及設備明細表.$XFD$2" table:base-cell-address="累計折舊─機械及設備明細表.$A$1"/>
        </table:named-expressions>
      </table:table>
      <table:table table:name="交通及運輸設備明細表" table:style-name="ta20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118905" table:style-name="ce64">
            <text:p>2,118,90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118905" table:style-name="ce64">
            <text:p>2,118,90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1300" table:style-name="ce64">
            <text:p>11,3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1300" table:style-name="ce207">
            <text:p>11,3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2130205" table:style-name="ce64">
            <text:p>2,130,205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交通及運輸設備明細表.$A$1:交通及運輸設備明細表.$XFD$2" table:base-cell-address="交通及運輸設備明細表.$A$1"/>
        </table:named-expressions>
      </table:table>
      <table:table table:name="累計折舊─交通及運輸設備明細表" table:style-name="ta21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930200" table:style-name="ce64">
            <text:p>930,20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交通及運輸設備明細表.$A$1:累計折舊─交通及運輸設備明細表.$XFD$2" table:base-cell-address="累計折舊─交通及運輸設備明細表.$A$1"/>
        </table:named-expressions>
      </table:table>
      <table:table table:name="雜項設備明細表" table:style-name="ta22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864530" table:style-name="ce64">
            <text:p>3,864,53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864530" table:style-name="ce64">
            <text:p>3,864,53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0228" table:style-name="ce64">
            <text:p>190,228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90228" table:style-name="ce207">
            <text:p>190,22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054758" table:style-name="ce64">
            <text:p>4,054,758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雜項設備明細表.$A$1:雜項設備明細表.$XFD$2" table:base-cell-address="雜項設備明細表.$A$1"/>
        </table:named-expressions>
      </table:table>
      <table:table table:name="累計折舊─雜項設備明細表" table:style-name="ta23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3492346" table:style-name="ce64">
            <text:p>3,492,34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累計折舊─雜項設備明細表.$A$1:累計折舊─雜項設備明細表.$XFD$2" table:base-cell-address="累計折舊─雜項設備明細表.$A$1"/>
        </table:named-expressions>
      </table:table>
      <table:table table:name="電腦軟體明細表" table:style-name="ta24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4">
            <text:p>年</text:p>
          </table:table-cell>
          <table:table-cell office:value-type="string" table:style-name="ce358">
            <text:p>月</text:p>
          </table:table-cell>
          <table:table-cell office:value-type="string" table:style-name="ce355">
            <text:p>日</text:p>
          </table:table-cell>
          <table:covered-table-cell/>
          <table:covered-table-cell table:number-columns-repeated="2"/>
          <table:table-cell office:value-type="string" table:style-name="ce356">
            <text:p>小計</text:p>
          </table:table-cell>
          <table:table-cell office:value-type="string" table:style-name="ce359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20371" table:style-name="ce64">
            <text:p>3,420,371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420371" table:style-name="ce64">
            <text:p>3,420,371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85635" table:style-name="ce64">
            <text:p>785,635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785635" table:style-name="ce207">
            <text:p>785,63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206006" table:style-name="ce64">
            <text:p>4,206,00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電腦軟體明細表.$A$1:電腦軟體明細表.$XFD$2" table:base-cell-address="電腦軟體明細表.$A$1"/>
        </table:named-expressions>
      </table:table>
      <table:table table:name="發展中之無形資產明細表" table:style-name="ta25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3">
            <text:p>年</text:p>
          </table:table-cell>
          <table:table-cell office:value-type="string" table:style-name="ce376">
            <text:p>月</text:p>
          </table:table-cell>
          <table:table-cell office:value-type="string" table:style-name="ce374">
            <text:p>日</text:p>
          </table:table-cell>
          <table:covered-table-cell/>
          <table:covered-table-cell table:number-columns-repeated="2"/>
          <table:table-cell office:value-type="string" table:style-name="ce375">
            <text:p>小計</text:p>
          </table:table-cell>
          <table:table-cell office:value-type="string" table:style-name="ce377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466722" table:style-name="ce64">
            <text:p>-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466722" table:style-name="ce64">
            <text:p>-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以前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3</text:p>
            <text:p>一百一十三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6722" table:style-name="ce64">
            <text:p>466,722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66722" table:style-name="ce207">
            <text:p>466,722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0" table:style-name="ce64">
            <text:p>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發展中之無形資產明細表.$A$1:發展中之無形資產明細表.$XFD$2" table:base-cell-address="發展中之無形資產明細表.$A$1"/>
        </table:named-expressions>
      </table:table>
      <table:table table:name="應付代收款明細表" table:style-name="ta26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3">
            <text:p>年</text:p>
          </table:table-cell>
          <table:table-cell office:value-type="string" table:style-name="ce376">
            <text:p>月</text:p>
          </table:table-cell>
          <table:table-cell office:value-type="string" table:style-name="ce374">
            <text:p>日</text:p>
          </table:table-cell>
          <table:covered-table-cell/>
          <table:covered-table-cell table:number-columns-repeated="2"/>
          <table:table-cell office:value-type="string" table:style-name="ce375">
            <text:p>小計</text:p>
          </table:table-cell>
          <table:table-cell office:value-type="string" table:style-name="ce377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3</text:p>
            <text:p>一百一十三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1</text:p>
            <text:p>　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811" table:style-name="ce207">
            <text:p>17,811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06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100064　　收入傳票</text:p>
            <text:p>　　收到黃○竣繳納113/7/1-114/6/30公</text:p>
            <text:p>　　保自付額(2572*12個月)　　　　</text:p>
          </table:table-cell>
          <table:table-cell office:value-type="float" office:value="15432" table:style-name="ce5">
            <text:p>15,432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358" table:style-name="ce5">
            <text:p>1,35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1</text:p>
          </table:table-cell>
          <table:table-cell office:value-type="string" table:style-name="ce4">
            <text:p>09</text:p>
          </table:table-cell>
          <table:table-cell office:value-type="string" table:style-name="ce208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office:value-type="float" office:value="1021" table:style-name="ce5">
            <text:p>1,02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563" table:style-name="ce207">
            <text:p>5,563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1638" table:style-name="ce5">
            <text:p>1,63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8">
            <text:p>114</text:p>
          </table:table-cell>
          <table:table-cell office:value-type="string" table:style-name="ce217">
            <text:p>01</text:p>
          </table:table-cell>
          <table:table-cell office:value-type="string" table:style-name="ce216">
            <text:p>09</text:p>
          </table:table-cell>
          <table:table-cell office:value-type="string" table:style-name="ce215">
            <text:p>　　100128　　收入傳票</text:p>
            <text:p>　　收入傳票-收到補發新進同仁黃○緯.</text:p>
            <text:p>　　姜○緯.程○虹.盧○全4人1131226~1</text:p>
            <text:p>　　131231薪資代扣款4,946)　　　　</text:p>
          </table:table-cell>
          <table:table-cell office:value-type="float" office:value="3925" table:style-name="ce214">
            <text:p>3,925<text:s/></text:p>
          </table:table-cell>
          <table:table-cell table:style-name="ce214"/>
          <table:table-cell office:value-type="string" table:style-name="ce213">
            <text:p/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4</text:p>
            <text:p>　退撫基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205" table:style-name="ce207">
            <text:p>5,20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208">
            <text:p>　　100116　　收入傳票</text:p>
            <text:p>　　收入傳票-收到補發1131201~1131231</text:p>
            <text:p>　　蔡○懷薪資代扣款(8,201)　　　　</text:p>
          </table:table-cell>
          <table:table-cell office:value-type="float" office:value="5205" table:style-name="ce5">
            <text:p>5,205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1</text:p>
            <text:p>　國保基金經費-用人費用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6683712" table:style-name="ce207">
            <text:p>6,683,712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1743400" table:style-name="ce5">
            <text:p>1,743,4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20　　收入傳票</text:p>
            <text:p>　　收到代收款-國保基金113年12月份人</text:p>
            <text:p>　　事及行政管理費獎金部分　　　　</text:p>
          </table:table-cell>
          <table:table-cell office:value-type="float" office:value="4940312" table:style-name="ce5">
            <text:p>4,940,312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2</text:p>
            <text:p>　國保基金經費-其他行政事務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51000" table:style-name="ce207">
            <text:p>351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19　　收入傳票</text:p>
            <text:p>　　收到代收款-國保基金114年1月份人</text:p>
            <text:p>　　事及行政管理費　　　　</text:p>
          </table:table-cell>
          <table:table-cell office:value-type="float" office:value="351000" table:style-name="ce5">
            <text:p>351,0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4</text:p>
            <text:p>　國保基金代扣款-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2400" table:style-name="ce207">
            <text:p>12,4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12361" table:style-name="ce5">
            <text:p>12,36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8">
            <text:p>114</text:p>
          </table:table-cell>
          <table:table-cell office:value-type="string" table:style-name="ce217">
            <text:p>01</text:p>
          </table:table-cell>
          <table:table-cell office:value-type="string" table:style-name="ce216">
            <text:p>09</text:p>
          </table:table-cell>
          <table:table-cell office:value-type="string" table:style-name="ce215">
            <text:p>　　300170　　轉帳傳票</text:p>
            <text:p>　　補發國保基金人員李○如113/12/31</text:p>
            <text:p>　　薪資代扣款　　　　</text:p>
          </table:table-cell>
          <table:table-cell office:value-type="float" office:value="39" table:style-name="ce214">
            <text:p>39<text:s/></text:p>
          </table:table-cell>
          <table:table-cell table:style-name="ce214"/>
          <table:table-cell office:value-type="string" table:style-name="ce213">
            <text:p/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6</text:p>
            <text:p>　國保基金代扣款-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2473" table:style-name="ce207">
            <text:p>22,473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22473" table:style-name="ce5">
            <text:p>22,473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7</text:p>
            <text:p>　國保基金代扣款-退撫基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3654" table:style-name="ce207">
            <text:p>53,654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300169　　轉帳傳票</text:p>
            <text:p>　　114年1月國保基金人員薪資(代扣公</text:p>
            <text:p>　　保費、健保費、退撫基金)　　　　</text:p>
          </table:table-cell>
          <table:table-cell office:value-type="float" office:value="53654" table:style-name="ce5">
            <text:p>53,654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49</text:p>
            <text:p>　國保基金-資本支出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64708" table:style-name="ce207">
            <text:p>264,70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>113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208">
            <text:p>　　100112　　收入傳票</text:p>
            <text:p>　　收到代收款-國保基金113年12月份人</text:p>
            <text:p>　　事及行政管理費　　　　</text:p>
          </table:table-cell>
          <table:table-cell office:value-type="float" office:value="264708" table:style-name="ce5">
            <text:p>264,70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7416526" table:style-name="ce64">
            <text:p>7,416,526<text:s/></text:p>
          </table:table-cell>
          <table:table-cell office:value-type="string" table:style-name="ce206">
            <text:p/>
          </table:table-cell>
          <table:table-cell table:number-columns-repeated="16375"/>
        </table:table-row>
        <table:table-row table:number-rows-repeated="2"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/>
        </table:table-row>
        <table:table-row table:number-rows-repeated="1048544" table:style-name="ro61">
          <table:table-cell table:number-columns-repeated="16384"/>
        </table:table-row>
        <table:named-expressions>
          <table:named-range table:name="Print_Titles" table:cell-range-address="應付代收款明細表.$A$1:應付代收款明細表.$XFD$2" table:base-cell-address="應付代收款明細表.$A$1"/>
        </table:named-expressions>
      </table:table>
      <table:table table:name="存入保證金明細表" table:style-name="ta27">
        <table:table-column table:style-name="co87" table:default-cell-style-name="ce210"/>
        <table:table-column table:style-name="co2" table:default-cell-style-name="ce209"/>
        <table:table-column table:style-name="co1" table:default-cell-style-name="ce4"/>
        <table:table-column table:style-name="co109" table:default-cell-style-name="ce208"/>
        <table:table-column table:style-name="co96" table:default-cell-style-name="ce5"/>
        <table:table-column table:style-name="co110" table:default-cell-style-name="ce5"/>
        <table:table-column table:style-name="co7" table:default-cell-style-name="ce207"/>
        <table:table-column table:style-name="co111" table:default-cell-style-name="ce64"/>
        <table:table-column table:style-name="co112" table:default-cell-style-name="ce206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column table:style-name="co87" table:default-cell-style-name="ce3"/>
        <table:table-column table:style-name="co2" table:default-cell-style-name="ce3"/>
        <table:table-column table:style-name="co1" table:default-cell-style-name="ce3"/>
        <table:table-column table:style-name="co109" table:default-cell-style-name="ce3"/>
        <table:table-column table:style-name="co96" table:default-cell-style-name="ce3"/>
        <table:table-column table:style-name="co110" table:default-cell-style-name="ce3"/>
        <table:table-column table:style-name="co7" table:default-cell-style-name="ce3"/>
        <table:table-column table:style-name="co111" table:default-cell-style-name="ce3"/>
        <table:table-column table:style-name="co112" table:default-cell-style-name="ce3"/>
        <table:table-column table:style-name="co113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5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5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723">
            <text:p>金 <text:s/>額</text:p>
          </table:table-cell>
          <table:covered-table-cell/>
          <table:table-cell office:value-type="string" table:number-columns-spanned="1" table:number-rows-spanned="2" table:style-name="ce65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73">
            <text:p>年</text:p>
          </table:table-cell>
          <table:table-cell office:value-type="string" table:style-name="ce376">
            <text:p>月</text:p>
          </table:table-cell>
          <table:table-cell office:value-type="string" table:style-name="ce374">
            <text:p>日</text:p>
          </table:table-cell>
          <table:covered-table-cell/>
          <table:covered-table-cell table:number-columns-repeated="2"/>
          <table:table-cell office:value-type="string" table:style-name="ce375">
            <text:p>小計</text:p>
          </table:table-cell>
          <table:table-cell office:value-type="string" table:style-name="ce377">
            <text:p>合計</text:p>
          </table:table-cell>
          <table:covered-table-cell/>
          <table:table-cell table:number-columns-repeated="16375" table:style-name="ce1"/>
        </table:table-row>
        <table:table-row table:style-name="ro61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114</text:p>
            <text:p>一百一十四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2</text:p>
            <text:p>　履約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88000" table:style-name="ce207">
            <text:p>288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7</text:p>
          </table:table-cell>
          <table:table-cell office:value-type="string" table:style-name="ce4">
            <text:p>24</text:p>
          </table:table-cell>
          <table:table-cell office:value-type="string" table:style-name="ce208">
            <text:p>　　100057　　收入傳票</text:p>
            <text:p>　　收到「114年度基金業務資訊系統增</text:p>
            <text:p>　　修採購案」(寶碩財務科技有限公司)</text:p>
            <text:p>　　履約保證金 (114.7.12-115.1.12)</text:p>
            <text:p>　　23131763　　寶碩財務科技股份有限</text:p>
            <text:p>　　公司</text:p>
          </table:table-cell>
          <table:table-cell office:value-type="float" office:value="288000" table:style-name="ce5">
            <text:p>288,0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保固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4150" table:style-name="ce207">
            <text:p>174,15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>114</text:p>
          </table:table-cell>
          <table:table-cell office:value-type="string" table:style-name="ce209">
            <text:p>09</text:p>
          </table:table-cell>
          <table:table-cell office:value-type="string" table:style-name="ce4">
            <text:p>26</text:p>
          </table:table-cell>
          <table:table-cell office:value-type="string" table:style-name="ce208">
            <text:p>　　300126　　轉帳傳票</text:p>
            <text:p>　　113年度基金業務資訊系統增修採購</text:p>
            <text:p>　　案(寶碩財務科技公司)履約保證金轉</text:p>
            <text:p>　　保固保證金(114.9.23-115.9.22)</text:p>
            <text:p>　　23131763　　寶碩財務科技股份有限</text:p>
            <text:p>　　公司</text:p>
          </table:table-cell>
          <table:table-cell office:value-type="float" office:value="174150" table:style-name="ce5">
            <text:p>174,15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1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462150" table:style-name="ce64">
            <text:p>462,15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style-name="ro61">
          <table:table-cell table:number-columns-repeated="16384"/>
        </table:table-row>
        <table:table-row table:style-name="ro61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1">
          <table:table-cell table:number-columns-repeated="16384"/>
        </table:table-row>
        <table:named-expressions>
          <table:named-range table:name="Print_Titles" table:cell-range-address="存入保證金明細表.$A$1:存入保證金明細表.$XFD$2" table:base-cell-address="存入保證金明細表.$A$1"/>
        </table:named-expressions>
      </table:table>
      <table:table table:name="長期投資、固定資產、遞耗資產及無形資產變動表" table:style-name="ta28">
        <table:table-column table:style-name="co114" table:default-cell-style-name="ce65"/>
        <table:table-column table:style-name="co115" table:default-cell-style-name="ce63"/>
        <table:table-column table:style-name="co116" table:default-cell-style-name="ce63"/>
        <table:table-column table:style-name="co115" table:default-cell-style-name="ce64"/>
        <table:table-column table:style-name="co115" table:number-columns-repeated="2" table:default-cell-style-name="ce63"/>
        <table:table-column table:style-name="co117" table:default-cell-style-name="ce63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column table:style-name="co114" table:default-cell-style-name="ce4"/>
        <table:table-column table:style-name="co115" table:default-cell-style-name="ce4"/>
        <table:table-column table:style-name="co116" table:default-cell-style-name="ce4"/>
        <table:table-column table:style-name="co115" table:number-columns-repeated="3" table:default-cell-style-name="ce4"/>
        <table:table-column table:style-name="co117" table:default-cell-style-name="ce4"/>
        <table:table-column table:style-name="co51" table:default-cell-style-name="ce4"/>
        <table:table-column table:style-name="co10" table:number-columns-repeated="248" table:default-cell-style-name="ce4"/>
        <table:table-row table:style-name="ro37">
          <table:table-cell table:style-name="ce75"/>
          <table:table-cell office:value-type="string" table:number-columns-spanned="2" table:number-rows-spanned="1" table:style-name="ce673">
            <text:p/>
          </table:table-cell>
          <table:covered-table-cell/>
          <table:table-cell office:value-type="string" table:number-columns-spanned="3" table:number-rows-spanned="1" table:style-name="ce572">
            <text:p/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7">
          <table:table-cell table:style-name="ce75"/>
          <table:table-cell office:value-type="string" table:number-columns-spanned="2" table:number-rows-spanned="1" table:style-name="ce673">
            <text:p>勞動部勞動</text:p>
          </table:table-cell>
          <table:covered-table-cell/>
          <table:table-cell office:value-type="string" table:number-columns-spanned="3" table:number-rows-spanned="1" table:style-name="ce572">
            <text:p>基金運用局</text:p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7">
          <table:table-cell table:style-name="ce75"/>
          <table:table-cell office:value-type="string" table:number-columns-spanned="2" table:number-rows-spanned="1" table:style-name="ce674">
            <text:p>長期投資、固定資產、遞</text:p>
          </table:table-cell>
          <table:covered-table-cell/>
          <table:table-cell office:value-type="string" table:number-columns-spanned="2" table:number-rows-spanned="1" table:style-name="ce579">
            <text:p>耗資產及無形資產變動表</text:p>
          </table:table-cell>
          <table:covered-table-cell/>
          <table:table-cell table:number-columns-repeated="2" table:style-name="ce74"/>
          <table:table-cell table:number-columns-repeated="16377" table:style-name="ce34"/>
        </table:table-row>
        <table:table-row table:style-name="ro37">
          <table:table-cell table:style-name="ce73"/>
          <table:table-cell office:value-type="string" table:number-columns-spanned="2" table:number-rows-spanned="1" table:style-name="ce658">
            <text:p>中華民國</text:p>
          </table:table-cell>
          <table:covered-table-cell/>
          <table:table-cell office:value-type="string" table:number-columns-spanned="2" table:number-rows-spanned="1" table:style-name="ce568">
            <text:p>114年度</text:p>
          </table:table-cell>
          <table:covered-table-cell/>
          <table:table-cell table:style-name="ce371"/>
          <table:table-cell office:value-type="string" table:style-name="ce72">
            <text:p>單位:新臺幣元</text:p>
          </table:table-cell>
          <table:table-cell table:number-columns-repeated="16377" table:style-name="ce34"/>
        </table:table-row>
        <table:table-row table:style-name="ro22">
          <table:table-cell office:value-type="string" table:number-columns-spanned="1" table:number-rows-spanned="2" table:style-name="ce659">
            <text:p>科 目</text:p>
          </table:table-cell>
          <table:table-cell office:value-type="string" table:number-columns-spanned="1" table:number-rows-spanned="2" table:style-name="ce723">
            <text:p>取得成本</text:p>
            <text:p><text:s/>(1)</text:p>
          </table:table-cell>
          <table:table-cell office:value-type="string" table:number-columns-spanned="1" table:number-rows-spanned="2" table:style-name="ce723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659">
            <text:p>本年度成本變動</text:p>
          </table:table-cell>
          <table:covered-table-cell/>
          <table:table-cell office:value-type="string" table:number-columns-spanned="1" table:number-rows-spanned="2" table:style-name="ce659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723">
            <text:p>期末帳面金額</text:p>
            <text:p>(6)=(1)+(2)+(3)-(4)+(5)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table-cell office:value-type="string" table:style-name="ce12">
            <text:p>增加數</text:p>
            <text:p><text:s/>(3)</text:p>
          </table:table-cell>
          <table:table-cell office:value-type="string" table:style-name="ce12">
            <text:p>減少數</text:p>
            <text:p>(4)</text:p>
          </table:table-cell>
          <table:covered-table-cell/>
          <table:covered-table-cell/>
          <table:table-cell table:number-columns-repeated="16377" table:style-name="ce10"/>
        </table:table-row>
        <table:table-row table:style-name="ro37">
          <table:table-cell office:value-type="string" table:style-name="ce71">
            <text:p>長期投資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土地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土地改良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房屋建築及設備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機械及設備</text:p>
          </table:table-cell>
          <table:table-cell office:value-type="float" office:value="16150494" table:style-name="ce63">
            <text:p>16,150,494<text:s/></text:p>
          </table:table-cell>
          <table:table-cell office:value-type="float" office:value="-13874779" table:style-name="ce63">
            <text:p>-13,874,779<text:s/></text:p>
          </table:table-cell>
          <table:table-cell office:value-type="float" office:value="924236" table:style-name="ce64">
            <text:p>924,236<text:s/></text:p>
          </table:table-cell>
          <table:table-cell office:value-type="float" office:value="1782219" table:style-name="ce63">
            <text:p>1,782,219<text:s/></text:p>
          </table:table-cell>
          <table:table-cell office:value-type="float" office:value="633680" table:style-name="ce63">
            <text:p>633,680<text:s/></text:p>
          </table:table-cell>
          <table:table-cell office:value-type="float" office:value="2051412" table:style-name="ce63">
            <text:p>2,051,412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交通及運輸設備</text:p>
          </table:table-cell>
          <table:table-cell office:value-type="float" office:value="2118905" table:style-name="ce63">
            <text:p>2,118,905<text:s/></text:p>
          </table:table-cell>
          <table:table-cell office:value-type="float" office:value="-745044" table:style-name="ce63">
            <text:p>-745,044<text:s/></text:p>
          </table:table-cell>
          <table:table-cell office:value-type="float" office:value="11300" table:style-name="ce64">
            <text:p>11,3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85156" table:style-name="ce63">
            <text:p>-185,156<text:s/></text:p>
          </table:table-cell>
          <table:table-cell office:value-type="float" office:value="1200005" table:style-name="ce63">
            <text:p>1,200,005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雜項設備</text:p>
          </table:table-cell>
          <table:table-cell office:value-type="float" office:value="3964751" table:style-name="ce63">
            <text:p>3,964,751<text:s/></text:p>
          </table:table-cell>
          <table:table-cell office:value-type="float" office:value="-3480779" table:style-name="ce63">
            <text:p>-3,480,779<text:s/></text:p>
          </table:table-cell>
          <table:table-cell office:value-type="float" office:value="190228" table:style-name="ce64">
            <text:p>190,228<text:s/></text:p>
          </table:table-cell>
          <table:table-cell office:value-type="float" office:value="100221" table:style-name="ce63">
            <text:p>100,221<text:s/></text:p>
          </table:table-cell>
          <table:table-cell office:value-type="float" office:value="-11567" table:style-name="ce63">
            <text:p>-11,567<text:s/></text:p>
          </table:table-cell>
          <table:table-cell office:value-type="float" office:value="562412" table:style-name="ce63">
            <text:p>562,412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收藏品及傳承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權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小　　計　　</text:p>
          </table:table-cell>
          <table:table-cell office:value-type="float" office:value="22234150" table:style-name="ce63">
            <text:p>22,234,150<text:s/></text:p>
          </table:table-cell>
          <table:table-cell office:value-type="float" office:value="-18100602" table:style-name="ce63">
            <text:p>-18,100,602<text:s/></text:p>
          </table:table-cell>
          <table:table-cell office:value-type="float" office:value="1125764" table:style-name="ce64">
            <text:p>1,125,764<text:s/></text:p>
          </table:table-cell>
          <table:table-cell office:value-type="float" office:value="1882440" table:style-name="ce63">
            <text:p>1,882,440<text:s/></text:p>
          </table:table-cell>
          <table:table-cell office:value-type="float" office:value="436957" table:style-name="ce63">
            <text:p>436,957<text:s/></text:p>
          </table:table-cell>
          <table:table-cell office:value-type="float" office:value="3813829" table:style-name="ce63">
            <text:p>3,813,829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租賃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租賃權益改良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購建中固定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遞耗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電腦軟體</text:p>
          </table:table-cell>
          <table:table-cell office:value-type="float" office:value="5173151" table:style-name="ce63">
            <text:p>5,173,15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563505" table:style-name="ce64">
            <text:p>1,563,505<text:s/></text:p>
          </table:table-cell>
          <table:table-cell office:value-type="float" office:value="2530650" table:style-name="ce63">
            <text:p>2,530,65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206006" table:style-name="ce63">
            <text:p>4,206,006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發展中之無形資產</text:p>
          </table:table-cell>
          <table:table-cell office:value-type="float" office:value="311148" table:style-name="ce63">
            <text:p>311,14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66722" table:style-name="ce64">
            <text:p>466,722<text:s/></text:p>
          </table:table-cell>
          <table:table-cell office:value-type="float" office:value="777870" table:style-name="ce63">
            <text:p>777,87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其他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什項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小　　計　　</text:p>
          </table:table-cell>
          <table:table-cell office:value-type="float" office:value="5484299" table:style-name="ce63">
            <text:p>5,484,29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030227" table:style-name="ce64">
            <text:p>2,030,227<text:s/></text:p>
          </table:table-cell>
          <table:table-cell office:value-type="float" office:value="3308520" table:style-name="ce63">
            <text:p>3,308,52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206006" table:style-name="ce63">
            <text:p>4,206,006<text:s/></text:p>
          </table:table-cell>
          <table:table-cell table:number-columns-repeated="16377"/>
        </table:table-row>
        <table:table-row table:style-name="ro37">
          <table:table-cell office:value-type="string" table:style-name="ce65">
            <text:p>　　合　　計　　</text:p>
          </table:table-cell>
          <table:table-cell office:value-type="float" office:value="27718449" table:style-name="ce63">
            <text:p>27,718,449<text:s/></text:p>
          </table:table-cell>
          <table:table-cell office:value-type="float" office:value="-18100602" table:style-name="ce63">
            <text:p>-18,100,602<text:s/></text:p>
          </table:table-cell>
          <table:table-cell office:value-type="float" office:value="3155991" table:style-name="ce64">
            <text:p>3,155,991<text:s/></text:p>
          </table:table-cell>
          <table:table-cell office:value-type="float" office:value="5190960" table:style-name="ce63">
            <text:p>5,190,960<text:s/></text:p>
          </table:table-cell>
          <table:table-cell office:value-type="float" office:value="436957" table:style-name="ce63">
            <text:p>436,957<text:s/></text:p>
          </table:table-cell>
          <table:table-cell office:value-type="float" office:value="8019835" table:style-name="ce63">
            <text:p>8,019,835<text:s/></text:p>
          </table:table-cell>
          <table:table-cell table:number-columns-repeated="16377"/>
        </table:table-row>
        <table:table-row table:number-rows-repeated="3" table:style-name="ro37">
          <table:table-cell office:value-type="string" table:style-name="ce65">
            <text:p><text:s/>　</text:p>
          </table:table-cell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16377"/>
        </table:table-row>
        <table:table-row table:style-name="ro63">
          <table:table-cell office:value-type="string" table:style-name="ce70">
            <text:p>備註:</text:p>
          </table:table-cell>
          <table:table-cell table:style-name="ce68"/>
          <table:table-cell table:style-name="ce67"/>
          <table:table-cell table:style-name="ce69"/>
          <table:table-cell table:number-columns-repeated="2" table:style-name="ce68"/>
          <table:table-cell table:style-name="ce67"/>
          <table:table-cell table:number-columns-repeated="16377" table:style-name="ce66"/>
        </table:table-row>
        <table:table-row table:style-name="ro22">
          <table:table-cell office:value-type="string" table:number-columns-spanned="3" table:number-rows-spanned="2" table:style-name="ce724">
            <text:p>本年度資產成本增加數3,155,991元=本年度預算執行增加數1,911,399元+發展中之無形資產轉列電腦軟體466,722元+以前年度預算執行增加資產777,870元。</text:p>
          </table:table-cell>
          <table:covered-table-cell table:number-columns-repeated="2"/>
          <table:table-cell table:number-columns-spanned="4" table:number-rows-spanned="2" table:style-name="ce725"/>
          <table:covered-table-cell table:number-columns-repeated="3"/>
          <table:table-cell table:number-columns-repeated="16377"/>
        </table:table-row>
        <table:table-row table:style-name="ro64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XFD$6" table:base-cell-address="長期投資、固定資產、遞耗資產及無形資產變動表.$A$1"/>
        </table:named-expressions>
      </table:table>
      <table:table table:name="決算與會計收支對照表" table:style-name="ta29">
        <table:table-column table:style-name="co31" table:default-cell-style-name="ce220"/>
        <table:table-column table:style-name="co35" table:number-columns-repeated="3" table:default-cell-style-name="ce63"/>
        <table:table-column table:style-name="co31" table:default-cell-style-name="ce219"/>
        <table:table-column table:style-name="co118" table:default-cell-style-name="ce5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column table:style-name="co31" table:default-cell-style-name="ce4"/>
        <table:table-column table:style-name="co35" table:number-columns-repeated="3" table:default-cell-style-name="ce4"/>
        <table:table-column table:style-name="co31" table:default-cell-style-name="ce4"/>
        <table:table-column table:style-name="co118" table:default-cell-style-name="ce4"/>
        <table:table-column table:style-name="co10" table:number-columns-repeated="250" table:default-cell-style-name="ce4"/>
        <table:table-row table:style-name="ro65">
          <table:table-cell office:value-type="string" table:style-name="ce221">
            <text:p>預算項目</text:p>
          </table:table-cell>
          <table:table-cell office:value-type="string" table:style-name="ce222">
            <text:p>決算數</text:p>
          </table:table-cell>
          <table:table-cell office:value-type="string" table:style-name="ce222">
            <text:p>調整數</text:p>
          </table:table-cell>
          <table:table-cell office:value-type="string" table:style-name="ce222">
            <text:p>會計收支</text:p>
          </table:table-cell>
          <table:table-cell office:value-type="string" table:style-name="ce221">
            <text:p>會計科目</text:p>
          </table:table-cell>
          <table:table-cell table:style-name="ce11"/>
          <table:table-cell table:number-columns-repeated="16378" table:style-name="ce10"/>
        </table:table-row>
        <table:table-row table:style-name="ro62">
          <table:table-cell office:value-type="string" table:style-name="ce220">
            <text:p>歲入</text:p>
          </table:table-cell>
          <table:table-cell office:value-type="float" office:value="67577" table:style-name="ce63">
            <text:p>67,577<text:s/></text:p>
          </table:table-cell>
          <table:table-cell office:value-type="float" office:value="257167172" table:style-name="ce63">
            <text:p>257,167,172<text:s/></text:p>
          </table:table-cell>
          <table:table-cell office:value-type="float" office:value="257234749" table:style-name="ce63">
            <text:p>257,234,749<text:s/></text:p>
          </table:table-cell>
          <table:table-cell office:value-type="string" table:style-name="ce220">
            <text:p>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257167172" table:style-name="ce63">
            <text:p>257,167,172<text:s/></text:p>
          </table:table-cell>
          <table:table-cell office:value-type="float" office:value="257167172" table:style-name="ce63">
            <text:p>257,167,172<text:s/></text:p>
          </table:table-cell>
          <table:table-cell office:value-type="string" table:style-name="ce220">
            <text:p>ˉ公庫撥入數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稅課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稅課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罰款及賠償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罰款及賠償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規費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規費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財產收入</text:p>
          </table:table-cell>
          <table:table-cell office:value-type="float" office:value="52552" table:style-name="ce63">
            <text:p>52,552<text:s/></text:p>
          </table:table-cell>
          <table:table-cell office:value-type="string" table:style-name="ce63">
            <text:p>-</text:p>
          </table:table-cell>
          <table:table-cell office:value-type="float" office:value="52552" table:style-name="ce63">
            <text:p>52,552<text:s/></text:p>
          </table:table-cell>
          <table:table-cell office:value-type="string" table:style-name="ce220">
            <text:p>ˉ財產收益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營業盈餘及事業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收益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捐獻及贈與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捐獻及贈與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其他收入</text:p>
          </table:table-cell>
          <table:table-cell office:value-type="float" office:value="15025" table:style-name="ce63">
            <text:p>15,025<text:s/></text:p>
          </table:table-cell>
          <table:table-cell office:value-type="string" table:style-name="ce63">
            <text:p>-</text:p>
          </table:table-cell>
          <table:table-cell office:value-type="float" office:value="15025" table:style-name="ce63">
            <text:p>15,025<text:s/></text:p>
          </table:table-cell>
          <table:table-cell office:value-type="string" table:style-name="ce220">
            <text:p>ˉ其他收入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歲出</text:p>
          </table:table-cell>
          <table:table-cell office:value-type="float" office:value="256700450" table:style-name="ce63">
            <text:p>256,700,450<text:s/></text:p>
          </table:table-cell>
          <table:table-cell office:value-type="float" office:value="2132311" table:style-name="ce63">
            <text:p>2,132,311<text:s/></text:p>
          </table:table-cell>
          <table:table-cell office:value-type="float" office:value="258832761" table:style-name="ce63">
            <text:p>258,832,761<text:s/></text:p>
          </table:table-cell>
          <table:table-cell office:value-type="string" table:style-name="ce220">
            <text:p>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67577" table:style-name="ce63">
            <text:p>67,577<text:s/></text:p>
          </table:table-cell>
          <table:table-cell office:value-type="float" office:value="67577" table:style-name="ce63">
            <text:p>67,577<text:s/></text:p>
          </table:table-cell>
          <table:table-cell office:value-type="string" table:style-name="ce220">
            <text:p>ˉ繳付公庫數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人事費</text:p>
          </table:table-cell>
          <table:table-cell office:value-type="float" office:value="221556418" table:style-name="ce63">
            <text:p>221,556,418<text:s/></text:p>
          </table:table-cell>
          <table:table-cell office:value-type="string" table:style-name="ce63">
            <text:p>-</text:p>
          </table:table-cell>
          <table:table-cell office:value-type="float" office:value="221556418" table:style-name="ce63">
            <text:p>221,556,418<text:s/></text:p>
          </table:table-cell>
          <table:table-cell office:value-type="string" table:style-name="ce220">
            <text:p>ˉ人事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業務費</text:p>
          </table:table-cell>
          <table:table-cell office:value-type="float" office:value="33203833" table:style-name="ce63">
            <text:p>33,203,833<text:s/></text:p>
          </table:table-cell>
          <table:table-cell office:value-type="string" table:style-name="ce63">
            <text:p>-</text:p>
          </table:table-cell>
          <table:table-cell office:value-type="float" office:value="33203833" table:style-name="ce63">
            <text:p>33,203,833<text:s/></text:p>
          </table:table-cell>
          <table:table-cell office:value-type="string" table:style-name="ce220">
            <text:p>ˉ業務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獎補助費</text:p>
          </table:table-cell>
          <table:table-cell office:value-type="float" office:value="28800" table:style-name="ce63">
            <text:p>28,800<text:s/></text:p>
          </table:table-cell>
          <table:table-cell office:value-type="string" table:style-name="ce63">
            <text:p>-</text:p>
          </table:table-cell>
          <table:table-cell office:value-type="float" office:value="28800" table:style-name="ce63">
            <text:p>28,800<text:s/></text:p>
          </table:table-cell>
          <table:table-cell office:value-type="string" table:style-name="ce220">
            <text:p>ˉ獎補助支出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設備及投資</text:p>
          </table:table-cell>
          <table:table-cell office:value-type="float" office:value="1911399" table:style-name="ce63">
            <text:p>1,911,399<text:s/></text:p>
          </table:table-cell>
          <table:table-cell office:value-type="float" office:value="-1911399" table:style-name="ce63">
            <text:p>-1,911,399<text:s/>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</text:p>
          </table:table-cell>
          <table:table-cell table:style-name="ce5"/>
          <table:table-cell table:number-columns-repeated="16378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17171" table:style-name="ce63">
            <text:p>17,171<text:s/></text:p>
          </table:table-cell>
          <table:table-cell office:value-type="float" office:value="17171" table:style-name="ce63">
            <text:p>17,171<text:s/></text:p>
          </table:table-cell>
          <table:table-cell office:value-type="string" table:style-name="ce220">
            <text:p>ˉ財產損失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損失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債務費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利息費用及手續費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3958962" table:style-name="ce63">
            <text:p>3,958,962<text:s/></text:p>
          </table:table-cell>
          <table:table-cell office:value-type="float" office:value="3958962" table:style-name="ce63">
            <text:p>3,958,962<text:s/></text:p>
          </table:table-cell>
          <table:table-cell office:value-type="string" table:style-name="ce220">
            <text:p>ˉ折舊、折耗及攤銷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其他支出</text:p>
          </table:table-cell>
          <table:table-cell table:number-columns-repeated="16379"/>
        </table:table-row>
        <table:table-row table:style-name="ro62">
          <table:table-cell office:value-type="string" table:style-name="ce220">
            <text:p>歲計餘絀</text:p>
          </table:table-cell>
          <table:table-cell office:value-type="float" office:value="-256632873" table:style-name="ce63">
            <text:p>-256,632,873<text:s/></text:p>
          </table:table-cell>
          <table:table-cell office:value-type="float" office:value="255034861" table:style-name="ce63">
            <text:p>255,034,861<text:s/></text:p>
          </table:table-cell>
          <table:table-cell office:value-type="float" office:value="-1598012" table:style-name="ce63">
            <text:p>-1,598,012<text:s/></text:p>
          </table:table-cell>
          <table:table-cell office:value-type="string" table:style-name="ce220">
            <text:p>收支餘絀</text:p>
          </table:table-cell>
          <table:table-cell table:number-columns-repeated="16379"/>
        </table:table-row>
        <table:table-row table:style-name="ro66">
          <table:table-cell office:value-type="string" table:number-columns-spanned="5" table:number-rows-spanned="5" table:style-name="ce726">
            <text:p>備註：</text:p>
            <text:p>調整說明如下：1.公庫撥入數為歲出實現數257,167,172元。2.繳付公庫數為歲入實現數67,577元。3.設備及投資為預算取得之財產-1,911,399元。4.財產交易損失17,171元(報廢資產取得成本1,882,440元-累計折舊1,865,269元)。5.折舊、折耗及攤銷為固定資產折舊數1,428,312元+無形資產攤銷2,530,650元之合計數3,958,962元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2">
          <table:covered-table-cell/>
          <table:covered-table-cell table:number-columns-repeated="4"/>
          <table:table-cell table:number-columns-repeated="16379"/>
        </table:table-row>
        <table:table-row table:style-name="ro67">
          <table:covered-table-cell/>
          <table:covered-table-cell table:number-columns-repeated="4"/>
          <table:table-cell table:number-columns-repeated="16379"/>
        </table:table-row>
        <table:table-row table:style-name="ro68">
          <table:covered-table-cell/>
          <table:covered-table-cell table:number-columns-repeated="4"/>
          <table:table-cell table:number-columns-repeated="16379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Titles" table:cell-range-address="決算與會計收支對照表.$A$1:決算與會計收支對照表.$XFD$2" table:base-cell-address="決算與會計收支對照表.$A$1"/>
        </table:named-expressions>
      </table:table>
      <table:table table:name="現金出納表" table:style-name="ta30">
        <table:table-column table:style-name="co119" table:default-cell-style-name="ce7"/>
        <table:table-column table:style-name="co120" table:default-cell-style-name="ce6"/>
        <table:table-column table:style-name="co118" table:default-cell-style-name="ce5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column table:style-name="co119" table:default-cell-style-name="ce4"/>
        <table:table-column table:style-name="co120" table:default-cell-style-name="ce4"/>
        <table:table-column table:style-name="co118" table:default-cell-style-name="ce4"/>
        <table:table-column table:style-name="co10" table:number-columns-repeated="253" table:default-cell-style-name="ce4"/>
        <table:table-row table:style-name="ro36">
          <table:table-cell office:value-type="string" table:style-name="ce13">
            <text:p>項 <text:s text:c="2"/>目 <text:s text:c="2"/>及 <text:s text:c="2"/>摘 <text:s text:c="2"/>要</text:p>
          </table:table-cell>
          <table:table-cell office:value-type="string" table:style-name="ce12">
            <text:p>金 <text:s text:c="3"/>額　</text:p>
          </table:table-cell>
          <table:table-cell table:style-name="ce11"/>
          <table:table-cell table:number-columns-repeated="16381" table:style-name="ce10"/>
        </table:table-row>
        <table:table-row table:style-name="ro22">
          <table:table-cell office:value-type="string" table:style-name="ce7">
            <text:p>收項</text:p>
          </table:table-cell>
          <table:table-cell office:value-type="string" table:style-name="ce6">
            <text:p/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一、上期結存</text:p>
          </table:table-cell>
          <table:table-cell office:value-type="float" office:value="8840622" table:style-name="ce6">
            <text:p>8,840,6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一).專戶存款</text:p>
          </table:table-cell>
          <table:table-cell office:value-type="float" office:value="8840622" table:style-name="ce6">
            <text:p>8,840,6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二、本期收入</text:p>
          </table:table-cell>
          <table:table-cell office:value-type="float" office:value="252794544" table:style-name="ce6">
            <text:p>252,794,544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一).本年度歲入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實現數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1).其他</text:p>
          </table:table-cell>
          <table:table-cell office:value-type="float" office:value="67577" table:style-name="ce6">
            <text:p>67,577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二).應付代收款淨增(減)數</text:p>
          </table:table-cell>
          <table:table-cell office:value-type="float" office:value="497874" table:style-name="ce6">
            <text:p>497,874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三).存入保證金淨增(減)數</text:p>
          </table:table-cell>
          <table:table-cell office:value-type="float" office:value="-961946" table:style-name="ce6">
            <text:p>-961,946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四).公庫撥入數</text:p>
          </table:table-cell>
          <table:table-cell office:value-type="float" office:value="257167172" table:style-name="ce6">
            <text:p>257,167,17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本年度歲出撥款</text:p>
          </table:table-cell>
          <table:table-cell office:value-type="float" office:value="256700450" table:style-name="ce6">
            <text:p>256,700,450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2.以前年度歲出撥款</text:p>
          </table:table-cell>
          <table:table-cell office:value-type="float" office:value="466722" table:style-name="ce6">
            <text:p>466,722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(五).資產負債淨額淨增(減)數</text:p>
          </table:table-cell>
          <table:table-cell office:value-type="float" office:value="-3976133" table:style-name="ce6">
            <text:p>-3,976,133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1.未涉公庫撥入數、繳付公庫數、應收(付)帳款之項目</text:p>
          </table:table-cell>
          <table:table-cell office:value-type="float" office:value="-3976133" table:style-name="ce6">
            <text:p>-3,976,133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1).財產交易利益(損失)</text:p>
          </table:table-cell>
          <table:table-cell office:value-type="float" office:value="-17171" table:style-name="ce6">
            <text:p>-17,171<text:s/></text:p>
          </table:table-cell>
          <table:table-cell table:style-name="ce5"/>
          <table:table-cell table:number-columns-repeated="16381"/>
        </table:table-row>
        <table:table-row table:style-name="ro22">
          <table:table-cell office:value-type="string" table:style-name="ce7">
            <text:p>ˉˉ(2).折舊、折耗及攤銷(-)</text:p>
          </table:table-cell>
          <table:table-cell office:value-type="float" office:value="-3958962" table:style-name="ce6">
            <text:p>-3,958,96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ˉˉˉˉˉˉˉˉˉˉˉˉˉˉˉ 收　項　總　計</text:p>
          </table:table-cell>
          <table:table-cell office:value-type="float" office:value="261635166" table:style-name="ce6">
            <text:p>261,635,166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付項</text:p>
          </table:table-cell>
          <table:table-cell office:value-type="string" table:style-name="ce6">
            <text:p/>
          </table:table-cell>
          <table:table-cell table:number-columns-repeated="16382"/>
        </table:table-row>
        <table:table-row table:style-name="ro22">
          <table:table-cell office:value-type="string" table:style-name="ce7">
            <text:p>一、本期支出</text:p>
          </table:table-cell>
          <table:table-cell office:value-type="float" office:value="253258616" table:style-name="ce6">
            <text:p>253,258,616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一).本年度歲出</text:p>
          </table:table-cell>
          <table:table-cell office:value-type="float" office:value="256700450" table:style-name="ce6">
            <text:p>256,700,4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實現數</text:p>
          </table:table-cell>
          <table:table-cell office:value-type="float" office:value="256700450" table:style-name="ce6">
            <text:p>256,700,4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1).取得資產(長期投資、固定資產、遞耗資產、無形資產)</text:p>
          </table:table-cell>
          <table:table-cell office:value-type="float" office:value="1911399" table:style-name="ce6">
            <text:p>1,911,399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2).其他</text:p>
          </table:table-cell>
          <table:table-cell office:value-type="float" office:value="254789051" table:style-name="ce6">
            <text:p>254,789,051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二).歲出保留數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以前年度轉入實現數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(1).取得資產(長期投資、固定資產、遞耗資產、無形資產)</text:p>
          </table:table-cell>
          <table:table-cell office:value-type="float" office:value="466722" table:style-name="ce6">
            <text:p>466,722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三).固定資產淨增(減)數_扣除因公庫撥入數/繳付公庫數/應收(付)帳款增(減)之固定資產</text:p>
          </table:table-cell>
          <table:table-cell office:value-type="float" office:value="-1445483" table:style-name="ce6">
            <text:p>-1,445,483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四).無形資產淨增(減)數_扣除因公庫撥入數/繳付公庫數/應收(付)帳款增(減)之無形資產</text:p>
          </table:table-cell>
          <table:table-cell office:value-type="float" office:value="-2530650" table:style-name="ce6">
            <text:p>-2,530,6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五).繳付公庫數</text:p>
          </table:table-cell>
          <table:table-cell office:value-type="float" office:value="67577" table:style-name="ce6">
            <text:p>67,577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1.本年度歲入繳庫</text:p>
          </table:table-cell>
          <table:table-cell office:value-type="float" office:value="67577" table:style-name="ce6">
            <text:p>67,577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二、本期結存</text:p>
          </table:table-cell>
          <table:table-cell office:value-type="float" office:value="8376550" table:style-name="ce6">
            <text:p>8,376,5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(一).專戶存款</text:p>
          </table:table-cell>
          <table:table-cell office:value-type="float" office:value="8376550" table:style-name="ce6">
            <text:p>8,376,550<text:s/>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ˉˉˉˉˉˉˉˉˉˉˉˉˉˉˉˉˉ 付　項　總　計</text:p>
          </table:table-cell>
          <table:table-cell office:value-type="float" office:value="261635166" table:style-name="ce6">
            <text:p>261,635,166<text:s/></text:p>
          </table:table-cell>
          <table:table-cell table:number-columns-repeated="16382"/>
        </table:table-row>
        <table:table-row table:style-name="ro22">
          <table:table-cell table:number-columns-repeated="16384"/>
        </table:table-row>
        <table:table-row table:style-name="ro22">
          <table:table-cell table:style-name="ce9"/>
          <table:table-cell table:style-name="ce8"/>
          <table:table-cell table:number-columns-repeated="16382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現金出納表.$A$1:現金出納表.$XFD$1" table:base-cell-address="現金出納表.$A$1"/>
        </table:named-expressions>
      </table:table>
      <table:table table:name="國有財產目錄總表" table:style-name="ta31">
        <table:table-column table:style-name="co121" table:default-cell-style-name="ce300"/>
        <table:table-column table:style-name="co121" table:default-cell-style-name="ce223"/>
        <table:table-column table:style-name="co81" table:default-cell-style-name="ce301"/>
        <table:table-column table:style-name="co122" table:default-cell-style-name="ce301"/>
        <table:table-column table:style-name="co43" table:default-cell-style-name="ce301"/>
        <table:table-column table:style-name="co43" table:default-cell-style-name="ce30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column table:style-name="co121" table:number-columns-repeated="2" table:default-cell-style-name="ce362"/>
        <table:table-column table:style-name="co81" table:default-cell-style-name="ce362"/>
        <table:table-column table:style-name="co122" table:default-cell-style-name="ce362"/>
        <table:table-column table:style-name="co43" table:number-columns-repeated="2" table:default-cell-style-name="ce362"/>
        <table:table-column table:style-name="co10" table:number-columns-repeated="250" table:default-cell-style-name="ce362"/>
        <table:table-row table:style-name="ro69">
          <table:table-cell office:value-type="string" table:number-columns-spanned="2" table:number-rows-spanned="1" table:style-name="ce684">
            <text:p>分類項目</text:p>
          </table:table-cell>
          <table:covered-table-cell/>
          <table:table-cell office:value-type="string" table:style-name="ce378">
            <text:p>單位</text:p>
          </table:table-cell>
          <table:table-cell office:value-type="string" table:style-name="ce378">
            <text:p>數量</text:p>
          </table:table-cell>
          <table:table-cell office:value-type="string" table:style-name="ce378">
            <text:p>價值</text:p>
          </table:table-cell>
          <table:table-cell office:value-type="string" table:style-name="ce378">
            <text:p>備註</text:p>
          </table:table-cell>
          <table:table-cell table:number-columns-repeated="16378"/>
        </table:table-row>
        <table:table-row table:style-name="ro69">
          <table:table-cell office:value-type="string" table:number-columns-spanned="2" table:number-rows-spanned="2" table:style-name="ce684">
            <text:p>土地</text:p>
          </table:table-cell>
          <table:covered-table-cell/>
          <table:table-cell office:value-type="string" table:style-name="ce378">
            <text:p>筆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2" table:style-name="ce688">
            <text:p>0</text:p>
          </table:table-cell>
          <table:table-cell office:value-type="string" table:number-columns-spanned="1" table:number-rows-spanned="2" table:style-name="ce685">
            <text:p/>
          </table:table-cell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8">
            <text:p>公頃</text:p>
          </table:table-cell>
          <table:table-cell office:value-type="string" table:style-name="ce294">
            <text:p>0.0000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4">
            <text:p>土　地　改　良　物</text:p>
          </table:table-cell>
          <table:covered-table-cell/>
          <table:table-cell office:value-type="string" table:style-name="ce378">
            <text:p>個</text:p>
          </table:table-cell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9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1" table:number-rows-spanned="5" table:style-name="ce634">
            <text:p>房屋建築及</text:p>
            <text:p>設備</text:p>
          </table:table-cell>
          <table:table-cell office:value-type="string" table:number-columns-spanned="1" table:number-rows-spanned="2" table:style-name="ce684">
            <text:p>辦公房屋</text:p>
          </table:table-cell>
          <table:table-cell office:value-type="string" table:style-name="ce378">
            <text:p>棟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5" table:style-name="ce688">
            <text:p>0</text:p>
          </table:table-cell>
          <table:table-cell office:value-type="string" table:number-columns-spanned="1" table:number-rows-spanned="5" table:style-name="ce685">
            <text:p/>
          </table:table-cell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8">
            <text:p>平方公尺</text:p>
          </table:table-cell>
          <table:table-cell office:value-type="string" table:style-name="ce294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number-columns-spanned="1" table:number-rows-spanned="2" table:style-name="ce684">
            <text:p>宿　　舍</text:p>
          </table:table-cell>
          <table:table-cell office:value-type="string" table:style-name="ce378">
            <text:p>棟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covered-table-cell/>
          <table:table-cell office:value-type="string" table:style-name="ce378">
            <text:p>平方公尺</text:p>
          </table:table-cell>
          <table:table-cell office:value-type="string" table:style-name="ce294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78">
            <text:p>其　　他</text:p>
          </table:table-cell>
          <table:table-cell office:value-type="string" table:style-name="ce378">
            <text:p>個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4">
            <text:p>機　械　及　設　備</text:p>
          </table:table-cell>
          <table:covered-table-cell/>
          <table:table-cell office:value-type="string" table:style-name="ce378">
            <text:p>件</text:p>
          </table:table-cell>
          <table:table-cell office:value-type="string" table:style-name="ce294">
            <text:p>307</text:p>
          </table:table-cell>
          <table:table-cell office:value-type="string" table:style-name="ce295">
            <text:p>2,051,412</text:p>
          </table:table-cell>
          <table:table-cell office:value-type="string" table:style-name="ce379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1" table:number-rows-spanned="4" table:style-name="ce634">
            <text:p>交通及運輸</text:p>
            <text:p>設備</text:p>
          </table:table-cell>
          <table:table-cell office:value-type="string" table:style-name="ce372">
            <text:p>船</text:p>
          </table:table-cell>
          <table:table-cell office:value-type="string" table:style-name="ce378">
            <text:p>艘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4" table:style-name="ce688">
            <text:p>1,200,005</text:p>
          </table:table-cell>
          <table:table-cell office:value-type="string" table:number-columns-spanned="1" table:number-rows-spanned="4" table:style-name="ce685">
            <text:p/>
          </table:table-cell>
          <table:table-cell table:number-columns-repeated="16378"/>
        </table:table-row>
        <table:table-row table:style-name="ro69">
          <table:covered-table-cell/>
          <table:table-cell office:value-type="string" table:style-name="ce372">
            <text:p>飛　　機</text:p>
          </table:table-cell>
          <table:table-cell office:value-type="string" table:style-name="ce378">
            <text:p>架</text:p>
          </table:table-cell>
          <table:table-cell office:value-type="string" table:style-name="ce29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72">
            <text:p>汽(機)車</text:p>
          </table:table-cell>
          <table:table-cell office:value-type="string" table:style-name="ce378">
            <text:p>輛</text:p>
          </table:table-cell>
          <table:table-cell office:value-type="string" table:style-name="ce294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69">
          <table:covered-table-cell/>
          <table:table-cell office:value-type="string" table:style-name="ce372">
            <text:p>其　　他</text:p>
          </table:table-cell>
          <table:table-cell office:value-type="string" table:style-name="ce378">
            <text:p>件</text:p>
          </table:table-cell>
          <table:table-cell office:value-type="string" table:style-name="ce294">
            <text:p>18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1" table:number-rows-spanned="2" table:style-name="ce684">
            <text:p>雜項設備</text:p>
          </table:table-cell>
          <table:table-cell office:value-type="string" table:style-name="ce372">
            <text:p>圖　　書</text:p>
          </table:table-cell>
          <table:table-cell office:value-type="string" table:style-name="ce378">
            <text:p>冊(套)</text:p>
          </table:table-cell>
          <table:table-cell office:value-type="string" table:style-name="ce294">
            <text:p>0</text:p>
          </table:table-cell>
          <table:table-cell office:value-type="string" table:number-columns-spanned="1" table:number-rows-spanned="2" table:style-name="ce688">
            <text:p>562,412</text:p>
          </table:table-cell>
          <table:table-cell office:value-type="string" table:number-columns-spanned="1" table:number-rows-spanned="2" table:style-name="ce685">
            <text:p/>
          </table:table-cell>
          <table:table-cell table:number-columns-repeated="16378"/>
        </table:table-row>
        <table:table-row table:style-name="ro69">
          <table:covered-table-cell/>
          <table:table-cell office:value-type="string" table:style-name="ce372">
            <text:p>其　　他</text:p>
          </table:table-cell>
          <table:table-cell office:value-type="string" table:style-name="ce378">
            <text:p>件</text:p>
          </table:table-cell>
          <table:table-cell office:value-type="string" table:style-name="ce294">
            <text:p>112</text:p>
          </table:table-cell>
          <table:covered-table-cell/>
          <table:covered-table-cell/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4">
            <text:p>有　 價　 證 　券</text:p>
          </table:table-cell>
          <table:covered-table-cell/>
          <table:table-cell office:value-type="string" table:style-name="ce378">
            <text:p>股</text:p>
          </table:table-cell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9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2" table:number-rows-spanned="1" table:style-name="ce684">
            <text:p>權　　　　　　　利</text:p>
          </table:table-cell>
          <table:covered-table-cell/>
          <table:table-cell table:style-name="ce378"/>
          <table:table-cell office:value-type="string" table:style-name="ce294">
            <text:p>0</text:p>
          </table:table-cell>
          <table:table-cell office:value-type="string" table:style-name="ce295">
            <text:p>0</text:p>
          </table:table-cell>
          <table:table-cell office:value-type="string" table:style-name="ce379">
            <text:p/>
          </table:table-cell>
          <table:table-cell table:number-columns-repeated="16378"/>
        </table:table-row>
        <table:table-row table:style-name="ro69">
          <table:table-cell office:value-type="string" table:number-columns-spanned="4" table:number-rows-spanned="1" table:style-name="ce684">
            <text:p>總　　　　　　　　　　　　　值</text:p>
          </table:table-cell>
          <table:covered-table-cell table:number-columns-repeated="3"/>
          <table:table-cell office:value-type="string" table:style-name="ce295">
            <text:p>3,813,829</text:p>
          </table:table-cell>
          <table:table-cell table:style-name="ce296"/>
          <table:table-cell table:number-columns-repeated="16378"/>
        </table:table-row>
        <table:table-row table:number-rows-repeated="29" table:style-name="ro69">
          <table:table-cell table:number-columns-repeated="4" table:style-name="ce297"/>
          <table:table-cell table:style-name="ce298"/>
          <table:table-cell table:style-name="ce299"/>
          <table:table-cell table:number-columns-repeated="16378"/>
        </table:table-row>
        <table:table-row table:number-rows-repeated="1048528" table:style-name="ro69">
          <table:table-cell table:number-columns-repeated="16384"/>
        </table:table-row>
        <table:named-expressions>
          <table:named-range table:name="Print_Titles" table:cell-range-address="國有財產目錄總表.$A$1:國有財產目錄總表.$XFD$6" table:base-cell-address="國有財產目錄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  <style:text-properties fo:color="#000000"/>
    </style:style>
    <style:style style:name="_19968__33324__933" style:display-name="一般_933" style:family="table-cell" style:data-style-name="N0">
      <style:table-cell-properties style:vertical-align="automatic" fo:background-color="transparent"/>
      <style:text-properties fo:color="#000000"/>
    </style:style>
    <style:style style:name="_19968__33324__T283" style:display-name="一般_T283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T483-1" style:display-name="一般_T483-1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669291338582677in" fo:margin-right="0.669291338582677in" style:print-orientation="portrait" style:print-page-order="ltr" style:first-page-number="8" style:scale-to="100%" style:table-centering="none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3">
      <style:page-layout-properties fo:margin-top="0.31496062992126in" fo:margin-bottom="0.31496062992126in" fo:margin-left="0.669291338582677in" fo:margin-right="0.669291338582677in" style:print-orientation="portrait" style:print-page-order="ltr" style:first-page-number="10" style:scale-to="100%" style:table-centering="none" style:print="objects charts drawings"/>
      <style:header-style>
        <style:header-footer-properties fo:min-height="0.15748031496063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12">
      <style:page-layout-properties fo:margin-top="0.511811023622047in" fo:margin-bottom="0.47244094488189in" fo:margin-left="0.511811023622047in" fo:margin-right="0.511811023622047in" style:print-orientation="portrait" style:print-page-order="ltr" style:first-page-number="40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.393700787401575in" fo:margin-bottom="0.31496062992126in" fo:margin-left="0.31496062992126in" fo:margin-right="0.31496062992126in" style:print-orientation="portrait" style:print-page-order="ttb" style:first-page-number="2" style:scale-to="100%" style:table-centering="horizontal" style:print="objects charts drawings"/>
      <style:header-style>
        <style:header-footer-properties fo:min-height="1.1811023622047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5">
      <style:page-layout-properties fo:margin-top="0.47244094488189in" fo:margin-bottom="0.31496062992126in" fo:margin-left="0.708661417322835in" fo:margin-right="0.708661417322835in" style:print-orientation="portrait" style:print-page-order="ttb" style:first-page-number="2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551181102362205in" fo:margin-right="0.551181102362205in" style:print-orientation="portrait" style:print-page-order="ttb" style:first-page-number="2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57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8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62992125984252in" fo:margin-right="0.551181102362205in" fo:margin-bottom="0in"/>
      </style:header-style>
      <style:footer-style>
        <style:header-footer-properties fo:min-height="0.266294838145232in" fo:margin-left="0.62992125984252in" fo:margin-right="0.551181102362205in" fo:margin-top="0in"/>
      </style:footer-style>
    </style:page-layout>
    <style:page-layout style:name="pm19">
      <style:page-layout-properties fo:margin-top="0.31496062992126in" fo:margin-bottom="0.28in" fo:margin-left="0.354330708661417in" fo:margin-right="0.354330708661417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354330708661417in" fo:margin-right="0.354330708661417in" fo:margin-bottom="0in"/>
      </style:header-style>
      <style:footer-style>
        <style:header-footer-properties fo:min-height="0.15in" fo:margin-left="0.354330708661417in" fo:margin-right="0.354330708661417in" fo:margin-top="0in"/>
      </style:footer-style>
    </style:page-layout>
    <style:page-layout style:name="pm20">
      <style:page-layout-properties fo:margin-top="0.31496062992126in" fo:margin-bottom="0.31496062992126in" fo:margin-left="0.551181102362205in" fo:margin-right="0.551181102362205in" style:print-orientation="portrait" style:print-page-order="ttb" style:first-page-number="68" style:scale-to="100%" style:table-centering="horizontal" style:print="objects charts drawings"/>
      <style:header-style>
        <style:header-footer-properties fo:min-height="1.06299212598425in" fo:margin-left="0.551181102362205in" fo:margin-right="0.551181102362205in" fo:margin-bottom="0in"/>
      </style:header-style>
      <style:footer-style>
        <style:header-footer-properties fo:min-height="0.196850393700787in" fo:margin-left="0.551181102362205in" fo:margin-right="0.551181102362205in" fo:margin-top="0in"/>
      </style:footer-style>
    </style:page-layout>
    <style:page-layout style:name="pm21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2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4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5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7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8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9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0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0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6" style:page-layout-name="pm6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8">
      <style:header>
        <style:region-left>
          <text:p><text:span text:style-name="T6">ˉ</text:span></text:p>
          <text:p><text:span text:style-name="T6">ˉ</text:span></text:p>
          <text:p><text:span text:style-name="T8">ˉ</text:span></text:p>
          <text:p/>
        </style:region-left>
        <style:region-center>
          <text:p/>
          <text:p><text:span text:style-name="T6">勞動部勞動基金運用局</text:span></text:p>
          <text:p><text:span text:style-name="T8">歲入餘絀（或減免、註銷）分析表</text:span></text:p>
          <text:p><text:span text:style-name="T7">中華民國114年度</text:span></text:p>
        </style:region-center>
        <style:region-right>
          <text:p><text:span text:style-name="T6">ˉ</text:span></text:p>
          <text:p><text:span text:style-name="T6">ˉ</text:span></text:p>
          <text:p><text:span text:style-name="T8">ˉ</text:span></text:p>
          <text:p><text:span text:style-name="T7">單位:新臺幣元；%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/>
        </style:region-left>
        <style:region-center>
          <text:p><text:span text:style-name="T1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/>
        </style:region-left>
        <style:region-center>
          <text:p><text:span text:style-name="T1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/>
        </style:region-left>
        <style:region-center>
          <text:p><text:span text:style-name="T1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2" style:page-layout-name="pm7">
      <style:header/>
      <style:header-left style:display="false"/>
      <style:footer>
        <style:region-left>
          <text:p/>
        </style:region-left>
        <style:region-center>
          <text:p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5"><text:page-number>1</text:page-number>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style:region-left>
          <text:p/>
        </style:region-left>
        <style:region-center>
          <text:p><text:span text:style-name="T16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5" style:page-layout-name="pm14">
      <style:header>
        <style:region-center>
          <text:p/>
          <text:p><text:span text:style-name="T17">勞動部勞動基金運用局</text:span></text:p>
          <text:p><text:span text:style-name="T19">平衡表</text:span></text:p>
          <text:p><text:span text:style-name="T20">中華民國114年12月31日</text:span></text:p>
        </style:region-center>
        <style:region-right>
          <text:p/>
          <text:p/>
          <text:p/>
          <text:p/>
          <text:p><text:span text:style-name="T21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2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6" style:page-layout-name="pm15">
      <style:header>
        <style:region-center>
          <text:p/>
          <text:p><text:span text:style-name="T23">勞動部勞動基金運用局</text:span></text:p>
          <text:p><text:span text:style-name="T25">收入支出表</text:span></text:p>
          <text:p>中華民國114年度</text:p>
        </style:region-center>
        <style:region-right>
          <text:p/>
          <text:p/>
          <text:p/>
          <text:p/>
          <text:p><text:span text:style-name="T27">單位:新臺幣元</text:span></text:p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7" style:page-layout-name="pm16">
      <style:header>
        <style:region-left>
          <text:p/>
          <text:p/>
          <text:p/>
          <text:p/>
          <text:p><text:span text:style-name="T28">公務機關會計</text:span></text:p>
        </style:region-left>
        <style:region-center>
          <text:p/>
          <text:p><text:span text:style-name="T29">勞動部勞動基金運用局</text:span></text:p>
          <text:p><text:span text:style-name="T31">專戶存款明細表</text:span></text:p>
          <text:p><text:span text:style-name="T32">中華民國114年12月31日</text:span></text:p>
        </style:region-center>
        <style:region-right>
          <text:p/>
          <text:p/>
          <text:p/>
          <text:p/>
          <text:p><text:span text:style-name="T2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8" style:page-layout-name="pm16">
      <style:header>
        <style:region-left>
          <text:p/>
          <text:p/>
          <text:p/>
          <text:p/>
          <text:p><text:span text:style-name="T34">公務機關會計</text:span></text:p>
        </style:region-left>
        <style:region-center>
          <text:p/>
          <text:p><text:span text:style-name="T35">勞動部勞動基金運用局</text:span></text:p>
          <text:p><text:span text:style-name="T37">機械及設備明細表</text:span></text:p>
          <text:p><text:span text:style-name="T38">中華民國114年12月31日</text:span></text:p>
        </style:region-center>
        <style:region-right>
          <text:p/>
          <text:p/>
          <text:p/>
          <text:p/>
          <text:p><text:span text:style-name="T3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9" style:page-layout-name="pm16">
      <style:header>
        <style:region-left>
          <text:p/>
          <text:p/>
          <text:p/>
          <text:p/>
          <text:p><text:span text:style-name="T40">公務機關會計</text:span></text:p>
        </style:region-left>
        <style:region-center>
          <text:p/>
          <text:p><text:span text:style-name="T41">勞動部勞動基金運用局</text:span></text:p>
          <text:p><text:span text:style-name="T43">累計折舊─機械及設備明細表</text:span></text:p>
          <text:p><text:span text:style-name="T44">中華民國114年12月31日</text:span></text:p>
        </style:region-center>
        <style:region-right>
          <text:p/>
          <text:p/>
          <text:p/>
          <text:p/>
          <text:p><text:span text:style-name="T4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4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0" style:page-layout-name="pm16">
      <style:header>
        <style:region-left>
          <text:p/>
          <text:p/>
          <text:p/>
          <text:p/>
          <text:p><text:span text:style-name="T46">公務機關會計</text:span></text:p>
        </style:region-left>
        <style:region-center>
          <text:p/>
          <text:p><text:span text:style-name="T47">勞動部勞動基金運用局</text:span></text:p>
          <text:p><text:span text:style-name="T49">交通及運輸設備明細表</text:span></text:p>
          <text:p><text:span text:style-name="T50">中華民國114年12月31日</text:span></text:p>
        </style:region-center>
        <style:region-right>
          <text:p/>
          <text:p/>
          <text:p/>
          <text:p/>
          <text:p><text:span text:style-name="T4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1" style:page-layout-name="pm16">
      <style:header>
        <style:region-left>
          <text:p/>
          <text:p/>
          <text:p/>
          <text:p/>
          <text:p><text:span text:style-name="T52">公務機關會計</text:span></text:p>
        </style:region-left>
        <style:region-center>
          <text:p/>
          <text:p><text:span text:style-name="T53">勞動部勞動基金運用局</text:span></text:p>
          <text:p><text:span text:style-name="T55">累計折舊─交通及運輸設備明細表</text:span></text:p>
          <text:p><text:span text:style-name="T56">中華民國114年12月31日</text:span></text:p>
        </style:region-center>
        <style:region-right>
          <text:p/>
          <text:p/>
          <text:p/>
          <text:p/>
          <text:p><text:span text:style-name="T5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2" style:page-layout-name="pm16">
      <style:header>
        <style:region-left>
          <text:p/>
          <text:p/>
          <text:p/>
          <text:p/>
          <text:p><text:span text:style-name="T58">公務機關會計</text:span></text:p>
        </style:region-left>
        <style:region-center>
          <text:p/>
          <text:p><text:span text:style-name="T59">勞動部勞動基金運用局</text:span></text:p>
          <text:p><text:span text:style-name="T61">雜項設備明細表</text:span></text:p>
          <text:p><text:span text:style-name="T62">中華民國114年12月31日</text:span></text:p>
        </style:region-center>
        <style:region-right>
          <text:p/>
          <text:p/>
          <text:p/>
          <text:p/>
          <text:p><text:span text:style-name="T5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16">
      <style:header>
        <style:region-left>
          <text:p/>
          <text:p/>
          <text:p/>
          <text:p/>
          <text:p><text:span text:style-name="T64">公務機關會計</text:span></text:p>
        </style:region-left>
        <style:region-center>
          <text:p/>
          <text:p><text:span text:style-name="T65">勞動部勞動基金運用局</text:span></text:p>
          <text:p><text:span text:style-name="T67">累計折舊─雜項設備明細表</text:span></text:p>
          <text:p><text:span text:style-name="T68">中華民國114年12月31日</text:span></text:p>
        </style:region-center>
        <style:region-right>
          <text:p/>
          <text:p/>
          <text:p/>
          <text:p/>
          <text:p><text:span text:style-name="T6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16">
      <style:header>
        <style:region-left>
          <text:p/>
          <text:p/>
          <text:p/>
          <text:p/>
          <text:p><text:span text:style-name="T70">公務機關會計</text:span></text:p>
        </style:region-left>
        <style:region-center>
          <text:p/>
          <text:p><text:span text:style-name="T71">勞動部勞動基金運用局</text:span></text:p>
          <text:p><text:span text:style-name="T73">電腦軟體明細表</text:span></text:p>
          <text:p><text:span text:style-name="T74">中華民國114年12月31日</text:span></text:p>
        </style:region-center>
        <style:region-right>
          <text:p/>
          <text:p/>
          <text:p/>
          <text:p/>
          <text:p><text:span text:style-name="T7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7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17">
      <style:header>
        <style:region-left>
          <text:p/>
          <text:p/>
          <text:p/>
          <text:p/>
          <text:p><text:span text:style-name="T76">公務機關會計</text:span></text:p>
        </style:region-left>
        <style:region-center>
          <text:p/>
          <text:p><text:span text:style-name="T77">勞動部勞動基金運用局</text:span></text:p>
          <text:p><text:span text:style-name="T79">發展中之無形資產明細表</text:span></text:p>
          <text:p><text:span text:style-name="T80">中華民國114年12月31日</text:span></text:p>
        </style:region-center>
        <style:region-right>
          <text:p/>
          <text:p/>
          <text:p/>
          <text:p/>
          <text:p><text:span text:style-name="T7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16">
      <style:header>
        <style:region-left>
          <text:p/>
          <text:p/>
          <text:p/>
          <text:p/>
          <text:p><text:span text:style-name="T82">公務機關會計</text:span></text:p>
        </style:region-left>
        <style:region-center>
          <text:p/>
          <text:p><text:span text:style-name="T83">勞動部勞動基金運用局</text:span></text:p>
          <text:p><text:span text:style-name="T85">應付代收款明細表</text:span></text:p>
          <text:p><text:span text:style-name="T86">中華民國114年12月31日</text:span></text:p>
        </style:region-center>
        <style:region-right>
          <text:p/>
          <text:p/>
          <text:p/>
          <text:p/>
          <text:p><text:span text:style-name="T8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16">
      <style:header>
        <style:region-left>
          <text:p/>
          <text:p/>
          <text:p/>
          <text:p/>
          <text:p><text:span text:style-name="T88">公務機關會計</text:span></text:p>
        </style:region-left>
        <style:region-center>
          <text:p/>
          <text:p><text:span text:style-name="T89">勞動部勞動基金運用局</text:span></text:p>
          <text:p><text:span text:style-name="T91">存入保證金明細表</text:span></text:p>
          <text:p><text:span text:style-name="T92">中華民國114年12月31日</text:span></text:p>
        </style:region-center>
        <style:region-right>
          <text:p/>
          <text:p/>
          <text:p/>
          <text:p/>
          <text:p><text:span text:style-name="T8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9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18">
      <style:header/>
      <style:header-left style:display="false"/>
      <style:footer>
        <style:region-left>
          <text:p/>
        </style:region-left>
        <style:region-center>
          <text:p><text:span text:style-name="T9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19">
      <style:header>
        <style:region-center>
          <text:p/>
          <text:p><text:span text:style-name="T95">勞動部勞動基金運用局</text:span></text:p>
          <text:p><text:span text:style-name="T96">決算與會計收支對照表</text:span></text:p>
          <text:p><text:span text:style-name="T97">中華民國114年度</text:span></text:p>
        </style:region-center>
        <style:region-right>
          <text:p/>
          <text:p/>
          <text:p/>
          <text:p/>
          <text:p><text:span text:style-name="T10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102"><text:s/></text:span><text:span text:style-name="T102"><text:page-number>1</text:page-number></text:span><text:span text:style-name="T102"><text:s/></text:span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20">
      <style:header>
        <style:region-center>
          <text:p/>
          <text:p><text:span text:style-name="T103">勞動部勞動基金運用局</text:span></text:p>
          <text:p><text:span text:style-name="T104">現</text:span><text:span text:style-name="T104"> </text:span><text:span text:style-name="T104"><text:s/></text:span><text:span text:style-name="T104">金</text:span><text:span text:style-name="T104"> </text:span><text:span text:style-name="T104"><text:s/></text:span><text:span text:style-name="T104">出</text:span><text:span text:style-name="T104"> </text:span><text:span text:style-name="T104"><text:s/></text:span><text:span text:style-name="T104">納</text:span><text:span text:style-name="T104"> </text:span><text:span text:style-name="T104"><text:s/></text:span><text:span text:style-name="T104">表</text:span></text:p>
          <text:p><text:span text:style-name="T105">中華民國114年度</text:span></text:p>
        </style:region-center>
        <style:region-right>
          <text:p/>
          <text:p/>
          <text:p/>
          <text:p/>
          <text:p><text:span text:style-name="T108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1" style:page-layout-name="pm21">
      <style:header>
        <style:region-center>
          <text:p/>
          <text:p><text:span text:style-name="T110">勞動部勞動基金運用局</text:span></text:p>
          <text:p><text:span text:style-name="T112">國有財產目錄總表</text:span></text:p>
          <text:p><text:span text:style-name="T111">中華民國114年度</text:span></text:p>
        </style:region-center>
        <style:region-right>
          <text:p/>
          <text:p/>
          <text:p/>
          <text:p/>
          <text:p><text:span text:style-name="T1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幼慈</meta:initial-creator>
    <dc:creator>江幼慈</dc:creator>
    <meta:creation-date>2020-03-13T05:57:26Z</meta:creation-date>
    <dc:date>2026-02-12T07:13:32Z</dc:date>
    <meta:print-date>2022-02-23T09:29:44Z</meta:print-date>
  </office:meta>
</office:document-meta>
</file>