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5cm" fo:margin-left="-0.076cm" table:align="left" style:writing-mode="lr-tb"/>
    </style:style>
    <style:style style:name="表格1.A" style:family="table-column">
      <style:table-column-properties style:column-width="2.05cm"/>
    </style:style>
    <style:style style:name="表格1.B" style:family="table-column">
      <style:table-column-properties style:column-width="3.099cm"/>
    </style:style>
    <style:style style:name="表格1.C" style:family="table-column">
      <style:table-column-properties style:column-width="3.902cm"/>
    </style:style>
    <style:style style:name="表格1.D" style:family="table-column">
      <style:table-column-properties style:column-width="5.251cm"/>
    </style:style>
    <style:style style:name="表格1.E" style:family="table-column">
      <style:table-column-properties style:column-width="3.053cm"/>
    </style:style>
    <style:style style:name="表格1.1" style:family="table-row">
      <style:table-row-properties style:min-row-height="0.5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25cm" fo:keep-together="always"/>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row-height="21.53cm" fo:keep-together="always"/>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4.279cm" fo:keep-together="always"/>
    </style:style>
    <style:style style:name="表格1.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fo:text-align="justify" style:justify-single-word="false"/>
      <style:text-properties style:font-name="標楷體" style:font-name-asian="標楷體" style:font-name-complex="Arial" style:font-size-complex="12pt"/>
    </style:style>
    <style:style style:name="P2" style:family="paragraph" style:parent-style-name="Standard">
      <style:paragraph-properties style:line-height-at-least="0cm" fo:text-align="justify" fo:text-align-last="justify" style:justify-single-word="false"/>
      <style:text-properties fo:color="#000000" style:font-name="標楷體" fo:font-size="13pt" style:font-name-asian="標楷體" style:font-size-asian="13pt" style:font-name-complex="Arial" style:font-size-complex="13pt"/>
    </style:style>
    <style:style style:name="P3" style:family="paragraph" style:parent-style-name="Standard">
      <style:paragraph-properties style:line-height-at-least="0cm" fo:text-align="justify" style:justify-single-word="false" style:snap-to-layout-grid="false"/>
      <style:text-properties fo:color="#000000" style:font-name="標楷體" fo:font-size="13pt" style:font-name-asian="標楷體" style:font-size-asian="13pt" style:font-name-complex="Arial" style:font-size-complex="13pt"/>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1.552cm" fo:margin-right="0cm" fo:line-height="0.706cm" fo:text-align="justify" style:justify-single-word="false" fo:text-indent="-0.494cm" style:auto-text-indent="false" style:snap-to-layout-grid="false">
        <style:tab-stops>
          <style:tab-stop style:position="8.5cm" style:type="center"/>
        </style:tab-stops>
      </style:paragraph-properties>
    </style:style>
    <style:style style:name="P6" style:family="paragraph" style:parent-style-name="Standard">
      <style:paragraph-properties fo:margin-left="1.552cm" fo:margin-right="0cm" fo:line-height="0.706cm" fo:text-align="justify" style:justify-single-word="false" fo:text-indent="-0.494cm" style:auto-text-indent="false" style:snap-to-layout-grid="false">
        <style:tab-stops>
          <style:tab-stop style:position="8.5cm" style:type="center"/>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1.552cm" fo:margin-right="0cm" fo:line-height="0.706cm" fo:text-align="justify" style:justify-single-word="false" fo:text-indent="-0.494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8" style:family="paragraph" style:parent-style-name="Standard">
      <style:paragraph-properties fo:margin-left="2.223cm" fo:margin-right="0cm" fo:line-height="0.706cm" fo:text-align="justify" style:justify-single-word="false" fo:text-indent="-0.741cm" style:auto-text-indent="false" style:snap-to-layout-grid="false">
        <style:tab-stops>
          <style:tab-stop style:position="2.117cm"/>
          <style:tab-stop style:position="8.5cm" style:type="center"/>
        </style:tab-stops>
      </style:paragraph-properties>
    </style:style>
    <style:style style:name="P9" style:family="paragraph" style:parent-style-name="Standard">
      <style:paragraph-properties fo:margin-left="2.321cm" fo:margin-right="0cm" fo:line-height="0.706cm" fo:text-align="justify" style:justify-single-word="false" fo:text-indent="-0.84cm" style:auto-text-indent="false" style:snap-to-layout-grid="false">
        <style:tab-stops>
          <style:tab-stop style:position="2.117cm"/>
          <style:tab-stop style:position="8.5cm" style:type="center"/>
        </style:tab-stops>
      </style:paragraph-properties>
    </style:style>
    <style:style style:name="P10" style:family="paragraph" style:parent-style-name="Standard">
      <style:paragraph-properties fo:margin-left="2.011cm" fo:margin-right="0cm" fo:line-height="0.706cm" fo:text-align="justify" style:justify-single-word="false" fo:text-indent="-0.741cm" style:auto-text-indent="false"/>
    </style:style>
    <style:style style:name="P11" style:family="paragraph" style:parent-style-name="Standard">
      <style:paragraph-properties fo:margin-left="1.482cm" fo:margin-right="0cm" fo:line-height="0.706cm" fo:text-align="justify" style:justify-single-word="false" fo:text-indent="0cm" style:auto-text-indent="false" style:snap-to-layout-grid="false">
        <style:tab-stops>
          <style:tab-stop style:position="8.5cm" style:type="center"/>
        </style:tab-stops>
      </style:paragraph-properties>
    </style:style>
    <style:style style:name="P12" style:family="paragraph" style:parent-style-name="Standard">
      <style:paragraph-properties fo:margin-left="1.905cm" fo:margin-right="0cm" fo:line-height="0.706cm" fo:text-align="justify" style:justify-single-word="false" fo:text-indent="0cm" style:auto-text-indent="false" style:snap-to-layout-grid="false">
        <style:tab-stops>
          <style:tab-stop style:position="8.5cm" style:type="center"/>
        </style:tab-stops>
      </style:paragraph-properties>
      <style:text-properties fo:color="#000000" style:font-name="標楷體" fo:font-size="14pt" style:font-name-asian="標楷體" style:font-size-asian="14pt" style:font-name-complex="Arial" style:font-size-complex="14pt"/>
    </style:style>
    <style:style style:name="P13" style:family="paragraph" style:parent-style-name="Standard">
      <style:paragraph-properties fo:margin-left="0.847cm" fo:margin-right="0cm" fo:line-height="0.564cm" fo:text-indent="-0.847cm" style:auto-text-indent="false"/>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P15"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font-size-complex="12pt"/>
    </style:style>
    <style:style style:name="P16" style:family="paragraph" style:parent-style-name="清單段落">
      <style:paragraph-properties fo:margin-left="0cm" fo:margin-right="0cm" fo:line-height="0.564cm" fo:text-align="justify" style:justify-single-word="false" fo:text-indent="0cm" style:auto-text-indent="false"/>
      <style:text-properties style:font-name-asian="標楷體" style:font-name-complex="標楷體"/>
    </style:style>
    <style:style style:name="P17" style:family="paragraph" style:parent-style-name="清單段落">
      <style:paragraph-properties fo:margin-left="0.847cm" fo:margin-right="0cm" fo:line-height="0.564cm" fo:text-align="justify" style:justify-single-word="false" fo:text-indent="-0.847cm" style:auto-text-indent="false"/>
    </style:style>
    <style:style style:name="P18"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P19" style:family="paragraph" style:parent-style-name="Header">
      <style:paragraph-properties fo:text-align="center" style:justify-single-word="false"/>
      <style:text-properties fo:color="#000000" style:font-name="標楷體" fo:font-size="15pt" style:font-name-asian="標楷體" style:font-size-asian="15pt" style:font-name-complex="Arial" style:font-size-complex="15pt"/>
    </style:style>
    <style:style style:name="P20" style:family="paragraph" style:parent-style-name="Head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純文字">
      <style:paragraph-properties fo:line-height="0.706cm" fo:text-align="justify" style:justify-single-word="false"/>
    </style:style>
    <style:style style:name="P23" style:family="paragraph" style:parent-style-name="純文字">
      <style:paragraph-properties fo:line-height="0.706cm" fo:text-align="justify" style:justify-single-word="false">
        <style:tab-stops>
          <style:tab-stop style:position="8.874cm"/>
        </style:tab-stops>
      </style:paragraph-properties>
    </style:style>
    <style:style style:name="P24" style:family="paragraph" style:parent-style-name="純文字">
      <style:paragraph-properties fo:margin-left="0.423cm" fo:margin-right="0cm" fo:line-height="0.706cm" fo:text-align="justify" style:justify-single-word="false" fo:text-indent="0cm" style:auto-text-indent="false"/>
    </style:style>
    <style:style style:name="P25" style:family="paragraph" style:parent-style-name="純文字">
      <style:paragraph-properties fo:margin-left="0.423cm" fo:margin-right="0cm" fo:line-height="0.706cm" fo:text-align="justify" style:justify-single-word="false" fo:text-indent="0cm" style:auto-text-indent="false"/>
      <style:text-properties fo:color="#000000" style:font-name="標楷體" fo:font-size="14pt" style:font-name-asian="標楷體" style:font-size-asian="14pt" style:font-name-complex="Arial" style:font-size-complex="14pt"/>
    </style:style>
    <style:style style:name="P26" style:family="paragraph" style:parent-style-name="純文字">
      <style:paragraph-properties fo:margin-left="1.411cm" fo:margin-right="0cm" fo:line-height="0.706cm" fo:text-align="justify" style:justify-single-word="false" fo:text-indent="-0.988cm" style:auto-text-indent="false"/>
    </style:style>
    <style:style style:name="P27" style:family="paragraph" style:parent-style-name="純文字" style:master-page-name="Standard">
      <style:paragraph-properties fo:line-height="0.706cm" fo:text-align="justify" style:justify-single-word="false" style:page-number="auto">
        <style:tab-stops>
          <style:tab-stop style:position="8.874cm"/>
        </style:tab-stops>
      </style:paragraph-properties>
    </style:style>
    <style:style style:name="P28" style:family="paragraph" style:parent-style-name="純文字">
      <style:paragraph-properties fo:margin-top="0.318cm" fo:margin-bottom="0cm" loext:contextual-spacing="false" fo:line-height="0.706cm" fo:text-align="justify" style:justify-single-word="false">
        <style:tab-stops>
          <style:tab-stop style:position="8.874cm"/>
        </style:tab-stops>
      </style:paragraph-properties>
    </style:style>
    <style:style style:name="T1" style:family="text">
      <style:text-properties style:font-name="標楷體" fo:font-size="14pt" style:font-name-asian="標楷體" style:font-size-asian="14pt" style:font-name-complex="Arial" style:font-size-complex="14pt"/>
    </style:style>
    <style:style style:name="T2" style:family="text">
      <style:text-properties style:font-name="標楷體" fo:font-size="14pt" style:font-name-asian="標楷體" style:font-size-asian="14pt" style:font-name-complex="Arial"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Arial"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asian="標楷體" style:font-name-complex="標楷體"/>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style:font-name-asian="標楷體" style:font-name-complex="Arial" style:font-size-complex="12pt"/>
    </style:style>
    <style:style style:name="T16" style:family="text">
      <style:text-properties fo:color="#000000" style:font-name="標楷體" style:font-name-asian="標楷體" style:font-name-complex="Arial" style:font-size-complex="12pt"/>
    </style:style>
    <style:style style:name="T17" style:family="text">
      <style:text-properties fo:color="#000000" style:font-name="標楷體" fo:font-size="13pt" style:font-name-asian="標楷體" style:font-size-asian="13pt" style:font-name-complex="Arial" style:font-size-complex="13pt"/>
    </style:style>
    <style:style style:name="T18" style:family="text">
      <style:text-properties fo:color="#000000" style:font-name="標楷體" fo:font-size="13pt" style:font-name-asian="標楷體" style:font-size-asian="13pt" style:font-name-complex="Arial" style:font-size-complex="13pt"/>
    </style:style>
    <style:style style:name="T19" style:family="text">
      <style:text-properties fo:color="#000000" style:font-name="標楷體" style:font-size-complex="12pt"/>
    </style:style>
    <style:style style:name="T20" style:family="text">
      <style:text-properties fo:color="#000000" style:font-name="標楷體" fo:font-weight="bold" style:font-name-asian="標楷體" style:font-weight-asian="bold" style:font-name-complex="Arial" style:font-size-complex="12pt"/>
    </style:style>
    <style:style style:name="T21" style:family="text">
      <style:text-properties fo:color="#000000" style:font-name="標楷體" fo:font-size="20pt" fo:font-weight="bold" style:font-name-asian="標楷體" style:font-size-asian="20pt" style:font-weight-asian="bold" style:font-name-complex="Arial" style:font-size-complex="20pt"/>
    </style:style>
    <style:style style:name="T22" style:family="text">
      <style:text-properties fo:color="#000000" style:font-name="標楷體" fo:font-size="18pt" fo:font-weight="bold" style:font-name-asian="標楷體" style:font-size-asian="18pt" style:font-weight-asian="bold" style:font-name-complex="Arial" style:font-size-complex="18pt"/>
    </style:style>
    <style:style style:name="T23" style:family="text">
      <style:text-properties fo:color="#000000" style:font-name="標楷體" fo:font-size="18pt" fo:font-weight="bold" style:font-name-asian="標楷體" style:font-size-asian="18pt" style:font-weight-asian="bold" style:font-name-complex="Arial" style:font-size-complex="18pt"/>
    </style:style>
    <style:style style:name="T24" style:family="text">
      <style:text-properties fo:color="#000000" style:font-name="標楷體" fo:font-size="15pt" style:font-name-asian="標楷體" style:font-size-asian="15pt" style:font-name-complex="Arial" style:font-size-complex="15pt"/>
    </style:style>
    <style:style style:name="T25" style:family="text">
      <style:text-properties fo:color="#000000" style:font-name="標楷體" fo:font-size="15pt" style:font-name-asian="標楷體" style:font-size-asian="15pt" style:font-name-complex="Arial" style:font-size-complex="15pt"/>
    </style:style>
    <style:style style:name="T26" style:family="text">
      <style:text-properties fo:color="#000000" style:font-name="標楷體" fo:font-size="16pt" fo:language="none" fo:country="none" style:font-name-asian="標楷體" style:font-size-asian="16pt" style:language-asian="none" style:country-asian="none" style:font-name-complex="Arial" style:font-size-complex="16pt"/>
    </style:style>
    <style:style style:name="T27" style:family="text">
      <style:text-properties fo:color="#000000" fo:font-size="13pt" style:font-size-asian="13pt"/>
    </style:style>
    <style:style style:name="T28" style:family="text">
      <style:text-properties fo:color="#000000" style:font-name="Arial" fo:font-size="11pt" fo:letter-spacing="0.018cm" style:font-size-asian="11pt" style:font-name-complex="Arial" style:font-size-complex="11pt"/>
    </style:style>
    <style:style style:name="T29" style:family="text">
      <style:text-properties style:font-name-complex="標楷體"/>
    </style:style>
    <style:style style:name="T30" style:family="text">
      <style:text-properties fo:color="#ff0000" style:font-name="標楷體" fo:font-size="14pt" fo:font-weight="bold" style:font-name-asian="標楷體" style:font-size-asian="14pt" style:font-weight-asian="bold"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2">一、</text:span><text:span text:style-name="T12">財務報告之簡述</text:span></text:p>
      <text:p text:style-name="P24"><text:span text:style-name="T12">(一)</text:span><text:span text:style-name="T12">歲入</text:span><text:span text:style-name="T12">、</text:span><text:span text:style-name="T12">歲出預算執行結果</text:span><text:span text:style-name="T12">：</text:span></text:p>
      <text:p text:style-name="P7">本年度部分：</text:p>
      <text:p text:style-name="P5"><text:span text:style-name="T5">1.歲入預算</text:span><text:span text:style-name="T4">數6,000元，實現數1,330,918元，執行率22,181.97%，茲分述如下：</text:span></text:p>
      <text:p text:style-name="P8"><text:span text:style-name="T4">(1)賠償收入：決算數1,225,240元，係廠商違約金收入。</text:span></text:p>
      <text:p text:style-name="P8"><text:span text:style-name="T4">(2)廢舊物資售價：預算數6,000元，決算數89,999元，執行率1,499.98 <text:s text:c="2"/>%，主要係出售廢舊物品收入。</text:span></text:p>
      <text:p text:style-name="P8"><text:span text:style-name="T4">(3)雜項收入：決算數15,679元，主要係收回109學年度第1學期子女教育補助費。</text:span></text:p>
      <text:p text:style-name="P5"><text:span text:style-name="T5">2.歲出預算數198,733,000元（含第一預備金數90,000元、動支第二預備金數2,741,000元），決算數197,950,325元，執行率99.61%；統籌經費部分，預、決算數均為3,541,142元，茲分述如下：</text:span></text:p>
      <text:p text:style-name="P8"><text:span text:style-name="T4">(1)一般行政：預算數188,985,000元，決算數188,673,934元，執行率99.84%。</text:span></text:p>
      <text:p text:style-name="P8"><text:span text:style-name="T4">(2)基金運用業務：預算數9,658,000元，決算數9,276,391元，執行率96.05%。</text:span></text:p>
      <text:p text:style-name="P9"><text:span text:style-name="T4">(3)第一預備金：預算數90,000元，本年度未動支。</text:span></text:p>
      <text:p text:style-name="P6">以前年度部分：</text:p>
      <text:p text:style-name="P5"><text:span text:style-name="T4">1.勞動基金運用業務：以前年度歲出轉入數1</text:span><text:span text:style-name="T4">,716</text:span><text:span text:style-name="T4">,</text:span><text:span text:style-name="T4">250</text:span><text:span text:style-name="T4">元 ，</text:span><text:span text:style-name="T4">係108年度勞動基金暨國保基金風險控管整合系統資訊服務採購案</text:span><text:span text:style-name="T4">，本年度已如數實現。</text:span></text:p>
      <text:p text:style-name="P5"><text:span text:style-name="T4">2.農民退休儲金運用業務：以前年度歲出轉入數6</text:span><text:span text:style-name="T4">,900,000</text:span><text:span text:style-name="T4">元，係</text:span><text:span text:style-name="T4">109年度勞動基金整合系統擴充增加農退基金部位採購案</text:span><text:span text:style-name="T4">，本年度已如數實現。</text:span></text:p>
      <text:p text:style-name="P24"><text:span text:style-name="T12">(二)平衡表重要科目之金額及內容之簡述：</text:span></text:p>
      <text:p text:style-name="P5"><text:span text:style-name="T4">1.專戶存款14,705,633元，係應付代收款及存入保證金之合計數。</text:span></text:p>
      <text:p text:style-name="P5"><text:span text:style-name="T4">2.固定資產5,841,068元，包括機械及設備5,227,569元、交通及運輸設備55,616元、雜項設備557,883元。</text:span></text:p>
      <text:p text:style-name="P5"><text:span text:style-name="T4">3.無形資產20,505,212元，係電腦軟體。</text:span></text:p>
      <text:p text:style-name="P5"><text:span text:style-name="T4">4.應付代收款10,026,055元，包括公保、勞保、健保及退撫等自提部分163,168元、國保基金用人費用及行政事務費等9,862,887元。</text:span></text:p>
      <text:p text:style-name="P5"><text:span text:style-name="T4">5.存入保證金4,679,578元，包括履約保證金3,430,390元、保固保證金1,249,188元。</text:span></text:p>
      <text:p text:style-name="P23"><text:soft-page-break/><text:span text:style-name="T12">二</text:span><text:span text:style-name="T12">、</text:span><text:span text:style-name="T12">財務狀況之分析</text:span></text:p>
      <text:p text:style-name="P22"><text:span text:style-name="T14"><text:s text:c="2"/></text:span><text:span text:style-name="T1">本年度平衡表科目金額較</text:span><text:span text:style-name="T1">上年度金額差</text:span><text:span text:style-name="T1">異達20％以上之原因如下：</text:span></text:p>
      <text:p text:style-name="P26"><text:span text:style-name="T4">(一)專戶存款14,705,633元，較上年度11,690,942元，增加3,014,691元，增加25.79%，</text:span><text:span text:style-name="T4">係應付代收款及存入保證金增加所致。</text:span></text:p>
      <text:p text:style-name="P26"><text:span text:style-name="T4">(二)機械及設備5,227,569元，較上年度6,636,601，減少1,409,032元，減少21.23%，主要係報廢逾年限及不堪使用之設備及提列折舊費用等所致。</text:span></text:p>
      <text:p text:style-name="P26"><text:span text:style-name="T4">(三)交通及運輸設備55,616元，較上年度25,176元，增加30,440元，增加120.91%，主要係購置錄影設備等所致。</text:span></text:p>
      <text:p text:style-name="P26"><text:span text:style-name="T4">(四)發展中之無形資產0元，較上年度3,432,500元，減少3,432,500元，減少100.00%，係108年度勞動基金暨國保基金風險控管整合系統建置完成，轉列電腦軟體所致。</text:span></text:p>
      <text:p text:style-name="P26"><text:span text:style-name="T4">(五)應付帳款0元，較上年度1,716,250元，減少1,716,250元，減少100.00%，係108年度勞動基金暨國保基金風險控管整合系統資訊服務採購案已完成驗收付款。</text:span></text:p>
      <text:p text:style-name="P26"><text:span text:style-name="T4">(六)應付代收款10,026,055元，較上年度7,841,440元，增加2,184,615元，增加27.86%，主要係代收國民年金保險基金人事及行政管理經費所致。</text:span></text:p>
      <text:p text:style-name="P26"><text:span text:style-name="T4">(七)存入保證金4,679,578元，較上年度3,849,502元，增加830,076元，增加21.56%，主要係履約保證金及保固保證金增加所致。</text:span></text:p>
      <text:p text:style-name="P23"><text:span text:style-name="T12">三</text:span><text:span text:style-name="T12">、</text:span><text:span text:style-name="T12">重要施政計畫執行成果之說明</text:span></text:p>
      <text:p text:style-name="P24"><text:span text:style-name="T12">(</text:span><text:span text:style-name="T12">一</text:span><text:span text:style-name="T12">)</text:span><text:span text:style-name="T12">已完成施政計畫重點概述： </text:span></text:p>
      <text:p text:style-name="P5"><text:span text:style-name="T3">1.積極深化投資研究，精進資產配置規劃，強化基金投資效能</text:span><text:span text:style-name="T12">：</text:span></text:p>
      <text:p text:style-name="P10"><text:span text:style-name="T12">(1)</text:span><text:span text:style-name="T1">本局依循投資政策書規範，評估全球總經情勢，運用資產配置模擬系統，擬訂兼顧報酬及風險下基金之最適配置，規劃全球多元布局，完成勞動基金111年度資產配置暨投資運用計畫，作為基金投資運用之遵循。</text:span></text:p>
      <text:p text:style-name="P10"><text:span text:style-name="T1">(2)因應疫情影響所帶來之不確定性及波動性，國外投資審慎衡酌金融市場動態及總體經濟情勢，採取多元配置及穩健原則，優化全球投資布局。已完成</text:span><text:span text:style-name="T1">全球基礎建設及多元資產型</text:span><text:span text:style-name="T1">委任建置。</text:span></text:p>
      <text:p text:style-name="P5"><text:span text:style-name="T12">2.</text:span><text:span text:style-name="T1">建構多元投資策略，落實聯合國永續發展目標，提升基金長期穩健報酬：</text:span></text:p>
      <text:p text:style-name="P11"><text:span text:style-name="T1">運用全球永續發展目標，建構基金多元投資組合策略及參考指標，推動國內企業重視社會責任投資，以促進永續經濟及市場發展，創造基金長期穩健獲利。</text:span></text:p>
      <text:p text:style-name="P12"/>
      <text:p text:style-name="P25"><text:soft-page-break/>(二)施政計畫分項說明：</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工作計畫名稱</text:p>
            </table:table-cell>
            <table:table-cell table:style-name="表格1.B1" table:number-rows-spanned="2" office:value-type="string">
              <text:p text:style-name="P2">重要計畫項目</text:p>
            </table:table-cell>
            <table:table-cell table:style-name="表格1.B1" table:number-rows-spanned="2" office:value-type="string">
              <text:p text:style-name="P2">實施內容</text:p>
            </table:table-cell>
            <table:table-cell table:style-name="表格1.D1" table:number-columns-spanned="2" office:value-type="string">
              <text:p text:style-name="P2">辦理情形</text:p>
            </table:table-cell>
            <table:covered-table-cell/>
          </table:table-row>
          <table:table-row table:style-name="表格1.2">
            <table:covered-table-cell/>
            <table:covered-table-cell/>
            <table:covered-table-cell/>
            <table:table-cell table:style-name="表格1.D2" office:value-type="string">
              <text:p text:style-name="P2">已完成或未完成之說明</text:p>
            </table:table-cell>
            <table:table-cell table:style-name="表格1.E2" office:value-type="string">
              <text:p text:style-name="P2">因應改善措施</text:p>
            </table:table-cell>
          </table:table-row>
        </table:table-header-rows>
        <table:table-row table:style-name="表格1.3">
          <table:table-cell table:style-name="表格1.A3" office:value-type="string">
            <text:p text:style-name="P1">基金運用業務</text:p>
          </table:table-cell>
          <table:table-cell table:style-name="表格1.B3" office:value-type="string">
            <text:p text:style-name="P13"><text:span text:style-name="T15">一、</text:span><text:span text:style-name="T9">積極深化投資研究，精進資產配置規劃，強化基金投資效能</text:span><text:span text:style-name="T15"> <text:s text:c="4"/></text:span></text:p>
          </table:table-cell>
          <table:table-cell table:style-name="表格1.B3" office:value-type="string">
            <text:p text:style-name="P16">強化資產配置模型中各項資產之預期報酬率，提升資產配置之規劃效能。持續掌握金融情勢，審慎動態調整投資組合，透過全球與區域性金融資產之多元化布局，降低投資風險，以獲取基金長期合理報酬。</text:p>
          </table:table-cell>
          <table:table-cell table:style-name="表格1.B3" office:value-type="string">
            <text:p text:style-name="P17"><text:span text:style-name="T15">一、</text:span><text:span text:style-name="T7">本局依循投資政策書規範，評估全球總體經濟及金融市場情勢，衡酌基金不同屬性及法規限制，運用資產配置模擬系統運算，擬訂兼顧報酬及風險下基金之最適配置，規劃全球多元布局，完成勞動基金111年度資產配置暨投資運用計畫，作為基金投資運用之遵循。</text:span></text:p>
            <text:p text:style-name="P17"><text:span text:style-name="T15">二、因應嚴重特殊傳染性肺炎(COVID-19)疫情變化所致之市場波動及各國貨幣及財政等政策面之調整，國外投資採取多元配置及穩健原則，優化全球投資布局。國外自營投資以逢低分批布局及動態區間操作方式，分散投資組合風險。國外委託業依計</text:span><text:span text:style-name="T15">畫</text:span><text:span text:style-name="T15">辦理全球基礎建設型及多元資產型委任，已完成評選並自110年第3季起賡續辦理撥款。</text:span></text:p>
            <text:p text:style-name="P17"><text:span text:style-name="T15">三、整體勞動基金國外另類投資部位，自106年底之新台幣3,424.17億元，至110年12月底已增加至新台幣</text:span><text:span text:style-name="T7">5,682</text:span><text:span text:style-name="T15">億元。</text:span></text:p>
          </table:table-cell>
          <table:table-cell table:style-name="表格1.E3" office:value-type="string">
            <text:p text:style-name="P3"/>
          </table:table-cell>
        </table:table-row>
        <text:soft-page-break/>
        <table:table-row table:style-name="表格1.4">
          <table:table-cell table:style-name="表格1.A4" office:value-type="string">
            <text:p text:style-name="P1">基金運用業務</text:p>
          </table:table-cell>
          <table:table-cell table:style-name="表格1.B4" office:value-type="string">
            <text:p text:style-name="P14"><text:span text:style-name="T15">二、建構多元投資策略，落實聯合國永續發展目標，提升基金長期穩健報酬</text:span></text:p>
            <text:p text:style-name="P15"><text:s text:c="2"/></text:p>
          </table:table-cell>
          <table:table-cell table:style-name="表格1.B4" office:value-type="string">
            <text:p text:style-name="P4"><text:span text:style-name="T11">運用全球永續發展目標（SDGs）建構基金多元投資組合，引導企業善盡社會責任，促進永續經濟及市場發展，以提升基金穩健收益。</text:span></text:p>
          </table:table-cell>
          <table:table-cell table:style-name="表格1.B4" office:value-type="string">
            <text:p text:style-name="P14"><text:span text:style-name="T15">一、為鼓勵國內企業注重企業社會責任，</text:span><text:span text:style-name="T15">110</text:span><text:span text:style-name="T15">年度完成國內委託經營絕對報酬型標案，本次賡續辦理以編製企業社會責任</text:span><text:span text:style-name="T15">(CSR)報告書之上市櫃公司為投資標的，並提高目標報酬率，在兼顧收益之前提下，期許透過資本市場力量，促進社會永續發展，創造基金長期穩健獲利。</text:span></text:p>
            <text:p text:style-name="P14"><text:span text:style-name="T15">二、為落實聯合國永續發展目標，在國內投資部分</text:span><text:span text:style-name="T15"><text:line-break/></text:span><text:span text:style-name="T15">，本局參考具備專業與公信力之獨立機構所作多項評鑑，採納相關指數成分股作為個股選擇考量標準，截至</text:span><text:span text:style-name="T15">110</text:span><text:span text:style-name="T15">年底，勞動基金投資於採用企業社會責任相關評選標準企業，占整體基金投資國內股票部位</text:span><text:span text:style-name="T15">98%</text:span><text:span text:style-name="T15">。</text:span></text:p>
          </table:table-cell>
          <table:table-cell table:style-name="表格1.E4" office:value-type="string">
            <text:p text:style-name="P3"/>
          </table:table-cell>
        </table:table-row>
      </table:table>
      <text:p text:style-name="P28"><text:span text:style-name="T17">四、其他</text:span><text:span text:style-name="T17">重要</text:span><text:span text:style-name="T12">說明</text:span><text:span text:style-name="T17"> </text:span><text:span text:style-name="T17">：無。</text:span><text:span text:style-name="T17"> </text:span><text:span text:style-name="T26"><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仿宋體W4" svg:font-family="華康仿宋體W4, 細明體" style:font-family-generic="modern"/>
    <style:font-face style:name="華康標楷體W5" svg:font-family="華康標楷體W5,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8pt" style:font-size-asian="8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058cm" fo:margin-right="0cm" style:line-height-at-least="0cm" fo:text-indent="-1.058cm" style:auto-text-indent="false"/>
      <style:text-properties style:font-name="新細明體" fo:font-family="新細明體, PMingLiU" style:font-family-generic="roman" style:font-pitch="variable" fo:font-size="8pt" style:font-size-asian="8pt" style:font-size-complex="10pt"/>
    </style:style>
    <style:style style:name="本文縮排_20_2" style:display-name="本文縮排 2" style:family="paragraph" style:parent-style-name="Standard">
      <style:paragraph-properties fo:margin-left="0.847cm" fo:margin-right="0cm" style:line-height-at-least="0cm" fo:text-indent="-0.847cm" style:auto-text-indent="false"/>
      <style:text-properties fo:font-size="8pt" style:font-size-asian="8pt" style:font-size-complex="10pt"/>
    </style:style>
    <style:style style:name="本文_20_2" style:display-name="本文 2"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size-asian="16pt" style:font-weight-asian="bold"/>
    </style:style>
    <style:style style:name="本文_20_3" style:display-name="本文 3" style:family="paragraph" style:parent-style-name="Standard">
      <style:paragraph-properties style:line-height-at-least="0cm" fo:text-align="justify" style:justify-single-word="false"/>
      <style:text-properties fo:font-size="13pt" fo:letter-spacing="-0.035cm"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標號" style:family="paragraph" style:parent-style-name="Standard" style:next-style-name="Standard">
      <style:text-properties fo:font-size="10pt" style:font-size-asian="10pt"/>
    </style:style>
    <style:style style:name="圖表目錄" style:family="paragraph" style:parent-style-name="Standard" style:next-style-name="Standard">
      <style:paragraph-properties fo:margin-left="0cm" fo:margin-right="0cm" fo:text-indent="-0.353cm" style:auto-text-indent="false"/>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963cm" fo:margin-right="0cm" fo:text-indent="0cm" style:auto-text-indent="false" style:line-break="normal"/>
      <style:text-properties style:font-name-asian="華康標楷體W5" style:font-family-asian="華康標楷體W5, 新細明體" style:font-family-generic-asian="modern"/>
    </style:style>
    <style:style style:name="區塊文字" style:family="paragraph" style:parent-style-name="Standard">
      <style:paragraph-properties fo:margin-left="1.919cm" fo:margin-right="0.199cm" fo:text-align="justify" style:justify-single-word="false" fo:text-indent="-1.7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內文二" style:family="paragraph" style:parent-style-name="Standard">
      <style:paragraph-properties fo:line-height="0.882cm"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fo:font-size="14pt" style:letter-kerning="false" style:font-size-asian="14pt"/>
    </style:style>
    <style:style style:name="樣式1" style:family="paragraph" style:parent-style-name="Standard">
      <style:paragraph-properties style:line-height-at-least="0.459cm" fo:text-align="justify" style:justify-single-word="false" style:vertical-align="baseline"/>
      <style:text-properties fo:font-size="11pt" style:letter-kerning="false" style:font-name-asian="華康仿宋體W4" style:font-family-asian="華康仿宋體W4, 細明體" style:font-family-generic-asian="modern" style:font-size-asian="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9pt" style:font-size-asian="9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新細明體" fo:font-family="新細明體, PMingLiU" style:font-family-generic="roman" style:font-pitch="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9pt" style:font-size-asian="9pt"/>
    </style:style>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323cm" fo:margin-left="2.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4cm" fo:text-indent="-0.254cm" fo:margin-left="0.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6cm"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91cm" fo:text-indent="-0.291cm" fo:margin-left="0.29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767cm" fo:text-indent="-0.476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49cm" fo:text-indent="-0.249cm" fo:margin-left="0.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1cm" fo:text-indent="-0.291cm" fo:margin-left="0.8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Arial" style:font-size-complex="18pt"/>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color="#000000" style:font-name="標楷體" fo:font-size="15pt" style:font-name-asian="標楷體" style:font-size-asian="15pt" style:font-name-complex="Arial" style:font-size-complex="15pt"/>
    </style:style>
    <style:style style:name="MP4" style:family="paragraph" style:parent-style-name="Footer">
      <style:paragraph-properties fo:text-align="center" style:justify-single-word="false"/>
    </style:style>
    <style:style style:name="MT1" style:family="text">
      <style:text-properties fo:color="#000000" style:font-name="標楷體" fo:font-size="18pt" fo:font-weight="bold" style:font-name-asian="標楷體" style:font-size-asian="18pt" style:font-weight-asian="bold" style:font-name-complex="Arial" style:font-size-complex="18pt"/>
    </style:style>
    <style:style style:name="MT2" style:family="text">
      <style:text-properties fo:color="#000000" style:font-name="標楷體" fo:font-size="15pt" style:font-name-asian="標楷體" style:font-size-asian="15pt" style:font-name-complex="Arial" style:font-size-complex="15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勞動部勞動基金運用局</text:p>
        <text:p text:style-name="MP2"><text:span text:style-name="MT1">總　　說　</text:span><text:span text:style-name="MT1"> <text:s/></text:span><text:span text:style-name="MT1">明</text:span></text:p>
        <text:p text:style-name="MP2"><text:span text:style-name="MT2">中華民國</text:span><text:span text:style-name="MT2">110</text:span><text:span text:style-name="MT2">年度</text:span></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dc:subject/>
    <meta:keyword/>
    <meta:initial-creator>丫帆</meta:initial-creator>
    <meta:creation-date>2017-01-26T17:07:00</meta:creation-date>
    <dc:creator>張琦珠</dc:creator>
    <dc:date>2022-01-28T11:01:00</dc:date>
    <meta:print-date>2020-01-31T15:46:00</meta:print-date>
    <meta:editing-cycles>110</meta:editing-cycles>
    <meta:editing-duration>P1DT4H40M</meta:editing-duration>
    <meta:document-statistic meta:table-count="1" meta:image-count="0" meta:object-count="0" meta:page-count="4" meta:paragraph-count="60" meta:word-count="2149" meta:character-count="2697" meta:non-whitespace-character-count="2670"/>
    <meta:generator>NDC_ODF_Application_Tools/2.0.2$Windows_x86 LibreOffice_project/ed72a44ef8f10c5a9b48f1a4b7467ea50da7b580</meta:generator>
  </office:meta>
</office:document-meta>
</file>