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92.92mm"/>
    </style:style>
    <style:style style:name="co8" style:family="table-column">
      <style:table-column-properties fo:break-before="auto" style:column-width="46.36mm"/>
    </style:style>
    <style:style style:name="co9" style:family="table-column">
      <style:table-column-properties fo:break-before="auto" style:column-width="26.67mm"/>
    </style:style>
    <style:style style:name="co10" style:family="table-column">
      <style:table-column-properties fo:break-before="auto" style:column-width="45.93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52.49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66.25mm"/>
    </style:style>
    <style:style style:name="co16" style:family="table-column">
      <style:table-column-properties fo:break-before="auto" style:column-width="55.25mm"/>
    </style:style>
    <style:style style:name="co17" style:family="table-column">
      <style:table-column-properties fo:break-before="auto" style:column-width="48.47mm"/>
    </style:style>
    <style:style style:name="co18" style:family="table-column">
      <style:table-column-properties fo:break-before="auto" style:column-width="34.08mm"/>
    </style:style>
    <style:style style:name="co19" style:family="table-column">
      <style:table-column-properties fo:break-before="auto" style:column-width="27.31mm"/>
    </style:style>
    <style:style style:name="co20" style:family="table-column">
      <style:table-column-properties fo:break-before="auto" style:column-width="89.96mm"/>
    </style:style>
    <style:style style:name="co21" style:family="table-column">
      <style:table-column-properties fo:break-before="auto" style:column-width="60.33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1.54mm"/>
    </style:style>
    <style:style style:name="co26" style:family="table-column">
      <style:table-column-properties fo:break-before="auto" style:column-width="5.93mm"/>
    </style:style>
    <style:style style:name="co27" style:family="table-column">
      <style:table-column-properties fo:break-before="auto" style:column-width="40.64mm"/>
    </style:style>
    <style:style style:name="co28" style:family="table-column">
      <style:table-column-properties fo:break-before="auto" style:column-width="40.01mm"/>
    </style:style>
    <style:style style:name="co29" style:family="table-column">
      <style:table-column-properties fo:break-before="auto" style:column-width="33.23mm"/>
    </style:style>
    <style:style style:name="co30" style:family="table-column">
      <style:table-column-properties fo:break-before="auto" style:column-width="88.27mm"/>
    </style:style>
    <style:style style:name="co31" style:family="table-column">
      <style:table-column-properties fo:break-before="auto" style:column-width="34.5mm"/>
    </style:style>
    <style:style style:name="co32" style:family="table-column">
      <style:table-column-properties fo:break-before="auto" style:column-width="47.63mm"/>
    </style:style>
    <style:style style:name="co33" style:family="table-column">
      <style:table-column-properties fo:break-before="auto" style:column-width="101.6mm"/>
    </style:style>
    <style:style style:name="co34" style:family="table-column">
      <style:table-column-properties fo:break-before="auto" style:column-width="39.58mm"/>
    </style:style>
    <style:style style:name="co35" style:family="table-column">
      <style:table-column-properties fo:break-before="auto" style:column-width="23.5mm"/>
    </style:style>
    <style:style style:name="co36" style:family="table-column">
      <style:table-column-properties fo:break-before="auto" style:column-width="6.14mm"/>
    </style:style>
    <style:style style:name="co37" style:family="table-column">
      <style:table-column-properties fo:break-before="auto" style:column-width="45.72mm"/>
    </style:style>
    <style:style style:name="co38" style:family="table-column">
      <style:table-column-properties fo:break-before="auto" style:column-width="95.04mm"/>
    </style:style>
    <style:style style:name="co39" style:family="table-column">
      <style:table-column-properties fo:break-before="auto" style:column-width="33.02mm"/>
    </style:style>
    <style:style style:name="co40" style:family="table-column">
      <style:table-column-properties fo:break-before="auto" style:column-width="41.06mm"/>
    </style:style>
    <style:style style:name="co41" style:family="table-column">
      <style:table-column-properties fo:break-before="auto" style:column-width="6.56mm"/>
    </style:style>
    <style:style style:name="co42" style:family="table-column">
      <style:table-column-properties fo:break-before="auto" style:column-width="54.4mm"/>
    </style:style>
    <style:style style:name="co43" style:family="table-column">
      <style:table-column-properties fo:break-before="auto" style:column-width="92.5mm"/>
    </style:style>
    <style:style style:name="co44" style:family="table-column">
      <style:table-column-properties fo:break-before="auto" style:column-width="32.39mm"/>
    </style:style>
    <style:style style:name="co45" style:family="table-column">
      <style:table-column-properties fo:break-before="auto" style:column-width="32.17mm"/>
    </style:style>
    <style:style style:name="co46" style:family="table-column">
      <style:table-column-properties fo:break-before="auto" style:column-width="31.12mm"/>
    </style:style>
    <style:style style:name="co47" style:family="table-column">
      <style:table-column-properties fo:break-before="auto" style:column-width="25.61mm"/>
    </style:style>
    <style:style style:name="co48" style:family="table-column">
      <style:table-column-properties fo:break-before="auto" style:column-width="42.33mm"/>
    </style:style>
    <style:style style:name="co49" style:family="table-column">
      <style:table-column-properties fo:break-before="auto" style:column-width="109.43mm"/>
    </style:style>
    <style:style style:name="co50" style:family="table-column">
      <style:table-column-properties fo:break-before="auto" style:column-width="40.22mm"/>
    </style:style>
    <style:style style:name="co51" style:family="table-column">
      <style:table-column-properties fo:break-before="auto" style:column-width="37.04mm"/>
    </style:style>
    <style:style style:name="co52" style:family="table-column">
      <style:table-column-properties fo:break-before="auto" style:column-width="41.49mm"/>
    </style:style>
    <style:style style:name="co53" style:family="table-column">
      <style:table-column-properties fo:break-before="auto" style:column-width="98.21mm"/>
    </style:style>
    <style:style style:name="co54" style:family="table-column">
      <style:table-column-properties fo:break-before="auto" style:column-width="31.33mm"/>
    </style:style>
    <style:style style:name="co55" style:family="table-column">
      <style:table-column-properties fo:break-before="auto" style:column-width="32.81mm"/>
    </style:style>
    <style:style style:name="co56" style:family="table-column">
      <style:table-column-properties fo:break-before="auto" style:column-width="66.04mm"/>
    </style:style>
    <style:style style:name="co57" style:family="table-column">
      <style:table-column-properties fo:break-before="auto" style:column-width="111.76mm"/>
    </style:style>
    <style:style style:name="co58" style:family="table-column">
      <style:table-column-properties fo:break-before="auto" style:column-width="21.38mm"/>
    </style:style>
    <style:style style:name="co59" style:family="table-column">
      <style:table-column-properties fo:break-before="auto" style:column-width="136.1mm"/>
    </style:style>
    <style:style style:name="co60" style:family="table-column">
      <style:table-column-properties fo:break-before="auto" style:column-width="37.47mm"/>
    </style:style>
    <style:style style:name="co61" style:family="table-column">
      <style:table-column-properties fo:break-before="auto" style:column-width="142.45mm"/>
    </style:style>
    <style:style style:name="co62" style:family="table-column">
      <style:table-column-properties fo:break-before="auto" style:column-width="38.74mm"/>
    </style:style>
    <style:style style:name="co63" style:family="table-column">
      <style:table-column-properties fo:break-before="auto" style:column-width="31.96mm"/>
    </style:style>
    <style:style style:name="co64" style:family="table-column">
      <style:table-column-properties fo:break-before="auto" style:column-width="106.05mm"/>
    </style:style>
    <style:style style:name="co65" style:family="table-column">
      <style:table-column-properties fo:break-before="auto" style:column-width="38.1mm"/>
    </style:style>
    <style:style style:name="co66" style:family="table-column">
      <style:table-column-properties fo:break-before="auto" style:column-width="100.12mm"/>
    </style:style>
    <style:style style:name="co67" style:family="table-column">
      <style:table-column-properties fo:break-before="auto" style:column-width="47.41mm"/>
    </style:style>
    <style:style style:name="co68" style:family="table-column">
      <style:table-column-properties fo:break-before="auto" style:column-width="120.44mm"/>
    </style:style>
    <style:style style:name="co69" style:family="table-column">
      <style:table-column-properties fo:break-before="auto" style:column-width="103.08mm"/>
    </style:style>
    <style:style style:name="co70" style:family="table-column">
      <style:table-column-properties fo:break-before="auto" style:column-width="139.49mm"/>
    </style:style>
    <style:style style:name="co71" style:family="table-column">
      <style:table-column-properties fo:break-before="auto" style:column-width="41.28mm"/>
    </style:style>
    <style:style style:name="co72" style:family="table-column">
      <style:table-column-properties fo:break-before="auto" style:column-width="149.01mm"/>
    </style:style>
    <style:style style:name="co73" style:family="table-column">
      <style:table-column-properties fo:break-before="auto" style:column-width="35.77mm"/>
    </style:style>
    <style:style style:name="co74" style:family="table-column">
      <style:table-column-properties fo:break-before="auto" style:column-width="24.55mm"/>
    </style:style>
    <style:style style:name="co75" style:family="table-column">
      <style:table-column-properties fo:break-before="auto" style:column-width="37.89mm"/>
    </style:style>
    <style:style style:name="co76" style:family="table-column">
      <style:table-column-properties fo:break-before="auto" style:column-width="112.82mm"/>
    </style:style>
    <style:style style:name="co77" style:family="table-column">
      <style:table-column-properties fo:break-before="auto" style:column-width="36.41mm"/>
    </style:style>
    <style:style style:name="co78" style:family="table-column">
      <style:table-column-properties fo:break-before="auto" style:column-width="49.32mm"/>
    </style:style>
    <style:style style:name="co79" style:family="table-column">
      <style:table-column-properties fo:break-before="auto" style:column-width="34.71mm"/>
    </style:style>
    <style:style style:name="co80" style:family="table-column">
      <style:table-column-properties fo:break-before="auto" style:column-width="38.31mm"/>
    </style:style>
    <style:style style:name="co81" style:family="table-column">
      <style:table-column-properties fo:break-before="auto" style:column-width="43.18mm"/>
    </style:style>
    <style:style style:name="co82" style:family="table-column">
      <style:table-column-properties fo:break-before="auto" style:column-width="12.91mm"/>
    </style:style>
    <style:style style:name="co83" style:family="table-column">
      <style:table-column-properties fo:break-before="auto" style:column-width="46.57mm"/>
    </style:style>
    <style:style style:name="co84" style:family="table-column">
      <style:table-column-properties fo:break-before="auto" style:column-width="40.85mm"/>
    </style:style>
    <style:style style:name="co85" style:family="table-column">
      <style:table-column-properties fo:break-before="auto" style:column-width="128.91mm"/>
    </style:style>
    <style:style style:name="co86" style:family="table-column">
      <style:table-column-properties fo:break-before="auto" style:column-width="85.73mm"/>
    </style:style>
    <style:style style:name="co87" style:family="table-column">
      <style:table-column-properties fo:break-before="auto" style:column-width="93.35mm"/>
    </style:style>
    <style:style style:name="co88" style:family="table-column">
      <style:table-column-properties fo:break-before="auto" style:column-width="65.19mm"/>
    </style:style>
    <style:style style:name="co89" style:family="table-column">
      <style:table-column-properties fo:break-before="auto" style:column-width="44.24mm"/>
    </style:style>
    <style:style style:name="co90" style:family="table-column">
      <style:table-column-properties fo:break-before="auto" style:column-width="37.25mm"/>
    </style:style>
    <style:style style:name="co91" style:family="table-column">
      <style:table-column-properties fo:break-before="auto" style:column-width="114.3mm"/>
    </style:style>
    <style:style style:name="co92" style:family="table-column">
      <style:table-column-properties fo:break-before="auto" style:column-width="69.22mm"/>
    </style:style>
    <style:style style:name="co93" style:family="table-column">
      <style:table-column-properties fo:break-before="auto" style:column-width="57.79mm"/>
    </style:style>
    <style:style style:name="co94" style:family="table-column">
      <style:table-column-properties fo:break-before="auto" style:column-width="129.96mm"/>
    </style:style>
    <style:style style:name="co95" style:family="table-column">
      <style:table-column-properties fo:break-before="auto" style:column-width="100.54mm"/>
    </style:style>
    <style:style style:name="co96" style:family="table-column">
      <style:table-column-properties fo:break-before="auto" style:column-width="32.6mm"/>
    </style:style>
    <style:style style:name="co97" style:family="table-column">
      <style:table-column-properties fo:break-before="auto" style:column-width="136.95mm"/>
    </style:style>
    <style:style style:name="co98" style:family="table-column">
      <style:table-column-properties fo:break-before="auto" style:column-width="36.2mm"/>
    </style:style>
    <style:style style:name="co99" style:family="table-column">
      <style:table-column-properties fo:break-before="auto" style:column-width="7.83mm"/>
    </style:style>
    <style:style style:name="co100" style:family="table-column">
      <style:table-column-properties fo:break-before="auto" style:column-width="23.07mm"/>
    </style:style>
    <style:style style:name="co101" style:family="table-column">
      <style:table-column-properties fo:break-before="auto" style:column-width="12.07mm"/>
    </style:style>
    <style:style style:name="co102" style:family="table-column">
      <style:table-column-properties fo:break-before="auto" style:column-width="6.99mm"/>
    </style:style>
    <style:style style:name="co103" style:family="table-column">
      <style:table-column-properties fo:break-before="auto" style:column-width="99.06mm"/>
    </style:style>
    <style:style style:name="co104" style:family="table-column">
      <style:table-column-properties fo:break-before="auto" style:column-width="98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9.1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8.8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7.83mm" fo:break-before="auto" style:use-optimal-row-height="false"/>
    </style:style>
    <style:style style:name="ro30" style:family="table-row">
      <style:table-row-properties style:row-height="7.2mm" fo:break-before="auto" style:use-optimal-row-height="false"/>
    </style:style>
    <style:style style:name="ro31" style:family="table-row">
      <style:table-row-properties style:row-height="8.1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9.31mm" fo:break-before="auto" style:use-optimal-row-height="false"/>
    </style:style>
    <style:style style:name="ro34" style:family="table-row">
      <style:table-row-properties style:row-height="8.26mm" fo:break-before="auto" style:use-optimal-row-height="false"/>
    </style:style>
    <style:style style:name="ro35" style:family="table-row">
      <style:table-row-properties style:row-height="10.8mm" fo:break-before="auto" style:use-optimal-row-height="false"/>
    </style:style>
    <style:style style:name="ro36" style:family="table-row">
      <style:table-row-properties style:row-height="7.73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14.18mm" fo:break-before="auto" style:use-optimal-row-height="false"/>
    </style:style>
    <style:style style:name="ro39" style:family="table-row">
      <style:table-row-properties style:row-height="13.23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6.14mm" fo:break-before="auto" style:use-optimal-row-height="false"/>
    </style:style>
    <style:style style:name="ro42" style:family="table-row">
      <style:table-row-properties style:row-height="5.08mm" fo:break-before="auto" style:use-optimal-row-height="false"/>
    </style:style>
    <style:style style:name="ro43" style:family="table-row">
      <style:table-row-properties style:row-height="7.94mm" fo:break-before="auto" style:use-optimal-row-height="false"/>
    </style:style>
    <style:style style:name="ro44" style:family="table-row">
      <style:table-row-properties style:row-height="8.2mm" fo:break-before="auto" style:use-optimal-row-height="false"/>
    </style:style>
    <style:style style:name="ro45" style:family="table-row">
      <style:table-row-properties style:row-height="9.95mm" fo:break-before="auto" style:use-optimal-row-height="true"/>
    </style:style>
    <style:style style:name="ro46" style:family="table-row">
      <style:table-row-properties style:row-height="8.68mm" fo:break-before="auto" style:use-optimal-row-height="true"/>
    </style:style>
    <style:style style:name="ro47" style:family="table-row">
      <style:table-row-properties style:row-height="7.2mm" fo:break-before="auto" style:use-optimal-row-height="true"/>
    </style:style>
    <style:style style:name="ro48" style:family="table-row">
      <style:table-row-properties style:row-height="9.74mm" fo:break-before="auto" style:use-optimal-row-height="false"/>
    </style:style>
    <style:style style:name="ro49" style:family="table-row">
      <style:table-row-properties style:row-height="19.31mm" fo:break-before="auto" style:use-optimal-row-height="false"/>
    </style:style>
    <style:style style:name="ro50" style:family="table-row">
      <style:table-row-properties style:row-height="8.68mm" fo:break-before="auto" style:use-optimal-row-height="false"/>
    </style:style>
    <style:style style:name="ro51" style:family="table-row">
      <style:table-row-properties style:row-height="12.07mm" fo:break-before="auto" style:use-optimal-row-height="fals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9.84mm" fo:break-before="auto" style:use-optimal-row-height="false"/>
    </style:style>
    <style:style style:name="ro54" style:family="table-row">
      <style:table-row-properties style:row-height="10.37mm" fo:break-before="auto" style:use-optimal-row-height="false"/>
    </style:style>
    <style:style style:name="ro55" style:family="table-row">
      <style:table-row-properties style:row-height="15.08mm" fo:break-before="auto" style:use-optimal-row-height="false"/>
    </style:style>
    <style:style style:name="ro56" style:family="table-row">
      <style:table-row-properties style:row-height="10.05mm" fo:break-before="auto" style:use-optimal-row-height="false"/>
    </style:style>
    <style:style style:name="ro57" style:family="table-row">
      <style:table-row-properties style:row-height="7.09mm" fo:break-before="auto" style:use-optimal-row-height="false"/>
    </style:style>
    <style:style style:name="ro58" style:family="table-row">
      <style:table-row-properties style:row-height="5.5mm" fo:break-before="auto" style:use-optimal-row-height="false"/>
    </style:style>
    <style:style style:name="ro59" style:family="table-row">
      <style:table-row-properties style:row-height="5.29mm" fo:break-before="auto" style:use-optimal-row-height="false"/>
    </style:style>
    <style:style style:name="ro60" style:family="table-row">
      <style:table-row-properties style:row-height="7.04mm" fo:break-before="auto" style:use-optimal-row-height="false"/>
    </style:style>
    <style:style style:name="ro61" style:family="table-row">
      <style:table-row-properties style:row-height="8.04mm" fo:break-before="auto" style:use-optimal-row-height="false"/>
    </style:style>
    <style:style style:name="ro62" style:family="table-row">
      <style:table-row-properties style:row-height="6.77mm" fo:break-before="auto" style:use-optimal-row-height="false"/>
    </style:style>
    <style:style style:name="ro63" style:family="table-row">
      <style:table-row-properties style:row-height="7.62mm" fo:break-before="auto" style:use-optimal-row-height="false"/>
    </style:style>
    <style:style style:name="ro64" style:family="table-row">
      <style:table-row-properties style:row-height="4.66mm" fo:break-before="auto" style:use-optimal-row-height="false"/>
    </style:style>
    <style:style style:name="ro65" style:family="table-row">
      <style:table-row-properties style:row-height="13.12mm" fo:break-before="auto" style:use-optimal-row-height="false"/>
    </style:style>
    <style:style style:name="ro66" style:family="table-row">
      <style:table-row-properties style:row-height="10.21mm" fo:break-before="auto" style:use-optimal-row-height="false"/>
    </style:style>
    <style:style style:name="ro67" style:family="table-row">
      <style:table-row-properties style:row-height="6.09mm" fo:break-before="auto" style:use-optimal-row-height="false"/>
    </style:style>
    <style:style style:name="ro68" style:family="table-row">
      <style:table-row-properties style:row-height="5.93mm" fo:break-before="auto" style:use-optimal-row-height="true"/>
    </style:style>
    <style:style style:name="ro69" style:family="table-row">
      <style:table-row-properties style:row-height="5.72mm" fo:break-before="auto" style:use-optimal-row-height="false"/>
    </style:style>
    <style:style style:name="ro70" style:family="table-row">
      <style:table-row-properties style:row-height="6.14mm" fo:break-before="auto" style:use-optimal-row-height="true"/>
    </style:style>
    <style:style style:name="ro71" style:family="table-row">
      <style:table-row-properties style:row-height="6.67mm" fo:break-before="auto" style:use-optimal-row-height="false"/>
    </style:style>
    <style:style style:name="ro72" style:family="table-row">
      <style:table-row-properties style:row-height="12.44mm" fo:break-before="auto" style:use-optimal-row-height="false"/>
    </style:style>
    <style:style style:name="ro73" style:family="table-row">
      <style:table-row-properties style:row-height="11.11mm" fo:break-before="auto" style:use-optimal-row-height="false"/>
    </style:style>
    <style:style style:name="ro74" style:family="table-row">
      <style:table-row-properties style:row-height="12.33mm" fo:break-before="auto" style:use-optimal-row-height="false"/>
    </style:style>
    <style:style style:name="ro75" style:family="table-row">
      <style:table-row-properties style:row-height="13.44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金流量">
      <style:table-properties table:display="true" style:writing-mode="lr-tb"/>
    </style:style>
    <style:style style:name="ta4" style:family="table" style:master-page-name="PageStyle_5f_資產">
      <style:table-properties table:display="true" style:writing-mode="lr-tb"/>
    </style:style>
    <style:style style:name="ta5" style:family="table" style:master-page-name="PageStyle_5f_負債">
      <style:table-properties table:display="true" style:writing-mode="lr-tb"/>
    </style:style>
    <style:style style:name="ta6" style:family="table" style:master-page-name="PageStyle_5f_收繳給付">
      <style:table-properties table:display="true" style:writing-mode="lr-tb"/>
    </style:style>
    <style:style style:name="ta7" style:family="table" style:master-page-name="PageStyle_5f_投資業務收入明細表">
      <style:table-properties table:display="true" style:writing-mode="lr-tb"/>
    </style:style>
    <style:style style:name="ta8" style:family="table" style:master-page-name="PageStyle_5f_兌換賸餘明細表">
      <style:table-properties table:display="true" style:writing-mode="lr-tb"/>
    </style:style>
    <style:style style:name="ta9" style:family="table" style:master-page-name="PageStyle_5f_手續費收入明細表">
      <style:table-properties table:display="true" style:writing-mode="lr-tb"/>
    </style:style>
    <style:style style:name="ta10" style:family="table" style:master-page-name="PageStyle_5f_存款利息收入明細表">
      <style:table-properties table:display="true" style:writing-mode="lr-tb"/>
    </style:style>
    <style:style style:name="ta11" style:family="table" style:master-page-name="PageStyle_5f_其他利息收入明細表">
      <style:table-properties table:display="true" style:writing-mode="lr-tb"/>
    </style:style>
    <style:style style:name="ta12" style:family="table" style:master-page-name="PageStyle_5f_雜項業務收入">
      <style:table-properties table:display="true" style:writing-mode="lr-tb"/>
    </style:style>
    <style:style style:name="ta13" style:family="table" style:master-page-name="PageStyle_5f_滯納金收入">
      <style:table-properties table:display="true" style:writing-mode="lr-tb"/>
    </style:style>
    <style:style style:name="ta14" style:family="table" style:master-page-name="PageStyle_5f_雜項收入">
      <style:table-properties table:display="true" style:writing-mode="lr-tb"/>
    </style:style>
    <style:style style:name="ta15" style:family="table" style:master-page-name="PageStyle_5f_支出明細表">
      <style:table-properties table:display="true" style:writing-mode="lr-tb"/>
    </style:style>
    <style:style style:name="ta16" style:family="table" style:master-page-name="PageStyle_5f_銀行存款">
      <style:table-properties table:display="true" style:writing-mode="lr-tb"/>
    </style:style>
    <style:style style:name="ta17" style:family="table" style:master-page-name="PageStyle_5f_公允價值-流動">
      <style:table-properties table:display="true" style:writing-mode="lr-tb"/>
    </style:style>
    <style:style style:name="ta18" style:family="table" style:master-page-name="PageStyle_5f_公允價值評價-流動">
      <style:table-properties table:display="true" style:writing-mode="lr-tb"/>
    </style:style>
    <style:style style:name="ta19" style:family="table" style:master-page-name="PageStyle_5f_持有至到期-流動">
      <style:table-properties table:display="true" style:writing-mode="lr-tb"/>
    </style:style>
    <style:style style:name="ta20" style:family="table" style:master-page-name="PageStyle_5f_委託經營">
      <style:table-properties table:display="true" style:writing-mode="lr-tb"/>
    </style:style>
    <style:style style:name="ta21" style:family="table" style:master-page-name="PageStyle_5f_委託經營評價">
      <style:table-properties table:display="true" style:writing-mode="lr-tb"/>
    </style:style>
    <style:style style:name="ta22" style:family="table" style:master-page-name="PageStyle_5f_其他金融資產-流">
      <style:table-properties table:display="true" style:writing-mode="lr-tb"/>
    </style:style>
    <style:style style:name="ta23" style:family="table" style:master-page-name="PageStyle_5f_應收退休金">
      <style:table-properties table:display="true" style:writing-mode="lr-tb"/>
    </style:style>
    <style:style style:name="ta24" style:family="table" style:master-page-name="PageStyle_5f_應收收益">
      <style:table-properties table:display="true" style:writing-mode="lr-tb"/>
    </style:style>
    <style:style style:name="ta25" style:family="table" style:master-page-name="PageStyle_5f_應收利息">
      <style:table-properties table:display="true" style:writing-mode="lr-tb"/>
    </style:style>
    <style:style style:name="ta26" style:family="table" style:master-page-name="PageStyle_5f_其他應收款">
      <style:table-properties table:display="true" style:writing-mode="lr-tb"/>
    </style:style>
    <style:style style:name="ta27" style:family="table" style:master-page-name="PageStyle_5f_其他預付款">
      <style:table-properties table:display="true" style:writing-mode="lr-tb"/>
    </style:style>
    <style:style style:name="ta28" style:family="table" style:master-page-name="PageStyle_5f_公允價值-非流動">
      <style:table-properties table:display="true" style:writing-mode="lr-tb"/>
    </style:style>
    <style:style style:name="ta29" style:family="table" style:master-page-name="PageStyle_5f_公允價值評價-非流動">
      <style:table-properties table:display="true" style:writing-mode="lr-tb"/>
    </style:style>
    <style:style style:name="ta30" style:family="table" style:master-page-name="PageStyle_5f_持有至到期日非流動">
      <style:table-properties table:display="true" style:writing-mode="lr-tb"/>
    </style:style>
    <style:style style:name="ta31" style:family="table" style:master-page-name="PageStyle_5f_其他金融資產-非流動">
      <style:table-properties table:display="true" style:writing-mode="lr-tb"/>
    </style:style>
    <style:style style:name="ta32" style:family="table" style:master-page-name="PageStyle_5f_定期存款附表">
      <style:table-properties table:display="true" style:writing-mode="lr-tb"/>
    </style:style>
    <style:style style:name="ta33" style:family="table" style:master-page-name="PageStyle_5f_電腦軟體">
      <style:table-properties table:display="true" style:writing-mode="lr-tb"/>
    </style:style>
    <style:style style:name="ta34" style:family="table" style:master-page-name="PageStyle_5f_催收款項">
      <style:table-properties table:display="true" style:writing-mode="lr-tb"/>
    </style:style>
    <style:style style:name="ta35" style:family="table" style:master-page-name="PageStyle_5f_備抵呆帳-催收款項">
      <style:table-properties table:display="true" style:writing-mode="lr-tb"/>
    </style:style>
    <style:style style:name="ta36" style:family="table" style:master-page-name="PageStyle_5f_應付費用">
      <style:table-properties table:display="true" style:writing-mode="lr-tb"/>
    </style:style>
    <style:style style:name="ta37" style:family="table" style:master-page-name="PageStyle_5f_其他應付款">
      <style:table-properties table:display="true" style:writing-mode="lr-tb"/>
    </style:style>
    <style:style style:name="ta38" style:family="table" style:master-page-name="PageStyle_5f_預收退休金">
      <style:table-properties table:display="true" style:writing-mode="lr-tb"/>
    </style:style>
    <style:style style:name="ta39" style:family="table" style:master-page-name="PageStyle_5f_其他預收款">
      <style:table-properties table:display="true" style:writing-mode="lr-tb"/>
    </style:style>
    <style:style style:name="ta40" style:family="table" style:master-page-name="PageStyle_5f_勞工退休基金-本金">
      <style:table-properties table:display="true" style:writing-mode="lr-tb"/>
    </style:style>
    <style:style style:name="ta41" style:family="table" style:master-page-name="PageStyle_5f_勞工退休基金-收益">
      <style:table-properties table:display="true" style:writing-mode="lr-tb"/>
    </style:style>
    <style:style style:name="ta42" style:family="table" style:master-page-name="PageStyle_5f_運用表">
      <style:table-properties table:display="true" style:writing-mode="lr-tb"/>
    </style:style>
    <style:style style:name="ta43" style:family="table" style:master-page-name="PageStyle_5f_委-收支">
      <style:table-properties table:display="true" style:writing-mode="lr-tb"/>
    </style:style>
    <style:style style:name="ta44" style:family="table" style:master-page-name="PageStyle_5f_委-經理費">
      <style:table-properties table:display="true" style:writing-mode="lr-tb"/>
    </style:style>
    <style:style style:name="ta45" style:family="table" style:master-page-name="PageStyle_5f_資產-委">
      <style:table-properties table:display="true" style:writing-mode="lr-tb"/>
    </style:style>
    <style:style style:name="ta46" style:family="table" style:master-page-name="PageStyle_5f_負債-委">
      <style:table-properties table:display="true" style:writing-mode="lr-tb"/>
    </style:style>
    <style:style style:name="ta47" style:family="table" style:master-page-name="PageStyle_5f_遠匯">
      <style:table-properties table:display="true" style:writing-mode="lr-tb"/>
    </style:style>
    <style:style style:name="ta48" style:family="table" style:master-page-name="PageStyle_5f_期貨">
      <style:table-properties table:display="true" style:writing-mode="lr-tb"/>
    </style:style>
    <style:style style:name="ta49" style:family="table" style:master-page-name="PageStyle_5f_交換">
      <style:table-properties table:display="true" style:writing-mode="lr-tb"/>
    </style:style>
    <style:style style:name="ta50" style:family="table" style:master-page-name="PageStyle_5f_選擇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number:number-style style:name="N10004" number:language="zh" number:country="TW">
      <number:number number:decimal-places="2" loext:min-decimal-places="2" number:min-integer-digits="1" number:grouping="true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LDSA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LDSA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LDSA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LDSA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LDSA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LDSA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LDSA1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LDS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LDSA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LDSA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LDSA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一般_5f_LDSA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一般_5f_LDSA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LDSA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LDSA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6基金預算_5f_v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LDSA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LDSA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LDSA6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LDSA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LDSA6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LDSA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LDSA6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LDSA6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LDSA6" style:data-style-name="N10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LDSA6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LDSA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LDSA6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LDSA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LDSA6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LDSA6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LDSA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LDSA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4pt" fo:font-style="normal" fo:text-shadow="none" style:text-underline-style="none" fo:font-weight="bold" style:font-size-asian="24pt" style:font-style-asian="normal" style:font-weight-asian="bold" style:font-name-complex="Courier" style:font-size-complex="2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2pt" fo:font-style="normal" fo:text-shadow="none" style:text-underline-style="none" fo:font-weight="normal" style:font-size-asian="22pt" style:font-style-asian="normal" style:font-weight-asian="normal" style:font-name-complex="Courier" style:font-size-complex="2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LDSA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LDSA6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LDSA6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92" style:family="table-cell" style:parent-style-name="一般_5f_LDSA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LDSA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LDSA6">
      <style:table-cell-properties fo:background-color="transparent" style:rotation-align="none"/>
      <style:text-properties fo:color="#ffff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Lbs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一般_5f_Lbs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一般_5f_Lbs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5f_Lbs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Lbs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Lbs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Lbs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Lbs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bs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Lbs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Lbs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</style:style>
    <style:style style:name="ce112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一般_5f_Lbs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Lbs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Lbs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Lbs9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Lbs9" style:data-style-name="N10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Lbs9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Lbs9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Lbs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55">
      <style:table-cell-properties style:diagonal-bl-tr="none" style:diagonal-tl-br="none" fo:background-color="transparent" fo:border="none" style:rotation-align="none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Lbs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Lbs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Lbs9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Lbs9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Lbs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Lbs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Lbs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7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8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一般_5f_LDSA5_5f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1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2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LDSA5_5f_1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5f_LDSA5_5f_1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LDSA5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LDSA5_5f_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LDSA5_5f_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LDSA5_5f_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一般_5f_LDSA5_5f_1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LDSA5_5f_1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LDSA5_5f_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91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LDSA5_5f_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LDSA5_5f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一般_5f_LDSA5_5f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LDSA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1" style:family="table-cell" style:parent-style-name="一般_5f_LDSA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2" style:family="table-cell" style:parent-style-name="一般_5f_LDSA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一般_5f_LDSA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一般_5f_LDSA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LDSA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LDSA2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5f_LDSA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LDSA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LDSA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7" style:family="table-cell" style:parent-style-name="一般_5f_LDSA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LDSA2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LDSA2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LDSA2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LDSA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LDSA2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LDSA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LDSA2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LDSA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LDSA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LDSA2" style:data-style-name="N1000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LDSA2" style:data-style-name="N10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LDSA2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LDSA2" style:data-style-name="N14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LDSA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LDSA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2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LDSA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LDSA1" style:data-style-name="N13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LDSA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LDSA1" style:data-style-name="N100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LDSA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9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LDS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39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1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21" style:family="table-cell" style:parent-style-name="一般_5f_LDSA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2" style:family="table-cell" style:parent-style-name="一般_5f_LDSA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3" style:family="table-cell" style:parent-style-name="一般_5f_LDSA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4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一般_5f_LDSA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LDSA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LDSA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LDSA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5f_LDSA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LDSA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9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LDSA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LDSA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5f_LDSA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LDSA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LDSA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LDSA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LDSA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新制--100年決算報表_28_全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6" style:family="table-cell" style:parent-style-name="一般_5f_新制--100年決算報表_28_全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7" style:family="table-cell" style:parent-style-name="一般_5f_新制--100年決算報表_28_全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8" style:family="table-cell" style:parent-style-name="一般_5f_新制--100年決算報表_28_全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新制--100年決算報表_28_全_29_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新制--100年決算報表_28_全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一般_5f_新制--100年決算報表_28_全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6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7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8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新制--100年決算報表_28_全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新制--100年決算報表_28_全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LDSA1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新制--100年決算報表_28_全_29_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5f_新制--100年決算報表_28_全_29_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一般_5f_新制--100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一般_5f_新制--100年決算報表_28_全_29_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一般_5f_新制--100年決算報表_28_全_29_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一般_5f_新制--100年決算報表_28_全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一般_5f_新制--100年決算報表_28_全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新制--100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4" style:family="table-cell" style:parent-style-name="一般_5f_新制--100年決算報表_28_全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6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一般_5f_LDSA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4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一般_5f_LDSA1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7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8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9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0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1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2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0.32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3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4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5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6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7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一般_5f_LDSA5_5f_1" style:data-style-name="N14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0" style:family="table-cell" style:parent-style-name="一般_5f_LDSA5_5f_1" style:data-style-name="N14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1" style:family="table-cell" style:parent-style-name="一般_5f_新制98年決算報表_28_全_29_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2" style:family="table-cell" style:parent-style-name="一般_5f_LDSA5_5f_1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3" style:family="table-cell" style:parent-style-name="一般_5f_新制98年決算報表_28_全_29_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4" style:family="table-cell" style:parent-style-name="一般_5f_LDSA5_5f_1" style:data-style-name="N14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5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8" style:family="table-cell" style:parent-style-name="一般_5f_委託經營平衡表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0" style:family="table-cell" style:parent-style-name="一般_20_2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1" style:family="table-cell" style:parent-style-name="一般_5f_委託經營平衡表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2" style:family="table-cell" style:parent-style-name="一般_5f_委託經營平衡表" style:data-style-name="N14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3" style:family="table-cell" style:parent-style-name="一般_5f_委託經營平衡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一般_5f_委託經營平衡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7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9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0" style:family="table-cell" style:parent-style-name="一般_5f_委託經營平衡表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1" style:family="table-cell" style:parent-style-name="一般_5f_委託經營平衡表" style:data-style-name="N14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2" style:family="table-cell" style:parent-style-name="一般_5f_LDSA5_5f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一般_5f_委託經營平衡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一般_5f_委託經營平衡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一般_5f_委託經營平衡表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一般_5f_新制98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4" style:family="table-cell" style:parent-style-name="一般_5f_新制98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5" style:family="table-cell" style:parent-style-name="一般_5f_LDSA5_5f_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7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8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9" style:family="table-cell" style:parent-style-name="一般_5f_LDSA5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0" style:family="table-cell" style:parent-style-name="一般_5f_LDSA5_5f_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1" style:family="table-cell" style:parent-style-name="一般_5f_LDSA5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3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4" style:family="table-cell" style:parent-style-name="一般_5f_LDSA5_5f_1" style:data-style-name="N14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5" style:family="table-cell" style:parent-style-name="一般_5f_LDSA5_5f_1" style:data-style-name="N14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6" style:family="table-cell" style:parent-style-name="一般_5f_LDSA5_5f_1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7" style:family="table-cell" style:parent-style-name="一般_5f_LDSA5_5f_1" style:data-style-name="N14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一般_5f_LDSA5_5f_1" style:data-style-name="N10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0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1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2" style:family="table-cell" style:parent-style-name="一般_5f_委託經營平衡表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3" style:family="table-cell" style:parent-style-name="一般_5f_委託經營平衡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4" style:family="table-cell" style:parent-style-name="一般_5f_LDSA5_5f_1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5" style:family="table-cell" style:parent-style-name="一般_5f_LDSA5_5f_1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6" style:family="table-cell" style:parent-style-name="一般_5f_委託經營平衡表" style:data-style-name="N14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7" style:family="table-cell" style:parent-style-name="一般_5f_LDSA5_5f_1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9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0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1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2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3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4" style:family="table-cell" style:parent-style-name="一般_5f_LDSA5_5f_1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5" style:family="table-cell" style:parent-style-name="一般_5f_LDSA5_5f_1" style:data-style-name="N14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6" style:family="table-cell" style:parent-style-name="一般_5f_委託經營平衡表" style:data-style-name="N14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7" style:family="table-cell" style:parent-style-name="一般_5f_LDSA5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一般_5f_LDSA5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9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LDSA5_5f_1" style:data-style-name="N10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一般_5f_LDSA5_5f_1" style:data-style-name="N1000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4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5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一般_5f_委託經營平衡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一般_5f_LDSA5_5f_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一般_5f__28_98_29_遠匯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0" style:family="table-cell" style:parent-style-name="一般_5f__28_98_29_遠匯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1" style:family="table-cell" style:parent-style-name="一般_5f__28_98_29_遠匯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_28_98_29_遠匯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一般_5f__28_98_29_遠匯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_28_98_29_遠匯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一般_5f__28_98_29_遠匯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一般_5f__28_98_29_遠匯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一般_5f__28_98_29_遠匯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一般_5f__28_98_29_遠匯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一般_5f__28_98_29_遠匯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1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19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一般_5f__28_98_29_遠匯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一般_5f__28_98_29_遠匯" style:data-style-name="N100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一般_5f__28_98_29_遠匯" style:data-style-name="N1015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一般_5f__28_98_29_遠匯" style:data-style-name="N10155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625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一般_5f__28_98_29_遠匯" style:data-style-name="N137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一般_5f__28_98_29_遠匯" style:data-style-name="N1000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一般_5f__28_98_29_遠匯" style:data-style-name="N1000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9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一般_5f__28_98_29_遠匯" style:data-style-name="N100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一般_5f__28_98_29_遠匯" style:data-style-name="N137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一般_5f__28_98_29_遠匯" style:data-style-name="N1000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一般_5f__28_98_29_遠匯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一般_5f__28_98_29_遠匯" style:data-style-name="N1015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一般_5f__28_98_29_遠匯" style:data-style-name="N100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一般_5f__28_98_29_期貨暫收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一般_5f__28_98_29_期貨暫收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9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0" style:family="table-cell" style:parent-style-name="一般_5f__28_98_29_期貨暫收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一般_5f__28_98_29_期貨暫收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一般_5f__28_98_29_期貨暫收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一般_5f__28_98_29_期貨暫收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一般_5f__28_98_29_期貨暫收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5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一般_5f__28_98_29_期貨暫收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8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9" style:family="table-cell" style:parent-style-name="一般_5f__28_98_29_期貨暫收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一般_5f__28_98_29_期貨暫收" style:data-style-name="N137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一般_5f__28_98_29_期貨暫收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一般_5f__28_98_29_期貨暫收" style:data-style-name="N137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一般_5f__28_98_29_期貨暫收" style:data-style-name="N1015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一般_5f__28_98_29_期貨暫收" style:data-style-name="N10155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57" style:family="table-cell" style:parent-style-name="一般_5f__28_98_29_期貨暫收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8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一般_5f__28_98_29_期貨暫收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一般_5f__28_98_29_期貨暫收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一般_5f__28_98_29_期貨暫收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2" style:family="table-cell" style:parent-style-name="一般_5f__28_98_29_期貨暫收" style:data-style-name="N1015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7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variable" style:font-size-asian="10pt" style:language-asian="zh" style:country-asian="TW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variable" style:font-size-asian="10pt" style:language-asian="zh" style:country-asian="TW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family-asian="細明體" style:font-family-generic-asian="modern" style:font-pitch-asian="variable" style:font-size-asian="10pt" style:font-style-asian="normal" style:font-weight-asian="normal" style:font-family-complex="Tahoma" style:font-family-generic-complex="swiss" style:font-size-complex="10pt" style:font-style-complex="normal" style:font-weight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表" table:style-name="ta1" table:print-ranges="收支表.A1:收支表.I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勞工退休基金(新制)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收 支 餘 絀 決 算 表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110年度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7"/>
          <table:table-cell table:style-name="ce30" office:value-type="string" calcext:value-type="string" table:number-columns-spanned="2" table:number-rows-spanned="1">
            <text:p><text:s text:c="6"/>單位:新臺幣元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/>科 <text:s text:c="8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上年度決算數</text:p>
          </table:table-cell>
          <table:covered-table-cell table:style-name="ce33"/>
          <table:table-cell table:number-columns-repeated="1015"/>
        </table:table-row>
        <table:table-row table:style-name="ro2">
          <table:covered-table-cell table:style-name="ce7"/>
          <table:table-cell table:style-name="ce16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%</text:p>
          </table:table-cell>
          <table:table-cell table:style-name="ce16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%</text:p>
          </table:table-cell>
          <table:table-cell table:style-name="ce16" office:value-type="string" calcext:value-type="string">
            <text:p>金額</text:p>
            <text:p>(3)=(2)-(1)</text:p>
          </table:table-cell>
          <table:table-cell table:style-name="ce16" office:value-type="string" calcext:value-type="string">
            <text:p>%</text:p>
            <text:p>(4)=(3)/(1)*100</text:p>
          </table:table-cell>
          <table:table-cell table:style-name="ce22" office:value-type="string" calcext:value-type="string">
            <text:p>金額</text:p>
          </table:table-cell>
          <table:table-cell table:style-name="ce34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總收入</text:p>
          </table:table-cell>
          <table:table-cell table:style-name="ce17" table:formula="of:=SUM([.B8:.B14])" office:value-type="float" office:value="115127739000" calcext:value-type="float">
            <text:p>115,127,739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table:formula="of:=SUM([.D8:.D15])" office:value-type="float" office:value="319404765542" calcext:value-type="float">
            <text:p>319,404,765,5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8" table:formula="of:=[.D7]-[.B7]" office:value-type="float" office:value="204277026542" calcext:value-type="float">
            <text:p>204,277,026,542</text:p>
          </table:table-cell>
          <table:table-cell table:style-name="ce23" table:formula="of:=ROUND(IF([.F7]=0;0;+[.F7]/[.B7]*100);2)" office:value-type="float" office:value="177.44" calcext:value-type="float">
            <text:p>177.44</text:p>
          </table:table-cell>
          <table:table-cell table:style-name="ce17" table:formula="of:=SUM([.H8:.H15])" office:value-type="float" office:value="248131906299" calcext:value-type="float">
            <text:p>248,131,906,29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投資業務收入</text:p>
          </table:table-cell>
          <table:table-cell table:style-name="ce18" office:value-type="float" office:value="112312784000" calcext:value-type="float">
            <text:p>112,312,784,000</text:p>
          </table:table-cell>
          <table:table-cell table:style-name="ce24" table:formula="of:=ROUND(IF([.B8]=0;0;+[.B8]/[.$B$7]*100);2)" office:value-type="float" office:value="97.55" calcext:value-type="float">
            <text:p>97.55</text:p>
          </table:table-cell>
          <table:table-cell table:style-name="ce18" office:value-type="float" office:value="314880856629" calcext:value-type="float">
            <text:p>314,880,856,629</text:p>
          </table:table-cell>
          <table:table-cell table:style-name="ce24" table:formula="of:=ROUND(IF([.D8]=0;0;+[.D8]/[.$D$7]*100);2)" office:value-type="float" office:value="98.58" calcext:value-type="float">
            <text:p>98.58</text:p>
          </table:table-cell>
          <table:table-cell table:style-name="ce18" table:formula="of:=[.D8]-[.B8]" office:value-type="float" office:value="202568072629" calcext:value-type="float">
            <text:p>202,568,072,629</text:p>
          </table:table-cell>
          <table:table-cell table:style-name="ce24" table:formula="of:=ROUND(IF([.F8]=0;0;+[.F8]/[.B8]*100);2)" office:value-type="float" office:value="180.36" calcext:value-type="float">
            <text:p>180.36</text:p>
          </table:table-cell>
          <table:table-cell table:style-name="ce18" office:value-type="float" office:value="242681031146" calcext:value-type="float">
            <text:p>242,681,031,146</text:p>
          </table:table-cell>
          <table:table-cell table:style-name="ce36" table:formula="of:=ROUND(IF([.H8]=0;0;+[.H8]/[.$H$7]*100);2)" office:value-type="float" office:value="97.8" calcext:value-type="float">
            <text:p>97.80</text:p>
          </table:table-cell>
          <table:table-cell table:style-name="ce20" table:number-columns-repeated="1015"/>
        </table:table-row>
        <table:table-row table:style-name="ro3" table:visibility="collapse">
          <table:table-cell table:style-name="ce9" office:value-type="string" calcext:value-type="string">
            <text:p><text:s text:c="2"/>兌換賸餘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6" table:formula="of:=ROUND(IF([.H9]=0;0;+[.H9]/[.$H$7]*100);2)" office:value-type="float" office:value="0" calcext:value-type="float">
            <text:p>0.00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手續費收入</text:p>
          </table:table-cell>
          <table:table-cell table:style-name="ce18"/>
          <table:table-cell table:style-name="ce24"/>
          <table:table-cell table:style-name="ce18" office:value-type="float" office:value="185459595" calcext:value-type="float">
            <text:p>185,459,595</text:p>
          </table:table-cell>
          <table:table-cell table:style-name="ce24" table:formula="of:=ROUND(IF([.D10]=0;0;+[.D10]/[.$D$7]*100);2)" office:value-type="float" office:value="0.06" calcext:value-type="float">
            <text:p>0.06</text:p>
          </table:table-cell>
          <table:table-cell table:style-name="ce18" table:formula="of:=[.D10]-[.B10]" office:value-type="float" office:value="185459595" calcext:value-type="float">
            <text:p>185,459,595</text:p>
          </table:table-cell>
          <table:table-cell table:style-name="ce24"/>
          <table:table-cell table:style-name="ce18" office:value-type="float" office:value="129057009" calcext:value-type="float">
            <text:p>129,057,009</text:p>
          </table:table-cell>
          <table:table-cell table:style-name="ce36" table:formula="of:=ROUND(IF([.H10]=0;0;+[.H10]/[.$H$7]*100);2)" office:value-type="float" office:value="0.05" calcext:value-type="float">
            <text:p>0.05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存款利息收入</text:p>
          </table:table-cell>
          <table:table-cell table:style-name="ce18" office:value-type="float" office:value="1884429000" calcext:value-type="float">
            <text:p>1,884,429,000</text:p>
          </table:table-cell>
          <table:table-cell table:style-name="ce24" table:formula="of:=ROUND(IF([.B11]=0;0;+[.B11]/[.$B$7]*100);2)" office:value-type="float" office:value="1.64" calcext:value-type="float">
            <text:p>1.64</text:p>
          </table:table-cell>
          <table:table-cell table:style-name="ce18" office:value-type="float" office:value="3479769147" calcext:value-type="float">
            <text:p>3,479,769,147</text:p>
          </table:table-cell>
          <table:table-cell table:style-name="ce24" table:formula="of:=ROUND(IF([.D11]=0;0;+[.D11]/[.$D$7]*100);2)" office:value-type="float" office:value="1.09" calcext:value-type="float">
            <text:p>1.09</text:p>
          </table:table-cell>
          <table:table-cell table:style-name="ce18" table:formula="of:=[.D11]-[.B11]" office:value-type="float" office:value="1595340147" calcext:value-type="float">
            <text:p>1,595,340,147</text:p>
          </table:table-cell>
          <table:table-cell table:style-name="ce24" table:formula="of:=ROUND(IF([.F11]=0;0;+[.F11]/[.B11]*100);2)" office:value-type="float" office:value="84.66" calcext:value-type="float">
            <text:p>84.66</text:p>
          </table:table-cell>
          <table:table-cell table:style-name="ce18" office:value-type="float" office:value="4603440649" calcext:value-type="float">
            <text:p>4,603,440,649</text:p>
          </table:table-cell>
          <table:table-cell table:style-name="ce36" table:formula="of:=ROUND(IF([.H11]=0;0;+[.H11]/[.$H$7]*100);2)" office:value-type="float" office:value="1.86" calcext:value-type="float">
            <text:p>1.86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其他利息收入</text:p>
          </table:table-cell>
          <table:table-cell table:style-name="ce18"/>
          <table:table-cell table:style-name="ce24"/>
          <table:table-cell table:style-name="ce18" office:value-type="float" office:value="10957" calcext:value-type="float">
            <text:p>10,957</text:p>
          </table:table-cell>
          <table:table-cell table:style-name="ce24" table:formula="of:=ROUND(IF([.D12]=0;0;+[.D12]/[.$D$7]*100);2)" office:value-type="float" office:value="0" calcext:value-type="float">
            <text:p>0.00</text:p>
          </table:table-cell>
          <table:table-cell table:style-name="ce18" table:formula="of:=[.D12]-[.B12]" office:value-type="float" office:value="10957" calcext:value-type="float">
            <text:p>10,957</text:p>
          </table:table-cell>
          <table:table-cell table:style-name="ce24"/>
          <table:table-cell table:style-name="ce18" office:value-type="float" office:value="7795" calcext:value-type="float">
            <text:p>7,795</text:p>
          </table:table-cell>
          <table:table-cell table:style-name="ce36" table:formula="of:=ROUND(IF([.H12]=0;0;+[.H12]/[.$H$7]*100);2)" office:value-type="float" office:value="0" calcext:value-type="float">
            <text:p>0.00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雜項業務收入</text:p>
          </table:table-cell>
          <table:table-cell table:style-name="ce18"/>
          <table:table-cell table:style-name="ce24"/>
          <table:table-cell table:style-name="ce18" office:value-type="float" office:value="32621495" calcext:value-type="float">
            <text:p>32,621,495</text:p>
          </table:table-cell>
          <table:table-cell table:style-name="ce24" table:formula="of:=ROUND(IF([.D13]=0;0;+[.D13]/[.$D$7]*100);2)" office:value-type="float" office:value="0.01" calcext:value-type="float">
            <text:p>0.01</text:p>
          </table:table-cell>
          <table:table-cell table:style-name="ce18" table:formula="of:=[.D13]-[.B13]" office:value-type="float" office:value="32621495" calcext:value-type="float">
            <text:p>32,621,495</text:p>
          </table:table-cell>
          <table:table-cell table:style-name="ce29"/>
          <table:table-cell table:style-name="ce18" office:value-type="float" office:value="32672164" calcext:value-type="float">
            <text:p>32,672,164</text:p>
          </table:table-cell>
          <table:table-cell table:style-name="ce36" table:formula="of:=ROUND(IF([.H13]=0;0;+[.H13]/[.$H$7]*100);2)" office:value-type="float" office:value="0.01" calcext:value-type="float">
            <text:p>0.01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滯納金收入</text:p>
          </table:table-cell>
          <table:table-cell table:style-name="ce18" office:value-type="float" office:value="930526000" calcext:value-type="float">
            <text:p>930,526,000</text:p>
          </table:table-cell>
          <table:table-cell table:style-name="ce24" table:formula="of:=ROUND(IF([.B14]=0;0;+[.B14]/[.$B$7]*100);2)" office:value-type="float" office:value="0.81" calcext:value-type="float">
            <text:p>0.81</text:p>
          </table:table-cell>
          <table:table-cell table:style-name="ce18" office:value-type="float" office:value="824376844" calcext:value-type="float">
            <text:p>824,376,844</text:p>
          </table:table-cell>
          <table:table-cell table:style-name="ce24" table:formula="of:=ROUND(IF([.D14]=0;0;+[.D14]/[.$D$7]*100);2)" office:value-type="float" office:value="0.26" calcext:value-type="float">
            <text:p>0.26</text:p>
          </table:table-cell>
          <table:table-cell table:style-name="ce18" table:formula="of:=[.D14]-[.B14]" office:value-type="float" office:value="-106149156" calcext:value-type="float">
            <text:p>-106,149,156</text:p>
          </table:table-cell>
          <table:table-cell table:style-name="ce24" table:formula="of:=ROUND(IF([.F14]=0;0;+[.F14]/[.B14]*100);2)" office:value-type="float" office:value="-11.41" calcext:value-type="float">
            <text:p>-11.41</text:p>
          </table:table-cell>
          <table:table-cell table:style-name="ce18" office:value-type="float" office:value="684257234" calcext:value-type="float">
            <text:p>684,257,234</text:p>
          </table:table-cell>
          <table:table-cell table:style-name="ce36" table:formula="of:=ROUND(IF([.H14]=0;0;+[.H14]/[.$H$7]*100);2)" office:value-type="float" office:value="0.28" calcext:value-type="float">
            <text:p>0.28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雜項收入</text:p>
          </table:table-cell>
          <table:table-cell table:style-name="ce18"/>
          <table:table-cell table:style-name="ce24"/>
          <table:table-cell table:style-name="ce18" office:value-type="float" office:value="1670875" calcext:value-type="float">
            <text:p>1,670,875</text:p>
          </table:table-cell>
          <table:table-cell table:style-name="ce24" table:formula="of:=ROUND(IF([.D15]=0;0;+[.D15]/[.$D$7]*100);2)" office:value-type="float" office:value="0" calcext:value-type="float">
            <text:p>0.00</text:p>
          </table:table-cell>
          <table:table-cell table:style-name="ce18" table:formula="of:=[.D15]-[.B15]" office:value-type="float" office:value="1670875" calcext:value-type="float">
            <text:p>1,670,875</text:p>
          </table:table-cell>
          <table:table-cell table:style-name="ce24"/>
          <table:table-cell table:style-name="ce18" office:value-type="float" office:value="1440302" calcext:value-type="float">
            <text:p>1,440,302</text:p>
          </table:table-cell>
          <table:table-cell table:style-name="ce36" table:formula="of:=ROUND(IF([.H15]=0;0;+[.H15]/[.$H$7]*100);2)" office:value-type="float" office:value="0" calcext:value-type="float">
            <text:p>0.00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總支出</text:p>
          </table:table-cell>
          <table:table-cell table:style-name="ce18" table:formula="of:=SUM([.B17:.B20])" office:value-type="float" office:value="128350000" calcext:value-type="float">
            <text:p>128,350,000</text:p>
          </table:table-cell>
          <table:table-cell table:style-name="ce24" table:formula="of:=ROUND(IF([.B16]=0;0;+[.B16]/[.$B$7]*100);2)" office:value-type="float" office:value="0.11" calcext:value-type="float">
            <text:p>0.11</text:p>
          </table:table-cell>
          <table:table-cell table:style-name="ce18" table:formula="of:=SUM([.D17:.D20])" office:value-type="float" office:value="34964069666" calcext:value-type="float">
            <text:p>34,964,069,666</text:p>
          </table:table-cell>
          <table:table-cell table:style-name="ce24" table:formula="of:=ROUND(IF([.D16]=0;0;+[.D16]/[.$D$7]*100);2)" office:value-type="float" office:value="10.95" calcext:value-type="float">
            <text:p>10.95</text:p>
          </table:table-cell>
          <table:table-cell table:style-name="ce18" table:formula="of:=[.D16]-[.B16]" office:value-type="float" office:value="34835719666" calcext:value-type="float">
            <text:p>34,835,719,666</text:p>
          </table:table-cell>
          <table:table-cell table:style-name="ce24" table:formula="of:=ROUND(IF([.F16]=0;0;+[.F16]/[.B16]*100);2)" office:value-type="float" office:value="27141.19" calcext:value-type="float">
            <text:p>27,141.19</text:p>
          </table:table-cell>
          <table:table-cell table:style-name="ce18" table:formula="of:=SUM([.H17:.H20])" office:value-type="float" office:value="69331782292" calcext:value-type="float">
            <text:p>69,331,782,292</text:p>
          </table:table-cell>
          <table:table-cell table:style-name="ce36" table:formula="of:=ROUND(IF([.H16]=0;0;+[.H16]/[.$H$7]*100);2)" office:value-type="float" office:value="27.94" calcext:value-type="float">
            <text:p>27.94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投資業務成本</text:p>
          </table:table-cell>
          <table:table-cell table:style-name="ce18" office:value-type="float" office:value="64474000" calcext:value-type="float">
            <text:p>64,474,000</text:p>
          </table:table-cell>
          <table:table-cell table:style-name="ce24" table:formula="of:=ROUND(IF([.B17]=0;0;+[.B17]/[.$B$7]*100);2)" office:value-type="float" office:value="0.06" calcext:value-type="float">
            <text:p>0.06</text:p>
          </table:table-cell>
          <table:table-cell table:style-name="ce18" office:value-type="float" office:value="53423133" calcext:value-type="float">
            <text:p>53,423,133</text:p>
          </table:table-cell>
          <table:table-cell table:style-name="ce24" table:formula="of:=ROUND(IF([.D17]=0;0;+[.D17]/[.$D$7]*100);2)" office:value-type="float" office:value="0.02" calcext:value-type="float">
            <text:p>0.02</text:p>
          </table:table-cell>
          <table:table-cell table:style-name="ce18" table:formula="of:=[.D17]-[.B17]" office:value-type="float" office:value="-11050867" calcext:value-type="float">
            <text:p>-11,050,867</text:p>
          </table:table-cell>
          <table:table-cell table:style-name="ce24" table:formula="of:=ROUND(IF([.F17]=0;0;+[.F17]/[.B17]*100);2)" office:value-type="float" office:value="-17.14" calcext:value-type="float">
            <text:p>-17.14</text:p>
          </table:table-cell>
          <table:table-cell table:style-name="ce18" office:value-type="float" office:value="49788303" calcext:value-type="float">
            <text:p>49,788,303</text:p>
          </table:table-cell>
          <table:table-cell table:style-name="ce36" table:formula="of:=ROUND(IF([.H17]=0;0;+[.H17]/[.$H$7]*100);2)" office:value-type="float" office:value="0.02" calcext:value-type="float">
            <text:p>0.02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兌換短絀</text:p>
          </table:table-cell>
          <table:table-cell table:style-name="ce18"/>
          <table:table-cell table:style-name="ce24"/>
          <table:table-cell table:style-name="ce18" office:value-type="float" office:value="34840692966" calcext:value-type="float">
            <text:p>34,840,692,966</text:p>
          </table:table-cell>
          <table:table-cell table:style-name="ce24" table:formula="of:=ROUND(IF([.D18]=0;0;+[.D18]/[.$D$7]*100);2)" office:value-type="float" office:value="10.91" calcext:value-type="float">
            <text:p>10.91</text:p>
          </table:table-cell>
          <table:table-cell table:style-name="ce18" table:formula="of:=[.D18]-[.B18]" office:value-type="float" office:value="34840692966" calcext:value-type="float">
            <text:p>34,840,692,966</text:p>
          </table:table-cell>
          <table:table-cell table:style-name="ce24"/>
          <table:table-cell table:style-name="ce18" office:value-type="float" office:value="69219152649" calcext:value-type="float">
            <text:p>69,219,152,649</text:p>
          </table:table-cell>
          <table:table-cell table:style-name="ce36" table:formula="of:=ROUND(IF([.H18]=0;0;+[.H18]/[.$H$7]*100);2)" office:value-type="float" office:value="27.9" calcext:value-type="float">
            <text:p>27.90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雜項費用</text:p>
          </table:table-cell>
          <table:table-cell table:style-name="ce18"/>
          <table:table-cell table:style-name="ce24"/>
          <table:table-cell table:style-name="ce18" office:value-type="float" office:value="463" calcext:value-type="float">
            <text:p>463</text:p>
          </table:table-cell>
          <table:table-cell table:style-name="ce24" table:formula="of:=ROUND(IF([.D19]=0;0;+[.D19]/[.$D$7]*100);2)" office:value-type="float" office:value="0" calcext:value-type="float">
            <text:p>0.00</text:p>
          </table:table-cell>
          <table:table-cell table:style-name="ce18" table:formula="of:=[.D19]-[.B19]" office:value-type="float" office:value="463" calcext:value-type="float">
            <text:p>463</text:p>
          </table:table-cell>
          <table:table-cell table:style-name="ce24"/>
          <table:table-cell table:style-name="ce18" office:value-type="float" office:value="4218" calcext:value-type="float">
            <text:p>4,218</text:p>
          </table:table-cell>
          <table:table-cell table:style-name="ce36" table:formula="of:=ROUND(IF([.H19]=0;0;+[.H19]/[.$H$7]*100);2)" office:value-type="float" office:value="0" calcext:value-type="float">
            <text:p>0.00</text:p>
          </table:table-cell>
          <table:table-cell table:style-name="ce20" table:number-columns-repeated="1015"/>
        </table:table-row>
        <table:table-row table:style-name="ro3">
          <table:table-cell table:style-name="ce9" office:value-type="string" calcext:value-type="string">
            <text:p><text:s text:c="2"/>呆帳</text:p>
          </table:table-cell>
          <table:table-cell table:style-name="ce18" office:value-type="float" office:value="63876000" calcext:value-type="float">
            <text:p>63,876,000</text:p>
          </table:table-cell>
          <table:table-cell table:style-name="ce24" table:formula="of:=ROUND(IF([.B20]=0;0;+[.B20]/[.$B$7]*100);2)" office:value-type="float" office:value="0.06" calcext:value-type="float">
            <text:p>0.06</text:p>
          </table:table-cell>
          <table:table-cell table:style-name="ce18" office:value-type="float" office:value="69953104" calcext:value-type="float">
            <text:p>69,953,104</text:p>
          </table:table-cell>
          <table:table-cell table:style-name="ce24" table:formula="of:=ROUND(IF([.D20]=0;0;+[.D20]/[.$D$7]*100);2)" office:value-type="float" office:value="0.02" calcext:value-type="float">
            <text:p>0.02</text:p>
          </table:table-cell>
          <table:table-cell table:style-name="ce18" table:formula="of:=[.D20]-[.B20]" office:value-type="float" office:value="6077104" calcext:value-type="float">
            <text:p>6,077,104</text:p>
          </table:table-cell>
          <table:table-cell table:style-name="ce24" table:formula="of:=ROUND(IF([.F20]=0;0;+[.F20]/[.B20]*100);2)" office:value-type="float" office:value="9.51" calcext:value-type="float">
            <text:p>9.51</text:p>
          </table:table-cell>
          <table:table-cell table:style-name="ce18" office:value-type="float" office:value="62837122" calcext:value-type="float">
            <text:p>62,837,122</text:p>
          </table:table-cell>
          <table:table-cell table:style-name="ce36" table:formula="of:=ROUND(IF([.H20]=0;0;+[.H20]/[.$H$7]*100);2)" office:value-type="float" office:value="0.03" calcext:value-type="float">
            <text:p>0.03</text:p>
          </table:table-cell>
          <table:table-cell table:style-name="ce20" table:number-columns-repeated="1015"/>
        </table:table-row>
        <table:table-row table:style-name="ro3" table:number-rows-repeated="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6"/>
          <table:table-cell table:style-name="ce20" table:number-columns-repeated="1015"/>
        </table:table-row>
        <table:table-row table:style-name="ro2">
          <table:table-cell table:style-name="ce10" office:value-type="string" calcext:value-type="string">
            <text:p>本期賸餘(短絀) </text:p>
          </table:table-cell>
          <table:table-cell table:style-name="ce19" table:formula="of:=[.B7]-[.B16]" office:value-type="float" office:value="114999389000" calcext:value-type="float">
            <text:p>114,999,389,000</text:p>
          </table:table-cell>
          <table:table-cell table:style-name="ce25" table:formula="of:=ROUND(IF([.B23]=0;0;+[.B23]/[.$B$7]*100);2)" office:value-type="float" office:value="99.89" calcext:value-type="float">
            <text:p>99.89</text:p>
          </table:table-cell>
          <table:table-cell table:style-name="ce19" table:formula="of:=[.D7]-[.D16]" office:value-type="float" office:value="284440695876" calcext:value-type="float">
            <text:p>284,440,695,876</text:p>
          </table:table-cell>
          <table:table-cell table:style-name="ce25" table:formula="of:=ROUND(IF([.D23]=0;0;+[.D23]/[.$D$7]*100);2)" office:value-type="float" office:value="89.05" calcext:value-type="float">
            <text:p>89.05</text:p>
          </table:table-cell>
          <table:table-cell table:style-name="ce19" table:formula="of:=[.F7]-[.F16]" office:value-type="float" office:value="169441306876" calcext:value-type="float">
            <text:p>169,441,306,876</text:p>
          </table:table-cell>
          <table:table-cell table:style-name="ce25" table:formula="of:=ROUND(IF([.F23]=0;0;+[.F23]/[.B23]*100);2)" office:value-type="float" office:value="147.34" calcext:value-type="float">
            <text:p>147.34</text:p>
          </table:table-cell>
          <table:table-cell table:style-name="ce19" table:formula="of:=[.H7]-[.H16]" office:value-type="float" office:value="178800124007" calcext:value-type="float">
            <text:p>178,800,124,007</text:p>
          </table:table-cell>
          <table:table-cell table:style-name="ce37" table:formula="of:=ROUND(IF([.H23]=0;0;+[.H23]/[.$H$7]*100);2)" office:value-type="float" office:value="72.06" calcext:value-type="float">
            <text:p>72.06</text:p>
          </table:table-cell>
          <table:table-cell table:style-name="ce20" table:number-columns-repeated="1015"/>
        </table:table-row>
        <table:table-row table:style-name="ro4">
          <table:table-cell table:style-name="ce11" office:value-type="string" calcext:value-type="string">
            <text:p>備註：本表所列投資業務收入(含投資利益、投資評價利益)、投資業務成本(含投資損失、投資評價損失)、與兌換賸餘及兌換短</text:p>
          </table:table-cell>
          <table:table-cell table:style-name="ce20"/>
          <table:table-cell table:style-name="ce26"/>
          <table:table-cell table:style-name="ce20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6"/>絀等相對科目，平時採總額入帳，年終則採淨額列示。</text:p>
          </table:table-cell>
          <table:table-cell table:style-name="ce20"/>
          <table:table-cell table:style-name="ce26"/>
          <table:table-cell table:style-name="ce20" table:number-columns-repeated="6"/>
          <table:table-cell table:number-columns-repeated="1015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12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收支表.$A$1:.$I$32"/>
          <table:named-expression table:name="_Regression_Int" table:base-cell-address="$收支表.$A$1" table:expression="1"/>
          <table:named-range table:name="_xlnm.Print_Area" table:base-cell-address="$收支表.$A$1" table:cell-range-address="$收支表.$A$1:.$I$25" table:range-usable-as="print-range"/>
        </table:named-expressions>
      </table:table>
      <table:table table:name="撥補表" table:style-name="ta2" table:print-ranges="撥補表.A1:撥補表.I34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2"/>
        <table:table-column table:style-name="co6" table:number-columns-repeated="1015" table:default-cell-style-name="ce52"/>
        <table:table-row table:style-name="ro8">
          <table:table-cell table:style-name="ce38" office:value-type="string" calcext:value-type="string" table:number-columns-spanned="9" table:number-rows-spanned="1">
            <text:p><text:s/>勞工退休基金(新制)</text:p>
          </table:table-cell>
          <table:covered-table-cell table:number-columns-repeated="7" table:style-name="ce53"/>
          <table:covered-table-cell table:style-name="ce82"/>
          <table:table-cell table:style-name="ce41" table:number-columns-repeated="1015"/>
        </table:table-row>
        <table:table-row table:style-name="ro9">
          <table:table-cell table:style-name="ce39" office:value-type="string" calcext:value-type="string" table:number-columns-spanned="9" table:number-rows-spanned="1">
            <text:p>餘 絀 撥 補 決 算 表</text:p>
          </table:table-cell>
          <table:covered-table-cell table:number-columns-repeated="7" table:style-name="ce54"/>
          <table:covered-table-cell table:style-name="ce82"/>
          <table:table-cell table:style-name="ce41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<text:s/>中華民國110年度</text:p>
          </table:table-cell>
          <table:covered-table-cell table:number-columns-repeated="7" table:style-name="ce55"/>
          <table:covered-table-cell table:style-name="ce83"/>
          <table:table-cell table:style-name="ce41" table:number-columns-repeated="1015"/>
        </table:table-row>
        <table:table-row table:style-name="ro1">
          <table:table-cell table:style-name="ce41">
            <draw:custom-shape draw:z-index="0" draw:name="Text Box 1" draw:style-name="gr1" draw:text-style-name="P1" svg:width="2.11mm" svg:height="6.08mm" svg:x="32.2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table:number-columns-repeated="6"/>
          <table:table-cell table:style-name="ce80" office:value-type="string" calcext:value-type="string" table:number-columns-spanned="2" table:number-rows-spanned="1">
            <text:p><text:s text:c="10"/>單位:新臺幣元</text:p>
          </table:table-cell>
          <table:covered-table-cell table:style-name="ce32"/>
          <table:table-cell table:style-name="ce41" table:number-columns-repeated="1015"/>
        </table:table-row>
        <table:table-row table:style-name="ro10">
          <table:table-cell table:style-name="ce42" office:value-type="string" calcext:value-type="string" table:number-columns-spanned="1" table:number-rows-spanned="2">
            <text:p><text:s/>項 <text:s text:c="12"/>目</text:p>
          </table:table-cell>
          <table:table-cell table:style-name="ce56" office:value-type="string" calcext:value-type="string" table:number-columns-spanned="2" table:number-rows-spanned="1">
            <text:p>本年度預算數</text:p>
          </table:table-cell>
          <table:covered-table-cell table:style-name="ce67"/>
          <table:table-cell table:style-name="ce56" office:value-type="string" calcext:value-type="string" table:number-columns-spanned="2" table:number-rows-spanned="1">
            <text:p>本年度決算數</text:p>
          </table:table-cell>
          <table:covered-table-cell table:style-name="ce67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上年度決算數</text:p>
          </table:table-cell>
          <table:covered-table-cell table:style-name="ce84"/>
          <table:table-cell table:number-columns-repeated="1015"/>
        </table:table-row>
        <table:table-row table:style-name="ro10">
          <table:covered-table-cell table:style-name="ce43"/>
          <table:table-cell table:style-name="ce57" office:value-type="string" calcext:value-type="string">
            <text:p>金額</text:p>
            <text:p>(1)</text:p>
          </table:table-cell>
          <table:table-cell table:style-name="ce68" office:value-type="string" calcext:value-type="string">
            <text:p>%</text:p>
          </table:table-cell>
          <table:table-cell table:style-name="ce57" office:value-type="string" calcext:value-type="string">
            <text:p>金額</text:p>
            <text:p>(2)</text:p>
          </table:table-cell>
          <table:table-cell table:style-name="ce74" office:value-type="string" calcext:value-type="string">
            <text:p>%</text:p>
          </table:table-cell>
          <table:table-cell table:style-name="ce57" office:value-type="string" calcext:value-type="string">
            <text:p>金額</text:p>
            <text:p>(3)=(2)-(1)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85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賸餘之部</text:p>
          </table:table-cell>
          <table:table-cell table:style-name="ce58" table:formula="of:=[.B8]+[.B11]" office:value-type="float" office:value="121180234000" calcext:value-type="float">
            <text:p>121,180,234,0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58" table:formula="of:=[.D8]+[.D11]" office:value-type="float" office:value="290442002681" calcext:value-type="float">
            <text:p>290,442,002,68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58" table:formula="of:=[.F8]+[.F11]" office:value-type="float" office:value="169261768681" calcext:value-type="float">
            <text:p>169,261,768,681</text:p>
          </table:table-cell>
          <table:table-cell table:style-name="ce69" table:formula="of:=ROUND(IF([.F7]=0;0;+[.F7]/[.B7]*100);2)" office:value-type="float" office:value="139.68" calcext:value-type="float">
            <text:p>139.68</text:p>
          </table:table-cell>
          <table:table-cell table:style-name="ce58" table:formula="of:=[.H8]+[.H11]" office:value-type="float" office:value="184234422125" calcext:value-type="float">
            <text:p>184,234,422,125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3" table:number-columns-repeated="1015"/>
        </table:table-row>
        <table:table-row table:style-name="ro11">
          <table:table-cell table:style-name="ce45" office:value-type="string" calcext:value-type="string">
            <text:p><text:s text:c="2"/>本期賸餘</text:p>
          </table:table-cell>
          <table:table-cell table:style-name="ce59" table:formula="of:=[.B9]+[.B10]" office:value-type="float" office:value="114999389000" calcext:value-type="float">
            <text:p>114,999,389,000</text:p>
          </table:table-cell>
          <table:table-cell table:style-name="ce70" table:formula="of:=ROUND(IF([.B8]=0;0;[.B8]/[.$B$7]*100);2)" office:value-type="float" office:value="94.9" calcext:value-type="float">
            <text:p>94.90</text:p>
          </table:table-cell>
          <table:table-cell table:style-name="ce59" table:formula="of:=[$收支表.D23]" office:value-type="float" office:value="284440695876" calcext:value-type="float">
            <text:p>284,440,695,876</text:p>
          </table:table-cell>
          <table:table-cell table:style-name="ce70" table:formula="of:=ROUND(IF([.D8]=0;0;[.D8]/[.$D$7]*100);2)" office:value-type="float" office:value="97.93" calcext:value-type="float">
            <text:p>97.93</text:p>
          </table:table-cell>
          <table:table-cell table:style-name="ce59" table:formula="of:=[.D8]-[.B8]" office:value-type="float" office:value="169441306876" calcext:value-type="float">
            <text:p>169,441,306,876</text:p>
          </table:table-cell>
          <table:table-cell table:style-name="ce70" table:formula="of:=ROUND(IF([.F8]=0;0;+[.F8]/[.B8]*100);2)" office:value-type="float" office:value="147.34" calcext:value-type="float">
            <text:p>147.34</text:p>
          </table:table-cell>
          <table:table-cell table:style-name="ce59" table:formula="of:=[.H9]+[.H10]" office:value-type="float" office:value="178800124007" calcext:value-type="float">
            <text:p>178,800,124,007</text:p>
          </table:table-cell>
          <table:table-cell table:style-name="ce87" table:formula="of:=ROUND(IF([.H8]=0;0;[.H8]/[.$H$7]*100);2)" office:value-type="float" office:value="97.05" calcext:value-type="float">
            <text:p>97.05</text:p>
          </table:table-cell>
          <table:table-cell table:style-name="ce93" table:number-columns-repeated="1015"/>
        </table:table-row>
        <table:table-row table:style-name="ro11">
          <table:table-cell table:style-name="ce45" office:value-type="string" calcext:value-type="string">
            <text:p><text:s text:c="4"/>業務賸餘</text:p>
          </table:table-cell>
          <table:table-cell table:style-name="ce59" office:value-type="float" office:value="114132739000" calcext:value-type="float">
            <text:p>114,132,739,000</text:p>
          </table:table-cell>
          <table:table-cell table:style-name="ce70" table:formula="of:=ROUND(IF([.B9]=0;0;[.B9]/[.$B$7]*100);2)" office:value-type="float" office:value="94.18" calcext:value-type="float">
            <text:p>94.18</text:p>
          </table:table-cell>
          <table:table-cell table:style-name="ce59" office:value-type="float" office:value="283684601724" calcext:value-type="float">
            <text:p>283,684,601,724</text:p>
          </table:table-cell>
          <table:table-cell table:style-name="ce70" table:formula="of:=ROUND(IF([.D9]=0;0;[.D9]/[.$D$7]*100);2)" office:value-type="float" office:value="97.67" calcext:value-type="float">
            <text:p>97.67</text:p>
          </table:table-cell>
          <table:table-cell table:style-name="ce59" table:formula="of:=[.D9]-[.B9]" office:value-type="float" office:value="169551862724" calcext:value-type="float">
            <text:p>169,551,862,724</text:p>
          </table:table-cell>
          <table:table-cell table:style-name="ce70" table:formula="of:=ROUND(IF([.F9]=0;0;+[.F9]/[.B9]*100);2)" office:value-type="float" office:value="148.56" calcext:value-type="float">
            <text:p>148.56</text:p>
          </table:table-cell>
          <table:table-cell table:style-name="ce59" office:value-type="float" office:value="178177267811" calcext:value-type="float">
            <text:p>178,177,267,811</text:p>
          </table:table-cell>
          <table:table-cell table:style-name="ce87" table:formula="of:=ROUND(IF([.H9]=0;0;[.H9]/[.$H$7]*100);2)" office:value-type="float" office:value="96.71" calcext:value-type="float">
            <text:p>96.71</text:p>
          </table:table-cell>
          <table:table-cell table:style-name="ce93" table:number-columns-repeated="1015"/>
        </table:table-row>
        <table:table-row table:style-name="ro11">
          <table:table-cell table:style-name="ce45" office:value-type="string" calcext:value-type="string">
            <text:p><text:s text:c="4"/>業務外賸餘(註1)</text:p>
          </table:table-cell>
          <table:table-cell table:style-name="ce59" office:value-type="float" office:value="866650000" calcext:value-type="float">
            <text:p>866,650,000</text:p>
          </table:table-cell>
          <table:table-cell table:style-name="ce70" table:formula="of:=ROUND(IF([.B10]=0;0;[.B10]/[.$B$7]*100);2)" office:value-type="float" office:value="0.72" calcext:value-type="float">
            <text:p>0.72</text:p>
          </table:table-cell>
          <table:table-cell table:style-name="ce59" office:value-type="float" office:value="756094152" calcext:value-type="float">
            <text:p>756,094,152</text:p>
          </table:table-cell>
          <table:table-cell table:style-name="ce70" table:formula="of:=ROUND(IF([.D10]=0;0;[.D10]/[.$D$7]*100);2)" office:value-type="float" office:value="0.26" calcext:value-type="float">
            <text:p>0.26</text:p>
          </table:table-cell>
          <table:table-cell table:style-name="ce59" table:formula="of:=[.D10]-[.B10]" office:value-type="float" office:value="-110555848" calcext:value-type="float">
            <text:p>-110,555,848</text:p>
          </table:table-cell>
          <table:table-cell table:style-name="ce70" table:formula="of:=ROUND(IF([.F10]=0;0;+[.F10]/[.B10]*100);2)" office:value-type="float" office:value="-12.76" calcext:value-type="float">
            <text:p>-12.76</text:p>
          </table:table-cell>
          <table:table-cell table:style-name="ce59" office:value-type="float" office:value="622856196" calcext:value-type="float">
            <text:p>622,856,196</text:p>
          </table:table-cell>
          <table:table-cell table:style-name="ce87" table:formula="of:=ROUND(IF([.H10]=0;0;[.H10]/[.$H$7]*100);2)" office:value-type="float" office:value="0.34" calcext:value-type="float">
            <text:p>0.34</text:p>
          </table:table-cell>
          <table:table-cell table:style-name="ce93" table:number-columns-repeated="1015"/>
        </table:table-row>
        <table:table-row table:style-name="ro11">
          <table:table-cell table:style-name="ce45" office:value-type="string" calcext:value-type="string">
            <text:p><text:s text:c="2"/>前期未分配賸餘</text:p>
          </table:table-cell>
          <table:table-cell table:style-name="ce59" table:formula="of:=[.B12]" office:value-type="float" office:value="6180845000" calcext:value-type="float">
            <text:p>6,180,845,000</text:p>
          </table:table-cell>
          <table:table-cell table:style-name="ce70" table:formula="of:=ROUND(IF([.B11]=0;0;[.B11]/[.$B$7]*100);2)" office:value-type="float" office:value="5.1" calcext:value-type="float">
            <text:p>5.10</text:p>
          </table:table-cell>
          <table:table-cell table:style-name="ce59" table:formula="of:=[.D12]" office:value-type="float" office:value="6001306805" calcext:value-type="float">
            <text:p>6,001,306,805</text:p>
          </table:table-cell>
          <table:table-cell table:style-name="ce70" table:formula="of:=ROUND(IF([.D11]=0;0;[.D11]/[.$D$7]*100);2)" office:value-type="float" office:value="2.07" calcext:value-type="float">
            <text:p>2.07</text:p>
          </table:table-cell>
          <table:table-cell table:style-name="ce59" table:formula="of:=[.D11]-[.B11]" office:value-type="float" office:value="-179538195" calcext:value-type="float">
            <text:p>-179,538,195</text:p>
          </table:table-cell>
          <table:table-cell table:style-name="ce70" table:formula="of:=ROUND(IF([.F11]=0;0;+[.F11]/[.B11]*100);2)" office:value-type="float" office:value="-2.9" calcext:value-type="float">
            <text:p>-2.90</text:p>
          </table:table-cell>
          <table:table-cell table:style-name="ce59" table:formula="of:=[.H12]" office:value-type="float" office:value="5434298118" calcext:value-type="float">
            <text:p>5,434,298,118</text:p>
          </table:table-cell>
          <table:table-cell table:style-name="ce87" table:formula="of:=ROUND(IF([.H11]=0;0;[.H11]/[.$H$7]*100);2)" office:value-type="float" office:value="2.95" calcext:value-type="float">
            <text:p>2.95</text:p>
          </table:table-cell>
          <table:table-cell table:style-name="ce93" table:number-columns-repeated="1015"/>
        </table:table-row>
        <table:table-row table:style-name="ro11">
          <table:table-cell table:style-name="ce45" office:value-type="string" calcext:value-type="string">
            <text:p><text:s text:c="4"/>累積餘絀</text:p>
          </table:table-cell>
          <table:table-cell table:style-name="ce59" office:value-type="float" office:value="6180845000" calcext:value-type="float">
            <text:p>6,180,845,000</text:p>
          </table:table-cell>
          <table:table-cell table:style-name="ce70" table:formula="of:=ROUND(IF([.B12]=0;0;[.B12]/[.$B$7]*100);2)" office:value-type="float" office:value="5.1" calcext:value-type="float">
            <text:p>5.10</text:p>
          </table:table-cell>
          <table:table-cell table:style-name="ce59" table:formula="of:=[.H19]" office:value-type="float" office:value="6001306805" calcext:value-type="float">
            <text:p>6,001,306,805</text:p>
          </table:table-cell>
          <table:table-cell table:style-name="ce70" table:formula="of:=ROUND(IF([.D12]=0;0;[.D12]/[.$D$7]*100);2)" office:value-type="float" office:value="2.07" calcext:value-type="float">
            <text:p>2.07</text:p>
          </table:table-cell>
          <table:table-cell table:style-name="ce59" table:formula="of:=[.D12]-[.B12]" office:value-type="float" office:value="-179538195" calcext:value-type="float">
            <text:p>-179,538,195</text:p>
          </table:table-cell>
          <table:table-cell table:style-name="ce70" table:formula="of:=ROUND(IF([.F12]=0;0;+[.F12]/[.B12]*100);2)" office:value-type="float" office:value="-2.9" calcext:value-type="float">
            <text:p>-2.90</text:p>
          </table:table-cell>
          <table:table-cell table:style-name="ce59" office:value-type="float" office:value="5434298118" calcext:value-type="float">
            <text:p>5,434,298,118</text:p>
          </table:table-cell>
          <table:table-cell table:style-name="ce87" table:formula="of:=ROUND(IF([.H12]=0;0;[.H12]/[.$H$7]*100);2)" office:value-type="float" office:value="2.95" calcext:value-type="float">
            <text:p>2.95</text:p>
          </table:table-cell>
          <table:table-cell table:style-name="ce93" table:number-columns-repeated="1015"/>
        </table:table-row>
        <table:table-row table:style-name="ro11">
          <table:table-cell table:style-name="ce46" office:value-type="string" calcext:value-type="string">
            <text:p>  會計政策變動及前期錯誤</text:p>
            <text:p>  更正累積影響數</text:p>
          </table:table-cell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87"/>
          <table:table-cell table:style-name="ce93" table:number-columns-repeated="1015"/>
        </table:table-row>
        <table:table-row table:style-name="ro12">
          <table:table-cell table:style-name="ce45" office:value-type="string" calcext:value-type="string">
            <text:p>分配之部</text:p>
          </table:table-cell>
          <table:table-cell table:style-name="ce59" table:formula="of:=[.B15]" office:value-type="float" office:value="114132739000" calcext:value-type="float">
            <text:p>114,132,739,000</text:p>
          </table:table-cell>
          <table:table-cell table:style-name="ce70" table:formula="of:=ROUND(IF([.B14]=0;0;[.B14]/[.$B$7]*100);2)" office:value-type="float" office:value="94.18" calcext:value-type="float">
            <text:p>94.18</text:p>
          </table:table-cell>
          <table:table-cell table:style-name="ce59" table:formula="of:=[.D15]" office:value-type="float" office:value="283684709087" calcext:value-type="float">
            <text:p>283,684,709,087</text:p>
          </table:table-cell>
          <table:table-cell table:style-name="ce70" table:formula="of:=ROUND(IF([.D14]=0;0;[.D14]/[.$D$7]*100);2)" office:value-type="float" office:value="97.67" calcext:value-type="float">
            <text:p>97.67</text:p>
          </table:table-cell>
          <table:table-cell table:style-name="ce59" table:formula="of:=[.D14]-[.B14]" office:value-type="float" office:value="169551970087" calcext:value-type="float">
            <text:p>169,551,970,087</text:p>
          </table:table-cell>
          <table:table-cell table:style-name="ce70" table:formula="of:=ROUND(IF([.F14]=0;0;+[.F14]/[.B14]*100);2)" office:value-type="float" office:value="148.56" calcext:value-type="float">
            <text:p>148.56</text:p>
          </table:table-cell>
          <table:table-cell table:style-name="ce59" table:formula="of:=[.H15]" office:value-type="float" office:value="178233115320" calcext:value-type="float">
            <text:p>178,233,115,320</text:p>
          </table:table-cell>
          <table:table-cell table:style-name="ce87" table:formula="of:=ROUND(IF([.H14]=0;0;[.H14]/[.$H$7]*100);2)" office:value-type="float" office:value="96.74" calcext:value-type="float">
            <text:p>96.74</text:p>
          </table:table-cell>
          <table:table-cell table:style-name="ce93" table:number-columns-repeated="1015"/>
        </table:table-row>
        <table:table-row table:style-name="ro12">
          <table:table-cell table:style-name="ce45" office:value-type="string" calcext:value-type="string">
            <text:p><text:s text:c="3"/>賸餘撥充基金數</text:p>
          </table:table-cell>
          <table:table-cell table:style-name="ce59" table:formula="of:=[.B16]+[.B17]" office:value-type="float" office:value="114132739000" calcext:value-type="float">
            <text:p>114,132,739,000</text:p>
          </table:table-cell>
          <table:table-cell table:style-name="ce70" table:formula="of:=ROUND(IF([.B15]=0;0;[.B15]/[.$B$7]*100);2)" office:value-type="float" office:value="94.18" calcext:value-type="float">
            <text:p>94.18</text:p>
          </table:table-cell>
          <table:table-cell table:style-name="ce59" table:formula="of:=[.D16]+[.D17]" office:value-type="float" office:value="283684709087" calcext:value-type="float">
            <text:p>283,684,709,087</text:p>
          </table:table-cell>
          <table:table-cell table:style-name="ce70" table:formula="of:=ROUND(IF([.D15]=0;0;[.D15]/[.$D$7]*100);2)" office:value-type="float" office:value="97.67" calcext:value-type="float">
            <text:p>97.67</text:p>
          </table:table-cell>
          <table:table-cell table:style-name="ce59" table:formula="of:=[.D15]-[.B15]" office:value-type="float" office:value="169551970087" calcext:value-type="float">
            <text:p>169,551,970,087</text:p>
          </table:table-cell>
          <table:table-cell table:style-name="ce70" table:formula="of:=ROUND(IF([.F15]=0;0;+[.F15]/[.B15]*100);2)" office:value-type="float" office:value="148.56" calcext:value-type="float">
            <text:p>148.56</text:p>
          </table:table-cell>
          <table:table-cell table:style-name="ce59" table:formula="of:=[.H16]+[.H17]" office:value-type="float" office:value="178233115320" calcext:value-type="float">
            <text:p>178,233,115,320</text:p>
          </table:table-cell>
          <table:table-cell table:style-name="ce87" table:formula="of:=ROUND(IF([.H15]=0;0;[.H15]/[.$H$7]*100);2)" office:value-type="float" office:value="96.74" calcext:value-type="float">
            <text:p>96.74</text:p>
          </table:table-cell>
          <table:table-cell table:style-name="ce93" table:number-columns-repeated="1015"/>
        </table:table-row>
        <table:table-row table:style-name="ro12">
          <table:table-cell table:style-name="ce45" office:value-type="string" calcext:value-type="string">
            <text:p><text:s text:c="4"/>本年度業務賸餘分配數(註2)</text:p>
          </table:table-cell>
          <table:table-cell table:style-name="ce60" office:value-type="float" office:value="114132739000" calcext:value-type="float">
            <text:p>114,132,739,000</text:p>
          </table:table-cell>
          <table:table-cell table:style-name="ce70" table:formula="of:=ROUND(IF([.B16]=0;0;[.B16]/[.$B$7]*100);2)" office:value-type="float" office:value="94.18" calcext:value-type="float">
            <text:p>94.18</text:p>
          </table:table-cell>
          <table:table-cell table:style-name="ce59" table:formula="of:=[.D9]" office:value-type="float" office:value="283684601724" calcext:value-type="float">
            <text:p>283,684,601,724</text:p>
          </table:table-cell>
          <table:table-cell table:style-name="ce70" table:formula="of:=ROUND(IF([.D16]=0;0;[.D16]/[.$D$7]*100);2)" office:value-type="float" office:value="97.67" calcext:value-type="float">
            <text:p>97.67</text:p>
          </table:table-cell>
          <table:table-cell table:style-name="ce59" table:formula="of:=[.D16]-[.B16]" office:value-type="float" office:value="169551862724" calcext:value-type="float">
            <text:p>169,551,862,724</text:p>
          </table:table-cell>
          <table:table-cell table:style-name="ce70" table:formula="of:=ROUND(IF([.F16]=0;0;+[.F16]/[.B16]*100);2)" office:value-type="float" office:value="148.56" calcext:value-type="float">
            <text:p>148.56</text:p>
          </table:table-cell>
          <table:table-cell table:style-name="ce59" office:value-type="float" office:value="178177267811" calcext:value-type="float">
            <text:p>178,177,267,811</text:p>
          </table:table-cell>
          <table:table-cell table:style-name="ce87" table:formula="of:=ROUND(IF([.H16]=0;0;[.H16]/[.$H$7]*100);2)" office:value-type="float" office:value="96.71" calcext:value-type="float">
            <text:p>96.71</text:p>
          </table:table-cell>
          <table:table-cell table:style-name="ce93" table:number-columns-repeated="1015"/>
        </table:table-row>
        <table:table-row table:style-name="ro12">
          <table:table-cell table:style-name="ce45" office:value-type="string" calcext:value-type="string">
            <text:p><text:s text:c="4"/>以滯納金補足收益數</text:p>
          </table:table-cell>
          <table:table-cell table:style-name="ce59"/>
          <table:table-cell table:style-name="ce70"/>
          <table:table-cell table:style-name="ce59" office:value-type="float" office:value="107363" calcext:value-type="float">
            <text:p>107,363</text:p>
          </table:table-cell>
          <table:table-cell table:style-name="ce70" table:formula="of:=ROUND(IF([.D17]=0;0;[.D17]/[.$D$7]*100);2)" office:value-type="float" office:value="0" calcext:value-type="float">
            <text:p>0.00</text:p>
          </table:table-cell>
          <table:table-cell table:style-name="ce59" table:formula="of:=[.D17]-[.B17]" office:value-type="float" office:value="107363" calcext:value-type="float">
            <text:p>107,363</text:p>
          </table:table-cell>
          <table:table-cell table:style-name="ce70"/>
          <table:table-cell table:style-name="ce59" office:value-type="float" office:value="55847509" calcext:value-type="float">
            <text:p>55,847,509</text:p>
          </table:table-cell>
          <table:table-cell table:style-name="ce87" table:formula="of:=ROUND(IF([.H17]=0;0;[.H17]/[.$H$7]*100);2)" office:value-type="float" office:value="0.03" calcext:value-type="float">
            <text:p>0.03</text:p>
          </table:table-cell>
          <table:table-cell table:style-name="ce93" table:number-columns-repeated="1015"/>
        </table:table-row>
        <table:table-row table:style-name="ro12">
          <table:table-cell table:style-name="ce45" office:value-type="string" calcext:value-type="string">
            <text:p>未分配賸餘</text:p>
          </table:table-cell>
          <table:table-cell table:style-name="ce59" table:formula="of:=[.B19]" office:value-type="float" office:value="7047495000" calcext:value-type="float">
            <text:p>7,047,495,000</text:p>
          </table:table-cell>
          <table:table-cell table:style-name="ce70" table:formula="of:=ROUND(IF([.B18]=0;0;[.B18]/[.$B$7]*100);2)" office:value-type="float" office:value="5.82" calcext:value-type="float">
            <text:p>5.82</text:p>
          </table:table-cell>
          <table:table-cell table:style-name="ce59" table:formula="of:=[.D19]" office:value-type="float" office:value="6757293594" calcext:value-type="float">
            <text:p>6,757,293,594</text:p>
          </table:table-cell>
          <table:table-cell table:style-name="ce70" table:formula="of:=ROUND(IF([.D18]=0;0;[.D18]/[.$D$7]*100);2)" office:value-type="float" office:value="2.33" calcext:value-type="float">
            <text:p>2.33</text:p>
          </table:table-cell>
          <table:table-cell table:style-name="ce59" table:formula="of:=[.D18]-[.B18]" office:value-type="float" office:value="-290201406" calcext:value-type="float">
            <text:p>-290,201,406</text:p>
          </table:table-cell>
          <table:table-cell table:style-name="ce70" table:formula="of:=ROUND(IF([.F18]=0;0;+[.F18]/[.B18]*100);2)" office:value-type="float" office:value="-4.12" calcext:value-type="float">
            <text:p>-4.12</text:p>
          </table:table-cell>
          <table:table-cell table:style-name="ce59" table:formula="of:=[.H19]" office:value-type="float" office:value="6001306805" calcext:value-type="float">
            <text:p>6,001,306,805</text:p>
          </table:table-cell>
          <table:table-cell table:style-name="ce87" table:formula="of:=ROUND(IF([.H18]=0;0;[.H18]/[.$H$7]*100);2)" office:value-type="float" office:value="3.26" calcext:value-type="float">
            <text:p>3.26</text:p>
          </table:table-cell>
          <table:table-cell table:style-name="ce93" table:number-columns-repeated="1015"/>
        </table:table-row>
        <table:table-row table:style-name="ro12">
          <table:table-cell table:style-name="ce45" office:value-type="string" calcext:value-type="string">
            <text:p><text:s text:c="3"/>累積餘絀(註3)</text:p>
          </table:table-cell>
          <table:table-cell table:style-name="ce59" office:value-type="float" office:value="7047495000" calcext:value-type="float">
            <text:p>7,047,495,000</text:p>
          </table:table-cell>
          <table:table-cell table:style-name="ce70" table:formula="of:=ROUND(IF([.B19]=0;0;[.B19]/[.$B$7]*100);2)" office:value-type="float" office:value="5.82" calcext:value-type="float">
            <text:p>5.82</text:p>
          </table:table-cell>
          <table:table-cell table:style-name="ce61" table:formula="of:=[.D10]+[.D12]-[.D17]" office:value-type="float" office:value="6757293594" calcext:value-type="float">
            <text:p>6,757,293,594</text:p>
          </table:table-cell>
          <table:table-cell table:style-name="ce70" table:formula="of:=ROUND(IF([.D19]=0;0;[.D19]/[.$D$7]*100);2)" office:value-type="float" office:value="2.33" calcext:value-type="float">
            <text:p>2.33</text:p>
          </table:table-cell>
          <table:table-cell table:style-name="ce59" table:formula="of:=[.D19]-[.B19]" office:value-type="float" office:value="-290201406" calcext:value-type="float">
            <text:p>-290,201,406</text:p>
          </table:table-cell>
          <table:table-cell table:style-name="ce70" table:formula="of:=ROUND(IF([.F19]=0;0;+[.F19]/[.B19]*100);2)" office:value-type="float" office:value="-4.12" calcext:value-type="float">
            <text:p>-4.12</text:p>
          </table:table-cell>
          <table:table-cell table:style-name="ce61" office:value-type="float" office:value="6001306805" calcext:value-type="float">
            <text:p>6,001,306,805</text:p>
          </table:table-cell>
          <table:table-cell table:style-name="ce87" table:formula="of:=ROUND(IF([.H19]=0;0;[.H19]/[.$H$7]*100);2)" office:value-type="float" office:value="3.26" calcext:value-type="float">
            <text:p>3.26</text:p>
          </table:table-cell>
          <table:table-cell table:style-name="ce93" table:number-columns-repeated="1015"/>
        </table:table-row>
        <table:table-row table:style-name="ro13">
          <table:table-cell table:style-name="ce45"/>
          <table:table-cell table:style-name="ce61"/>
          <table:table-cell table:style-name="ce71"/>
          <table:table-cell table:style-name="ce61"/>
          <table:table-cell table:style-name="ce70"/>
          <table:table-cell table:style-name="ce59"/>
          <table:table-cell table:style-name="ce70"/>
          <table:table-cell table:style-name="ce61"/>
          <table:table-cell table:style-name="ce87"/>
          <table:table-cell table:style-name="ce93" table:number-columns-repeated="1015"/>
        </table:table-row>
        <table:table-row table:style-name="ro13">
          <table:table-cell table:style-name="ce45"/>
          <table:table-cell table:style-name="ce61"/>
          <table:table-cell table:style-name="ce71"/>
          <table:table-cell table:style-name="ce61"/>
          <table:table-cell table:style-name="ce70"/>
          <table:table-cell table:style-name="ce59"/>
          <table:table-cell table:style-name="ce78"/>
          <table:table-cell table:style-name="ce61"/>
          <table:table-cell table:style-name="ce87"/>
          <table:table-cell table:style-name="ce93" table:number-columns-repeated="1015"/>
        </table:table-row>
        <table:table-row table:style-name="ro13" table:number-rows-repeated="2">
          <table:table-cell table:style-name="ce45"/>
          <table:table-cell table:style-name="ce61"/>
          <table:table-cell table:style-name="ce71"/>
          <table:table-cell table:style-name="ce61"/>
          <table:table-cell table:style-name="ce70"/>
          <table:table-cell table:style-name="ce59"/>
          <table:table-cell table:style-name="ce78"/>
          <table:table-cell table:style-name="ce61"/>
          <table:table-cell table:style-name="ce87"/>
          <table:table-cell table:style-name="ce93" table:number-columns-repeated="1015"/>
        </table:table-row>
        <table:table-row table:style-name="ro13">
          <table:table-cell table:style-name="ce46"/>
          <table:table-cell table:style-name="ce61"/>
          <table:table-cell table:style-name="ce71"/>
          <table:table-cell table:style-name="ce61"/>
          <table:table-cell table:style-name="ce70"/>
          <table:table-cell table:style-name="ce59"/>
          <table:table-cell table:style-name="ce78"/>
          <table:table-cell table:style-name="ce61"/>
          <table:table-cell table:style-name="ce87"/>
          <table:table-cell table:style-name="ce93" table:number-columns-repeated="1015"/>
        </table:table-row>
        <table:table-row table:style-name="ro13" table:number-rows-repeated="3">
          <table:table-cell table:style-name="ce45"/>
          <table:table-cell table:style-name="ce61"/>
          <table:table-cell table:style-name="ce71"/>
          <table:table-cell table:style-name="ce61"/>
          <table:table-cell table:style-name="ce70"/>
          <table:table-cell table:style-name="ce59"/>
          <table:table-cell table:style-name="ce78"/>
          <table:table-cell table:style-name="ce61"/>
          <table:table-cell table:style-name="ce87"/>
          <table:table-cell table:style-name="ce93" table:number-columns-repeated="1015"/>
        </table:table-row>
        <table:table-row table:style-name="ro13">
          <table:table-cell table:style-name="ce45"/>
          <table:table-cell table:style-name="ce61"/>
          <table:table-cell table:style-name="ce71"/>
          <table:table-cell table:style-name="ce61"/>
          <table:table-cell table:style-name="ce71"/>
          <table:table-cell table:style-name="ce59"/>
          <table:table-cell table:style-name="ce78"/>
          <table:table-cell table:style-name="ce61"/>
          <table:table-cell table:style-name="ce88"/>
          <table:table-cell table:style-name="ce93" table:number-columns-repeated="1015"/>
        </table:table-row>
        <table:table-row table:style-name="ro14">
          <table:table-cell table:style-name="ce47"/>
          <table:table-cell table:style-name="ce62"/>
          <table:table-cell table:style-name="ce72"/>
          <table:table-cell table:style-name="ce62"/>
          <table:table-cell table:style-name="ce72"/>
          <table:table-cell table:style-name="ce75"/>
          <table:table-cell table:style-name="ce79"/>
          <table:table-cell table:style-name="ce62"/>
          <table:table-cell table:style-name="ce89"/>
          <table:table-cell table:style-name="ce93" table:number-columns-repeated="1015"/>
        </table:table-row>
        <table:table-row table:style-name="ro15">
          <table:table-cell table:style-name="ce48" office:value-type="string" calcext:value-type="string" table:number-columns-spanned="9" table:number-rows-spanned="1">
            <text:p>註：</text:p>
          </table:table-cell>
          <table:covered-table-cell table:number-columns-repeated="7" table:style-name="ce63"/>
          <table:covered-table-cell table:style-name="ce90"/>
          <table:table-cell table:style-name="ce94" table:number-columns-repeated="1015"/>
        </table:table-row>
        <table:table-row table:style-name="ro16">
          <table:table-cell table:style-name="ce49" office:value-type="string" calcext:value-type="string" table:number-columns-spanned="8" table:number-rows-spanned="1">
            <text:p>1.本年度業務外賸餘決算數756,094,152元，包括滯納金賸餘754,423,740元及其他業務外賸餘1,670,412元。</text:p>
          </table:table-cell>
          <table:covered-table-cell table:number-columns-repeated="7" table:style-name="ce64"/>
          <table:table-cell table:style-name="ce91"/>
          <table:table-cell table:style-name="ce94" table:number-columns-repeated="1015"/>
        </table:table-row>
        <table:table-row table:style-name="ro15">
          <table:table-cell table:style-name="ce50" office:value-type="string" calcext:value-type="string">
            <text:p>2.本年度業務賸餘分配數283,684,601,724元，依「勞工退休金條例退休基金管理運用及盈虧分配辦法」第8條規定，以12月31日為盈虧分配基準日，全數分配予勞工，其</text:p>
          </table:table-cell>
          <table:table-cell table:style-name="ce65" table:number-columns-repeated="7"/>
          <table:table-cell table:style-name="ce91"/>
          <table:table-cell table:style-name="ce94" table:number-columns-repeated="1015"/>
        </table:table-row>
        <table:table-row table:style-name="ro17">
          <table:table-cell table:style-name="ce49" office:value-type="string" calcext:value-type="string" table:number-columns-spanned="8" table:number-rows-spanned="1">
            <text:p><text:s text:c="2"/>中包括當年度勞工申請退休分配數10,280,774,718元及待分配至勞工個人專戶數273,403,827,006元。</text:p>
          </table:table-cell>
          <table:covered-table-cell table:number-columns-repeated="7" table:style-name="ce64"/>
          <table:table-cell table:style-name="ce91"/>
          <table:table-cell table:style-name="ce94" table:number-columns-repeated="1015"/>
        </table:table-row>
        <table:table-row table:style-name="ro18">
          <table:table-cell table:style-name="ce49" office:value-type="string" calcext:value-type="string" table:number-columns-spanned="8" table:number-rows-spanned="1">
            <text:p>3.本年度累積餘絀決算數6,757,293,594元，包括滯納金賸餘6,746,096,650元及其他業務外賸餘11,196,944元。</text:p>
          </table:table-cell>
          <table:covered-table-cell table:number-columns-repeated="7" table:style-name="ce64"/>
          <table:table-cell table:style-name="ce92"/>
          <table:table-cell table:style-name="ce94" table:number-columns-repeated="1015"/>
        </table:table-row>
        <table:table-row table:style-name="ro1">
          <table:table-cell table:style-name="ce51" office:value-type="string" calcext:value-type="string" table:number-columns-spanned="8" table:number-rows-spanned="1">
            <text:p><text:s text:c="7"/></text:p>
          </table:table-cell>
          <table:covered-table-cell table:number-columns-repeated="7" table:style-name="ce6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73" office:value-type="string" calcext:value-type="string">
            <text:p><text:s text:c="7"/></text:p>
          </table:table-cell>
          <table:table-cell table:style-name="ce73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撥補表.$A$1:.$H$42"/>
          <table:named-expression table:name="_Regression_Int" table:base-cell-address="$收支表.$A$1" table:expression="1"/>
          <table:named-range table:name="_xlnm.Print_Area" table:base-cell-address="$收支表.$A$1" table:cell-range-address="$撥補表.$A$1:.$I$34" table:range-usable-as="print-range"/>
        </table:named-expressions>
      </table:table>
      <table:table table:name="現金流量" table:style-name="ta3" table:print-ranges="現金流量.A1:現金流量.F44"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6" table:default-cell-style-name="ce98"/>
        <table:table-column table:style-name="co18" table:default-cell-style-name="ce98"/>
        <table:table-column table:style-name="co19" table:number-columns-repeated="1018" table:default-cell-style-name="ce98"/>
        <table:table-row table:style-name="ro1">
          <table:table-cell table:style-name="ce95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112"/>
          <table:table-cell table:style-name="ce142"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現 金 流 量 決 算 表</text:p>
          </table:table-cell>
          <table:covered-table-cell table:number-columns-repeated="5" table:style-name="ce113"/>
          <table:table-cell table:style-name="ce142" table:number-columns-repeated="1018"/>
        </table:table-row>
        <table:table-row table:style-name="ro1">
          <table:table-cell table:style-name="ce97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114"/>
          <table:table-cell table:style-name="ce142" table:number-columns-repeated="1018"/>
        </table:table-row>
        <table:table-row table:style-name="ro19">
          <table:table-cell table:number-columns-repeated="5"/>
          <table:table-cell table:style-name="ce136" office:value-type="string" calcext:value-type="string">
            <text:p>單位:新臺幣元</text:p>
          </table:table-cell>
          <table:table-cell table:number-columns-repeated="1018"/>
        </table:table-row>
        <table:table-row table:style-name="ro20">
          <table:table-cell table:style-name="ce99" office:value-type="string" calcext:value-type="string" table:number-columns-spanned="2" table:number-rows-spanned="2">
            <text:p>項 <text:s text:c="17"/>目</text:p>
          </table:table-cell>
          <table:covered-table-cell table:style-name="ce115"/>
          <table:table-cell table:style-name="ce125" office:value-type="string" calcext:value-type="string" table:number-columns-spanned="1" table:number-rows-spanned="2">
            <text:p>本 年 度</text:p>
            <text:p>預 算 數</text:p>
            <text:p>(1)</text:p>
          </table:table-cell>
          <table:table-cell table:style-name="ce125" office:value-type="string" calcext:value-type="string" table:number-columns-spanned="1" table:number-rows-spanned="2">
            <text:p>本 年 度</text:p>
            <text:p>決 算 數</text:p>
            <text:p>(2)</text:p>
          </table:table-cell>
          <table:table-cell table:style-name="ce134" office:value-type="string" calcext:value-type="string" table:number-columns-spanned="2" table:number-rows-spanned="1">
            <text:p>比較增減(-)</text:p>
          </table:table-cell>
          <table:covered-table-cell table:style-name="ce137"/>
          <table:table-cell table:number-columns-repeated="1018"/>
        </table:table-row>
        <table:table-row table:style-name="ro11">
          <table:covered-table-cell table:style-name="ce100"/>
          <table:covered-table-cell table:number-columns-repeated="3" table:style-name="ce116"/>
          <table:table-cell table:style-name="ce135" office:value-type="string" calcext:value-type="string">
            <text:p>金額</text:p>
            <text:p>(3)=(2)-(1)</text:p>
          </table:table-cell>
          <table:table-cell table:style-name="ce138" office:value-type="string" calcext:value-type="string">
            <text:p>%</text:p>
            <text:p><text:span text:style-name="T3">(4)=(3)/(1)</text:span></text:p>
            <text:p><text:span text:style-name="T3">*100</text:span></text:p>
          </table:table-cell>
          <table:table-cell table:number-columns-repeated="1018"/>
        </table:table-row>
        <table:table-row table:style-name="ro21">
          <table:table-cell table:style-name="ce101" office:value-type="string" calcext:value-type="string" table:number-columns-spanned="2" table:number-rows-spanned="1">
            <text:p>業務活動之現金流量:</text:p>
          </table:table-cell>
          <table:covered-table-cell table:style-name="ce117"/>
          <table:table-cell table:style-name="ce126" table:number-columns-repeated="3"/>
          <table:table-cell table:style-name="ce139"/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2"/>本期賸餘(短絀)</text:p>
          </table:table-cell>
          <table:covered-table-cell table:style-name="ce118"/>
          <table:table-cell table:style-name="ce127" table:formula="of:=[$收支表.B23]" office:value-type="float" office:value="114999389000" calcext:value-type="float">
            <text:p>114,999,389,000</text:p>
          </table:table-cell>
          <table:table-cell table:style-name="ce127" table:formula="of:=[$收支表.D23]" office:value-type="float" office:value="284440695876" calcext:value-type="float">
            <text:p>284,440,695,876</text:p>
          </table:table-cell>
          <table:table-cell table:style-name="ce127" table:formula="of:=[.D8]-[.C8]" office:value-type="float" office:value="169441306876" calcext:value-type="float">
            <text:p>169,441,306,876</text:p>
          </table:table-cell>
          <table:table-cell table:style-name="ce140" table:formula="of:=ROUND(IF([.E8]=0;0;+[.E8]/[.C8]*100);2)" office:value-type="float" office:value="147.34" calcext:value-type="float">
            <text:p>147.34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3"/>利息股利之調整（註1）</text:p>
          </table:table-cell>
          <table:covered-table-cell table:style-name="ce118"/>
          <table:table-cell table:style-name="ce127" office:value-type="float" office:value="-9713304000" calcext:value-type="float">
            <text:p>-9,713,304,000</text:p>
          </table:table-cell>
          <table:table-cell table:style-name="ce127" office:value-type="float" office:value="-18033945571" calcext:value-type="float">
            <text:p>-18,033,945,571</text:p>
          </table:table-cell>
          <table:table-cell table:style-name="ce127" table:formula="of:=[.D9]-[.C9]" office:value-type="float" office:value="-8320641571" calcext:value-type="float">
            <text:p>-8,320,641,571</text:p>
          </table:table-cell>
          <table:table-cell table:style-name="ce140" table:formula="of:=ROUND(IF([.E9]=0;0;+[.E9]/[.C9]*100);2)" office:value-type="float" office:value="85.66" calcext:value-type="float">
            <text:p>85.66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3"/>未計利息股利之本期賸餘(短絀)</text:p>
          </table:table-cell>
          <table:covered-table-cell table:style-name="ce118"/>
          <table:table-cell table:style-name="ce127" table:formula="of:=[.C8]+[.C9]" office:value-type="float" office:value="105286085000" calcext:value-type="float">
            <text:p>105,286,085,000</text:p>
          </table:table-cell>
          <table:table-cell table:style-name="ce127" table:formula="of:=[.D8]+[.D9]" office:value-type="float" office:value="266406750305" calcext:value-type="float">
            <text:p>266,406,750,305</text:p>
          </table:table-cell>
          <table:table-cell table:style-name="ce127" table:formula="of:=[.D10]-[.C10]" office:value-type="float" office:value="161120665305" calcext:value-type="float">
            <text:p>161,120,665,305</text:p>
          </table:table-cell>
          <table:table-cell table:style-name="ce140" table:formula="of:=ROUND(IF([.E10]=0;0;+[.E10]/[.C10]*100);2)" office:value-type="float" office:value="153.03" calcext:value-type="float">
            <text:p>153.03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2"/>調整非現金項目</text:p>
          </table:table-cell>
          <table:covered-table-cell table:style-name="ce118"/>
          <table:table-cell table:style-name="ce127" table:formula="of:=SUM([.C12:.C17])" office:value-type="float" office:value="-44370425000" calcext:value-type="float">
            <text:p>-44,370,425,000</text:p>
          </table:table-cell>
          <table:table-cell table:style-name="ce127" table:formula="of:=SUM([.D12:.D17])" office:value-type="float" office:value="-110830304071" calcext:value-type="float">
            <text:p>-110,830,304,071</text:p>
          </table:table-cell>
          <table:table-cell table:style-name="ce127" table:formula="of:=[.D11]-[.C11]" office:value-type="float" office:value="-66459879071" calcext:value-type="float">
            <text:p>-66,459,879,071</text:p>
          </table:table-cell>
          <table:table-cell table:style-name="ce140" table:formula="of:=ROUND(IF([.E11]=0;0;+[.E11]/[.C11]*100);2)" office:value-type="float" office:value="149.78" calcext:value-type="float">
            <text:p>149.78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提存呆帳及評價短絀（註2） <text:s/></text:p>
          </table:table-cell>
          <table:covered-table-cell table:style-name="ce118"/>
          <table:table-cell table:style-name="ce127" office:value-type="float" office:value="63876000" calcext:value-type="float">
            <text:p>63,876,000</text:p>
          </table:table-cell>
          <table:table-cell table:style-name="ce127" office:value-type="float" office:value="-69157089807" calcext:value-type="float">
            <text:p>-69,157,089,807</text:p>
          </table:table-cell>
          <table:table-cell table:style-name="ce127" table:formula="of:=[.D12]-[.C12]" office:value-type="float" office:value="-69220965807" calcext:value-type="float">
            <text:p>-69,220,965,807</text:p>
          </table:table-cell>
          <table:table-cell table:style-name="ce140" table:formula="of:=ROUND(IF([.E12]=0;0;+[.E12]/[.C12]*100);2)" office:value-type="float" office:value="-108367.72" calcext:value-type="float">
            <text:p>-108,367.72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攤銷（註3） </text:p>
          </table:table-cell>
          <table:covered-table-cell table:style-name="ce118"/>
          <table:table-cell table:style-name="ce127" office:value-type="float" office:value="6238000" calcext:value-type="float">
            <text:p>6,238,000</text:p>
          </table:table-cell>
          <table:table-cell table:style-name="ce127" office:value-type="float" office:value="-5139234615" calcext:value-type="float">
            <text:p>-5,139,234,615</text:p>
          </table:table-cell>
          <table:table-cell table:style-name="ce127" table:formula="of:=[.D13]-[.C13]" office:value-type="float" office:value="-5145472615" calcext:value-type="float">
            <text:p>-5,145,472,615</text:p>
          </table:table-cell>
          <table:table-cell table:style-name="ce140" table:formula="of:=ROUND(IF([.E13]=0;0;+[.E13]/[.C13]*100);2)" office:value-type="float" office:value="-82485.93" calcext:value-type="float">
            <text:p>-82,485.93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兌換賸餘(短絀)</text:p>
          </table:table-cell>
          <table:covered-table-cell table:style-name="ce118"/>
          <table:table-cell table:style-name="ce127"/>
          <table:table-cell table:style-name="ce127" office:value-type="float" office:value="42818871408" calcext:value-type="float">
            <text:p>42,818,871,408</text:p>
          </table:table-cell>
          <table:table-cell table:style-name="ce127" table:formula="of:=[.D14]-[.C14]" office:value-type="float" office:value="42818871408" calcext:value-type="float">
            <text:p>42,818,871,408</text:p>
          </table:table-cell>
          <table:table-cell table:style-name="ce140"/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其他（註4） <text:s/></text:p>
          </table:table-cell>
          <table:covered-table-cell table:style-name="ce118"/>
          <table:table-cell table:style-name="ce127" office:value-type="float" office:value="-297648000" calcext:value-type="float">
            <text:p>-297,648,000</text:p>
          </table:table-cell>
          <table:table-cell table:style-name="ce127" office:value-type="float" office:value="-302339150" calcext:value-type="float">
            <text:p>-302,339,150</text:p>
          </table:table-cell>
          <table:table-cell table:style-name="ce127" table:formula="of:=[.D15]-[.C15]" office:value-type="float" office:value="-4691150" calcext:value-type="float">
            <text:p>-4,691,150</text:p>
          </table:table-cell>
          <table:table-cell table:style-name="ce140" table:formula="of:=ROUND(IF([.E15]=0;0;+[.E15]/[.C15]*100);2)" office:value-type="float" office:value="1.58" calcext:value-type="float">
            <text:p>1.58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流動資產淨減（淨增）</text:p>
          </table:table-cell>
          <table:covered-table-cell table:style-name="ce118"/>
          <table:table-cell table:style-name="ce127" office:value-type="float" office:value="-44142891000" calcext:value-type="float">
            <text:p>-44,142,891,000</text:p>
          </table:table-cell>
          <table:table-cell table:style-name="ce127" office:value-type="float" office:value="-78991607107" calcext:value-type="float">
            <text:p>-78,991,607,107</text:p>
          </table:table-cell>
          <table:table-cell table:style-name="ce127" table:formula="of:=[.D16]-[.C16]" office:value-type="float" office:value="-34848716107" calcext:value-type="float">
            <text:p>-34,848,716,107</text:p>
          </table:table-cell>
          <table:table-cell table:style-name="ce140" table:formula="of:=ROUND(IF([.E16]=0;0;+[.E16]/[.C16]*100);2)" office:value-type="float" office:value="78.95" calcext:value-type="float">
            <text:p>78.95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流動負債淨增（淨減）</text:p>
          </table:table-cell>
          <table:covered-table-cell table:style-name="ce118"/>
          <table:table-cell table:style-name="ce127"/>
          <table:table-cell table:style-name="ce127" office:value-type="float" office:value="-58904800" calcext:value-type="float">
            <text:p>-58,904,800</text:p>
          </table:table-cell>
          <table:table-cell table:style-name="ce127" table:formula="of:=[.D17]-[.C17]" office:value-type="float" office:value="-58904800" calcext:value-type="float">
            <text:p>-58,904,800</text:p>
          </table:table-cell>
          <table:table-cell table:style-name="ce140"/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3"/>未計利息股利之現金流入(流出)</text:p>
          </table:table-cell>
          <table:covered-table-cell table:style-name="ce118"/>
          <table:table-cell table:style-name="ce127" table:formula="of:=[.C10]+[.C11]" office:value-type="float" office:value="60915660000" calcext:value-type="float">
            <text:p>60,915,660,000</text:p>
          </table:table-cell>
          <table:table-cell table:style-name="ce127" table:formula="of:=[.D10]+[.D11]" office:value-type="float" office:value="155576446234" calcext:value-type="float">
            <text:p>155,576,446,234</text:p>
          </table:table-cell>
          <table:table-cell table:style-name="ce127" table:formula="of:=[.D18]-[.C18]" office:value-type="float" office:value="94660786234" calcext:value-type="float">
            <text:p>94,660,786,234</text:p>
          </table:table-cell>
          <table:table-cell table:style-name="ce140" table:formula="of:=ROUND(IF([.E18]=0;0;+[.E18]/[.C18]*100);2)" office:value-type="float" office:value="155.4" calcext:value-type="float">
            <text:p>155.40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3"/>收取利息</text:p>
          </table:table-cell>
          <table:covered-table-cell table:style-name="ce118"/>
          <table:table-cell table:style-name="ce127" office:value-type="float" office:value="9443365000" calcext:value-type="float">
            <text:p>9,443,365,000</text:p>
          </table:table-cell>
          <table:table-cell table:style-name="ce127" office:value-type="float" office:value="9361198100" calcext:value-type="float">
            <text:p>9,361,198,100</text:p>
          </table:table-cell>
          <table:table-cell table:style-name="ce127" table:formula="of:=[.D19]-[.C19]" office:value-type="float" office:value="-82166900" calcext:value-type="float">
            <text:p>-82,166,900</text:p>
          </table:table-cell>
          <table:table-cell table:style-name="ce140" table:formula="of:=ROUND(IF([.E19]=0;0;+[.E19]/[.C19]*100);2)" office:value-type="float" office:value="-0.87" calcext:value-type="float">
            <text:p>-0.87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3"/>收取股利</text:p>
          </table:table-cell>
          <table:covered-table-cell table:style-name="ce118"/>
          <table:table-cell table:style-name="ce127"/>
          <table:table-cell table:style-name="ce127" office:value-type="float" office:value="8673160995" calcext:value-type="float">
            <text:p>8,673,160,995</text:p>
          </table:table-cell>
          <table:table-cell table:style-name="ce127" table:formula="of:=[.D20]-[.C20]" office:value-type="float" office:value="8673160995" calcext:value-type="float">
            <text:p>8,673,160,995</text:p>
          </table:table-cell>
          <table:table-cell table:style-name="ce140"/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3"/>支付利息</text:p>
          </table:table-cell>
          <table:covered-table-cell table:style-name="ce118"/>
          <table:table-cell table:style-name="ce127" table:number-columns-repeated="3"/>
          <table:table-cell table:style-name="ce140"/>
          <table:table-cell table:number-columns-repeated="1018"/>
        </table:table-row>
        <table:table-row table:style-name="ro21">
          <table:table-cell table:style-name="ce103" office:value-type="string" calcext:value-type="string" table:number-columns-spanned="2" table:number-rows-spanned="1">
            <text:p><text:s text:c="2"/>業務活動之淨現金流入(流出)</text:p>
          </table:table-cell>
          <table:covered-table-cell table:style-name="ce119"/>
          <table:table-cell table:style-name="ce128" table:formula="of:=SUM([.C18:.C21])" office:value-type="float" office:value="70359025000" calcext:value-type="float">
            <text:p>70,359,025,000</text:p>
          </table:table-cell>
          <table:table-cell table:style-name="ce128" table:formula="of:=SUM([.D18:.D21])" office:value-type="float" office:value="173610805329" calcext:value-type="float">
            <text:p>173,610,805,329</text:p>
          </table:table-cell>
          <table:table-cell table:style-name="ce129" table:formula="of:=[.D22]-[.C22]" office:value-type="float" office:value="103251780329" calcext:value-type="float">
            <text:p>103,251,780,329</text:p>
          </table:table-cell>
          <table:table-cell table:style-name="ce141" table:formula="of:=ROUND(IF([.E22]=0;0;+[.E22]/[.C22]*100);2)" office:value-type="float" office:value="146.75" calcext:value-type="float">
            <text:p>146.75</text:p>
          </table:table-cell>
          <table:table-cell table:number-columns-repeated="1018"/>
        </table:table-row>
        <table:table-row table:style-name="ro21">
          <table:table-cell table:style-name="ce104" office:value-type="string" calcext:value-type="string" table:number-columns-spanned="2" table:number-rows-spanned="1">
            <text:p>投資活動之現金流量:</text:p>
          </table:table-cell>
          <table:covered-table-cell table:style-name="ce118"/>
          <table:table-cell table:style-name="ce129"/>
          <table:table-cell table:style-name="ce127" table:number-columns-repeated="2"/>
          <table:table-cell table:style-name="ce140"/>
          <table:table-cell table:number-columns-repeated="1018"/>
        </table:table-row>
        <table:table-row table:style-name="ro21">
          <table:table-cell table:style-name="ce105" office:value-type="string" calcext:value-type="string" table:number-columns-spanned="2" table:number-rows-spanned="1">
            <text:p><text:s text:c="5"/>流動金融資產淨減(淨增)</text:p>
          </table:table-cell>
          <table:covered-table-cell table:style-name="ce118"/>
          <table:table-cell table:style-name="ce127" office:value-type="float" office:value="-281101638000" calcext:value-type="float">
            <text:p>-281,101,638,000</text:p>
          </table:table-cell>
          <table:table-cell table:style-name="ce127" office:value-type="float" office:value="-461244180685" calcext:value-type="float">
            <text:p>-461,244,180,685</text:p>
          </table:table-cell>
          <table:table-cell table:style-name="ce127" table:formula="of:=[.D24]-[.C24]" office:value-type="float" office:value="-180142542685" calcext:value-type="float">
            <text:p>-180,142,542,685</text:p>
          </table:table-cell>
          <table:table-cell table:style-name="ce140" table:formula="of:=ROUND(IF([.E24]=0;0;+[.E24]/[.C24]*100);2)" office:value-type="float" office:value="64.08" calcext:value-type="float">
            <text:p>64.08</text:p>
          </table:table-cell>
          <table:table-cell table:number-columns-repeated="1018"/>
        </table:table-row>
        <table:table-row table:style-name="ro21">
          <table:table-cell table:style-name="ce105" office:value-type="string" calcext:value-type="string" table:number-columns-spanned="2" table:number-rows-spanned="1">
            <text:p><text:s text:c="5"/>增加投資</text:p>
          </table:table-cell>
          <table:covered-table-cell table:style-name="ce118"/>
          <table:table-cell table:style-name="ce127"/>
          <table:table-cell table:style-name="ce127" office:value-type="float" office:value="-586039029622" calcext:value-type="float">
            <text:p>-586,039,029,622</text:p>
          </table:table-cell>
          <table:table-cell table:style-name="ce127" table:formula="of:=[.D25]-[.C25]" office:value-type="float" office:value="-586039029622" calcext:value-type="float">
            <text:p>-586,039,029,622</text:p>
          </table:table-cell>
          <table:table-cell table:style-name="ce140"/>
          <table:table-cell table:number-columns-repeated="1018"/>
        </table:table-row>
        <table:table-row table:style-name="ro21">
          <table:table-cell table:style-name="ce105" office:value-type="string" calcext:value-type="string" table:number-columns-spanned="2" table:number-rows-spanned="1">
            <text:p><text:s text:c="5"/>減少投資</text:p>
          </table:table-cell>
          <table:covered-table-cell table:style-name="ce118"/>
          <table:table-cell table:style-name="ce127" office:value-type="float" office:value="19884691000" calcext:value-type="float">
            <text:p>19,884,691,000</text:p>
          </table:table-cell>
          <table:table-cell table:style-name="ce127" office:value-type="float" office:value="583935923963" calcext:value-type="float">
            <text:p>583,935,923,963</text:p>
          </table:table-cell>
          <table:table-cell table:style-name="ce127" table:formula="of:=[.D26]-[.C26]" office:value-type="float" office:value="564051232963" calcext:value-type="float">
            <text:p>564,051,232,963</text:p>
          </table:table-cell>
          <table:table-cell table:style-name="ce140" table:formula="of:=ROUND(IF([.E26]=0;0;+[.E26]/[.C26]*100);2)" office:value-type="float" office:value="2836.61" calcext:value-type="float">
            <text:p>2,836.61</text:p>
          </table:table-cell>
          <table:table-cell table:number-columns-repeated="1018"/>
        </table:table-row>
        <table:table-row table:style-name="ro21">
          <table:table-cell table:style-name="ce105" office:value-type="string" calcext:value-type="string" table:number-columns-spanned="2" table:number-rows-spanned="1">
            <text:p><text:s text:c="5"/>增加無形資產</text:p>
          </table:table-cell>
          <table:covered-table-cell table:style-name="ce118"/>
          <table:table-cell table:style-name="ce127" office:value-type="float" office:value="-3000000" calcext:value-type="float">
            <text:p>-3,000,000</text:p>
          </table:table-cell>
          <table:table-cell table:style-name="ce127" office:value-type="float" office:value="-5120900" calcext:value-type="float">
            <text:p>-5,120,900</text:p>
          </table:table-cell>
          <table:table-cell table:style-name="ce127" table:formula="of:=[.D27]-[.C27]" office:value-type="float" office:value="-2120900" calcext:value-type="float">
            <text:p>-2,120,900</text:p>
          </table:table-cell>
          <table:table-cell table:style-name="ce140" table:formula="of:=ROUND(IF([.E27]=0;0;+[.E27]/[.C27]*100);2)" office:value-type="float" office:value="70.7" calcext:value-type="float">
            <text:p>70.70</text:p>
          </table:table-cell>
          <table:table-cell table:number-columns-repeated="1018"/>
        </table:table-row>
        <table:table-row table:style-name="ro21">
          <table:table-cell table:style-name="ce104" office:value-type="string" calcext:value-type="string" table:number-columns-spanned="2" table:number-rows-spanned="1">
            <text:p><text:s text:c="2"/>投資活動之淨現金流入(流出)</text:p>
          </table:table-cell>
          <table:covered-table-cell table:style-name="ce119"/>
          <table:table-cell table:style-name="ce129" table:formula="of:=SUM([.C24:.C27])" office:value-type="float" office:value="-261219947000" calcext:value-type="float">
            <text:p>-261,219,947,000</text:p>
          </table:table-cell>
          <table:table-cell table:style-name="ce129" table:formula="of:=SUM([.D24:.D27])" office:value-type="float" office:value="-463352407244" calcext:value-type="float">
            <text:p>-463,352,407,244</text:p>
          </table:table-cell>
          <table:table-cell table:style-name="ce129" table:formula="of:=[.D28]-[.C28]" office:value-type="float" office:value="-202132460244" calcext:value-type="float">
            <text:p>-202,132,460,244</text:p>
          </table:table-cell>
          <table:table-cell table:style-name="ce141" table:formula="of:=ROUND(IF([.E28]=0;0;+[.E28]/[.C28]*100);2)" office:value-type="float" office:value="77.38" calcext:value-type="float">
            <text:p>77.38</text:p>
          </table:table-cell>
          <table:table-cell table:number-columns-repeated="1018"/>
        </table:table-row>
        <table:table-row table:style-name="ro21">
          <table:table-cell table:style-name="ce103" office:value-type="string" calcext:value-type="string" table:number-columns-spanned="2" table:number-rows-spanned="1">
            <text:p>籌資活動之現金流量:</text:p>
          </table:table-cell>
          <table:covered-table-cell table:style-name="ce118"/>
          <table:table-cell table:style-name="ce129" table:number-columns-repeated="2"/>
          <table:table-cell table:style-name="ce127"/>
          <table:table-cell table:style-name="ce140"/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提繳勞工退休基金</text:p>
          </table:table-cell>
          <table:covered-table-cell table:style-name="ce118"/>
          <table:table-cell table:style-name="ce127" office:value-type="float" office:value="227841229000" calcext:value-type="float">
            <text:p>227,841,229,000</text:p>
          </table:table-cell>
          <table:table-cell table:style-name="ce127" office:value-type="float" office:value="244412686067" calcext:value-type="float">
            <text:p>244,412,686,067</text:p>
          </table:table-cell>
          <table:table-cell table:style-name="ce127" table:formula="of:=[.D30]-[.C30]" office:value-type="float" office:value="16571457067" calcext:value-type="float">
            <text:p>16,571,457,067</text:p>
          </table:table-cell>
          <table:table-cell table:style-name="ce140" table:formula="of:=ROUND(IF([.E30]=0;0;+[.E30]/[.C30]*100);2)" office:value-type="float" office:value="7.27" calcext:value-type="float">
            <text:p>7.27</text:p>
          </table:table-cell>
          <table:table-cell table:number-columns-repeated="1018"/>
        </table:table-row>
        <table:table-row table:style-name="ro21">
          <table:table-cell table:style-name="ce102" office:value-type="string" calcext:value-type="string" table:number-columns-spanned="2" table:number-rows-spanned="1">
            <text:p><text:s text:c="5"/>給付勞工退休金</text:p>
          </table:table-cell>
          <table:covered-table-cell table:style-name="ce118"/>
          <table:table-cell table:style-name="ce127" office:value-type="float" office:value="-33566906000" calcext:value-type="float">
            <text:p>-33,566,906,000</text:p>
          </table:table-cell>
          <table:table-cell table:style-name="ce127" office:value-type="float" office:value="-35311209115" calcext:value-type="float">
            <text:p>-35,311,209,115</text:p>
          </table:table-cell>
          <table:table-cell table:style-name="ce127" table:formula="of:=[.D31]-[.C31]" office:value-type="float" office:value="-1744303115" calcext:value-type="float">
            <text:p>-1,744,303,115</text:p>
          </table:table-cell>
          <table:table-cell table:style-name="ce140" table:formula="of:=ROUND(IF([.E31]=0;0;+[.E31]/[.C31]*100);2)" office:value-type="float" office:value="5.2" calcext:value-type="float">
            <text:p>5.20</text:p>
          </table:table-cell>
          <table:table-cell table:number-columns-repeated="1018"/>
        </table:table-row>
        <table:table-row table:style-name="ro21">
          <table:table-cell table:style-name="ce103" office:value-type="string" calcext:value-type="string" table:number-columns-spanned="2" table:number-rows-spanned="1">
            <text:p><text:s text:c="2"/>籌資活動之淨現金流入(流出)</text:p>
          </table:table-cell>
          <table:covered-table-cell table:style-name="ce119"/>
          <table:table-cell table:style-name="ce129" table:formula="of:=SUM([.C30:.C31])" office:value-type="float" office:value="194274323000" calcext:value-type="float">
            <text:p>194,274,323,000</text:p>
          </table:table-cell>
          <table:table-cell table:style-name="ce129" table:formula="of:=SUM([.D30:.D31])" office:value-type="float" office:value="209101476952" calcext:value-type="float">
            <text:p>209,101,476,952</text:p>
          </table:table-cell>
          <table:table-cell table:style-name="ce129" table:formula="of:=[.D32]-[.C32]" office:value-type="float" office:value="14827153952" calcext:value-type="float">
            <text:p>14,827,153,952</text:p>
          </table:table-cell>
          <table:table-cell table:style-name="ce141" table:formula="of:=ROUND(IF([.E32]=0;0;+[.E32]/[.C32]*100);2)" office:value-type="float" office:value="7.63" calcext:value-type="float">
            <text:p>7.63</text:p>
          </table:table-cell>
          <table:table-cell table:number-columns-repeated="1018"/>
        </table:table-row>
        <table:table-row table:style-name="ro21">
          <table:table-cell table:style-name="ce103" office:value-type="string" calcext:value-type="string" table:number-columns-spanned="2" table:number-rows-spanned="1">
            <text:p>匯率影響數</text:p>
          </table:table-cell>
          <table:covered-table-cell table:style-name="ce120"/>
          <table:table-cell table:style-name="ce129"/>
          <table:table-cell table:style-name="ce129" office:value-type="float" office:value="-1156469663" calcext:value-type="float">
            <text:p>-1,156,469,663</text:p>
          </table:table-cell>
          <table:table-cell table:style-name="ce129" table:formula="of:=[.D33]-[.C33]" office:value-type="float" office:value="-1156469663" calcext:value-type="float">
            <text:p>-1,156,469,663</text:p>
          </table:table-cell>
          <table:table-cell table:style-name="ce141"/>
          <table:table-cell table:number-columns-repeated="1018"/>
        </table:table-row>
        <table:table-row table:style-name="ro21">
          <table:table-cell table:style-name="ce103" office:value-type="string" calcext:value-type="string" table:number-columns-spanned="2" table:number-rows-spanned="1">
            <text:p>現金及約當現金之淨增(淨減)</text:p>
          </table:table-cell>
          <table:covered-table-cell table:style-name="ce118"/>
          <table:table-cell table:style-name="ce129" table:formula="of:=[.C22]+[.C28]+[.C32]" office:value-type="float" office:value="3413401000" calcext:value-type="float">
            <text:p>3,413,401,000</text:p>
          </table:table-cell>
          <table:table-cell table:style-name="ce129" table:formula="of:=[.D22]+[.D28]+[.D32]+[.D33]" office:value-type="float" office:value="-81796594626" calcext:value-type="float">
            <text:p>-81,796,594,626</text:p>
          </table:table-cell>
          <table:table-cell table:style-name="ce129" table:formula="of:=[.D34]-[.C34]" office:value-type="float" office:value="-85209995626" calcext:value-type="float">
            <text:p>-85,209,995,626</text:p>
          </table:table-cell>
          <table:table-cell table:style-name="ce141" table:formula="of:=ROUND(IF([.E34]=0;0;+[.E34]/[.C34]*100);2)" office:value-type="float" office:value="-2496.34" calcext:value-type="float">
            <text:p>-2,496.34</text:p>
          </table:table-cell>
          <table:table-cell table:number-columns-repeated="1018"/>
        </table:table-row>
        <table:table-row table:style-name="ro21">
          <table:table-cell table:style-name="ce103" office:value-type="string" calcext:value-type="string" table:number-columns-spanned="2" table:number-rows-spanned="1">
            <text:p>期初現金及約當現金(註5)</text:p>
          </table:table-cell>
          <table:covered-table-cell table:style-name="ce118"/>
          <table:table-cell table:style-name="ce129" office:value-type="float" office:value="60086803000" calcext:value-type="float">
            <text:p>60,086,803,000</text:p>
          </table:table-cell>
          <table:table-cell table:style-name="ce129" office:value-type="float" office:value="155518613651" calcext:value-type="float">
            <text:p>155,518,613,651</text:p>
          </table:table-cell>
          <table:table-cell table:style-name="ce129" table:formula="of:=[.D35]-[.C35]" office:value-type="float" office:value="95431810651" calcext:value-type="float">
            <text:p>95,431,810,651</text:p>
          </table:table-cell>
          <table:table-cell table:style-name="ce141" table:formula="of:=ROUND(IF([.E35]=0;0;+[.E35]/[.C35]*100);2)" office:value-type="float" office:value="158.82" calcext:value-type="float">
            <text:p>158.82</text:p>
          </table:table-cell>
          <table:table-cell table:number-columns-repeated="1018"/>
        </table:table-row>
        <table:table-row table:style-name="ro21">
          <table:table-cell table:style-name="ce106" office:value-type="string" calcext:value-type="string" table:number-columns-spanned="2" table:number-rows-spanned="1">
            <text:p>期末現金及約當現金(註6)</text:p>
          </table:table-cell>
          <table:covered-table-cell table:style-name="ce121"/>
          <table:table-cell table:style-name="ce130" office:value-type="float" office:value="63500204000" calcext:value-type="float">
            <text:p>63,500,204,000</text:p>
          </table:table-cell>
          <table:table-cell table:style-name="ce130" office:value-type="float" office:value="73722019025" calcext:value-type="float">
            <text:p>73,722,019,025</text:p>
          </table:table-cell>
          <table:table-cell table:style-name="ce129" table:formula="of:=[.D36]-[.C36]" office:value-type="float" office:value="10221815025" calcext:value-type="float">
            <text:p>10,221,815,025</text:p>
          </table:table-cell>
          <table:table-cell table:style-name="ce141" table:formula="of:=ROUND(IF([.E36]=0;0;+[.E36]/[.C36]*100);2)" office:value-type="float" office:value="16.1" calcext:value-type="float">
            <text:p>16.10</text:p>
          </table:table-cell>
          <table:table-cell table:number-columns-repeated="1018"/>
        </table:table-row>
        <table:table-row table:style-name="ro5">
          <table:table-cell table:style-name="ce107" office:value-type="string" calcext:value-type="string">
            <text:p>註：</text:p>
          </table:table-cell>
          <table:table-cell table:style-name="ce122" table:number-columns-repeated="5"/>
          <table:table-cell table:style-name="ce123" table:number-columns-repeated="2"/>
          <table:table-cell table:number-columns-repeated="1016"/>
        </table:table-row>
        <table:table-row table:style-name="ro6">
          <table:table-cell table:style-name="ce108" office:value-type="string" calcext:value-type="string">
            <text:p>1.係利息收入9,217,867,880元及股利收入8,816,077,691元。</text:p>
          </table:table-cell>
          <table:table-cell table:style-name="ce123" table:number-columns-repeated="7"/>
          <table:table-cell table:number-columns-repeated="1016"/>
        </table:table-row>
        <table:table-row table:style-name="ro6">
          <table:table-cell table:style-name="ce108" office:value-type="string" calcext:value-type="string">
            <text:p>2.係淨投資評價利益69,227,042,911元及呆帳-滯納金69,953,104元。</text:p>
          </table:table-cell>
          <table:table-cell table:style-name="ce123" table:number-columns-repeated="6"/>
          <table:table-cell table:style-name="ce144" table:number-columns-repeated="2"/>
          <table:table-cell table:number-columns-repeated="1015"/>
        </table:table-row>
        <table:table-row table:style-name="ro6">
          <table:table-cell table:style-name="ce108" office:value-type="string" calcext:value-type="string">
            <text:p>3.包括無形資產攤銷5,808,743元、持有至到期日金融資產-非流動溢價攤銷2,213,485,930元及折價攤銷7,358,529,288元。</text:p>
          </table:table-cell>
          <table:table-cell table:style-name="ce123" table:number-columns-repeated="6"/>
          <table:table-cell table:style-name="ce144" table:number-columns-repeated="2"/>
          <table:table-cell table:number-columns-repeated="1015"/>
        </table:table-row>
        <table:table-row table:style-name="ro6">
          <table:table-cell table:style-name="ce109" office:value-type="string" calcext:value-type="string">
            <text:p>4.包括催收款項-滯納金淨增110,717,721元及註銷滯納金轉銷呆帳191,621,429元。</text:p>
          </table:table-cell>
          <table:table-cell table:style-name="ce123" table:number-columns-repeated="5"/>
          <table:table-cell table:style-name="ce143" table:number-columns-repeated="2"/>
          <table:table-cell table:style-name="ce144"/>
          <table:table-cell table:style-name="ce145" table:number-columns-repeated="1015"/>
        </table:table-row>
        <table:table-row table:style-name="ro6">
          <table:table-cell table:style-name="ce109" office:value-type="string" calcext:value-type="string">
            <text:p>5.包括銀行存款130,543,896,221元及自投資日起3個月內到期或清償之債權證券24,974,717,430元。</text:p>
          </table:table-cell>
          <table:table-cell table:style-name="ce124" table:number-columns-repeated="5"/>
          <table:table-cell table:style-name="ce144" table:number-columns-repeated="3"/>
          <table:table-cell table:number-columns-repeated="1015"/>
        </table:table-row>
        <table:table-row table:style-name="ro6">
          <table:table-cell table:style-name="ce109" office:value-type="string" calcext:value-type="string">
            <text:p>6.包括銀行存款52,310,052,045元及自投資日起3個月內到期或清償之債權證券21,411,966,980元。</text:p>
          </table:table-cell>
          <table:table-cell table:style-name="ce124" table:number-columns-repeated="5"/>
          <table:table-cell table:style-name="ce144" table:number-columns-repeated="3"/>
          <table:table-cell table:number-columns-repeated="1015"/>
        </table:table-row>
        <table:table-row table:style-name="ro15">
          <table:table-cell table:style-name="ce109"/>
          <table:table-cell table:style-name="ce124" table:number-columns-repeated="7"/>
          <table:table-cell table:style-name="ce144"/>
          <table:table-cell table:number-columns-repeated="1015"/>
        </table:table-row>
        <table:table-row table:style-name="ro6">
          <table:table-cell table:style-name="ce110"/>
          <table:table-cell table:style-name="ce109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31" table:number-columns-repeated="4"/>
          <table:table-cell table:number-columns-repeated="1018"/>
        </table:table-row>
        <table:table-row table:style-name="ro22">
          <table:table-cell table:style-name="ce111" table:number-columns-repeated="2"/>
          <table:table-cell table:style-name="ce132" table:number-columns-repeated="4"/>
          <table:table-cell table:style-name="ce111" table:number-columns-repeated="1018"/>
        </table:table-row>
        <table:table-row table:style-name="ro22">
          <table:table-cell table:style-name="ce111" table:number-columns-repeated="2"/>
          <table:table-cell table:style-name="ce133" table:number-columns-repeated="4"/>
          <table:table-cell table:style-name="ce111" table:number-columns-repeated="1018"/>
        </table:table-row>
        <table:table-row table:style-name="ro22">
          <table:table-cell table:style-name="ce111" table:number-columns-repeated="2"/>
          <table:table-cell table:style-name="ce132" table:number-columns-repeated="4"/>
          <table:table-cell table:style-name="ce111" table:number-columns-repeated="1018"/>
        </table:table-row>
        <table:table-row table:style-name="ro6">
          <table:table-cell table:number-columns-repeated="2"/>
          <table:table-cell table:style-name="ce131" table:number-columns-repeated="4"/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現金流量.$A$1:.$F$44" table:range-usable-as="print-range"/>
          <table:named-expression table:name="__123Graph_E" table:base-cell-address="$收支表.$A$1" table:expression="[2]lbs4!#ref!"/>
        </table:named-expressions>
      </table:table>
      <table:table table:name="資產" table:style-name="ta4" table:print-ranges="資產.A1:資產.G45">
        <table:table-column table:style-name="co20" table:default-cell-style-name="ce149"/>
        <table:table-column table:style-name="co21" table:default-cell-style-name="ce149"/>
        <table:table-column table:style-name="co22" table:visibility="collapse" table:default-cell-style-name="ce149"/>
        <table:table-column table:style-name="co21" table:default-cell-style-name="ce149"/>
        <table:table-column table:style-name="co23" table:visibility="collapse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number-columns-repeated="2" table:default-cell-style-name="ce149"/>
        <table:table-column table:style-name="co6" table:number-columns-repeated="1012" table:default-cell-style-name="ce149"/>
        <table:table-row table:style-name="ro1">
          <table:table-cell table:style-name="ce146" office:value-type="string" calcext:value-type="string" table:number-columns-spanned="7" table:number-rows-spanned="1">
            <text:p><text:s/>勞工退休基金(新制)</text:p>
          </table:table-cell>
          <table:covered-table-cell table:number-columns-repeated="6" table:style-name="ce160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61"/>
          <table:table-cell table:style-name="ce189"/>
          <table:table-cell table:number-columns-repeated="1016"/>
        </table:table-row>
        <table:table-row table:style-name="ro1">
          <table:table-cell table:style-name="ce148" office:value-type="string" calcext:value-type="string" table:number-columns-spanned="7" table:number-rows-spanned="1">
            <text:p>中華民國110年12月31日</text:p>
          </table:table-cell>
          <table:covered-table-cell table:number-columns-repeated="6" table:style-name="ce162"/>
          <table:table-cell table:style-name="ce190"/>
          <table:table-cell table:number-columns-repeated="1016"/>
        </table:table-row>
        <table:table-row table:style-name="ro23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77" office:value-type="string" calcext:value-type="string" table:number-columns-spanned="2" table:number-rows-spanned="1">
            <text:p><text:s text:c="13"/>單位:新臺幣元</text:p>
          </table:table-cell>
          <table:covered-table-cell table:style-name="ce32"/>
          <table:table-cell table:number-columns-repeated="1017"/>
        </table:table-row>
        <table:table-row table:style-name="ro13">
          <table:table-cell table:style-name="ce150" office:value-type="string" calcext:value-type="string" table:number-columns-spanned="1" table:number-rows-spanned="2">
            <text:p><text:s text:c="2"/>科 <text:s text:c="8"/>目</text:p>
          </table:table-cell>
          <table:table-cell table:style-name="ce163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73"/>
          <table:table-cell table:style-name="ce163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73"/>
          <table:table-cell table:style-name="ce178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80"/>
          <table:table-cell table:style-name="ce191" table:number-columns-repeated="1017"/>
        </table:table-row>
        <table:table-row table:style-name="ro24">
          <table:covered-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179" office:value-type="string" calcext:value-type="string">
            <text:p>金    額</text:p>
            <text:p>(3)=(1)-(2)</text:p>
          </table:table-cell>
          <table:table-cell table:style-name="ce181" office:value-type="string" calcext:value-type="string">
            <text:p>%</text:p>
            <text:p>(4)=(3)/(2)</text:p>
            <text:p>*100</text:p>
          </table:table-cell>
          <table:table-cell table:style-name="ce191" table:number-columns-repeated="1017"/>
        </table:table-row>
        <table:table-row table:style-name="ro25">
          <table:table-cell table:style-name="ce152" office:value-type="string" calcext:value-type="string">
            <text:p>資產</text:p>
          </table:table-cell>
          <table:table-cell table:style-name="ce165" table:formula="of:=[.B8]+[.B27]+[.B35]+[.B38]" office:value-type="float" office:value="3579278632710" calcext:value-type="float">
            <text:p>3,579,278,632,710</text:p>
          </table:table-cell>
          <table:table-cell table:style-name="ce165" table:formula="of:=[.C8]+[.C27]+[.C35]+[.C38]" office:value-type="float" office:value="75.2873915701755" calcext:value-type="float">
            <text:p>75</text:p>
          </table:table-cell>
          <table:table-cell table:style-name="ce165" table:formula="of:=[.D8]+[.D27]+[.D35]+[.D38]" office:value-type="float" office:value="3081317081256" calcext:value-type="float">
            <text:p>3,081,317,081,256</text:p>
          </table:table-cell>
          <table:table-cell table:style-name="ce176" office:value-type="float" office:value="100" calcext:value-type="float">
            <text:p>100</text:p>
          </table:table-cell>
          <table:table-cell table:style-name="ce165" table:formula="of:=[.B7]-[.D7]" office:value-type="float" office:value="497961551454" calcext:value-type="float">
            <text:p>497,961,551,454</text:p>
          </table:table-cell>
          <table:table-cell table:style-name="ce182" table:formula="of:=[.F7]/[.D7]*100" office:value-type="float" office:value="16.1606721516314" calcext:value-type="float">
            <text:p>16.16</text:p>
          </table:table-cell>
          <table:table-cell table:style-name="ce191" table:number-columns-repeated="1017"/>
        </table:table-row>
        <table:table-row table:style-name="ro25">
          <table:table-cell table:style-name="ce153" office:value-type="string" calcext:value-type="string">
            <text:p><text:s text:c="2"/>流動資產</text:p>
          </table:table-cell>
          <table:table-cell table:style-name="ce166" table:formula="of:=[.B9]+[.B11]+[.B20]+[.B25]" office:value-type="float" office:value="3322059178373" calcext:value-type="float">
            <text:p>3,322,059,178,373</text:p>
          </table:table-cell>
          <table:table-cell table:style-name="ce166" table:formula="of:=[.C9]+[.C11]+[.C20]+[.C25]" office:value-type="float" office:value="75.1599943449266" calcext:value-type="float">
            <text:p>75</text:p>
          </table:table-cell>
          <table:table-cell table:style-name="ce166" table:formula="of:=[.D9]+[.D11]+[.D20]+[.D25]" office:value-type="float" office:value="2829275675602" calcext:value-type="float">
            <text:p>2,829,275,675,602</text:p>
          </table:table-cell>
          <table:table-cell table:style-name="ce166" table:formula="of:=[.E9]+[.E11]+[.E20]+[.E25]" office:value-type="string" office:string-value="" calcext:value-type="error">
            <text:p>#N/A</text:p>
          </table:table-cell>
          <table:table-cell table:style-name="ce166" table:formula="of:=[.B8]-[.D8]" office:value-type="float" office:value="492783502771" calcext:value-type="float">
            <text:p>492,783,502,771</text:p>
          </table:table-cell>
          <table:table-cell table:style-name="ce183" table:formula="of:=[.F8]/[.D8]*100" office:value-type="float" office:value="17.4173024926653" calcext:value-type="float">
            <text:p>17.42</text:p>
          </table:table-cell>
          <table:table-cell table:style-name="ce191" table:number-columns-repeated="1017"/>
        </table:table-row>
        <table:table-row table:style-name="ro25">
          <table:table-cell table:style-name="ce153" office:value-type="string" calcext:value-type="string">
            <text:p><text:s text:c="4"/>現金</text:p>
          </table:table-cell>
          <table:table-cell table:style-name="ce166" table:formula="of:=[.B10]" office:value-type="float" office:value="52310052045" calcext:value-type="float">
            <text:p>52,310,052,045</text:p>
          </table:table-cell>
          <table:table-cell table:style-name="ce166" table:formula="of:=[.C10]" office:value-type="float" office:value="1.46146912305048" calcext:value-type="float">
            <text:p>1</text:p>
          </table:table-cell>
          <table:table-cell table:style-name="ce166" table:formula="of:=[.D10]" office:value-type="float" office:value="130543896221" calcext:value-type="float">
            <text:p>130,543,896,221</text:p>
          </table:table-cell>
          <table:table-cell table:style-name="ce166"/>
          <table:table-cell table:style-name="ce166" table:formula="of:=[.B9]-[.D9]" office:value-type="float" office:value="-78233844176" calcext:value-type="float">
            <text:p>-78,233,844,176</text:p>
          </table:table-cell>
          <table:table-cell table:style-name="ce183" table:formula="of:=[.F9]/[.D9]*100" office:value-type="float" office:value="-59.9291475440235" calcext:value-type="float">
            <text:p>-59.93</text:p>
          </table:table-cell>
          <table:table-cell table:style-name="ce191" table:number-columns-repeated="1017"/>
        </table:table-row>
        <table:table-row table:style-name="ro25">
          <table:table-cell table:style-name="ce154" office:value-type="string" calcext:value-type="string">
            <text:p><text:s text:c="7"/>銀行存款</text:p>
          </table:table-cell>
          <table:table-cell table:style-name="ce167" office:value-type="float" office:value="52310052045" calcext:value-type="float">
            <text:p>52,310,052,045</text:p>
          </table:table-cell>
          <table:table-cell table:style-name="ce167" table:formula="of:=[.B10]/[.$B$7]*100" office:value-type="float" office:value="1.46146912305048" calcext:value-type="float">
            <text:p>1</text:p>
          </table:table-cell>
          <table:table-cell table:style-name="ce167" office:value-type="float" office:value="130543896221" calcext:value-type="float">
            <text:p>130,543,896,221</text:p>
          </table:table-cell>
          <table:table-cell table:style-name="ce167" table:formula="of:=[.D10]/[.$D$7]*100" office:value-type="float" office:value="4.23662650673354" calcext:value-type="float">
            <text:p>4</text:p>
          </table:table-cell>
          <table:table-cell table:style-name="ce167" table:formula="of:=[.B10]-[.D10]" office:value-type="float" office:value="-78233844176" calcext:value-type="float">
            <text:p>-78,233,844,176</text:p>
          </table:table-cell>
          <table:table-cell table:style-name="ce184" table:formula="of:=([.F10]/[.D10]*100)" office:value-type="float" office:value="-59.9291475440235" calcext:value-type="float">
            <text:p>-59.93</text:p>
          </table:table-cell>
          <table:table-cell table:style-name="ce191" table:number-columns-repeated="1017"/>
        </table:table-row>
        <table:table-row table:style-name="ro25">
          <table:table-cell table:style-name="ce153" office:value-type="string" calcext:value-type="string">
            <text:p><text:s text:c="4"/>流動金融資產</text:p>
          </table:table-cell>
          <table:table-cell table:style-name="ce168" table:formula="of:=[.B12]+[.B14]+[.B16]++[.B17]+[.B18]+[.B19]" office:value-type="float" office:value="3212138957353" calcext:value-type="float">
            <text:p>3,212,138,957,353</text:p>
          </table:table-cell>
          <table:table-cell table:style-name="ce168" table:formula="of:=[.C12]+[.C14]+[.C16]++[.C17]+[.C18]+[.C19]" office:value-type="float" office:value="72.1123803179233" calcext:value-type="float">
            <text:p>72</text:p>
          </table:table-cell>
          <table:table-cell table:style-name="ce168" table:formula="of:=[.D12]+[.D14]+[.D16]++[.D17]+[.D18]+[.D19]" office:value-type="float" office:value="2646320680052" calcext:value-type="float">
            <text:p>2,646,320,680,052</text:p>
          </table:table-cell>
          <table:table-cell table:style-name="ce166" table:formula="of:=[.D11]/[.$D$7]*100" office:value-type="float" office:value="85.8827770809394" calcext:value-type="float">
            <text:p>86</text:p>
          </table:table-cell>
          <table:table-cell table:style-name="ce166" table:formula="of:=[.B11]-[.D11]" office:value-type="float" office:value="565818277301" calcext:value-type="float">
            <text:p>565,818,277,301</text:p>
          </table:table-cell>
          <table:table-cell table:style-name="ce183" table:formula="of:=[.F11]/[.D11]*100" office:value-type="float" office:value="21.3813194132573" calcext:value-type="float">
            <text:p>21.38</text:p>
          </table:table-cell>
          <table:table-cell table:style-name="ce191" table:number-columns-repeated="1017"/>
        </table:table-row>
        <table:table-row table:style-name="ro25">
          <table:table-cell table:style-name="ce154" office:value-type="string" calcext:value-type="string">
            <text:p><text:s text:c="7"/>透過餘絀按公允價值衡量之金融資產</text:p>
          </table:table-cell>
          <table:table-cell table:style-name="ce167" office:value-type="float" office:value="317456160115" calcext:value-type="float" table:number-columns-spanned="1" table:number-rows-spanned="2">
            <text:p>317,456,160,115</text:p>
          </table:table-cell>
          <table:table-cell table:style-name="ce167" table:formula="of:=[.B12]/[.$B$7]*100" office:value-type="float" office:value="8.86927765873993" calcext:value-type="float" table:number-columns-spanned="1" table:number-rows-spanned="2">
            <text:p>9</text:p>
          </table:table-cell>
          <table:table-cell table:style-name="ce167" office:value-type="float" office:value="241411221941" calcext:value-type="float" table:number-columns-spanned="1" table:number-rows-spanned="2">
            <text:p>241,411,221,941</text:p>
          </table:table-cell>
          <table:table-cell table:style-name="ce167" table:formula="of:=[.D12]/[.$D$7]*100" office:value-type="float" office:value="7.8346763924275" calcext:value-type="float" table:number-columns-spanned="1" table:number-rows-spanned="2">
            <text:p>8</text:p>
          </table:table-cell>
          <table:table-cell table:style-name="ce167" table:formula="of:=[.B12]-[.D12]" office:value-type="float" office:value="76044938174" calcext:value-type="float" table:number-columns-spanned="1" table:number-rows-spanned="2">
            <text:p>76,044,938,174</text:p>
          </table:table-cell>
          <table:table-cell table:style-name="ce184" table:formula="of:=([.F12]/[.D12]*100)" office:value-type="float" office:value="31.500167043844" calcext:value-type="float" table:number-columns-spanned="1" table:number-rows-spanned="2">
            <text:p>31.50</text:p>
          </table:table-cell>
          <table:table-cell table:style-name="ce191" table:number-columns-repeated="1017"/>
        </table:table-row>
        <table:table-row table:style-name="ro26">
          <table:table-cell table:style-name="ce154" office:value-type="string" calcext:value-type="string">
            <text:p><text:s text:c="7"/>-流動</text:p>
          </table:table-cell>
          <table:covered-table-cell table:number-columns-repeated="5" table:style-name="ce169"/>
          <table:covered-table-cell table:style-name="ce185"/>
          <table:table-cell table:style-name="ce191" table:number-columns-repeated="1017"/>
        </table:table-row>
        <table:table-row table:style-name="ro27">
          <table:table-cell table:style-name="ce154" office:value-type="string" calcext:value-type="string">
            <text:p><text:s text:c="7"/>透過餘絀按公允價值衡量之金融資產</text:p>
          </table:table-cell>
          <table:table-cell table:style-name="ce167" office:value-type="float" office:value="93810853128" calcext:value-type="float" table:number-columns-spanned="1" table:number-rows-spanned="2">
            <text:p>93,810,853,128</text:p>
          </table:table-cell>
          <table:table-cell table:style-name="ce167" table:formula="of:=[.B14]/[.$B$7]*100" office:value-type="float" office:value="2.62094300987606" calcext:value-type="float" table:number-columns-spanned="1" table:number-rows-spanned="2">
            <text:p>3</text:p>
          </table:table-cell>
          <table:table-cell table:style-name="ce167" office:value-type="float" office:value="73055416135" calcext:value-type="float" table:number-columns-spanned="1" table:number-rows-spanned="2">
            <text:p>73,055,416,135</text:p>
          </table:table-cell>
          <table:table-cell table:style-name="ce167" table:formula="of:=[.D14]/[.$D$7]*100" office:value-type="float" office:value="2.37091523554665" calcext:value-type="float" table:number-columns-spanned="1" table:number-rows-spanned="2">
            <text:p>2</text:p>
          </table:table-cell>
          <table:table-cell table:style-name="ce167" table:formula="of:=[.B14]-[.D14]" office:value-type="float" office:value="20755436993" calcext:value-type="float" table:number-columns-spanned="1" table:number-rows-spanned="2">
            <text:p>20,755,436,993</text:p>
          </table:table-cell>
          <table:table-cell table:style-name="ce186" table:formula="of:=([.F14]/[.D14]*100)" office:value-type="float" office:value="28.410538316072" calcext:value-type="float" table:number-columns-spanned="1" table:number-rows-spanned="2">
            <text:p>28.41</text:p>
          </table:table-cell>
          <table:table-cell table:style-name="ce191" table:number-columns-repeated="1017"/>
        </table:table-row>
        <table:table-row table:style-name="ro28">
          <table:table-cell table:style-name="ce155" office:value-type="string" calcext:value-type="string">
            <text:p><text:s text:c="7"/>評價調整-流動</text:p>
          </table:table-cell>
          <table:covered-table-cell table:number-columns-repeated="5" table:style-name="ce169"/>
          <table:covered-table-cell table:style-name="ce186"/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持有至到期日金融資產-流動</text:p>
          </table:table-cell>
          <table:table-cell table:style-name="ce170" office:value-type="float" office:value="64543640896" calcext:value-type="float">
            <text:p>64,543,640,896</text:p>
          </table:table-cell>
          <table:table-cell table:style-name="ce167" table:formula="of:=[.B16]/[.$B$7]*100" office:value-type="float" office:value="1.80325835228792" calcext:value-type="float">
            <text:p>2</text:p>
          </table:table-cell>
          <table:table-cell table:style-name="ce170" office:value-type="float" office:value="56869597709" calcext:value-type="float">
            <text:p>56,869,597,709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16]-[.D16]" office:value-type="float" office:value="7674043187" calcext:value-type="float">
            <text:p>7,674,043,187</text:p>
          </table:table-cell>
          <table:table-cell table:style-name="ce184" table:formula="of:=([.F16]/[.D16]*100)" office:value-type="float" office:value="13.4941049280282" calcext:value-type="float">
            <text:p>13.49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委託經營資產</text:p>
          </table:table-cell>
          <table:table-cell table:style-name="ce167" office:value-type="float" office:value="1827744958774" calcext:value-type="float">
            <text:p>1,827,744,958,774</text:p>
          </table:table-cell>
          <table:table-cell table:style-name="ce167" table:formula="of:=[.B17]/[.$B$7]*100" office:value-type="float" office:value="51.064617939234" calcext:value-type="float">
            <text:p>51</text:p>
          </table:table-cell>
          <table:table-cell table:style-name="ce167" office:value-type="float" office:value="1524141912836" calcext:value-type="float">
            <text:p>1,524,141,912,836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17]-[.D17]" office:value-type="float" office:value="303603045938" calcext:value-type="float">
            <text:p>303,603,045,938</text:p>
          </table:table-cell>
          <table:table-cell table:style-name="ce184" table:formula="of:=([.F17]/[.D17]*100)" office:value-type="float" office:value="19.9196048203333" calcext:value-type="float">
            <text:p>19.92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委託經營資產評價調整</text:p>
          </table:table-cell>
          <table:table-cell table:style-name="ce167" office:value-type="float" office:value="277547407345" calcext:value-type="float">
            <text:p>277,547,407,345</text:p>
          </table:table-cell>
          <table:table-cell table:style-name="ce167" table:formula="of:=[.B18]/[.$B$7]*100" office:value-type="float" office:value="7.75428335778539" calcext:value-type="float">
            <text:p>8</text:p>
          </table:table-cell>
          <table:table-cell table:style-name="ce167" office:value-type="float" office:value="229390111353" calcext:value-type="float">
            <text:p>229,390,111,353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18]-[.D18]" office:value-type="float" office:value="48157295992" calcext:value-type="float">
            <text:p>48,157,295,992</text:p>
          </table:table-cell>
          <table:table-cell table:style-name="ce184" table:formula="of:=([.F18]/[.D18]*100)" office:value-type="float" office:value="20.9936233554081" calcext:value-type="float">
            <text:p>20.99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其他金融資產-流動</text:p>
          </table:table-cell>
          <table:table-cell table:style-name="ce167" office:value-type="float" office:value="631035937095" calcext:value-type="float">
            <text:p>631,035,937,095</text:p>
          </table:table-cell>
          <table:table-cell table:style-name="ce167"/>
          <table:table-cell table:style-name="ce167" office:value-type="float" office:value="521452420078" calcext:value-type="float">
            <text:p>521,452,420,078</text:p>
          </table:table-cell>
          <table:table-cell table:style-name="ce167"/>
          <table:table-cell table:style-name="ce167" table:formula="of:=[.B19]-[.D19]" office:value-type="float" office:value="109583517017" calcext:value-type="float">
            <text:p>109,583,517,017</text:p>
          </table:table-cell>
          <table:table-cell table:style-name="ce184" table:formula="of:=([.F19]/[.D19]*100)" office:value-type="float" office:value="21.0150557937018" calcext:value-type="float">
            <text:p>21.02</text:p>
          </table:table-cell>
          <table:table-cell table:style-name="ce191" table:number-columns-repeated="1017"/>
        </table:table-row>
        <table:table-row table:style-name="ro29">
          <table:table-cell table:style-name="ce153" office:value-type="string" calcext:value-type="string">
            <text:p><text:s text:c="4"/>應收款項</text:p>
          </table:table-cell>
          <table:table-cell table:style-name="ce166" table:formula="of:=[.B21]+[.B22]+[.B23]+[.B24]" office:value-type="float" office:value="56772545631" calcext:value-type="float">
            <text:p>56,772,545,631</text:p>
          </table:table-cell>
          <table:table-cell table:style-name="ce166" table:formula="of:=[.C21]+[.C22]+[.C23]+[.C24]" office:value-type="float" office:value="1.58614490395277" calcext:value-type="float">
            <text:p>2</text:p>
          </table:table-cell>
          <table:table-cell table:style-name="ce166" table:formula="of:=[.D21]+[.D22]+[.D23]+[.D24]" office:value-type="float" office:value="52247569478" calcext:value-type="float">
            <text:p>52,247,569,478</text:p>
          </table:table-cell>
          <table:table-cell table:style-name="ce166" table:formula="of:=[.E21]+[.E22]+[.E23]+[.E24]" office:value-type="string" office:string-value="" calcext:value-type="error">
            <text:p>#N/A</text:p>
          </table:table-cell>
          <table:table-cell table:style-name="ce166" table:formula="of:=[.B20]-[.D20]" office:value-type="float" office:value="4524976153" calcext:value-type="float">
            <text:p>4,524,976,153</text:p>
          </table:table-cell>
          <table:table-cell table:style-name="ce183" table:formula="of:=([.F20]/[.D20]*100)" office:value-type="float" office:value="8.66064430979003" calcext:value-type="float">
            <text:p>8.66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應收退休金</text:p>
          </table:table-cell>
          <table:table-cell table:style-name="ce167" office:value-type="float" office:value="54129922401" calcext:value-type="float">
            <text:p>54,129,922,401</text:p>
          </table:table-cell>
          <table:table-cell table:style-name="ce167" table:formula="of:=[.B21]/[.$B$7]*100" office:value-type="float" office:value="1.51231373568747" calcext:value-type="float">
            <text:p>2</text:p>
          </table:table-cell>
          <table:table-cell table:style-name="ce167" office:value-type="float" office:value="49362538953" calcext:value-type="float">
            <text:p>49,362,538,953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21]-[.D21]" office:value-type="float" office:value="4767383448" calcext:value-type="float">
            <text:p>4,767,383,448</text:p>
          </table:table-cell>
          <table:table-cell table:style-name="ce184" table:formula="of:=([.F21]/[.D21]*100)" office:value-type="float" office:value="9.65789756588334" calcext:value-type="float">
            <text:p>9.66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應收收益</text:p>
          </table:table-cell>
          <table:table-cell table:style-name="ce167" office:value-type="float" office:value="457818683" calcext:value-type="float">
            <text:p>457,818,683</text:p>
          </table:table-cell>
          <table:table-cell table:style-name="ce167" table:formula="of:=[.B22]/[.$B$7]*100" office:value-type="float" office:value="0.0127908087069871" calcext:value-type="float">
            <text:p>0</text:p>
          </table:table-cell>
          <table:table-cell table:style-name="ce167" office:value-type="float" office:value="314902243" calcext:value-type="float">
            <text:p>314,902,243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22]-[.D22]" office:value-type="float" office:value="142916440" calcext:value-type="float">
            <text:p>142,916,440</text:p>
          </table:table-cell>
          <table:table-cell table:style-name="ce184" table:formula="of:=([.F22]/[.D22]*100)" office:value-type="float" office:value="45.3843829877071" calcext:value-type="float">
            <text:p>45.38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應收利息</text:p>
          </table:table-cell>
          <table:table-cell table:style-name="ce167" office:value-type="float" office:value="1810184064" calcext:value-type="float">
            <text:p>1,810,184,064</text:p>
          </table:table-cell>
          <table:table-cell table:style-name="ce167" table:formula="of:=[.B23]/[.$B$7]*100" office:value-type="float" office:value="0.0505739912913526" calcext:value-type="float">
            <text:p>0</text:p>
          </table:table-cell>
          <table:table-cell table:style-name="ce167" office:value-type="float" office:value="1961977993" calcext:value-type="float">
            <text:p>1,961,977,993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23]-[.D23]" office:value-type="float" office:value="-151793929" calcext:value-type="float">
            <text:p>-151,793,929</text:p>
          </table:table-cell>
          <table:table-cell table:style-name="ce184" table:formula="of:=([.F23]/[.D23]*100)" office:value-type="float" office:value="-7.73678040944264" calcext:value-type="float">
            <text:p>-7.74</text:p>
          </table:table-cell>
          <table:table-cell table:style-name="ce191" table:number-columns-repeated="1017"/>
        </table:table-row>
        <table:table-row table:style-name="ro29">
          <table:table-cell table:style-name="ce154" office:value-type="string" calcext:value-type="string">
            <text:p><text:s text:c="7"/>其他應收款</text:p>
          </table:table-cell>
          <table:table-cell table:style-name="ce167" office:value-type="float" office:value="374620483" calcext:value-type="float">
            <text:p>374,620,483</text:p>
          </table:table-cell>
          <table:table-cell table:style-name="ce167" table:formula="of:=[.B24]/[.$B$7]*100" office:value-type="float" office:value="0.0104663682669589" calcext:value-type="float">
            <text:p>0</text:p>
          </table:table-cell>
          <table:table-cell table:style-name="ce167" office:value-type="float" office:value="608150289" calcext:value-type="float">
            <text:p>608,150,289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24]-[.D24]" office:value-type="float" office:value="-233529806" calcext:value-type="float">
            <text:p>-233,529,806</text:p>
          </table:table-cell>
          <table:table-cell table:style-name="ce184" table:formula="of:=([.F24]/[.D24]*100)" office:value-type="float" office:value="-38.4000156250851" calcext:value-type="float">
            <text:p>-38.40</text:p>
          </table:table-cell>
          <table:table-cell table:style-name="ce191" table:number-columns-repeated="1017"/>
        </table:table-row>
        <table:table-row table:style-name="ro30">
          <table:table-cell table:style-name="ce153" office:value-type="string" calcext:value-type="string">
            <text:p><text:s text:c="4"/>預付款項</text:p>
          </table:table-cell>
          <table:table-cell table:style-name="ce166" table:formula="of:=[.B26]" office:value-type="float" office:value="837623344" calcext:value-type="float">
            <text:p>837,623,344</text:p>
          </table:table-cell>
          <table:table-cell table:style-name="ce166"/>
          <table:table-cell table:style-name="ce166" table:formula="of:=[.D26]" office:value-type="float" office:value="163529851" calcext:value-type="float">
            <text:p>163,529,851</text:p>
          </table:table-cell>
          <table:table-cell table:style-name="ce166" table:formula="of:=[.E26]" office:value-type="float" office:value="0" calcext:value-type="float">
            <text:p>0</text:p>
          </table:table-cell>
          <table:table-cell table:style-name="ce166" table:formula="of:=[.F26]" office:value-type="float" office:value="674093493" calcext:value-type="float">
            <text:p>674,093,493</text:p>
          </table:table-cell>
          <table:table-cell table:style-name="ce183" table:formula="of:=([.F25]/[.D25]*100)" office:value-type="float" office:value="412.214338163862" calcext:value-type="float">
            <text:p>412.21</text:p>
          </table:table-cell>
          <table:table-cell table:style-name="ce191" table:number-columns-repeated="1017"/>
        </table:table-row>
        <table:table-row table:style-name="ro30">
          <table:table-cell table:style-name="ce154" office:value-type="string" calcext:value-type="string">
            <text:p><text:s text:c="7"/>其他預付款</text:p>
          </table:table-cell>
          <table:table-cell table:style-name="ce167" office:value-type="float" office:value="837623344" calcext:value-type="float">
            <text:p>837,623,344</text:p>
          </table:table-cell>
          <table:table-cell table:style-name="ce167"/>
          <table:table-cell table:style-name="ce167" office:value-type="float" office:value="163529851" calcext:value-type="float">
            <text:p>163,529,851</text:p>
          </table:table-cell>
          <table:table-cell table:style-name="ce167"/>
          <table:table-cell table:style-name="ce167" table:formula="of:=[.B26]-[.D26]" office:value-type="float" office:value="674093493" calcext:value-type="float">
            <text:p>674,093,493</text:p>
          </table:table-cell>
          <table:table-cell table:style-name="ce184" table:formula="of:=([.F26]/[.D26]*100)" office:value-type="float" office:value="412.214338163862" calcext:value-type="float">
            <text:p>412.21</text:p>
          </table:table-cell>
          <table:table-cell table:style-name="ce191" table:number-columns-repeated="1017"/>
        </table:table-row>
        <table:table-row table:style-name="ro30">
          <table:table-cell table:style-name="ce153" office:value-type="string" calcext:value-type="string">
            <text:p><text:s text:c="2"/>投資、長期應收款、貸墊款及準備金</text:p>
          </table:table-cell>
          <table:table-cell table:style-name="ce166" table:formula="of:=[.B28]" office:value-type="float" office:value="252645779643" calcext:value-type="float">
            <text:p>252,645,779,643</text:p>
          </table:table-cell>
          <table:table-cell table:style-name="ce166" table:formula="of:=[.C28]" office:value-type="float" office:value="0" calcext:value-type="float">
            <text:p>0</text:p>
          </table:table-cell>
          <table:table-cell table:style-name="ce166" table:formula="of:=[.D28]" office:value-type="float" office:value="247413631412" calcext:value-type="float">
            <text:p>247,413,631,412</text:p>
          </table:table-cell>
          <table:table-cell table:style-name="ce166" table:formula="of:=[.E28]" office:value-type="string" office:string-value="" calcext:value-type="error">
            <text:p>#N/A</text:p>
          </table:table-cell>
          <table:table-cell table:style-name="ce166" table:formula="of:=[.B27]-[.D27]" office:value-type="float" office:value="5232148231" calcext:value-type="float">
            <text:p>5,232,148,231</text:p>
          </table:table-cell>
          <table:table-cell table:style-name="ce183" table:formula="of:=([.F27]/[.D27]*100)" office:value-type="float" office:value="2.11473725240599" calcext:value-type="float">
            <text:p>2.11</text:p>
          </table:table-cell>
          <table:table-cell table:style-name="ce191"/>
          <table:table-cell table:style-name="ce192"/>
          <table:table-cell table:style-name="ce191"/>
          <table:table-cell table:style-name="ce193"/>
          <table:table-cell table:style-name="ce191" table:number-columns-repeated="1013"/>
        </table:table-row>
        <table:table-row table:style-name="ro30">
          <table:table-cell table:style-name="ce153" office:value-type="string" calcext:value-type="string">
            <text:p><text:s text:c="4"/>非流動金融資產</text:p>
          </table:table-cell>
          <table:table-cell table:style-name="ce166" table:formula="of:=[.B29]+[.B31]+[.B33]+[.B34]" office:value-type="float" office:value="252645779643" calcext:value-type="float">
            <text:p>252,645,779,643</text:p>
          </table:table-cell>
          <table:table-cell table:style-name="ce166"/>
          <table:table-cell table:style-name="ce166" table:formula="of:=[.D29]+[.D31]+[.D33]+[.D34]" office:value-type="float" office:value="247413631412" calcext:value-type="float">
            <text:p>247,413,631,412</text:p>
          </table:table-cell>
          <table:table-cell table:style-name="ce166" table:formula="of:=[.E29]+[.E31]+[.E33]+[.E34]" office:value-type="string" office:string-value="" calcext:value-type="error">
            <text:p>#N/A</text:p>
          </table:table-cell>
          <table:table-cell table:style-name="ce166" table:formula="of:=[.B28]-[.D28]" office:value-type="float" office:value="5232148231" calcext:value-type="float">
            <text:p>5,232,148,231</text:p>
          </table:table-cell>
          <table:table-cell table:style-name="ce183" table:formula="of:=([.F28]/[.D28]*100)" office:value-type="float" office:value="2.11473725240599" calcext:value-type="float">
            <text:p>2.11</text:p>
          </table:table-cell>
          <table:table-cell table:style-name="ce191"/>
          <table:table-cell table:style-name="ce192"/>
          <table:table-cell table:style-name="ce191"/>
          <table:table-cell table:style-name="ce193"/>
          <table:table-cell table:style-name="ce191" table:number-columns-repeated="1013"/>
        </table:table-row>
        <table:table-row table:style-name="ro31">
          <table:table-cell table:style-name="ce154" office:value-type="string" calcext:value-type="string">
            <text:p><text:s text:c="7"/>透過餘絀按公允價值衡量之金融資產</text:p>
          </table:table-cell>
          <table:table-cell table:style-name="ce167" office:value-type="float" office:value="28055997879" calcext:value-type="float" table:number-columns-spanned="1" table:number-rows-spanned="2">
            <text:p>28,055,997,879</text:p>
          </table:table-cell>
          <table:table-cell table:style-name="ce167" table:formula="of:=[.B29]/[.$B$7]*100" office:value-type="float" office:value="0.78384503577353" calcext:value-type="float" table:number-columns-spanned="1" table:number-rows-spanned="2">
            <text:p>1</text:p>
          </table:table-cell>
          <table:table-cell table:style-name="ce167" office:value-type="float" office:value="32842821702" calcext:value-type="float" table:number-columns-spanned="1" table:number-rows-spanned="2">
            <text:p>32,842,821,702</text:p>
          </table:table-cell>
          <table:table-cell table:style-name="ce167" table:formula="of:=[.D29]/[.$D$7]*100" office:value-type="float" office:value="1.06586958874783" calcext:value-type="float" table:number-columns-spanned="1" table:number-rows-spanned="2">
            <text:p>1</text:p>
          </table:table-cell>
          <table:table-cell table:style-name="ce167" table:formula="of:=[.B29]-[.D29]" office:value-type="float" office:value="-4786823823" calcext:value-type="float" table:number-columns-spanned="1" table:number-rows-spanned="2">
            <text:p>-4,786,823,823</text:p>
          </table:table-cell>
          <table:table-cell table:style-name="ce184" table:formula="of:=[.F29]/[.D29]*100" office:value-type="float" office:value="-14.5749468983918" calcext:value-type="float" table:number-columns-spanned="1" table:number-rows-spanned="2">
            <text:p>-14.57</text:p>
          </table:table-cell>
          <table:table-cell table:style-name="ce191"/>
          <table:table-cell table:style-name="ce193"/>
          <table:table-cell table:style-name="ce191"/>
          <table:table-cell table:style-name="ce193"/>
          <table:table-cell table:style-name="ce191" table:number-columns-repeated="1013"/>
        </table:table-row>
        <table:table-row table:style-name="ro32">
          <table:table-cell table:style-name="ce154" office:value-type="string" calcext:value-type="string">
            <text:p><text:s text:c="7"/>-非流動</text:p>
          </table:table-cell>
          <table:covered-table-cell table:number-columns-repeated="5" table:style-name="ce169"/>
          <table:covered-table-cell table:style-name="ce184"/>
          <table:table-cell table:style-name="ce191" table:number-columns-repeated="1017"/>
        </table:table-row>
        <table:table-row table:style-name="ro33">
          <table:table-cell table:style-name="ce156" office:value-type="string" calcext:value-type="string">
            <text:p><text:s text:c="7"/>透過餘絀按公允價值衡量之金融資產</text:p>
          </table:table-cell>
          <table:table-cell table:style-name="ce167" office:value-type="float" office:value="300979971" calcext:value-type="float" table:number-columns-spanned="1" table:number-rows-spanned="2">
            <text:p>300,979,971</text:p>
          </table:table-cell>
          <table:table-cell table:style-name="ce167" table:formula="of:=[.B31]/[.$B$7]*100" office:value-type="float" office:value="0.00840895615807695" calcext:value-type="float" table:number-columns-spanned="1" table:number-rows-spanned="2">
            <text:p>0</text:p>
          </table:table-cell>
          <table:table-cell table:style-name="ce167" office:value-type="float" office:value="-13329955" calcext:value-type="float" table:number-columns-spanned="1" table:number-rows-spanned="2">
            <text:p>-13,329,955</text:p>
          </table:table-cell>
          <table:table-cell table:style-name="ce167" table:formula="of:=[.D31]/[.$D$7]*100" office:value-type="float" office:value="-0.000432605754243457" calcext:value-type="float" table:number-columns-spanned="1" table:number-rows-spanned="2">
            <text:p>0</text:p>
          </table:table-cell>
          <table:table-cell table:style-name="ce167" table:formula="of:=[.B31]-[.D31]" office:value-type="float" office:value="314309926" calcext:value-type="float" table:number-columns-spanned="1" table:number-rows-spanned="2">
            <text:p>314,309,926</text:p>
          </table:table-cell>
          <table:table-cell table:style-name="ce184" table:formula="of:=[.F31]/[.D31]*100" office:value-type="float" office:value="-2357.92188345722" calcext:value-type="float" table:number-columns-spanned="1" table:number-rows-spanned="2">
            <text:p>-2,357.92</text:p>
          </table:table-cell>
          <table:table-cell table:style-name="ce191" table:number-columns-repeated="1017"/>
        </table:table-row>
        <table:table-row table:style-name="ro28">
          <table:table-cell table:style-name="ce155" office:value-type="string" calcext:value-type="string">
            <text:p><text:s text:c="7"/>評價調整-非流動</text:p>
          </table:table-cell>
          <table:covered-table-cell table:style-name="ce167"/>
          <table:covered-table-cell table:style-name="ce169"/>
          <table:covered-table-cell table:style-name="ce167"/>
          <table:covered-table-cell table:number-columns-repeated="2" table:style-name="ce169"/>
          <table:covered-table-cell table:style-name="ce184"/>
          <table:table-cell table:style-name="ce191"/>
          <table:table-cell table:style-name="ce193"/>
          <table:table-cell table:style-name="ce191" table:number-columns-repeated="1015"/>
        </table:table-row>
        <table:table-row table:style-name="ro16">
          <table:table-cell table:style-name="ce154" office:value-type="string" calcext:value-type="string">
            <text:p><text:s text:c="7"/>持有至到期日金融資產-非流動</text:p>
          </table:table-cell>
          <table:table-cell table:style-name="ce167" office:value-type="float" office:value="217183041793" calcext:value-type="float">
            <text:p>217,183,041,793</text:p>
          </table:table-cell>
          <table:table-cell table:style-name="ce167" table:formula="of:=[.B33]/[.$B$7]*100" office:value-type="float" office:value="6.06778806791476" calcext:value-type="float">
            <text:p>6</text:p>
          </table:table-cell>
          <table:table-cell table:style-name="ce167" office:value-type="float" office:value="203125089665" calcext:value-type="float">
            <text:p>203,125,089,665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33]-[.D33]" office:value-type="float" office:value="14057952128" calcext:value-type="float">
            <text:p>14,057,952,128</text:p>
          </table:table-cell>
          <table:table-cell table:style-name="ce184" table:formula="of:=([.F33]/[.D33]*100)" office:value-type="float" office:value="6.92083491565951" calcext:value-type="float">
            <text:p>6.92</text:p>
          </table:table-cell>
          <table:table-cell table:style-name="ce191"/>
          <table:table-cell table:style-name="ce193"/>
          <table:table-cell table:style-name="ce191" table:number-columns-repeated="1015"/>
        </table:table-row>
        <table:table-row table:style-name="ro16">
          <table:table-cell table:style-name="ce154" office:value-type="string" calcext:value-type="string">
            <text:p><text:s text:c="7"/>其他金融資產-非流動</text:p>
          </table:table-cell>
          <table:table-cell table:style-name="ce167" office:value-type="float" office:value="7105760000" calcext:value-type="float">
            <text:p>7,105,760,000</text:p>
          </table:table-cell>
          <table:table-cell table:style-name="ce167"/>
          <table:table-cell table:style-name="ce167" office:value-type="float" office:value="11459050000" calcext:value-type="float">
            <text:p>11,459,050,000</text:p>
          </table:table-cell>
          <table:table-cell table:style-name="ce167"/>
          <table:table-cell table:style-name="ce167" table:formula="of:=[.B34]-[.D34]" office:value-type="float" office:value="-4353290000" calcext:value-type="float">
            <text:p>-4,353,290,000</text:p>
          </table:table-cell>
          <table:table-cell table:style-name="ce184" table:formula="of:=([.F34]/[.D34]*100)" office:value-type="float" office:value="-37.9899729907802" calcext:value-type="float">
            <text:p>-37.99</text:p>
          </table:table-cell>
          <table:table-cell table:style-name="ce191"/>
          <table:table-cell table:style-name="ce193"/>
          <table:table-cell table:style-name="ce191" table:number-columns-repeated="1015"/>
        </table:table-row>
        <table:table-row table:style-name="ro34">
          <table:table-cell table:style-name="ce153" office:value-type="string" calcext:value-type="string">
            <text:p><text:s text:c="2"/>無形資產</text:p>
          </table:table-cell>
          <table:table-cell table:style-name="ce166" table:formula="of:=[.B36]" office:value-type="float" office:value="13773032" calcext:value-type="float">
            <text:p>13,773,032</text:p>
          </table:table-cell>
          <table:table-cell table:style-name="ce166"/>
          <table:table-cell table:style-name="ce166" table:formula="of:=[.D36]" office:value-type="float" office:value="14460875" calcext:value-type="float">
            <text:p>14,460,875</text:p>
          </table:table-cell>
          <table:table-cell table:style-name="ce166" table:formula="of:=[.E36]" office:value-type="float" office:value="0" calcext:value-type="float">
            <text:p>0</text:p>
          </table:table-cell>
          <table:table-cell table:style-name="ce166" table:formula="of:=[.B35]-[.D35]" office:value-type="float" office:value="-687843" calcext:value-type="float">
            <text:p>-687,843</text:p>
          </table:table-cell>
          <table:table-cell table:style-name="ce183" table:formula="of:=([.F35]/[.D35]*100)" office:value-type="float" office:value="-4.7565793909428" calcext:value-type="float">
            <text:p>-4.76</text:p>
          </table:table-cell>
          <table:table-cell table:style-name="ce191"/>
          <table:table-cell table:style-name="ce193"/>
          <table:table-cell table:style-name="ce194"/>
          <table:table-cell table:style-name="ce195"/>
          <table:table-cell table:style-name="ce191" table:number-columns-repeated="1013"/>
        </table:table-row>
        <table:table-row table:style-name="ro34">
          <table:table-cell table:style-name="ce153" office:value-type="string" calcext:value-type="string">
            <text:p><text:s text:c="4"/>無形資產</text:p>
          </table:table-cell>
          <table:table-cell table:style-name="ce166" table:formula="of:=[.B37]" office:value-type="float" office:value="13773032" calcext:value-type="float">
            <text:p>13,773,032</text:p>
          </table:table-cell>
          <table:table-cell table:style-name="ce166"/>
          <table:table-cell table:style-name="ce166" table:formula="of:=[.D37]" office:value-type="float" office:value="14460875" calcext:value-type="float">
            <text:p>14,460,875</text:p>
          </table:table-cell>
          <table:table-cell table:style-name="ce166" table:formula="of:=[.E37]" office:value-type="float" office:value="0" calcext:value-type="float">
            <text:p>0</text:p>
          </table:table-cell>
          <table:table-cell table:style-name="ce166" table:formula="of:=[.B36]-[.D36]" office:value-type="float" office:value="-687843" calcext:value-type="float">
            <text:p>-687,843</text:p>
          </table:table-cell>
          <table:table-cell table:style-name="ce183" table:formula="of:=([.F36]/[.D36]*100)" office:value-type="float" office:value="-4.7565793909428" calcext:value-type="float">
            <text:p>-4.76</text:p>
          </table:table-cell>
          <table:table-cell table:style-name="ce191"/>
          <table:table-cell table:style-name="ce193"/>
          <table:table-cell table:style-name="ce194"/>
          <table:table-cell table:style-name="ce195"/>
          <table:table-cell table:style-name="ce191" table:number-columns-repeated="1013"/>
        </table:table-row>
        <table:table-row table:style-name="ro34">
          <table:table-cell table:style-name="ce154" office:value-type="string" calcext:value-type="string">
            <text:p><text:s text:c="7"/>電腦軟體</text:p>
          </table:table-cell>
          <table:table-cell table:style-name="ce167" office:value-type="float" office:value="13773032" calcext:value-type="float">
            <text:p>13,773,032</text:p>
          </table:table-cell>
          <table:table-cell table:style-name="ce167"/>
          <table:table-cell table:style-name="ce167" office:value-type="float" office:value="14460875" calcext:value-type="float">
            <text:p>14,460,875</text:p>
          </table:table-cell>
          <table:table-cell table:style-name="ce167"/>
          <table:table-cell table:style-name="ce167" table:formula="of:=[.B37]-[.D37]" office:value-type="float" office:value="-687843" calcext:value-type="float">
            <text:p>-687,843</text:p>
          </table:table-cell>
          <table:table-cell table:style-name="ce184" table:formula="of:=([.F37]/[.D37]*100)" office:value-type="float" office:value="-4.7565793909428" calcext:value-type="float">
            <text:p>-4.76</text:p>
          </table:table-cell>
          <table:table-cell table:style-name="ce191"/>
          <table:table-cell table:style-name="ce193" table:number-columns-repeated="3"/>
          <table:table-cell table:style-name="ce191" table:number-columns-repeated="1013"/>
        </table:table-row>
        <table:table-row table:style-name="ro34">
          <table:table-cell table:style-name="ce153" office:value-type="string" calcext:value-type="string">
            <text:p><text:s text:c="2"/>其他資產</text:p>
          </table:table-cell>
          <table:table-cell table:style-name="ce166" table:formula="of:=[.B39]" office:value-type="float" office:value="4559901662" calcext:value-type="float">
            <text:p>4,559,901,662</text:p>
          </table:table-cell>
          <table:table-cell table:style-name="ce166" table:formula="of:=[.C39]" office:value-type="float" office:value="0.127397225248919" calcext:value-type="float">
            <text:p>0</text:p>
          </table:table-cell>
          <table:table-cell table:style-name="ce166" table:formula="of:=[.D39]" office:value-type="float" office:value="4613313367" calcext:value-type="float">
            <text:p>4,613,313,367</text:p>
          </table:table-cell>
          <table:table-cell table:style-name="ce166" table:formula="of:=#N/A" office:value-type="string" office:string-value="" calcext:value-type="error">
            <text:p>#N/A</text:p>
          </table:table-cell>
          <table:table-cell table:style-name="ce166" table:formula="of:=[.B38]-[.D38]" office:value-type="float" office:value="-53411705" calcext:value-type="float">
            <text:p>-53,411,705</text:p>
          </table:table-cell>
          <table:table-cell table:style-name="ce183" table:formula="of:=([.F38]/[.D38]*100)" office:value-type="float" office:value="-1.15777318276415" calcext:value-type="float">
            <text:p>-1.16</text:p>
          </table:table-cell>
          <table:table-cell table:style-name="ce191" table:number-columns-repeated="2"/>
          <table:table-cell table:style-name="ce195" table:number-columns-repeated="3"/>
          <table:table-cell table:style-name="ce191" table:number-columns-repeated="1012"/>
        </table:table-row>
        <table:table-row table:style-name="ro34">
          <table:table-cell table:style-name="ce153" office:value-type="string" calcext:value-type="string">
            <text:p><text:s text:c="4"/>什項資產</text:p>
          </table:table-cell>
          <table:table-cell table:style-name="ce166" table:formula="of:=[.B40]+[.B41]+[.B42]" office:value-type="float" office:value="4559901662" calcext:value-type="float">
            <text:p>4,559,901,662</text:p>
          </table:table-cell>
          <table:table-cell table:style-name="ce166" table:formula="of:=[.C40]+[.C41]+[.C42]" office:value-type="float" office:value="0.127397225248919" calcext:value-type="float">
            <text:p>0</text:p>
          </table:table-cell>
          <table:table-cell table:style-name="ce166" table:formula="of:=[.D40]+[.D41]+[.D42]" office:value-type="float" office:value="4613313367" calcext:value-type="float">
            <text:p>4,613,313,367</text:p>
          </table:table-cell>
          <table:table-cell table:style-name="ce166" table:formula="of:=[.E40]+[.E41]+[.E42]" office:value-type="string" office:string-value="" calcext:value-type="error">
            <text:p>#N/A</text:p>
          </table:table-cell>
          <table:table-cell table:style-name="ce166" table:formula="of:=[.B39]-[.D39]" office:value-type="float" office:value="-53411705" calcext:value-type="float">
            <text:p>-53,411,705</text:p>
          </table:table-cell>
          <table:table-cell table:style-name="ce183" table:formula="of:=([.F39]/[.D39]*100)" office:value-type="float" office:value="-1.15777318276415" calcext:value-type="float">
            <text:p>-1.16</text:p>
          </table:table-cell>
          <table:table-cell table:style-name="ce191" table:number-columns-repeated="2"/>
          <table:table-cell table:style-name="ce195" table:number-columns-repeated="3"/>
          <table:table-cell table:style-name="ce191" table:number-columns-repeated="1012"/>
        </table:table-row>
        <table:table-row table:style-name="ro34">
          <table:table-cell table:style-name="ce154" office:value-type="string" calcext:value-type="string">
            <text:p><text:s text:c="7"/>催收款項</text:p>
          </table:table-cell>
          <table:table-cell table:style-name="ce167" office:value-type="float" office:value="5234692179" calcext:value-type="float">
            <text:p>5,234,692,179</text:p>
          </table:table-cell>
          <table:table-cell table:style-name="ce167" table:formula="of:=[.B40]/[.$B$7]*100" office:value-type="float" office:value="0.146249921175782" calcext:value-type="float">
            <text:p>0</text:p>
          </table:table-cell>
          <table:table-cell table:style-name="ce167" office:value-type="float" office:value="5409621930" calcext:value-type="float">
            <text:p>5,409,621,930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40]-[.D40]" office:value-type="float" office:value="-174929751" calcext:value-type="float">
            <text:p>-174,929,751</text:p>
          </table:table-cell>
          <table:table-cell table:style-name="ce184" table:formula="of:=([.F40]/[.D40]*100)" office:value-type="float" office:value="-3.2336779402253" calcext:value-type="float">
            <text:p>-3.23</text:p>
          </table:table-cell>
          <table:table-cell table:style-name="ce191"/>
          <table:table-cell table:style-name="ce193"/>
          <table:table-cell table:style-name="ce196" table:number-columns-repeated="3"/>
          <table:table-cell table:style-name="ce191" table:number-columns-repeated="1012"/>
        </table:table-row>
        <table:table-row table:style-name="ro34">
          <table:table-cell table:style-name="ce154" office:value-type="string" calcext:value-type="string">
            <text:p><text:s text:c="7"/>減：備抵呆帳-催收款項</text:p>
          </table:table-cell>
          <table:table-cell table:style-name="ce167" office:value-type="float" office:value="-674790517" calcext:value-type="float">
            <text:p>-674,790,517</text:p>
          </table:table-cell>
          <table:table-cell table:style-name="ce167" table:formula="of:=[.B41]/[.$B$7]*100" office:value-type="float" office:value="-0.0188526959268631" calcext:value-type="float">
            <text:p>0</text:p>
          </table:table-cell>
          <table:table-cell table:style-name="ce167" office:value-type="float" office:value="-796458842" calcext:value-type="float">
            <text:p>-796,458,842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41]-[.D41]" office:value-type="float" office:value="121668325" calcext:value-type="float">
            <text:p>121,668,325</text:p>
          </table:table-cell>
          <table:table-cell table:style-name="ce184" table:formula="of:=-([.F41]/[.D41]*100)" office:value-type="float" office:value="15.2761597441089" calcext:value-type="float">
            <text:p>15.28</text:p>
          </table:table-cell>
          <table:table-cell table:style-name="ce191"/>
          <table:table-cell table:style-name="ce193"/>
          <table:table-cell table:style-name="ce196" table:number-columns-repeated="3"/>
          <table:table-cell table:style-name="ce191" table:number-columns-repeated="1012"/>
        </table:table-row>
        <table:table-row table:style-name="ro34">
          <table:table-cell table:style-name="ce154" office:value-type="string" calcext:value-type="string">
            <text:p><text:s text:c="7"/>暫付及待結轉帳項</text:p>
          </table:table-cell>
          <table:table-cell table:style-name="ce167"/>
          <table:table-cell table:style-name="ce167" table:formula="of:=[.B42]/[.$B$7]*100" office:value-type="float" office:value="0" calcext:value-type="float">
            <text:p>0</text:p>
          </table:table-cell>
          <table:table-cell table:style-name="ce167" office:value-type="float" office:value="150279" calcext:value-type="float">
            <text:p>150,279</text:p>
          </table:table-cell>
          <table:table-cell table:style-name="ce167" table:formula="of:=#N/A" office:value-type="string" office:string-value="" calcext:value-type="error">
            <text:p>#N/A</text:p>
          </table:table-cell>
          <table:table-cell table:style-name="ce167" table:formula="of:=[.B42]-[.D42]" office:value-type="float" office:value="-150279" calcext:value-type="float">
            <text:p>-150,279</text:p>
          </table:table-cell>
          <table:table-cell table:style-name="ce187"/>
          <table:table-cell table:style-name="ce191" table:number-columns-repeated="2"/>
          <table:table-cell table:style-name="ce196" table:number-columns-repeated="3"/>
          <table:table-cell table:style-name="ce191" table:number-columns-repeated="1012"/>
        </table:table-row>
        <table:table-row table:style-name="ro35">
          <table:table-cell table:style-name="ce157" office:value-type="string" calcext:value-type="string">
            <text:p><text:s text:c="2"/>資產合計</text:p>
          </table:table-cell>
          <table:table-cell table:style-name="ce171" table:formula="of:=[.B7]" office:value-type="float" office:value="3579278632710" calcext:value-type="float">
            <text:p>3,579,278,632,710</text:p>
          </table:table-cell>
          <table:table-cell table:style-name="ce171" table:formula="of:=[.B43]/[.$B$7]*100" office:value-type="float" office:value="100" calcext:value-type="float">
            <text:p>100</text:p>
          </table:table-cell>
          <table:table-cell table:style-name="ce171" table:formula="of:=[.D7]" office:value-type="float" office:value="3081317081256" calcext:value-type="float">
            <text:p>3,081,317,081,256</text:p>
          </table:table-cell>
          <table:table-cell table:style-name="ce171" table:formula="of:=#N/A" office:value-type="string" office:string-value="" calcext:value-type="error">
            <text:p>#N/A</text:p>
          </table:table-cell>
          <table:table-cell table:style-name="ce171" table:formula="of:=[.B43]-[.D43]" office:value-type="float" office:value="497961551454" calcext:value-type="float">
            <text:p>497,961,551,454</text:p>
          </table:table-cell>
          <table:table-cell table:style-name="ce188" table:formula="of:=([.F43]/[.D43]*100)" office:value-type="float" office:value="16.1606721516314" calcext:value-type="float">
            <text:p>16.16</text:p>
          </table:table-cell>
          <table:table-cell table:style-name="ce191" table:number-columns-repeated="1017"/>
        </table:table-row>
        <table:table-row table:style-name="ro4">
          <table:table-cell table:style-name="ce158" office:value-type="string" calcext:value-type="string">
            <text:p>備註:1.信託代理與保證資產(負債)1,476,699,534元﹝即為保證品(應付保證品)1,476,699,534元﹞ </text:p>
          </table:table-cell>
          <table:table-cell table:style-name="ce172"/>
          <table:table-cell table:style-name="ce175"/>
          <table:table-cell table:style-name="ce172"/>
          <table:table-cell table:style-name="ce175"/>
          <table:table-cell table:style-name="ce172"/>
          <table:table-cell table:style-name="ce175"/>
          <table:table-cell table:style-name="ce191" table:number-columns-repeated="1017"/>
        </table:table-row>
        <table:table-row table:style-name="ro36">
          <table:table-cell table:style-name="ce159" office:value-type="string" calcext:value-type="string">
            <text:p><text:s text:c="5"/>2.遠期外匯合約名目金額143,959,387,500元﹝即為期收出售遠匯款（期付遠匯款）143,959,387,500元﹞ <text:s text:c="5"/></text:p>
          </table:table-cell>
          <table:table-cell table:style-name="ce172"/>
          <table:table-cell table:style-name="ce175"/>
          <table:table-cell table:style-name="ce172"/>
          <table:table-cell table:style-name="ce175"/>
          <table:table-cell table:style-name="ce172"/>
          <table:table-cell table:style-name="ce175"/>
          <table:table-cell table:style-name="ce191" table:number-columns-repeated="1017"/>
        </table:table-row>
        <table:table-row table:style-name="ro36">
          <table:table-cell table:style-name="ce159"/>
          <table:table-cell table:number-columns-repeated="1023"/>
        </table:table-row>
        <table:table-row table:style-name="ro36" table:number-rows-repeated="2">
          <table:table-cell table:style-name="ce158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7" table:number-rows-repeated="1048526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Print_Area_MI" table:base-cell-address="$收支表.$A$1" table:cell-range-address="$資產.$A$1:.$G$43"/>
          <table:named-range table:name="T5_" table:base-cell-address="$收支表.$A$1" table:cell-range-address="$資產.$A$14"/>
          <table:named-expression table:name="_Regression_Int" table:base-cell-address="$收支表.$A$1" table:expression="1"/>
          <table:named-range table:name="_xlnm.Print_Area" table:base-cell-address="$收支表.$A$1" table:cell-range-address="$資產.$A$1:.$G$45" table:range-usable-as="print-range"/>
        </table:named-expressions>
      </table:table>
      <table:table table:name="負債" table:style-name="ta5" table:print-ranges="負債.A1:負債.G28">
        <table:table-column table:style-name="co30" table:default-cell-style-name="ce149"/>
        <table:table-column table:style-name="co21" table:default-cell-style-name="ce149"/>
        <table:table-column table:style-name="co22" table:visibility="collapse" table:default-cell-style-name="ce149"/>
        <table:table-column table:style-name="co21" table:default-cell-style-name="ce149"/>
        <table:table-column table:style-name="co23" table:visibility="collapse" table:default-cell-style-name="ce149"/>
        <table:table-column table:style-name="co21" table:default-cell-style-name="ce149"/>
        <table:table-column table:style-name="co31" table:default-cell-style-name="ce149"/>
        <table:table-column table:style-name="co26" table:default-cell-style-name="ce149"/>
        <table:table-column table:style-name="co6" table:number-columns-repeated="1016" table:default-cell-style-name="ce149"/>
        <table:table-row table:style-name="ro1">
          <table:table-cell table:style-name="ce146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161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61"/>
          <table:table-cell table:style-name="ce189"/>
          <table:table-cell table:number-columns-repeated="1016"/>
        </table:table-row>
        <table:table-row table:style-name="ro1">
          <table:table-cell table:style-name="ce148" office:value-type="string" calcext:value-type="string" table:number-columns-spanned="7" table:number-rows-spanned="1">
            <text:p>中華民國110年12月31日</text:p>
          </table:table-cell>
          <table:covered-table-cell table:number-columns-repeated="6" table:style-name="ce162"/>
          <table:table-cell table:style-name="ce190"/>
          <table:table-cell table:number-columns-repeated="1016"/>
        </table:table-row>
        <table:table-row table:style-name="ro23">
          <table:table-cell table:style-name="ce197"/>
          <table:table-cell table:style-name="ce197" office:value-type="string" calcext:value-type="string">
            <text:p><text:s text:c="4"/></text:p>
          </table:table-cell>
          <table:table-cell table:style-name="ce197" table:number-columns-repeated="3"/>
          <table:table-cell table:style-name="ce177" office:value-type="string" calcext:value-type="string" table:number-columns-spanned="2" table:number-rows-spanned="1">
            <text:p><text:s text:c="10"/>單位:新臺幣元</text:p>
          </table:table-cell>
          <table:covered-table-cell table:style-name="ce32"/>
          <table:table-cell table:number-columns-repeated="1017"/>
        </table:table-row>
        <table:table-row table:style-name="ro13">
          <table:table-cell table:style-name="ce150" office:value-type="string" calcext:value-type="string" table:number-columns-spanned="1" table:number-rows-spanned="2">
            <text:p><text:s text:c="2"/>科 <text:s text:c="8"/>目</text:p>
          </table:table-cell>
          <table:table-cell table:style-name="ce163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73"/>
          <table:table-cell table:style-name="ce163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73"/>
          <table:table-cell table:style-name="ce178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80"/>
          <table:table-cell table:style-name="ce191" table:number-columns-repeated="1017"/>
        </table:table-row>
        <table:table-row table:style-name="ro24">
          <table:covered-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179" office:value-type="string" calcext:value-type="string">
            <text:p>金    額</text:p>
            <text:p>(3)=(1)-(2)</text:p>
          </table:table-cell>
          <table:table-cell table:style-name="ce181" office:value-type="string" calcext:value-type="string">
            <text:p>%</text:p>
            <text:p>(4)=(3)/(2)</text:p>
            <text:p>*100</text:p>
          </table:table-cell>
          <table:table-cell table:style-name="ce191" table:number-columns-repeated="1017"/>
        </table:table-row>
        <table:table-row table:style-name="ro38">
          <table:table-cell table:style-name="ce152" office:value-type="string" calcext:value-type="string">
            <text:p>負債</text:p>
          </table:table-cell>
          <table:table-cell table:style-name="ce165" table:formula="of:=+[.B8]" office:value-type="float" office:value="567636191" calcext:value-type="float">
            <text:p>567,636,191</text:p>
          </table:table-cell>
          <table:table-cell table:style-name="ce165" table:formula="of:=[.B7]/[.$B$28]*100" office:value-type="float" office:value="0.0158589550925859" calcext:value-type="float">
            <text:p>0</text:p>
          </table:table-cell>
          <table:table-cell table:style-name="ce165" table:formula="of:=+[.D8]" office:value-type="float" office:value="719431558" calcext:value-type="float">
            <text:p>719,431,558</text:p>
          </table:table-cell>
          <table:table-cell table:style-name="ce165" table:formula="of:=[.D7]/[.$D$28]*100" office:value-type="float" office:value="0.0233481832290608" calcext:value-type="float">
            <text:p>0</text:p>
          </table:table-cell>
          <table:table-cell table:style-name="ce165" table:formula="of:=[.B7]-[.D7]" office:value-type="float" office:value="-151795367" calcext:value-type="float">
            <text:p>-151,795,367</text:p>
          </table:table-cell>
          <table:table-cell table:style-name="ce183" table:formula="of:=[.F7]/[.D7]*100" office:value-type="float" office:value="-21.0993478548518" calcext:value-type="float">
            <text:p>-21.10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2"/>流動負債</text:p>
          </table:table-cell>
          <table:table-cell table:style-name="ce166" table:formula="of:=[.B9]+[.B12]" office:value-type="float" office:value="567636191" calcext:value-type="float">
            <text:p>567,636,191</text:p>
          </table:table-cell>
          <table:table-cell table:style-name="ce166" table:formula="of:=[.C9]+[.C12]" office:value-type="float" office:value="0.0132590644009371" calcext:value-type="float">
            <text:p>0</text:p>
          </table:table-cell>
          <table:table-cell table:style-name="ce166" table:formula="of:=[.D9]+[.D12]" office:value-type="float" office:value="719431558" calcext:value-type="float">
            <text:p>719,431,558</text:p>
          </table:table-cell>
          <table:table-cell table:style-name="ce166" table:formula="of:=[.D8]/[.$D$28]*100" office:value-type="float" office:value="0.0233481832290608" calcext:value-type="float">
            <text:p>0</text:p>
          </table:table-cell>
          <table:table-cell table:style-name="ce166" table:formula="of:=[.B8]-[.D8]" office:value-type="float" office:value="-151795367" calcext:value-type="float">
            <text:p>-151,795,367</text:p>
          </table:table-cell>
          <table:table-cell table:style-name="ce183" table:formula="of:=[.F8]/[.D8]*100" office:value-type="float" office:value="-21.0993478548518" calcext:value-type="float">
            <text:p>-21.10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4"/>應付款項</text:p>
          </table:table-cell>
          <table:table-cell table:style-name="ce166" table:formula="of:=[.B10]+[.B11]" office:value-type="float" office:value="46558825" calcext:value-type="float">
            <text:p>46,558,825</text:p>
          </table:table-cell>
          <table:table-cell table:style-name="ce166" table:formula="of:=[.C10]+[.C11]+[.C13]" office:value-type="float" office:value="0.0132590644009371" calcext:value-type="float">
            <text:p>0</text:p>
          </table:table-cell>
          <table:table-cell table:style-name="ce166" table:formula="of:=[.D10]+[.D11]" office:value-type="float" office:value="26720569" calcext:value-type="float">
            <text:p>26,720,569</text:p>
          </table:table-cell>
          <table:table-cell table:style-name="ce166"/>
          <table:table-cell table:style-name="ce166" table:formula="of:=[.B9]-[.D9]" office:value-type="float" office:value="19838256" calcext:value-type="float">
            <text:p>19,838,256</text:p>
          </table:table-cell>
          <table:table-cell table:style-name="ce183" table:formula="of:=[.F9]/[.D9]*100" office:value-type="float" office:value="74.2433890535789" calcext:value-type="float">
            <text:p>74.24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7"/>應付費用</text:p>
          </table:table-cell>
          <table:table-cell table:style-name="ce167" office:value-type="float" office:value="20011985" calcext:value-type="float">
            <text:p>20,011,985</text:p>
          </table:table-cell>
          <table:table-cell table:style-name="ce167" table:formula="of:=[.B10]/[.$B$28]*100" office:value-type="float" office:value="0.000559106653980951" calcext:value-type="float">
            <text:p>0</text:p>
          </table:table-cell>
          <table:table-cell table:style-name="ce167" office:value-type="float" office:value="18796145" calcext:value-type="float">
            <text:p>18,796,145</text:p>
          </table:table-cell>
          <table:table-cell table:style-name="ce167" table:formula="of:=[.D10]/[.$D$28]*100" office:value-type="float" office:value="0.000610003596005717" calcext:value-type="float">
            <text:p>0</text:p>
          </table:table-cell>
          <table:table-cell table:style-name="ce167" table:formula="of:=[.B10]-[.D10]" office:value-type="float" office:value="1215840" calcext:value-type="float">
            <text:p>1,215,840</text:p>
          </table:table-cell>
          <table:table-cell table:style-name="ce184" table:formula="of:=[.F10]/[.D10]*100" office:value-type="float" office:value="6.46856044151607" calcext:value-type="float">
            <text:p>6.47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7"/>其他應付款</text:p>
          </table:table-cell>
          <table:table-cell table:style-name="ce167" office:value-type="float" office:value="26546840" calcext:value-type="float">
            <text:p>26,546,840</text:p>
          </table:table-cell>
          <table:table-cell table:style-name="ce167" table:formula="of:=[.B11]/[.$B$28]*100" office:value-type="float" office:value="0.000741681291794275" calcext:value-type="float">
            <text:p>0</text:p>
          </table:table-cell>
          <table:table-cell table:style-name="ce167" office:value-type="float" office:value="7924424" calcext:value-type="float">
            <text:p>7,924,424</text:p>
          </table:table-cell>
          <table:table-cell table:style-name="ce167" table:formula="of:=[.D11]/[.$D$28]*100" office:value-type="float" office:value="0.0002571765187103" calcext:value-type="float">
            <text:p>0</text:p>
          </table:table-cell>
          <table:table-cell table:style-name="ce167" table:formula="of:=[.B11]-[.D11]" office:value-type="float" office:value="18622416" calcext:value-type="float">
            <text:p>18,622,416</text:p>
          </table:table-cell>
          <table:table-cell table:style-name="ce186" table:formula="of:=[.F11]/[.D11]*100" office:value-type="float" office:value="235.000247336589" calcext:value-type="float">
            <text:p>235.00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4"/>預收款項</text:p>
          </table:table-cell>
          <table:table-cell table:style-name="ce166" table:formula="of:=[.B13]+[.B14]" office:value-type="float" office:value="521077366" calcext:value-type="float">
            <text:p>521,077,366</text:p>
          </table:table-cell>
          <table:table-cell table:style-name="ce166"/>
          <table:table-cell table:style-name="ce166" table:formula="of:=[.D13]+[.D14]" office:value-type="float" office:value="692710989" calcext:value-type="float">
            <text:p>692,710,989</text:p>
          </table:table-cell>
          <table:table-cell table:style-name="ce166"/>
          <table:table-cell table:style-name="ce166" table:formula="of:=[.B12]-[.D12]" office:value-type="float" office:value="-171633623" calcext:value-type="float">
            <text:p>-171,633,623</text:p>
          </table:table-cell>
          <table:table-cell table:style-name="ce183" table:formula="of:=[.F12]/[.D12]*100" office:value-type="float" office:value="-24.7770896846564" calcext:value-type="float">
            <text:p>-24.78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7"/>預收退休金</text:p>
          </table:table-cell>
          <table:table-cell table:style-name="ce167" office:value-type="float" office:value="428020034" calcext:value-type="float">
            <text:p>428,020,034</text:p>
          </table:table-cell>
          <table:table-cell table:style-name="ce167" table:formula="of:=[.B13]/[.$B$28]*100" office:value-type="float" office:value="0.0119582764551619" calcext:value-type="float">
            <text:p>0</text:p>
          </table:table-cell>
          <table:table-cell table:style-name="ce167" office:value-type="float" office:value="517458051" calcext:value-type="float">
            <text:p>517,458,051</text:p>
          </table:table-cell>
          <table:table-cell table:style-name="ce167" table:formula="of:=[.D13]/[.$D$28]*100" office:value-type="float" office:value="0.0167934048121096" calcext:value-type="float">
            <text:p>0</text:p>
          </table:table-cell>
          <table:table-cell table:style-name="ce167" table:formula="of:=[.B13]-[.D13]" office:value-type="float" office:value="-89438017" calcext:value-type="float">
            <text:p>-89,438,017</text:p>
          </table:table-cell>
          <table:table-cell table:style-name="ce184" table:formula="of:=[.F13]/[.D13]*100" office:value-type="float" office:value="-17.2841096639928" calcext:value-type="float">
            <text:p>-17.28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7"/>其他預收款</text:p>
          </table:table-cell>
          <table:table-cell table:style-name="ce167" office:value-type="float" office:value="93057332" calcext:value-type="float">
            <text:p>93,057,332</text:p>
          </table:table-cell>
          <table:table-cell table:style-name="ce167"/>
          <table:table-cell table:style-name="ce167" office:value-type="float" office:value="175252938" calcext:value-type="float">
            <text:p>175,252,938</text:p>
          </table:table-cell>
          <table:table-cell table:style-name="ce167"/>
          <table:table-cell table:style-name="ce167" table:formula="of:=[.B14]-[.D14]" office:value-type="float" office:value="-82195606" calcext:value-type="float">
            <text:p>-82,195,606</text:p>
          </table:table-cell>
          <table:table-cell table:style-name="ce184" table:formula="of:=[.F14]/[.D14]*100" office:value-type="float" office:value="-46.9011286989095" calcext:value-type="float">
            <text:p>-46.90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2"/>負債合計</text:p>
          </table:table-cell>
          <table:table-cell table:style-name="ce167" table:formula="of:=[.B7]" office:value-type="float" office:value="567636191" calcext:value-type="float">
            <text:p>567,636,191</text:p>
          </table:table-cell>
          <table:table-cell table:style-name="ce167"/>
          <table:table-cell table:style-name="ce167" table:formula="of:=[.D7]" office:value-type="float" office:value="719431558" calcext:value-type="float">
            <text:p>719,431,558</text:p>
          </table:table-cell>
          <table:table-cell table:style-name="ce167"/>
          <table:table-cell table:style-name="ce167" table:formula="of:=[.B15]-[.D15]" office:value-type="float" office:value="-151795367" calcext:value-type="float">
            <text:p>-151,795,367</text:p>
          </table:table-cell>
          <table:table-cell table:style-name="ce184" table:formula="of:=[.F15]/[.D15]*100" office:value-type="float" office:value="-21.0993478548518" calcext:value-type="float">
            <text:p>-21.10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淨值</text:p>
          </table:table-cell>
          <table:table-cell table:style-name="ce166" table:formula="of:=[.B17]+[.B21]" office:value-type="float" office:value="3578710996519" calcext:value-type="float">
            <text:p>3,578,710,996,519</text:p>
          </table:table-cell>
          <table:table-cell table:style-name="ce166" table:formula="of:=[.B16]/[.$B$28]*100" office:value-type="float" office:value="99.9841410449074" calcext:value-type="float">
            <text:p>100</text:p>
          </table:table-cell>
          <table:table-cell table:style-name="ce166" table:formula="of:=[.D17]+[.D21]" office:value-type="float" office:value="3080597649698" calcext:value-type="float">
            <text:p>3,080,597,649,698</text:p>
          </table:table-cell>
          <table:table-cell table:style-name="ce166" table:formula="of:=[.D16]/[.$D$28]*100" office:value-type="float" office:value="99.9766518167709" calcext:value-type="float">
            <text:p>100</text:p>
          </table:table-cell>
          <table:table-cell table:style-name="ce166" table:formula="of:=[.B16]-[.D16]" office:value-type="float" office:value="498113346821" calcext:value-type="float">
            <text:p>498,113,346,821</text:p>
          </table:table-cell>
          <table:table-cell table:style-name="ce183" table:formula="of:=[.F16]/[.D16]*100" office:value-type="float" office:value="16.1693737210321" calcext:value-type="float">
            <text:p>16.17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3"/>基金</text:p>
          </table:table-cell>
          <table:table-cell table:style-name="ce166" table:formula="of:=[.B18]" office:value-type="float" office:value="3571953702925" calcext:value-type="float">
            <text:p>3,571,953,702,925</text:p>
          </table:table-cell>
          <table:table-cell table:style-name="ce166" table:formula="of:=[.C18]" office:value-type="float" office:value="99.7953517863052" calcext:value-type="float">
            <text:p>100</text:p>
          </table:table-cell>
          <table:table-cell table:style-name="ce166" table:formula="of:=[.D18]" office:value-type="float" office:value="3074596342893" calcext:value-type="float">
            <text:p>3,074,596,342,893</text:p>
          </table:table-cell>
          <table:table-cell table:style-name="ce166" table:formula="of:=[.D17]/[.$D$28]*100" office:value-type="float" office:value="99.7818874790951" calcext:value-type="float">
            <text:p>100</text:p>
          </table:table-cell>
          <table:table-cell table:style-name="ce166" table:formula="of:=[.B17]-[.D17]" office:value-type="float" office:value="497357360032" calcext:value-type="float">
            <text:p>497,357,360,032</text:p>
          </table:table-cell>
          <table:table-cell table:style-name="ce183" table:formula="of:=[.F17]/[.D17]*100" office:value-type="float" office:value="16.1763465692546" calcext:value-type="float">
            <text:p>16.18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5"/>勞工退休基金</text:p>
          </table:table-cell>
          <table:table-cell table:style-name="ce166" table:formula="of:=[.B19]+[.B20]" office:value-type="float" office:value="3571953702925" calcext:value-type="float">
            <text:p>3,571,953,702,925</text:p>
          </table:table-cell>
          <table:table-cell table:style-name="ce166" table:formula="of:=[.C19]+[.C20]" office:value-type="float" office:value="99.7953517863052" calcext:value-type="float">
            <text:p>100</text:p>
          </table:table-cell>
          <table:table-cell table:style-name="ce166" table:formula="of:=[.D19]+[.D20]" office:value-type="float" office:value="3074596342893" calcext:value-type="float">
            <text:p>3,074,596,342,893</text:p>
          </table:table-cell>
          <table:table-cell table:style-name="ce166" table:formula="of:=[.E19]+[.E20]" office:value-type="float" office:value="99.7818874790951" calcext:value-type="float">
            <text:p>100</text:p>
          </table:table-cell>
          <table:table-cell table:style-name="ce166" table:formula="of:=[.B18]-[.D18]" office:value-type="float" office:value="497357360032" calcext:value-type="float">
            <text:p>497,357,360,032</text:p>
          </table:table-cell>
          <table:table-cell table:style-name="ce183" table:formula="of:=[.F18]/[.D18]*100" office:value-type="float" office:value="16.1763465692546" calcext:value-type="float">
            <text:p>16.18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8"/>勞工退休基金-本金</text:p>
          </table:table-cell>
          <table:table-cell table:style-name="ce167" office:value-type="float" office:value="2544386213613" calcext:value-type="float">
            <text:p>2,544,386,213,613</text:p>
          </table:table-cell>
          <table:table-cell table:style-name="ce167" table:formula="of:=[.B19]/[.$B$28]*100" office:value-type="float" office:value="71.086564492649" calcext:value-type="float">
            <text:p>71</text:p>
          </table:table-cell>
          <table:table-cell table:style-name="ce167" office:value-type="float" office:value="2320432680587" calcext:value-type="float">
            <text:p>2,320,432,680,587</text:p>
          </table:table-cell>
          <table:table-cell table:style-name="ce167" table:formula="of:=[.D19]/[.$D$28]*100" office:value-type="float" office:value="75.3065205363789" calcext:value-type="float">
            <text:p>75</text:p>
          </table:table-cell>
          <table:table-cell table:style-name="ce167" table:formula="of:=[.B19]-[.D19]" office:value-type="float" office:value="223953533026" calcext:value-type="float">
            <text:p>223,953,533,026</text:p>
          </table:table-cell>
          <table:table-cell table:style-name="ce184" table:formula="of:=[.F19]/[.D19]*100" office:value-type="float" office:value="9.65136954412082" calcext:value-type="float">
            <text:p>9.65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8"/>勞工退休基金-收益</text:p>
          </table:table-cell>
          <table:table-cell table:style-name="ce167" office:value-type="float" office:value="1027567489312" calcext:value-type="float">
            <text:p>1,027,567,489,312</text:p>
          </table:table-cell>
          <table:table-cell table:style-name="ce167" table:formula="of:=[.B20]/[.$B$28]*100" office:value-type="float" office:value="28.7087872936562" calcext:value-type="float">
            <text:p>29</text:p>
          </table:table-cell>
          <table:table-cell table:style-name="ce167" office:value-type="float" office:value="754163662306" calcext:value-type="float">
            <text:p>754,163,662,306</text:p>
          </table:table-cell>
          <table:table-cell table:style-name="ce199" table:formula="of:=[.D20]/[.$D$28]*100" office:value-type="float" office:value="24.4753669427162" calcext:value-type="float">
            <text:p>24</text:p>
          </table:table-cell>
          <table:table-cell table:style-name="ce167" table:formula="of:=[.B20]-[.D20]" office:value-type="float" office:value="273403827006" calcext:value-type="float">
            <text:p>273,403,827,006</text:p>
          </table:table-cell>
          <table:table-cell table:style-name="ce184" table:formula="of:=[.F20]/[.D20]*100" office:value-type="float" office:value="36.2525855687631" calcext:value-type="float">
            <text:p>36.25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3"/>累積餘絀</text:p>
          </table:table-cell>
          <table:table-cell table:style-name="ce166" table:formula="of:=[.B22]" office:value-type="float" office:value="6757293594" calcext:value-type="float">
            <text:p>6,757,293,594</text:p>
          </table:table-cell>
          <table:table-cell table:style-name="ce166" table:formula="of:=[.B21]/[.$B$28]*100" office:value-type="float" office:value="0.188789258602195" calcext:value-type="float">
            <text:p>0</text:p>
          </table:table-cell>
          <table:table-cell table:style-name="ce166" table:formula="of:=[.D22]" office:value-type="float" office:value="6001306805" calcext:value-type="float">
            <text:p>6,001,306,805</text:p>
          </table:table-cell>
          <table:table-cell table:style-name="ce166" table:formula="of:=[.D21]/[.$D$28]*100" office:value-type="float" office:value="0.194764337675815" calcext:value-type="float">
            <text:p>0</text:p>
          </table:table-cell>
          <table:table-cell table:style-name="ce166" table:formula="of:=[.B21]-[.D21]" office:value-type="float" office:value="755986789" calcext:value-type="float">
            <text:p>755,986,789</text:p>
          </table:table-cell>
          <table:table-cell table:style-name="ce183" table:formula="of:=[.F21]/[.D21]*100" office:value-type="float" office:value="12.5970361716909" calcext:value-type="float">
            <text:p>12.60</text:p>
          </table:table-cell>
          <table:table-cell table:style-name="ce191" table:number-columns-repeated="1017"/>
        </table:table-row>
        <table:table-row table:style-name="ro38">
          <table:table-cell table:style-name="ce153" office:value-type="string" calcext:value-type="string">
            <text:p><text:s text:c="5"/>累積賸餘</text:p>
          </table:table-cell>
          <table:table-cell table:style-name="ce166" table:formula="of:=[.B23]" office:value-type="float" office:value="6757293594" calcext:value-type="float">
            <text:p>6,757,293,594</text:p>
          </table:table-cell>
          <table:table-cell table:style-name="ce166" table:formula="of:=[.C23]" office:value-type="float" office:value="0" calcext:value-type="float">
            <text:p>0</text:p>
          </table:table-cell>
          <table:table-cell table:style-name="ce166" table:formula="of:=[.D23]" office:value-type="float" office:value="6001306805" calcext:value-type="float">
            <text:p>6,001,306,805</text:p>
          </table:table-cell>
          <table:table-cell table:style-name="ce166" table:formula="of:=[.D22]/[.$D$28]*100" office:value-type="float" office:value="0.194764337675815" calcext:value-type="float">
            <text:p>0</text:p>
          </table:table-cell>
          <table:table-cell table:style-name="ce166" table:formula="of:=[.B22]-[.D22]" office:value-type="float" office:value="755986789" calcext:value-type="float">
            <text:p>755,986,789</text:p>
          </table:table-cell>
          <table:table-cell table:style-name="ce183" table:formula="of:=[.F22]/[.D22]*100" office:value-type="float" office:value="12.5970361716909" calcext:value-type="float">
            <text:p>12.60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 text:c="8"/>累積賸餘</text:p>
          </table:table-cell>
          <table:table-cell table:style-name="ce167" office:value-type="float" office:value="6757293594" calcext:value-type="float">
            <text:p>6,757,293,594</text:p>
          </table:table-cell>
          <table:table-cell table:style-name="ce167"/>
          <table:table-cell table:style-name="ce167" office:value-type="float" office:value="6001306805" calcext:value-type="float">
            <text:p>6,001,306,805</text:p>
          </table:table-cell>
          <table:table-cell table:style-name="ce166"/>
          <table:table-cell table:style-name="ce167" table:formula="of:=[.B23]-[.D23]" office:value-type="float" office:value="755986789" calcext:value-type="float">
            <text:p>755,986,789</text:p>
          </table:table-cell>
          <table:table-cell table:style-name="ce184" table:formula="of:=[.F23]/[.D23]*100" office:value-type="float" office:value="12.5970361716909" calcext:value-type="float">
            <text:p>12.60</text:p>
          </table:table-cell>
          <table:table-cell table:style-name="ce191" table:number-columns-repeated="1017"/>
        </table:table-row>
        <table:table-row table:style-name="ro38">
          <table:table-cell table:style-name="ce154" office:value-type="string" calcext:value-type="string">
            <text:p><text:s/>淨值合計</text:p>
          </table:table-cell>
          <table:table-cell table:style-name="ce167" table:formula="of:=[.B16]" office:value-type="float" office:value="3578710996519" calcext:value-type="float">
            <text:p>3,578,710,996,519</text:p>
          </table:table-cell>
          <table:table-cell table:style-name="ce167"/>
          <table:table-cell table:style-name="ce167" table:formula="of:=[.D16]" office:value-type="float" office:value="3080597649698" calcext:value-type="float">
            <text:p>3,080,597,649,698</text:p>
          </table:table-cell>
          <table:table-cell table:style-name="ce167"/>
          <table:table-cell table:style-name="ce167" table:formula="of:=[.F16]" office:value-type="float" office:value="498113346821" calcext:value-type="float">
            <text:p>498,113,346,821</text:p>
          </table:table-cell>
          <table:table-cell table:style-name="ce184" table:formula="of:=[.G16]" office:value-type="float" office:value="16.1693737210321" calcext:value-type="float">
            <text:p>16.17</text:p>
          </table:table-cell>
          <table:table-cell table:style-name="ce191" table:number-columns-repeated="1017"/>
        </table:table-row>
        <table:table-row table:style-name="ro39" table:number-rows-repeated="3">
          <table:table-cell table:style-name="ce154"/>
          <table:table-cell table:style-name="ce167" table:number-columns-repeated="5"/>
          <table:table-cell table:style-name="ce184"/>
          <table:table-cell table:style-name="ce191" table:number-columns-repeated="1017"/>
        </table:table-row>
        <table:table-row table:style-name="ro39">
          <table:table-cell table:style-name="ce157" office:value-type="string" calcext:value-type="string">
            <text:p><text:s text:c="2"/>負債及淨值合計</text:p>
          </table:table-cell>
          <table:table-cell table:style-name="ce171" table:formula="of:=[.B7]+[.B16]" office:value-type="float" office:value="3579278632710" calcext:value-type="float">
            <text:p>3,579,278,632,710</text:p>
          </table:table-cell>
          <table:table-cell table:style-name="ce171" table:formula="of:=[.B28]/[.$B$28]*100" office:value-type="float" office:value="100" calcext:value-type="float">
            <text:p>100</text:p>
          </table:table-cell>
          <table:table-cell table:style-name="ce171" table:formula="of:=[.D7]+[.D16]" office:value-type="float" office:value="3081317081256" calcext:value-type="float">
            <text:p>3,081,317,081,256</text:p>
          </table:table-cell>
          <table:table-cell table:style-name="ce171" table:formula="of:=[.D28]/[.$D$28]*100" office:value-type="float" office:value="100" calcext:value-type="float">
            <text:p>100</text:p>
          </table:table-cell>
          <table:table-cell table:style-name="ce171" table:formula="of:=[.B28]-[.D28]" office:value-type="float" office:value="497961551454" calcext:value-type="float">
            <text:p>497,961,551,454</text:p>
          </table:table-cell>
          <table:table-cell table:style-name="ce188" table:formula="of:=[.F28]/[.D28]*100" office:value-type="float" office:value="16.1606721516314" calcext:value-type="float">
            <text:p>16.16</text:p>
          </table:table-cell>
          <table:table-cell table:style-name="ce191" table:number-columns-repeated="1017"/>
        </table:table-row>
        <table:table-row table:style-name="ro1">
          <table:table-cell table:style-name="ce198"/>
          <table:table-cell table:style-name="ce172"/>
          <table:table-cell table:style-name="ce175"/>
          <table:table-cell table:style-name="ce172"/>
          <table:table-cell table:style-name="ce175"/>
          <table:table-cell table:style-name="ce172"/>
          <table:table-cell table:style-name="ce175"/>
          <table:table-cell table:style-name="ce191" table:number-columns-repeated="1017"/>
        </table:table-row>
        <table:table-row table:style-name="ro36">
          <table:table-cell table:style-name="ce198"/>
          <table:table-cell table:style-name="ce172"/>
          <table:table-cell table:style-name="ce175"/>
          <table:table-cell table:style-name="ce172"/>
          <table:table-cell table:style-name="ce175"/>
          <table:table-cell table:style-name="ce172"/>
          <table:table-cell table:style-name="ce175"/>
          <table:table-cell table:style-name="ce191" table:number-columns-repeated="1017"/>
        </table:table-row>
        <table:table-row table:style-name="ro36" table:number-rows-repeated="3">
          <table:table-cell table:style-name="ce198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7" table:number-rows-repeated="104854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Print_Area_MI" table:base-cell-address="$收支表.$A$1" table:cell-range-address="$負債.$A$1:.$G$8"/>
          <table:named-expression table:name="T5_" table:base-cell-address="$收支表.$A$1" table:expression="負債!#REF!"/>
          <table:named-expression table:name="_Regression_Int" table:base-cell-address="$收支表.$A$1" table:expression="1"/>
          <table:named-range table:name="_xlnm.Print_Area" table:base-cell-address="$收支表.$A$1" table:cell-range-address="$負債.$A$1:.$G$28" table:range-usable-as="print-range"/>
        </table:named-expressions>
      </table:table>
      <table:table table:name="收繳給付" table:style-name="ta6" table:print-ranges="收繳給付.A1:收繳給付.E19">
        <table:table-column table:style-name="co32" table:number-columns-repeated="4" table:default-cell-style-name="ce214"/>
        <table:table-column table:style-name="co19" table:default-cell-style-name="ce214"/>
        <table:table-column table:style-name="co6" table:number-columns-repeated="1019" table:default-cell-style-name="ce214"/>
        <table:table-row table:style-name="ro1">
          <table:table-cell table:style-name="ce200" office:value-type="string" calcext:value-type="string" table:number-columns-spanned="5" table:number-rows-spanned="1">
            <text:p>勞工退休基金(新制)</text:p>
          </table:table-cell>
          <table:covered-table-cell table:number-columns-repeated="4" table:style-name="ce215"/>
          <table:table-cell table:number-columns-repeated="1019"/>
        </table:table-row>
        <table:table-row table:style-name="ro1">
          <table:table-cell table:style-name="ce201" office:value-type="string" calcext:value-type="string" table:number-columns-spanned="5" table:number-rows-spanned="1">
            <text:p>收 繳 給 付 表</text:p>
          </table:table-cell>
          <table:covered-table-cell table:number-columns-repeated="4" table:style-name="ce216"/>
          <table:table-cell table:number-columns-repeated="1019"/>
        </table:table-row>
        <table:table-row table:style-name="ro1">
          <table:table-cell table:style-name="ce202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217"/>
          <table:table-cell table:number-columns-repeated="1019"/>
        </table:table-row>
        <table:table-row table:style-name="ro1">
          <table:table-cell table:style-name="ce203" table:number-columns-repeated="3"/>
          <table:table-cell/>
          <table:table-cell table:style-name="ce229" office:value-type="string" calcext:value-type="string">
            <text:p><text:s text:c="8"/>單位:新臺幣元</text:p>
          </table:table-cell>
          <table:table-cell table:number-columns-repeated="1019"/>
        </table:table-row>
        <table:table-row table:style-name="ro2">
          <table:table-cell table:style-name="ce204" office:value-type="string" calcext:value-type="string" table:number-columns-spanned="1" table:number-rows-spanned="2">
            <text:p>項 <text:s/>目</text:p>
          </table:table-cell>
          <table:table-cell table:style-name="ce218" office:value-type="string" calcext:value-type="string" table:number-columns-spanned="1" table:number-rows-spanned="2">
            <text:p>本年度決算數</text:p>
            <text:p>(1)</text:p>
          </table:table-cell>
          <table:table-cell table:style-name="ce218" office:value-type="string" calcext:value-type="string" table:number-columns-spanned="1" table:number-rows-spanned="2">
            <text:p>上年度決算數</text:p>
            <text:p>(2)</text:p>
          </table:table-cell>
          <table:table-cell table:style-name="ce226" office:value-type="string" calcext:value-type="string" table:number-columns-spanned="2" table:number-rows-spanned="1">
            <text:p>比較增減(-)</text:p>
          </table:table-cell>
          <table:covered-table-cell table:style-name="ce230"/>
          <table:table-cell table:number-columns-repeated="1019"/>
        </table:table-row>
        <table:table-row table:style-name="ro2">
          <table:covered-table-cell table:style-name="ce205"/>
          <table:covered-table-cell table:number-columns-repeated="2" table:style-name="ce219"/>
          <table:table-cell table:style-name="ce227" office:value-type="string" calcext:value-type="string">
            <text:p>金額</text:p>
            <text:p>(3)=(1)-(2)</text:p>
          </table:table-cell>
          <table:table-cell table:style-name="ce231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40">
          <table:table-cell table:style-name="ce206" office:value-type="string" calcext:value-type="string">
            <text:p>基金收繳</text:p>
          </table:table-cell>
          <table:table-cell table:style-name="ce220" table:number-columns-repeated="2"/>
          <table:table-cell table:style-name="ce228"/>
          <table:table-cell table:style-name="ce232"/>
          <table:table-cell table:number-columns-repeated="1019"/>
        </table:table-row>
        <table:table-row table:style-name="ro40">
          <table:table-cell table:style-name="ce207" office:value-type="string" calcext:value-type="string">
            <text:p><text:s text:c="2"/>退休金收入</text:p>
          </table:table-cell>
          <table:table-cell table:style-name="ce221" office:value-type="float" office:value="248983860060" calcext:value-type="float">
            <text:p>248,983,860,060</text:p>
          </table:table-cell>
          <table:table-cell table:style-name="ce221" office:value-type="float" office:value="245372896191" calcext:value-type="float">
            <text:p>245,372,896,191</text:p>
          </table:table-cell>
          <table:table-cell table:style-name="ce222" table:formula="of:=[.B8]-[.C8]" office:value-type="float" office:value="3610963869" calcext:value-type="float">
            <text:p>3,610,963,869</text:p>
          </table:table-cell>
          <table:table-cell table:style-name="ce233" table:formula="of:=[.D8]/[.C8]*100" office:value-type="float" office:value="1.4716229563469" calcext:value-type="float">
            <text:p>1.47</text:p>
          </table:table-cell>
          <table:table-cell table:number-columns-repeated="1019"/>
        </table:table-row>
        <table:table-row table:style-name="ro40">
          <table:table-cell table:style-name="ce207" office:value-type="string" calcext:value-type="string">
            <text:p>基金給付</text:p>
          </table:table-cell>
          <table:table-cell table:style-name="ce221" table:number-columns-repeated="2"/>
          <table:table-cell table:style-name="ce222"/>
          <table:table-cell table:style-name="ce233"/>
          <table:table-cell table:number-columns-repeated="1019"/>
        </table:table-row>
        <table:table-row table:style-name="ro40">
          <table:table-cell table:style-name="ce207" office:value-type="string" calcext:value-type="string">
            <text:p><text:s text:c="2"/>退休金給付</text:p>
          </table:table-cell>
          <table:table-cell table:style-name="ce221" office:value-type="float" office:value="35311209115" calcext:value-type="float">
            <text:p>35,311,209,115</text:p>
          </table:table-cell>
          <table:table-cell table:style-name="ce221" office:value-type="float" office:value="27530242330" calcext:value-type="float">
            <text:p>27,530,242,330</text:p>
          </table:table-cell>
          <table:table-cell table:style-name="ce222" table:formula="of:=[.B10]-[.C10]" office:value-type="float" office:value="7780966785" calcext:value-type="float">
            <text:p>7,780,966,785</text:p>
          </table:table-cell>
          <table:table-cell table:style-name="ce233" table:formula="of:=[.D10]/[.C10]*100" office:value-type="float" office:value="28.2633428784642" calcext:value-type="float">
            <text:p>28.26</text:p>
          </table:table-cell>
          <table:table-cell table:number-columns-repeated="1019"/>
        </table:table-row>
        <table:table-row table:style-name="ro40" table:number-rows-repeated="3">
          <table:table-cell table:style-name="ce207"/>
          <table:table-cell table:style-name="ce221" table:number-columns-repeated="2"/>
          <table:table-cell table:style-name="ce222"/>
          <table:table-cell table:style-name="ce233"/>
          <table:table-cell table:number-columns-repeated="1019"/>
        </table:table-row>
        <table:table-row table:style-name="ro40" table:number-rows-repeated="3">
          <table:table-cell table:style-name="ce207"/>
          <table:table-cell table:style-name="ce222" table:number-columns-repeated="3"/>
          <table:table-cell table:style-name="ce233"/>
          <table:table-cell table:number-columns-repeated="1019"/>
        </table:table-row>
        <table:table-row table:style-name="ro40">
          <table:table-cell table:style-name="ce208" office:value-type="string" office:string-value="基金收繳給付淨額" calcext:value-type="string">
            <text:p><text:s/>基金收繳給付淨額 </text:p>
          </table:table-cell>
          <table:table-cell table:style-name="ce223" table:formula="of:=[.B8]-[.B10]" office:value-type="float" office:value="213672650945" calcext:value-type="float">
            <text:p>213,672,650,945</text:p>
          </table:table-cell>
          <table:table-cell table:style-name="ce225" table:formula="of:=[.C8]-[.C10]" office:value-type="float" office:value="217842653861" calcext:value-type="float">
            <text:p>217,842,653,861</text:p>
          </table:table-cell>
          <table:table-cell table:style-name="ce225" table:formula="of:=[.B17]-[.C17]" office:value-type="float" office:value="-4170002916" calcext:value-type="float">
            <text:p>-4,170,002,916</text:p>
          </table:table-cell>
          <table:table-cell table:style-name="ce234" table:formula="of:=[.D17]/[.C17]*100" office:value-type="float" office:value="-1.91422700838963" calcext:value-type="float">
            <text:p>-1.91</text:p>
          </table:table-cell>
          <table:table-cell table:number-columns-repeated="1019"/>
        </table:table-row>
        <table:table-row table:style-name="ro41">
          <table:table-cell table:style-name="ce209" office:value-type="string" calcext:value-type="string">
            <text:p>備註:退休金給付包含退休金本金25,030,327,034元、收益分配數10,280,774,718元及以滯納金補足收益數107,363元。</text:p>
          </table:table-cell>
          <table:table-cell table:style-name="ce224" table:number-columns-repeated="3"/>
          <table:table-cell table:style-name="ce235"/>
          <table:table-cell table:number-columns-repeated="1019"/>
        </table:table-row>
        <table:table-row table:style-name="ro42">
          <table:table-cell table:style-name="ce210"/>
          <table:table-cell table:style-name="ce211" table:number-columns-repeated="1023"/>
        </table:table-row>
        <table:table-row table:style-name="ro43">
          <table:table-cell table:style-name="ce211" table:number-columns-repeated="1024"/>
        </table:table-row>
        <table:table-row table:style-name="ro44">
          <table:table-cell table:style-name="ce212" table:number-columns-repeated="1024"/>
        </table:table-row>
        <table:table-row table:style-name="ro44" table:number-rows-repeated="2">
          <table:table-cell table:style-name="ce213"/>
          <table:table-cell table:style-name="ce212" table:number-columns-repeated="1023"/>
        </table:table-row>
        <table:table-row table:style-name="ro18">
          <table:table-cell table:style-name="ce213"/>
          <table:table-cell table:style-name="ce212"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收繳給付.$A$1:.$E$28"/>
          <table:named-expression table:name="_Regression_Int" table:base-cell-address="$收支表.$A$1" table:expression="1"/>
          <table:named-range table:name="_xlnm.Print_Area" table:base-cell-address="$收支表.$A$1" table:cell-range-address="$收繳給付.$A$1:.$E$19" table:range-usable-as="print-range"/>
        </table:named-expressions>
      </table:table>
      <table:table table:name="投資業務收入明細表" table:style-name="ta7">
        <table:table-column table:style-name="co33" table:default-cell-style-name="ce245"/>
        <table:table-column table:style-name="co34" table:default-cell-style-name="ce245"/>
        <table:table-column table:style-name="co34" table:default-cell-style-name="ce159"/>
        <table:table-column table:style-name="co34" table:default-cell-style-name="ce245"/>
        <table:table-column table:style-name="co35" table:default-cell-style-name="ce245"/>
        <table:table-column table:style-name="co36" table:default-cell-style-name="ce245"/>
        <table:table-column table:style-name="co37" table:default-cell-style-name="ce245"/>
        <table:table-column table:style-name="co11" table:number-columns-repeated="1017" table:default-cell-style-name="ce245"/>
        <table:table-header-rows>
          <table:table-row table:style-name="ro45">
            <table:table-cell table:style-name="ce236" office:value-type="string" calcext:value-type="string" table:number-columns-spanned="7" table:number-rows-spanned="1">
              <text:p>勞工退休基金(新制)</text:p>
            </table:table-cell>
            <table:covered-table-cell table:number-columns-repeated="6" table:style-name="ce247"/>
            <table:table-cell table:number-columns-repeated="1017"/>
          </table:table-row>
          <table:table-row table:style-name="ro45">
            <table:table-cell table:style-name="ce237" office:value-type="string" calcext:value-type="string" table:number-columns-spanned="7" table:number-rows-spanned="1">
              <text:p>投資業務收入明細表</text:p>
            </table:table-cell>
            <table:covered-table-cell table:number-columns-repeated="6" table:style-name="ce248"/>
            <table:table-cell table:number-columns-repeated="1017"/>
          </table:table-row>
          <table:table-row table:style-name="ro46">
            <table:table-cell table:style-name="ce238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249"/>
            <table:table-cell table:number-columns-repeated="1017"/>
          </table:table-row>
          <table:table-row table:style-name="ro47">
            <table:table-cell table:style-name="ce239"/>
            <table:table-cell table:number-columns-repeated="5"/>
            <table:table-cell table:style-name="ce274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23">
            <table:table-cell table:style-name="ce240" office:value-type="string" calcext:value-type="string" table:number-columns-spanned="1" table:number-rows-spanned="2">
              <text:p>科 <text:s text:c="3"/>目</text:p>
            </table:table-cell>
            <table:table-cell table:style-name="ce250" office:value-type="string" calcext:value-type="string" table:number-columns-spanned="1" table:number-rows-spanned="2">
              <text:p>本  年  度</text:p>
              <text:p>預 算 數</text:p>
              <text:p>(1)</text:p>
            </table:table-cell>
            <table:table-cell table:style-name="ce125" office:value-type="string" calcext:value-type="string" table:number-columns-spanned="1" table:number-rows-spanned="2">
              <text:p>本  年  度</text:p>
              <text:p>決  算  數</text:p>
              <text:p>(2)</text:p>
            </table:table-cell>
            <table:table-cell table:style-name="ce257" office:value-type="string" calcext:value-type="string" table:number-columns-spanned="2" table:number-rows-spanned="1">
              <text:p>比較增減(-)</text:p>
            </table:table-cell>
            <table:covered-table-cell table:style-name="ce262"/>
            <table:table-cell table:style-name="ce267" office:value-type="string" calcext:value-type="string" table:number-columns-spanned="2" table:number-rows-spanned="2">
              <text:p>說 <text:s text:c="7"/>明</text:p>
            </table:table-cell>
            <table:covered-table-cell table:style-name="ce275"/>
            <table:table-cell table:number-columns-repeated="1017"/>
          </table:table-row>
          <table:table-row table:style-name="ro8">
            <table:covered-table-cell table:style-name="ce241"/>
            <table:covered-table-cell table:style-name="ce251"/>
            <table:covered-table-cell table:style-name="ce116"/>
            <table:table-cell table:style-name="ce258" office:value-type="string" calcext:value-type="string">
              <text:p>金   額</text:p>
              <text:p>(3)=(2)-(1)</text:p>
            </table:table-cell>
            <table:table-cell table:style-name="ce258" office:value-type="string" calcext:value-type="string">
              <text:p>%</text:p>
              <text:p><text:span text:style-name="T3">(4)=(3)/(1)*100</text:span></text:p>
            </table:table-cell>
            <table:covered-table-cell table:style-name="ce268"/>
            <table:covered-table-cell table:style-name="ce276"/>
            <table:table-cell table:number-columns-repeated="1017"/>
          </table:table-row>
        </table:table-header-rows>
        <table:table-row table:style-name="ro20">
          <table:table-cell table:style-name="ce242" office:value-type="string" calcext:value-type="string">
            <text:p>投資業務收入</text:p>
          </table:table-cell>
          <table:table-cell table:style-name="ce252" office:value-type="float" office:value="112312784000" calcext:value-type="float">
            <text:p>112,312,784,000</text:p>
          </table:table-cell>
          <table:table-cell table:style-name="ce17" table:formula="of:=[.C8]+[.C14]+[.C26]" office:value-type="float" office:value="596956346572" calcext:value-type="float">
            <text:p>596,956,346,572</text:p>
          </table:table-cell>
          <table:table-cell table:style-name="ce259" table:formula="of:=[.C7]-[.B7]" office:value-type="float" office:value="484643562572" calcext:value-type="float">
            <text:p>484,643,562,572</text:p>
          </table:table-cell>
          <table:table-cell table:style-name="ce263" table:formula="of:=[.D7]/[.B7]*100" office:value-type="float" office:value="431.512375805768" calcext:value-type="float">
            <text:p>431.51</text:p>
          </table:table-cell>
          <table:table-cell table:style-name="ce269" office:value-type="string" calcext:value-type="string" table:number-columns-spanned="1" table:number-rows-spanned="8">
            <text:p>1.</text:p>
            <text:p>         </text:p>
            <text:p/>
            <text:p/>
            <text:p>2.</text:p>
          </table:table-cell>
          <table:table-cell table:style-name="ce277" office:value-type="string" calcext:value-type="string" table:number-columns-spanned="1" table:number-rows-spanned="8">
            <text:p>係因投資掌握波段趨勢並進行汰弱留強及換股操作，致投資業務收入高於預算數。</text:p>
            <text:p>本表所列投資業務收入-投資利益及其相對科目採總額列示，與投資業務成本-投資損失5,083,454,530元相抵後，為淨投資業務收入-投資利益239,915,725,942元。</text:p>
          </table:table-cell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/>投資有價證券利息收入</text:p>
          </table:table-cell>
          <table:table-cell table:style-name="ce253"/>
          <table:table-cell table:style-name="ce255" table:formula="of:=SUM([.C9:.C13])" office:value-type="float" office:value="5738087776" calcext:value-type="float">
            <text:p>5,738,087,776</text:p>
          </table:table-cell>
          <table:table-cell table:style-name="ce260"/>
          <table:table-cell table:style-name="ce264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有價證券利息收入－債券－國內</text:p>
          </table:table-cell>
          <table:table-cell table:style-name="ce253"/>
          <table:table-cell table:style-name="ce18" office:value-type="float" office:value="2659437819" calcext:value-type="float">
            <text:p>2,659,437,819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有價證券利息收入－債券－國外</text:p>
          </table:table-cell>
          <table:table-cell table:style-name="ce253"/>
          <table:table-cell table:style-name="ce18" office:value-type="float" office:value="2725032889" calcext:value-type="float">
            <text:p>2,725,032,889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有價證券利息收入－短期票券－國內</text:p>
          </table:table-cell>
          <table:table-cell table:style-name="ce253"/>
          <table:table-cell table:style-name="ce18" office:value-type="float" office:value="230842343" calcext:value-type="float">
            <text:p>230,842,343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有價證券利息收入－利率結構型商品－國內</text:p>
          </table:table-cell>
          <table:table-cell table:style-name="ce253"/>
          <table:table-cell table:style-name="ce18" office:value-type="float" office:value="122774725" calcext:value-type="float">
            <text:p>122,774,725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48" table:visibility="collapse">
          <table:table-cell table:style-name="ce243" office:value-type="string" calcext:value-type="string">
            <text:p><text:s text:c="2"/>附賣回有價證券投資利息收入－債券－國內</text:p>
          </table:table-cell>
          <table:table-cell table:style-name="ce253"/>
          <table:table-cell table:style-name="ce18" office:value-type="float" office:value="0" calcext:value-type="float">
            <text:p>0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/>投資利益</text:p>
          </table:table-cell>
          <table:table-cell table:style-name="ce253"/>
          <table:table-cell table:style-name="ce18" table:formula="of:=SUM([.C15:.C25])" office:value-type="float" office:value="244999180472" calcext:value-type="float">
            <text:p>244,999,180,472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股票－國內</text:p>
          </table:table-cell>
          <table:table-cell table:style-name="ce253"/>
          <table:table-cell table:style-name="ce18" office:value-type="float" office:value="20656396515" calcext:value-type="float">
            <text:p>20,656,396,515</text:p>
          </table:table-cell>
          <table:table-cell table:style-name="ce260"/>
          <table:table-cell table:style-name="ce265"/>
          <table:table-cell table:style-name="ce271" office:value-type="string" calcext:value-type="string" table:number-columns-spanned="1" table:number-rows-spanned="10">
            <text:p>3.</text:p>
            <text:p/>
            <text:p/>
          </table:table-cell>
          <table:table-cell table:style-name="ce279" office:value-type="string" calcext:value-type="string" table:number-columns-spanned="1" table:number-rows-spanned="10">
            <text:p>本表所列投資業務收入-投資評價利益及其相對科目採總額列示，與投資業務成本-投資評價損失276,992,035,413元相抵後，為淨投資業務收入-投資評價利益69,227,042,911元。</text:p>
            <text:p/>
          </table:table-cell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股票現金股利－國內</text:p>
          </table:table-cell>
          <table:table-cell table:style-name="ce253"/>
          <table:table-cell table:style-name="ce18" office:value-type="float" office:value="6277249969" calcext:value-type="float">
            <text:p>6,277,249,969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受益憑證－國內</text:p>
          </table:table-cell>
          <table:table-cell table:style-name="ce253"/>
          <table:table-cell table:style-name="ce18" office:value-type="float" office:value="477726997" calcext:value-type="float">
            <text:p>477,726,997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受益憑證－國外</text:p>
          </table:table-cell>
          <table:table-cell table:style-name="ce253"/>
          <table:table-cell table:style-name="ce18" office:value-type="float" office:value="4008790968" calcext:value-type="float">
            <text:p>4,008,790,968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受益憑證現金股利－國內</text:p>
          </table:table-cell>
          <table:table-cell table:style-name="ce253"/>
          <table:table-cell table:style-name="ce18" office:value-type="float" office:value="86539800" calcext:value-type="float">
            <text:p>86,539,800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受益憑證現金股利－國外</text:p>
          </table:table-cell>
          <table:table-cell table:style-name="ce253"/>
          <table:table-cell table:style-name="ce18" office:value-type="float" office:value="2452287922" calcext:value-type="float">
            <text:p>2,452,287,922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債券－國外</text:p>
          </table:table-cell>
          <table:table-cell table:style-name="ce253"/>
          <table:table-cell table:style-name="ce18" office:value-type="float" office:value="36392482" calcext:value-type="float">
            <text:p>36,392,482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 table:visibility="collapse">
          <table:table-cell table:style-name="ce243" office:value-type="string" calcext:value-type="string">
            <text:p><text:s text:c="2"/>投資利益－股權連結商品－國內</text:p>
          </table:table-cell>
          <table:table-cell table:style-name="ce253"/>
          <table:table-cell table:style-name="ce18" office:value-type="float" office:value="0" calcext:value-type="float">
            <text:p>0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委託經營－國內</text:p>
          </table:table-cell>
          <table:table-cell table:style-name="ce253"/>
          <table:table-cell table:style-name="ce18" office:value-type="float" office:value="97837380186" calcext:value-type="float">
            <text:p>97,837,380,186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利益－委託經營－國外</text:p>
          </table:table-cell>
          <table:table-cell table:style-name="ce253"/>
          <table:table-cell table:style-name="ce18" office:value-type="float" office:value="113166415633" calcext:value-type="float">
            <text:p>113,166,415,633</text:p>
          </table:table-cell>
          <table:table-cell table:style-name="ce260"/>
          <table:table-cell table:style-name="ce265"/>
          <table:covered-table-cell table:style-name="ce270"/>
          <table:covered-table-cell table:style-name="ce278"/>
          <table:table-cell table:number-columns-repeated="1017"/>
        </table:table-row>
        <table:table-row table:style-name="ro14" table:visibility="collapse">
          <table:table-cell table:style-name="ce243" office:value-type="string" calcext:value-type="string">
            <text:p><text:s text:c="2"/>投資利益－其他－國外</text:p>
          </table:table-cell>
          <table:table-cell table:style-name="ce253"/>
          <table:table-cell table:style-name="ce256" office:value-type="float" office:value="0" calcext:value-type="float">
            <text:p>0</text:p>
          </table:table-cell>
          <table:table-cell table:style-name="ce260"/>
          <table:table-cell table:style-name="ce265"/>
          <table:table-cell table:style-name="ce271" office:value-type="string" calcext:value-type="string" table:number-columns-spanned="1" table:number-rows-spanned="3">
            <text:p/>
            <text:p/>
          </table:table-cell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/>投資評價利益</text:p>
          </table:table-cell>
          <table:table-cell table:style-name="ce253"/>
          <table:table-cell table:style-name="ce18" table:formula="of:=SUM([.C27:.C36])" office:value-type="float" office:value="346219078324" calcext:value-type="float">
            <text:p>346,219,078,324</text:p>
          </table:table-cell>
          <table:table-cell table:style-name="ce260"/>
          <table:table-cell table:style-name="ce265"/>
          <table:covered-table-cell table:style-name="ce270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股票－國內</text:p>
          </table:table-cell>
          <table:table-cell table:style-name="ce253"/>
          <table:table-cell table:style-name="ce18" office:value-type="float" office:value="34933359640" calcext:value-type="float">
            <text:p>34,933,359,640</text:p>
          </table:table-cell>
          <table:table-cell table:style-name="ce260"/>
          <table:table-cell table:style-name="ce265"/>
          <table:covered-table-cell table:style-name="ce270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受益憑證－國內</text:p>
          </table:table-cell>
          <table:table-cell table:style-name="ce253"/>
          <table:table-cell table:style-name="ce18" office:value-type="float" office:value="3255528641" calcext:value-type="float">
            <text:p>3,255,528,641</text:p>
          </table:table-cell>
          <table:table-cell table:style-name="ce260"/>
          <table:table-cell table:style-name="ce265"/>
          <table:table-cell table:style-name="ce272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受益憑證－國外</text:p>
          </table:table-cell>
          <table:table-cell table:style-name="ce253"/>
          <table:table-cell table:style-name="ce18" office:value-type="float" office:value="20933314609" calcext:value-type="float">
            <text:p>20,933,314,609</text:p>
          </table:table-cell>
          <table:table-cell table:style-name="ce260"/>
          <table:table-cell table:style-name="ce265"/>
          <table:table-cell table:style-name="ce272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債券－國內</text:p>
          </table:table-cell>
          <table:table-cell table:style-name="ce253"/>
          <table:table-cell table:style-name="ce18" office:value-type="float" office:value="182795615" calcext:value-type="float">
            <text:p>182,795,615</text:p>
          </table:table-cell>
          <table:table-cell table:style-name="ce260"/>
          <table:table-cell table:style-name="ce265"/>
          <table:table-cell table:style-name="ce272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委託經營－國內</text:p>
          </table:table-cell>
          <table:table-cell table:style-name="ce253"/>
          <table:table-cell table:style-name="ce18" office:value-type="float" office:value="84621074736" calcext:value-type="float">
            <text:p>84,621,074,736</text:p>
          </table:table-cell>
          <table:table-cell table:style-name="ce260"/>
          <table:table-cell table:style-name="ce265"/>
          <table:table-cell table:style-name="ce272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委託經營－國外</text:p>
          </table:table-cell>
          <table:table-cell table:style-name="ce253"/>
          <table:table-cell table:style-name="ce18" office:value-type="float" office:value="197346453871" calcext:value-type="float">
            <text:p>197,346,453,871</text:p>
          </table:table-cell>
          <table:table-cell table:style-name="ce260"/>
          <table:table-cell table:style-name="ce265"/>
          <table:table-cell table:style-name="ce270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換匯契約－國外</text:p>
          </table:table-cell>
          <table:table-cell table:style-name="ce253"/>
          <table:table-cell table:style-name="ce18" office:value-type="float" office:value="4041079831" calcext:value-type="float">
            <text:p>4,041,079,831</text:p>
          </table:table-cell>
          <table:table-cell table:style-name="ce260"/>
          <table:table-cell table:style-name="ce265"/>
          <table:table-cell table:style-name="ce270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特別股－國內</text:p>
          </table:table-cell>
          <table:table-cell table:style-name="ce253"/>
          <table:table-cell table:style-name="ce18" office:value-type="float" office:value="614031266" calcext:value-type="float">
            <text:p>614,031,266</text:p>
          </table:table-cell>
          <table:table-cell table:style-name="ce260"/>
          <table:table-cell table:style-name="ce265"/>
          <table:table-cell table:style-name="ce270"/>
          <table:table-cell table:style-name="ce278"/>
          <table:table-cell table:number-columns-repeated="1017"/>
        </table:table-row>
        <table:table-row table:style-name="ro14" table:visibility="collapse">
          <table:table-cell table:style-name="ce243" office:value-type="string" calcext:value-type="string">
            <text:p><text:s text:c="2"/>投資評價利益－股權連結商品－國內</text:p>
          </table:table-cell>
          <table:table-cell table:style-name="ce253"/>
          <table:table-cell table:style-name="ce18" office:value-type="float" office:value="0" calcext:value-type="float">
            <text:p>0</text:p>
          </table:table-cell>
          <table:table-cell table:style-name="ce260"/>
          <table:table-cell table:style-name="ce265"/>
          <table:table-cell table:style-name="ce270"/>
          <table:table-cell table:style-name="ce278"/>
          <table:table-cell table:number-columns-repeated="1017"/>
        </table:table-row>
        <table:table-row table:style-name="ro14">
          <table:table-cell table:style-name="ce243" office:value-type="string" calcext:value-type="string">
            <text:p><text:s text:c="2"/>投資評價利益－利率結構型商品－國內</text:p>
          </table:table-cell>
          <table:table-cell table:style-name="ce253"/>
          <table:table-cell table:style-name="ce18" office:value-type="float" office:value="291440115" calcext:value-type="float">
            <text:p>291,440,115</text:p>
          </table:table-cell>
          <table:table-cell table:style-name="ce260"/>
          <table:table-cell table:style-name="ce265"/>
          <table:table-cell table:style-name="ce270"/>
          <table:table-cell table:style-name="ce278"/>
          <table:table-cell table:number-columns-repeated="1017"/>
        </table:table-row>
        <table:table-row table:style-name="ro14" table:number-rows-repeated="2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table-cell table:style-name="ce270"/>
          <table:table-cell table:style-name="ce278"/>
          <table:table-cell table:number-columns-repeated="1017"/>
        </table:table-row>
        <table:table-row table:style-name="ro14" table:number-rows-repeated="2">
          <table:table-cell table:style-name="ce243"/>
          <table:table-cell table:style-name="ce253"/>
          <table:table-cell table:style-name="ce256"/>
          <table:table-cell table:style-name="ce260"/>
          <table:table-cell table:style-name="ce265"/>
          <table:table-cell table:style-name="ce270"/>
          <table:table-cell table:style-name="ce280"/>
          <table:table-cell table:number-columns-repeated="1017"/>
        </table:table-row>
        <table:table-row table:style-name="ro4">
          <table:table-cell table:style-name="ce244" office:value-type="string" calcext:value-type="string">
            <text:p>合 <text:s text:c="3"/>計</text:p>
          </table:table-cell>
          <table:table-cell table:style-name="ce254" table:formula="of:=[.B7]" office:value-type="float" office:value="112312784000" calcext:value-type="float">
            <text:p>112,312,784,000</text:p>
          </table:table-cell>
          <table:table-cell table:style-name="ce19" table:formula="of:=[.C7]" office:value-type="float" office:value="596956346572" calcext:value-type="float">
            <text:p>596,956,346,572</text:p>
          </table:table-cell>
          <table:table-cell table:style-name="ce261" table:formula="of:=[.D7]" office:value-type="float" office:value="484643562572" calcext:value-type="float">
            <text:p>484,643,562,572</text:p>
          </table:table-cell>
          <table:table-cell table:style-name="ce266" table:formula="of:=[.E7]" office:value-type="float" office:value="431.512375805768" calcext:value-type="float">
            <text:p>431.51</text:p>
          </table:table-cell>
          <table:table-cell table:style-name="ce273"/>
          <table:table-cell table:style-name="ce281"/>
          <table:table-cell table:number-columns-repeated="1017"/>
        </table:table-row>
        <table:table-row table:style-name="ro36">
          <table:table-cell office:value-type="string" calcext:value-type="string">
            <text:p>備註：1.本表所列投資業務收入之投資利益、投資評價利益與其相對科目，採總額列示。</text:p>
          </table:table-cell>
          <table:table-cell/>
          <table:table-cell table:style-name="ce245"/>
          <table:table-cell table:number-columns-repeated="1021"/>
        </table:table-row>
        <table:table-row table:style-name="ro36">
          <table:table-cell table:style-name="ce246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/>
          <table:table-cell table:style-name="ce245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表.$A$1" table:cell-range-address="$投資業務收入明細表.$A$1:.$AMJ$6" table:range-usable-as="repeat-column repeat-row"/>
          <table:named-expression table:name="__123Graph_E" table:base-cell-address="$收支表.$A$1" table:expression="[2]lbs4!#ref!"/>
        </table:named-expressions>
      </table:table>
      <table:table table:name="兌換賸餘明細表" table:style-name="ta8" table:print-ranges="兌換賸餘明細表.A1:兌換賸餘明細表.G36">
        <table:table-column table:style-name="co38" table:default-cell-style-name="ce245"/>
        <table:table-column table:style-name="co39" table:default-cell-style-name="ce245"/>
        <table:table-column table:style-name="co40" table:default-cell-style-name="ce159"/>
        <table:table-column table:style-name="co40" table:default-cell-style-name="ce245"/>
        <table:table-column table:style-name="co35" table:default-cell-style-name="ce245"/>
        <table:table-column table:style-name="co41" table:default-cell-style-name="ce245"/>
        <table:table-column table:style-name="co42" table:default-cell-style-name="ce245"/>
        <table:table-column table:style-name="co11" table:number-columns-repeated="1017" table:default-cell-style-name="ce245"/>
        <table:table-row table:style-name="ro45">
          <table:table-cell table:style-name="ce236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247"/>
          <table:table-cell table:number-columns-repeated="1017"/>
        </table:table-row>
        <table:table-row table:style-name="ro45">
          <table:table-cell table:style-name="ce237" office:value-type="string" calcext:value-type="string" table:number-columns-spanned="7" table:number-rows-spanned="1">
            <text:p>兌換賸餘明細表</text:p>
          </table:table-cell>
          <table:covered-table-cell table:number-columns-repeated="6" table:style-name="ce248"/>
          <table:table-cell table:number-columns-repeated="1017"/>
        </table:table-row>
        <table:table-row table:style-name="ro46">
          <table:table-cell table:style-name="ce238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249"/>
          <table:table-cell table:number-columns-repeated="1017"/>
        </table:table-row>
        <table:table-row table:style-name="ro47">
          <table:table-cell table:style-name="ce239"/>
          <table:table-cell table:number-columns-repeated="5"/>
          <table:table-cell table:style-name="ce274" office:value-type="string" calcext:value-type="string">
            <text:p>單位：新臺幣元</text:p>
          </table:table-cell>
          <table:table-cell table:number-columns-repeated="1017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5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2" table:number-rows-spanned="2">
            <text:p>說 <text:s text:c="7"/>明</text:p>
          </table:table-cell>
          <table:covered-table-cell table:style-name="ce275"/>
          <table:table-cell table:number-columns-repeated="1017"/>
        </table:table-row>
        <table:table-row table:style-name="ro49">
          <table:covered-table-cell table:style-name="ce241"/>
          <table:covered-table-cell table:style-name="ce251"/>
          <table:covered-table-cell table:style-name="ce116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(4)=(3)/(1)*100</text:p>
          </table:table-cell>
          <table:covered-table-cell table:style-name="ce268"/>
          <table:covered-table-cell table:style-name="ce276"/>
          <table:table-cell table:number-columns-repeated="1017"/>
        </table:table-row>
        <table:table-row table:style-name="ro1">
          <table:table-cell table:style-name="ce242" office:value-type="string" calcext:value-type="string">
            <text:p>兌換賸餘</text:p>
          </table:table-cell>
          <table:table-cell table:style-name="ce252"/>
          <table:table-cell table:style-name="ce17" table:formula="of:=[.C8]+[.C11]" office:value-type="float" office:value="45298836000" calcext:value-type="float">
            <text:p>45,298,836,000</text:p>
          </table:table-cell>
          <table:table-cell table:style-name="ce259" table:formula="of:=[.C7]-[.B7]" office:value-type="float" office:value="45298836000" calcext:value-type="float">
            <text:p>45,298,836,000</text:p>
          </table:table-cell>
          <table:table-cell table:style-name="ce292"/>
          <table:table-cell table:style-name="ce296" office:value-type="string" calcext:value-type="string" table:number-columns-spanned="1" table:number-rows-spanned="29">
            <text:p>1.</text:p>
            <text:p/>
            <text:p/>
            <text:p>2.</text:p>
          </table:table-cell>
          <table:table-cell table:style-name="ce297" office:value-type="string" calcext:value-type="string" table:number-columns-spanned="1" table:number-rows-spanned="29">
            <text:p>係因美元相對新台幣貶值，致國外投資部位產生評價兌換損失。</text:p>
            <text:p>本表所列兌換賸餘及其相對科目採總額列示，與兌換短絀80,139,528,966元相抵後，為淨兌換短絀34,840,692,966元。</text:p>
            <text:p/>
          </table:table-cell>
          <table:table-cell table:number-columns-repeated="1017"/>
        </table:table-row>
        <table:table-row table:style-name="ro1">
          <table:table-cell table:style-name="ce243" office:value-type="string" calcext:value-type="string">
            <text:p><text:s text:c="2"/>已實現兌換賸餘</text:p>
          </table:table-cell>
          <table:table-cell table:style-name="ce253"/>
          <table:table-cell table:style-name="ce18" table:formula="of:=[.C9]+[.C10]" office:value-type="float" office:value="12648048361" calcext:value-type="float">
            <text:p>12,648,048,361</text:p>
          </table:table-cell>
          <table:table-cell table:style-name="ce260"/>
          <table:table-cell table:style-name="ce293"/>
          <table:covered-table-cell table:style-name="ce271"/>
          <table:covered-table-cell table:style-name="ce298"/>
          <table:table-cell table:number-columns-repeated="1017"/>
        </table:table-row>
        <table:table-row table:style-name="ro1">
          <table:table-cell table:style-name="ce282" office:value-type="string" calcext:value-type="string">
            <text:p>已實現兌換賸餘－自行運用</text:p>
          </table:table-cell>
          <table:table-cell table:style-name="ce253"/>
          <table:table-cell table:style-name="ce18" office:value-type="float" office:value="6065931029" calcext:value-type="float">
            <text:p>6,065,931,029</text:p>
          </table:table-cell>
          <table:table-cell table:style-name="ce260"/>
          <table:table-cell table:style-name="ce293"/>
          <table:covered-table-cell table:style-name="ce271"/>
          <table:covered-table-cell table:style-name="ce298"/>
          <table:table-cell table:number-columns-repeated="1017"/>
        </table:table-row>
        <table:table-row table:style-name="ro1">
          <table:table-cell table:style-name="ce282" office:value-type="string" calcext:value-type="string">
            <text:p>已實現兌換賸餘－委託經營</text:p>
          </table:table-cell>
          <table:table-cell table:style-name="ce253"/>
          <table:table-cell table:style-name="ce18" office:value-type="float" office:value="6582117332" calcext:value-type="float">
            <text:p>6,582,117,332</text:p>
          </table:table-cell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 office:value-type="string" calcext:value-type="string">
            <text:p><text:s text:c="2"/>未實現兌換賸餘</text:p>
          </table:table-cell>
          <table:table-cell table:style-name="ce253"/>
          <table:table-cell table:style-name="ce18" table:formula="of:=[.C12]+[.C13]" office:value-type="float" office:value="32650787639" calcext:value-type="float">
            <text:p>32,650,787,639</text:p>
          </table:table-cell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 office:value-type="string" calcext:value-type="string">
            <text:p>未實現兌換賸餘－自行運用</text:p>
          </table:table-cell>
          <table:table-cell table:style-name="ce253"/>
          <table:table-cell table:style-name="ce18" office:value-type="float" office:value="5256799584" calcext:value-type="float">
            <text:p>5,256,799,584</text:p>
          </table:table-cell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 office:value-type="string" calcext:value-type="string">
            <text:p>未實現兌換賸餘－委託經營</text:p>
          </table:table-cell>
          <table:table-cell table:style-name="ce253"/>
          <table:table-cell table:style-name="ce18" office:value-type="float" office:value="27393988055" calcext:value-type="float">
            <text:p>27,393,988,055</text:p>
          </table:table-cell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style-name="ce301"/>
          <table:table-cell table:number-columns-repeated="1016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style-name="ce301"/>
          <table:table-cell table:number-columns-repeated="1016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9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9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3"/>
          <table:table-cell table:style-name="ce287"/>
          <table:table-cell table:style-name="ce289"/>
          <table:table-cell table:style-name="ce291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4"/>
          <table:table-cell table:style-name="ce287"/>
          <table:table-cell table:style-name="ce289"/>
          <table:table-cell table:style-name="ce291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84"/>
          <table:table-cell table:style-name="ce253"/>
          <table:table-cell table:style-name="ce18"/>
          <table:table-cell table:style-name="ce260"/>
          <table:table-cell table:style-name="ce294"/>
          <table:covered-table-cell table:style-name="ce270"/>
          <table:covered-table-cell table:style-name="ce299"/>
          <table:table-cell table:number-columns-repeated="1017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88"/>
          <table:table-cell table:style-name="ce19" table:formula="of:=[.C7]" office:value-type="float" office:value="45298836000" calcext:value-type="float">
            <text:p>45,298,836,000</text:p>
          </table:table-cell>
          <table:table-cell table:style-name="ce261" table:formula="of:=[.D7]" office:value-type="float" office:value="45298836000" calcext:value-type="float">
            <text:p>45,298,836,000</text:p>
          </table:table-cell>
          <table:table-cell table:style-name="ce295"/>
          <table:covered-table-cell table:style-name="ce273"/>
          <table:covered-table-cell table:style-name="ce300"/>
          <table:table-cell table:number-columns-repeated="1017"/>
        </table:table-row>
        <table:table-row table:style-name="ro44">
          <table:table-cell table:style-name="ce285"/>
          <table:table-cell table:number-columns-repeated="1023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兌換賸餘明細表.$A$1:.$G$36" table:range-usable-as="print-range"/>
        </table:named-expressions>
      </table:table>
      <table:table table:name="手續費收入明細表" table:style-name="ta9" table:print-ranges="手續費收入明細表.A1:手續費收入明細表.F31">
        <table:table-column table:style-name="co43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48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303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手續費收入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9">
          <table:covered-table-cell table:style-name="ce241"/>
          <table:covered-table-cell table:number-columns-repeated="2" table:style-name="ce251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(4)=(3)/(1)*100</text:p>
          </table:table-cell>
          <table:covered-table-cell table:style-name="ce306"/>
          <table:table-cell table:number-columns-repeated="1018"/>
        </table:table-row>
        <table:table-row table:style-name="ro1">
          <table:table-cell table:style-name="ce242" office:value-type="string" calcext:value-type="string">
            <text:p>手續費收入</text:p>
          </table:table-cell>
          <table:table-cell table:style-name="ce252"/>
          <table:table-cell table:style-name="ce252" table:formula="of:=SUM([.C8:.C10])" office:value-type="float" office:value="185459595" calcext:value-type="float">
            <text:p>185,459,595</text:p>
          </table:table-cell>
          <table:table-cell table:style-name="ce259" table:formula="of:=[.C7]-[.B7]" office:value-type="float" office:value="185459595" calcext:value-type="float">
            <text:p>185,459,595</text:p>
          </table:table-cell>
          <table:table-cell table:style-name="ce259"/>
          <table:table-cell table:style-name="ce307" office:value-type="string" calcext:value-type="string" table:number-columns-spanned="1" table:number-rows-spanned="3">
            <text:p>係國外代操借券手續費收入。</text:p>
          </table:table-cell>
          <table:table-cell table:number-columns-repeated="1018"/>
        </table:table-row>
        <table:table-row table:style-name="ro1">
          <table:table-cell table:style-name="ce302" office:value-type="string" calcext:value-type="string">
            <text:p><text:s text:c="4"/>手續費收入－借券－國外</text:p>
          </table:table-cell>
          <table:table-cell table:style-name="ce253"/>
          <table:table-cell table:style-name="ce253" office:value-type="float" office:value="185459595" calcext:value-type="float">
            <text:p>185,459,595</text:p>
          </table:table-cell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style-name="ce301"/>
          <table:table-cell table:number-columns-repeated="1017"/>
        </table:table-row>
        <table:table-row table:style-name="ro1" table:number-rows-repeated="10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50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1" table:number-rows-repeated="8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30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54"/>
          <table:table-cell table:style-name="ce254" table:formula="of:=[.C7]" office:value-type="float" office:value="185459595" calcext:value-type="float">
            <text:p>185,459,595</text:p>
          </table:table-cell>
          <table:table-cell table:style-name="ce254" table:formula="of:=[.D7]" office:value-type="float" office:value="185459595" calcext:value-type="float">
            <text:p>185,459,595</text:p>
          </table:table-cell>
          <table:table-cell table:style-name="ce305"/>
          <table:table-cell table:style-name="ce310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手續費收入明細表.$A$1:.$F$31" table:range-usable-as="print-range"/>
        </table:named-expressions>
      </table:table>
      <table:table table:name="存款利息收入明細表" table:style-name="ta10" table:print-ranges="存款利息收入明細表.A1:存款利息收入明細表.F35">
        <table:table-column table:style-name="co49" table:default-cell-style-name="ce245"/>
        <table:table-column table:style-name="co50" table:default-cell-style-name="ce245"/>
        <table:table-column table:style-name="co51" table:default-cell-style-name="ce159"/>
        <table:table-column table:style-name="co52" table:default-cell-style-name="ce245"/>
        <table:table-column table:style-name="co35" table:default-cell-style-name="ce245"/>
        <table:table-column table:style-name="co48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8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存款利息收入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5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style-name="ce241"/>
          <table:covered-table-cell table:style-name="ce251"/>
          <table:covered-table-cell table:style-name="ce116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<text:span text:style-name="T3">(4)=(3)/(1)*100</text:span></text:p>
          </table:table-cell>
          <table:covered-table-cell table:style-name="ce306"/>
          <table:table-cell table:number-columns-repeated="1018"/>
        </table:table-row>
        <table:table-row table:style-name="ro1">
          <table:table-cell table:style-name="ce242" office:value-type="string" calcext:value-type="string">
            <text:p>存款利息收入</text:p>
          </table:table-cell>
          <table:table-cell table:style-name="ce252" office:value-type="float" office:value="1884429000" calcext:value-type="float">
            <text:p>1,884,429,000</text:p>
          </table:table-cell>
          <table:table-cell table:style-name="ce17" table:formula="of:=[.C8]+[.C11]" office:value-type="float" office:value="3479769147" calcext:value-type="float">
            <text:p>3,479,769,147</text:p>
          </table:table-cell>
          <table:table-cell table:style-name="ce259" table:formula="of:=[.C7]-[.B7]" office:value-type="float" office:value="1595340147" calcext:value-type="float">
            <text:p>1,595,340,147</text:p>
          </table:table-cell>
          <table:table-cell table:style-name="ce263" table:formula="of:=[.D7]/[.B7]*100" office:value-type="float" office:value="84.6590742872244" calcext:value-type="float">
            <text:p>84.66</text:p>
          </table:table-cell>
          <table:table-cell table:style-name="ce307" office:value-type="string" calcext:value-type="string" table:number-columns-spanned="1" table:number-rows-spanned="17">
            <text:p>主要係營運量增加及積極與交易對手議價，並部分搭配以小額拆單方式承作，提升存款收益，致利息收入實際數高於預算數。</text:p>
          </table:table-cell>
          <table:table-cell table:number-columns-repeated="1018"/>
        </table:table-row>
        <table:table-row table:style-name="ro1">
          <table:table-cell table:style-name="ce243" office:value-type="string" calcext:value-type="string">
            <text:p><text:s text:c="2"/>存款利息收入－銀行存款利息收入－活儲</text:p>
          </table:table-cell>
          <table:table-cell table:style-name="ce253"/>
          <table:table-cell table:style-name="ce18" table:formula="of:=SUM([.C9:.C10])" office:value-type="float" office:value="143564853" calcext:value-type="float">
            <text:p>143,564,853</text:p>
          </table:table-cell>
          <table:table-cell table:style-name="ce260"/>
          <table:table-cell table:style-name="ce264"/>
          <table:covered-table-cell table:style-name="ce311"/>
          <table:table-cell table:number-columns-repeated="1018"/>
        </table:table-row>
        <table:table-row table:style-name="ro1">
          <table:table-cell table:style-name="ce282" office:value-type="string" calcext:value-type="string">
            <text:p>存款利息收入－銀行存款利息收入－活儲－國內</text:p>
          </table:table-cell>
          <table:table-cell table:style-name="ce253"/>
          <table:table-cell table:style-name="ce18" office:value-type="float" office:value="119501486" calcext:value-type="float">
            <text:p>119,501,486</text:p>
          </table:table-cell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 office:value-type="string" calcext:value-type="string">
            <text:p>存款利息收入－銀行存款利息收入－活儲－國外</text:p>
          </table:table-cell>
          <table:table-cell table:style-name="ce253"/>
          <table:table-cell table:style-name="ce18" office:value-type="float" office:value="24063367" calcext:value-type="float">
            <text:p>24,063,367</text:p>
          </table:table-cell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43" office:value-type="string" calcext:value-type="string">
            <text:p><text:s text:c="2"/>存款利息收入－銀行存款利息收入－定存</text:p>
          </table:table-cell>
          <table:table-cell table:style-name="ce253"/>
          <table:table-cell table:style-name="ce18" table:formula="of:=SUM([.C12:.C13])" office:value-type="float" office:value="3336204294" calcext:value-type="float">
            <text:p>3,336,204,294</text:p>
          </table:table-cell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 office:value-type="string" calcext:value-type="string">
            <text:p>存款利息收入－銀行存款利息收入－定存－國內</text:p>
          </table:table-cell>
          <table:table-cell table:style-name="ce253"/>
          <table:table-cell table:style-name="ce18" office:value-type="float" office:value="2765407424" calcext:value-type="float">
            <text:p>2,765,407,424</text:p>
          </table:table-cell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 office:value-type="string" calcext:value-type="string">
            <text:p>存款利息收入－銀行存款利息收入－定存－國外</text:p>
          </table:table-cell>
          <table:table-cell table:style-name="ce253"/>
          <table:table-cell table:style-name="ce18" office:value-type="float" office:value="570796870" calcext:value-type="float">
            <text:p>570,796,870</text:p>
          </table:table-cell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style-name="ce301"/>
          <table:table-cell table:number-columns-repeated="1017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 table:number-rows-repeated="7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table-cell table:style-name="ce309"/>
          <table:table-cell table:number-columns-repeated="1018"/>
        </table:table-row>
        <table:table-row table:style-name="ro16" table:number-rows-repeated="4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table-cell table:style-name="ce309"/>
          <table:table-cell table:number-columns-repeated="1018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54" table:formula="of:=[.B7]" office:value-type="float" office:value="1884429000" calcext:value-type="float">
            <text:p>1,884,429,000</text:p>
          </table:table-cell>
          <table:table-cell table:style-name="ce19" table:formula="of:=[.C7]" office:value-type="float" office:value="3479769147" calcext:value-type="float">
            <text:p>3,479,769,147</text:p>
          </table:table-cell>
          <table:table-cell table:style-name="ce261" table:formula="of:=[.D7]" office:value-type="float" office:value="1595340147" calcext:value-type="float">
            <text:p>1,595,340,147</text:p>
          </table:table-cell>
          <table:table-cell table:style-name="ce266" table:formula="of:=[.E7]" office:value-type="float" office:value="84.6590742872244" calcext:value-type="float">
            <text:p>84.66</text:p>
          </table:table-cell>
          <table:table-cell table:style-name="ce310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存款利息收入明細表.$A$1:.$F$35" table:range-usable-as="print-range"/>
        </table:named-expressions>
      </table:table>
      <table:table table:name="其他利息收入明細表" table:style-name="ta11" table:print-ranges="其他利息收入明細表.A1:其他利息收入明細表.F30">
        <table:table-column table:style-name="co38" table:default-cell-style-name="ce245"/>
        <table:table-column table:style-name="co39" table:default-cell-style-name="ce245"/>
        <table:table-column table:style-name="co39" table:default-cell-style-name="ce159"/>
        <table:table-column table:style-name="co46" table:default-cell-style-name="ce245"/>
        <table:table-column table:style-name="co35" table:default-cell-style-name="ce245"/>
        <table:table-column table:style-name="co48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8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其他利息收入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5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style-name="ce241"/>
          <table:covered-table-cell table:style-name="ce251"/>
          <table:covered-table-cell table:style-name="ce116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<text:span text:style-name="T3">(4)=(3)/(1)*100</text:span></text:p>
          </table:table-cell>
          <table:covered-table-cell table:style-name="ce306"/>
          <table:table-cell table:number-columns-repeated="1018"/>
        </table:table-row>
        <table:table-row table:style-name="ro1">
          <table:table-cell table:style-name="ce242" office:value-type="string" calcext:value-type="string">
            <text:p>其他利息收入</text:p>
          </table:table-cell>
          <table:table-cell table:style-name="ce252"/>
          <table:table-cell table:style-name="ce17" table:formula="of:=SUM([.C8:.C9])" office:value-type="float" office:value="10957" calcext:value-type="float">
            <text:p>10,957</text:p>
          </table:table-cell>
          <table:table-cell table:style-name="ce259" table:formula="of:=[.C7]-[.B7]" office:value-type="float" office:value="10957" calcext:value-type="float">
            <text:p>10,957</text:p>
          </table:table-cell>
          <table:table-cell table:style-name="ce263"/>
          <table:table-cell table:style-name="ce307" office:value-type="string" calcext:value-type="string" table:number-columns-spanned="1" table:number-rows-spanned="6">
            <text:p>主要係超商及金融機構代收勞工退休金遲延入帳加計之利息收入。</text:p>
          </table:table-cell>
          <table:table-cell table:number-columns-repeated="1018"/>
        </table:table-row>
        <table:table-row table:style-name="ro1">
          <table:table-cell table:style-name="ce302" office:value-type="string" calcext:value-type="string">
            <text:p><text:s text:c="4"/>其他利息收入－國內</text:p>
          </table:table-cell>
          <table:table-cell table:style-name="ce253"/>
          <table:table-cell table:style-name="ce18" office:value-type="float" office:value="10957" calcext:value-type="float">
            <text:p>10,957</text:p>
          </table:table-cell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302"/>
          <table:table-cell table:style-name="ce253"/>
          <table:table-cell table:style-name="ce312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table-cell table:style-name="ce313"/>
          <table:table-cell table:number-columns-repeated="1018"/>
        </table:table-row>
        <table:table-row table:style-name="ro1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table-cell table:style-name="ce313"/>
          <table:table-cell table:style-name="ce301"/>
          <table:table-cell table:number-columns-repeated="1017"/>
        </table:table-row>
        <table:table-row table:style-name="ro1" table:number-rows-repeated="5">
          <table:table-cell table:style-name="ce282"/>
          <table:table-cell table:style-name="ce253"/>
          <table:table-cell table:style-name="ce18"/>
          <table:table-cell table:style-name="ce260"/>
          <table:table-cell table:style-name="ce265"/>
          <table:table-cell table:style-name="ce313"/>
          <table:table-cell table:number-columns-repeated="1018"/>
        </table:table-row>
        <table:table-row table:style-name="ro1" table:number-rows-repeated="2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table-cell table:style-name="ce313"/>
          <table:table-cell table:number-columns-repeated="1018"/>
        </table:table-row>
        <table:table-row table:style-name="ro1" table:number-rows-repeated="8">
          <table:table-cell table:style-name="ce243"/>
          <table:table-cell table:style-name="ce253"/>
          <table:table-cell table:style-name="ce18"/>
          <table:table-cell table:style-name="ce260"/>
          <table:table-cell table:style-name="ce265"/>
          <table:table-cell table:style-name="ce309"/>
          <table:table-cell table:number-columns-repeated="1018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54"/>
          <table:table-cell table:style-name="ce19" table:formula="of:=[.C7]" office:value-type="float" office:value="10957" calcext:value-type="float">
            <text:p>10,957</text:p>
          </table:table-cell>
          <table:table-cell table:style-name="ce261" table:formula="of:=[.D7]" office:value-type="float" office:value="10957" calcext:value-type="float">
            <text:p>10,957</text:p>
          </table:table-cell>
          <table:table-cell table:style-name="ce266"/>
          <table:table-cell table:style-name="ce310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利息收入明細表.$A$1:.$F$30" table:range-usable-as="print-range"/>
          <table:named-expression table:name="__123Graph_E" table:base-cell-address="$收支表.$A$1" table:expression="[2]lbs4!#ref!"/>
        </table:named-expressions>
      </table:table>
      <table:table table:name="雜項業務收入" table:style-name="ta12">
        <table:table-column table:style-name="co38" table:default-cell-style-name="ce245"/>
        <table:table-column table:style-name="co39" table:number-columns-repeated="2" table:default-cell-style-name="ce245"/>
        <table:table-column table:style-name="co46" table:default-cell-style-name="ce245"/>
        <table:table-column table:style-name="co35" table:default-cell-style-name="ce245"/>
        <table:table-column table:style-name="co48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8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雜項業務收入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9">
          <table:covered-table-cell table:style-name="ce241"/>
          <table:covered-table-cell table:number-columns-repeated="2" table:style-name="ce251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(4)=(3)/(1)*100</text:p>
          </table:table-cell>
          <table:covered-table-cell table:style-name="ce306"/>
          <table:table-cell table:number-columns-repeated="1018"/>
        </table:table-row>
        <table:table-row table:style-name="ro1">
          <table:table-cell table:style-name="ce242" office:value-type="string" calcext:value-type="string">
            <text:p>雜項業務收入</text:p>
          </table:table-cell>
          <table:table-cell table:style-name="ce252"/>
          <table:table-cell table:style-name="ce252" table:formula="of:=SUM([.C8:.C9])" office:value-type="float" office:value="32621495" calcext:value-type="float">
            <text:p>32,621,495</text:p>
          </table:table-cell>
          <table:table-cell table:style-name="ce259" table:formula="of:=[.C7]-[.B7]" office:value-type="float" office:value="32621495" calcext:value-type="float">
            <text:p>32,621,495</text:p>
          </table:table-cell>
          <table:table-cell table:style-name="ce259"/>
          <table:table-cell table:style-name="ce307" office:value-type="string" calcext:value-type="string" table:number-columns-spanned="1" table:number-rows-spanned="7">
            <text:p>主要係採購案違約金收入、萬通票券支付陽明海運FRCP提前終止承諾費、國內委託經營內控疏失賠償金以及國外委託參與集體訴訟賠償收入。</text:p>
          </table:table-cell>
          <table:table-cell table:number-columns-repeated="1018"/>
        </table:table-row>
        <table:table-row table:style-name="ro1">
          <table:table-cell table:style-name="ce302" office:value-type="string" calcext:value-type="string">
            <text:p><text:s text:c="4"/>雜項業務收入－國內</text:p>
          </table:table-cell>
          <table:table-cell table:style-name="ce253"/>
          <table:table-cell table:style-name="ce253" office:value-type="float" office:value="30819185" calcext:value-type="float">
            <text:p>30,819,185</text:p>
          </table:table-cell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302" office:value-type="string" calcext:value-type="string">
            <text:p><text:s text:c="4"/>雜項業務收入－國外</text:p>
          </table:table-cell>
          <table:table-cell table:style-name="ce253"/>
          <table:table-cell table:style-name="ce253" office:value-type="float" office:value="1802310" calcext:value-type="float">
            <text:p>1,802,310</text:p>
          </table:table-cell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style-name="ce301"/>
          <table:table-cell table:number-columns-repeated="1017"/>
        </table:table-row>
        <table:table-row table:style-name="ro1" table:number-rows-repeated="20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54"/>
          <table:table-cell table:style-name="ce254" table:formula="of:=[.C7]" office:value-type="float" office:value="32621495" calcext:value-type="float">
            <text:p>32,621,495</text:p>
          </table:table-cell>
          <table:table-cell table:style-name="ce254" table:formula="of:=[.D7]" office:value-type="float" office:value="32621495" calcext:value-type="float">
            <text:p>32,621,495</text:p>
          </table:table-cell>
          <table:table-cell table:style-name="ce305"/>
          <table:table-cell table:style-name="ce310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滯納金收入" table:style-name="ta13" table:print-ranges="滯納金收入.A1:滯納金收入.F35">
        <table:table-column table:style-name="co38" table:default-cell-style-name="ce245"/>
        <table:table-column table:style-name="co39" table:number-columns-repeated="2" table:default-cell-style-name="ce245"/>
        <table:table-column table:style-name="co46" table:default-cell-style-name="ce245"/>
        <table:table-column table:style-name="co35" table:default-cell-style-name="ce245"/>
        <table:table-column table:style-name="co48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8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滯納金收入明細表</text:p>
          </table:table-cell>
          <table:covered-table-cell table:number-columns-repeated="5" table:style-name="ce248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9">
          <table:covered-table-cell table:style-name="ce241"/>
          <table:covered-table-cell table:number-columns-repeated="2" table:style-name="ce251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(4)=(3)/(1)*100</text:p>
          </table:table-cell>
          <table:covered-table-cell table:style-name="ce306"/>
          <table:table-cell table:number-columns-repeated="1018"/>
        </table:table-row>
        <table:table-row table:style-name="ro1">
          <table:table-cell table:style-name="ce242" office:value-type="string" calcext:value-type="string">
            <text:p>滯納金收入</text:p>
          </table:table-cell>
          <table:table-cell table:style-name="ce252" office:value-type="float" office:value="930526000" calcext:value-type="float">
            <text:p>930,526,000</text:p>
          </table:table-cell>
          <table:table-cell table:style-name="ce252" office:value-type="float" office:value="824376844" calcext:value-type="float">
            <text:p>824,376,844</text:p>
          </table:table-cell>
          <table:table-cell table:style-name="ce259" table:formula="of:=[.C7]-[.B7]" office:value-type="float" office:value="-106149156" calcext:value-type="float">
            <text:p>-106,149,156</text:p>
          </table:table-cell>
          <table:table-cell table:style-name="ce314" table:formula="of:=[.D7]/[.B7]*100" office:value-type="float" office:value="-11.4074357943787" calcext:value-type="float">
            <text:p>-11.41</text:p>
          </table:table-cell>
          <table:table-cell table:style-name="ce316" office:value-type="string" calcext:value-type="string" table:number-columns-spanned="1" table:number-rows-spanned="28">
            <text:p>係因提繳單位依勞動部公告之「受嚴重特殊傳染性肺炎影響勞工紓困辦法」申請延緩繳納110年4月至8月份勞工退休金者，緩繳期間免徵滯納金，致實際數低於預算數。</text:p>
          </table:table-cell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style-name="ce301"/>
          <table:table-cell table:number-columns-repeated="1017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51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52">
          <table:table-cell table:style-name="ce243"/>
          <table:table-cell table:style-name="ce253" table:number-columns-repeated="2"/>
          <table:table-cell table:style-name="ce260"/>
          <table:table-cell table:style-name="ce265"/>
          <table:covered-table-cell table:style-name="ce309"/>
          <table:table-cell table:number-columns-repeated="1018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54" table:formula="of:=[.B7]" office:value-type="float" office:value="930526000" calcext:value-type="float">
            <text:p>930,526,000</text:p>
          </table:table-cell>
          <table:table-cell table:style-name="ce254" table:formula="of:=[.C7]" office:value-type="float" office:value="824376844" calcext:value-type="float">
            <text:p>824,376,844</text:p>
          </table:table-cell>
          <table:table-cell table:style-name="ce254" table:formula="of:=[.D7]" office:value-type="float" office:value="-106149156" calcext:value-type="float">
            <text:p>-106,149,156</text:p>
          </table:table-cell>
          <table:table-cell table:style-name="ce315" table:formula="of:=[.E7]" office:value-type="float" office:value="-11.4074357943787" calcext:value-type="float">
            <text:p>-11.41</text:p>
          </table:table-cell>
          <table:covered-table-cell table:style-name="ce310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滯納金收入.$A$1:.$F$35" table:range-usable-as="print-range"/>
        </table:named-expressions>
      </table:table>
      <table:table table:name="雜項收入" table:style-name="ta14">
        <table:table-column table:style-name="co38" table:default-cell-style-name="ce245"/>
        <table:table-column table:style-name="co39" table:number-columns-repeated="2" table:default-cell-style-name="ce245"/>
        <table:table-column table:style-name="co46" table:default-cell-style-name="ce245"/>
        <table:table-column table:style-name="co35" table:default-cell-style-name="ce245"/>
        <table:table-column table:style-name="co48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8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雜項收入明細表</text:p>
          </table:table-cell>
          <table:covered-table-cell table:number-columns-repeated="5" table:style-name="ce247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9">
          <table:covered-table-cell table:style-name="ce241"/>
          <table:covered-table-cell table:number-columns-repeated="2" table:style-name="ce251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(4)=(3)/(1)*100</text:p>
          </table:table-cell>
          <table:covered-table-cell table:style-name="ce306"/>
          <table:table-cell table:number-columns-repeated="1018"/>
        </table:table-row>
        <table:table-row table:style-name="ro1">
          <table:table-cell table:style-name="ce242" office:value-type="string" calcext:value-type="string">
            <text:p>雜項收入</text:p>
          </table:table-cell>
          <table:table-cell table:style-name="ce252"/>
          <table:table-cell table:style-name="ce252" table:formula="of:=SUM([.C8:.C9])" office:value-type="float" office:value="1670875" calcext:value-type="float">
            <text:p>1,670,875</text:p>
          </table:table-cell>
          <table:table-cell table:style-name="ce259" table:formula="of:=[.C7]-[.B7]" office:value-type="float" office:value="1670875" calcext:value-type="float">
            <text:p>1,670,875</text:p>
          </table:table-cell>
          <table:table-cell table:style-name="ce259"/>
          <table:table-cell table:style-name="ce307" office:value-type="string" calcext:value-type="string" table:number-columns-spanned="1" table:number-rows-spanned="4">
            <text:p>係依決算法第7條規定各預收退休金及應付保管款，於其年度終了屆滿4年，而仍未能實現者免予編列數。</text:p>
          </table:table-cell>
          <table:table-cell table:number-columns-repeated="1018"/>
        </table:table-row>
        <table:table-row table:style-name="ro1">
          <table:table-cell table:style-name="ce302" office:value-type="string" calcext:value-type="string">
            <text:p><text:s text:c="4"/>雜項收入</text:p>
          </table:table-cell>
          <table:table-cell table:style-name="ce253"/>
          <table:table-cell table:style-name="ce253" office:value-type="float" office:value="1670875" calcext:value-type="float">
            <text:p>1,670,875</text:p>
          </table:table-cell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82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covered-table-cell table:style-name="ce308"/>
          <table:table-cell table:number-columns-repeated="1018"/>
        </table:table-row>
        <table:table-row table:style-name="ro1" table:number-rows-repeated="2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1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style-name="ce301"/>
          <table:table-cell table:number-columns-repeated="1017"/>
        </table:table-row>
        <table:table-row table:style-name="ro1" table:number-rows-repeated="20">
          <table:table-cell table:style-name="ce243"/>
          <table:table-cell table:style-name="ce253" table:number-columns-repeated="2"/>
          <table:table-cell table:style-name="ce260"/>
          <table:table-cell table:style-name="ce304"/>
          <table:table-cell table:style-name="ce309"/>
          <table:table-cell table:number-columns-repeated="1018"/>
        </table:table-row>
        <table:table-row table:style-name="ro1">
          <table:table-cell table:style-name="ce244" office:value-type="string" calcext:value-type="string">
            <text:p>合 <text:s text:c="3"/>計</text:p>
          </table:table-cell>
          <table:table-cell table:style-name="ce254"/>
          <table:table-cell table:style-name="ce254" table:formula="of:=[.C7]" office:value-type="float" office:value="1670875" calcext:value-type="float">
            <text:p>1,670,875</text:p>
          </table:table-cell>
          <table:table-cell table:style-name="ce254" table:formula="of:=[.D7]" office:value-type="float" office:value="1670875" calcext:value-type="float">
            <text:p>1,670,875</text:p>
          </table:table-cell>
          <table:table-cell table:style-name="ce305"/>
          <table:table-cell table:style-name="ce310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6">
          <table:table-cell table:style-name="ce286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支出明細表" table:style-name="ta15" table:print-ranges="支出明細表.A1:支出明細表.F50">
        <table:table-column table:style-name="co53" table:default-cell-style-name="ce245"/>
        <table:table-column table:style-name="co54" table:default-cell-style-name="ce245"/>
        <table:table-column table:style-name="co28" table:number-columns-repeated="2" table:default-cell-style-name="ce245"/>
        <table:table-column table:style-name="co55" table:default-cell-style-name="ce245"/>
        <table:table-column table:style-name="co56" table:default-cell-style-name="ce245"/>
        <table:table-column table:style-name="co11" table:number-columns-repeated="1018" table:default-cell-style-name="ce245"/>
        <table:table-row table:style-name="ro45">
          <table:table-cell table:style-name="ce23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48"/>
          <table:table-cell table:number-columns-repeated="1018"/>
        </table:table-row>
        <table:table-row table:style-name="ro45">
          <table:table-cell table:style-name="ce237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247"/>
          <table:table-cell table:number-columns-repeated="1018"/>
        </table:table-row>
        <table:table-row table:style-name="ro46">
          <table:table-cell table:style-name="ce238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249"/>
          <table:table-cell table:number-columns-repeated="1018"/>
        </table:table-row>
        <table:table-row table:style-name="ro47">
          <table:table-cell table:style-name="ce239"/>
          <table:table-cell table:number-columns-repeated="4"/>
          <table:table-cell table:style-name="ce27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240" office:value-type="string" calcext:value-type="string" table:number-columns-spanned="1" table:number-rows-spanned="2">
            <text:p>科 <text:s text:c="3"/>目</text:p>
          </table:table-cell>
          <table:table-cell table:style-name="ce25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25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257" office:value-type="string" calcext:value-type="string" table:number-columns-spanned="2" table:number-rows-spanned="1">
            <text:p>比較增減(-)</text:p>
          </table:table-cell>
          <table:covered-table-cell table:style-name="ce262"/>
          <table:table-cell table:style-name="ce26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9">
          <table:covered-table-cell table:style-name="ce241"/>
          <table:covered-table-cell table:number-columns-repeated="2" table:style-name="ce251"/>
          <table:table-cell table:style-name="ce258" office:value-type="string" calcext:value-type="string">
            <text:p>金   額</text:p>
            <text:p>(3)=(2)-(1)</text:p>
          </table:table-cell>
          <table:table-cell table:style-name="ce258" office:value-type="string" calcext:value-type="string">
            <text:p>%</text:p>
            <text:p>(4)=(3)/(1)</text:p>
            <text:p>*100</text:p>
          </table:table-cell>
          <table:covered-table-cell table:style-name="ce306"/>
          <table:table-cell table:number-columns-repeated="1018"/>
        </table:table-row>
        <table:table-row table:style-name="ro53" table:visibility="collapse">
          <table:table-cell table:style-name="ce242" office:value-type="string" calcext:value-type="string">
            <text:p>總支出</text:p>
          </table:table-cell>
          <table:table-cell table:style-name="ce252" table:formula="of:=[.B8]+[.B47]" office:value-type="float" office:value="128350000" calcext:value-type="float">
            <text:p>128,350,000</text:p>
          </table:table-cell>
          <table:table-cell table:style-name="ce252" table:formula="of:=[.C8]+[.C39]+[.C46]+[.C47]" office:value-type="float" office:value="362338395609" calcext:value-type="float">
            <text:p>362,338,395,609</text:p>
          </table:table-cell>
          <table:table-cell table:style-name="ce259" table:formula="of:=[.C7]-[.B7]" office:value-type="float" office:value="362210045609" calcext:value-type="float">
            <text:p>362,210,045,609</text:p>
          </table:table-cell>
          <table:table-cell table:style-name="ce319" table:formula="of:=[.D7]/[.B7]*100" office:value-type="float" office:value="282204.943988313" calcext:value-type="float">
            <text:p>282,204.94 </text:p>
          </table:table-cell>
          <table:table-cell table:style-name="ce321"/>
          <table:table-cell table:style-name="ce326" table:number-columns-repeated="1018"/>
        </table:table-row>
        <table:table-row table:style-name="ro54">
          <table:table-cell table:style-name="ce243" office:value-type="string" calcext:value-type="string">
            <text:p>投資業務成本</text:p>
          </table:table-cell>
          <table:table-cell table:style-name="ce253" office:value-type="float" office:value="64474000" calcext:value-type="float">
            <text:p>64,474,000</text:p>
          </table:table-cell>
          <table:table-cell table:style-name="ce253" table:formula="of:=[.C9]+[.C22]+[.C28]" office:value-type="float" office:value="282128913076" calcext:value-type="float">
            <text:p>282,128,913,076</text:p>
          </table:table-cell>
          <table:table-cell table:style-name="ce260" table:formula="of:=[.C8]-[.B8]" office:value-type="float" office:value="282064439076" calcext:value-type="float">
            <text:p>282,064,439,076</text:p>
          </table:table-cell>
          <table:table-cell table:style-name="ce320" table:formula="of:=[.D8]/[.B8]*100" office:value-type="float" office:value="437485.55863759" calcext:value-type="float">
            <text:p>437,485.56</text:p>
          </table:table-cell>
          <table:table-cell table:style-name="ce311" office:value-type="string" calcext:value-type="string" table:number-columns-spanned="1" table:number-rows-spanned="2">
            <text:p>主要係國內、外委託經營產生投資評價損失所致。</text:p>
          </table:table-cell>
          <table:table-cell table:style-name="ce326" table:number-columns-repeated="1018"/>
        </table:table-row>
        <table:table-row table:style-name="ro50">
          <table:table-cell table:style-name="ce243" office:value-type="string" calcext:value-type="string">
            <text:p><text:s/>投資業務成本－手續費費用</text:p>
          </table:table-cell>
          <table:table-cell table:style-name="ce253"/>
          <table:table-cell table:style-name="ce253" table:formula="of:=SUM([.C10:.C21])" office:value-type="float" office:value="53423133" calcext:value-type="float">
            <text:p>53,423,133</text:p>
          </table:table-cell>
          <table:table-cell table:style-name="ce260"/>
          <table:table-cell table:style-name="ce320"/>
          <table:covered-table-cell table:style-name="ce322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攤銷電腦軟體－國內</text:p>
          </table:table-cell>
          <table:table-cell table:style-name="ce253"/>
          <table:table-cell table:style-name="ce253" office:value-type="float" office:value="5808743" calcext:value-type="float">
            <text:p>5,808,743</text:p>
          </table:table-cell>
          <table:table-cell table:style-name="ce260"/>
          <table:table-cell table:style-name="ce320"/>
          <table:table-cell table:style-name="ce322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保管銀行保管費－國外</text:p>
          </table:table-cell>
          <table:table-cell table:style-name="ce253"/>
          <table:table-cell table:style-name="ce253" office:value-type="float" office:value="34499923" calcext:value-type="float">
            <text:p>34,499,923</text:p>
          </table:table-cell>
          <table:table-cell table:style-name="ce260"/>
          <table:table-cell table:style-name="ce265"/>
          <table:table-cell table:style-name="ce322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票券集保帳戶維護費－國內</text:p>
          </table:table-cell>
          <table:table-cell table:style-name="ce253"/>
          <table:table-cell table:style-name="ce253" office:value-type="float" office:value="1145116" calcext:value-type="float">
            <text:p>1,145,116</text:p>
          </table:table-cell>
          <table:table-cell table:style-name="ce260"/>
          <table:table-cell table:style-name="ce265"/>
          <table:table-cell table:style-name="ce311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匯款手續費－國內</text:p>
          </table:table-cell>
          <table:table-cell table:style-name="ce253"/>
          <table:table-cell table:style-name="ce253" office:value-type="float" office:value="220217" calcext:value-type="float">
            <text:p>220,217</text:p>
          </table:table-cell>
          <table:table-cell table:style-name="ce260"/>
          <table:table-cell table:style-name="ce265"/>
          <table:table-cell table:style-name="ce311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債券帳戶維護費及匯撥費－國內</text:p>
          </table:table-cell>
          <table:table-cell table:style-name="ce253"/>
          <table:table-cell table:style-name="ce253" office:value-type="float" office:value="210993" calcext:value-type="float">
            <text:p>210,993</text:p>
          </table:table-cell>
          <table:table-cell table:style-name="ce260"/>
          <table:table-cell table:style-name="ce265"/>
          <table:table-cell table:style-name="ce311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委託經營評選費用－國內</text:p>
          </table:table-cell>
          <table:table-cell table:style-name="ce253"/>
          <table:table-cell table:style-name="ce253" office:value-type="float" office:value="157366" calcext:value-type="float">
            <text:p>157,366</text:p>
          </table:table-cell>
          <table:table-cell table:style-name="ce260"/>
          <table:table-cell table:style-name="ce265"/>
          <table:table-cell table:style-name="ce311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手續費費用－委託經營評選費用－國外</text:p>
          </table:table-cell>
          <table:table-cell table:style-name="ce253"/>
          <table:table-cell table:style-name="ce253" office:value-type="float" office:value="177516" calcext:value-type="float">
            <text:p>177,516</text:p>
          </table:table-cell>
          <table:table-cell table:style-name="ce260"/>
          <table:table-cell table:style-name="ce265"/>
          <table:table-cell table:style-name="ce311"/>
          <table:table-cell table:style-name="ce301"/>
          <table:table-cell table:number-columns-repeated="1017"/>
        </table:table-row>
        <table:table-row table:style-name="ro31">
          <table:table-cell table:style-name="ce243" office:value-type="string" calcext:value-type="string">
            <text:p><text:s text:c="2"/>手續費費用－律師及顧問費－國內</text:p>
          </table:table-cell>
          <table:table-cell table:style-name="ce253"/>
          <table:table-cell table:style-name="ce253" office:value-type="float" office:value="143904" calcext:value-type="float">
            <text:p>143,904</text:p>
          </table:table-cell>
          <table:table-cell table:style-name="ce260"/>
          <table:table-cell table:style-name="ce265"/>
          <table:table-cell table:style-name="ce311"/>
          <table:table-cell table:style-name="ce301"/>
          <table:table-cell table:number-columns-repeated="1017"/>
        </table:table-row>
        <table:table-row table:style-name="ro31">
          <table:table-cell table:style-name="ce243" office:value-type="string" calcext:value-type="string">
            <text:p><text:s text:c="2"/>手續費費用－律師及顧問費－國外</text:p>
          </table:table-cell>
          <table:table-cell table:style-name="ce253"/>
          <table:table-cell table:style-name="ce253" office:value-type="float" office:value="6093402" calcext:value-type="float">
            <text:p>6,093,402</text:p>
          </table:table-cell>
          <table:table-cell table:style-name="ce260"/>
          <table:table-cell table:style-name="ce265"/>
          <table:table-cell table:style-name="ce311"/>
          <table:table-cell table:style-name="ce301"/>
          <table:table-cell table:number-columns-repeated="1017"/>
        </table:table-row>
        <table:table-row table:style-name="ro5" table:visibility="collapse">
          <table:table-cell table:style-name="ce243" office:value-type="string" calcext:value-type="string">
            <text:p><text:s text:c="2"/>手續費費用－國外委託經營實地訪查等費用－企稽</text:p>
          </table:table-cell>
          <table:table-cell table:style-name="ce253"/>
          <table:table-cell table:style-name="ce317"/>
          <table:table-cell table:style-name="ce260"/>
          <table:table-cell table:style-name="ce265"/>
          <table:table-cell table:style-name="ce311"/>
          <table:table-cell table:style-name="ce301"/>
          <table:table-cell table:number-columns-repeated="1017"/>
        </table:table-row>
        <table:table-row table:style-name="ro31">
          <table:table-cell table:style-name="ce243" office:value-type="string" calcext:value-type="string">
            <text:p><text:s text:c="2"/>手續費費用－權利使用費－風控</text:p>
          </table:table-cell>
          <table:table-cell table:style-name="ce253"/>
          <table:table-cell table:style-name="ce253" office:value-type="float" office:value="2791209" calcext:value-type="float">
            <text:p>2,791,209</text:p>
          </table:table-cell>
          <table:table-cell table:style-name="ce260"/>
          <table:table-cell table:style-name="ce265"/>
          <table:table-cell table:style-name="ce311"/>
          <table:table-cell table:style-name="ce301"/>
          <table:table-cell table:number-columns-repeated="1017"/>
        </table:table-row>
        <table:table-row table:style-name="ro31">
          <table:table-cell table:style-name="ce243" office:value-type="string" calcext:value-type="string">
            <text:p><text:s text:c="2"/>手續費費用－資訊系統委外服務費－風控</text:p>
          </table:table-cell>
          <table:table-cell table:style-name="ce253"/>
          <table:table-cell table:style-name="ce253" office:value-type="float" office:value="2174744" calcext:value-type="float">
            <text:p>2,174,744</text:p>
          </table:table-cell>
          <table:table-cell table:style-name="ce260"/>
          <table:table-cell table:style-name="ce265"/>
          <table:table-cell table:style-name="ce311"/>
          <table:table-cell table:style-name="ce301"/>
          <table:table-cell table:number-columns-repeated="1017"/>
        </table:table-row>
        <table:table-row table:style-name="ro31">
          <table:table-cell table:style-name="ce243" office:value-type="string" calcext:value-type="string">
            <text:p><text:s/>投資業務成本－投資損失</text:p>
          </table:table-cell>
          <table:table-cell table:style-name="ce253"/>
          <table:table-cell table:style-name="ce253" table:formula="of:=SUM([.C23:.C27])" office:value-type="float" office:value="5083454530" calcext:value-type="float">
            <text:p>5,083,454,530</text:p>
          </table:table-cell>
          <table:table-cell table:style-name="ce260"/>
          <table:table-cell table:style-name="ce320"/>
          <table:table-cell table:style-name="ce323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損失－股票－國內</text:p>
          </table:table-cell>
          <table:table-cell table:style-name="ce253"/>
          <table:table-cell table:style-name="ce253" office:value-type="float" office:value="1140590287" calcext:value-type="float">
            <text:p>1,140,590,287</text:p>
          </table:table-cell>
          <table:table-cell table:style-name="ce260"/>
          <table:table-cell table:style-name="ce320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損失－受益憑證－國外</text:p>
          </table:table-cell>
          <table:table-cell table:style-name="ce253"/>
          <table:table-cell table:style-name="ce253" office:value-type="float" office:value="604258" calcext:value-type="float">
            <text:p>604,258</text:p>
          </table:table-cell>
          <table:table-cell table:style-name="ce260"/>
          <table:table-cell table:style-name="ce320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損失－債券－國外</text:p>
          </table:table-cell>
          <table:table-cell table:style-name="ce253"/>
          <table:table-cell table:style-name="ce253" office:value-type="float" office:value="36133" calcext:value-type="float">
            <text:p>36,133</text:p>
          </table:table-cell>
          <table:table-cell table:style-name="ce260"/>
          <table:table-cell table:style-name="ce265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損失－委託經營－國內</text:p>
          </table:table-cell>
          <table:table-cell table:style-name="ce253"/>
          <table:table-cell table:style-name="ce253" office:value-type="float" office:value="2737710494" calcext:value-type="float">
            <text:p>2,737,710,494</text:p>
          </table:table-cell>
          <table:table-cell table:style-name="ce260"/>
          <table:table-cell table:style-name="ce265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損失－委託經營－國外</text:p>
          </table:table-cell>
          <table:table-cell table:style-name="ce253"/>
          <table:table-cell table:style-name="ce253" office:value-type="float" office:value="1204513358" calcext:value-type="float">
            <text:p>1,204,513,358</text:p>
          </table:table-cell>
          <table:table-cell table:style-name="ce260"/>
          <table:table-cell table:style-name="ce265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/>投資業務成本－投資評價損失</text:p>
          </table:table-cell>
          <table:table-cell table:style-name="ce253"/>
          <table:table-cell table:style-name="ce253" table:formula="of:=SUM([.C29:.C38])" office:value-type="float" office:value="276992035413" calcext:value-type="float">
            <text:p>276,992,035,413</text:p>
          </table:table-cell>
          <table:table-cell table:style-name="ce260"/>
          <table:table-cell table:style-name="ce320"/>
          <table:table-cell table:style-name="ce323" office:value-type="string" calcext:value-type="string">
            <text:p>同投投資業務收入明細表。</text:p>
          </table:table-cell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股票－國內</text:p>
          </table:table-cell>
          <table:table-cell table:style-name="ce253"/>
          <table:table-cell table:style-name="ce253" office:value-type="float" office:value="22820867599" calcext:value-type="float">
            <text:p>22,820,867,599</text:p>
          </table:table-cell>
          <table:table-cell table:style-name="ce260"/>
          <table:table-cell table:style-name="ce320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受益憑證－國內</text:p>
          </table:table-cell>
          <table:table-cell table:style-name="ce253"/>
          <table:table-cell table:style-name="ce253" office:value-type="float" office:value="1711710940" calcext:value-type="float">
            <text:p>1,711,710,940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受益憑證－國外</text:p>
          </table:table-cell>
          <table:table-cell table:style-name="ce253"/>
          <table:table-cell table:style-name="ce253" office:value-type="float" office:value="10580477911" calcext:value-type="float">
            <text:p>10,580,477,911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債券－國內</text:p>
          </table:table-cell>
          <table:table-cell table:style-name="ce253"/>
          <table:table-cell table:style-name="ce253" office:value-type="float" office:value="31230380" calcext:value-type="float">
            <text:p>31,230,380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委託經營－國內</text:p>
          </table:table-cell>
          <table:table-cell table:style-name="ce253"/>
          <table:table-cell table:style-name="ce253" office:value-type="float" office:value="55949459859" calcext:value-type="float">
            <text:p>55,949,459,859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委託經營－國外</text:p>
          </table:table-cell>
          <table:table-cell table:style-name="ce253"/>
          <table:table-cell table:style-name="ce253" office:value-type="float" office:value="177860772756" calcext:value-type="float">
            <text:p>177,860,772,756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換匯契約－國外</text:p>
          </table:table-cell>
          <table:table-cell table:style-name="ce253"/>
          <table:table-cell table:style-name="ce253" office:value-type="float" office:value="7285293102" calcext:value-type="float">
            <text:p>7,285,293,102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一般特別股－國內</text:p>
          </table:table-cell>
          <table:table-cell table:style-name="ce253"/>
          <table:table-cell table:style-name="ce253" office:value-type="float" office:value="479165333" calcext:value-type="float">
            <text:p>479,165,333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5" table:visibility="collapse">
          <table:table-cell table:style-name="ce243" office:value-type="string" calcext:value-type="string">
            <text:p><text:s text:c="2"/>投資評價損失－股權連結商品－國內</text:p>
          </table:table-cell>
          <table:table-cell table:style-name="ce253"/>
          <table:table-cell table:style-name="ce318" office:value-type="float" office:value="0" calcext:value-type="float">
            <text:p>0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2"/>投資評價損失－利率結構型商品－國內</text:p>
          </table:table-cell>
          <table:table-cell table:style-name="ce253"/>
          <table:table-cell table:style-name="ce253" office:value-type="float" office:value="273057533" calcext:value-type="float">
            <text:p>273,057,533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兌換短絀</text:p>
          </table:table-cell>
          <table:table-cell table:style-name="ce253"/>
          <table:table-cell table:style-name="ce253" table:formula="of:=[.C40]+[.C43]" office:value-type="float" office:value="80139528966" calcext:value-type="float">
            <text:p>80,139,528,966</text:p>
          </table:table-cell>
          <table:table-cell table:style-name="ce260" table:formula="of:=[.C39]-[.B39]" office:value-type="float" office:value="80139528966" calcext:value-type="float">
            <text:p>80,139,528,966</text:p>
          </table:table-cell>
          <table:table-cell table:style-name="ce265"/>
          <table:table-cell table:style-name="ce323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33">
          <table:table-cell table:style-name="ce243" office:value-type="string" calcext:value-type="string">
            <text:p><text:s/>已實現兌換短絀</text:p>
          </table:table-cell>
          <table:table-cell table:style-name="ce253"/>
          <table:table-cell table:style-name="ce253" table:formula="of:=[.C41]+[.C42]" office:value-type="float" office:value="4669869919" calcext:value-type="float">
            <text:p>4,669,869,919</text:p>
          </table:table-cell>
          <table:table-cell table:style-name="ce260"/>
          <table:table-cell table:style-name="ce265"/>
          <table:table-cell table:style-name="ce323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3"/>已實現兌換損失－自行運用</text:p>
          </table:table-cell>
          <table:table-cell table:style-name="ce253"/>
          <table:table-cell table:style-name="ce253" office:value-type="float" office:value="189224118" calcext:value-type="float">
            <text:p>189,224,118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3"/>已實現兌換損失－委託經營</text:p>
          </table:table-cell>
          <table:table-cell table:style-name="ce253"/>
          <table:table-cell table:style-name="ce253" office:value-type="float" office:value="4480645801" calcext:value-type="float">
            <text:p>4,480,645,801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/>未實現兌換短絀</text:p>
          </table:table-cell>
          <table:table-cell table:style-name="ce253"/>
          <table:table-cell table:style-name="ce253" table:formula="of:=[.C44]+[.C45]" office:value-type="float" office:value="75469659047" calcext:value-type="float">
            <text:p>75,469,659,047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3"/>未實現兌換損失－自行運用</text:p>
          </table:table-cell>
          <table:table-cell table:style-name="ce253"/>
          <table:table-cell table:style-name="ce253" office:value-type="float" office:value="12333348531" calcext:value-type="float">
            <text:p>12,333,348,531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31">
          <table:table-cell table:style-name="ce243" office:value-type="string" calcext:value-type="string">
            <text:p><text:s text:c="3"/>未實現兌換損失－委託經營</text:p>
          </table:table-cell>
          <table:table-cell table:style-name="ce253"/>
          <table:table-cell table:style-name="ce253" office:value-type="float" office:value="63136310516" calcext:value-type="float">
            <text:p>63,136,310,516</text:p>
          </table:table-cell>
          <table:table-cell table:style-name="ce260"/>
          <table:table-cell table:style-name="ce265"/>
          <table:table-cell table:style-name="ce324"/>
          <table:table-cell table:number-columns-repeated="1018"/>
        </table:table-row>
        <table:table-row table:style-name="ro55">
          <table:table-cell table:style-name="ce243" office:value-type="string" calcext:value-type="string">
            <text:p>雜項費用</text:p>
          </table:table-cell>
          <table:table-cell table:style-name="ce253"/>
          <table:table-cell table:style-name="ce253" office:value-type="float" office:value="463" calcext:value-type="float">
            <text:p>463</text:p>
          </table:table-cell>
          <table:table-cell table:style-name="ce260" table:formula="of:=[.C46]-[.B46]" office:value-type="float" office:value="463" calcext:value-type="float">
            <text:p>463</text:p>
          </table:table-cell>
          <table:table-cell table:style-name="ce265"/>
          <table:table-cell table:style-name="ce324" office:value-type="string" calcext:value-type="string">
            <text:p>係提繳單位申請領回前已依決算法第7條規定以「雜項收入」科目轉銷之溢繳退休金。</text:p>
          </table:table-cell>
          <table:table-cell table:number-columns-repeated="1018"/>
        </table:table-row>
        <table:table-row table:style-name="ro56">
          <table:table-cell table:style-name="ce243" office:value-type="string" calcext:value-type="string">
            <text:p>呆帳</text:p>
          </table:table-cell>
          <table:table-cell table:style-name="ce253" table:formula="of:=['file:///C:/Users/lijung/Desktop/110%E5%B9%B4%E6%96%B0%E5%88%B6%E6%B1%BA%E7%AE%97/5.%E6%B1%BA%E7%AE%97%E6%9B%B8%E8%A1%A8%E5%8F%8A%E5%BA%95%E7%A8%BF1.15/%E6%96%B0%E5%88%B6-110%E5%B9%B4%E6%B1%BA%E7%AE%97%E5%A0%B1%E8%A1%A8(%E5%85%A8)1.13-N.xlsx'#$'收支表1.14ok'.B20]" office:value-type="float" office:value="63876000" calcext:value-type="float">
            <text:p>63,876,000</text:p>
          </table:table-cell>
          <table:table-cell table:style-name="ce253" office:value-type="float" office:value="69953104" calcext:value-type="float">
            <text:p>69,953,104</text:p>
          </table:table-cell>
          <table:table-cell table:style-name="ce260" table:formula="of:=[.C47]-[.B47]" office:value-type="float" office:value="6077104" calcext:value-type="float">
            <text:p>6,077,104</text:p>
          </table:table-cell>
          <table:table-cell table:style-name="ce320" table:formula="of:=[.D47]/[.B47]*100" office:value-type="float" office:value="9.51390819713194" calcext:value-type="float">
            <text:p>9.51</text:p>
          </table:table-cell>
          <table:table-cell table:style-name="ce311" office:value-type="string" calcext:value-type="string">
            <text:p>係催收款項滯納金呆帳提列數。</text:p>
          </table:table-cell>
          <table:table-cell table:number-columns-repeated="1018"/>
        </table:table-row>
        <table:table-row table:style-name="ro53">
          <table:table-cell table:style-name="ce244" office:value-type="string" calcext:value-type="string">
            <text:p>合 <text:s text:c="3"/>計</text:p>
          </table:table-cell>
          <table:table-cell table:style-name="ce254" table:formula="of:=[.B7]" office:value-type="float" office:value="128350000" calcext:value-type="float">
            <text:p>128,350,000</text:p>
          </table:table-cell>
          <table:table-cell table:style-name="ce254" table:formula="of:=[.C7]" office:value-type="float" office:value="362338395609" calcext:value-type="float">
            <text:p>362,338,395,609</text:p>
          </table:table-cell>
          <table:table-cell table:style-name="ce254" table:formula="of:=[.D7]" office:value-type="float" office:value="362210045609" calcext:value-type="float">
            <text:p>362,210,045,609</text:p>
          </table:table-cell>
          <table:table-cell table:style-name="ce315" table:formula="of:=[.E7]" office:value-type="float" office:value="282204.943988313" calcext:value-type="float">
            <text:p>282,204.94</text:p>
          </table:table-cell>
          <table:table-cell table:style-name="ce325"/>
          <table:table-cell table:number-columns-repeated="1018"/>
        </table:table-row>
        <table:table-row table:style-name="ro41">
          <table:table-cell office:value-type="string" calcext:value-type="string">
            <text:p>備註：1.本表所列投資業務成本之投資損失、投資評價損失，以及兌換短絀與其相對科目，採總額列示。</text:p>
          </table:table-cell>
          <table:table-cell table:number-columns-repeated="1023"/>
        </table:table-row>
        <table:table-row table:style-name="ro41">
          <table:table-cell table:style-name="ce246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支出明細表.$A$1:.$F$50" table:range-usable-as="print-range"/>
        </table:named-expressions>
      </table:table>
      <table:table table:name="銀行存款" table:style-name="ta16" table:print-ranges="銀行存款.A1:銀行存款.C35">
        <table:table-column table:style-name="co57" table:default-cell-style-name="Default"/>
        <table:table-column table:style-name="co4" table:default-cell-style-name="ce342"/>
        <table:table-column table:style-name="co4" table:default-cell-style-name="Default"/>
        <table:table-column table:style-name="co58" table:number-columns-repeated="1021" table:default-cell-style-name="Default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style-name="ce245"/>
          <table:table-cell table:style-name="ce337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4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48" table:number-columns-repeated="1021"/>
        </table:table-row>
        <table:table-row table:style-name="ro16">
          <table:table-cell table:style-name="ce331" office:value-type="string" calcext:value-type="string">
            <text:p>銀行存款－支票存款</text:p>
          </table:table-cell>
          <table:table-cell table:style-name="ce339" table:formula="of:=[.B7]" office:value-type="float" office:value="2000" calcext:value-type="float">
            <text:p>2,000</text:p>
          </table:table-cell>
          <table:table-cell table:style-name="ce345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支票存款－臺灣銀行</text:p>
          </table:table-cell>
          <table:table-cell table:style-name="ce340" office:value-type="float" office:value="2000" calcext:value-type="float">
            <text:p>2,00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銀行存款－活儲存款</text:p>
          </table:table-cell>
          <table:table-cell table:style-name="ce340" table:formula="of:=SUM([.B9:.B24])" office:value-type="float" office:value="47878702974" calcext:value-type="float">
            <text:p>47,878,702,974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－臺灣銀行</text:p>
          </table:table-cell>
          <table:table-cell table:style-name="ce340" office:value-type="float" office:value="3700005633" calcext:value-type="float">
            <text:p>3,700,005,633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－合作金庫銀行東門分行</text:p>
          </table:table-cell>
          <table:table-cell table:style-name="ce340" office:value-type="float" office:value="128000000" calcext:value-type="float">
            <text:p>128,000,00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－合作金庫銀行五洲分行</text:p>
          </table:table-cell>
          <table:table-cell table:style-name="ce340" office:value-type="float" office:value="329000000" calcext:value-type="float">
            <text:p>329,000,00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－台灣銀行武昌分行</text:p>
          </table:table-cell>
          <table:table-cell table:style-name="ce340" office:value-type="float" office:value="1733000000" calcext:value-type="float">
            <text:p>1,733,000,00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合作金庫銀行</text:p>
          </table:table-cell>
          <table:table-cell table:style-name="ce340" office:value-type="float" office:value="17132873158" calcext:value-type="float">
            <text:p>17,132,873,158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土地銀行</text:p>
          </table:table-cell>
          <table:table-cell table:style-name="ce340" office:value-type="float" office:value="51444" calcext:value-type="float">
            <text:p>51,444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中國信託銀行</text:p>
          </table:table-cell>
          <table:table-cell table:style-name="ce340" office:value-type="float" office:value="36567" calcext:value-type="float">
            <text:p>36,567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台北富邦銀行</text:p>
          </table:table-cell>
          <table:table-cell table:style-name="ce340" office:value-type="float" office:value="6922605196" calcext:value-type="float">
            <text:p>6,922,605,196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JP摩根銀行</text:p>
          </table:table-cell>
          <table:table-cell table:style-name="ce340" office:value-type="float" office:value="2837646029" calcext:value-type="float">
            <text:p>2,837,646,029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花旗銀行</text:p>
          </table:table-cell>
          <table:table-cell table:style-name="ce340" office:value-type="float" office:value="6" calcext:value-type="float">
            <text:p>6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華南銀行</text:p>
          </table:table-cell>
          <table:table-cell table:style-name="ce340" office:value-type="float" office:value="14290" calcext:value-type="float">
            <text:p>14,29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玉山銀行</text:p>
          </table:table-cell>
          <table:table-cell table:style-name="ce340" office:value-type="float" office:value="10133617" calcext:value-type="float">
            <text:p>10,133,617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凱基商業銀行</text:p>
          </table:table-cell>
          <table:table-cell table:style-name="ce340" office:value-type="float" office:value="9120" calcext:value-type="float">
            <text:p>9,12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匯豐銀行</text:p>
          </table:table-cell>
          <table:table-cell table:style-name="ce340" office:value-type="float" office:value="44" calcext:value-type="float">
            <text:p>44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三井住友銀行</text:p>
          </table:table-cell>
          <table:table-cell table:style-name="ce340" office:value-type="float" office:value="9503213505" calcext:value-type="float">
            <text:p>9,503,213,505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活儲存款-外幣第一銀行</text:p>
          </table:table-cell>
          <table:table-cell table:style-name="ce340" office:value-type="float" office:value="5582114365" calcext:value-type="float">
            <text:p>5,582,114,365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銀行存款－勞保局</text:p>
          </table:table-cell>
          <table:table-cell table:style-name="ce340" office:value-type="float" office:value="4092315210" calcext:value-type="float">
            <text:p>4,092,315,210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銀行存款－定期存款</text:p>
          </table:table-cell>
          <table:table-cell table:style-name="ce340" table:formula="of:=[.B27]" office:value-type="float" office:value="339031861" calcext:value-type="float">
            <text:p>339,031,861</text:p>
          </table:table-cell>
          <table:table-cell table:style-name="ce346"/>
          <table:table-cell table:style-name="ce348" table:number-columns-repeated="1021"/>
        </table:table-row>
        <table:table-row table:style-name="ro16">
          <table:table-cell table:style-name="ce332" office:value-type="string" calcext:value-type="string">
            <text:p><text:s text:c="4"/>銀行存款－定期存款－國外</text:p>
          </table:table-cell>
          <table:table-cell table:style-name="ce340" office:value-type="float" office:value="339031861" calcext:value-type="float">
            <text:p>339,031,861</text:p>
          </table:table-cell>
          <table:table-cell table:style-name="ce346"/>
          <table:table-cell table:style-name="ce348" table:number-columns-repeated="1021"/>
        </table:table-row>
        <table:table-row table:style-name="ro16" table:number-rows-repeated="5">
          <table:table-cell table:style-name="ce332"/>
          <table:table-cell table:style-name="ce340"/>
          <table:table-cell table:style-name="ce346"/>
          <table:table-cell table:style-name="ce348" table:number-columns-repeated="1021"/>
        </table:table-row>
        <table:table-row table:style-name="ro5" table:number-rows-repeated="2">
          <table:table-cell table:style-name="ce332"/>
          <table:table-cell table:style-name="ce340"/>
          <table:table-cell table:style-name="ce346"/>
          <table:table-cell table:style-name="ce348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41" table:formula="of:=[.B6]+[.B8]+[.B25]+[.B26]" office:value-type="float" office:value="52310052045" calcext:value-type="float">
            <text:p>52,310,052,045</text:p>
          </table:table-cell>
          <table:table-cell table:style-name="ce347"/>
          <table:table-cell table:style-name="ce348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銀行存款.$A$1:.$C$35" table:range-usable-as="print-range"/>
        </table:named-expressions>
      </table:table>
      <table:table table:name="公允價值-流動" table:style-name="ta17" table:print-ranges="'公允價值-流動'.A1:'公允價值-流動'.C40">
        <table:table-column table:style-name="co59" table:default-cell-style-name="ce245"/>
        <table:table-column table:style-name="co60" table:default-cell-style-name="ce337"/>
        <table:table-column table:style-name="co39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/>
          <table:table-cell table:style-name="ce349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/>明</text:p>
          </table:table-cell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透過餘絀按公允價值衡量之金融資產－流動－債券</text:p>
          </table:table-cell>
          <table:table-cell table:style-name="ce350" table:formula="of:=[.B7]" office:value-type="float" office:value="0" calcext:value-type="float">
            <text:p>0 </text:p>
          </table:table-cell>
          <table:table-cell table:style-name="ce354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<text:s text:c="4"/>透過餘絀按公允價值衡量之金融資產－流動－債券－國內</text:p>
          </table:table-cell>
          <table:table-cell table:style-name="ce351"/>
          <table:table-cell table:style-name="ce354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透過餘絀按公允價值衡量之金融資產－流動－股票</text:p>
          </table:table-cell>
          <table:table-cell table:style-name="ce352" table:formula="of:=[.B9]" office:value-type="float" office:value="153199112949" calcext:value-type="float">
            <text:p>153,199,112,949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－流動－股票－國內</text:p>
          </table:table-cell>
          <table:table-cell table:style-name="ce353" office:value-type="float" office:value="153199112949" calcext:value-type="float">
            <text:p>153,199,112,949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透過餘絀按公允價值衡量之金融資產－流動－借券</text:p>
          </table:table-cell>
          <table:table-cell table:style-name="ce352" table:formula="of:=[.B11]" office:value-type="float" office:value="33299871707" calcext:value-type="float">
            <text:p>33,299,871,707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－流動－借券－國外</text:p>
          </table:table-cell>
          <table:table-cell table:style-name="ce352" office:value-type="float" office:value="33299871707" calcext:value-type="float">
            <text:p>33,299,871,707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透過餘絀按公允價值衡量之金融資產－流動－受益憑證</text:p>
          </table:table-cell>
          <table:table-cell table:style-name="ce352" table:formula="of:=[.B13]+[.B14]" office:value-type="float" office:value="111237455439" calcext:value-type="float">
            <text:p>111,237,455,439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－流動－受益憑證－國內</text:p>
          </table:table-cell>
          <table:table-cell table:style-name="ce352" office:value-type="float" office:value="24946932673" calcext:value-type="float">
            <text:p>24,946,932,67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－流動－受益憑證－國外</text:p>
          </table:table-cell>
          <table:table-cell table:style-name="ce340" office:value-type="float" office:value="86290522766" calcext:value-type="float">
            <text:p>86,290,522,766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透過餘絀按公允價值衡量之金融資產－流動－特別股</text:p>
          </table:table-cell>
          <table:table-cell table:style-name="ce340" table:formula="of:=[.B16]" office:value-type="float" office:value="19719720020" calcext:value-type="float">
            <text:p>19,719,720,020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－流動－特別股－一般特別股－國內</text:p>
          </table:table-cell>
          <table:table-cell table:style-name="ce340" office:value-type="float" office:value="19719720020" calcext:value-type="float">
            <text:p>19,719,720,020</text:p>
          </table:table-cell>
          <table:table-cell table:style-name="ce355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透過餘絀按公允價值衡量之金融資產－流動－股權連結商品</text:p>
          </table:table-cell>
          <table:table-cell table:style-name="ce340" table:formula="of:=[.B18]" office:value-type="float" office:value="0" calcext:value-type="float">
            <text:p>0</text:p>
          </table:table-cell>
          <table:table-cell table:style-name="ce355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<text:s text:c="4"/>透過餘絀按公允價值衡量之金融資產－流動－特別股－股權連結商品－國內</text:p>
          </table:table-cell>
          <table:table-cell table:style-name="ce340"/>
          <table:table-cell table:style-name="ce355"/>
          <table:table-cell table:style-name="ce357" table:number-columns-repeated="1021"/>
        </table:table-row>
        <table:table-row table:style-name="ro16" table:number-rows-repeated="20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21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41" table:formula="of:=[.B6]+[.B8]+[.B10]+[.B12]+[.B15]+[.B17]" office:value-type="float" office:value="317456160115" calcext:value-type="float">
            <text:p>317,456,160,115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-流動'.$A$1:.$C$40" table:range-usable-as="print-range"/>
        </table:named-expressions>
      </table:table>
      <table:table table:name="公允價值評價-流動" table:style-name="ta18" table:print-ranges="'公允價值評價-流動'.A1:'公允價值評價-流動'.C42">
        <table:table-column table:style-name="co61" table:default-cell-style-name="ce245"/>
        <table:table-column table:style-name="co62" table:default-cell-style-name="ce337"/>
        <table:table-column table:style-name="co63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style-name="ce301"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335"/>
          <table:table-cell table:style-name="ce301"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style-name="ce301" table:number-columns-repeated="1021"/>
        </table:table-row>
        <table:table-row table:style-name="ro57">
          <table:table-cell table:style-name="ce301"/>
          <table:table-cell table:style-name="ce359"/>
          <table:table-cell table:style-name="ce343" office:value-type="string" calcext:value-type="string">
            <text:p>單位：新臺幣元</text:p>
          </table:table-cell>
          <table:table-cell table:style-name="ce301"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明</text:p>
          </table:table-cell>
          <table:table-cell table:style-name="ce357" table:number-columns-repeated="1021"/>
        </table:table-row>
        <table:table-row table:style-name="ro16" table:visibility="collapse">
          <table:table-cell table:style-name="ce358" office:value-type="string" calcext:value-type="string">
            <text:p>透過餘絀按公允價值衡量之金融資產評價調整－流動－債券</text:p>
          </table:table-cell>
          <table:table-cell table:style-name="ce360" table:formula="of:=[.B7]" office:value-type="float" office:value="0" calcext:value-type="float">
            <text:p>0 </text:p>
          </table:table-cell>
          <table:table-cell table:style-name="ce354"/>
          <table:table-cell table:style-name="ce357" table:number-columns-repeated="1021"/>
        </table:table-row>
        <table:table-row table:style-name="ro16" table:visibility="collapse">
          <table:table-cell table:style-name="ce358" office:value-type="string" calcext:value-type="string">
            <text:p><text:s text:c="4"/>透過餘絀按公允價值衡量之金融資產評價調整－流動－債券－國內</text:p>
          </table:table-cell>
          <table:table-cell table:style-name="ce361"/>
          <table:table-cell table:style-name="ce354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透過餘絀按公允價值衡量之金融資產評價調整－流動－股票</text:p>
          </table:table-cell>
          <table:table-cell table:style-name="ce362" table:formula="of:=[.B9]" office:value-type="float" office:value="58658338705" calcext:value-type="float">
            <text:p>58,658,338,705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<text:s text:c="4"/>透過餘絀按公允價值衡量之金融資產評價調整－流動－股票－國內</text:p>
          </table:table-cell>
          <table:table-cell table:style-name="ce362" office:value-type="float" office:value="58658338705" calcext:value-type="float">
            <text:p>58,658,338,705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透過餘絀按公允價值衡量之金融資產評價調整－流動－借券</text:p>
          </table:table-cell>
          <table:table-cell table:style-name="ce362" table:formula="of:=[.B11]" office:value-type="float" office:value="7400966138" calcext:value-type="float">
            <text:p>7,400,966,138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<text:s text:c="4"/>透過餘絀按公允價值衡量之金融資產評價調整－流動－借券－國外</text:p>
          </table:table-cell>
          <table:table-cell table:style-name="ce362" office:value-type="float" office:value="7400966138" calcext:value-type="float">
            <text:p>7,400,966,138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透過餘絀按公允價值衡量之金融資產評價調整－流動－受益憑證</text:p>
          </table:table-cell>
          <table:table-cell table:style-name="ce362" table:formula="of:=[.B13]+[.B14]" office:value-type="float" office:value="25734938211" calcext:value-type="float">
            <text:p>25,734,938,211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<text:s text:c="4"/>透過餘絀按公允價值衡量之金融資產評價調整－流動－受益憑證－國內</text:p>
          </table:table-cell>
          <table:table-cell table:style-name="ce362" office:value-type="float" office:value="1931973427" calcext:value-type="float">
            <text:p>1,931,973,427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<text:s text:c="4"/>透過餘絀按公允價值衡量之金融資產評價調整－流動－受益憑證－國外</text:p>
          </table:table-cell>
          <table:table-cell table:style-name="ce340" office:value-type="float" office:value="23802964784" calcext:value-type="float">
            <text:p>23,802,964,784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透過餘絀按公允價值衡量之金融資產評價調整－流動－換匯契約</text:p>
          </table:table-cell>
          <table:table-cell table:style-name="ce340" table:formula="of:=[.B16]" office:value-type="float" office:value="1187746873" calcext:value-type="float">
            <text:p>1,187,746,87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評價調整－流動－換匯契約－國外</text:p>
          </table:table-cell>
          <table:table-cell table:style-name="ce340" office:value-type="float" office:value="1187746873" calcext:value-type="float">
            <text:p>1,187,746,87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透過餘絀按公允價值衡量之金融資產評價調整－流動－特別股</text:p>
          </table:table-cell>
          <table:table-cell table:style-name="ce340" table:formula="of:=[.B18]" office:value-type="float" office:value="828863201" calcext:value-type="float">
            <text:p>828,863,201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透過餘絀按公允價值衡量之金融資產評價調整－流動－特別股－國內</text:p>
          </table:table-cell>
          <table:table-cell table:style-name="ce340" office:value-type="float" office:value="828863201" calcext:value-type="float">
            <text:p>828,863,201</text:p>
          </table:table-cell>
          <table:table-cell table:style-name="ce355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透過餘絀按公允價值衡量之金融資產評價調整－流動－股權連結商品</text:p>
          </table:table-cell>
          <table:table-cell table:style-name="ce340" table:formula="of:=[.B20]" office:value-type="float" office:value="0" calcext:value-type="float">
            <text:p>0</text:p>
          </table:table-cell>
          <table:table-cell table:style-name="ce355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<text:s text:c="4"/>透過餘絀按公允價值衡量之金融資產評價調整－流動－股權連結商品－國內</text:p>
          </table:table-cell>
          <table:table-cell table:style-name="ce340"/>
          <table:table-cell table:style-name="ce355"/>
          <table:table-cell table:style-name="ce357" table:number-columns-repeated="1021"/>
        </table:table-row>
        <table:table-row table:style-name="ro16" table:number-rows-repeated="21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41" table:formula="of:=[.B6]+[.B8]+[.B10]+[.B12]+[.B15]+[.B17]+[.B19]" office:value-type="float" office:value="93810853128" calcext:value-type="float">
            <text:p>93,810,853,128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評價-流動'.$A$1:.$C$42" table:range-usable-as="print-range"/>
        </table:named-expressions>
      </table:table>
      <table:table table:name="持有至到期-流動" table:style-name="ta19" table:print-ranges="'持有至到期-流動'.A1:'持有至到期-流動'.C33">
        <table:table-column table:style-name="co64" table:default-cell-style-name="ce245"/>
        <table:table-column table:style-name="co65" table:default-cell-style-name="ce337"/>
        <table:table-column table:style-name="co60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16">
          <table:table-cell table:style-name="ce331" office:value-type="string" calcext:value-type="string">
            <text:p>持有至到期日金融資產－流動－債券</text:p>
          </table:table-cell>
          <table:table-cell table:style-name="ce339" table:formula="of:=[.B7]+[.B8]" office:value-type="float" office:value="16514138560" calcext:value-type="float">
            <text:p>16,514,138,560</text:p>
          </table:table-cell>
          <table:table-cell table:style-name="ce363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持有至到期日金融資產－流動－債券－國內</text:p>
          </table:table-cell>
          <table:table-cell table:style-name="ce340" office:value-type="float" office:value="16022352353" calcext:value-type="float">
            <text:p>16,022,352,35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持有至到期日金融資產－流動－債券－國外</text:p>
          </table:table-cell>
          <table:table-cell table:style-name="ce340" office:value-type="float" office:value="491786207" calcext:value-type="float">
            <text:p>491,786,207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持有至到期日金融資產－流動－短期票券</text:p>
          </table:table-cell>
          <table:table-cell table:style-name="ce340" table:formula="of:=[.B10]" office:value-type="float" office:value="48019465883" calcext:value-type="float">
            <text:p>48,019,465,88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持有至到期日金融資產－流動－短期票券－國內</text:p>
          </table:table-cell>
          <table:table-cell table:style-name="ce340" office:value-type="float" office:value="48019465883" calcext:value-type="float">
            <text:p>48,019,465,88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持有至到期日金融資產－流動－借券</text:p>
          </table:table-cell>
          <table:table-cell table:style-name="ce340" table:formula="of:=[.B12]" office:value-type="float" office:value="10036453" calcext:value-type="float">
            <text:p>10,036,453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持有至到期日金融資產－流動－短期票券－國外</text:p>
          </table:table-cell>
          <table:table-cell table:style-name="ce340" office:value-type="float" office:value="10036453" calcext:value-type="float">
            <text:p>10,036,453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18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58" table:number-rows-repeated="2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41" table:formula="of:=[.B6]+[.B9]+[.B11]" office:value-type="float" office:value="64543640896" calcext:value-type="float">
            <text:p>64,543,640,896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持有至到期-流動'.$A$1:.$C$33" table:range-usable-as="print-range"/>
        </table:named-expressions>
      </table:table>
      <table:table table:name="委託經營" table:style-name="ta20" table:print-ranges="委託經營.A1:委託經營.C48">
        <table:table-column table:style-name="co66" table:default-cell-style-name="ce245"/>
        <table:table-column table:style-name="co67" table:default-cell-style-name="ce337"/>
        <table:table-column table:style-name="co6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委託經營資產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59">
          <table:table-cell table:style-name="ce331" office:value-type="string" calcext:value-type="string">
            <text:p>委託經營資產－國內</text:p>
          </table:table-cell>
          <table:table-cell table:style-name="ce364" table:formula="of:=SUM([.B7:.B23])" office:value-type="float" office:value="457064417300" calcext:value-type="float">
            <text:p>457,064,417,300 </text:p>
          </table:table-cell>
          <table:table-cell table:style-name="ce363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401</text:p>
          </table:table-cell>
          <table:table-cell table:style-name="ce365" office:value-type="float" office:value="118108151" calcext:value-type="float">
            <text:p>118,108,151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202續約</text:p>
          </table:table-cell>
          <table:table-cell table:style-name="ce365" office:value-type="float" office:value="29877563944" calcext:value-type="float">
            <text:p>29,877,563,944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601</text:p>
          </table:table-cell>
          <table:table-cell table:style-name="ce365" office:value-type="float" office:value="39343977818" calcext:value-type="float">
            <text:p>39,343,977,818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301續約</text:p>
          </table:table-cell>
          <table:table-cell table:style-name="ce365" office:value-type="float" office:value="15740885400" calcext:value-type="float">
            <text:p>15,740,885,400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701</text:p>
          </table:table-cell>
          <table:table-cell table:style-name="ce365" office:value-type="float" office:value="45672267729" calcext:value-type="float">
            <text:p>45,672,267,729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9902續約2</text:p>
          </table:table-cell>
          <table:table-cell table:style-name="ce365" office:value-type="float" office:value="9956286842" calcext:value-type="float">
            <text:p>9,956,286,842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401續約</text:p>
          </table:table-cell>
          <table:table-cell table:style-name="ce365" office:value-type="float" office:value="8185812674" calcext:value-type="float">
            <text:p>8,185,812,674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702</text:p>
          </table:table-cell>
          <table:table-cell table:style-name="ce365" office:value-type="float" office:value="58297511501" calcext:value-type="float">
            <text:p>58,297,511,501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001續約2</text:p>
          </table:table-cell>
          <table:table-cell table:style-name="ce365" office:value-type="float" office:value="19039366176" calcext:value-type="float">
            <text:p>19,039,366,176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96續約4</text:p>
          </table:table-cell>
          <table:table-cell table:style-name="ce365" office:value-type="float" office:value="27783352902" calcext:value-type="float">
            <text:p>27,783,352,902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9701續約4</text:p>
          </table:table-cell>
          <table:table-cell table:style-name="ce365" office:value-type="float" office:value="10302428548" calcext:value-type="float">
            <text:p>10,302,428,548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101續約2</text:p>
          </table:table-cell>
          <table:table-cell table:style-name="ce365" office:value-type="float" office:value="22463694129" calcext:value-type="float">
            <text:p>22,463,694,129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102續約2</text:p>
          </table:table-cell>
          <table:table-cell table:style-name="ce365" office:value-type="float" office:value="24957642197" calcext:value-type="float">
            <text:p>24,957,642,197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901</text:p>
          </table:table-cell>
          <table:table-cell table:style-name="ce365" office:value-type="float" office:value="40923360302" calcext:value-type="float">
            <text:p>40,923,360,302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9801續約4</text:p>
          </table:table-cell>
          <table:table-cell table:style-name="ce365" office:value-type="float" office:value="25491812810" calcext:value-type="float">
            <text:p>25,491,812,810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1001</text:p>
          </table:table-cell>
          <table:table-cell table:style-name="ce365" office:value-type="float" office:value="24001512848" calcext:value-type="float">
            <text:p>24,001,512,848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內－10302續約</text:p>
          </table:table-cell>
          <table:table-cell table:style-name="ce365" office:value-type="float" office:value="54908833329" calcext:value-type="float">
            <text:p>54,908,833,329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委託經營資產－國外</text:p>
          </table:table-cell>
          <table:table-cell table:style-name="ce365" table:formula="of:=SUM([.B25:.B47])" office:value-type="float" office:value="1370680541474" calcext:value-type="float">
            <text:p>1,370,680,541,474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借券</text:p>
          </table:table-cell>
          <table:table-cell table:style-name="ce365" office:value-type="float" office:value="55532614" calcext:value-type="float">
            <text:p>55,532,614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401</text:p>
          </table:table-cell>
          <table:table-cell table:style-name="ce365" office:value-type="float" office:value="969568" calcext:value-type="float">
            <text:p>969,568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402</text:p>
          </table:table-cell>
          <table:table-cell table:style-name="ce365" office:value-type="float" office:value="11876982" calcext:value-type="float">
            <text:p>11,876,982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001續約</text:p>
          </table:table-cell>
          <table:table-cell table:style-name="ce365" office:value-type="float" office:value="90512932249" calcext:value-type="float">
            <text:p>90,512,932,249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501</text:p>
          </table:table-cell>
          <table:table-cell table:style-name="ce365" office:value-type="float" office:value="7648992" calcext:value-type="float">
            <text:p>7,648,992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9702續約2</text:p>
          </table:table-cell>
          <table:table-cell table:style-name="ce365" office:value-type="float" office:value="120902947976" calcext:value-type="float">
            <text:p>120,902,947,976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601</text:p>
          </table:table-cell>
          <table:table-cell table:style-name="ce365" office:value-type="float" office:value="141621384339" calcext:value-type="float">
            <text:p>141,621,384,339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101續約</text:p>
          </table:table-cell>
          <table:table-cell table:style-name="ce365" office:value-type="float" office:value="75841039940" calcext:value-type="float">
            <text:p>75,841,039,940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9801續約2</text:p>
          </table:table-cell>
          <table:table-cell table:style-name="ce365" office:value-type="float" office:value="68594125197" calcext:value-type="float">
            <text:p>68,594,125,197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9901續約2</text:p>
          </table:table-cell>
          <table:table-cell table:style-name="ce365" office:value-type="float" office:value="20804060029" calcext:value-type="float">
            <text:p>20,804,060,029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701</text:p>
          </table:table-cell>
          <table:table-cell table:style-name="ce365" office:value-type="float" office:value="68985071661" calcext:value-type="float">
            <text:p>68,985,071,661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201續約</text:p>
          </table:table-cell>
          <table:table-cell table:style-name="ce365" office:value-type="float" office:value="145233216965" calcext:value-type="float">
            <text:p>145,233,216,965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801</text:p>
          </table:table-cell>
          <table:table-cell table:style-name="ce365" office:value-type="float" office:value="55343397475" calcext:value-type="float">
            <text:p>55,343,397,475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401續約</text:p>
          </table:table-cell>
          <table:table-cell table:style-name="ce365" office:value-type="float" office:value="164465005480" calcext:value-type="float">
            <text:p>164,465,005,480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402續約</text:p>
          </table:table-cell>
          <table:table-cell table:style-name="ce365" office:value-type="float" office:value="70852009864" calcext:value-type="float">
            <text:p>70,852,009,864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901</text:p>
          </table:table-cell>
          <table:table-cell table:style-name="ce365" office:value-type="float" office:value="56640560608" calcext:value-type="float">
            <text:p>56,640,560,608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9701續約3</text:p>
          </table:table-cell>
          <table:table-cell table:style-name="ce365" office:value-type="float" office:value="48616543841" calcext:value-type="float">
            <text:p>48,616,543,841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001續約2</text:p>
          </table:table-cell>
          <table:table-cell table:style-name="ce365" office:value-type="float" office:value="52547448277" calcext:value-type="float">
            <text:p>52,547,448,277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0501續約</text:p>
          </table:table-cell>
          <table:table-cell table:style-name="ce365" office:value-type="float" office:value="133863302045" calcext:value-type="float">
            <text:p>133,863,302,045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11001</text:p>
          </table:table-cell>
          <table:table-cell table:style-name="ce365" office:value-type="float" office:value="55772661308" calcext:value-type="float">
            <text:p>55,772,661,308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共用帳戶－固定收益帳戶</text:p>
          </table:table-cell>
          <table:table-cell table:style-name="ce365" office:value-type="float" office:value="2502270" calcext:value-type="float">
            <text:p>2,502,270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共用帳戶－權益證券帳戶</text:p>
          </table:table-cell>
          <table:table-cell table:style-name="ce365" office:value-type="float" office:value="2212744" calcext:value-type="float">
            <text:p>2,212,744 </text:p>
          </table:table-cell>
          <table:table-cell table:style-name="ce355"/>
          <table:table-cell table:style-name="ce357" table:number-columns-repeated="1021"/>
        </table:table-row>
        <table:table-row table:style-name="ro59">
          <table:table-cell table:style-name="ce332" office:value-type="string" calcext:value-type="string">
            <text:p><text:s text:c="4"/>委託經營資產－國外－共用帳戶－另類投資帳戶</text:p>
          </table:table-cell>
          <table:table-cell table:style-name="ce365" office:value-type="float" office:value="4091050" calcext:value-type="float">
            <text:p>4,091,050 </text:p>
          </table:table-cell>
          <table:table-cell table:style-name="ce355"/>
          <table:table-cell table:style-name="ce357" table:number-columns-repeated="1021"/>
        </table:table-row>
        <table:table-row table:style-name="ro29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24]" office:value-type="float" office:value="1827744958774" calcext:value-type="float">
            <text:p>1,827,744,958,774 </text:p>
          </table:table-cell>
          <table:table-cell table:style-name="ce356"/>
          <table:table-cell table:style-name="ce357" table:number-columns-repeated="1021"/>
        </table:table-row>
        <table:table-row table:style-name="ro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委託經營.$A$1:.$C$48" table:range-usable-as="print-range"/>
        </table:named-expressions>
      </table:table>
      <table:table table:name="委託經營評價" table:style-name="ta21" table:print-ranges="委託經營評價.A1:委託經營評價.C42">
        <table:table-column table:style-name="co64" table:default-cell-style-name="ce245"/>
        <table:table-column table:style-name="co4" table:default-cell-style-name="ce337"/>
        <table:table-column table:style-name="co60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67" office:value-type="string" calcext:value-type="string" table:number-columns-spanned="3" table:number-rows-spanned="1">
            <text:p>委託經營資產評價調整明細表</text:p>
          </table:table-cell>
          <table:covered-table-cell table:number-columns-repeated="2" table:style-name="ce369"/>
          <table:table-cell table:number-columns-repeated="1021"/>
        </table:table-row>
        <table:table-row table:style-name="ro57">
          <table:table-cell table:style-name="ce368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70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摘 <text:s text:c="3"/>要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60">
          <table:table-cell table:style-name="ce331" office:value-type="string" calcext:value-type="string">
            <text:p>委託經營資產評價調整－國內</text:p>
          </table:table-cell>
          <table:table-cell table:style-name="ce364" table:formula="of:=SUM([.B7:.B23])" office:value-type="float" office:value="110589575972" calcext:value-type="float">
            <text:p>110,589,575,972 </text:p>
          </table:table-cell>
          <table:table-cell table:style-name="ce363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401</text:p>
          </table:table-cell>
          <table:table-cell table:style-name="ce365" office:value-type="float" office:value="492019159" calcext:value-type="float">
            <text:p>492,019,159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202續約</text:p>
          </table:table-cell>
          <table:table-cell table:style-name="ce365" office:value-type="float" office:value="12252394658" calcext:value-type="float">
            <text:p>12,252,394,65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601</text:p>
          </table:table-cell>
          <table:table-cell table:style-name="ce365" office:value-type="float" office:value="8270847055" calcext:value-type="float">
            <text:p>8,270,847,055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301續約</text:p>
          </table:table-cell>
          <table:table-cell table:style-name="ce365" office:value-type="float" office:value="3768122383" calcext:value-type="float">
            <text:p>3,768,122,383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701</text:p>
          </table:table-cell>
          <table:table-cell table:style-name="ce365" office:value-type="float" office:value="22115061480" calcext:value-type="float">
            <text:p>22,115,061,480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9902續約2</text:p>
          </table:table-cell>
          <table:table-cell table:style-name="ce365" office:value-type="float" office:value="989904006" calcext:value-type="float">
            <text:p>989,904,006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401續約</text:p>
          </table:table-cell>
          <table:table-cell table:style-name="ce365" office:value-type="float" office:value="1305018838" calcext:value-type="float">
            <text:p>1,305,018,83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702</text:p>
          </table:table-cell>
          <table:table-cell table:style-name="ce365" office:value-type="float" office:value="13918409916" calcext:value-type="float">
            <text:p>13,918,409,916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001續約2</text:p>
          </table:table-cell>
          <table:table-cell table:style-name="ce365" office:value-type="float" office:value="8110130848" calcext:value-type="float">
            <text:p>8,110,130,84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96續約4</text:p>
          </table:table-cell>
          <table:table-cell table:style-name="ce365" office:value-type="float" office:value="9990006856" calcext:value-type="float">
            <text:p>9,990,006,856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9701續約4</text:p>
          </table:table-cell>
          <table:table-cell table:style-name="ce365" office:value-type="float" office:value="3601686214" calcext:value-type="float">
            <text:p>3,601,686,214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101續約2</text:p>
          </table:table-cell>
          <table:table-cell table:style-name="ce365" office:value-type="float" office:value="12037096317" calcext:value-type="float">
            <text:p>12,037,096,317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102續約2</text:p>
          </table:table-cell>
          <table:table-cell table:style-name="ce365" office:value-type="float" office:value="5330871642" calcext:value-type="float">
            <text:p>5,330,871,642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901</text:p>
          </table:table-cell>
          <table:table-cell table:style-name="ce365" office:value-type="float" office:value="3263358269" calcext:value-type="float">
            <text:p>3,263,358,269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9801續約4</text:p>
          </table:table-cell>
          <table:table-cell table:style-name="ce365" office:value-type="float" office:value="2211743540" calcext:value-type="float">
            <text:p>2,211,743,540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1001</text:p>
          </table:table-cell>
          <table:table-cell table:style-name="ce365" office:value-type="float" office:value="181168368" calcext:value-type="float">
            <text:p>181,168,36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內－10302續約</text:p>
          </table:table-cell>
          <table:table-cell table:style-name="ce365" office:value-type="float" office:value="2751736423" calcext:value-type="float">
            <text:p>2,751,736,423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委託經營資產評價調整－國外</text:p>
          </table:table-cell>
          <table:table-cell table:style-name="ce365" table:formula="of:=SUM([.B25:.B40])" office:value-type="float" office:value="166957831373" calcext:value-type="float">
            <text:p>166,957,831,373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001續約</text:p>
          </table:table-cell>
          <table:table-cell table:style-name="ce365" office:value-type="float" office:value="19179757737" calcext:value-type="float">
            <text:p>19,179,757,737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9702續約2</text:p>
          </table:table-cell>
          <table:table-cell table:style-name="ce365" office:value-type="float" office:value="20005291238" calcext:value-type="float">
            <text:p>20,005,291,23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601</text:p>
          </table:table-cell>
          <table:table-cell table:style-name="ce365" office:value-type="float" office:value="14862900872" calcext:value-type="float">
            <text:p>14,862,900,872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101續約</text:p>
          </table:table-cell>
          <table:table-cell table:style-name="ce365" office:value-type="float" office:value="7660370712" calcext:value-type="float">
            <text:p>7,660,370,712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9801續約2</text:p>
          </table:table-cell>
          <table:table-cell table:style-name="ce365" office:value-type="float" office:value="21037770206" calcext:value-type="float">
            <text:p>21,037,770,206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9901續約2</text:p>
          </table:table-cell>
          <table:table-cell table:style-name="ce365" office:value-type="float" office:value="1159329747" calcext:value-type="float">
            <text:p>1,159,329,747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701</text:p>
          </table:table-cell>
          <table:table-cell table:style-name="ce365" office:value-type="float" office:value="14055614805" calcext:value-type="float">
            <text:p>14,055,614,805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201續約</text:p>
          </table:table-cell>
          <table:table-cell table:style-name="ce365" office:value-type="float" office:value="18898123675" calcext:value-type="float">
            <text:p>18,898,123,675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801</text:p>
          </table:table-cell>
          <table:table-cell table:style-name="ce365" office:value-type="float" office:value="4178653377" calcext:value-type="float">
            <text:p>4,178,653,377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401續約</text:p>
          </table:table-cell>
          <table:table-cell table:style-name="ce365" office:value-type="float" office:value="32444827299" calcext:value-type="float">
            <text:p>32,444,827,299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402續約</text:p>
          </table:table-cell>
          <table:table-cell table:style-name="ce365" office:value-type="float" office:value="11335006318" calcext:value-type="float">
            <text:p>11,335,006,31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901</text:p>
          </table:table-cell>
          <table:table-cell table:style-name="ce365" office:value-type="float" office:value="-402756928" calcext:value-type="float">
            <text:p>-402,756,928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9701續約3</text:p>
          </table:table-cell>
          <table:table-cell table:style-name="ce365" office:value-type="float" office:value="-1635746382" calcext:value-type="float">
            <text:p>-1,635,746,382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001續約2</text:p>
          </table:table-cell>
          <table:table-cell table:style-name="ce365" office:value-type="float" office:value="1595061045" calcext:value-type="float">
            <text:p>1,595,061,045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0501續約</text:p>
          </table:table-cell>
          <table:table-cell table:style-name="ce365" office:value-type="float" office:value="1885330069" calcext:value-type="float">
            <text:p>1,885,330,069 </text:p>
          </table:table-cell>
          <table:table-cell table:style-name="ce355"/>
          <table:table-cell table:style-name="ce357" table:number-columns-repeated="1021"/>
        </table:table-row>
        <table:table-row table:style-name="ro60">
          <table:table-cell table:style-name="ce332" office:value-type="string" calcext:value-type="string">
            <text:p><text:s text:c="4"/>委託經營資產評價調整－國外－11001</text:p>
          </table:table-cell>
          <table:table-cell table:style-name="ce365" office:value-type="float" office:value="698297583" calcext:value-type="float">
            <text:p>698,297,583 </text:p>
          </table:table-cell>
          <table:table-cell table:style-name="ce355"/>
          <table:table-cell table:style-name="ce357" table:number-columns-repeated="1021"/>
        </table:table-row>
        <table:table-row table:style-name="ro61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24]" office:value-type="float" office:value="277547407345" calcext:value-type="float">
            <text:p>277,547,407,345 </text:p>
          </table:table-cell>
          <table:table-cell table:style-name="ce356"/>
          <table:table-cell table:style-name="ce357" table:number-columns-repeated="1021"/>
        </table:table-row>
        <table:table-row table:style-name="ro18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委託經營評價.$A$1:.$C$42" table:range-usable-as="print-range"/>
        </table:named-expressions>
      </table:table>
      <table:table table:name="其他金融資產-流" table:style-name="ta22" table:print-ranges="'其他金融資產-流'.A1:'其他金融資產-流'.C43">
        <table:table-column table:style-name="co68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29">
          <table:table-cell table:style-name="ce331" office:value-type="string" calcext:value-type="string">
            <text:p>其他金融資產－流動－定期存款</text:p>
          </table:table-cell>
          <table:table-cell table:style-name="ce364" table:formula="of:=SUM([.B7:.B8])" office:value-type="float" office:value="631035937095" calcext:value-type="float">
            <text:p>631,035,937,095 </text:p>
          </table:table-cell>
          <table:table-cell table:style-name="ce363"/>
          <table:table-cell table:style-name="ce357" table:number-columns-repeated="1021"/>
        </table:table-row>
        <table:table-row table:style-name="ro29">
          <table:table-cell table:style-name="ce358" office:value-type="string" calcext:value-type="string">
            <text:p><text:s text:c="4"/>其他金融資產－流動－定期存款－國內</text:p>
          </table:table-cell>
          <table:table-cell table:style-name="ce365" office:value-type="float" office:value="603984870000" calcext:value-type="float">
            <text:p>603,984,870,000 </text:p>
          </table:table-cell>
          <table:table-cell table:style-name="ce355"/>
          <table:table-cell table:style-name="ce357" table:number-columns-repeated="1021"/>
        </table:table-row>
        <table:table-row table:style-name="ro29">
          <table:table-cell table:style-name="ce358" office:value-type="string" calcext:value-type="string">
            <text:p><text:s text:c="4"/>其他金融資產－流動－定期存款－國外</text:p>
          </table:table-cell>
          <table:table-cell table:style-name="ce365" office:value-type="float" office:value="27051067095" calcext:value-type="float">
            <text:p>27,051,067,095 </text:p>
          </table:table-cell>
          <table:table-cell table:style-name="ce355"/>
          <table:table-cell table:style-name="ce357" table:number-columns-repeated="1021"/>
        </table:table-row>
        <table:table-row table:style-name="ro29" table:visibility="collapse">
          <table:table-cell table:style-name="ce332" office:value-type="string" calcext:value-type="string">
            <text:p>其他金融資產－流動－附賣回有價證券投資－債券</text:p>
          </table:table-cell>
          <table:table-cell table:style-name="ce365"/>
          <table:table-cell table:style-name="ce355"/>
          <table:table-cell table:style-name="ce357" table:number-columns-repeated="1021"/>
        </table:table-row>
        <table:table-row table:style-name="ro29" table:visibility="collapse">
          <table:table-cell table:style-name="ce332" office:value-type="string" calcext:value-type="string">
            <text:p><text:s text:c="4"/>其他金融資產－流動－附賣回有價證券投資－債券－國內</text:p>
          </table:table-cell>
          <table:table-cell table:style-name="ce372"/>
          <table:table-cell table:style-name="ce355"/>
          <table:table-cell table:style-name="ce357" table:number-columns-repeated="1021"/>
        </table:table-row>
        <table:table-row table:style-name="ro41" table:number-rows-repeated="22">
          <table:table-cell table:style-name="ce371"/>
          <table:table-cell table:style-name="ce365"/>
          <table:table-cell table:style-name="ce355"/>
          <table:table-cell table:style-name="ce357" table:number-columns-repeated="1021"/>
        </table:table-row>
        <table:table-row table:style-name="ro41">
          <table:table-cell table:style-name="ce358"/>
          <table:table-cell table:style-name="ce365"/>
          <table:table-cell table:style-name="ce355"/>
          <table:table-cell table:style-name="ce357" table:number-columns-repeated="1021"/>
        </table:table-row>
        <table:table-row table:style-name="ro41" table:number-rows-repeated="5">
          <table:table-cell table:style-name="ce371"/>
          <table:table-cell table:style-name="ce365"/>
          <table:table-cell table:style-name="ce355"/>
          <table:table-cell table:style-name="ce357" table:number-columns-repeated="1021"/>
        </table:table-row>
        <table:table-row table:style-name="ro41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59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6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9]" office:value-type="float" office:value="631035937095" calcext:value-type="float">
            <text:p>631,035,937,095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其他金融資產-流'.$A$1:.$C$43" table:range-usable-as="print-range"/>
          <table:named-expression table:name="__123Graph_E" table:base-cell-address="$收支表.$A$1" table:expression="[2]lbs4!#ref!"/>
        </table:named-expressions>
      </table:table>
      <table:table table:name="應收退休金" table:style-name="ta23" table:print-ranges="應收退休金.A1:應收退休金.C34">
        <table:table-column table:style-name="co64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應收退休金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25">
          <table:table-cell table:style-name="ce331" office:value-type="string" calcext:value-type="string">
            <text:p>應收退休金</text:p>
          </table:table-cell>
          <table:table-cell table:style-name="ce364" office:value-type="float" office:value="54129922401" calcext:value-type="float">
            <text:p>54,129,922,401 </text:p>
          </table:table-cell>
          <table:table-cell table:style-name="ce363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/></text:p>
          </table:table-cell>
          <table:table-cell table:style-name="ce340" office:value-type="string" calcext:value-type="string">
            <text:p><text:s/>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24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7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SUM([.B6:.B33])" office:value-type="float" office:value="54129922401" calcext:value-type="float">
            <text:p>54,129,922,401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退休金.$A$1:.$C$34" table:range-usable-as="print-range"/>
        </table:named-expressions>
      </table:table>
      <table:table table:name="應收收益" table:style-name="ta24" table:print-ranges="應收收益.A1:應收收益.C32">
        <table:table-column table:style-name="co64" table:default-cell-style-name="ce245"/>
        <table:table-column table:style-name="co4" table:default-cell-style-name="ce337"/>
        <table:table-column table:style-name="co60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27">
          <table:table-cell table:style-name="ce331" office:value-type="string" calcext:value-type="string">
            <text:p>應收收益－股利</text:p>
          </table:table-cell>
          <table:table-cell table:style-name="ce364" table:formula="of:=[.B7]+[.B8]" office:value-type="float" office:value="457818683" calcext:value-type="float">
            <text:p>457,818,683 </text:p>
          </table:table-cell>
          <table:table-cell table:style-name="ce363"/>
          <table:table-cell table:style-name="ce357" table:number-columns-repeated="1021"/>
        </table:table-row>
        <table:table-row table:style-name="ro27">
          <table:table-cell table:style-name="ce332" office:value-type="string" calcext:value-type="string">
            <text:p><text:s text:c="4"/>應收收益－股利－國內</text:p>
          </table:table-cell>
          <table:table-cell table:style-name="ce365" office:value-type="float" office:value="402520525" calcext:value-type="float">
            <text:p>402,520,525 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應收收益－股利－國外</text:p>
          </table:table-cell>
          <table:table-cell table:style-name="ce365" office:value-type="float" office:value="55298158" calcext:value-type="float">
            <text:p>55,298,158 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23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" office:value-type="float" office:value="457818683" calcext:value-type="float">
            <text:p>457,818,683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收益.$A$1:.$C$32" table:range-usable-as="print-range"/>
        </table:named-expressions>
      </table:table>
      <table:table table:name="應收利息" table:style-name="ta25" table:print-ranges="應收利息.A1:應收利息.C34">
        <table:table-column table:style-name="co64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25">
          <table:table-cell table:style-name="ce331" office:value-type="string" calcext:value-type="string">
            <text:p>應收利息－銀行存款</text:p>
          </table:table-cell>
          <table:table-cell table:style-name="ce364" table:formula="of:=[.B7]+[.B8]" office:value-type="float" office:value="401146415" calcext:value-type="float">
            <text:p>401,146,415 </text:p>
          </table:table-cell>
          <table:table-cell table:style-name="ce363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<text:s text:c="4"/>應收利息－銀行存款－國內</text:p>
          </table:table-cell>
          <table:table-cell table:style-name="ce365" office:value-type="float" office:value="265205073" calcext:value-type="float">
            <text:p>265,205,073 </text:p>
          </table:table-cell>
          <table:table-cell table:style-name="ce355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<text:s text:c="4"/>應收利息－銀行存款－國外</text:p>
          </table:table-cell>
          <table:table-cell table:style-name="ce365" office:value-type="float" office:value="135941342" calcext:value-type="float">
            <text:p>135,941,342 </text:p>
          </table:table-cell>
          <table:table-cell table:style-name="ce355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應收利息－投資有價證券</text:p>
          </table:table-cell>
          <table:table-cell table:style-name="ce365" table:formula="of:=[.B10]+[.B11]" office:value-type="float" office:value="1409037649" calcext:value-type="float">
            <text:p>1,409,037,649 </text:p>
          </table:table-cell>
          <table:table-cell table:style-name="ce355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<text:s text:c="4"/>應收利息－投資有價證券－國內</text:p>
          </table:table-cell>
          <table:table-cell table:style-name="ce365" office:value-type="float" office:value="1211651595" calcext:value-type="float">
            <text:p>1,211,651,595 </text:p>
          </table:table-cell>
          <table:table-cell table:style-name="ce355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<text:s text:c="4"/>應收利息－投資有價證券－國外</text:p>
          </table:table-cell>
          <table:table-cell table:style-name="ce365" office:value-type="float" office:value="197386054" calcext:value-type="float">
            <text:p>197,386,054 </text:p>
          </table:table-cell>
          <table:table-cell table:style-name="ce355"/>
          <table:table-cell table:style-name="ce357" table:number-columns-repeated="1021"/>
        </table:table-row>
        <table:table-row table:style-name="ro25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應收利息－其他</text:p>
          </table:table-cell>
          <table:table-cell table:style-name="ce365" table:formula="of:=[.B15]" office:value-type="float" office:value="0" calcext:value-type="float">
            <text:p>0 </text:p>
          </table:table-cell>
          <table:table-cell table:style-name="ce355"/>
          <table:table-cell table:style-name="ce357" table:number-columns-repeated="1021"/>
        </table:table-row>
        <table:table-row table:style-name="ro16" table:visibility="collapse">
          <table:table-cell table:style-name="ce332" office:value-type="string" calcext:value-type="string">
            <text:p><text:s text:c="4"/>應收利息－其他－國內</text:p>
          </table:table-cell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number-rows-repeated="18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9]+[.B12]+[.B14]" office:value-type="float" office:value="1810184064" calcext:value-type="float">
            <text:p>1,810,184,064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利息.$A$1:.$C$34" table:range-usable-as="print-range"/>
        </table:named-expressions>
      </table:table>
      <table:table table:name="其他應收款" table:style-name="ta26" table:print-ranges="其他應收款.A1:其他應收款.C32">
        <table:table-column table:style-name="co64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其他應收款－賣出證券</text:p>
          </table:table-cell>
          <table:table-cell table:style-name="ce364" table:formula="of:=[.B7]+[.B8]" office:value-type="float" office:value="374368428" calcext:value-type="float">
            <text:p>374,368,428 </text:p>
          </table:table-cell>
          <table:table-cell table:style-name="ce374" table:number-columns-spanned="1" table:number-rows-spanned="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其他應收款－賣出證券－國內</text:p>
          </table:table-cell>
          <table:table-cell table:style-name="ce365" office:value-type="float" office:value="326618894" calcext:value-type="float">
            <text:p>326,618,894 </text:p>
          </table:table-cell>
          <table:covered-table-cell table:style-name="ce37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其他應收款－賣出證券－國外</text:p>
          </table:table-cell>
          <table:table-cell table:style-name="ce365" office:value-type="float" office:value="47749534" calcext:value-type="float">
            <text:p>47,749,534 </text:p>
          </table:table-cell>
          <table:covered-table-cell table:style-name="ce37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其他應收款－其他</text:p>
          </table:table-cell>
          <table:table-cell table:style-name="ce365" table:formula="of:=[.B10]" office:value-type="float" office:value="252055" calcext:value-type="float">
            <text:p>252,055 </text:p>
          </table:table-cell>
          <table:covered-table-cell table:style-name="ce37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其他應收款－其他－國內</text:p>
          </table:table-cell>
          <table:table-cell table:style-name="ce365" office:value-type="float" office:value="252055" calcext:value-type="float">
            <text:p>252,055 </text:p>
          </table:table-cell>
          <table:covered-table-cell table:style-name="ce375"/>
          <table:table-cell table:style-name="ce357" table:number-columns-repeated="1021"/>
        </table:table-row>
        <table:table-row table:style-name="ro16" table:number-rows-repeated="4">
          <table:table-cell table:style-name="ce373"/>
          <table:table-cell table:style-name="ce365"/>
          <table:table-cell table:style-name="ce376"/>
          <table:table-cell table:style-name="ce357" table:number-columns-repeated="1021"/>
        </table:table-row>
        <table:table-row table:style-name="ro16" table:number-rows-repeated="17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9]+[.B6]" office:value-type="float" office:value="374620483" calcext:value-type="float">
            <text:p>374,620,483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應收款.$A$1:.$C$32" table:range-usable-as="print-range"/>
        </table:named-expressions>
      </table:table>
      <table:table table:name="其他預付款" table:style-name="ta27">
        <table:table-column table:style-name="co69" table:default-cell-style-name="ce245"/>
        <table:table-column table:style-name="co4" table:default-cell-style-name="ce337"/>
        <table:table-column table:style-name="co48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4">
          <table:table-cell table:style-name="ce332" office:value-type="string" calcext:value-type="string">
            <text:p>其他預付款－預付投資款</text:p>
          </table:table-cell>
          <table:table-cell table:style-name="ce364" table:formula="of:=[.B7]+[.B8]+[.B9]" office:value-type="float" office:value="837623344" calcext:value-type="float">
            <text:p>837,623,344 </text:p>
          </table:table-cell>
          <table:table-cell table:style-name="ce377" office:value-type="string" calcext:value-type="string" table:number-columns-spanned="1" table:number-rows-spanned="6">
            <text:p>係投資國外受益憑證預付款。</text:p>
          </table:table-cell>
          <table:table-cell table:style-name="ce357" table:number-columns-repeated="1021"/>
        </table:table-row>
        <table:table-row table:style-name="ro4" table:visibility="collapse">
          <table:table-cell table:style-name="ce332" office:value-type="string" calcext:value-type="string">
            <text:p><text:s text:c="4"/>其他預付款－預付投資款－國內</text:p>
          </table:table-cell>
          <table:table-cell table:style-name="ce365"/>
          <table:covered-table-cell table:style-name="ce308"/>
          <table:table-cell table:style-name="ce357" table:number-columns-repeated="1021"/>
        </table:table-row>
        <table:table-row table:style-name="ro4">
          <table:table-cell table:style-name="ce332" office:value-type="string" calcext:value-type="string">
            <text:p><text:s text:c="4"/>其他預付款－預付投資款－國外</text:p>
          </table:table-cell>
          <table:table-cell table:style-name="ce365" office:value-type="float" office:value="837623344" calcext:value-type="float">
            <text:p>837,623,344 </text:p>
          </table:table-cell>
          <table:covered-table-cell table:style-name="ce308"/>
          <table:table-cell table:style-name="ce357" table:number-columns-repeated="1021"/>
        </table:table-row>
        <table:table-row table:style-name="ro60">
          <table:table-cell table:style-name="ce332"/>
          <table:table-cell table:style-name="ce372"/>
          <table:covered-table-cell table:style-name="ce308"/>
          <table:table-cell table:style-name="ce357" table:number-columns-repeated="1021"/>
        </table:table-row>
        <table:table-row table:style-name="ro60">
          <table:table-cell table:style-name="ce373"/>
          <table:table-cell table:style-name="ce365"/>
          <table:covered-table-cell table:style-name="ce308"/>
          <table:table-cell table:style-name="ce357" table:number-columns-repeated="1021"/>
        </table:table-row>
        <table:table-row table:style-name="ro16">
          <table:table-cell table:style-name="ce332"/>
          <table:table-cell table:style-name="ce365"/>
          <table:covered-table-cell table:style-name="ce308"/>
          <table:table-cell table:style-name="ce357" table:number-columns-repeated="1021"/>
        </table:table-row>
        <table:table-row table:style-name="ro16" table:number-rows-repeated="19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7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" office:value-type="float" office:value="837623344" calcext:value-type="float">
            <text:p>837,623,344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允價值-非流動" table:style-name="ta28" table:print-ranges="'公允價值-非流動'.A1:'公允價值-非流動'.C37">
        <table:table-column table:style-name="co70" table:default-cell-style-name="ce245"/>
        <table:table-column table:style-name="co71" table:default-cell-style-name="ce337"/>
        <table:table-column table:style-name="co18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透過餘絀按公允價值衡量之金融資產-非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/>
          <table:table-cell table:style-name="ce349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/>明</text:p>
          </table:table-cell>
          <table:table-cell table:style-name="ce357" table:number-columns-repeated="1021"/>
        </table:table-row>
        <table:table-row table:style-name="ro14">
          <table:table-cell table:style-name="ce331" office:value-type="string" calcext:value-type="string">
            <text:p>透過餘絀按公允價值衡量之金融資產－非流動－債券</text:p>
          </table:table-cell>
          <table:table-cell table:style-name="ce364" table:formula="of:=[.B7]" office:value-type="float" office:value="16850000000" calcext:value-type="float">
            <text:p>16,850,000,000 </text:p>
          </table:table-cell>
          <table:table-cell table:style-name="ce363"/>
          <table:table-cell table:style-name="ce357" table:number-columns-repeated="1021"/>
        </table:table-row>
        <table:table-row table:style-name="ro21">
          <table:table-cell table:style-name="ce332" office:value-type="string" calcext:value-type="string">
            <text:p><text:s text:c="4"/>透過餘絀按公允價值衡量之金融資產－非流動－債券－國內</text:p>
          </table:table-cell>
          <table:table-cell table:style-name="ce365" office:value-type="float" office:value="16850000000" calcext:value-type="float">
            <text:p>16,850,000,000 </text:p>
          </table:table-cell>
          <table:table-cell table:style-name="ce355"/>
          <table:table-cell table:style-name="ce357" table:number-columns-repeated="1021"/>
        </table:table-row>
        <table:table-row table:style-name="ro21">
          <table:table-cell table:style-name="ce332" office:value-type="string" calcext:value-type="string">
            <text:p>透過餘絀按公允價值衡量之金融資產－非流動－受益憑證</text:p>
          </table:table-cell>
          <table:table-cell table:style-name="ce365" table:formula="of:=[.B9]" office:value-type="float" office:value="3705997879" calcext:value-type="float">
            <text:p>3,705,997,879 </text:p>
          </table:table-cell>
          <table:table-cell table:style-name="ce35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透過餘絀按公允價值衡量之金融資產－非流動－受益憑證－國外</text:p>
          </table:table-cell>
          <table:table-cell table:style-name="ce365" office:value-type="float" office:value="3705997879" calcext:value-type="float">
            <text:p>3,705,997,879 </text:p>
          </table:table-cell>
          <table:table-cell table:style-name="ce35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透過餘絀按公允價值衡量之金融資產－非流動－利率結構型商品</text:p>
          </table:table-cell>
          <table:table-cell table:style-name="ce365" table:formula="of:=[.B11]" office:value-type="float" office:value="7500000000" calcext:value-type="float">
            <text:p>7,500,000,000 </text:p>
          </table:table-cell>
          <table:table-cell table:style-name="ce355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<text:s text:c="4"/>透過餘絀按公允價值衡量之金融資產－非流動－利率結構型商品－國內</text:p>
          </table:table-cell>
          <table:table-cell table:style-name="ce365" office:value-type="float" office:value="7500000000" calcext:value-type="float">
            <text:p>7,500,000,000 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25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8]+[.B10]" office:value-type="float" office:value="28055997879" calcext:value-type="float">
            <text:p>28,055,997,879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-非流動'.$A$1:.$C$37" table:range-usable-as="print-range"/>
        </table:named-expressions>
      </table:table>
      <table:table table:name="公允價值評價-非流動" table:style-name="ta29" table:print-ranges="'公允價值評價-非流動'.A1:'公允價值評價-非流動'.C36">
        <table:table-column table:style-name="co72" table:default-cell-style-name="ce245"/>
        <table:table-column table:style-name="co73" table:default-cell-style-name="ce337"/>
        <table:table-column table:style-name="co74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透過餘絀按公允價值衡量之金融資產評價調整-非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明</text:p>
          </table:table-cell>
          <table:table-cell table:style-name="ce357" table:number-columns-repeated="1021"/>
        </table:table-row>
        <table:table-row table:style-name="ro4">
          <table:table-cell table:style-name="ce331" office:value-type="string" calcext:value-type="string">
            <text:p>透過餘絀按公允價值衡量之金融資產評價調整－非流動－債券</text:p>
          </table:table-cell>
          <table:table-cell table:style-name="ce364" table:formula="of:=[.B7]" office:value-type="float" office:value="283946290" calcext:value-type="float">
            <text:p>283,946,290 </text:p>
          </table:table-cell>
          <table:table-cell table:style-name="ce363"/>
          <table:table-cell table:style-name="ce357" table:number-columns-repeated="1021"/>
        </table:table-row>
        <table:table-row table:style-name="ro25">
          <table:table-cell table:style-name="ce332" office:value-type="string" calcext:value-type="string">
            <text:p><text:s text:c="4"/>透過餘絀按公允價值衡量之金融資產評價調整－非流動－債券－國內</text:p>
          </table:table-cell>
          <table:table-cell table:style-name="ce365" office:value-type="float" office:value="283946290" calcext:value-type="float">
            <text:p>283,946,290 </text:p>
          </table:table-cell>
          <table:table-cell table:style-name="ce35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透過餘絀按公允價值衡量之金融資產評價調整－非流動－受益憑證</text:p>
          </table:table-cell>
          <table:table-cell table:style-name="ce365" table:formula="of:=[.B9]" office:value-type="float" office:value="78531452" calcext:value-type="float">
            <text:p>78,531,452 </text:p>
          </table:table-cell>
          <table:table-cell table:style-name="ce355"/>
          <table:table-cell table:style-name="ce357" table:number-columns-repeated="1021"/>
        </table:table-row>
        <table:table-row table:style-name="ro34">
          <table:table-cell table:style-name="ce378" office:value-type="string" calcext:value-type="string">
            <text:p><text:s text:c="4"/>透過餘絀按公允價值衡量之金融資產評價調整－非流動－受益憑證－國外</text:p>
          </table:table-cell>
          <table:table-cell table:style-name="ce365" office:value-type="float" office:value="78531452" calcext:value-type="float">
            <text:p>78,531,452 </text:p>
          </table:table-cell>
          <table:table-cell table:style-name="ce355"/>
          <table:table-cell table:style-name="ce357" table:number-columns-repeated="1021"/>
        </table:table-row>
        <table:table-row table:style-name="ro34">
          <table:table-cell table:style-name="ce378" office:value-type="string" calcext:value-type="string">
            <text:p>透過餘絀按公允價值衡量之金融資產評價調整－非流動－利率結構型商品</text:p>
          </table:table-cell>
          <table:table-cell table:style-name="ce365" table:formula="of:=[.B11]" office:value-type="float" office:value="-61497771" calcext:value-type="float">
            <text:p>-61,497,771 </text:p>
          </table:table-cell>
          <table:table-cell table:style-name="ce355"/>
          <table:table-cell table:style-name="ce357" table:number-columns-repeated="1021"/>
        </table:table-row>
        <table:table-row table:style-name="ro63">
          <table:table-cell table:style-name="ce378" office:value-type="string" calcext:value-type="string">
            <text:p><text:s text:c="4"/>透過餘絀按公允價值衡量之金融資產評價調整－非流動－利率結構型商品－國內</text:p>
          </table:table-cell>
          <table:table-cell table:style-name="ce365" office:value-type="float" office:value="-61497771" calcext:value-type="float">
            <text:p>-61,497,771 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2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5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8]+[.B10]" office:value-type="float" office:value="300979971" calcext:value-type="float">
            <text:p>300,979,971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評價-非流動'.$A$1:.$C$36" table:range-usable-as="print-range"/>
        </table:named-expressions>
      </table:table>
      <table:table table:name="持有至到期日非流動" table:style-name="ta30" table:print-ranges="持有至到期日非流動.A1:持有至到期日非流動.C32">
        <table:table-column table:style-name="co64" table:default-cell-style-name="ce245"/>
        <table:table-column table:style-name="co4" table:default-cell-style-name="ce337"/>
        <table:table-column table:style-name="co7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50">
          <table:table-cell table:style-name="ce331" office:value-type="string" calcext:value-type="string">
            <text:p>持有至到期日金融資產－非流動－債券</text:p>
          </table:table-cell>
          <table:table-cell table:style-name="ce364" table:formula="of:=[.B7]+[.B8]" office:value-type="float" office:value="217183041793" calcext:value-type="float">
            <text:p>217,183,041,793 </text:p>
          </table:table-cell>
          <table:table-cell table:style-name="ce363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持有至到期日金融資產－非流動－債券－國內</text:p>
          </table:table-cell>
          <table:table-cell table:style-name="ce365" office:value-type="float" office:value="142330061965" calcext:value-type="float">
            <text:p>142,330,061,965 </text:p>
          </table:table-cell>
          <table:table-cell table:style-name="ce35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持有至到期日金融資產－非流動－債券－國外</text:p>
          </table:table-cell>
          <table:table-cell table:style-name="ce365" office:value-type="float" office:value="74852979828" calcext:value-type="float">
            <text:p>74,852,979,828 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2"/>
          <table:table-cell table:style-name="ce372"/>
          <table:table-cell table:style-name="ce355"/>
          <table:table-cell table:style-name="ce357" table:number-columns-repeated="1021"/>
        </table:table-row>
        <table:table-row table:style-name="ro16">
          <table:table-cell table:style-name="ce332"/>
          <table:table-cell table:style-name="ce365" office:value-type="string" calcext:value-type="string">
            <text:p><text:s/>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20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9]" office:value-type="float" office:value="217183041793" calcext:value-type="float">
            <text:p>217,183,041,793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持有至到期日非流動.$A$1:.$C$32" table:range-usable-as="print-range"/>
        </table:named-expressions>
      </table:table>
      <table:table table:name="其他金融資產-非流動" table:style-name="ta31" table:print-ranges="'其他金融資產-非流動'.A1:'其他金融資產-非流動'.C34">
        <table:table-column table:style-name="co76" table:default-cell-style-name="ce245"/>
        <table:table-column table:style-name="co4" table:default-cell-style-name="ce337"/>
        <table:table-column table:style-name="co77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25">
          <table:table-cell table:style-name="ce331" office:value-type="string" calcext:value-type="string">
            <text:p>其他金融資產－非流動－定期存款</text:p>
          </table:table-cell>
          <table:table-cell table:style-name="ce364" table:formula="of:=[.B7]" office:value-type="float" office:value="7105760000" calcext:value-type="float">
            <text:p>7,105,760,000 </text:p>
          </table:table-cell>
          <table:table-cell table:style-name="ce363"/>
          <table:table-cell table:style-name="ce357" table:number-columns-repeated="1021"/>
        </table:table-row>
        <table:table-row table:style-name="ro16">
          <table:table-cell table:style-name="ce358" office:value-type="string" calcext:value-type="string">
            <text:p><text:s text:c="4"/>其他金融資產－非流動－定期存款－國內</text:p>
          </table:table-cell>
          <table:table-cell table:style-name="ce365" office:value-type="float" office:value="7105760000" calcext:value-type="float">
            <text:p>7,105,760,000 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10">
          <table:table-cell table:style-name="ce371"/>
          <table:table-cell table:style-name="ce365"/>
          <table:table-cell table:style-name="ce355"/>
          <table:table-cell table:style-name="ce357" table:number-columns-repeated="1021"/>
        </table:table-row>
        <table:table-row table:style-name="ro64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number-rows-repeated="13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4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" office:value-type="float" office:value="7105760000" calcext:value-type="float">
            <text:p>7,105,760,000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其他金融資產-非流動'.$A$1:.$C$34" table:range-usable-as="print-range"/>
          <table:named-expression table:name="__123Graph_E" table:base-cell-address="$收支表.$A$1" table:expression="[2]lbs4!#ref!"/>
        </table:named-expressions>
      </table:table>
      <table:table table:name="定期存款附表" table:style-name="ta32" table:print-ranges="定期存款附表.A2:定期存款附表.H37">
        <table:table-column table:style-name="co78" table:default-cell-style-name="ce111"/>
        <table:table-column table:style-name="co79" table:default-cell-style-name="ce111"/>
        <table:table-column table:style-name="co77" table:default-cell-style-name="ce111"/>
        <table:table-column table:style-name="co52" table:default-cell-style-name="ce111"/>
        <table:table-column table:style-name="co80" table:default-cell-style-name="ce111"/>
        <table:table-column table:style-name="co60" table:default-cell-style-name="ce403"/>
        <table:table-column table:style-name="co81" table:default-cell-style-name="ce411"/>
        <table:table-column table:style-name="co82" table:visibility="collapse" table:default-cell-style-name="ce111"/>
        <table:table-column table:style-name="co83" table:default-cell-style-name="ce111"/>
        <table:table-column table:style-name="co84" table:visibility="collapse" table:default-cell-style-name="ce411"/>
        <table:table-column table:style-name="co83" table:default-cell-style-name="ce111"/>
        <table:table-column table:style-name="co11" table:number-columns-repeated="1013" table:default-cell-style-name="ce111"/>
        <table:table-row table:style-name="ro57">
          <table:table-cell table:style-name="ce379" office:value-type="string" calcext:value-type="string" table:number-columns-spanned="8" table:number-rows-spanned="1">
            <text:p>勞工退休基金(新制)</text:p>
          </table:table-cell>
          <table:covered-table-cell table:number-columns-repeated="2" table:style-name="ce388"/>
          <table:covered-table-cell table:number-columns-repeated="5" table:style-name="ce398"/>
          <table:table-cell table:number-columns-repeated="1016"/>
        </table:table-row>
        <table:table-row table:style-name="ro57">
          <table:table-cell table:style-name="ce380" office:value-type="string" calcext:value-type="string" table:number-columns-spanned="8" table:number-rows-spanned="1">
            <text:p>定期存款附表</text:p>
          </table:table-cell>
          <table:covered-table-cell table:number-columns-repeated="7" table:style-name="ce389"/>
          <table:table-cell table:number-columns-repeated="1016"/>
        </table:table-row>
        <table:table-row table:style-name="ro57">
          <table:table-cell table:style-name="ce381" office:value-type="string" calcext:value-type="string" table:number-columns-spanned="8" table:number-rows-spanned="1">
            <text:p>中華民國110年12月31日</text:p>
          </table:table-cell>
          <table:covered-table-cell table:number-columns-repeated="7" table:style-name="ce390"/>
          <table:table-cell table:number-columns-repeated="1016"/>
        </table:table-row>
        <table:table-row table:style-name="ro57">
          <table:table-cell table:style-name="ce159" table:number-columns-repeated="6"/>
          <table:table-cell table:style-name="ce404" office:value-type="string" calcext:value-type="string">
            <text:p>單位：新臺幣元</text:p>
          </table:table-cell>
          <table:table-cell table:number-columns-repeated="1017"/>
        </table:table-row>
        <table:table-row table:style-name="ro34">
          <table:table-cell table:style-name="ce382" office:value-type="string" calcext:value-type="string" table:number-columns-spanned="1" table:number-rows-spanned="3">
            <text:p>摘 <text:s text:c="3"/>要</text:p>
          </table:table-cell>
          <table:table-cell table:style-name="ce391" office:value-type="string" calcext:value-type="string" table:number-columns-spanned="5" table:number-rows-spanned="1">
            <text:p>金 <text:s text:c="4"/>額</text:p>
          </table:table-cell>
          <table:covered-table-cell table:number-columns-repeated="3" table:style-name="ce396"/>
          <table:covered-table-cell table:style-name="ce400"/>
          <table:table-cell table:style-name="ce405" office:value-type="string" calcext:value-type="string" table:number-columns-spanned="1" table:number-rows-spanned="3">
            <text:p>合 <text:s text:c="3"/>計</text:p>
          </table:table-cell>
          <table:table-cell table:style-name="ce412" office:value-type="string" calcext:value-type="string" table:number-columns-spanned="1" table:number-rows-spanned="2">
            <text:p>說明</text:p>
          </table:table-cell>
          <table:table-cell table:style-name="ce395"/>
          <table:table-cell table:style-name="ce410"/>
          <table:table-cell table:style-name="ce395" table:number-columns-repeated="1014"/>
        </table:table-row>
        <table:table-row table:style-name="ro1">
          <table:covered-table-cell table:style-name="ce383"/>
          <table:table-cell table:style-name="ce116" office:value-type="string" calcext:value-type="string" table:number-columns-spanned="2" table:number-rows-spanned="1">
            <text:p>銀行存款</text:p>
          </table:table-cell>
          <table:covered-table-cell table:style-name="ce397"/>
          <table:table-cell table:style-name="ce116" office:value-type="string" calcext:value-type="string" table:number-columns-spanned="2" table:number-rows-spanned="1">
            <text:p>其他金融資產-流動</text:p>
          </table:table-cell>
          <table:covered-table-cell table:style-name="ce397"/>
          <table:table-cell table:style-name="ce401" office:value-type="string" calcext:value-type="string">
            <text:p>其他金融資產</text:p>
            <text:p>-非流動</text:p>
          </table:table-cell>
          <table:covered-table-cell table:style-name="ce406"/>
          <table:covered-table-cell table:style-name="ce413"/>
          <table:table-cell table:style-name="ce395"/>
          <table:table-cell table:style-name="ce410"/>
          <table:table-cell table:style-name="ce395" table:number-columns-repeated="1014"/>
        </table:table-row>
        <table:table-row table:style-name="ro30">
          <table:covered-table-cell table:style-name="ce384"/>
          <table:table-cell table:style-name="ce116" office:value-type="string" calcext:value-type="string">
            <text:p>國內定期存款</text:p>
          </table:table-cell>
          <table:table-cell table:style-name="ce116" office:value-type="string" calcext:value-type="string">
            <text:p>國外定期存款</text:p>
          </table:table-cell>
          <table:table-cell table:style-name="ce116" office:value-type="string" calcext:value-type="string">
            <text:p>國內定期存款</text:p>
          </table:table-cell>
          <table:table-cell table:style-name="ce116" office:value-type="string" calcext:value-type="string">
            <text:p>國外定期存款</text:p>
          </table:table-cell>
          <table:table-cell table:style-name="ce116" office:value-type="string" calcext:value-type="string">
            <text:p>國內定期存款</text:p>
          </table:table-cell>
          <table:covered-table-cell table:style-name="ce407"/>
          <table:table-cell table:style-name="ce118"/>
          <table:table-cell table:style-name="ce415"/>
          <table:table-cell table:style-name="ce410" office:value-type="float" office:value="48512860000" calcext:value-type="float">
            <text:p>48,512,86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臺灣銀行</text:p>
          </table:table-cell>
          <table:table-cell table:style-name="ce392"/>
          <table:table-cell table:style-name="ce393"/>
          <table:table-cell table:style-name="ce392" office:value-type="float" office:value="13988400000" calcext:value-type="float">
            <text:p>13,988,400,000 </text:p>
          </table:table-cell>
          <table:table-cell table:style-name="ce392" table:number-columns-repeated="2"/>
          <table:table-cell table:style-name="ce408" table:formula="of:=SUM([.B8:.F8])" office:value-type="float" office:value="13988400000" calcext:value-type="float">
            <text:p>13,988,400,00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臺灣土地銀行</text:p>
          </table:table-cell>
          <table:table-cell table:style-name="ce392" table:number-columns-repeated="2"/>
          <table:table-cell table:style-name="ce392" office:value-type="float" office:value="173810000000" calcext:value-type="float">
            <text:p>173,810,000,000 </text:p>
          </table:table-cell>
          <table:table-cell table:style-name="ce392" office:value-type="float" office:value="1937884108" calcext:value-type="float">
            <text:p>1,937,884,108 </text:p>
          </table:table-cell>
          <table:table-cell table:style-name="ce392"/>
          <table:table-cell table:style-name="ce408" table:formula="of:=SUM([.B9:.F9])" office:value-type="float" office:value="175747884108" calcext:value-type="float">
            <text:p>175,747,884,108 </text:p>
          </table:table-cell>
          <table:table-cell table:style-name="ce118"/>
          <table:table-cell table:style-name="ce415"/>
          <table:table-cell table:style-name="ce410" office:value-type="float" office:value="20155500000" calcext:value-type="float">
            <text:p>20,155,5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合作金庫商業銀行</text:p>
          </table:table-cell>
          <table:table-cell table:style-name="ce392" table:number-columns-repeated="2"/>
          <table:table-cell table:style-name="ce392" office:value-type="float" office:value="21264470000" calcext:value-type="float">
            <text:p>21,264,470,000 </text:p>
          </table:table-cell>
          <table:table-cell table:style-name="ce392" office:value-type="float" office:value="3708593940" calcext:value-type="float">
            <text:p>3,708,593,940 </text:p>
          </table:table-cell>
          <table:table-cell table:style-name="ce392"/>
          <table:table-cell table:style-name="ce408" table:formula="of:=SUM([.B10:.F10])" office:value-type="float" office:value="24973063940" calcext:value-type="float">
            <text:p>24,973,063,94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第一商業銀行</text:p>
          </table:table-cell>
          <table:table-cell table:style-name="ce392" table:number-columns-repeated="2"/>
          <table:table-cell table:style-name="ce392" office:value-type="float" office:value="10000000000" calcext:value-type="float">
            <text:p>10,000,000,000 </text:p>
          </table:table-cell>
          <table:table-cell table:style-name="ce392" office:value-type="float" office:value="844113238" calcext:value-type="float">
            <text:p>844,113,238 </text:p>
          </table:table-cell>
          <table:table-cell table:style-name="ce392"/>
          <table:table-cell table:style-name="ce408" table:formula="of:=SUM([.B11:.F11])" office:value-type="float" office:value="10844113238" calcext:value-type="float">
            <text:p>10,844,113,238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上海商業儲蓄銀行</text:p>
          </table:table-cell>
          <table:table-cell table:style-name="ce392" table:number-columns-repeated="2"/>
          <table:table-cell table:style-name="ce392" office:value-type="float" office:value="20000000000" calcext:value-type="float">
            <text:p>20,000,000,000 </text:p>
          </table:table-cell>
          <table:table-cell table:style-name="ce392" table:number-columns-repeated="2"/>
          <table:table-cell table:style-name="ce408" table:formula="of:=SUM([.B12:.F12])" office:value-type="float" office:value="20000000000" calcext:value-type="float">
            <text:p>20,000,000,000 </text:p>
          </table:table-cell>
          <table:table-cell table:style-name="ce118"/>
          <table:table-cell table:style-name="ce395"/>
          <table:table-cell table:style-name="ce410" office:value-type="float" office:value="17565000000" calcext:value-type="float">
            <text:p>17,565,000,000 </text:p>
          </table:table-cell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彰化商業銀行</text:p>
          </table:table-cell>
          <table:table-cell table:style-name="ce392" table:number-columns-repeated="2"/>
          <table:table-cell table:style-name="ce392" office:value-type="float" office:value="25000000000" calcext:value-type="float">
            <text:p>25,000,000,000 </text:p>
          </table:table-cell>
          <table:table-cell table:style-name="ce392" table:number-columns-repeated="2"/>
          <table:table-cell table:style-name="ce408" table:formula="of:=SUM([.B13:.F13])" office:value-type="float" office:value="25000000000" calcext:value-type="float">
            <text:p>25,000,000,000 </text:p>
          </table:table-cell>
          <table:table-cell table:style-name="ce118"/>
          <table:table-cell table:style-name="ce415"/>
          <table:table-cell table:style-name="ce410" office:value-type="float" office:value="6842000000" calcext:value-type="float">
            <text:p>6,842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兆豐國際商業銀行</text:p>
          </table:table-cell>
          <table:table-cell table:style-name="ce392"/>
          <table:table-cell table:style-name="ce393"/>
          <table:table-cell table:style-name="ce392" office:value-type="float" office:value="113000000000" calcext:value-type="float">
            <text:p>113,000,000,000 </text:p>
          </table:table-cell>
          <table:table-cell table:style-name="ce392" table:number-columns-repeated="2"/>
          <table:table-cell table:style-name="ce408" table:formula="of:=SUM([.B14:.F14])" office:value-type="float" office:value="113000000000" calcext:value-type="float">
            <text:p>113,000,000,00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王道商業銀行</text:p>
          </table:table-cell>
          <table:table-cell table:style-name="ce392"/>
          <table:table-cell table:style-name="ce393"/>
          <table:table-cell table:style-name="ce392" office:value-type="float" office:value="4200000000" calcext:value-type="float">
            <text:p>4,200,000,000 </text:p>
          </table:table-cell>
          <table:table-cell table:style-name="ce392" table:number-columns-repeated="2"/>
          <table:table-cell table:style-name="ce408" table:formula="of:=SUM([.B15:.F15])" office:value-type="float" office:value="4200000000" calcext:value-type="float">
            <text:p>4,200,000,000 </text:p>
          </table:table-cell>
          <table:table-cell table:style-name="ce118"/>
          <table:table-cell table:style-name="ce415"/>
          <table:table-cell table:style-name="ce410" office:value-type="float" office:value="6200000000" calcext:value-type="float">
            <text:p>6,200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臺灣中小企業銀行</text:p>
          </table:table-cell>
          <table:table-cell table:style-name="ce392"/>
          <table:table-cell table:style-name="ce393"/>
          <table:table-cell table:style-name="ce392" office:value-type="float" office:value="8000000000" calcext:value-type="float">
            <text:p>8,000,000,000 </text:p>
          </table:table-cell>
          <table:table-cell table:style-name="ce392" table:number-columns-repeated="2"/>
          <table:table-cell table:style-name="ce408" table:formula="of:=SUM([.B16:.F16])" office:value-type="float" office:value="8000000000" calcext:value-type="float">
            <text:p>8,000,000,000 </text:p>
          </table:table-cell>
          <table:table-cell table:style-name="ce118"/>
          <table:table-cell table:style-name="ce415"/>
          <table:table-cell table:style-name="ce410" office:value-type="float" office:value="1250000000" calcext:value-type="float">
            <text:p>1,250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台中商業銀行</text:p>
          </table:table-cell>
          <table:table-cell table:style-name="ce392"/>
          <table:table-cell table:style-name="ce393"/>
          <table:table-cell table:style-name="ce392" office:value-type="float" office:value="12800000000" calcext:value-type="float">
            <text:p>12,800,000,000 </text:p>
          </table:table-cell>
          <table:table-cell table:style-name="ce392" table:number-columns-repeated="2"/>
          <table:table-cell table:style-name="ce408" table:formula="of:=SUM([.B17:.F17])" office:value-type="float" office:value="12800000000" calcext:value-type="float">
            <text:p>12,800,000,00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匯豐(台灣)商業銀行</text:p>
          </table:table-cell>
          <table:table-cell table:style-name="ce392"/>
          <table:table-cell table:style-name="ce393"/>
          <table:table-cell table:style-name="ce392" table:number-columns-repeated="3"/>
          <table:table-cell table:style-name="ce408" table:formula="of:=SUM([.B18:.F18])" office:value-type="float" office:value="0" calcext:value-type="float">
            <text:p>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法商東方匯理銀行</text:p>
          </table:table-cell>
          <table:table-cell table:style-name="ce392" table:number-columns-repeated="2"/>
          <table:table-cell table:style-name="ce393"/>
          <table:table-cell table:style-name="ce392" office:value-type="float" office:value="5578392767" calcext:value-type="float">
            <text:p>5,578,392,767 </text:p>
          </table:table-cell>
          <table:table-cell table:style-name="ce392"/>
          <table:table-cell table:style-name="ce408" table:formula="of:=SUM([.B19:.F19])" office:value-type="float" office:value="5578392767" calcext:value-type="float">
            <text:p>5,578,392,767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瑞興商業銀行</text:p>
          </table:table-cell>
          <table:table-cell table:style-name="ce392"/>
          <table:table-cell table:style-name="ce393"/>
          <table:table-cell table:style-name="ce392" office:value-type="float" office:value="1809900000" calcext:value-type="float">
            <text:p>1,809,900,000 </text:p>
          </table:table-cell>
          <table:table-cell table:style-name="ce392" table:number-columns-repeated="2"/>
          <table:table-cell table:style-name="ce408" table:formula="of:=SUM([.B20:.F20])" office:value-type="float" office:value="1809900000" calcext:value-type="float">
            <text:p>1,809,900,00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臺灣新光商業銀行</text:p>
          </table:table-cell>
          <table:table-cell table:style-name="ce392"/>
          <table:table-cell table:style-name="ce393"/>
          <table:table-cell table:style-name="ce392" office:value-type="float" office:value="34335000000" calcext:value-type="float">
            <text:p>34,335,000,000 </text:p>
          </table:table-cell>
          <table:table-cell table:style-name="ce392" table:number-columns-repeated="2"/>
          <table:table-cell table:style-name="ce408" table:formula="of:=SUM([.B21:.F21])" office:value-type="float" office:value="34335000000" calcext:value-type="float">
            <text:p>34,335,000,000 </text:p>
          </table:table-cell>
          <table:table-cell table:style-name="ce118"/>
          <table:table-cell table:style-name="ce415"/>
          <table:table-cell table:style-name="ce410" office:value-type="float" office:value="500000000" calcext:value-type="float">
            <text:p>500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陽信商業銀行</text:p>
          </table:table-cell>
          <table:table-cell table:style-name="ce392"/>
          <table:table-cell table:style-name="ce393"/>
          <table:table-cell table:style-name="ce392" office:value-type="float" office:value="6220000000" calcext:value-type="float">
            <text:p>6,220,000,000 </text:p>
          </table:table-cell>
          <table:table-cell table:style-name="ce392" table:number-columns-repeated="2"/>
          <table:table-cell table:style-name="ce408" table:formula="of:=SUM([.B22:.F22])" office:value-type="float" office:value="6220000000" calcext:value-type="float">
            <text:p>6,220,000,000 </text:p>
          </table:table-cell>
          <table:table-cell table:style-name="ce118"/>
          <table:table-cell table:style-name="ce395"/>
          <table:table-cell table:style-name="ce410" office:value-type="float" office:value="2069100000" calcext:value-type="float">
            <text:p>2,069,100,000 </text:p>
          </table:table-cell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中華郵政公司</text:p>
          </table:table-cell>
          <table:table-cell table:style-name="ce392"/>
          <table:table-cell table:style-name="ce393"/>
          <table:table-cell table:style-name="ce392" office:value-type="float" office:value="2694600000" calcext:value-type="float">
            <text:p>2,694,600,000 </text:p>
          </table:table-cell>
          <table:table-cell table:style-name="ce392"/>
          <table:table-cell table:style-name="ce392" office:value-type="float" office:value="7105760000" calcext:value-type="float">
            <text:p>7,105,760,000 </text:p>
          </table:table-cell>
          <table:table-cell table:style-name="ce408" table:formula="of:=SUM([.B23:.F23])" office:value-type="float" office:value="9800360000" calcext:value-type="float">
            <text:p>9,800,360,000 </text:p>
          </table:table-cell>
          <table:table-cell table:style-name="ce118"/>
          <table:table-cell table:style-name="ce395"/>
          <table:table-cell table:style-name="ce410" office:value-type="float" office:value="1000000000" calcext:value-type="float">
            <text:p>1,000,000,000 </text:p>
          </table:table-cell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聯邦商業銀行</text:p>
          </table:table-cell>
          <table:table-cell table:style-name="ce392"/>
          <table:table-cell table:style-name="ce393"/>
          <table:table-cell table:style-name="ce392" office:value-type="float" office:value="3550000000" calcext:value-type="float">
            <text:p>3,550,000,000 </text:p>
          </table:table-cell>
          <table:table-cell table:style-name="ce392" table:number-columns-repeated="2"/>
          <table:table-cell table:style-name="ce408" table:formula="of:=SUM([.B24:.F24])" office:value-type="float" office:value="3550000000" calcext:value-type="float">
            <text:p>3,550,000,000 </text:p>
          </table:table-cell>
          <table:table-cell table:style-name="ce118"/>
          <table:table-cell table:style-name="ce395"/>
          <table:table-cell table:style-name="ce410" office:value-type="float" office:value="3926540000" calcext:value-type="float">
            <text:p>3,926,540,000 </text:p>
          </table:table-cell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遠東國際商業銀行</text:p>
          </table:table-cell>
          <table:table-cell table:style-name="ce392"/>
          <table:table-cell table:style-name="ce393"/>
          <table:table-cell table:style-name="ce392" office:value-type="float" office:value="12850000000" calcext:value-type="float">
            <text:p>12,850,000,000 </text:p>
          </table:table-cell>
          <table:table-cell table:style-name="ce392" table:number-columns-repeated="2"/>
          <table:table-cell table:style-name="ce408" table:formula="of:=SUM([.B25:.F25])" office:value-type="float" office:value="12850000000" calcext:value-type="float">
            <text:p>12,850,000,000 </text:p>
          </table:table-cell>
          <table:table-cell table:style-name="ce118"/>
          <table:table-cell table:style-name="ce395"/>
          <table:table-cell table:style-name="ce410"/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元大商業銀行</text:p>
          </table:table-cell>
          <table:table-cell table:style-name="ce392"/>
          <table:table-cell table:style-name="ce393"/>
          <table:table-cell table:style-name="ce392" office:value-type="float" office:value="43600000000" calcext:value-type="float">
            <text:p>43,600,000,000 </text:p>
          </table:table-cell>
          <table:table-cell table:style-name="ce392" table:number-columns-repeated="2"/>
          <table:table-cell table:style-name="ce408" table:formula="of:=SUM([.B26:.F26])" office:value-type="float" office:value="43600000000" calcext:value-type="float">
            <text:p>43,600,000,000 </text:p>
          </table:table-cell>
          <table:table-cell table:style-name="ce118"/>
          <table:table-cell table:style-name="ce395"/>
          <table:table-cell table:style-name="ce410" office:value-type="float" office:value="4500000000" calcext:value-type="float">
            <text:p>4,500,000,000 </text:p>
          </table:table-cell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玉山商業銀行</text:p>
          </table:table-cell>
          <table:table-cell table:style-name="ce392"/>
          <table:table-cell table:style-name="ce392" office:value-type="float" office:value="339031861" calcext:value-type="float">
            <text:p>339,031,861 </text:p>
          </table:table-cell>
          <table:table-cell table:style-name="ce392" office:value-type="float" office:value="21996000000" calcext:value-type="float">
            <text:p>21,996,000,000 </text:p>
          </table:table-cell>
          <table:table-cell table:style-name="ce392" office:value-type="float" office:value="13889056235" calcext:value-type="float">
            <text:p>13,889,056,235 </text:p>
          </table:table-cell>
          <table:table-cell table:style-name="ce392"/>
          <table:table-cell table:style-name="ce408" table:formula="of:=SUM([.B27:.F27])" office:value-type="float" office:value="36224088096" calcext:value-type="float">
            <text:p>36,224,088,096 </text:p>
          </table:table-cell>
          <table:table-cell table:style-name="ce118"/>
          <table:table-cell table:style-name="ce395"/>
          <table:table-cell table:style-name="ce410" office:value-type="float" office:value="14600000000" calcext:value-type="float">
            <text:p>14,600,000,000 </text:p>
          </table:table-cell>
          <table:table-cell table:style-name="ce395" table:number-columns-repeated="1014"/>
        </table:table-row>
        <table:table-row table:style-name="ro1">
          <table:table-cell table:style-name="ce385" office:value-type="string" calcext:value-type="string">
            <text:p>凱基商業銀行</text:p>
          </table:table-cell>
          <table:table-cell table:style-name="ce392" table:number-columns-repeated="3"/>
          <table:table-cell table:style-name="ce392" office:value-type="float" office:value="1093026807" calcext:value-type="float">
            <text:p>1,093,026,807 </text:p>
          </table:table-cell>
          <table:table-cell table:style-name="ce392"/>
          <table:table-cell table:style-name="ce408" table:formula="of:=SUM([.B28:.F28])" office:value-type="float" office:value="1093026807" calcext:value-type="float">
            <text:p>1,093,026,807 </text:p>
          </table:table-cell>
          <table:table-cell table:style-name="ce118"/>
          <table:table-cell table:style-name="ce415"/>
          <table:table-cell table:style-name="ce410" office:value-type="float" office:value="8479500000" calcext:value-type="float">
            <text:p>8,479,5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星展(台灣)商業銀行</text:p>
          </table:table-cell>
          <table:table-cell table:style-name="ce392"/>
          <table:table-cell table:style-name="ce393"/>
          <table:table-cell table:style-name="ce392" office:value-type="float" office:value="8216500000" calcext:value-type="float">
            <text:p>8,216,500,000 </text:p>
          </table:table-cell>
          <table:table-cell table:style-name="ce393"/>
          <table:table-cell table:style-name="ce392"/>
          <table:table-cell table:style-name="ce408" table:formula="of:=SUM([.B29:.F29])" office:value-type="float" office:value="8216500000" calcext:value-type="float">
            <text:p>8,216,500,000 </text:p>
          </table:table-cell>
          <table:table-cell table:style-name="ce118"/>
          <table:table-cell table:style-name="ce415"/>
          <table:table-cell table:style-name="ce410" office:value-type="float" office:value="1788500000" calcext:value-type="float">
            <text:p>1,788,5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台新國際商業銀行</text:p>
          </table:table-cell>
          <table:table-cell table:style-name="ce392"/>
          <table:table-cell table:style-name="ce393"/>
          <table:table-cell table:style-name="ce392" office:value-type="float" office:value="2000000000" calcext:value-type="float">
            <text:p>2,000,000,000 </text:p>
          </table:table-cell>
          <table:table-cell table:style-name="ce392" table:number-columns-repeated="2"/>
          <table:table-cell table:style-name="ce408" table:formula="of:=SUM([.B30:.F30])" office:value-type="float" office:value="2000000000" calcext:value-type="float">
            <text:p>2,000,000,000 </text:p>
          </table:table-cell>
          <table:table-cell table:style-name="ce118"/>
          <table:table-cell table:style-name="ce415"/>
          <table:table-cell table:style-name="ce410" office:value-type="float" office:value="4000000000" calcext:value-type="float">
            <text:p>4,000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日商三井住友銀行</text:p>
          </table:table-cell>
          <table:table-cell table:style-name="ce392"/>
          <table:table-cell table:style-name="ce393"/>
          <table:table-cell table:style-name="ce392" office:value-type="float" office:value="3000000000" calcext:value-type="float">
            <text:p>3,000,000,000 </text:p>
          </table:table-cell>
          <table:table-cell table:style-name="ce393"/>
          <table:table-cell table:style-name="ce392"/>
          <table:table-cell table:style-name="ce408"/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新加坡商星展銀行</text:p>
          </table:table-cell>
          <table:table-cell table:style-name="ce392"/>
          <table:table-cell table:style-name="ce393"/>
          <table:table-cell table:style-name="ce392" office:value-type="float" office:value="19900000000" calcext:value-type="float">
            <text:p>19,900,000,000 </text:p>
          </table:table-cell>
          <table:table-cell table:style-name="ce392" table:number-columns-repeated="2"/>
          <table:table-cell table:style-name="ce408" table:formula="of:=SUM([.B32:.F32])" office:value-type="float" office:value="19900000000" calcext:value-type="float">
            <text:p>19,900,000,00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日盛國際商業銀行</text:p>
          </table:table-cell>
          <table:table-cell table:style-name="ce393" table:number-columns-repeated="2"/>
          <table:table-cell table:style-name="ce392" office:value-type="float" office:value="1000000000" calcext:value-type="float">
            <text:p>1,000,000,000 </text:p>
          </table:table-cell>
          <table:table-cell table:style-name="ce399"/>
          <table:table-cell table:style-name="ce392"/>
          <table:table-cell table:style-name="ce408" table:formula="of:=SUM([.B33:.F33])" office:value-type="float" office:value="1000000000" calcext:value-type="float">
            <text:p>1,000,000,000 </text:p>
          </table:table-cell>
          <table:table-cell table:style-name="ce118"/>
          <table:table-cell table:style-name="ce415"/>
          <table:table-cell table:style-name="ce410" office:value-type="float" office:value="600000000" calcext:value-type="float">
            <text:p>600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安泰商業銀行</text:p>
          </table:table-cell>
          <table:table-cell table:style-name="ce393" table:number-columns-repeated="2"/>
          <table:table-cell table:style-name="ce392" office:value-type="float" office:value="7750000000" calcext:value-type="float">
            <text:p>7,750,000,000 </text:p>
          </table:table-cell>
          <table:table-cell table:style-name="ce399"/>
          <table:table-cell table:style-name="ce393"/>
          <table:table-cell table:style-name="ce408" table:formula="of:=SUM([.B34:.F34])" office:value-type="float" office:value="7750000000" calcext:value-type="float">
            <text:p>7,750,000,000 </text:p>
          </table:table-cell>
          <table:table-cell table:style-name="ce118"/>
          <table:table-cell table:style-name="ce415"/>
          <table:table-cell table:style-name="ce410" office:value-type="float" office:value="1000000000" calcext:value-type="float">
            <text:p>1,000,000,000 </text:p>
          </table:table-cell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中國信託商業銀行</text:p>
          </table:table-cell>
          <table:table-cell table:style-name="ce393"/>
          <table:table-cell table:style-name="ce392"/>
          <table:table-cell table:style-name="ce392" office:value-type="float" office:value="32000000000" calcext:value-type="float">
            <text:p>32,000,000,000 </text:p>
          </table:table-cell>
          <table:table-cell table:style-name="ce392" table:number-columns-repeated="2"/>
          <table:table-cell table:style-name="ce408" table:formula="of:=SUM([.B35:.F35])" office:value-type="float" office:value="32000000000" calcext:value-type="float">
            <text:p>32,000,000,000 </text:p>
          </table:table-cell>
          <table:table-cell table:style-name="ce118"/>
          <table:table-cell table:style-name="ce415"/>
          <table:table-cell table:style-name="ce410"/>
          <table:table-cell table:style-name="ce415" table:number-columns-repeated="1014"/>
        </table:table-row>
        <table:table-row table:style-name="ro1">
          <table:table-cell table:style-name="ce385" office:value-type="string" calcext:value-type="string">
            <text:p>永豐商業銀行</text:p>
          </table:table-cell>
          <table:table-cell table:style-name="ce393"/>
          <table:table-cell table:style-name="ce392"/>
          <table:table-cell table:style-name="ce392" office:value-type="float" office:value="1000000000" calcext:value-type="float">
            <text:p>1,000,000,000 </text:p>
          </table:table-cell>
          <table:table-cell table:style-name="ce392" table:number-columns-repeated="2"/>
          <table:table-cell table:style-name="ce408" table:formula="of:=SUM([.B36:.F36])" office:value-type="float" office:value="1000000000" calcext:value-type="float">
            <text:p>1,000,000,000 </text:p>
          </table:table-cell>
          <table:table-cell table:style-name="ce414"/>
          <table:table-cell table:style-name="ce415"/>
          <table:table-cell table:style-name="ce410"/>
          <table:table-cell table:style-name="ce415" table:number-columns-repeated="1014"/>
        </table:table-row>
        <table:table-row table:style-name="ro65">
          <table:table-cell table:style-name="ce386" office:value-type="string" calcext:value-type="string">
            <text:p>合 <text:s text:c="4"/>計</text:p>
          </table:table-cell>
          <table:table-cell table:style-name="ce394" table:formula="of:=SUM([.B8:.B36])" office:value-type="float" office:value="0" calcext:value-type="float">
            <text:p>0 </text:p>
          </table:table-cell>
          <table:table-cell table:style-name="ce394" table:formula="of:=SUM([.C8:.C36])" office:value-type="float" office:value="339031861" calcext:value-type="float">
            <text:p>339,031,861 </text:p>
          </table:table-cell>
          <table:table-cell table:style-name="ce394" table:formula="of:=SUM([.D8:.D36])" office:value-type="float" office:value="603984870000" calcext:value-type="float">
            <text:p>603,984,870,000 </text:p>
          </table:table-cell>
          <table:table-cell table:style-name="ce394" table:formula="of:=SUM([.E8:.E36])" office:value-type="float" office:value="27051067095" calcext:value-type="float">
            <text:p>27,051,067,095 </text:p>
          </table:table-cell>
          <table:table-cell table:style-name="ce394" table:formula="of:=SUM([.F8:.F36])" office:value-type="float" office:value="7105760000" calcext:value-type="float">
            <text:p>7,105,760,000 </text:p>
          </table:table-cell>
          <table:table-cell table:style-name="ce409" table:formula="of:=SUM([.B37:.F37])" office:value-type="float" office:value="638480728956" calcext:value-type="float">
            <text:p>638,480,728,956 </text:p>
          </table:table-cell>
          <table:table-cell table:style-name="ce395" table:number-columns-repeated="2"/>
          <table:table-cell table:style-name="ce410" table:formula="of:=SUM([.J7:.J35])" office:value-type="float" office:value="142989000000" calcext:value-type="float">
            <text:p>142,989,000,000 </text:p>
          </table:table-cell>
          <table:table-cell table:style-name="ce395" table:number-columns-repeated="1014"/>
        </table:table-row>
        <table:table-row table:style-name="ro6">
          <table:table-cell table:style-name="ce387"/>
          <table:table-cell table:style-name="ce395" table:number-columns-repeated="4"/>
          <table:table-cell table:style-name="ce402"/>
          <table:table-cell table:style-name="ce410"/>
          <table:table-cell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定期存款附表.$A$2:.$H$37" table:range-usable-as="print-range"/>
          <table:named-expression table:name="__123Graph_E" table:base-cell-address="$收支表.$A$1" table:expression="[1]lbs4!#ref!"/>
        </table:named-expressions>
      </table:table>
      <table:table table:name="電腦軟體" table:style-name="ta33">
        <table:table-column table:style-name="co85" table:default-cell-style-name="ce245"/>
        <table:table-column table:style-name="co60" table:default-cell-style-name="ce337"/>
        <table:table-column table:style-name="co60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明</text:p>
          </table:table-cell>
          <table:table-cell table:style-name="ce357" table:number-columns-repeated="1021"/>
        </table:table-row>
        <table:table-row table:style-name="ro66">
          <table:table-cell table:style-name="ce331" office:value-type="string" calcext:value-type="string">
            <text:p>電腦軟體</text:p>
          </table:table-cell>
          <table:table-cell table:style-name="ce350" office:value-type="float" office:value="13773032" calcext:value-type="float">
            <text:p>13,773,032 </text:p>
          </table:table-cell>
          <table:table-cell table:style-name="ce363"/>
          <table:table-cell table:style-name="ce357" table:number-columns-repeated="1021"/>
        </table:table-row>
        <table:table-row table:style-name="ro4">
          <table:table-cell table:style-name="ce332"/>
          <table:table-cell table:style-name="ce350"/>
          <table:table-cell table:style-name="ce355"/>
          <table:table-cell table:style-name="ce357" table:number-columns-repeated="1021"/>
        </table:table-row>
        <table:table-row table:style-name="ro16" table:number-rows-repeated="4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34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number-rows-repeated="20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7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" office:value-type="float" office:value="13773032" calcext:value-type="float">
            <text:p>13,773,032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催收款項" table:style-name="ta34" table:print-ranges="催收款項.A1:催收款項.C33">
        <table:table-column table:style-name="co64" table:default-cell-style-name="ce245"/>
        <table:table-column table:style-name="co4" table:default-cell-style-name="ce337"/>
        <table:table-column table:style-name="co7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催收款項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27">
          <table:table-cell table:style-name="ce331" office:value-type="string" calcext:value-type="string">
            <text:p>催收款項</text:p>
          </table:table-cell>
          <table:table-cell table:style-name="ce364" table:formula="of:=[.B7]+[.B8]+[.B9]" office:value-type="float" office:value="5234692179" calcext:value-type="float">
            <text:p>5,234,692,179 </text:p>
          </table:table-cell>
          <table:table-cell table:style-name="ce363"/>
          <table:table-cell table:style-name="ce357" table:number-columns-repeated="1021"/>
        </table:table-row>
        <table:table-row table:style-name="ro27">
          <table:table-cell table:style-name="ce332" office:value-type="string" calcext:value-type="string">
            <text:p><text:s text:c="4"/>催收款項－退休金</text:p>
          </table:table-cell>
          <table:table-cell table:style-name="ce365" office:value-type="float" office:value="2613861498" calcext:value-type="float">
            <text:p>2,613,861,498 </text:p>
          </table:table-cell>
          <table:table-cell table:style-name="ce355"/>
          <table:table-cell table:style-name="ce357" table:number-columns-repeated="1021"/>
        </table:table-row>
        <table:table-row table:style-name="ro27">
          <table:table-cell table:style-name="ce332" office:value-type="string" calcext:value-type="string">
            <text:p><text:s text:c="4"/>催收款項－滯納金</text:p>
          </table:table-cell>
          <table:table-cell table:style-name="ce365" office:value-type="float" office:value="2620830681" calcext:value-type="float">
            <text:p>2,620,830,681 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2">
          <table:table-cell table:style-name="ce332"/>
          <table:table-cell table:style-name="ce372"/>
          <table:table-cell table:style-name="ce355"/>
          <table:table-cell table:style-name="ce357" table:number-columns-repeated="1021"/>
        </table:table-row>
        <table:table-row table:style-name="ro16" table:number-rows-repeated="2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" office:value-type="float" office:value="5234692179" calcext:value-type="float">
            <text:p>5,234,692,179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催收款項.$A$1:.$C$33" table:range-usable-as="print-range"/>
        </table:named-expressions>
      </table:table>
      <table:table table:name="備抵呆帳-催收款項" table:style-name="ta35" table:print-ranges="'備抵呆帳-催收款項'.A1:'備抵呆帳-催收款項'.C33">
        <table:table-column table:style-name="co64" table:default-cell-style-name="ce245"/>
        <table:table-column table:style-name="co4" table:default-cell-style-name="ce337"/>
        <table:table-column table:style-name="co60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備抵呆帳-催收款項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4">
          <table:table-cell table:style-name="ce331" office:value-type="string" calcext:value-type="string">
            <text:p>備抵呆帳－催收款項</text:p>
          </table:table-cell>
          <table:table-cell table:style-name="ce340" table:formula="of:=SUM([.B7:.B8])" office:value-type="float" office:value="-674790517" calcext:value-type="float">
            <text:p>-674,790,517</text:p>
          </table:table-cell>
          <table:table-cell table:style-name="ce417"/>
          <table:table-cell table:style-name="ce357" table:number-columns-repeated="1021"/>
        </table:table-row>
        <table:table-row table:style-name="ro4">
          <table:table-cell table:style-name="ce332" office:value-type="string" calcext:value-type="string">
            <text:p><text:s text:c="4"/>備抵呆帳－催收款項－滯納金</text:p>
          </table:table-cell>
          <table:table-cell table:style-name="ce340" office:value-type="float" office:value="-674790517" calcext:value-type="float">
            <text:p>-674,790,517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/>
          <table:table-cell table:style-name="ce416"/>
          <table:table-cell table:style-name="ce355"/>
          <table:table-cell table:style-name="ce357" table:number-columns-repeated="1021"/>
        </table:table-row>
        <table:table-row table:style-name="ro16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63" table:number-rows-repeated="3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number-rows-repeated="18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50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SUM([.B7:.B32])" office:value-type="float" office:value="-674790517" calcext:value-type="float">
            <text:p>-674,790,517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備抵呆帳-催收款項'.$A$1:.$C$33" table:range-usable-as="print-range"/>
        </table:named-expressions>
      </table:table>
      <table:table table:name="應付費用" table:style-name="ta36" table:print-ranges="應付費用.A1:應付費用.C32">
        <table:table-column table:style-name="co64" table:default-cell-style-name="ce245"/>
        <table:table-column table:style-name="co4" table:default-cell-style-name="ce337"/>
        <table:table-column table:style-name="co7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50">
          <table:table-cell table:style-name="ce331" office:value-type="string" calcext:value-type="string">
            <text:p>應付費用－手續費</text:p>
          </table:table-cell>
          <table:table-cell table:style-name="ce364" table:formula="of:=[.B7]+[.B8]" office:value-type="float" office:value="20011985" calcext:value-type="float">
            <text:p>20,011,985 </text:p>
          </table:table-cell>
          <table:table-cell table:style-name="ce363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應付費用－手續費－國內</text:p>
          </table:table-cell>
          <table:table-cell table:style-name="ce365" office:value-type="float" office:value="889718" calcext:value-type="float">
            <text:p>889,718 </text:p>
          </table:table-cell>
          <table:table-cell table:style-name="ce355"/>
          <table:table-cell table:style-name="ce357" table:number-columns-repeated="1021"/>
        </table:table-row>
        <table:table-row table:style-name="ro50">
          <table:table-cell table:style-name="ce332" office:value-type="string" calcext:value-type="string">
            <text:p><text:s text:c="4"/>應付費用－手續費－國外</text:p>
          </table:table-cell>
          <table:table-cell table:style-name="ce365" office:value-type="float" office:value="19122267" calcext:value-type="float">
            <text:p>19,122,267 </text:p>
          </table:table-cell>
          <table:table-cell table:style-name="ce355"/>
          <table:table-cell table:style-name="ce357" table:number-columns-repeated="1021"/>
        </table:table-row>
        <table:table-row table:style-name="ro50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number-rows-repeated="3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30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 table:number-rows-repeated="17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9]" office:value-type="float" office:value="20011985" calcext:value-type="float">
            <text:p>20,011,985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付費用.$A$1:.$C$32" table:range-usable-as="print-range"/>
        </table:named-expressions>
      </table:table>
      <table:table table:name="其他應付款" table:style-name="ta37" table:print-ranges="其他應付款.A1:其他應付款.C34">
        <table:table-column table:style-name="co64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34" table:visibility="collapse">
          <table:table-cell table:style-name="ce332" office:value-type="string" calcext:value-type="string">
            <text:p>其他應付款－買入證券</text:p>
          </table:table-cell>
          <table:table-cell table:style-name="ce365" table:formula="of:=[.B7]" office:value-type="float" office:value="0" calcext:value-type="float">
            <text:p>0 </text:p>
          </table:table-cell>
          <table:table-cell table:style-name="ce418"/>
          <table:table-cell table:style-name="ce357" table:number-columns-repeated="1021"/>
        </table:table-row>
        <table:table-row table:style-name="ro34" table:visibility="collapse">
          <table:table-cell table:style-name="ce332" office:value-type="string" calcext:value-type="string">
            <text:p><text:s text:c="4"/>其他應付款－買入證券－國內</text:p>
          </table:table-cell>
          <table:table-cell table:style-name="ce365"/>
          <table:table-cell table:style-name="ce419"/>
          <table:table-cell table:style-name="ce357" table:number-columns-repeated="1021"/>
        </table:table-row>
        <table:table-row table:style-name="ro34">
          <table:table-cell table:style-name="ce332" office:value-type="string" calcext:value-type="string">
            <text:p>其他應付款－買入證券</text:p>
          </table:table-cell>
          <table:table-cell table:style-name="ce365" table:formula="of:=[.B9]" office:value-type="float" office:value="18775507" calcext:value-type="float">
            <text:p>18,775,507 </text:p>
          </table:table-cell>
          <table:table-cell table:style-name="ce418" office:value-type="string" calcext:value-type="string" table:number-columns-spanned="1" table:number-rows-spanned="6">
            <text:p>「其他應付款－其他－國內」科目係應撥還勞保費等，及已核發退休金因申請人提供帳號有誤、帳戶終止或拒絕往來等因素待重新改匯之款項。</text:p>
          </table:table-cell>
          <table:table-cell table:style-name="ce357" table:number-columns-repeated="1021"/>
        </table:table-row>
        <table:table-row table:style-name="ro34">
          <table:table-cell table:style-name="ce332" office:value-type="string" calcext:value-type="string">
            <text:p><text:s text:c="4"/>其他應付款－買入證券－國內</text:p>
          </table:table-cell>
          <table:table-cell table:style-name="ce365" office:value-type="float" office:value="18775507" calcext:value-type="float">
            <text:p>18,775,507 </text:p>
          </table:table-cell>
          <table:covered-table-cell table:style-name="ce420"/>
          <table:table-cell table:style-name="ce357" table:number-columns-repeated="1021"/>
        </table:table-row>
        <table:table-row table:style-name="ro34">
          <table:table-cell table:style-name="ce332" office:value-type="string" calcext:value-type="string">
            <text:p>其他應付款－代收稅款</text:p>
          </table:table-cell>
          <table:table-cell table:style-name="ce365" table:formula="of:=[.B11]" office:value-type="float" office:value="47577" calcext:value-type="float">
            <text:p>47,577 </text:p>
          </table:table-cell>
          <table:covered-table-cell table:style-name="ce420"/>
          <table:table-cell table:style-name="ce357" table:number-columns-repeated="1021"/>
        </table:table-row>
        <table:table-row table:style-name="ro34">
          <table:table-cell table:style-name="ce332" office:value-type="string" calcext:value-type="string">
            <text:p><text:s text:c="4"/>其他應付款－代收稅款－國內</text:p>
          </table:table-cell>
          <table:table-cell table:style-name="ce365" office:value-type="float" office:value="47577" calcext:value-type="float">
            <text:p>47,577 </text:p>
          </table:table-cell>
          <table:covered-table-cell table:style-name="ce420"/>
          <table:table-cell table:style-name="ce357" table:number-columns-repeated="1021"/>
        </table:table-row>
        <table:table-row table:style-name="ro34">
          <table:table-cell table:style-name="ce332" office:value-type="string" calcext:value-type="string">
            <text:p>其他應付款－逾期未兌支票</text:p>
          </table:table-cell>
          <table:table-cell table:style-name="ce365" table:formula="of:=[.B13]" office:value-type="float" office:value="2000" calcext:value-type="float">
            <text:p>2,000 </text:p>
          </table:table-cell>
          <table:covered-table-cell table:style-name="ce420"/>
          <table:table-cell table:style-name="ce357" table:number-columns-repeated="1021"/>
        </table:table-row>
        <table:table-row table:style-name="ro34">
          <table:table-cell table:style-name="ce332" office:value-type="string" calcext:value-type="string">
            <text:p><text:s text:c="4"/>其他應付款－逾期未兌支票</text:p>
          </table:table-cell>
          <table:table-cell table:style-name="ce365" office:value-type="float" office:value="2000" calcext:value-type="float">
            <text:p>2,000 </text:p>
          </table:table-cell>
          <table:covered-table-cell table:style-name="ce420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其他應付款－其他</text:p>
          </table:table-cell>
          <table:table-cell table:style-name="ce365" table:formula="of:=[.B15]" office:value-type="float" office:value="7721756" calcext:value-type="float">
            <text:p>7,721,756 </text:p>
          </table:table-cell>
          <table:table-cell table:style-name="ce355"/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其他應付款－其他－國內</text:p>
          </table:table-cell>
          <table:table-cell table:style-name="ce365" office:value-type="float" office:value="7721756" calcext:value-type="float">
            <text:p>7,721,756 </text:p>
          </table:table-cell>
          <table:table-cell table:style-name="ce355"/>
          <table:table-cell table:style-name="ce357" table:number-columns-repeated="1021"/>
        </table:table-row>
        <table:table-row table:style-name="ro16" table:number-rows-repeated="15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5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30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5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+[.B8]+[.B10]+[.B12]+[.B14]" office:value-type="float" office:value="26546840" calcext:value-type="float">
            <text:p>26,546,840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應付款.$A$1:.$C$34" table:range-usable-as="print-range"/>
        </table:named-expressions>
      </table:table>
      <table:table table:name="預收退休金" table:style-name="ta38" table:print-ranges="預收退休金.A1:預收退休金.C34">
        <table:table-column table:style-name="co64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預收退休金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33">
          <table:table-cell table:style-name="ce331" office:value-type="string" calcext:value-type="string">
            <text:p>預收退休金</text:p>
          </table:table-cell>
          <table:table-cell table:style-name="ce364" office:value-type="float" office:value="428020034" calcext:value-type="float">
            <text:p>428,020,034 </text:p>
          </table:table-cell>
          <table:table-cell table:style-name="ce363"/>
          <table:table-cell table:style-name="ce357" table:number-columns-repeated="1021"/>
        </table:table-row>
        <table:table-row table:style-name="ro16" table:number-rows-repeated="3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 table:number-rows-repeated="23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67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SUM([.B6:.B33])" office:value-type="float" office:value="428020034" calcext:value-type="float">
            <text:p>428,020,034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預收退休金.$A$1:.$C$34" table:range-usable-as="print-range"/>
        </table:named-expressions>
      </table:table>
      <table:table table:name="其他預收款" table:style-name="ta39" table:print-ranges="其他預收款.A1:其他預收款.C34">
        <table:table-column table:style-name="co64" table:default-cell-style-name="ce245"/>
        <table:table-column table:style-name="co4" table:default-cell-style-name="ce337"/>
        <table:table-column table:style-name="co6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其他預收款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33">
          <table:table-cell table:style-name="ce331" office:value-type="string" calcext:value-type="string">
            <text:p>其他預收款</text:p>
          </table:table-cell>
          <table:table-cell table:style-name="ce364" table:formula="of:=[.B7]" office:value-type="float" office:value="93057332" calcext:value-type="float">
            <text:p>93,057,332 </text:p>
          </table:table-cell>
          <table:table-cell table:style-name="ce374" office:value-type="string" calcext:value-type="string" table:number-columns-spanned="1" table:number-rows-spanned="2">
            <text:p>係投資國外基金私募基金資本匯回款。</text:p>
          </table:table-cell>
          <table:table-cell table:style-name="ce357" table:number-columns-repeated="1021"/>
        </table:table-row>
        <table:table-row table:style-name="ro16">
          <table:table-cell table:style-name="ce332" office:value-type="string" calcext:value-type="string">
            <text:p><text:s text:c="4"/>其他預收款－國外</text:p>
          </table:table-cell>
          <table:table-cell table:style-name="ce365" office:value-type="float" office:value="93057332" calcext:value-type="float">
            <text:p>93,057,332 </text:p>
          </table:table-cell>
          <table:covered-table-cell table:style-name="ce309"/>
          <table:table-cell table:style-name="ce357" table:number-columns-repeated="1021"/>
        </table:table-row>
        <table:table-row table:style-name="ro16">
          <table:table-cell table:style-name="ce332"/>
          <table:table-cell table:style-name="ce340"/>
          <table:table-cell table:style-name="ce322"/>
          <table:table-cell table:style-name="ce357" table:number-columns-repeated="1021"/>
        </table:table-row>
        <table:table-row table:style-name="ro16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 table:number-rows-repeated="2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5" table:number-rows-repeated="2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[.B6]" office:value-type="float" office:value="93057332" calcext:value-type="float">
            <text:p>93,057,332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預收款.$A$1:.$C$34" table:range-usable-as="print-range"/>
          <table:named-expression table:name="__123Graph_E" table:base-cell-address="$收支表.$A$1" table:expression="[2]lbs4!#ref!"/>
        </table:named-expressions>
      </table:table>
      <table:table table:name="勞工退休基金-本金" table:style-name="ta40" table:print-ranges="'勞工退休基金-本金'.A1:'勞工退休基金-本金'.C32">
        <table:table-column table:style-name="co86" table:default-cell-style-name="ce245"/>
        <table:table-column table:style-name="co8" table:default-cell-style-name="ce337"/>
        <table:table-column table:style-name="co7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4">
          <table:table-cell table:style-name="ce331" office:value-type="string" calcext:value-type="string">
            <text:p>勞工退休基金－本金</text:p>
          </table:table-cell>
          <table:table-cell table:style-name="ce364" office:value-type="float" office:value="2544386213613" calcext:value-type="float">
            <text:p>2,544,386,213,613 </text:p>
          </table:table-cell>
          <table:table-cell table:style-name="ce363"/>
          <table:table-cell table:style-name="ce357" table:number-columns-repeated="1021"/>
        </table:table-row>
        <table:table-row table:style-name="ro16" table:number-rows-repeated="5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 table:number-rows-repeated="20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SUM([.B6:.B31])" office:value-type="float" office:value="2544386213613" calcext:value-type="float">
            <text:p>2,544,386,213,613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本金'.$A$1:.$C$32" table:range-usable-as="print-range"/>
        </table:named-expressions>
      </table:table>
      <table:table table:name="勞工退休基金-收益" table:style-name="ta41" table:print-ranges="'勞工退休基金-收益'.A1:'勞工退休基金-收益'.C32">
        <table:table-column table:style-name="co87" table:default-cell-style-name="ce245"/>
        <table:table-column table:style-name="co4" table:default-cell-style-name="ce337"/>
        <table:table-column table:style-name="co75" table:default-cell-style-name="ce245"/>
        <table:table-column table:style-name="co11" table:number-columns-repeated="1021" table:default-cell-style-name="ce2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328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335"/>
          <table:table-cell table:number-columns-repeated="1021"/>
        </table:table-row>
        <table:table-row table:style-name="ro57">
          <table:table-cell table:style-name="ce329" office:value-type="string" calcext:value-type="string" table:number-columns-spanned="3" table:number-rows-spanned="1">
            <text:p>中華民國110年12月31日</text:p>
          </table:table-cell>
          <table:covered-table-cell table:number-columns-repeated="2" table:style-name="ce336"/>
          <table:table-cell table:number-columns-repeated="1021"/>
        </table:table-row>
        <table:table-row table:style-name="ro57"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30" office:value-type="string" calcext:value-type="string">
            <text:p>科 <text:s text:c="3"/>目</text:p>
          </table:table-cell>
          <table:table-cell table:style-name="ce338" office:value-type="string" calcext:value-type="string">
            <text:p>金 <text:s text:c="3"/>額</text:p>
          </table:table-cell>
          <table:table-cell table:style-name="ce344" office:value-type="string" calcext:value-type="string">
            <text:p>說 <text:s text:c="5"/>明</text:p>
          </table:table-cell>
          <table:table-cell table:style-name="ce357" table:number-columns-repeated="1021"/>
        </table:table-row>
        <table:table-row table:style-name="ro4">
          <table:table-cell table:style-name="ce331" office:value-type="string" calcext:value-type="string">
            <text:p>勞工退休基金－收益－已分配</text:p>
          </table:table-cell>
          <table:table-cell table:style-name="ce364" office:value-type="float" office:value="1027567489312" calcext:value-type="float">
            <text:p>1,027,567,489,312 </text:p>
          </table:table-cell>
          <table:table-cell table:style-name="ce363"/>
          <table:table-cell table:style-name="ce357" table:number-columns-repeated="1021"/>
        </table:table-row>
        <table:table-row table:style-name="ro16" table:number-rows-repeated="4">
          <table:table-cell table:style-name="ce332"/>
          <table:table-cell table:style-name="ce340"/>
          <table:table-cell table:style-name="ce355"/>
          <table:table-cell table:style-name="ce357" table:number-columns-repeated="1021"/>
        </table:table-row>
        <table:table-row table:style-name="ro16" table:number-rows-repeated="19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27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2"/>
          <table:table-cell table:style-name="ce365"/>
          <table:table-cell table:style-name="ce355"/>
          <table:table-cell table:style-name="ce357" table:number-columns-repeated="1021"/>
        </table:table-row>
        <table:table-row table:style-name="ro16">
          <table:table-cell table:style-name="ce333" office:value-type="string" calcext:value-type="string">
            <text:p>合 <text:s text:c="4"/>計</text:p>
          </table:table-cell>
          <table:table-cell table:style-name="ce366" table:formula="of:=SUM([.B6:.B31])" office:value-type="float" office:value="1027567489312" calcext:value-type="float">
            <text:p>1,027,567,489,312 </text:p>
          </table:table-cell>
          <table:table-cell table:style-name="ce356"/>
          <table:table-cell table:style-name="ce35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收益'.$A$1:.$C$32" table:range-usable-as="print-range"/>
        </table:named-expressions>
      </table:table>
      <table:table table:name="運用表" table:style-name="ta42" table:print-ranges="運用表.A1:運用表.E17">
        <table:table-column table:style-name="co88" table:default-cell-style-name="ce434"/>
        <table:table-column table:style-name="co89" table:default-cell-style-name="ce434"/>
        <table:table-column table:style-name="co60" table:default-cell-style-name="ce434"/>
        <table:table-column table:style-name="co90" table:default-cell-style-name="ce434"/>
        <table:table-column table:style-name="co89" table:default-cell-style-name="ce434"/>
        <table:table-column table:style-name="co28" table:number-columns-repeated="2" table:default-cell-style-name="ce434"/>
        <table:table-column table:style-name="co6" table:number-columns-repeated="1017" table:default-cell-style-name="ce434"/>
        <table:table-row table:style-name="ro1">
          <table:table-cell table:style-name="ce421" office:value-type="string" calcext:value-type="string" table:number-columns-spanned="5" table:number-rows-spanned="1">
            <text:p><text:s/>勞工退休基金(新制)</text:p>
          </table:table-cell>
          <table:covered-table-cell table:number-columns-repeated="4" table:style-name="ce436"/>
          <table:table-cell table:style-name="ce424" table:number-columns-repeated="1019"/>
        </table:table-row>
        <table:table-row table:style-name="ro1">
          <table:table-cell table:style-name="ce422" office:value-type="string" calcext:value-type="string" table:number-columns-spanned="5" table:number-rows-spanned="1">
            <text:p>運用概況表</text:p>
          </table:table-cell>
          <table:covered-table-cell table:number-columns-repeated="4" table:style-name="ce437"/>
          <table:table-cell table:style-name="ce424" table:number-columns-repeated="1019"/>
        </table:table-row>
        <table:table-row table:style-name="ro1">
          <table:table-cell table:style-name="ce423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438"/>
          <table:table-cell table:style-name="ce424" table:number-columns-repeated="1019"/>
        </table:table-row>
        <table:table-row table:style-name="ro28">
          <table:table-cell table:style-name="ce424" table:number-columns-repeated="4"/>
          <table:table-cell table:style-name="ce450" office:value-type="string" calcext:value-type="string">
            <text:p><text:s/>單位:新臺幣元</text:p>
          </table:table-cell>
          <table:table-cell table:style-name="ce424" table:number-columns-repeated="1019"/>
        </table:table-row>
        <table:table-row table:style-name="ro40">
          <table:table-cell table:style-name="ce425" office:value-type="string" calcext:value-type="string">
            <text:p><text:s/>基 <text:s/>金 <text:s/>之 <text:s/>運 <text:s/>用 <text:s/>項 <text:s/>目</text:p>
          </table:table-cell>
          <table:table-cell table:style-name="ce439" office:value-type="string" calcext:value-type="string">
            <text:p><text:s/>上年底結存數額</text:p>
          </table:table-cell>
          <table:table-cell table:style-name="ce445" office:value-type="string" calcext:value-type="string">
            <text:p><text:s/>本年度增加數</text:p>
          </table:table-cell>
          <table:table-cell table:style-name="ce445" office:value-type="string" calcext:value-type="string">
            <text:p><text:s/>本年度減少數</text:p>
          </table:table-cell>
          <table:table-cell table:style-name="ce451" office:value-type="string" calcext:value-type="string">
            <text:p><text:s/>本年底結存數額</text:p>
          </table:table-cell>
          <table:table-cell table:style-name="ce424" table:number-columns-repeated="1019"/>
        </table:table-row>
        <table:table-row table:style-name="ro2">
          <table:table-cell table:style-name="ce426" office:value-type="string" calcext:value-type="string">
            <text:p>一、銀行存款</text:p>
          </table:table-cell>
          <table:table-cell table:style-name="ce440" office:value-type="float" office:value="588964613533" calcext:value-type="float">
            <text:p>588,964,613,533</text:p>
          </table:table-cell>
          <table:table-cell table:style-name="ce441" office:value-type="float" office:value="32416387175" calcext:value-type="float">
            <text:p>32,416,387,175</text:p>
          </table:table-cell>
          <table:table-cell table:style-name="ce446"/>
          <table:table-cell table:style-name="ce452" office:value-type="float" office:value="621381000708" calcext:value-type="float">
            <text:p>621,381,000,708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二、國內債務證券</text:p>
          </table:table-cell>
          <table:table-cell table:style-name="ce441" office:value-type="float" office:value="234280855872" calcext:value-type="float">
            <text:p>234,280,855,872</text:p>
          </table:table-cell>
          <table:table-cell table:style-name="ce441" office:value-type="float" office:value="16160744349" calcext:value-type="float">
            <text:p>16,160,744,349</text:p>
          </table:table-cell>
          <table:table-cell table:style-name="ce447"/>
          <table:table-cell table:style-name="ce453" office:value-type="float" office:value="250441600221" calcext:value-type="float">
            <text:p>250,441,600,221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三、國內權益證券</text:p>
          </table:table-cell>
          <table:table-cell table:style-name="ce441" office:value-type="float" office:value="529522567254" calcext:value-type="float">
            <text:p>529,522,567,254</text:p>
          </table:table-cell>
          <table:table-cell table:style-name="ce441" office:value-type="float" office:value="105687895668" calcext:value-type="float">
            <text:p>105,687,895,668</text:p>
          </table:table-cell>
          <table:table-cell table:style-name="ce448"/>
          <table:table-cell table:style-name="ce453" office:value-type="float" office:value="635210462922" calcext:value-type="float">
            <text:p>635,210,462,922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四、國外債務證券</text:p>
          </table:table-cell>
          <table:table-cell table:style-name="ce441" office:value-type="float" office:value="450990207776" calcext:value-type="float">
            <text:p>450,990,207,776</text:p>
          </table:table-cell>
          <table:table-cell table:style-name="ce441" office:value-type="float" office:value="72301306177" calcext:value-type="float">
            <text:p>72,301,306,177</text:p>
          </table:table-cell>
          <table:table-cell table:style-name="ce449"/>
          <table:table-cell table:style-name="ce453" office:value-type="float" office:value="523291513953" calcext:value-type="float">
            <text:p>523,291,513,953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五、國外權益證券(註)</text:p>
          </table:table-cell>
          <table:table-cell table:style-name="ce441" office:value-type="float" office:value="635619746286" calcext:value-type="float">
            <text:p>635,619,746,286</text:p>
          </table:table-cell>
          <table:table-cell table:style-name="ce441" office:value-type="float" office:value="108044364148" calcext:value-type="float">
            <text:p>108,044,364,148</text:p>
          </table:table-cell>
          <table:table-cell table:style-name="ce441"/>
          <table:table-cell table:style-name="ce453" office:value-type="float" office:value="743664110434" calcext:value-type="float">
            <text:p>743,664,110,434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六、另類投資(註)</text:p>
          </table:table-cell>
          <table:table-cell table:style-name="ce441" office:value-type="float" office:value="283076086882" calcext:value-type="float">
            <text:p>283,076,086,882</text:p>
          </table:table-cell>
          <table:table-cell table:style-name="ce441" office:value-type="float" office:value="88726570876" calcext:value-type="float">
            <text:p>88,726,570,876</text:p>
          </table:table-cell>
          <table:table-cell table:style-name="ce448"/>
          <table:table-cell table:style-name="ce453" office:value-type="float" office:value="371802657758" calcext:value-type="float">
            <text:p>371,802,657,758</text:p>
          </table:table-cell>
          <table:table-cell table:number-columns-repeated="1019"/>
        </table:table-row>
        <table:table-row table:style-name="ro40">
          <table:table-cell table:style-name="ce428"/>
          <table:table-cell table:style-name="ce441" table:number-columns-repeated="3"/>
          <table:table-cell table:style-name="ce453"/>
          <table:table-cell table:number-columns-repeated="1019"/>
        </table:table-row>
        <table:table-row table:style-name="ro40">
          <table:table-cell table:style-name="ce429"/>
          <table:table-cell table:style-name="ce441" table:number-columns-repeated="3"/>
          <table:table-cell table:style-name="ce453"/>
          <table:table-cell table:number-columns-repeated="1019"/>
        </table:table-row>
        <table:table-row table:style-name="ro40">
          <table:table-cell table:style-name="ce430" office:value-type="string" calcext:value-type="string">
            <text:p><text:s text:c="2"/>合 <text:s text:c="13"/>計</text:p>
          </table:table-cell>
          <table:table-cell table:style-name="ce442" table:formula="of:=SUM([.B6:.B13])" office:value-type="float" office:value="2722454077603" calcext:value-type="float">
            <text:p>2,722,454,077,603</text:p>
          </table:table-cell>
          <table:table-cell table:style-name="ce442" table:formula="of:=SUM([.C6:.C11])" office:value-type="float" office:value="423337268393" calcext:value-type="float">
            <text:p>423,337,268,393</text:p>
          </table:table-cell>
          <table:table-cell table:style-name="ce442" table:formula="of:=SUM([.D6:.D13])" office:value-type="float" office:value="0" calcext:value-type="float">
            <text:p>0</text:p>
          </table:table-cell>
          <table:table-cell table:style-name="ce454" table:formula="of:=[.B14]+[.C14]-[.D14]" office:value-type="float" office:value="3145791345996" calcext:value-type="float">
            <text:p>3,145,791,345,996</text:p>
          </table:table-cell>
          <table:table-cell table:number-columns-repeated="1019"/>
        </table:table-row>
        <table:table-row table:style-name="ro43">
          <table:table-cell table:style-name="ce431" office:value-type="string" calcext:value-type="string">
            <text:p><text:s/>註：國內委託經營係以權益證券投資為主，運用項目歸屬於國內權益證券；國外委託經營則依其為債券型、</text:p>
          </table:table-cell>
          <table:table-cell table:style-name="ce443" table:number-columns-repeated="4"/>
          <table:table-cell table:number-columns-repeated="1019"/>
        </table:table-row>
        <table:table-row table:style-name="ro37">
          <table:table-cell table:style-name="ce432" office:value-type="string" calcext:value-type="string">
            <text:p><text:s text:c="5"/>股票型或另類型委託，運用項目分別歸屬為國外債務證券、國外權益證券或另類投資。</text:p>
          </table:table-cell>
          <table:table-cell table:style-name="ce444" table:number-columns-repeated="4"/>
          <table:table-cell table:number-columns-repeated="1019"/>
        </table:table-row>
        <table:table-row table:style-name="ro44">
          <table:table-cell table:style-name="ce433" office:value-type="string" calcext:value-type="string">
            <text:p><text:s text:c="7"/></text:p>
          </table:table-cell>
          <table:table-cell table:style-name="ce444" table:number-columns-repeated="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435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運用表.$A$1:.$E$17"/>
          <table:named-expression table:name="_Regression_Int" table:base-cell-address="$收支表.$A$1" table:expression="1"/>
          <table:named-range table:name="_xlnm.Print_Area" table:base-cell-address="$收支表.$A$1" table:cell-range-address="$運用表.$A$1:.$E$17" table:range-usable-as="print-range"/>
        </table:named-expressions>
      </table:table>
      <table:table table:name="委-收支" table:style-name="ta43" table:print-ranges="'委-收支'.A1:'委-收支'.C56">
        <table:table-column table:style-name="co91" table:default-cell-style-name="ce458"/>
        <table:table-column table:style-name="co92" table:default-cell-style-name="ce458"/>
        <table:table-column table:style-name="co93" table:default-cell-style-name="ce458"/>
        <table:table-column table:style-name="co11" table:number-columns-repeated="1021" table:default-cell-style-name="ce458"/>
        <table:table-row table:style-name="ro45">
          <table:table-cell table:style-name="ce455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465"/>
          <table:table-cell table:number-columns-repeated="1021"/>
        </table:table-row>
        <table:table-row table:style-name="ro45">
          <table:table-cell table:style-name="ce456" office:value-type="string" calcext:value-type="string" table:number-columns-spanned="3" table:number-rows-spanned="1">
            <text:p>收支餘絀明細表（委託經營）</text:p>
          </table:table-cell>
          <table:covered-table-cell table:number-columns-repeated="2" table:style-name="ce466"/>
          <table:table-cell table:number-columns-repeated="1021"/>
        </table:table-row>
        <table:table-row table:style-name="ro46">
          <table:table-cell table:style-name="ce457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467"/>
          <table:table-cell table:number-columns-repeated="1021"/>
        </table:table-row>
        <table:table-row table:style-name="ro68">
          <table:table-cell table:number-columns-repeated="2"/>
          <table:table-cell table:style-name="ce476" office:value-type="string" calcext:value-type="string">
            <text:p>單位：新台幣元</text:p>
          </table:table-cell>
          <table:table-cell table:number-columns-repeated="1021"/>
        </table:table-row>
        <table:table-row table:style-name="ro19">
          <table:table-cell table:style-name="ce459" office:value-type="string" calcext:value-type="string">
            <text:p>科 <text:s text:c="9"/>目</text:p>
          </table:table-cell>
          <table:table-cell table:style-name="ce468" office:value-type="string" calcext:value-type="string">
            <text:p>收 <text:s/>支 <text:s/>金 <text:s/>額　</text:p>
          </table:table-cell>
          <table:table-cell table:style-name="ce477" office:value-type="string" calcext:value-type="string">
            <text:p><text:s text:c="3"/>備 <text:s text:c="8"/>註</text:p>
          </table:table-cell>
          <table:table-cell table:style-name="ce483" table:number-columns-repeated="1021"/>
        </table:table-row>
        <table:table-row table:style-name="ro37">
          <table:table-cell table:style-name="ce8" office:value-type="string" calcext:value-type="string">
            <text:p>總收入</text:p>
          </table:table-cell>
          <table:table-cell table:style-name="ce469" table:formula="of:=[.B7]+[.B10]+[.B30]+[.B31]" office:value-type="float" office:value="289996488779" calcext:value-type="float">
            <text:p>289,996,488,779</text:p>
          </table:table-cell>
          <table:table-cell table:style-name="ce478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存款利息收入</text:p>
          </table:table-cell>
          <table:table-cell table:style-name="ce470" table:formula="of:=SUM([.B8:.B9])" office:value-type="float" office:value="74681918" calcext:value-type="float">
            <text:p>74,681,918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存款利息收入－活存</text:p>
          </table:table-cell>
          <table:table-cell table:style-name="ce470" office:value-type="float" office:value="47807839" calcext:value-type="float">
            <text:p>47,807,839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存款利息收入－定存</text:p>
          </table:table-cell>
          <table:table-cell table:style-name="ce470" office:value-type="float" office:value="26874079" calcext:value-type="float">
            <text:p>26,874,079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投資業務收入</text:p>
          </table:table-cell>
          <table:table-cell table:style-name="ce470" table:formula="of:=[.B11]+[.B17]+[.B26]" office:value-type="float" office:value="288905798212" calcext:value-type="float">
            <text:p>288,905,798,212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<text:s text:c="2"/>投資利息收入</text:p>
          </table:table-cell>
          <table:table-cell table:style-name="ce470" table:formula="of:=SUM([.B12:.B16])" office:value-type="float" office:value="8592727300" calcext:value-type="float">
            <text:p>8,592,727,300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息收入－債券</text:p>
          </table:table-cell>
          <table:table-cell table:style-name="ce470" office:value-type="float" office:value="8486721179" calcext:value-type="float">
            <text:p>8,486,721,179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息收入－短期票券</text:p>
          </table:table-cell>
          <table:table-cell table:style-name="ce470" office:value-type="float" office:value="53919704" calcext:value-type="float">
            <text:p>53,919,704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2" office:value-type="string" calcext:value-type="string">
            <text:p>投資利息收入－存出保證金</text:p>
          </table:table-cell>
          <table:table-cell table:style-name="ce470" office:value-type="float" office:value="942001" calcext:value-type="float">
            <text:p>942,001</text:p>
          </table:table-cell>
          <table:table-cell table:style-name="ce479"/>
          <table:table-cell table:style-name="ce483" table:number-columns-repeated="1021"/>
        </table:table-row>
        <table:table-row table:style-name="ro37" table:visibility="collapse">
          <table:table-cell table:style-name="ce462" office:value-type="string" calcext:value-type="string">
            <text:p>投資利息收入－期貨保證金</text:p>
          </table:table-cell>
          <table:table-cell table:style-name="ce470"/>
          <table:table-cell table:style-name="ce479"/>
          <table:table-cell table:style-name="ce483" table:number-columns-repeated="1021"/>
        </table:table-row>
        <table:table-row table:style-name="ro37">
          <table:table-cell table:style-name="ce462" office:value-type="string" calcext:value-type="string">
            <text:p>投資利息收入－交換</text:p>
          </table:table-cell>
          <table:table-cell table:style-name="ce470" office:value-type="float" office:value="51144416" calcext:value-type="float">
            <text:p>51,144,416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<text:s text:c="2"/>投資利益</text:p>
          </table:table-cell>
          <table:table-cell table:style-name="ce470" table:formula="of:=SUM([.B18:.B25])" office:value-type="float" office:value="165083323822" calcext:value-type="float">
            <text:p>165,083,323,822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股票</text:p>
          </table:table-cell>
          <table:table-cell table:style-name="ce470" office:value-type="float" office:value="118275482080" calcext:value-type="float">
            <text:p>118,275,482,080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股票現金股利</text:p>
          </table:table-cell>
          <table:table-cell table:style-name="ce471" office:value-type="float" office:value="31596298528" calcext:value-type="float">
            <text:p>31,596,298,528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受益憑證</text:p>
          </table:table-cell>
          <table:table-cell table:style-name="ce471" office:value-type="float" office:value="8653801210" calcext:value-type="float">
            <text:p>8,653,801,210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受益憑證現金股利</text:p>
          </table:table-cell>
          <table:table-cell table:style-name="ce471" office:value-type="float" office:value="1320578405" calcext:value-type="float">
            <text:p>1,320,578,405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債券</text:p>
          </table:table-cell>
          <table:table-cell table:style-name="ce471" office:value-type="float" office:value="2174456568" calcext:value-type="float">
            <text:p>2,174,456,568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短票</text:p>
          </table:table-cell>
          <table:table-cell table:style-name="ce471" office:value-type="float" office:value="53061" calcext:value-type="float">
            <text:p>53,061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期貨</text:p>
          </table:table-cell>
          <table:table-cell table:style-name="ce471" office:value-type="float" office:value="2802087845" calcext:value-type="float">
            <text:p>2,802,087,845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利益－交換</text:p>
          </table:table-cell>
          <table:table-cell table:style-name="ce471" office:value-type="float" office:value="260566125" calcext:value-type="float">
            <text:p>260,566,125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<text:s text:c="2"/>投資評價利益</text:p>
          </table:table-cell>
          <table:table-cell table:style-name="ce470" table:formula="of:=SUM([.B27:.B28])" office:value-type="float" office:value="115229747090" calcext:value-type="float">
            <text:p>115,229,747,090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評價利益－股票</text:p>
          </table:table-cell>
          <table:table-cell table:style-name="ce470" office:value-type="float" office:value="115222277883" calcext:value-type="float">
            <text:p>115,222,277,883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評價利益－選擇權</text:p>
          </table:table-cell>
          <table:table-cell table:style-name="ce470" office:value-type="float" office:value="7469207" calcext:value-type="float">
            <text:p>7,469,207</text:p>
          </table:table-cell>
          <table:table-cell table:style-name="ce479"/>
          <table:table-cell table:style-name="ce483" table:number-columns-repeated="1021"/>
        </table:table-row>
        <table:table-row table:style-name="ro37" table:visibility="collapse">
          <table:table-cell table:style-name="ce460" office:value-type="string" calcext:value-type="string">
            <text:p>兌換賸餘(註1)</text:p>
          </table:table-cell>
          <table:table-cell table:style-name="ce470"/>
          <table:table-cell table:style-name="ce479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手續費收入</text:p>
          </table:table-cell>
          <table:table-cell table:style-name="ce470" office:value-type="float" office:value="689127967" calcext:value-type="float">
            <text:p>689,127,967</text:p>
          </table:table-cell>
          <table:table-cell table:style-name="ce479" office:value-type="string" calcext:value-type="string">
            <text:p>借券</text:p>
          </table:table-cell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雜項業務收入</text:p>
          </table:table-cell>
          <table:table-cell table:style-name="ce470" office:value-type="float" office:value="326880682" calcext:value-type="float">
            <text:p>326,880,682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9" office:value-type="string" calcext:value-type="string">
            <text:p>總支出</text:p>
          </table:table-cell>
          <table:table-cell table:style-name="ce470" table:formula="of:=[.B33]+[.B51]" office:value-type="float" office:value="68418471750" calcext:value-type="float">
            <text:p>68,418,471,750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投資業務成本</text:p>
          </table:table-cell>
          <table:table-cell table:style-name="ce470" table:formula="of:=[.B34]+[.B35]+[.B36]+[.B37]+[.B39]+[.B40]+[.B42]" office:value-type="float" office:value="34777620820" calcext:value-type="float">
            <text:p>34,777,620,820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<text:s text:c="2"/>經理費</text:p>
          </table:table-cell>
          <table:table-cell table:style-name="ce470" office:value-type="float" office:value="5041391153" calcext:value-type="float">
            <text:p>5,041,391,153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<text:s text:c="2"/>保管費</text:p>
          </table:table-cell>
          <table:table-cell table:style-name="ce470" office:value-type="float" office:value="247815703" calcext:value-type="float">
            <text:p>247,815,703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<text:s text:c="2"/>期貨保證金利息費用</text:p>
          </table:table-cell>
          <table:table-cell table:style-name="ce470" office:value-type="float" office:value="1807709" calcext:value-type="float">
            <text:p>1,807,709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<text:s text:c="2"/>存入保證金利息費用</text:p>
          </table:table-cell>
          <table:table-cell table:style-name="ce470" office:value-type="float" office:value="1635752" calcext:value-type="float">
            <text:p>1,635,752</text:p>
          </table:table-cell>
          <table:table-cell table:style-name="ce479"/>
          <table:table-cell table:style-name="ce484" table:number-columns-repeated="1021"/>
        </table:table-row>
        <table:table-row table:style-name="ro37" table:visibility="collapse">
          <table:table-cell table:style-name="ce460" office:value-type="string" calcext:value-type="string">
            <text:p><text:s text:c="2"/>交換利息</text:p>
          </table:table-cell>
          <table:table-cell table:style-name="ce470"/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<text:s text:c="2"/>其他費用(註1) <text:s text:c="5"/></text:p>
          </table:table-cell>
          <table:table-cell table:style-name="ce470" office:value-type="float" office:value="57644855" calcext:value-type="float">
            <text:p>57,644,855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0" office:value-type="string" calcext:value-type="string">
            <text:p><text:s text:c="2"/>投資損失</text:p>
          </table:table-cell>
          <table:table-cell table:style-name="ce470" table:formula="of:=SUM([.B41:.B41])" office:value-type="float" office:value="378589674" calcext:value-type="float">
            <text:p>378,589,674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損失－選擇權</text:p>
          </table:table-cell>
          <table:table-cell table:style-name="ce470" office:value-type="float" office:value="378589674" calcext:value-type="float">
            <text:p>378,589,674</text:p>
          </table:table-cell>
          <table:table-cell table:style-name="ce479"/>
          <table:table-cell table:style-name="ce483" table:number-columns-repeated="3"/>
          <table:table-cell table:style-name="ce483" office:value-type="float" office:value="1" calcext:value-type="float">
            <text:p>1</text:p>
          </table:table-cell>
          <table:table-cell table:style-name="ce483" table:number-columns-repeated="1017"/>
        </table:table-row>
        <table:table-row table:style-name="ro37">
          <table:table-cell table:style-name="ce460" office:value-type="string" calcext:value-type="string">
            <text:p><text:s text:c="2"/>投資評價損失</text:p>
          </table:table-cell>
          <table:table-cell table:style-name="ce470" table:formula="of:=SUM([.B43:.B50])" office:value-type="float" office:value="29048735974" calcext:value-type="float">
            <text:p>29,048,735,974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1" office:value-type="string" calcext:value-type="string">
            <text:p>投資評價損失－受益憑證</text:p>
          </table:table-cell>
          <table:table-cell table:style-name="ce470" office:value-type="float" office:value="6447732478" calcext:value-type="float">
            <text:p>6,447,732,478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1" office:value-type="string" calcext:value-type="string">
            <text:p>投資評價損失－債券</text:p>
          </table:table-cell>
          <table:table-cell table:style-name="ce470" office:value-type="float" office:value="21561683294" calcext:value-type="float">
            <text:p>21,561,683,294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1" office:value-type="string" calcext:value-type="string">
            <text:p>投資評價損失－遠匯契約</text:p>
          </table:table-cell>
          <table:table-cell table:style-name="ce470" office:value-type="float" office:value="122759708" calcext:value-type="float">
            <text:p>122,759,708</text:p>
          </table:table-cell>
          <table:table-cell table:style-name="ce479"/>
          <table:table-cell table:style-name="ce484" table:number-columns-repeated="1021"/>
        </table:table-row>
        <table:table-row table:style-name="ro37">
          <table:table-cell table:style-name="ce461" office:value-type="string" calcext:value-type="string">
            <text:p>投資評價損失－期貨</text:p>
          </table:table-cell>
          <table:table-cell table:style-name="ce470" office:value-type="float" office:value="477566968" calcext:value-type="float">
            <text:p>477,566,968</text:p>
          </table:table-cell>
          <table:table-cell table:style-name="ce479"/>
          <table:table-cell table:style-name="ce484" table:number-columns-repeated="1021"/>
        </table:table-row>
        <table:table-row table:style-name="ro37" table:visibility="collapse">
          <table:table-cell table:style-name="ce461" office:value-type="string" calcext:value-type="string">
            <text:p>投資評價損失－期貨</text:p>
          </table:table-cell>
          <table:table-cell table:style-name="ce470"/>
          <table:table-cell table:style-name="ce479"/>
          <table:table-cell table:style-name="ce484" table:number-columns-repeated="1021"/>
        </table:table-row>
        <table:table-row table:style-name="ro37" table:visibility="collapse">
          <table:table-cell table:style-name="ce461" office:value-type="string" calcext:value-type="string">
            <text:p>投資評價損失－債券</text:p>
          </table:table-cell>
          <table:table-cell table:style-name="ce470"/>
          <table:table-cell table:style-name="ce479"/>
          <table:table-cell table:style-name="ce484" table:number-columns-repeated="1021"/>
        </table:table-row>
        <table:table-row table:style-name="ro37" table:visibility="collapse">
          <table:table-cell table:style-name="ce461" office:value-type="string" calcext:value-type="string">
            <text:p>投資評價損失－交換</text:p>
          </table:table-cell>
          <table:table-cell table:style-name="ce470"/>
          <table:table-cell table:style-name="ce479"/>
          <table:table-cell table:style-name="ce483" table:number-columns-repeated="1021"/>
        </table:table-row>
        <table:table-row table:style-name="ro37">
          <table:table-cell table:style-name="ce461" office:value-type="string" calcext:value-type="string">
            <text:p>投資評價損失－交換</text:p>
          </table:table-cell>
          <table:table-cell table:style-name="ce470" office:value-type="float" office:value="438993526" calcext:value-type="float">
            <text:p>438,993,526</text:p>
          </table:table-cell>
          <table:table-cell table:style-name="ce479"/>
          <table:table-cell table:style-name="ce483" table:number-columns-repeated="1021"/>
        </table:table-row>
        <table:table-row table:style-name="ro37">
          <table:table-cell table:style-name="ce460" office:value-type="string" calcext:value-type="string">
            <text:p>兌換短絀(註2)</text:p>
          </table:table-cell>
          <table:table-cell table:style-name="ce470" office:value-type="float" office:value="33640850930" calcext:value-type="float">
            <text:p>33,640,850,930</text:p>
          </table:table-cell>
          <table:table-cell table:style-name="ce479"/>
          <table:table-cell table:style-name="ce483" table:number-columns-repeated="1021"/>
        </table:table-row>
        <table:table-row table:style-name="ro29">
          <table:table-cell table:style-name="ce10" office:value-type="string" calcext:value-type="string">
            <text:p>本期賸餘(短絀) </text:p>
          </table:table-cell>
          <table:table-cell table:style-name="ce472" table:formula="of:=[.B6]-[.B32]" office:value-type="float" office:value="221578017029" calcext:value-type="float">
            <text:p>221,578,017,029</text:p>
          </table:table-cell>
          <table:table-cell table:style-name="ce480"/>
          <table:table-cell table:style-name="ce484" table:number-columns-repeated="1021"/>
        </table:table-row>
        <table:table-row table:style-name="ro69">
          <table:table-cell table:style-name="ce463" office:value-type="string" calcext:value-type="string">
            <text:p>備註：1.係期貨交易稅、期貨手續費、債票券維護費、集保服務費、郵電費、證券交易所費用、存託憑證處理費用、股務處理費等費用。</text:p>
          </table:table-cell>
          <table:table-cell table:style-name="ce473"/>
          <table:table-cell table:style-name="ce481"/>
          <table:table-cell table:number-columns-repeated="1021"/>
        </table:table-row>
        <table:table-row table:style-name="ro69">
          <table:table-cell table:style-name="ce463" office:value-type="string" calcext:value-type="string" table:number-columns-spanned="3" table:number-rows-spanned="1">
            <text:p><text:s text:c="6"/>2.包括已實現兌換賸餘1,808,351,069元，已實現買賣遠匯賸餘293,120,462元及本金兌換短絀35,742,322,461元。</text:p>
          </table:table-cell>
          <table:covered-table-cell table:number-columns-repeated="2" table:style-name="ce474"/>
          <table:table-cell table:number-columns-repeated="1021"/>
        </table:table-row>
        <table:table-row table:style-name="ro69">
          <table:table-cell table:style-name="ce463" office:value-type="string" calcext:value-type="string" table:number-columns-spanned="3" table:number-rows-spanned="1">
            <text:p><text:s text:c="6"/>3.本表所列投資業務收入及成本科目之交換利息收入(費用)、投資利益（損失）、投資評價利益（損失）及兌換賸餘(短絀)採淨額列示。</text:p>
          </table:table-cell>
          <table:covered-table-cell table:number-columns-repeated="2" table:style-name="ce474"/>
          <table:table-cell table:number-columns-repeated="1021"/>
        </table:table-row>
        <table:table-row table:style-name="ro69">
          <table:table-cell table:style-name="ce463" office:value-type="string" calcext:value-type="string">
            <text:p><text:s text:c="6"/>4.本表賸餘（短絀）數含已收回委託經營帳戶賸餘32,981,316,252元。</text:p>
          </table:table-cell>
          <table:table-cell table:style-name="ce473"/>
          <table:table-cell table:style-name="ce481"/>
          <table:table-cell table:number-columns-repeated="1021"/>
        </table:table-row>
        <table:table-row table:style-name="ro6" table:number-rows-repeated="2">
          <table:table-cell table:style-name="ce464"/>
          <table:table-cell table:style-name="ce475"/>
          <table:table-cell table:style-name="ce482"/>
          <table:table-cell table:number-columns-repeated="1021"/>
        </table:table-row>
        <table:table-row table:style-name="ro69">
          <table:table-cell table:style-name="ce463"/>
          <table:table-cell table:style-name="ce473"/>
          <table:table-cell table:style-name="ce481"/>
          <table:table-cell table:number-columns-repeated="1021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委-收支'.$A$1:.$C$56" table:range-usable-as="print-range"/>
        </table:named-expressions>
      </table:table>
      <table:table table:name="委-經理費" table:style-name="ta44" table:print-ranges="'委-經理費'.A1:'委-經理費'.B62">
        <table:table-column table:style-name="co94" table:default-cell-style-name="ce245"/>
        <table:table-column table:style-name="co95" table:default-cell-style-name="ce245"/>
        <table:table-column table:style-name="co10" table:default-cell-style-name="ce245"/>
        <table:table-column table:style-name="co96" table:default-cell-style-name="ce245"/>
        <table:table-column table:style-name="co11" table:number-columns-repeated="1020" table:default-cell-style-name="ce245"/>
        <table:table-row table:style-name="ro7">
          <table:table-cell table:style-name="ce485" office:value-type="string" calcext:value-type="string" table:number-columns-spanned="2" table:number-rows-spanned="1">
            <text:p>勞工退休基金(新制)</text:p>
          </table:table-cell>
          <table:covered-table-cell table:style-name="ce493"/>
          <table:table-cell table:number-columns-repeated="1022"/>
        </table:table-row>
        <table:table-row table:style-name="ro7">
          <table:table-cell table:style-name="ce367" office:value-type="string" calcext:value-type="string" table:number-columns-spanned="2" table:number-rows-spanned="1">
            <text:p>委託經營經理費彙計表</text:p>
          </table:table-cell>
          <table:covered-table-cell table:style-name="ce369"/>
          <table:table-cell table:number-columns-repeated="1022"/>
        </table:table-row>
        <table:table-row table:style-name="ro70">
          <table:table-cell table:style-name="ce368" office:value-type="string" calcext:value-type="string" table:number-columns-spanned="2" table:number-rows-spanned="1">
            <text:p>中華民國110年度</text:p>
          </table:table-cell>
          <table:covered-table-cell table:style-name="ce370"/>
          <table:table-cell table:number-columns-repeated="1022"/>
        </table:table-row>
        <table:table-row table:style-name="ro68">
          <table:table-cell/>
          <table:table-cell table:style-name="ce343" office:value-type="string" calcext:value-type="string">
            <text:p>單位：新臺幣元</text:p>
          </table:table-cell>
          <table:table-cell table:number-columns-repeated="1022"/>
        </table:table-row>
        <table:table-row table:style-name="ro71">
          <table:table-cell table:style-name="ce330" office:value-type="string" calcext:value-type="string">
            <text:p>摘 <text:s text:c="18"/>要</text:p>
          </table:table-cell>
          <table:table-cell table:style-name="ce344" office:value-type="string" calcext:value-type="string">
            <text:p><text:s/>金 <text:s text:c="10"/>額　</text:p>
          </table:table-cell>
          <table:table-cell table:style-name="ce503" office:value-type="string" calcext:value-type="string">
            <text:p>委外報表驗算</text:p>
          </table:table-cell>
          <table:table-cell table:style-name="ce357" table:number-columns-repeated="1021"/>
        </table:table-row>
        <table:table-row table:style-name="ro59">
          <table:table-cell table:style-name="ce486" office:value-type="string" calcext:value-type="string">
            <text:p>國內委託經營經理費</text:p>
          </table:table-cell>
          <table:table-cell table:style-name="ce494" table:formula="of:=SUM([.B7:.B18])" office:value-type="float" office:value="1349005828" calcext:value-type="float">
            <text:p>1,349,005,828</text:p>
          </table:table-cell>
          <table:table-cell table:style-name="ce504" office:value-type="float" office:value="1349005828" calcext:value-type="float">
            <office:annotation draw:style-name="gr2" draw:text-style-name="P3" svg:width="40.85mm" svg:height="9.8mm" svg:x="250.82mm" svg:y="39.65mm" draw:caption-point-x="25.51mm" draw:caption-point-y="-6.85mm">
              <dc:date>2022-02-08T00:00:00</dc:date>
              <text:p text:style-name="P2">收支表工作底稿金額</text:p>
              <text:p text:style-name="P2"><text:span text:style-name="T1">(</text:span><text:span text:style-name="T2">含批收回</text:span><text:span text:style-name="T2">)</text:span></text:p>
            </office:annotation>
            <text:p><text:s/>1,349,005,828 </text:p>
          </table:table-cell>
          <table:table-cell table:style-name="ce357" table:number-columns-repeated="1021"/>
        </table:table-row>
        <table:table-row table:style-name="ro59">
          <table:table-cell table:style-name="ce487" office:value-type="string" calcext:value-type="string">
            <text:p><text:s text:c="4"/>野村投信</text:p>
          </table:table-cell>
          <table:table-cell table:style-name="ce495" office:value-type="float" office:value="359761354" calcext:value-type="float">
            <text:p>359,761,354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保德信投信</text:p>
          </table:table-cell>
          <table:table-cell table:style-name="ce495" office:value-type="float" office:value="44076521" calcext:value-type="float">
            <text:p>44,076,521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國泰投信</text:p>
          </table:table-cell>
          <table:table-cell table:style-name="ce495" office:value-type="float" office:value="175898998" calcext:value-type="float">
            <text:p>175,898,998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富邦投信</text:p>
          </table:table-cell>
          <table:table-cell table:style-name="ce495" office:value-type="float" office:value="253092" calcext:value-type="float">
            <text:p>253,092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復華投信</text:p>
          </table:table-cell>
          <table:table-cell table:style-name="ce496" office:value-type="float" office:value="157957695" calcext:value-type="float">
            <text:p>157,957,695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群益投信</text:p>
          </table:table-cell>
          <table:table-cell table:style-name="ce496" office:value-type="float" office:value="54940342" calcext:value-type="float">
            <text:p>54,940,342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匯豐中華投信</text:p>
          </table:table-cell>
          <table:table-cell table:style-name="ce496" office:value-type="float" office:value="51461803" calcext:value-type="float">
            <text:p>51,461,803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統一投信</text:p>
          </table:table-cell>
          <table:table-cell table:style-name="ce496" office:value-type="float" office:value="200015783" calcext:value-type="float">
            <text:p>200,015,783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安聯投信</text:p>
          </table:table-cell>
          <table:table-cell table:style-name="ce496" office:value-type="float" office:value="148431710" calcext:value-type="float">
            <text:p>148,431,710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施羅德投信</text:p>
          </table:table-cell>
          <table:table-cell table:style-name="ce496" office:value-type="float" office:value="39820300" calcext:value-type="float">
            <text:p>39,820,300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第一金投信</text:p>
          </table:table-cell>
          <table:table-cell table:style-name="ce496" office:value-type="float" office:value="225083" calcext:value-type="float">
            <text:p>225,083</text:p>
          </table:table-cell>
          <table:table-cell table:style-name="ce357" table:number-columns-repeated="1022"/>
        </table:table-row>
        <table:table-row table:style-name="ro59">
          <table:table-cell table:style-name="ce487" office:value-type="string" calcext:value-type="string">
            <text:p><text:s text:c="4"/>台新投信</text:p>
          </table:table-cell>
          <table:table-cell table:style-name="ce496" office:value-type="float" office:value="116163147" calcext:value-type="float">
            <text:p>116,163,147</text:p>
          </table:table-cell>
          <table:table-cell table:style-name="ce357" table:number-columns-repeated="1022"/>
        </table:table-row>
        <table:table-row table:style-name="ro59">
          <table:table-cell table:style-name="ce488" office:value-type="string" calcext:value-type="string">
            <text:p>國外委託經營經理費</text:p>
          </table:table-cell>
          <table:table-cell table:style-name="ce497" table:formula="of:=SUM([.B20:.B61])" office:value-type="float" office:value="3692385325" calcext:value-type="float">
            <text:p>3,692,385,325</text:p>
          </table:table-cell>
          <table:table-cell table:style-name="ce504" office:value-type="float" office:value="3692385325" calcext:value-type="float">
            <text:p><text:s/>3,692,385,325 </text:p>
          </table:table-cell>
          <table:table-cell table:style-name="ce357" table:number-columns-repeated="1021"/>
        </table:table-row>
        <table:table-row table:style-name="ro59">
          <table:table-cell table:style-name="ce487" office:value-type="string" calcext:value-type="string">
            <text:p><text:s text:c="4"/>AMERICAN CENTURY</text:p>
          </table:table-cell>
          <table:table-cell table:style-name="ce497" office:value-type="float" office:value="31359111" calcext:value-type="float">
            <text:p>31,359,111</text:p>
          </table:table-cell>
          <table:table-cell table:style-name="ce505" table:formula="of:=[.C19]-[.B19]" office:value-type="float" office:value="0" calcext:value-type="float">
            <text:p><text:s/>- <text:s text:c="2"/></text:p>
          </table:table-cell>
          <table:table-cell table:style-name="ce357" table:number-columns-repeated="1021"/>
        </table:table-row>
        <table:table-row table:style-name="ro59">
          <table:table-cell table:style-name="ce487" office:value-type="string" calcext:value-type="string">
            <text:p><text:s text:c="4"/>AMUNDI</text:p>
          </table:table-cell>
          <table:table-cell table:style-name="ce497" office:value-type="float" office:value="55029250" calcext:value-type="float">
            <text:p>55,029,250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ASHMORE</text:p>
          </table:table-cell>
          <table:table-cell table:style-name="ce497" office:value-type="float" office:value="48937805" calcext:value-type="float">
            <text:p>48,937,805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BRANDYWINE</text:p>
          </table:table-cell>
          <table:table-cell table:style-name="ce497" office:value-type="float" office:value="51121512" calcext:value-type="float">
            <text:p>51,121,512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COHEN &amp;STEERS</text:p>
          </table:table-cell>
          <table:table-cell table:style-name="ce497" office:value-type="float" office:value="194973181" calcext:value-type="float">
            <text:p>194,973,181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CPR</text:p>
          </table:table-cell>
          <table:table-cell table:style-name="ce497" office:value-type="float" office:value="79745513" calcext:value-type="float">
            <text:p>79,745,513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ClearBridge</text:p>
          </table:table-cell>
          <table:table-cell table:style-name="ce497" office:value-type="float" office:value="7497163" calcext:value-type="float">
            <text:p>7,497,163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DWS</text:p>
          </table:table-cell>
          <table:table-cell table:style-name="ce497" office:value-type="float" office:value="177856699" calcext:value-type="float">
            <text:p>177,856,699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FRANKLIN</text:p>
          </table:table-cell>
          <table:table-cell table:style-name="ce497" office:value-type="float" office:value="36030956" calcext:value-type="float">
            <text:p>36,030,956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GEODE</text:p>
          </table:table-cell>
          <table:table-cell table:style-name="ce497" office:value-type="float" office:value="38174499" calcext:value-type="float">
            <text:p>38,174,499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LGIM</text:p>
          </table:table-cell>
          <table:table-cell table:style-name="ce497" office:value-type="float" office:value="38092233" calcext:value-type="float">
            <text:p>38,092,233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INSIGHT</text:p>
          </table:table-cell>
          <table:table-cell table:style-name="ce497" office:value-type="float" office:value="17615789" calcext:value-type="float">
            <text:p>17,615,789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MAGELLAN</text:p>
          </table:table-cell>
          <table:table-cell table:style-name="ce497" office:value-type="float" office:value="191670130" calcext:value-type="float">
            <text:p>191,670,130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MFS</text:p>
          </table:table-cell>
          <table:table-cell table:style-name="ce497" office:value-type="float" office:value="76693909" calcext:value-type="float">
            <text:p>76,693,909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NNIP</text:p>
          </table:table-cell>
          <table:table-cell table:style-name="ce497" office:value-type="float" office:value="212795" calcext:value-type="float">
            <text:p>212,795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PIMCO</text:p>
          </table:table-cell>
          <table:table-cell table:style-name="ce497" office:value-type="float" office:value="114992071" calcext:value-type="float">
            <text:p>114,992,071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ROBECO</text:p>
          </table:table-cell>
          <table:table-cell table:style-name="ce497" office:value-type="float" office:value="47390384" calcext:value-type="float">
            <text:p>47,390,384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RREEF</text:p>
          </table:table-cell>
          <table:table-cell table:style-name="ce497" office:value-type="float" office:value="141531411" calcext:value-type="float">
            <text:p>141,531,411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TCW</text:p>
          </table:table-cell>
          <table:table-cell table:style-name="ce497" office:value-type="float" office:value="71835844" calcext:value-type="float">
            <text:p>71,835,844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WESTERN</text:p>
          </table:table-cell>
          <table:table-cell table:style-name="ce497" office:value-type="float" office:value="15355260" calcext:value-type="float">
            <text:p>15,355,260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北美信託</text:p>
          </table:table-cell>
          <table:table-cell table:style-name="ce497" office:value-type="float" office:value="66580699" calcext:value-type="float">
            <text:p>66,580,699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百達</text:p>
          </table:table-cell>
          <table:table-cell table:style-name="ce497" office:value-type="float" office:value="70857305" calcext:value-type="float">
            <text:p>70,857,305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貝萊德</text:p>
          </table:table-cell>
          <table:table-cell table:style-name="ce497" office:value-type="float" office:value="337006923" calcext:value-type="float">
            <text:p>337,006,923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坦伯頓</text:p>
          </table:table-cell>
          <table:table-cell table:style-name="ce497" office:value-type="float" office:value="61178396" calcext:value-type="float">
            <text:p>61,178,396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威靈頓</text:p>
          </table:table-cell>
          <table:table-cell table:style-name="ce497" office:value-type="float" office:value="196011713" calcext:value-type="float">
            <text:p>196,011,713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柏瑞</text:p>
          </table:table-cell>
          <table:table-cell table:style-name="ce497" office:value-type="float" office:value="82093363" calcext:value-type="float">
            <text:p>82,093,363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野村</text:p>
          </table:table-cell>
          <table:table-cell table:style-name="ce497" office:value-type="float" office:value="82997368" calcext:value-type="float">
            <text:p>82,997,368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麥格理 </text:p>
          </table:table-cell>
          <table:table-cell table:style-name="ce497" office:value-type="float" office:value="403147" calcext:value-type="float">
            <text:p>403,147</text:p>
          </table:table-cell>
          <table:table-cell table:number-columns-repeated="1022"/>
        </table:table-row>
        <table:table-row table:style-name="ro59">
          <table:table-cell table:style-name="ce487" office:value-type="string" calcext:value-type="string">
            <text:p><text:s text:c="4"/>博祿貝</text:p>
          </table:table-cell>
          <table:table-cell table:style-name="ce497" office:value-type="float" office:value="47108150" calcext:value-type="float">
            <text:p>47,108,150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富達</text:p>
          </table:table-cell>
          <table:table-cell table:style-name="ce497" office:value-type="float" office:value="89684276" calcext:value-type="float">
            <text:p>89,684,276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景順</text:p>
          </table:table-cell>
          <table:table-cell table:style-name="ce497" office:value-type="float" office:value="302589038" calcext:value-type="float">
            <text:p>302,589,038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瑞萬通博</text:p>
          </table:table-cell>
          <table:table-cell table:style-name="ce497" office:value-type="float" office:value="274868076" calcext:value-type="float">
            <text:p>274,868,076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道富</text:p>
          </table:table-cell>
          <table:table-cell table:style-name="ce497" office:value-type="float" office:value="198344930" calcext:value-type="float">
            <text:p>198,344,930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領航</text:p>
          </table:table-cell>
          <table:table-cell table:style-name="ce497" office:value-type="float" office:value="249442" calcext:value-type="float">
            <text:p>249,442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安聯</text:p>
          </table:table-cell>
          <table:table-cell table:style-name="ce497" office:value-type="float" office:value="41421413" calcext:value-type="float">
            <text:p>41,421,413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摩根</text:p>
          </table:table-cell>
          <table:table-cell table:style-name="ce497" office:value-type="float" office:value="267364790" calcext:value-type="float">
            <text:p>267,364,790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盧米斯塞勒斯</text:p>
          </table:table-cell>
          <table:table-cell table:style-name="ce497" office:value-type="float" office:value="69022092" calcext:value-type="float">
            <text:p>69,022,092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聯博</text:p>
          </table:table-cell>
          <table:table-cell table:style-name="ce497" office:value-type="float" office:value="46520965" calcext:value-type="float">
            <text:p>46,520,965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世邦魏理仕</text:p>
          </table:table-cell>
          <table:table-cell table:style-name="ce497" office:value-type="float" office:value="7432078" calcext:value-type="float">
            <text:p>7,432,078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晉達</text:p>
          </table:table-cell>
          <table:table-cell table:style-name="ce497" office:value-type="float" office:value="4792655" calcext:value-type="float">
            <text:p>4,792,655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施羅德</text:p>
          </table:table-cell>
          <table:table-cell table:style-name="ce497" office:value-type="float" office:value="4944623" calcext:value-type="float">
            <text:p>4,944,623</text:p>
          </table:table-cell>
          <table:table-cell table:number-columns-repeated="1022"/>
        </table:table-row>
        <table:table-row table:style-name="ro59">
          <table:table-cell table:style-name="ce489" office:value-type="string" calcext:value-type="string">
            <text:p><text:s text:c="4"/>普信</text:p>
          </table:table-cell>
          <table:table-cell table:style-name="ce497" office:value-type="float" office:value="4798368" calcext:value-type="float">
            <text:p>4,798,368</text:p>
          </table:table-cell>
          <table:table-cell table:number-columns-repeated="1022"/>
        </table:table-row>
        <table:table-row table:style-name="ro59">
          <table:table-cell table:style-name="ce490" office:value-type="string" calcext:value-type="string">
            <text:p>合 <text:s text:c="4"/>計</text:p>
          </table:table-cell>
          <table:table-cell table:style-name="ce498" table:formula="of:=[.B6]+[.B19]" office:value-type="float" office:value="5041391153" calcext:value-type="float">
            <text:p>5,041,391,153</text:p>
          </table:table-cell>
          <table:table-cell table:style-name="ce504" table:formula="of:=[.C6]+[.C19]" office:value-type="float" office:value="5041391153" calcext:value-type="float">
            <text:p><text:s/>5,041,391,153 </text:p>
          </table:table-cell>
          <table:table-cell table:number-columns-repeated="1021"/>
        </table:table-row>
        <table:table-row table:style-name="ro6">
          <table:table-cell table:style-name="ce491"/>
          <table:table-cell table:style-name="ce499"/>
          <table:table-cell table:style-name="ce504" table:formula="of:=[.B62]-[.C62]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 table:number-rows-repeated="5">
          <table:table-cell table:style-name="ce491"/>
          <table:table-cell table:style-name="ce499"/>
          <table:table-cell table:number-columns-repeated="1022"/>
        </table:table-row>
        <table:table-row table:style-name="ro6">
          <table:table-cell table:style-name="ce491"/>
          <table:table-cell table:style-name="ce500"/>
          <table:table-cell table:number-columns-repeated="1022"/>
        </table:table-row>
        <table:table-row table:style-name="ro6">
          <table:table-cell table:style-name="ce492"/>
          <table:table-cell table:style-name="ce501"/>
          <table:table-cell table:number-columns-repeated="1022"/>
        </table:table-row>
        <table:table-row table:style-name="ro6">
          <table:table-cell table:style-name="ce326"/>
          <table:table-cell table:style-name="ce500"/>
          <table:table-cell table:number-columns-repeated="1022"/>
        </table:table-row>
        <table:table-row table:style-name="ro6" table:number-rows-repeated="19">
          <table:table-cell/>
          <table:table-cell table:style-name="ce502"/>
          <table:table-cell table:number-columns-repeated="1022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委-經理費'.$A$1:.$B$62" table:range-usable-as="print-range"/>
          <table:named-expression table:name="__123Graph_E" table:base-cell-address="$收支表.$A$1" table:expression="[1]lbs4!#ref!"/>
        </table:named-expressions>
      </table:table>
      <table:table table:name="資產-委" table:style-name="ta45">
        <table:table-column table:style-name="co97" table:default-cell-style-name="ce149"/>
        <table:table-column table:style-name="co98" table:default-cell-style-name="ce149"/>
        <table:table-column table:style-name="co22" table:default-cell-style-name="ce149"/>
        <table:table-column table:style-name="co18" table:default-cell-style-name="ce149"/>
        <table:table-column table:style-name="co99" table:default-cell-style-name="ce149"/>
        <table:table-column table:style-name="co10" table:default-cell-style-name="ce149"/>
        <table:table-column table:style-name="co74" table:default-cell-style-name="ce149"/>
        <table:table-column table:style-name="co100" table:default-cell-style-name="ce149"/>
        <table:table-column table:style-name="co6" table:number-columns-repeated="1016" table:default-cell-style-name="ce149"/>
        <table:table-row table:style-name="ro72">
          <table:table-cell table:style-name="ce506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515"/>
          <table:table-cell table:style-name="ce553"/>
          <table:table-cell table:style-name="ce197" table:number-columns-repeated="1016"/>
        </table:table-row>
        <table:table-row table:style-name="ro73">
          <table:table-cell table:style-name="ce507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516"/>
          <table:table-cell table:style-name="ce553"/>
          <table:table-cell table:style-name="ce197" table:number-columns-repeated="1016"/>
        </table:table-row>
        <table:table-row table:style-name="ro73">
          <table:table-cell table:style-name="ce148" office:value-type="string" calcext:value-type="string" table:number-columns-spanned="7" table:number-rows-spanned="1">
            <text:p>中華民國110年12月31日</text:p>
          </table:table-cell>
          <table:covered-table-cell table:number-columns-repeated="6" table:style-name="ce162"/>
          <table:table-cell table:style-name="ce554"/>
          <table:table-cell table:style-name="ce197" table:number-columns-repeated="1016"/>
        </table:table-row>
        <table:table-row table:style-name="ro23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542" office:value-type="string" calcext:value-type="string">
            <text:p><text:s text:c="13"/>單位:新臺幣元</text:p>
          </table:table-cell>
          <table:table-cell table:number-columns-repeated="1018"/>
        </table:table-row>
        <table:table-row table:style-name="ro57">
          <table:table-cell table:style-name="ce508" office:value-type="string" calcext:value-type="string" table:number-columns-spanned="1" table:number-rows-spanned="2">
            <text:p><text:s text:c="2"/>資 <text:s text:c="8"/>產</text:p>
          </table:table-cell>
          <table:table-cell table:style-name="ce517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525"/>
          <table:covered-table-cell table:style-name="ce533"/>
          <table:covered-table-cell table:style-name="ce534"/>
          <table:table-cell table:style-name="ce178" office:value-type="string" calcext:value-type="string" table:number-columns-spanned="2" table:number-rows-spanned="2">
            <text:p><text:s text:c="3"/>備 <text:s text:c="4"/>註</text:p>
          </table:table-cell>
          <table:covered-table-cell table:style-name="ce548"/>
          <table:table-cell table:style-name="ce191" table:number-columns-repeated="1017"/>
        </table:table-row>
        <table:table-row table:style-name="ro57">
          <table:covered-table-cell table:style-name="ce509"/>
          <table:covered-table-cell table:style-name="ce518"/>
          <table:covered-table-cell table:number-columns-repeated="2" table:style-name="ce526"/>
          <table:covered-table-cell table:style-name="ce535"/>
          <table:covered-table-cell table:style-name="ce518"/>
          <table:covered-table-cell table:style-name="ce549"/>
          <table:table-cell table:style-name="ce191" table:number-columns-repeated="1017"/>
        </table:table-row>
        <table:table-row table:style-name="ro74">
          <table:table-cell table:style-name="ce510" office:value-type="string" calcext:value-type="string">
            <text:p>資產</text:p>
          </table:table-cell>
          <table:table-cell table:style-name="ce519" table:formula="of:=[.B8]" office:value-type="float" office:value="2269194987821" calcext:value-type="float" table:number-columns-spanned="4" table:number-rows-spanned="1">
            <text:p>2,269,194,987,821 </text:p>
          </table:table-cell>
          <table:covered-table-cell table:number-columns-repeated="2" table:style-name="ce527"/>
          <table:covered-table-cell table:style-name="ce536"/>
          <table:table-cell table:style-name="ce543" table:number-columns-spanned="2" table:number-rows-spanned="1"/>
          <table:covered-table-cell table:style-name="ce550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2"/>流動資產</text:p>
          </table:table-cell>
          <table:table-cell table:style-name="ce520" table:formula="of:=[.B9]+[.B12]+[.B20]+[.B31]+[.B32]+[.B30]+[.B29]+[.B33]" office:value-type="float" office:value="2269194987821" calcext:value-type="float" table:number-columns-spanned="4" table:number-rows-spanned="1">
            <text:p>2,269,194,987,821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銀行存款</text:p>
          </table:table-cell>
          <table:table-cell table:style-name="ce520" table:formula="of:=[.B10]+[.B11]" office:value-type="float" office:value="119759264388" calcext:value-type="float" table:number-columns-spanned="4" table:number-rows-spanned="1">
            <text:p>119,759,264,388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6"/>活存</text:p>
          </table:table-cell>
          <table:table-cell table:style-name="ce520" office:value-type="float" office:value="104696514138" calcext:value-type="float" table:number-columns-spanned="4" table:number-rows-spanned="1">
            <text:p>104,696,514,138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6"/>定存</text:p>
          </table:table-cell>
          <table:table-cell table:style-name="ce520" office:value-type="float" office:value="15062750250" calcext:value-type="float" table:number-columns-spanned="4" table:number-rows-spanned="1">
            <text:p>15,062,750,250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透過餘絀按公允價值衡量之金融資產 -流動</text:p>
          </table:table-cell>
          <table:table-cell table:style-name="ce520" table:formula="of:=SUM([.B13:.B19])" office:value-type="float" office:value="1712822301918" calcext:value-type="float" table:number-columns-spanned="4" table:number-rows-spanned="1">
            <text:p>1,712,822,301,918 </text:p>
          </table:table-cell>
          <table:covered-table-cell table:number-columns-repeated="2" table:style-name="ce529"/>
          <table:covered-table-cell table:style-name="ce538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股票</text:p>
          </table:table-cell>
          <table:table-cell table:style-name="ce521" office:value-type="float" office:value="1232481158154" calcext:value-type="float" table:number-columns-spanned="4" table:number-rows-spanned="1">
            <text:p>1,232,481,158,154 </text:p>
          </table:table-cell>
          <table:covered-table-cell table:number-columns-repeated="2" table:style-name="ce528"/>
          <table:covered-table-cell table:style-name="ce537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債券</text:p>
          </table:table-cell>
          <table:table-cell table:style-name="ce521" office:value-type="float" office:value="328279828186" calcext:value-type="float" table:number-columns-spanned="4" table:number-rows-spanned="1">
            <text:p>328,279,828,186 </text:p>
          </table:table-cell>
          <table:covered-table-cell table:number-columns-repeated="2" table:style-name="ce528"/>
          <table:covered-table-cell table:style-name="ce537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受益憑證</text:p>
          </table:table-cell>
          <table:table-cell table:style-name="ce521" office:value-type="float" office:value="81834387253" calcext:value-type="float" table:number-columns-spanned="4" table:number-rows-spanned="1">
            <text:p>81,834,387,253 </text:p>
          </table:table-cell>
          <table:covered-table-cell table:number-columns-repeated="2" table:style-name="ce528"/>
          <table:covered-table-cell table:style-name="ce537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短期票券</text:p>
          </table:table-cell>
          <table:table-cell table:style-name="ce521" office:value-type="float" office:value="60225889041" calcext:value-type="float" table:number-columns-spanned="4" table:number-rows-spanned="1">
            <text:p>60,225,889,041 </text:p>
          </table:table-cell>
          <table:covered-table-cell table:number-columns-repeated="2" table:style-name="ce528"/>
          <table:covered-table-cell table:style-name="ce537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選擇權</text:p>
          </table:table-cell>
          <table:table-cell table:style-name="ce521" office:value-type="float" office:value="99417108" calcext:value-type="float" table:number-columns-spanned="4" table:number-rows-spanned="1">
            <text:p>99,417,108 </text:p>
          </table:table-cell>
          <table:covered-table-cell table:number-columns-repeated="2" table:style-name="ce528"/>
          <table:covered-table-cell table:style-name="ce537"/>
          <table:table-cell table:style-name="ce546"/>
          <table: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期貨保證金</text:p>
          </table:table-cell>
          <table:table-cell table:style-name="ce521" office:value-type="float" office:value="9901622176" calcext:value-type="float" table:number-columns-spanned="4" table:number-rows-spanned="1">
            <text:p>9,901,622,176 </text:p>
          </table:table-cell>
          <table:covered-table-cell table:number-columns-repeated="2" table:style-name="ce528"/>
          <table:covered-table-cell table:style-name="ce537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 table:visibility="collapse">
          <table:table-cell table:style-name="ce512" office:value-type="string" calcext:value-type="string">
            <text:p>交換</text:p>
          </table:table-cell>
          <table:table-cell table:style-name="ce521" table:number-columns-spanned="4" table:number-rows-spanned="1"/>
          <table:covered-table-cell table:number-columns-repeated="2" table:style-name="ce528"/>
          <table:covered-table-cell table:style-name="ce537"/>
          <table:table-cell table:style-name="ce546"/>
          <table:table-cell table:style-name="ce551"/>
          <table:table-cell table:style-name="ce191" table:number-columns-repeated="1017"/>
        </table:table-row>
        <table:table-row table:style-name="ro74">
          <table:table-cell table:style-name="ce513" office:value-type="string" calcext:value-type="string">
            <text:p><text:s text:c="3"/>透過餘絀按公允價值衡量之金融資產評價調整-流動</text:p>
          </table:table-cell>
          <table:table-cell table:style-name="ce522" table:formula="of:=SUM([.B21:.B28])" office:value-type="float" office:value="416378748288" calcext:value-type="float" table:number-columns-spanned="4" table:number-rows-spanned="1">
            <text:p>416,378,748,288 </text:p>
          </table:table-cell>
          <table:covered-table-cell table:number-columns-repeated="2" table:style-name="ce530"/>
          <table:covered-table-cell table:style-name="ce539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股票</text:p>
          </table:table-cell>
          <table:table-cell table:style-name="ce523" office:value-type="float" office:value="277716989912" calcext:value-type="float" table:number-columns-spanned="4" table:number-rows-spanned="1">
            <text:p>277,716,989,912 </text:p>
          </table:table-cell>
          <table:covered-table-cell table:number-columns-repeated="2" table:style-name="ce531"/>
          <table:covered-table-cell table:style-name="ce540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債券</text:p>
          </table:table-cell>
          <table:table-cell table:style-name="ce523" office:value-type="float" office:value="-4372331289" calcext:value-type="float" table:number-columns-spanned="4" table:number-rows-spanned="1">
            <text:p>-4,372,331,289 </text:p>
          </table:table-cell>
          <table:covered-table-cell table:number-columns-repeated="2" table:style-name="ce531"/>
          <table:covered-table-cell table:style-name="ce540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受益憑證</text:p>
          </table:table-cell>
          <table:table-cell table:style-name="ce523" office:value-type="float" office:value="4598666146" calcext:value-type="float" table:number-columns-spanned="4" table:number-rows-spanned="1">
            <text:p>4,598,666,146 </text:p>
          </table:table-cell>
          <table:covered-table-cell table:number-columns-repeated="2" table:style-name="ce531"/>
          <table:covered-table-cell table:style-name="ce540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短期票券</text:p>
          </table:table-cell>
          <table:table-cell table:style-name="ce523" office:value-type="float" office:value="-94822271" calcext:value-type="float" table:number-columns-spanned="4" table:number-rows-spanned="1">
            <text:p>-94,822,271 </text:p>
          </table:table-cell>
          <table:covered-table-cell table:number-columns-repeated="2" table:style-name="ce531"/>
          <table:covered-table-cell table:style-name="ce540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選擇權</text:p>
          </table:table-cell>
          <table:table-cell table:style-name="ce523" office:value-type="float" office:value="-68193875" calcext:value-type="float" table:number-columns-spanned="4" table:number-rows-spanned="1">
            <text:p>-68,193,875 </text:p>
          </table:table-cell>
          <table:covered-table-cell table:number-columns-repeated="2" table:style-name="ce531"/>
          <table:covered-table-cell table:style-name="ce540"/>
          <table:table-cell table:style-name="ce546"/>
          <table: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期貨</text:p>
          </table:table-cell>
          <table:table-cell table:style-name="ce523" office:value-type="float" office:value="84680000" calcext:value-type="float" table:number-columns-spanned="4" table:number-rows-spanned="1">
            <text:p>84,680,000 </text:p>
          </table:table-cell>
          <table:covered-table-cell table:number-columns-repeated="2" table:style-name="ce531"/>
          <table:covered-table-cell table:style-name="ce540"/>
          <table:table-cell table:style-name="ce545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遠匯契約</text:p>
          </table:table-cell>
          <table:table-cell table:style-name="ce523" office:value-type="float" office:value="138934471144" calcext:value-type="float" table:number-columns-spanned="4" table:number-rows-spanned="1">
            <text:p>138,934,471,144 </text:p>
          </table:table-cell>
          <table:covered-table-cell table:number-columns-repeated="2" table:style-name="ce531"/>
          <table:covered-table-cell table:style-name="ce540"/>
          <table:table-cell table:style-name="ce546"/>
          <table:table-cell table:style-name="ce551"/>
          <table:table-cell table:style-name="ce191" table:number-columns-repeated="1017"/>
        </table:table-row>
        <table:table-row table:style-name="ro74">
          <table:table-cell table:style-name="ce512" office:value-type="string" calcext:value-type="string">
            <text:p>交換</text:p>
          </table:table-cell>
          <table:table-cell table:style-name="ce523" office:value-type="float" office:value="-420711479" calcext:value-type="float" table:number-columns-spanned="4" table:number-rows-spanned="1">
            <text:p>-420,711,479 </text:p>
          </table:table-cell>
          <table:covered-table-cell table:number-columns-repeated="2" table:style-name="ce531"/>
          <table:covered-table-cell table:style-name="ce540"/>
          <table:table-cell table:style-name="ce546"/>
          <table: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應收帳款</text:p>
          </table:table-cell>
          <table:table-cell table:style-name="ce520" office:value-type="float" office:value="15506553393" calcext:value-type="float" table:number-columns-spanned="4" table:number-rows-spanned="1">
            <text:p>15,506,553,393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應收退稅款</text:p>
          </table:table-cell>
          <table:table-cell table:style-name="ce520" office:value-type="float" office:value="658937581" calcext:value-type="float" table:number-columns-spanned="4" table:number-rows-spanned="1">
            <text:p>658,937,581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應收收益</text:p>
          </table:table-cell>
          <table:table-cell table:style-name="ce520" office:value-type="float" office:value="1885809841" calcext:value-type="float" table:number-columns-spanned="4" table:number-rows-spanned="1">
            <text:p>1,885,809,841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應收利息</text:p>
          </table:table-cell>
          <table:table-cell table:style-name="ce520" office:value-type="float" office:value="2166679862" calcext:value-type="float" table:number-columns-spanned="4" table:number-rows-spanned="1">
            <text:p>2,166,679,862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4">
          <table:table-cell table:style-name="ce511" office:value-type="string" calcext:value-type="string">
            <text:p><text:s text:c="4"/>其他應收款</text:p>
          </table:table-cell>
          <table:table-cell table:style-name="ce520" office:value-type="float" office:value="16692550" calcext:value-type="float" table:number-columns-spanned="4" table:number-rows-spanned="1">
            <text:p>16,692,550 </text:p>
          </table:table-cell>
          <table:covered-table-cell table:number-columns-repeated="2" table:style-name="ce528"/>
          <table:covered-table-cell table:style-name="ce537"/>
          <table:table-cell table:style-name="ce544" table:number-columns-spanned="2" table:number-rows-spanned="1"/>
          <table:covered-table-cell table:style-name="ce551"/>
          <table:table-cell table:style-name="ce191" table:number-columns-repeated="1017"/>
        </table:table-row>
        <table:table-row table:style-name="ro75">
          <table:table-cell table:style-name="ce514" office:value-type="string" calcext:value-type="string">
            <text:p><text:s text:c="2"/>資產合計</text:p>
          </table:table-cell>
          <table:table-cell table:style-name="ce524" table:formula="of:=[.B7]" office:value-type="float" office:value="2269194987821" calcext:value-type="float" table:number-columns-spanned="4" table:number-rows-spanned="1">
            <text:p>2,269,194,987,821 </text:p>
          </table:table-cell>
          <table:covered-table-cell table:number-columns-repeated="2" table:style-name="ce532"/>
          <table:covered-table-cell table:style-name="ce541"/>
          <table:table-cell table:style-name="ce547" table:number-columns-spanned="2" table:number-rows-spanned="1"/>
          <table:covered-table-cell table:style-name="ce552"/>
          <table:table-cell table:style-name="ce191" table:number-columns-repeated="1017"/>
        </table:table-row>
        <table:table-row table:style-name="ro1">
          <table:table-cell table:style-name="ce198"/>
          <table:table-cell table:style-name="ce172"/>
          <table:table-cell table:style-name="ce175"/>
          <table:table-cell table:style-name="ce172"/>
          <table:table-cell table:style-name="ce175"/>
          <table:table-cell table:style-name="ce172"/>
          <table:table-cell table:style-name="ce175"/>
          <table:table-cell table:style-name="ce191" table:number-columns-repeated="1017"/>
        </table:table-row>
        <table:table-row table:style-name="ro36">
          <table:table-cell table:style-name="ce198"/>
          <table:table-cell table:style-name="ce172"/>
          <table:table-cell table:style-name="ce175"/>
          <table:table-cell table:style-name="ce172"/>
          <table:table-cell table:style-name="ce175"/>
          <table:table-cell table:style-name="ce172"/>
          <table:table-cell table:style-name="ce175"/>
          <table:table-cell table:style-name="ce191" table:number-columns-repeated="1017"/>
        </table:table-row>
        <table:table-row table:style-name="ro36" table:number-rows-repeated="3">
          <table:table-cell table:style-name="ce198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7" table:number-rows-repeated="1048535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Print_Area_MI" table:base-cell-address="$收支表.$A$1" table:cell-range-address="$'資產-委'.$A$1:.$G$34"/>
          <table:named-expression table:name="T3_" table:base-cell-address="$收支表.$A$1" table:expression="#REF!"/>
          <table:named-range table:name="T5_" table:base-cell-address="$收支表.$A$1" table:cell-range-address="$'資產-委'.$A$20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[2]lbs4!#ref!"/>
        </table:named-expressions>
      </table:table>
      <table:table table:name="負債-委" table:style-name="ta46">
        <table:table-column table:style-name="co97" table:default-cell-style-name="ce555"/>
        <table:table-column table:style-name="co98" table:default-cell-style-name="ce555"/>
        <table:table-column table:style-name="co22" table:default-cell-style-name="ce555"/>
        <table:table-column table:style-name="co18" table:default-cell-style-name="ce555"/>
        <table:table-column table:style-name="co99" table:default-cell-style-name="ce555"/>
        <table:table-column table:style-name="co10" table:default-cell-style-name="ce555"/>
        <table:table-column table:style-name="co74" table:default-cell-style-name="ce555"/>
        <table:table-column table:style-name="co26" table:default-cell-style-name="ce555"/>
        <table:table-column table:style-name="co6" table:number-columns-repeated="1016" table:default-cell-style-name="ce555"/>
        <table:table-row table:style-name="ro72">
          <table:table-cell table:style-name="ce506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515"/>
          <table:table-cell table:style-name="ce553"/>
          <table:table-cell table:style-name="ce197" table:number-columns-repeated="1016"/>
        </table:table-row>
        <table:table-row table:style-name="ro73">
          <table:table-cell table:style-name="ce507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516"/>
          <table:table-cell table:style-name="ce553"/>
          <table:table-cell table:style-name="ce197" table:number-columns-repeated="1016"/>
        </table:table-row>
        <table:table-row table:style-name="ro73">
          <table:table-cell table:style-name="ce148" office:value-type="string" calcext:value-type="string" table:number-columns-spanned="7" table:number-rows-spanned="1">
            <text:p>中華民國110年12月31日</text:p>
          </table:table-cell>
          <table:covered-table-cell table:number-columns-repeated="6" table:style-name="ce162"/>
          <table:table-cell table:style-name="ce554"/>
          <table:table-cell table:style-name="ce197" table:number-columns-repeated="1016"/>
        </table:table-row>
        <table:table-row table:style-name="ro23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587" office:value-type="string" calcext:value-type="string">
            <text:p><text:s text:c="10"/>單位:新臺幣元</text:p>
          </table:table-cell>
          <table:table-cell table:number-columns-repeated="1018"/>
        </table:table-row>
        <table:table-row table:style-name="ro57">
          <table:table-cell table:style-name="ce556" office:value-type="string" calcext:value-type="string" table:number-columns-spanned="1" table:number-rows-spanned="2">
            <text:p>負債及淨資產</text:p>
          </table:table-cell>
          <table:table-cell table:style-name="ce562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569"/>
          <table:covered-table-cell table:style-name="ce578"/>
          <table:covered-table-cell table:style-name="ce579"/>
          <table:table-cell table:style-name="ce588" office:value-type="string" calcext:value-type="string" table:number-columns-spanned="2" table:number-rows-spanned="2">
            <text:p><text:s text:c="2"/>備 <text:s text:c="4"/>註</text:p>
          </table:table-cell>
          <table:covered-table-cell table:style-name="ce593"/>
          <table:table-cell table:style-name="ce598" table:number-columns-repeated="1017"/>
        </table:table-row>
        <table:table-row table:style-name="ro57">
          <table:covered-table-cell table:style-name="ce557"/>
          <table:covered-table-cell table:style-name="ce563"/>
          <table:covered-table-cell table:number-columns-repeated="2" table:style-name="ce570"/>
          <table:covered-table-cell table:style-name="ce580"/>
          <table:covered-table-cell table:style-name="ce563"/>
          <table:covered-table-cell table:style-name="ce594"/>
          <table:table-cell table:style-name="ce598" table:number-columns-repeated="1017"/>
        </table:table-row>
        <table:table-row table:style-name="ro75">
          <table:table-cell table:style-name="ce558" office:value-type="string" calcext:value-type="string">
            <text:p>負債</text:p>
          </table:table-cell>
          <table:table-cell table:style-name="ce564" table:formula="of:=[.B8]" office:value-type="float" office:value="163902621702" calcext:value-type="float" table:number-columns-spanned="4" table:number-rows-spanned="1">
            <text:p>163,902,621,702 </text:p>
          </table:table-cell>
          <table:covered-table-cell table:number-columns-repeated="2" table:style-name="ce571"/>
          <table:covered-table-cell table:style-name="ce581"/>
          <table:table-cell table:style-name="ce589" table:number-columns-spanned="2" table:number-rows-spanned="1"/>
          <table:covered-table-cell table:style-name="ce595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3"/>流動負債</text:p>
          </table:table-cell>
          <table:table-cell table:style-name="ce565" table:formula="of:=[.B11]+[.B9]+[.B10]+[.B14]+[.B15]+[.B18]" office:value-type="float" office:value="163902621702" calcext:value-type="float" table:number-columns-spanned="4" table:number-rows-spanned="1">
            <text:p>163,902,621,702 </text:p>
          </table:table-cell>
          <table:covered-table-cell table:number-columns-repeated="2" table:style-name="ce572"/>
          <table:covered-table-cell table:style-name="ce582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5"/>應付帳款</text:p>
          </table:table-cell>
          <table:table-cell table:style-name="ce565" office:value-type="float" office:value="22921599006" calcext:value-type="float" table:number-columns-spanned="4" table:number-rows-spanned="1">
            <text:p>22,921,599,006 </text:p>
          </table:table-cell>
          <table:covered-table-cell table:number-columns-repeated="2" table:style-name="ce573"/>
          <table:covered-table-cell table:style-name="ce583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5"/>應付代收款</text:p>
          </table:table-cell>
          <table:table-cell table:style-name="ce565" office:value-type="float" office:value="442154" calcext:value-type="float" table:number-columns-spanned="4" table:number-rows-spanned="1">
            <text:p>442,154 </text:p>
          </table:table-cell>
          <table:covered-table-cell table:number-columns-repeated="2" table:style-name="ce572"/>
          <table:covered-table-cell table:style-name="ce582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5"/>應付費用</text:p>
          </table:table-cell>
          <table:table-cell table:style-name="ce565" table:formula="of:=[.B12]+[.B13]+[.B17]" office:value-type="float" office:value="2148699658" calcext:value-type="float" table:number-columns-spanned="4" table:number-rows-spanned="1">
            <text:p>2,148,699,658 </text:p>
          </table:table-cell>
          <table:covered-table-cell table:number-columns-repeated="2" table:style-name="ce572"/>
          <table:covered-table-cell table:style-name="ce582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7"/>經理費</text:p>
          </table:table-cell>
          <table:table-cell table:style-name="ce565" office:value-type="float" office:value="2007214056" calcext:value-type="float" table:number-columns-spanned="4" table:number-rows-spanned="1">
            <text:p>2,007,214,056 </text:p>
          </table:table-cell>
          <table:covered-table-cell table:number-columns-repeated="2" table:style-name="ce573"/>
          <table:covered-table-cell table:style-name="ce583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7"/>保管費 </text:p>
          </table:table-cell>
          <table:table-cell table:style-name="ce565" office:value-type="float" office:value="141485602" calcext:value-type="float" table:number-columns-spanned="4" table:number-rows-spanned="1">
            <text:p>141,485,602 </text:p>
          </table:table-cell>
          <table:covered-table-cell table:number-columns-repeated="2" table:style-name="ce573"/>
          <table:covered-table-cell table:style-name="ce583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5"/>其他應付款</text:p>
          </table:table-cell>
          <table:table-cell table:style-name="ce565" office:value-type="float" office:value="539941" calcext:value-type="float" table:number-columns-spanned="4" table:number-rows-spanned="1">
            <text:p>539,941 </text:p>
          </table:table-cell>
          <table:covered-table-cell table:number-columns-repeated="2" table:style-name="ce572"/>
          <table:covered-table-cell table:style-name="ce582"/>
          <table:table-cell table:style-name="ce591"/>
          <table:table-cell table:style-name="ce596"/>
          <table:table-cell table:style-name="ce598" table:number-columns-repeated="1017"/>
        </table:table-row>
        <table:table-row table:style-name="ro75" table:visibility="collapse">
          <table:table-cell table:style-name="ce511" office:value-type="string" calcext:value-type="string">
            <text:p><text:s text:c="4"/>透過餘絀按公允價值衡量之金融負債 -流動</text:p>
          </table:table-cell>
          <table:table-cell table:style-name="ce565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72"/>
          <table:covered-table-cell table:style-name="ce582"/>
          <table:table-cell table:style-name="ce591"/>
          <table:table-cell table:style-name="ce596"/>
          <table:table-cell table:style-name="ce598" table:number-columns-repeated="1017"/>
        </table:table-row>
        <table:table-row table:style-name="ro75" table:visibility="collapse">
          <table:table-cell table:style-name="ce512" office:value-type="string" calcext:value-type="string">
            <text:p>交換</text:p>
          </table:table-cell>
          <table:table-cell table:style-name="ce565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72"/>
          <table:covered-table-cell table:style-name="ce582"/>
          <table:table-cell table:style-name="ce591"/>
          <table:table-cell table:style-name="ce596"/>
          <table:table-cell table:style-name="ce598" table:number-columns-repeated="1017"/>
        </table:table-row>
        <table:table-row table:style-name="ro75" table:visibility="collapse">
          <table:table-cell table:style-name="ce559" office:value-type="string" calcext:value-type="string">
            <text:p><text:s text:c="7"/>借券費用 </text:p>
          </table:table-cell>
          <table:table-cell table:style-name="ce565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73"/>
          <table:covered-table-cell table:style-name="ce583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13" office:value-type="string" calcext:value-type="string">
            <text:p><text:s text:c="4"/>透過餘絀按公允價值衡量之金融負債評價調整-流動</text:p>
          </table:table-cell>
          <table:table-cell table:style-name="ce565" table:formula="of:=SUM([.B19:.E21])" office:value-type="float" office:value="138831340943" calcext:value-type="float" table:number-columns-spanned="4" table:number-rows-spanned="1">
            <text:p>138,831,340,943 </text:p>
          </table:table-cell>
          <table:covered-table-cell table:number-columns-repeated="2" table:style-name="ce572"/>
          <table:covered-table-cell table:style-name="ce582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12" office:value-type="string" calcext:value-type="string">
            <text:p>期貨</text:p>
          </table:table-cell>
          <table:table-cell table:style-name="ce523" office:value-type="float" office:value="300289775" calcext:value-type="float" table:number-columns-spanned="4" table:number-rows-spanned="1">
            <text:p>300,289,775 </text:p>
          </table:table-cell>
          <table:covered-table-cell table:number-columns-repeated="2" table:style-name="ce531"/>
          <table:covered-table-cell table:style-name="ce540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12" office:value-type="string" calcext:value-type="string">
            <text:p>遠匯契約</text:p>
          </table:table-cell>
          <table:table-cell table:style-name="ce565" office:value-type="float" office:value="138789552386" calcext:value-type="float" table:number-columns-spanned="4" table:number-rows-spanned="1">
            <text:p>138,789,552,386 </text:p>
          </table:table-cell>
          <table:covered-table-cell table:number-columns-repeated="2" table:style-name="ce572"/>
          <table:covered-table-cell table:style-name="ce582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12" office:value-type="string" calcext:value-type="string">
            <text:p>交換</text:p>
          </table:table-cell>
          <table:table-cell table:style-name="ce566" office:value-type="float" office:value="-258501218" calcext:value-type="float" table:number-columns-spanned="4" table:number-rows-spanned="1">
            <text:p>-258,501,218 </text:p>
          </table:table-cell>
          <table:covered-table-cell table:number-columns-repeated="2" table:style-name="ce574"/>
          <table:covered-table-cell table:style-name="ce584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淨資產</text:p>
          </table:table-cell>
          <table:table-cell table:style-name="ce565" table:formula="of:=[.B23]+[.B24]+[.B25]" office:value-type="float" office:value="2105292366119" calcext:value-type="float" table:number-columns-spanned="4" table:number-rows-spanned="1">
            <text:p>2,105,292,366,119 </text:p>
          </table:table-cell>
          <table:covered-table-cell table:number-columns-repeated="2" table:style-name="ce572"/>
          <table:covered-table-cell table:style-name="ce582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3"/>委託投資資本</text:p>
          </table:table-cell>
          <table:table-cell table:style-name="ce565" office:value-type="float" office:value="1710645506461" calcext:value-type="float" table:number-columns-spanned="4" table:number-rows-spanned="1">
            <text:p>1,710,645,506,461 </text:p>
          </table:table-cell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3"/>期初累積委託經營盈餘（虧損）</text:p>
          </table:table-cell>
          <table:table-cell table:style-name="ce565" office:value-type="float" office:value="206050158881" calcext:value-type="float" table:number-columns-spanned="4" table:number-rows-spanned="1">
            <text:p>206,050,158,881 </text:p>
          </table:table-cell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 office:value-type="string" calcext:value-type="string">
            <text:p><text:s text:c="3"/>本年度委託經營利益（損失）</text:p>
          </table:table-cell>
          <table:table-cell table:style-name="ce566" office:value-type="float" office:value="188596700777" calcext:value-type="float" table:number-columns-spanned="4" table:number-rows-spanned="1">
            <text:p>188,596,700,777 </text:p>
          </table:table-cell>
          <table:covered-table-cell table:number-columns-repeated="2" table:style-name="ce574"/>
          <table:covered-table-cell table:style-name="ce584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 table:visibility="collapse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59"/>
          <table:table-cell table:style-name="ce565" table:number-columns-spanned="4" table:number-rows-spanned="1"/>
          <table:covered-table-cell table:number-columns-repeated="2" table:style-name="ce575"/>
          <table:covered-table-cell table:style-name="ce585"/>
          <table:table-cell table:style-name="ce590" table:number-columns-spanned="2" table:number-rows-spanned="1"/>
          <table:covered-table-cell table:style-name="ce596"/>
          <table:table-cell table:style-name="ce598" table:number-columns-repeated="1017"/>
        </table:table-row>
        <table:table-row table:style-name="ro75">
          <table:table-cell table:style-name="ce560" office:value-type="string" calcext:value-type="string">
            <text:p><text:s text:c="2"/>負債及淨資產合計</text:p>
          </table:table-cell>
          <table:table-cell table:style-name="ce567" table:formula="of:=[.B7]+[.B22]" office:value-type="float" office:value="2269194987821" calcext:value-type="float" table:number-columns-spanned="4" table:number-rows-spanned="1">
            <text:p>2,269,194,987,821 </text:p>
          </table:table-cell>
          <table:covered-table-cell table:number-columns-repeated="2" table:style-name="ce576"/>
          <table:covered-table-cell table:style-name="ce586"/>
          <table:table-cell table:style-name="ce592" table:number-columns-spanned="2" table:number-rows-spanned="1"/>
          <table:covered-table-cell table:style-name="ce597"/>
          <table:table-cell table:style-name="ce598" table:number-columns-repeated="1017"/>
        </table:table-row>
        <table:table-row table:style-name="ro75">
          <table:table-cell table:style-name="ce561"/>
          <table:table-cell table:style-name="ce568"/>
          <table:table-cell table:style-name="ce577"/>
          <table:table-cell table:style-name="ce568"/>
          <table:table-cell table:style-name="ce577"/>
          <table:table-cell table:style-name="ce568"/>
          <table:table-cell table:style-name="ce577"/>
          <table:table-cell table:style-name="ce598" table:number-columns-repeated="1017"/>
        </table:table-row>
        <table:table-row table:style-name="ro1">
          <table:table-cell table:style-name="ce561"/>
          <table:table-cell table:style-name="ce568"/>
          <table:table-cell table:style-name="ce577"/>
          <table:table-cell table:style-name="ce568"/>
          <table:table-cell table:style-name="ce577"/>
          <table:table-cell table:style-name="ce568"/>
          <table:table-cell table:style-name="ce577"/>
          <table:table-cell table:style-name="ce598" table:number-columns-repeated="1017"/>
        </table:table-row>
        <table:table-row table:style-name="ro36">
          <table:table-cell table:style-name="ce561"/>
          <table:table-cell table:number-columns-repeated="6"/>
          <table:table-cell table:style-name="ce598" table:number-columns-repeated="1017"/>
        </table:table-row>
        <table:table-row table:style-name="ro36" table:number-rows-repeated="2">
          <table:table-cell table:style-name="ce561"/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7" table:number-rows-repeated="104853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Print_Area_MI" table:base-cell-address="$收支表.$A$1" table:cell-range-address="$'負債-委'.$A$1:.$G$8"/>
          <table:named-expression table:name="T3_" table:base-cell-address="$收支表.$A$1" table:expression="#REF!"/>
          <table:named-expression table:name="T5_" table:base-cell-address="$收支表.$A$1" table:expression="'負債-委'!#ref!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[2]lbs4!#ref!"/>
        </table:named-expressions>
      </table:table>
      <table:table table:name="遠匯" table:style-name="ta47" table:print-ranges="遠匯.A1:遠匯.F32">
        <table:table-column table:style-name="co28" table:default-cell-style-name="ce601"/>
        <table:table-column table:style-name="co39" table:default-cell-style-name="ce601"/>
        <table:table-column table:style-name="co101" table:default-cell-style-name="ce601"/>
        <table:table-column table:style-name="co28" table:default-cell-style-name="ce601"/>
        <table:table-column table:style-name="co101" table:default-cell-style-name="ce601"/>
        <table:table-column table:style-name="co28" table:default-cell-style-name="ce601"/>
        <table:table-column table:style-name="co102" table:default-cell-style-name="ce601"/>
        <table:table-column table:style-name="co6" table:number-columns-repeated="1017" table:default-cell-style-name="ce601"/>
        <table:table-row table:style-name="ro57">
          <table:table-cell table:style-name="ce327" office:value-type="string" calcext:value-type="string" table:number-columns-spanned="6" table:number-rows-spanned="1">
            <text:p>勞工退休基金(新制)</text:p>
          </table:table-cell>
          <table:covered-table-cell table:number-columns-repeated="2" table:style-name="ce334"/>
          <table:covered-table-cell table:number-columns-repeated="3" table:style-name="ce624"/>
          <table:table-cell table:number-columns-repeated="1018"/>
        </table:table-row>
        <table:table-row table:style-name="ro57">
          <table:table-cell table:style-name="ce599" office:value-type="string" calcext:value-type="string" table:number-columns-spanned="6" table:number-rows-spanned="1">
            <text:p>未到期遠期外匯明細表</text:p>
          </table:table-cell>
          <table:covered-table-cell table:number-columns-repeated="5" table:style-name="ce610"/>
          <table:table-cell table:number-columns-repeated="1018"/>
        </table:table-row>
        <table:table-row table:style-name="ro57">
          <table:table-cell table:style-name="ce600" office:value-type="string" calcext:value-type="string" table:number-columns-spanned="6" table:number-rows-spanned="1">
            <text:p><text:s/>中華民國110年12月31日</text:p>
          </table:table-cell>
          <table:covered-table-cell table:number-columns-repeated="5" table:style-name="ce611"/>
          <table:table-cell table:number-columns-repeated="1018"/>
        </table:table-row>
        <table:table-row table:style-name="ro57">
          <table:table-cell/>
          <table:table-cell table:style-name="ce609" table:number-columns-repeated="2"/>
          <table:table-cell table:number-columns-repeated="2"/>
          <table:table-cell table:style-name="ce343" office:value-type="string" calcext:value-type="string">
            <text:p>單位：新臺幣元</text:p>
          </table:table-cell>
          <table:table-cell table:number-columns-repeated="1018"/>
        </table:table-row>
        <table:table-row table:style-name="ro16">
          <table:table-cell table:style-name="ce602" office:value-type="string" calcext:value-type="string" table:number-columns-spanned="2" table:number-rows-spanned="1">
            <text:p>摘 <text:s text:c="3"/>要</text:p>
          </table:table-cell>
          <table:covered-table-cell table:style-name="ce612"/>
          <table:table-cell table:style-name="ce619" office:value-type="string" calcext:value-type="string" table:number-columns-spanned="2" table:number-rows-spanned="1">
            <text:p>名 目 本 金</text:p>
          </table:table-cell>
          <table:covered-table-cell table:style-name="ce625"/>
          <table:table-cell table:style-name="ce629" office:value-type="string" calcext:value-type="string" table:number-columns-spanned="2" table:number-rows-spanned="1">
            <text:p>折合新台幣金額</text:p>
          </table:table-cell>
          <table:covered-table-cell table:style-name="ce631"/>
          <table:table-cell table:number-columns-repeated="1018"/>
        </table:table-row>
        <table:table-row table:style-name="ro50">
          <table:table-cell table:style-name="ce603" office:value-type="string" calcext:value-type="string" table:number-columns-spanned="2" table:number-rows-spanned="1">
            <text:p>國外自行運用</text:p>
          </table:table-cell>
          <table:covered-table-cell table:style-name="ce613"/>
          <table:table-cell table:style-name="ce620" office:value-type="string" calcext:value-type="string">
            <text:p>USD</text:p>
          </table:table-cell>
          <table:table-cell table:style-name="ce626" office:value-type="float" office:value="5160000000" calcext:value-type="float">
            <text:p><text:s/>5,160,000,000 </text:p>
          </table:table-cell>
          <table:table-cell table:style-name="ce620" office:value-type="string" calcext:value-type="string">
            <text:p>NTD</text:p>
          </table:table-cell>
          <table:table-cell table:style-name="ce632" office:value-type="float" office:value="142880400000" calcext:value-type="float">
            <text:p><text:s/>142,880,400,000 </text:p>
          </table:table-cell>
          <table:table-cell table:number-columns-repeated="1018"/>
        </table:table-row>
        <table:table-row table:style-name="ro50">
          <table:table-cell table:style-name="ce604" office:value-type="string" calcext:value-type="string" table:number-columns-spanned="2" table:number-rows-spanned="1">
            <text:p>國外委託經營</text:p>
          </table:table-cell>
          <table:covered-table-cell table:style-name="ce614"/>
          <table:table-cell table:style-name="ce621" office:value-type="string" calcext:value-type="string">
            <text:p>USD</text:p>
          </table:table-cell>
          <table:table-cell table:style-name="ce626" office:value-type="float" office:value="5025164995.7" calcext:value-type="float">
            <text:p><text:s/>5,025,164,996 </text:p>
          </table:table-cell>
          <table:table-cell table:style-name="ce621" office:value-type="string" calcext:value-type="string">
            <text:p>NTD</text:p>
          </table:table-cell>
          <table:table-cell table:style-name="ce632" office:value-type="float" office:value="139146818730.933" calcext:value-type="float">
            <text:p><text:s/>139,146,818,731 </text:p>
          </table:table-cell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 table:number-rows-repeated="7">
          <table:table-cell table:style-name="ce606"/>
          <table:table-cell table:style-name="ce616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5" table:number-columns-spanned="2" table:number-rows-spanned="1"/>
          <table:covered-table-cell table:style-name="ce615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6"/>
          <table:table-cell table:style-name="ce616"/>
          <table:table-cell table:style-name="ce622"/>
          <table:table-cell table:style-name="ce627" table:number-columns-repeated="2"/>
          <table:table-cell table:style-name="ce633"/>
          <table:table-cell table:number-columns-repeated="1018"/>
        </table:table-row>
        <table:table-row table:style-name="ro16">
          <table:table-cell table:style-name="ce607" office:value-type="string" calcext:value-type="string" table:number-columns-spanned="2" table:number-rows-spanned="1">
            <text:p><text:s text:c="5"/>合 <text:s text:c="17"/>計</text:p>
          </table:table-cell>
          <table:covered-table-cell table:style-name="ce617"/>
          <table:table-cell table:style-name="ce623" office:value-type="string" calcext:value-type="string">
            <text:p>USD</text:p>
          </table:table-cell>
          <table:table-cell table:style-name="ce628" table:formula="of:=[.D6]+[.D7]" office:value-type="float" office:value="10185164995.7" calcext:value-type="float">
            <text:p>10,185,164,995.70</text:p>
          </table:table-cell>
          <table:table-cell table:style-name="ce630" office:value-type="string" calcext:value-type="string">
            <text:p>NTD</text:p>
          </table:table-cell>
          <table:table-cell table:style-name="ce634" table:formula="of:=[.F6]+[.F7]" office:value-type="float" office:value="282027218730.933" calcext:value-type="float">
            <text:p>282,027,218,731</text:p>
          </table:table-cell>
          <table:table-cell table:number-columns-repeated="2"/>
          <table:table-cell table:style-name="ce635"/>
          <table:table-cell/>
          <table:table-cell table:style-name="ce636"/>
          <table:table-cell table:number-columns-repeated="3"/>
          <table:table-cell table:style-name="ce635"/>
          <table:table-cell table:number-columns-repeated="1009"/>
        </table:table-row>
        <table:table-row table:style-name="ro6">
          <table:table-cell table:style-name="ce608" office:value-type="string" calcext:value-type="string" table:number-columns-spanned="6" table:number-rows-spanned="1">
            <text:p>註：國外委託經營係以各幣別折算為美金表達。</text:p>
          </table:table-cell>
          <table:covered-table-cell table:number-columns-repeated="5" table:style-name="ce618"/>
          <table:table-cell table:number-columns-repeated="2"/>
          <table:table-cell table:style-name="ce635"/>
          <table:table-cell/>
          <table:table-cell table:style-name="ce636"/>
          <table:table-cell table:number-columns-repeated="3"/>
          <table:table-cell table:style-name="ce63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635"/>
          <table:table-cell/>
          <table:table-cell table:style-name="ce636"/>
          <table:table-cell table:number-columns-repeated="3"/>
          <table:table-cell table:style-name="ce63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609" office:value-type="string" calcext:value-type="string">
            <text:p><text:s text:c="38"/></text:p>
          </table:table-cell>
          <table:table-cell table:number-columns-repeated="7"/>
          <table:table-cell table:style-name="ce635"/>
          <table:table-cell/>
          <table:table-cell table:style-name="ce636"/>
          <table:table-cell table:number-columns-repeated="3"/>
          <table:table-cell table:style-name="ce635"/>
          <table:table-cell table:number-columns-repeated="1009"/>
        </table:table-row>
        <table:table-row table:style-name="ro6">
          <table:table-cell table:number-columns-repeated="10"/>
          <table:table-cell table:style-name="ce636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遠匯.$A$1:.$F$32" table:range-usable-as="print-range"/>
          <table:named-expression table:name="__123Graph_E" table:base-cell-address="$收支表.$A$1" table:expression="[2]lbs4!#ref!"/>
        </table:named-expressions>
      </table:table>
      <table:table table:name="期貨" table:style-name="ta48" table:print-ranges="期貨.A1:期貨.C31">
        <table:table-column table:style-name="co103" table:default-cell-style-name="ce645"/>
        <table:table-column table:style-name="co4" table:default-cell-style-name="ce645"/>
        <table:table-column table:style-name="co65" table:default-cell-style-name="ce645"/>
        <table:table-column table:style-name="co6" table:number-columns-repeated="1021" table:default-cell-style-name="ce6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637" office:value-type="string" calcext:value-type="string" table:number-columns-spanned="3" table:number-rows-spanned="1">
            <text:p>未沖銷部位期貨明細表</text:p>
          </table:table-cell>
          <table:covered-table-cell table:style-name="ce647"/>
          <table:covered-table-cell table:style-name="ce655"/>
          <table:table-cell table:number-columns-repeated="1021"/>
        </table:table-row>
        <table:table-row table:style-name="ro57">
          <table:table-cell table:style-name="ce638" office:value-type="string" calcext:value-type="string" table:number-columns-spanned="3" table:number-rows-spanned="1">
            <text:p>中華民國110年12月31日</text:p>
          </table:table-cell>
          <table:covered-table-cell table:style-name="ce648"/>
          <table:covered-table-cell table:style-name="ce656"/>
          <table:table-cell table:number-columns-repeated="1021"/>
        </table:table-row>
        <table:table-row table:style-name="ro57">
          <table:table-cell table:style-name="ce639"/>
          <table:table-cell/>
          <table:table-cell table:style-name="ce657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16">
          <table:table-cell table:style-name="ce640" office:value-type="string" calcext:value-type="string">
            <text:p>摘 <text:s text:c="33"/>要</text:p>
          </table:table-cell>
          <table:table-cell table:style-name="ce649" office:value-type="string" calcext:value-type="string">
            <text:p><text:s/>金 <text:s text:c="11"/>額</text:p>
          </table:table-cell>
          <table:table-cell table:style-name="ce344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7">
          <table:table-cell table:style-name="ce641" office:value-type="string" calcext:value-type="string">
            <text:p>買入期貨契約價值</text:p>
          </table:table-cell>
          <table:table-cell table:style-name="ce650" table:formula="of:=[.B8]+[.B7]" office:value-type="float" office:value="75602483362" calcext:value-type="float">
            <text:p><text:s/>75,602,483,362 </text:p>
          </table:table-cell>
          <table:table-cell table:style-name="ce658"/>
          <table:table-cell table:number-columns-repeated="1021"/>
        </table:table-row>
        <table:table-row table:style-name="ro27">
          <table:table-cell table:style-name="ce642" office:value-type="string" calcext:value-type="string">
            <text:p><text:s text:c="4"/>國內委託經營</text:p>
          </table:table-cell>
          <table:table-cell table:style-name="ce651" office:value-type="float" office:value="4276772800" calcext:value-type="float">
            <text:p><text:s/>4,276,772,800 </text:p>
          </table:table-cell>
          <table:table-cell table:style-name="ce658"/>
          <table:table-cell table:number-columns-repeated="1021"/>
        </table:table-row>
        <table:table-row table:style-name="ro27">
          <table:table-cell table:style-name="ce642" office:value-type="string" calcext:value-type="string">
            <text:p><text:s text:c="4"/>國外委託經營</text:p>
          </table:table-cell>
          <table:table-cell table:style-name="ce651" office:value-type="float" office:value="71325710562" calcext:value-type="float">
            <text:p><text:s/>71,325,710,562 </text:p>
          </table:table-cell>
          <table:table-cell table:style-name="ce658"/>
          <table:table-cell table:number-columns-repeated="1021"/>
        </table:table-row>
        <table:table-row table:style-name="ro27">
          <table:table-cell table:style-name="ce642" office:value-type="string" calcext:value-type="string">
            <text:p>賣出期貨契約價值</text:p>
          </table:table-cell>
          <table:table-cell table:style-name="ce652" table:formula="of:=SUM([.B10:.B11])" office:value-type="float" office:value="104758060943" calcext:value-type="float">
            <text:p><text:s/>104,758,060,943 </text:p>
          </table:table-cell>
          <table:table-cell table:style-name="ce658"/>
          <table:table-cell table:number-columns-repeated="1021"/>
        </table:table-row>
        <table:table-row table:style-name="ro27">
          <table:table-cell table:style-name="ce642" office:value-type="string" calcext:value-type="string">
            <text:p><text:s text:c="4"/>國內委託經營</text:p>
          </table:table-cell>
          <table:table-cell table:style-name="ce651" office:value-type="float" office:value="7778361600" calcext:value-type="float">
            <text:p><text:s/>7,778,361,600 </text:p>
          </table:table-cell>
          <table:table-cell table:style-name="ce658"/>
          <table:table-cell table:number-columns-repeated="1021"/>
        </table:table-row>
        <table:table-row table:style-name="ro27">
          <table:table-cell table:style-name="ce642" office:value-type="string" calcext:value-type="string">
            <text:p><text:s text:c="4"/>國外委託經營</text:p>
          </table:table-cell>
          <table:table-cell table:style-name="ce651" office:value-type="float" office:value="96979699343" calcext:value-type="float">
            <text:p><text:s/>96,979,699,343 </text:p>
          </table:table-cell>
          <table:table-cell table:style-name="ce658"/>
          <table:table-cell table:number-columns-repeated="1021"/>
        </table:table-row>
        <table:table-row table:style-name="ro16" table:number-rows-repeated="4">
          <table:table-cell table:style-name="ce642"/>
          <table:table-cell table:style-name="ce653"/>
          <table:table-cell table:style-name="ce658"/>
          <table:table-cell table:number-columns-repeated="1021"/>
        </table:table-row>
        <table:table-row table:style-name="ro16" table:number-rows-repeated="13">
          <table:table-cell table:style-name="ce643"/>
          <table:table-cell table:style-name="ce653"/>
          <table:table-cell table:style-name="ce658"/>
          <table:table-cell table:number-columns-repeated="1021"/>
        </table:table-row>
        <table:table-row table:style-name="ro25" table:number-rows-repeated="2">
          <table:table-cell table:style-name="ce643"/>
          <table:table-cell table:style-name="ce653"/>
          <table:table-cell table:style-name="ce658"/>
          <table:table-cell table:number-columns-repeated="1021"/>
        </table:table-row>
        <table:table-row table:style-name="ro16">
          <table:table-cell table:style-name="ce644"/>
          <table:table-cell table:style-name="ce654"/>
          <table:table-cell table:style-name="ce659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646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期貨.$A$1:.$C$31" table:range-usable-as="print-range"/>
          <table:named-expression table:name="__123Graph_E" table:base-cell-address="$收支表.$A$1" table:expression="[2]lbs4!#ref!"/>
        </table:named-expressions>
      </table:table>
      <table:table table:name="交換" table:style-name="ta49" table:print-ranges="交換.A1:交換.C32">
        <table:table-column table:style-name="co104" table:default-cell-style-name="ce645"/>
        <table:table-column table:style-name="co4" table:default-cell-style-name="ce645"/>
        <table:table-column table:style-name="co75" table:default-cell-style-name="ce645"/>
        <table:table-column table:style-name="co6" table:number-columns-repeated="1021" table:default-cell-style-name="ce6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637" office:value-type="string" calcext:value-type="string" table:number-columns-spanned="3" table:number-rows-spanned="1">
            <text:p>未到期交換明細表</text:p>
          </table:table-cell>
          <table:covered-table-cell table:number-columns-repeated="2" table:style-name="ce661"/>
          <table:table-cell table:number-columns-repeated="1021"/>
        </table:table-row>
        <table:table-row table:style-name="ro57">
          <table:table-cell table:style-name="ce638" office:value-type="string" calcext:value-type="string" table:number-columns-spanned="3" table:number-rows-spanned="1">
            <text:p>中華民國110年12月31日</text:p>
          </table:table-cell>
          <table:covered-table-cell table:style-name="ce648"/>
          <table:covered-table-cell table:style-name="ce656"/>
          <table:table-cell table:number-columns-repeated="1021"/>
        </table:table-row>
        <table:table-row table:style-name="ro57">
          <table:table-cell table:style-name="ce639"/>
          <table:table-cell/>
          <table:table-cell table:style-name="ce657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16">
          <table:table-cell table:style-name="ce640" office:value-type="string" calcext:value-type="string">
            <text:p>摘 <text:s text:c="33"/>要</text:p>
          </table:table-cell>
          <table:table-cell table:style-name="ce649" office:value-type="string" calcext:value-type="string">
            <text:p><text:s/>金 <text:s text:c="11"/>額</text:p>
          </table:table-cell>
          <table:table-cell table:style-name="ce344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34">
          <table:table-cell table:style-name="ce641" office:value-type="string" calcext:value-type="string">
            <text:p>國外委託經營</text:p>
          </table:table-cell>
          <table:table-cell table:style-name="ce662"/>
          <table:table-cell table:style-name="ce658"/>
          <table:table-cell table:number-columns-repeated="1021"/>
        </table:table-row>
        <table:table-row table:style-name="ro34">
          <table:table-cell table:style-name="ce642" office:value-type="string" calcext:value-type="string">
            <text:p><text:s text:c="4"/>利率交換合約資產名目金額</text:p>
          </table:table-cell>
          <table:table-cell table:style-name="ce651" office:value-type="float" office:value="66412758970" calcext:value-type="float">
            <text:p><text:s/>66,412,758,970 </text:p>
          </table:table-cell>
          <table:table-cell table:style-name="ce663"/>
          <table:table-cell table:number-columns-repeated="1021"/>
        </table:table-row>
        <table:table-row table:style-name="ro34">
          <table:table-cell table:style-name="ce642" office:value-type="string" calcext:value-type="string">
            <text:p><text:s text:c="4"/>利率交換合約負債名目金額</text:p>
          </table:table-cell>
          <table:table-cell table:style-name="ce652" office:value-type="float" office:value="29962619965" calcext:value-type="float">
            <text:p><text:s/>29,962,619,965 </text:p>
          </table:table-cell>
          <table:table-cell table:style-name="ce658"/>
          <table:table-cell table:number-columns-repeated="1021"/>
        </table:table-row>
        <table:table-row table:style-name="ro16" table:number-rows-repeated="7">
          <table:table-cell table:style-name="ce642"/>
          <table:table-cell table:style-name="ce653"/>
          <table:table-cell table:style-name="ce658"/>
          <table:table-cell table:number-columns-repeated="1021"/>
        </table:table-row>
        <table:table-row table:style-name="ro16" table:number-rows-repeated="16">
          <table:table-cell table:style-name="ce643"/>
          <table:table-cell table:style-name="ce653"/>
          <table:table-cell table:style-name="ce658"/>
          <table:table-cell table:number-columns-repeated="1021"/>
        </table:table-row>
        <table:table-row table:style-name="ro16">
          <table:table-cell table:style-name="ce660"/>
          <table:table-cell table:style-name="ce654"/>
          <table:table-cell table:style-name="ce659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646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交換.$A$1:.$C$32" table:range-usable-as="print-range"/>
          <table:named-expression table:name="__123Graph_E" table:base-cell-address="$收支表.$A$1" table:expression="[1]lbs4!#ref!"/>
        </table:named-expressions>
      </table:table>
      <table:table table:name="選擇權" table:style-name="ta50" table:print-ranges="選擇權.A1:選擇權.C32">
        <table:table-column table:style-name="co104" table:default-cell-style-name="ce645"/>
        <table:table-column table:style-name="co4" table:default-cell-style-name="ce645"/>
        <table:table-column table:style-name="co75" table:default-cell-style-name="ce645"/>
        <table:table-column table:style-name="co6" table:number-columns-repeated="1021" table:default-cell-style-name="ce645"/>
        <table:table-row table:style-name="ro57">
          <table:table-cell table:style-name="ce327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34"/>
          <table:table-cell table:number-columns-repeated="1021"/>
        </table:table-row>
        <table:table-row table:style-name="ro57">
          <table:table-cell table:style-name="ce637" office:value-type="string" calcext:value-type="string" table:number-columns-spanned="3" table:number-rows-spanned="1">
            <text:p>未到期選擇權明細表</text:p>
          </table:table-cell>
          <table:covered-table-cell table:number-columns-repeated="2" table:style-name="ce661"/>
          <table:table-cell table:number-columns-repeated="1021"/>
        </table:table-row>
        <table:table-row table:style-name="ro57">
          <table:table-cell table:style-name="ce638" office:value-type="string" calcext:value-type="string" table:number-columns-spanned="3" table:number-rows-spanned="1">
            <text:p>中華民國110年12月31日</text:p>
          </table:table-cell>
          <table:covered-table-cell table:style-name="ce648"/>
          <table:covered-table-cell table:style-name="ce656"/>
          <table:table-cell table:number-columns-repeated="1021"/>
        </table:table-row>
        <table:table-row table:style-name="ro57">
          <table:table-cell table:style-name="ce639"/>
          <table:table-cell/>
          <table:table-cell table:style-name="ce657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16">
          <table:table-cell table:style-name="ce640" office:value-type="string" calcext:value-type="string">
            <text:p>摘 <text:s text:c="33"/>要</text:p>
          </table:table-cell>
          <table:table-cell table:style-name="ce649" office:value-type="string" calcext:value-type="string">
            <text:p><text:s/>金 <text:s text:c="11"/>額</text:p>
          </table:table-cell>
          <table:table-cell table:style-name="ce344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5">
          <table:table-cell table:style-name="ce641" office:value-type="string" calcext:value-type="string">
            <text:p>國外委託經營</text:p>
          </table:table-cell>
          <table:table-cell table:style-name="ce662"/>
          <table:table-cell table:style-name="ce658"/>
          <table:table-cell table:number-columns-repeated="1021"/>
        </table:table-row>
        <table:table-row table:style-name="ro25">
          <table:table-cell table:style-name="ce642" office:value-type="string" calcext:value-type="string">
            <text:p><text:s text:c="4"/>買入選擇權契約價值</text:p>
          </table:table-cell>
          <table:table-cell table:style-name="ce651" office:value-type="float" office:value="15297750312" calcext:value-type="float">
            <text:p><text:s/>15,297,750,312 </text:p>
          </table:table-cell>
          <table:table-cell table:style-name="ce663"/>
          <table:table-cell table:number-columns-repeated="1021"/>
        </table:table-row>
        <table:table-row table:style-name="ro16" table:number-rows-repeated="9">
          <table:table-cell table:style-name="ce642"/>
          <table:table-cell table:style-name="ce653"/>
          <table:table-cell table:style-name="ce658"/>
          <table:table-cell table:number-columns-repeated="1021"/>
        </table:table-row>
        <table:table-row table:style-name="ro16" table:number-rows-repeated="14">
          <table:table-cell table:style-name="ce643"/>
          <table:table-cell table:style-name="ce653"/>
          <table:table-cell table:style-name="ce658"/>
          <table:table-cell table:number-columns-repeated="1021"/>
        </table:table-row>
        <table:table-row table:style-name="ro54">
          <table:table-cell table:style-name="ce643"/>
          <table:table-cell table:style-name="ce653"/>
          <table:table-cell table:style-name="ce658"/>
          <table:table-cell table:number-columns-repeated="1021"/>
        </table:table-row>
        <table:table-row table:style-name="ro16">
          <table:table-cell table:style-name="ce660"/>
          <table:table-cell table:style-name="ce654"/>
          <table:table-cell table:style-name="ce659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646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選擇權.$A$1:.$C$32" table:range-usable-as="print-range"/>
        </table:named-expressions>
      </table:table>
      <table:named-expressions>
        <table:named-expression table:name="T3_" table:base-cell-address="$收支表.$A$1" table:expression="#REF!"/>
        <table:named-expression table:name="T5_" table:base-cell-address="$收支表.$A$1" table:expression="#N/A"/>
        <table:named-expression table:name="TI" table:base-cell-address="$收支表.$A$1" table:expression="#REF!"/>
        <table:named-expression table:name="TT" table:base-cell-address="$收支表.$A$1" table:expression="#N/A"/>
        <table:named-expression table:name="__123Graph_E" table:base-cell-address="$收支表.$A$1" table:expression="[2]lbs4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number number:decimal-places="0" loext:min-decimal-places="0" number:min-integer-digits="1" number:grouping="true"/>
      <style:map style:condition="value()&gt;=0" style:apply-style-name="N147P0"/>
    </number:number-style>
    <number:date-style style:name="N148P0" style:volatile="true">
      <number:year number:style="long"/>
      <number:text>/</number:text>
      <number:month/>
      <number:text>/</number:text>
      <number:day/>
    </number:date-style>
    <number:text-style style:name="N148">
      <number:text-content/>
      <style:map style:condition="value()&lt;=1.79769313486232E+308" style:apply-style-name="N148P0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6基金預算_5f_v6" style:display-name="一般_96基金預算_v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Lbs9" style:display-name="一般_Lbs9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2" style:display-name="一般_LDSA2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5_5f_1" style:display-name="一般_LDSA5_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委託經營平衡表" style:display-name="一般_委託經營平衡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制--100年決算報表_28_全_29_" style:display-name="一般_新制--100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新制98年決算報表_28_全_29_" style:display-name="一般_新制98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8">
      <style:page-layout-properties fo:page-width="210.01mm" fo:page-height="297mm" style:num-format="1" style:print-orientation="portrait" fo:margin-top="24.99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0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2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4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1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9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2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1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2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2.95mm"/>
      </style:footer-style>
    </style:page-layout>
    <style:page-layout style:name="Mpm24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15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83mm"/>
      </style:footer-style>
    </style:page-layout>
    <style:page-layout style:name="Mpm2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7">
      <style:page-layout-properties fo:page-width="210.01mm" fo:page-height="297mm" style:num-format="1" style:print-orientation="portrait" fo:margin-top="20mm" fo:margin-bottom="10mm" fo:margin-left="17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9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30">
      <style:page-layout-properties fo:page-width="210.01mm" fo:page-height="297mm" style:num-format="1" style:print-orientation="portrait" fo:margin-top="24.99mm" fo:margin-bottom="13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7mm" fo:margin-left="0mm" fo:margin-right="0mm" fo:margin-top="0mm"/>
      </style:footer-style>
    </style:page-layout>
    <style:page-layout style:name="Mpm31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32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3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34">
      <style:page-layout-properties fo:page-width="210.01mm" fo:page-height="297mm" style:num-format="1" style:print-orientation="portrait" fo:margin-top="24.99mm" fo:margin-bottom="13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1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>
        <text:p><text:span text:style-name="MT1"><text:s/></text:span><text:span text:style-name="MT1">9</text:span></text:p>
      </style:footer>
      <style:footer-left style:display="false"/>
    </style:master-page>
    <style:master-page style:name="PageStyle_5f_存款利息收入明細表" style:display-name="PageStyle_存款利息收入明細表" style:page-layout-name="Mpm4">
      <style:header style:display="false"/>
      <style:header-left style:display="false"/>
      <style:footer>
        <text:p><text:span text:style-name="MT2"><text:s/></text:span><text:span text:style-name="MT2">18</text:span></text:p>
      </style:footer>
      <style:footer-left style:display="false"/>
    </style:master-page>
    <style:master-page style:name="PageStyle_5f_資產" style:display-name="PageStyle_資產" style:page-layout-name="Mpm5">
      <style:header style:display="false"/>
      <style:header-left style:display="false"/>
      <style:footer>
        <text:p><text:span text:style-name="MT2"><text:s/></text:span><text:span text:style-name="MT1"><text:s/></text:span><text:span text:style-name="MT1">12</text:span></text:p>
      </style:footer>
      <style:footer-left style:display="false"/>
    </style:master-page>
    <style:master-page style:name="PageStyle_5f_收繳給付" style:display-name="PageStyle_收繳給付" style:page-layout-name="Mpm6">
      <style:header style:display="false"/>
      <style:header-left style:display="false"/>
      <style:footer>
        <text:p><text:span text:style-name="MT3"><text:s/></text:span><text:span text:style-name="MT3">14</text:span></text:p>
      </style:footer>
      <style:footer-left style:display="false"/>
    </style:master-page>
    <style:master-page style:name="PageStyle_5f_手續費收入明細表" style:display-name="PageStyle_手續費收入明細表" style:page-layout-name="Mpm4">
      <style:header style:display="false"/>
      <style:header-left style:display="false"/>
      <style:footer>
        <text:p><text:span text:style-name="MT2"><text:s/></text:span><text:span text:style-name="MT2">17</text:span></text:p>
      </style:footer>
      <style:footer-left style:display="false"/>
    </style:master-page>
    <style:master-page style:name="PageStyle_5f_其他利息收入明細表" style:display-name="PageStyle_其他利息收入明細表" style:page-layout-name="Mpm4">
      <style:header style:display="false"/>
      <style:header-left style:display="false"/>
      <style:footer>
        <text:p><text:span text:style-name="MT2"><text:s/></text:span><text:span text:style-name="MT2">19</text:span></text:p>
      </style:footer>
      <style:footer-left style:display="false"/>
    </style:master-page>
    <style:master-page style:name="PageStyle_5f_銀行存款" style:display-name="PageStyle_銀行存款" style:page-layout-name="Mpm7">
      <style:header style:display="false"/>
      <style:header-left style:display="false"/>
      <style:footer>
        <text:p><text:span text:style-name="MT3"><text:s/></text:span><text:span text:style-name="MT4"><text:s/></text:span><text:span text:style-name="MT4">24</text:span></text:p>
      </style:footer>
      <style:footer-left style:display="false"/>
    </style:master-page>
    <style:master-page style:name="PageStyle_5f_雜項業務收入" style:display-name="PageStyle_雜項業務收入" style:page-layout-name="Mpm8">
      <style:header style:display="false"/>
      <style:header-left style:display="false"/>
      <style:footer>
        <text:p><text:span text:style-name="MT2"><text:s/></text:span><text:span text:style-name="MT2">20</text:span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>
        <text:p><text:span text:style-name="MT1"><text:s/></text:span><text:span text:style-name="MT1">10</text:span></text:p>
      </style:footer>
      <style:footer-left style:display="false"/>
    </style:master-page>
    <style:master-page style:name="PageStyle_5f_負債" style:display-name="PageStyle_負債" style:page-layout-name="Mpm9">
      <style:header style:display="false"/>
      <style:header-left style:display="false"/>
      <style:footer>
        <text:p><text:span text:style-name="MT2"><text:s/></text:span><text:span text:style-name="MT1"><text:s/></text:span><text:span text:style-name="MT1">13</text:span></text:p>
      </style:footer>
      <style:footer-left style:display="false"/>
    </style:master-page>
    <style:master-page style:name="PageStyle_5f_公允價值評價-流動" style:display-name="PageStyle_公允價值評價-流動" style:page-layout-name="Mpm10">
      <style:header style:display="false"/>
      <style:header-left style:display="false"/>
      <style:footer>
        <text:p><text:span text:style-name="MT3">26</text:span></text:p>
      </style:footer>
      <style:footer-left style:display="false"/>
    </style:master-page>
    <style:master-page style:name="PageStyle_5f_公允價值-流動" style:display-name="PageStyle_公允價值-流動" style:page-layout-name="Mpm11">
      <style:header style:display="false"/>
      <style:header-left style:display="false"/>
      <style:footer>
        <text:p><text:span text:style-name="MT3">25</text:span></text:p>
      </style:footer>
      <style:footer-left style:display="false"/>
    </style:master-page>
    <style:master-page style:name="PageStyle_5f_現金流量" style:display-name="PageStyle_現金流量" style:page-layout-name="Mpm12">
      <style:header style:display="false"/>
      <style:header-left style:display="false"/>
      <style:footer>
        <text:p><text:span text:style-name="MT2"><text:s/></text:span><text:span text:style-name="MT2">11</text:span></text:p>
      </style:footer>
      <style:footer-left style:display="false"/>
    </style:master-page>
    <style:master-page style:name="PageStyle_5f_委託經營評價" style:display-name="PageStyle_委託經營評價" style:page-layout-name="Mpm13">
      <style:header style:display="false"/>
      <style:header-left style:display="false"/>
      <style:footer>
        <text:p><text:span text:style-name="MT4"><text:s/></text:span><text:span text:style-name="MT4">29</text:span></text:p>
      </style:footer>
      <style:footer-left style:display="false"/>
    </style:master-page>
    <style:master-page style:name="PageStyle_5f_支出明細表" style:display-name="PageStyle_支出明細表" style:page-layout-name="Mpm14">
      <style:header style:display="false"/>
      <style:header-left style:display="false"/>
      <style:footer>
        <text:p><text:span text:style-name="MT2"><text:s/></text:span><text:span text:style-name="MT2">23</text:span></text:p>
      </style:footer>
      <style:footer-left style:display="false"/>
    </style:master-page>
    <style:master-page style:name="PageStyle_5f_應收退休金" style:display-name="PageStyle_應收退休金" style:page-layout-name="Mpm15">
      <style:header style:display="false"/>
      <style:header-left style:display="false"/>
      <style:footer>
        <text:p><text:span text:style-name="MT4"><text:s/></text:span><text:span text:style-name="MT4">31</text:span></text:p>
      </style:footer>
      <style:footer-left style:display="false"/>
    </style:master-page>
    <style:master-page style:name="PageStyle_5f_滯納金收入" style:display-name="PageStyle_滯納金收入" style:page-layout-name="Mpm16">
      <style:header style:display="false"/>
      <style:header-left style:display="false"/>
      <style:footer>
        <text:p><text:span text:style-name="MT2"><text:s/></text:span><text:span text:style-name="MT2">21</text:span></text:p>
      </style:footer>
      <style:footer-left style:display="false"/>
    </style:master-page>
    <style:master-page style:name="PageStyle_5f_應收利息" style:display-name="PageStyle_應收利息" style:page-layout-name="Mpm17">
      <style:header style:display="false"/>
      <style:header-left style:display="false"/>
      <style:footer>
        <text:p><text:span text:style-name="MT5"><text:s/></text:span><text:span text:style-name="MT5">33</text:span></text:p>
      </style:footer>
      <style:footer-left style:display="false"/>
    </style:master-page>
    <style:master-page style:name="PageStyle_5f_雜項收入" style:display-name="PageStyle_雜項收入" style:page-layout-name="Mpm8">
      <style:header style:display="false"/>
      <style:header-left style:display="false"/>
      <style:footer>
        <text:p><text:span text:style-name="MT2"><text:s/></text:span><text:span text:style-name="MT2">22</text:span></text:p>
      </style:footer>
      <style:footer-left style:display="false"/>
    </style:master-page>
    <style:master-page style:name="PageStyle_5f_其他金融資產-流" style:display-name="PageStyle_其他金融資產-流" style:page-layout-name="Mpm18">
      <style:header style:display="false"/>
      <style:header-left style:display="false"/>
      <style:footer>
        <text:p><text:span text:style-name="MT4"><text:s/></text:span><text:span text:style-name="MT4">30</text:span></text:p>
      </style:footer>
      <style:footer-left style:display="false"/>
    </style:master-page>
    <style:master-page style:name="PageStyle_5f_持有至到期-流動" style:display-name="PageStyle_持有至到期-流動" style:page-layout-name="Mpm19">
      <style:header style:display="false"/>
      <style:header-left style:display="false"/>
      <style:footer>
        <text:p><text:span text:style-name="MT4"><text:s/></text:span><text:span text:style-name="MT4">27</text:span></text:p>
      </style:footer>
      <style:footer-left style:display="false"/>
    </style:master-page>
    <style:master-page style:name="PageStyle_5f_委託經營" style:display-name="PageStyle_委託經營" style:page-layout-name="Mpm20">
      <style:header style:display="false"/>
      <style:header-left style:display="false"/>
      <style:footer>
        <text:p><text:span text:style-name="MT5"><text:s/></text:span><text:span text:style-name="MT5">28</text:span></text:p>
      </style:footer>
      <style:footer-left style:display="false"/>
    </style:master-page>
    <style:master-page style:name="PageStyle_5f_公允價值評價-非流動" style:display-name="PageStyle_公允價值評價-非流動" style:page-layout-name="Mpm21">
      <style:header style:display="false"/>
      <style:header-left style:display="false"/>
      <style:footer>
        <text:p><text:span text:style-name="MT3">37</text:span></text:p>
      </style:footer>
      <style:footer-left style:display="false"/>
    </style:master-page>
    <style:master-page style:name="PageStyle_5f_其他金融資產-非流動" style:display-name="PageStyle_其他金融資產-非流動" style:page-layout-name="Mpm15">
      <style:header style:display="false"/>
      <style:header-left style:display="false"/>
      <style:footer>
        <text:p><text:span text:style-name="MT4"><text:s/></text:span><text:span text:style-name="MT4">39</text:span></text:p>
      </style:footer>
      <style:footer-left style:display="false"/>
    </style:master-page>
    <style:master-page style:name="PageStyle_5f_其他預付款" style:display-name="PageStyle_其他預付款" style:page-layout-name="Mpm17">
      <style:header style:display="false"/>
      <style:header-left style:display="false"/>
      <style:footer>
        <text:p><text:span text:style-name="MT5"><text:s/></text:span><text:span text:style-name="MT5">35</text:span></text:p>
      </style:footer>
      <style:footer-left style:display="false"/>
    </style:master-page>
    <style:master-page style:name="PageStyle_5f_應收收益" style:display-name="PageStyle_應收收益" style:page-layout-name="Mpm17">
      <style:header style:display="false"/>
      <style:header-left style:display="false"/>
      <style:footer>
        <text:p><text:span text:style-name="MT5"><text:s/></text:span><text:span text:style-name="MT5">32</text:span></text:p>
      </style:footer>
      <style:footer-left style:display="false"/>
    </style:master-page>
    <style:master-page style:name="PageStyle_5f_備抵呆帳-催收款項" style:display-name="PageStyle_備抵呆帳-催收款項" style:page-layout-name="Mpm22">
      <style:header style:display="false"/>
      <style:header-left style:display="false"/>
      <style:footer>
        <text:p><text:span text:style-name="MT5"><text:s/></text:span><text:span text:style-name="MT5">43</text:span></text:p>
      </style:footer>
      <style:footer-left style:display="false"/>
    </style:master-page>
    <style:master-page style:name="PageStyle_5f_其他應收款" style:display-name="PageStyle_其他應收款" style:page-layout-name="Mpm17">
      <style:header style:display="false"/>
      <style:header-left style:display="false"/>
      <style:footer>
        <text:p><text:span text:style-name="MT5"><text:s/></text:span><text:span text:style-name="MT5">34</text:span></text:p>
      </style:footer>
      <style:footer-left style:display="false"/>
    </style:master-page>
    <style:master-page style:name="PageStyle_5f_應付費用" style:display-name="PageStyle_應付費用" style:page-layout-name="Mpm17">
      <style:header style:display="false"/>
      <style:header-left style:display="false"/>
      <style:footer>
        <text:p><text:span text:style-name="MT5"><text:s/></text:span><text:span text:style-name="MT5">44</text:span></text:p>
      </style:footer>
      <style:footer-left style:display="false"/>
    </style:master-page>
    <style:master-page style:name="PageStyle_5f_其他應付款" style:display-name="PageStyle_其他應付款" style:page-layout-name="Mpm23">
      <style:header style:display="false"/>
      <style:header-left style:display="false"/>
      <style:footer>
        <text:p><text:span text:style-name="MT5"><text:s/></text:span><text:span text:style-name="MT5">45</text:span></text:p>
        <text:p><text:span text:style-name="MT5"/></text:p>
      </style:footer>
      <style:footer-left style:display="false"/>
    </style:master-page>
    <style:master-page style:name="PageStyle_5f_催收款項" style:display-name="PageStyle_催收款項" style:page-layout-name="Mpm22">
      <style:header style:display="false"/>
      <style:header-left style:display="false"/>
      <style:footer>
        <text:p><text:span text:style-name="MT5"><text:s/></text:span><text:span text:style-name="MT5">42</text:span></text:p>
      </style:footer>
      <style:footer-left style:display="false"/>
    </style:master-page>
    <style:master-page style:name="PageStyle_5f_投資業務收入明細表" style:display-name="PageStyle_投資業務收入明細表" style:page-layout-name="Mpm2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其他預收款" style:display-name="PageStyle_其他預收款" style:page-layout-name="Mpm22">
      <style:header style:display="false"/>
      <style:header-left style:display="false"/>
      <style:footer>
        <text:p><text:span text:style-name="MT5"><text:s/></text:span><text:span text:style-name="MT5">47</text:span></text:p>
      </style:footer>
      <style:footer-left style:display="false"/>
    </style:master-page>
    <style:master-page style:name="PageStyle_5f_勞工退休基金-本金" style:display-name="PageStyle_勞工退休基金-本金" style:page-layout-name="Mpm25">
      <style:header style:display="false"/>
      <style:header-left style:display="false"/>
      <style:footer>
        <text:p><text:span text:style-name="MT6"><text:s/></text:span><text:span text:style-name="MT6">48</text:span></text:p>
      </style:footer>
      <style:footer-left style:display="false"/>
    </style:master-page>
    <style:master-page style:name="PageStyle_5f_定期存款附表" style:display-name="PageStyle_定期存款附表" style:page-layout-name="Mpm26">
      <style:header style:display="false"/>
      <style:header-left style:display="false"/>
      <style:footer>
        <text:p><text:span text:style-name="MT2"><text:s/></text:span><text:span text:style-name="MT2">40</text:span></text:p>
      </style:footer>
      <style:footer-left style:display="false"/>
    </style:master-page>
    <style:master-page style:name="PageStyle_5f_公允價值-非流動" style:display-name="PageStyle_公允價值-非流動" style:page-layout-name="Mpm11">
      <style:header style:display="false"/>
      <style:header-left style:display="false"/>
      <style:footer>
        <text:p><text:span text:style-name="MT3">36</text:span></text:p>
      </style:footer>
      <style:footer-left style:display="false"/>
    </style:master-page>
    <style:master-page style:name="PageStyle_5f_委-收支" style:display-name="PageStyle_委-收支" style:page-layout-name="Mpm27">
      <style:header style:display="false"/>
      <style:header-left style:display="false"/>
      <style:footer>
        <text:p><text:span text:style-name="MT2"><text:s/></text:span><text:span text:style-name="MT3"><text:s/></text:span><text:span text:style-name="MT3">52</text:span></text:p>
      </style:footer>
      <style:footer-left style:display="false"/>
    </style:master-page>
    <style:master-page style:name="PageStyle_5f_委-經理費" style:display-name="PageStyle_委-經理費" style:page-layout-name="Mpm28">
      <style:header style:display="false"/>
      <style:header-left style:display="false"/>
      <style:footer>
        <text:p><text:span text:style-name="MT3">53</text:span></text:p>
      </style:footer>
      <style:footer-left style:display="false"/>
    </style:master-page>
    <style:master-page style:name="PageStyle_5f_兌換賸餘明細表" style:display-name="PageStyle_兌換賸餘明細表" style:page-layout-name="Mpm29">
      <style:header style:display="false"/>
      <style:header-left style:display="false"/>
      <style:footer>
        <text:p><text:span text:style-name="MT2"><text:s/></text:span><text:span text:style-name="MT2">16</text:span></text:p>
      </style:footer>
      <style:footer-left style:display="false"/>
    </style:master-page>
    <style:master-page style:name="PageStyle_5f_資產-委" style:display-name="PageStyle_資產-委" style:page-layout-name="Mpm30">
      <style:header style:display="false"/>
      <style:header-left style:display="false"/>
      <style:footer>
        <text:p><text:span text:style-name="MT1"><text:s/></text:span><text:span text:style-name="MT1">54</text:span></text:p>
        <text:p><text:span text:style-name="MT1"/></text:p>
      </style:footer>
      <style:footer-left style:display="false"/>
    </style:master-page>
    <style:master-page style:name="PageStyle_5f_勞工退休基金-收益" style:display-name="PageStyle_勞工退休基金-收益" style:page-layout-name="Mpm25">
      <style:header style:display="false"/>
      <style:header-left style:display="false"/>
      <style:footer>
        <text:p><text:span text:style-name="MT6"><text:s/></text:span><text:span text:style-name="MT6">49</text:span></text:p>
      </style:footer>
      <style:footer-left style:display="false"/>
    </style:master-page>
    <style:master-page style:name="PageStyle_5f_遠匯" style:display-name="PageStyle_遠匯" style:page-layout-name="Mpm17">
      <style:header style:display="false"/>
      <style:header-left style:display="false"/>
      <style:footer>
        <text:p><text:span text:style-name="MT5"><text:s/></text:span><text:span text:style-name="MT5">56</text:span></text:p>
      </style:footer>
      <style:footer-left style:display="false"/>
    </style:master-page>
    <style:master-page style:name="PageStyle_5f_電腦軟體" style:display-name="PageStyle_電腦軟體" style:page-layout-name="Mpm31">
      <style:header style:display="false"/>
      <style:header-left style:display="false"/>
      <style:footer>
        <text:p><text:span text:style-name="MT3">41</text:span></text:p>
      </style:footer>
      <style:footer-left style:display="false"/>
    </style:master-page>
    <style:master-page style:name="PageStyle_5f_預收退休金" style:display-name="PageStyle_預收退休金" style:page-layout-name="Mpm22">
      <style:header style:display="false"/>
      <style:header-left style:display="false"/>
      <style:footer>
        <text:p><text:span text:style-name="MT5"><text:s/></text:span><text:span text:style-name="MT5">46</text:span></text:p>
      </style:footer>
      <style:footer-left style:display="false"/>
    </style:master-page>
    <style:master-page style:name="PageStyle_5f_運用表" style:display-name="PageStyle_運用表" style:page-layout-name="Mpm21">
      <style:header style:display="false"/>
      <style:header-left style:display="false"/>
      <style:footer>
        <text:p><text:span text:style-name="MT3">51</text:span></text:p>
      </style:footer>
      <style:footer-left style:display="false"/>
    </style:master-page>
    <style:master-page style:name="PageStyle_5f_期貨" style:display-name="PageStyle_期貨" style:page-layout-name="Mpm17">
      <style:header style:display="false"/>
      <style:header-left style:display="false"/>
      <style:footer>
        <text:p><text:span text:style-name="MT5"><text:s/></text:span><text:span text:style-name="MT5">57</text:span></text:p>
      </style:footer>
      <style:footer-left style:display="false"/>
    </style:master-page>
    <style:master-page style:name="PageStyle_5f_持有至到期日非流動" style:display-name="PageStyle_持有至到期日非流動" style:page-layout-name="Mpm32">
      <style:header style:display="false"/>
      <style:header-left style:display="false"/>
      <style:footer>
        <text:p><text:span text:style-name="MT5"><text:s/></text:span><text:span text:style-name="MT5">38</text:span></text:p>
      </style:footer>
      <style:footer-left style:display="false"/>
    </style:master-page>
    <style:master-page style:name="PageStyle_5f_交換" style:display-name="PageStyle_交換" style:page-layout-name="Mpm17">
      <style:header style:display="false"/>
      <style:header-left style:display="false"/>
      <style:footer>
        <text:p><text:span text:style-name="MT5"><text:s/></text:span><text:span text:style-name="MT5">58</text:span></text:p>
      </style:footer>
      <style:footer-left style:display="false"/>
    </style:master-page>
    <style:master-page style:name="PageStyle_5f_選擇權" style:display-name="PageStyle_選擇權" style:page-layout-name="Mpm33">
      <style:header style:display="false"/>
      <style:header-left style:display="false"/>
      <style:footer>
        <text:p><text:span text:style-name="MT5"><text:s/></text:span><text:span text:style-name="MT5">59</text:span></text:p>
      </style:footer>
      <style:footer-left style:display="false"/>
    </style:master-page>
    <style:master-page style:name="PageStyle_5f_負債-委" style:display-name="PageStyle_負債-委" style:page-layout-name="Mpm34">
      <style:header style:display="false"/>
      <style:header-left style:display="false"/>
      <style:footer>
        <text:p><text:span text:style-name="MT5"><text:s/></text:span><text:span text:style-name="MT1"><text:s/></text:span><text:span text:style-name="MT1">5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dc:creator>陳麗蓉</dc:creator>
    <meta:print-date>2022-02-08T02:26:04</meta:print-date>
    <meta:creation-date>1999-04-13T02:35:55</meta:creation-date>
    <dc:date>2022-02-08T02:26:08</dc:date>
    <meta:generator>NDC_ODF_Application_Tools/2.0.2$Windows_x86 LibreOffice_project/ed72a44ef8f10c5a9b48f1a4b7467ea50da7b580</meta:generator>
    <meta:document-statistic meta:table-count="50" meta:cell-count="2366" meta:object-count="1"/>
    <meta:user-defined meta:name="AppVersion">16.0300</meta:user-defined>
    <meta:user-defined meta:name="Company">勞基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