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2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04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22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700" calcext:value-type="float">
            <text:p>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700" calcext:value-type="float">
            <text:p>7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18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6"/>
        <table:table-column table:style-name="co12" table:default-cell-style-name="ce341"/>
        <table:table-column table:style-name="co13" table:number-columns-repeated="4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2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6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6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6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2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6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6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6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6" office:value-type="string" calcext:value-type="string" table:number-columns-spanned="1" table:number-rows-spanned="3">
            <text:p>追加（減）數</text:p>
          </table:table-cell>
          <table:table-cell table:style-name="ce46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6" office:value-type="string" calcext:value-type="string" table:number-columns-spanned="1" table:number-rows-spanned="3">
            <text:p>應付數(3)</text:p>
          </table:table-cell>
          <table:table-cell table:style-name="ce46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6" office:value-type="string" calcext:value-type="string" table:number-columns-spanned="1" table:number-rows-spanned="2">
            <text:p>第一預備金</text:p>
          </table:table-cell>
          <table:table-cell table:style-name="ce46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2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2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3124000" calcext:value-type="float">
            <text:p>223,124,000</text:p>
          </table:table-cell>
          <table:table-cell office:value-type="float" office:value="0" calcext:value-type="float">
            <text:p>0</text:p>
          </table:table-cell>
          <table:table-cell office:value-type="float" office:value="223124000" calcext:value-type="float" table:number-columns-spanned="1" table:number-rows-spanned="3">
            <text:p>223,124,000</text:p>
          </table:table-cell>
          <table:table-cell office:value-type="float" office:value="49032000" calcext:value-type="float" table:number-columns-spanned="1" table:number-rows-spanned="3">
            <text:p>49,032,000</text:p>
          </table:table-cell>
          <table:table-cell office:value-type="float" office:value="46476104" calcext:value-type="float">
            <text:p>46,476,104</text:p>
          </table:table-cell>
          <table:table-cell office:value-type="float" office:value="2555896" calcext:value-type="float">
            <text:p>2,555,89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476104" calcext:value-type="float">
            <text:p>46,476,104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186000" calcext:value-type="float">
            <text:p>210,186,000</text:p>
          </table:table-cell>
          <table:table-cell office:value-type="float" office:value="0" calcext:value-type="float">
            <text:p>0</text:p>
          </table:table-cell>
          <table:table-cell office:value-type="float" office:value="210186000" calcext:value-type="float" table:number-columns-spanned="1" table:number-rows-spanned="3">
            <text:p>210,186,000</text:p>
          </table:table-cell>
          <table:table-cell office:value-type="float" office:value="48813000" calcext:value-type="float" table:number-columns-spanned="1" table:number-rows-spanned="3">
            <text:p>48,813,000</text:p>
          </table:table-cell>
          <table:table-cell office:value-type="float" office:value="46290855" calcext:value-type="float">
            <text:p>46,290,855</text:p>
          </table:table-cell>
          <table:table-cell office:value-type="float" office:value="2522145" calcext:value-type="float">
            <text:p>2,522,14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6290855" calcext:value-type="float">
            <text:p>46,290,855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47355000" calcext:value-type="float" table:number-columns-spanned="1" table:number-rows-spanned="3">
            <text:p>47,355,000</text:p>
          </table:table-cell>
          <table:table-cell office:value-type="float" office:value="45067190" calcext:value-type="float">
            <text:p>45,067,190</text:p>
          </table:table-cell>
          <table:table-cell office:value-type="float" office:value="2287810" calcext:value-type="float">
            <text:p>2,287,81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5067190" calcext:value-type="float">
            <text:p>45,067,1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4000" calcext:value-type="float">
            <text:p>18,864,000</text:p>
          </table:table-cell>
          <table:table-cell office:value-type="float" office:value="0" calcext:value-type="float">
            <text:p>0</text:p>
          </table:table-cell>
          <table:table-cell office:value-type="float" office:value="18864000" calcext:value-type="float" table:number-columns-spanned="1" table:number-rows-spanned="3">
            <text:p>18,864,000</text:p>
          </table:table-cell>
          <table:table-cell office:value-type="float" office:value="1452000" calcext:value-type="float" table:number-columns-spanned="1" table:number-rows-spanned="3">
            <text:p>1,452,000</text:p>
          </table:table-cell>
          <table:table-cell office:value-type="float" office:value="1217665" calcext:value-type="float">
            <text:p>1,217,665</text:p>
          </table:table-cell>
          <table:table-cell office:value-type="float" office:value="234335" calcext:value-type="float">
            <text:p>234,335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17665" calcext:value-type="float">
            <text:p>1,217,665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37" office:value-type="string" calcext:value-type="string" table:number-columns-spanned="1" table:number-rows-spanned="3">
            <text:p>01</text:p>
          </table:table-cell>
          <table:table-cell table:style-name="ce37" table:number-columns-spanned="1" table:number-rows-spanned="3"/>
          <table:table-cell table:style-name="ce43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100000" calcext:value-type="float" table:number-columns-spanned="1" table:number-rows-spanned="3">
            <text:p>100,000</text:p>
          </table:table-cell>
          <table:table-cell table:style-name="ce52" office:value-type="float" office:value="34000" calcext:value-type="float" table:number-columns-spanned="1" table:number-rows-spanned="3">
            <text:p>34,000</text:p>
          </table:table-cell>
          <table:table-cell office:value-type="float" office:value="32500" calcext:value-type="float">
            <text:p>32,50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7"/>
          <table:covered-table-cell table:style-name="ce43"/>
          <table:table-cell table:number-columns-repeated="2" table:style-name="ce52" office:value-type="float" office:value="0" calcext:value-type="float">
            <text:p>0</text:p>
          </table:table-cell>
          <table:covered-table-cell table:number-columns-repeated="2" table:style-name="ce52"/>
          <table:table-cell table:style-name="ce52" office:value-type="float" office:value="0" calcext:value-type="float">
            <text:p>0</text:p>
          </table:table-cell>
          <table:table-cell table:style-name="ce52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34000" calcext:value-type="float" table:number-columns-spanned="1" table:number-rows-spanned="3">
            <text:p>34,000</text:p>
          </table:table-cell>
          <table:table-cell office:value-type="float" office:value="32500" calcext:value-type="float">
            <text:p>32,500</text:p>
          </table:table-cell>
          <table:table-cell office:value-type="float" office:value="1500" calcext:value-type="float">
            <text:p>1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814000" calcext:value-type="float">
            <text:p>8,814,000</text:p>
          </table:table-cell>
          <table:table-cell office:value-type="float" office:value="0" calcext:value-type="float">
            <text:p>0</text:p>
          </table:table-cell>
          <table:table-cell office:value-type="float" office:value="8814000" calcext:value-type="float" table:number-columns-spanned="1" table:number-rows-spanned="3">
            <text:p>8,814,000</text:p>
          </table:table-cell>
          <table:table-cell office:value-type="float" office:value="185000" calcext:value-type="float" table:number-columns-spanned="1" table:number-rows-spanned="3">
            <text:p>185,000</text:p>
          </table:table-cell>
          <table:table-cell office:value-type="float" office:value="152749" calcext:value-type="float">
            <text:p>152,749</text:p>
          </table:table-cell>
          <table:table-cell office:value-type="float" office:value="32251" calcext:value-type="float">
            <text:p>32,25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2749" calcext:value-type="float">
            <text:p>152,74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814000" calcext:value-type="float">
            <text:p>8,814,000</text:p>
          </table:table-cell>
          <table:table-cell office:value-type="float" office:value="0" calcext:value-type="float">
            <text:p>0</text:p>
          </table:table-cell>
          <table:table-cell office:value-type="float" office:value="8814000" calcext:value-type="float" table:number-columns-spanned="1" table:number-rows-spanned="3">
            <text:p>8,814,000</text:p>
          </table:table-cell>
          <table:table-cell office:value-type="float" office:value="185000" calcext:value-type="float" table:number-columns-spanned="1" table:number-rows-spanned="3">
            <text:p>185,000</text:p>
          </table:table-cell>
          <table:table-cell office:value-type="float" office:value="152749" calcext:value-type="float">
            <text:p>152,749</text:p>
          </table:table-cell>
          <table:table-cell office:value-type="float" office:value="32251" calcext:value-type="float">
            <text:p>32,25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2749" calcext:value-type="float">
            <text:p>152,74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2144000" calcext:value-type="float">
            <text:p>2,144,000</text:p>
          </table:table-cell>
          <table:table-cell office:value-type="float" office:value="0" calcext:value-type="float">
            <text:p>0</text:p>
          </table:table-cell>
          <table:table-cell office:value-type="float" office:value="2144000" calcext:value-type="float" table:number-columns-spanned="1" table:number-rows-spanned="3">
            <text:p>2,14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2144000" calcext:value-type="float">
            <text:p>2,144,000</text:p>
          </table:table-cell>
          <table:table-cell office:value-type="float" office:value="0" calcext:value-type="float">
            <text:p>0</text:p>
          </table:table-cell>
          <table:table-cell office:value-type="float" office:value="2144000" calcext:value-type="float" table:number-columns-spanned="1" table:number-rows-spanned="3">
            <text:p>2,14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90000" calcext:value-type="float">
            <text:p>1,790,000</text:p>
          </table:table-cell>
          <table:table-cell office:value-type="float" office:value="0" calcext:value-type="float">
            <text:p>0</text:p>
          </table:table-cell>
          <table:table-cell office:value-type="float" office:value="1790000" calcext:value-type="float" table:number-columns-spanned="1" table:number-rows-spanned="3">
            <text:p>1,7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37" office:value-type="string" calcext:value-type="string" table:number-columns-spanned="1" table:number-rows-spanned="3">
            <text:p>01</text:p>
          </table:table-cell>
          <table:table-cell table:style-name="ce43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90000" calcext:value-type="float">
            <text:p>1,790,000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1790000" calcext:value-type="float" table:number-columns-spanned="1" table:number-rows-spanned="3">
            <text:p>1,790,000</text:p>
          </table:table-cell>
          <table:table-cell table:style-name="ce52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7"/>
          <table:covered-table-cell table:style-name="ce43"/>
          <table:table-cell table:number-columns-repeated="2" table:style-name="ce52" office:value-type="float" office:value="0" calcext:value-type="float">
            <text:p>0</text:p>
          </table:table-cell>
          <table:covered-table-cell table:number-columns-repeated="2" table:style-name="ce52"/>
          <table:table-cell table:style-name="ce52" office:value-type="float" office:value="0" calcext:value-type="float">
            <text:p>0</text:p>
          </table:table-cell>
          <table:table-cell table:style-name="ce52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90000" calcext:value-type="float">
            <text:p>1,790,000</text:p>
          </table:table-cell>
          <table:table-cell office:value-type="float" office:value="0" calcext:value-type="float">
            <text:p>0</text:p>
          </table:table-cell>
          <table:table-cell office:value-type="float" office:value="1790000" calcext:value-type="float" table:number-columns-spanned="1" table:number-rows-spanned="3">
            <text:p>1,7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office:value-type="float" office:value="39380" calcext:value-type="float" table:number-columns-spanned="1" table:number-rows-spanned="3">
            <text:p>39,380</text:p>
          </table:table-cell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9380" calcext:value-type="float">
            <text:p>39,3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office:value-type="float" office:value="727448" calcext:value-type="float" table:number-columns-spanned="1" table:number-rows-spanned="3">
            <text:p>727,448</text:p>
          </table:table-cell>
          <table:table-cell office:value-type="float" office:value="727448" calcext:value-type="float" table:number-columns-spanned="1" table:number-rows-spanned="3">
            <text:p>727,448</text:p>
          </table:table-cell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37"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table:style-name="ce52" office:value-type="float" office:value="727448" calcext:value-type="float" table:number-columns-spanned="1" table:number-rows-spanned="3">
            <text:p>727,448</text:p>
          </table:table-cell>
          <table:table-cell table:style-name="ce52" office:value-type="float" office:value="727448" calcext:value-type="float" table:number-columns-spanned="1" table:number-rows-spanned="3">
            <text:p>727,448</text:p>
          </table:table-cell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7"/>
          <table:covered-table-cell table:style-name="ce43"/>
          <table:table-cell table:number-columns-repeated="2" table:style-name="ce52" office:value-type="float" office:value="0" calcext:value-type="float">
            <text:p>0</text:p>
          </table:table-cell>
          <table:covered-table-cell table:number-columns-repeated="2" table:style-name="ce52"/>
          <table:table-cell table:style-name="ce52" office:value-type="float" office:value="0" calcext:value-type="float">
            <text:p>0</text:p>
          </table:table-cell>
          <table:table-cell table:style-name="ce52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2" office:value-type="string" calcext:value-type="string" table:number-columns-spanned="1" table:number-rows-spanned="3">
            <text:p>合計</text:p>
          </table:table-cell>
          <table:table-cell office:value-type="float" office:value="223890828" calcext:value-type="float">
            <text:p>223,890,828</text:p>
          </table:table-cell>
          <table:table-cell office:value-type="float" office:value="0" calcext:value-type="float">
            <text:p>0</text:p>
          </table:table-cell>
          <table:table-cell office:value-type="float" office:value="223890828" calcext:value-type="float" table:number-columns-spanned="1" table:number-rows-spanned="3">
            <text:p>223,890,828</text:p>
          </table:table-cell>
          <table:table-cell office:value-type="float" office:value="49798828" calcext:value-type="float" table:number-columns-spanned="1" table:number-rows-spanned="3">
            <text:p>49,798,828</text:p>
          </table:table-cell>
          <table:table-cell office:value-type="float" office:value="47242932" calcext:value-type="float">
            <text:p>47,242,932</text:p>
          </table:table-cell>
          <table:table-cell office:value-type="float" office:value="2555896" calcext:value-type="float">
            <text:p>2,555,89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7242932" calcext:value-type="float">
            <text:p>47,242,932</text:p>
          </table:table-cell>
          <table:table-cell office:value-type="float" office:value="18000" calcext:value-type="float">
            <text:p>18,0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2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37" table:number-columns-repeated="4"/>
          <table:table-cell table:style-name="ce342"/>
          <table:table-cell table:style-name="ce52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2"/>
        <table:table-column table:style-name="co18" table:number-columns-repeated="250" table:default-cell-style-name="ce17"/>
        <table:table-column table:style-name="co19" table:number-columns-repeated="6" table:default-cell-style-name="ce17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5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6" office:value-type="string" calcext:value-type="string">
            <text:p>10ˉ人事費</text:p>
          </table:table-cell>
          <table:table-cell office:value-type="float" office:value="45067190" calcext:value-type="float">
            <text:p>45,067,190</text:p>
          </table:table-cell>
          <table:table-cell office:value-type="float" office:value="0" calcext:value-type="float">
            <text:p>0</text:p>
          </table:table-cell>
          <table:table-cell office:value-type="float" office:value="727448" calcext:value-type="float">
            <text:p>727,448</text:p>
          </table:table-cell>
          <table:table-cell office:value-type="float" office:value="39380" calcext:value-type="float">
            <text:p>39,380</text:p>
          </table:table-cell>
          <table:table-cell office:value-type="float" office:value="45834018" calcext:value-type="float">
            <text:p>45,834,01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17778006" calcext:value-type="float">
            <text:p>17,778,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78006" calcext:value-type="float">
            <text:p>17,778,006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17778006" calcext:value-type="float">
            <text:p>17,778,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778006" calcext:value-type="float">
            <text:p>17,778,006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279328" calcext:value-type="float">
            <text:p>279,3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9328" calcext:value-type="float">
            <text:p>279,32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279328" calcext:value-type="float">
            <text:p>279,3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9328" calcext:value-type="float">
            <text:p>279,32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464790" calcext:value-type="float">
            <text:p>464,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790" calcext:value-type="float">
            <text:p>464,79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464790" calcext:value-type="float">
            <text:p>464,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4790" calcext:value-type="float">
            <text:p>464,79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25455737" calcext:value-type="float">
            <text:p>25,455,7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455737" calcext:value-type="float">
            <text:p>25,455,737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392569" calcext:value-type="float">
            <text:p>11,392,5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92569" calcext:value-type="float">
            <text:p>11,392,569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42434" calcext:value-type="float">
            <text:p>42,4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380" calcext:value-type="float">
            <text:p>39,380</text:p>
          </table:table-cell>
          <table:table-cell office:value-type="float" office:value="81814" calcext:value-type="float">
            <text:p>81,814</text:p>
          </table:table-cell>
          <table:table-cell table:number-columns-repeated="1018"/>
        </table:table-row>
        <table:table-row table:style-name="ro15">
          <table:table-cell table:style-name="ce43" office:value-type="string" calcext:value-type="string">
            <text:p>ˉˉ103510ˉ結婚補助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9380" calcext:value-type="float">
            <text:p>39,380</text:p>
          </table:table-cell>
          <table:table-cell table:style-name="ce18" table:number-columns-repeated="5"/>
          <table:table-cell table:number-columns-repeated="1013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42434" calcext:value-type="float">
            <text:p>42,4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434" calcext:value-type="float">
            <text:p>42,434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39168" calcext:value-type="float">
            <text:p>39,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168" calcext:value-type="float">
            <text:p>39,16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39168" calcext:value-type="float">
            <text:p>39,1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168" calcext:value-type="float">
            <text:p>39,16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office:value-type="float" office:value="727448" calcext:value-type="float">
            <text:p>727,44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7448" calcext:value-type="float">
            <text:p>727,448</text:p>
          </table:table-cell>
          <table:table-cell office:value-type="float" office:value="0" calcext:value-type="float">
            <text:p>0</text:p>
          </table:table-cell>
          <table:table-cell office:value-type="float" office:value="727448" calcext:value-type="float">
            <text:p>727,44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783149" calcext:value-type="float">
            <text:p>783,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3149" calcext:value-type="float">
            <text:p>783,149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5010ˉ公務人員提撥金</text:p>
          </table:table-cell>
          <table:table-cell office:value-type="float" office:value="783149" calcext:value-type="float">
            <text:p>783,1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3149" calcext:value-type="float">
            <text:p>783,149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224578" calcext:value-type="float">
            <text:p>224,5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578" calcext:value-type="float">
            <text:p>224,57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224578" calcext:value-type="float">
            <text:p>224,5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4578" calcext:value-type="float">
            <text:p>224,578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1217665" calcext:value-type="float">
            <text:p>1,217,665</text:p>
          </table:table-cell>
          <table:table-cell office:value-type="float" office:value="152749" calcext:value-type="float">
            <text:p>152,7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0414" calcext:value-type="float">
            <text:p>1,370,414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99421" calcext:value-type="float">
            <text:p>99,421</text:p>
          </table:table-cell>
          <table:table-cell office:value-type="float" office:value="36171" calcext:value-type="float">
            <text:p>36,1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592" calcext:value-type="float">
            <text:p>135,592</text:p>
          </table:table-cell>
          <table:table-cell table:number-columns-repeated="1018"/>
        </table:table-row>
        <table:table-row table:style-name="ro15">
          <table:table-cell table:style-name="ce43" office:value-type="string" calcext:value-type="string">
            <text:p>ˉˉ200905ˉ數據通訊費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6171" calcext:value-type="float">
            <text:p>36,17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6171" calcext:value-type="float">
            <text:p>36,171</text:p>
          </table:table-cell>
          <table:table-cell table:style-name="ce18" table:number-columns-repeated="5"/>
          <table:table-cell table:number-columns-repeated="1013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99421" calcext:value-type="float">
            <text:p>99,4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421" calcext:value-type="float">
            <text:p>99,421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692" calcext:value-type="float">
            <text:p>106,692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1077090" calcext:value-type="float">
            <text:p>1,077,0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7090" calcext:value-type="float">
            <text:p>1,077,09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1077090" calcext:value-type="float">
            <text:p>1,077,0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77090" calcext:value-type="float">
            <text:p>1,077,09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205110ˉ油料</text:p>
          </table:table-cell>
          <table:table-cell office:value-type="float" office:value="10000" calcext:value-type="float">
            <text:p>1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30474" calcext:value-type="float">
            <text:p>30,474</text:p>
          </table:table-cell>
          <table:table-cell office:value-type="float" office:value="9576" calcext:value-type="float">
            <text:p>9,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50" calcext:value-type="float">
            <text:p>40,05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30474" calcext:value-type="float">
            <text:p>30,474</text:p>
          </table:table-cell>
          <table:table-cell office:value-type="float" office:value="9576" calcext:value-type="float">
            <text:p>9,5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50" calcext:value-type="float">
            <text:p>40,05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680" calcext:value-type="float">
            <text:p>68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680" calcext:value-type="float">
            <text:p>680</text:p>
          </table:table-cell>
          <table:table-cell office:value-type="float" office:value="310" calcext:value-type="float">
            <text:p>3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table:number-columns-repeated="1018"/>
        </table:table-row>
        <table:table-row table:style-name="ro15">
          <table:table-cell table:style-name="ce43" office:value-type="string" calcext:value-type="string">
            <text:p>30ˉ設備及投資*</text:p>
          </table:table-cell>
          <table:table-cell table:style-name="ce18" office:value-type="float" office:value="32500" calcext:value-type="float">
            <text:p>32,50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2500" calcext:value-type="float">
            <text:p>32,500</text:p>
          </table:table-cell>
          <table:table-cell table:style-name="ce18" table:number-columns-repeated="5"/>
          <table:table-cell table:number-columns-repeated="1013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30350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40ˉ獎補助費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ˉˉ408510ˉ慰問金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46323355" calcext:value-type="float">
            <text:p>46,323,355</text:p>
          </table:table-cell>
          <table:table-cell office:value-type="float" office:value="152749" calcext:value-type="float">
            <text:p>152,749</text:p>
          </table:table-cell>
          <table:table-cell office:value-type="float" office:value="727448" calcext:value-type="float">
            <text:p>727,448</text:p>
          </table:table-cell>
          <table:table-cell office:value-type="float" office:value="39380" calcext:value-type="float">
            <text:p>39,380</text:p>
          </table:table-cell>
          <table:table-cell office:value-type="float" office:value="47242932" calcext:value-type="float">
            <text:p>47,242,932</text:p>
          </table:table-cell>
          <table:table-cell table:number-columns-repeated="1018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style-name="ce43"/>
          <table:table-cell table:style-name="ce18" table:number-columns-repeated="10"/>
          <table:table-cell table:number-columns-repeated="1013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76"/>
        <table:table-column table:style-name="co22" table:default-cell-style-name="ce76"/>
        <table:table-column table:style-name="co13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7" table:default-cell-style-name="ce76"/>
        <table:table-column table:style-name="co28" table:default-cell-style-name="ce76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1" office:value-type="string" calcext:value-type="string" table:number-columns-spanned="1" table:number-rows-spanned="3">
            <text:p>項 <text:s text:c="2"/>目</text:p>
          </table:table-cell>
          <table:table-cell table:style-name="ce74" office:value-type="string" calcext:value-type="string" table:number-columns-spanned="1" table:number-rows-spanned="3">
            <text:p>歲入實現數</text:p>
            <text:p>(1)</text:p>
          </table:table-cell>
          <table:table-cell table:style-name="ce74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7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1"/>
          <table:covered-table-cell table:style-name="ce85"/>
          <table:table-cell table:style-name="ce86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1"/>
          <table:covered-table-cell table:style-name="ce75"/>
          <table:covered-table-cell table:style-name="ce78"/>
          <table:table-cell table:style-name="ce80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82" office:value-type="string" calcext:value-type="string" table:number-columns-spanned="3" table:number-rows-spanned="1">
            <text:p>以前年度撥款於本年度繳還數</text:p>
          </table:table-cell>
          <table:covered-table-cell table:style-name="ce84"/>
          <table:covered-table-cell table:style-name="ce82"/>
          <table:table-cell table:style-name="ce82" office:value-type="string" calcext:value-type="string" table:number-columns-spanned="1" table:number-rows-spanned="2">
            <text:p>預收款</text:p>
            <text:p>(7)</text:p>
          </table:table-cell>
          <table:table-cell table:style-name="ce7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87"/>
          <table:table-cell table:style-name="ce404" table:number-columns-repeated="1014"/>
        </table:table-row>
        <table:table-row table:style-name="ro17">
          <table:covered-table-cell table:style-name="ce71"/>
          <table:covered-table-cell table:style-name="ce75"/>
          <table:covered-table-cell table:style-name="ce80"/>
          <table:covered-table-cell table:style-name="ce75"/>
          <table:table-cell table:style-name="ce83" office:value-type="string" calcext:value-type="string">
            <text:p>材料</text:p>
            <text:p>(4)</text:p>
          </table:table-cell>
          <table:table-cell table:style-name="ce83" office:value-type="string" calcext:value-type="string">
            <text:p>存出保證金 <text:s text:c="13"/>(5)</text:p>
          </table:table-cell>
          <table:table-cell table:style-name="ce83" office:value-type="string" calcext:value-type="string">
            <text:p>其他應收款 <text:s text:c="23"/>(6)</text:p>
          </table:table-cell>
          <table:covered-table-cell table:style-name="ce82"/>
          <table:covered-table-cell table:style-name="ce80"/>
          <table:covered-table-cell table:style-name="ce88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700" calcext:value-type="float">
            <text:p>7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00" calcext:value-type="float">
            <text:p>7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700" calcext:value-type="float">
            <text:p>7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00" calcext:value-type="float">
            <text:p>7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700" calcext:value-type="float">
            <text:p>7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00" calcext:value-type="float">
            <text:p>7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6. 收回以前年度撥款之存</text:p>
            <text:p>　　　　出保證金</text:p>
          </table:table-cell>
          <table:table-cell table:number-columns-repeated="9" table:style-name="ce77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9">
          <table:table-cell table:number-columns-repeated="1024"/>
        </table:table-row>
        <table:table-row table:style-name="ro18">
          <table:table-cell table:style-name="ce388"/>
          <table:table-cell table:style-name="ce77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76"/>
        <table:table-column table:style-name="co25" table:default-cell-style-name="ce76"/>
        <table:table-column table:style-name="co31" table:default-cell-style-name="ce76"/>
        <table:table-column table:style-name="co32" table:default-cell-style-name="ce76"/>
        <table:table-column table:style-name="co33" table:default-cell-style-name="ce76"/>
        <table:table-column table:style-name="co34" table:default-cell-style-name="ce76"/>
        <table:table-column table:style-name="co22" table:default-cell-style-name="ce76"/>
        <table:table-column table:style-name="co23" table:default-cell-style-name="ce76"/>
        <table:table-column table:style-name="co25" table:default-cell-style-name="ce76"/>
        <table:table-column table:style-name="co32" table:default-cell-style-name="ce76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1" office:value-type="string" calcext:value-type="string" table:number-columns-spanned="1" table:number-rows-spanned="3">
            <text:p>項 <text:s text:c="2"/>目</text:p>
          </table:table-cell>
          <table:table-cell table:style-name="ce74" office:value-type="string" calcext:value-type="string" table:number-columns-spanned="1" table:number-rows-spanned="3">
            <text:p>歲出實現數</text:p>
            <text:p>(1)</text:p>
          </table:table-cell>
          <table:table-cell table:style-name="ce7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81"/>
          <table:covered-table-cell table:style-name="ce85"/>
          <table:table-cell table:style-name="ce99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93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74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1"/>
          <table:covered-table-cell table:style-name="ce75"/>
          <table:table-cell table:style-name="ce74" office:value-type="string" calcext:value-type="string" table:number-columns-spanned="1" table:number-rows-spanned="2">
            <text:p>預付款</text:p>
            <text:p>(2)</text:p>
          </table:table-cell>
          <table:table-cell table:style-name="ce74" office:value-type="string" calcext:value-type="string" table:number-columns-spanned="1" table:number-rows-spanned="2">
            <text:p>材料</text:p>
            <text:p>(3)</text:p>
          </table:table-cell>
          <table:table-cell table:style-name="ce74" office:value-type="string" calcext:value-type="string" table:number-columns-spanned="1" table:number-rows-spanned="2">
            <text:p>存出保證金</text:p>
            <text:p>(4)</text:p>
          </table:table-cell>
          <table:table-cell table:style-name="ce74" office:value-type="string" calcext:value-type="string" table:number-columns-spanned="1" table:number-rows-spanned="2">
            <text:p>零用金</text:p>
            <text:p>(5)</text:p>
          </table:table-cell>
          <table:table-cell table:style-name="ce93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74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00"/>
          <table:covered-table-cell table:style-name="ce104"/>
          <table:covered-table-cell table:style-name="ce78"/>
          <table:table-cell table:style-name="ce404" table:number-columns-repeated="1013"/>
        </table:table-row>
        <table:table-row table:style-name="ro16">
          <table:covered-table-cell table:style-name="ce71"/>
          <table:covered-table-cell table:number-columns-repeated="2" table:style-name="ce75"/>
          <table:covered-table-cell table:number-columns-repeated="2" table:style-name="ce92"/>
          <table:covered-table-cell table:style-name="ce80"/>
          <table:covered-table-cell table:style-name="ce83"/>
          <table:covered-table-cell table:style-name="ce92"/>
          <table:covered-table-cell table:style-name="ce103"/>
          <table:covered-table-cell table:style-name="ce83"/>
          <table:covered-table-cell table:style-name="ce80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47242932" calcext:value-type="float">
            <text:p>47,242,932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7360932" calcext:value-type="float">
            <text:p>47,360,932 </text:p>
          </table:table-cell>
          <table:table-cell office:value-type="float" office:value="2437896" calcext:value-type="float">
            <text:p>2,437,89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47242932" calcext:value-type="float">
            <text:p>47,242,932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7360932" calcext:value-type="float">
            <text:p>47,360,932 </text:p>
          </table:table-cell>
          <table:table-cell office:value-type="float" office:value="2437896" calcext:value-type="float">
            <text:p>2,437,89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46476104" calcext:value-type="float">
            <text:p>46,476,104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6594104" calcext:value-type="float">
            <text:p>46,594,104 </text:p>
          </table:table-cell>
          <table:table-cell office:value-type="float" office:value="2437896" calcext:value-type="float">
            <text:p>2,437,896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46323355" calcext:value-type="float">
            <text:p>46,323,355 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46441355" calcext:value-type="float">
            <text:p>46,441,355 </text:p>
          </table:table-cell>
          <table:table-cell office:value-type="float" office:value="2405645" calcext:value-type="float">
            <text:p>2,405,645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52749" calcext:value-type="float">
            <text:p>152,749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2749" calcext:value-type="float">
            <text:p>152,749 </text:p>
          </table:table-cell>
          <table:table-cell office:value-type="float" office:value="32251" calcext:value-type="float">
            <text:p>32,251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766828" calcext:value-type="float">
            <text:p>766,82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66828" calcext:value-type="float">
            <text:p>766,82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727448" calcext:value-type="float">
            <text:p>727,44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27448" calcext:value-type="float">
            <text:p>727,448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39380" calcext:value-type="float">
            <text:p>39,38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9380" calcext:value-type="float">
            <text:p>39,38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以前年度應付(保留)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 table:style-name="ce388"/>
          <table:table-cell table:style-name="ce77" table:number-columns-repeated="10"/>
          <table:table-cell table:number-columns-repeated="1013"/>
        </table:table-row>
        <table:table-row table:style-name="ro18" table:number-rows-repeated="104855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06"/>
        <table:table-column table:style-name="co36" table:default-cell-style-name="ce117"/>
        <table:table-column table:style-name="co36" table:default-cell-style-name="ce121"/>
        <table:table-column table:style-name="co35" table:default-cell-style-name="ce423"/>
        <table:table-column table:style-name="co36" table:default-cell-style-name="ce132"/>
        <table:table-column table:style-name="co36" table:default-cell-style-name="ce121"/>
        <table:table-column table:style-name="co37" table:number-columns-repeated="2" table:default-cell-style-name="ce135"/>
        <table:table-column table:style-name="co16" table:number-columns-repeated="249" table:default-cell-style-name="ce135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74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422" office:value-type="string" calcext:value-type="string">
            <text:p>科　　　　目　　　　名　　　　稱</text:p>
          </table:table-cell>
          <table:table-cell table:style-name="ce74" office:value-type="string" calcext:value-type="string" table:number-columns-spanned="2" table:number-rows-spanned="1">
            <text:p>金　　　額</text:p>
          </table:table-cell>
          <table:covered-table-cell table:style-name="ce85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9504150" calcext:value-type="float">
            <text:p>39,504,150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3815124" calcext:value-type="float">
            <text:p>13,815,124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3918124" calcext:value-type="float">
            <text:p>13,918,124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108946" calcext:value-type="float">
            <text:p>9,108,94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3800124" calcext:value-type="float">
            <text:p>13,800,124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108946" calcext:value-type="float">
            <text:p>9,108,946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4706178" calcext:value-type="float">
            <text:p>4,706,178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901　預付款</text:p>
          </table:table-cell>
          <table:table-cell office:value-type="float" office:value="18000" calcext:value-type="float">
            <text:p>18,000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4706178" calcext:value-type="float">
            <text:p>4,706,178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691418" calcext:value-type="float">
            <text:p>5,691,418 </text:p>
          </table:table-cell>
          <table:table-cell office:value-type="string" calcext:value-type="string">
            <text:p>3　淨資產</text:p>
          </table:table-cell>
          <table:table-cell/>
          <table:table-cell office:value-type="float" office:value="25689026" calcext:value-type="float">
            <text:p>25,689,02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5844092" calcext:value-type="float">
            <text:p>15,844,092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5689026" calcext:value-type="float">
            <text:p>25,689,026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0785447" calcext:value-type="float">
            <text:p>-10,785,447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5689026" calcext:value-type="float">
            <text:p>25,689,026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5039" calcext:value-type="float">
            <text:p>-975,039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851208" calcext:value-type="float">
            <text:p>3,851,2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273241" calcext:value-type="float">
            <text:p>-3,273,241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9879608" calcext:value-type="float">
            <text:p>19,879,608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9879608" calcext:value-type="float">
            <text:p>19,879,6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15000" calcext:value-type="float">
            <text:p>15,00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15000" calcext:value-type="float">
            <text:p>15,00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9504150" calcext:value-type="float">
            <text:p>39,504,150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9504150" calcext:value-type="float">
            <text:p>39,504,150 </text:p>
          </table:table-cell>
          <table:table-cell table:number-columns-repeated="1018"/>
        </table:table-row>
        <table:table-row table:style-name="ro19">
          <table:table-cell table:style-name="ce413"/>
          <table:table-cell table:number-columns-repeated="1023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19"/>
          <table:table-cell table:style-name="ce122"/>
          <table:table-cell table:style-name="ce424"/>
          <table:table-cell table:style-name="ce133"/>
          <table:table-cell table:style-name="ce122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16" table:number-columns-spanned="6" table:number-rows-spanned="2"/>
          <table:covered-table-cell table:number-columns-repeated="5" table:style-name="ce116"/>
          <table:table-cell table:number-columns-repeated="1018"/>
        </table:table-row>
        <table:table-row table:style-name="ro20">
          <table:covered-table-cell table:number-columns-repeated="6" table:style-name="ce116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39"/>
        <table:table-column table:style-name="co39" table:default-cell-style-name="ce145"/>
        <table:table-column table:style-name="co39" table:default-cell-style-name="ce151"/>
        <table:table-column table:style-name="co39" table:default-cell-style-name="ce178"/>
        <table:table-column table:style-name="co39" table:default-cell-style-name="ce151"/>
        <table:table-column table:style-name="co10" table:number-columns-repeated="252" table:default-cell-style-name="ce183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41" office:value-type="string" calcext:value-type="string">
            <text:p>金額</text:p>
          </table:table-cell>
          <table:table-cell table:style-name="ce147" office:value-type="string" calcext:value-type="string">
            <text:p>金</text:p>
          </table:table-cell>
          <table:table-cell table:style-name="ce176" office:value-type="string" calcext:value-type="string">
            <text:p>額</text:p>
          </table:table-cell>
          <table:table-cell table:style-name="ce180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36"/>
          <table:table-cell table:style-name="ce144" office:value-type="string" calcext:value-type="string" table:number-columns-spanned="2" table:number-rows-spanned="1">
            <text:p>本月數</text:p>
          </table:table-cell>
          <table:covered-table-cell table:style-name="ce150"/>
          <table:table-cell table:style-name="ce177" office:value-type="string" calcext:value-type="string" table:number-columns-spanned="2" table:number-rows-spanned="1">
            <text:p>累計數</text:p>
          </table:table-cell>
          <table:covered-table-cell table:style-name="ce181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47361632" calcext:value-type="float">
            <text:p>47,361,632 </text:p>
          </table:table-cell>
          <table:table-cell/>
          <table:table-cell office:value-type="float" office:value="47361632" calcext:value-type="float">
            <text:p>47,361,63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47360932" calcext:value-type="float">
            <text:p>47,360,932 </text:p>
          </table:table-cell>
          <table:table-cell/>
          <table:table-cell office:value-type="float" office:value="47360932" calcext:value-type="float">
            <text:p>47,360,932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700" calcext:value-type="float">
            <text:p>7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48018886" calcext:value-type="float">
            <text:p>48,018,886 </text:p>
          </table:table-cell>
          <table:table-cell/>
          <table:table-cell office:value-type="float" office:value="48018886" calcext:value-type="float">
            <text:p>48,018,886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700" calcext:value-type="float">
            <text:p>7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45834018" calcext:value-type="float">
            <text:p>45,834,018 </text:p>
          </table:table-cell>
          <table:table-cell/>
          <table:table-cell office:value-type="float" office:value="45834018" calcext:value-type="float">
            <text:p>45,834,01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1370414" calcext:value-type="float">
            <text:p>1,370,414 </text:p>
          </table:table-cell>
          <table:table-cell/>
          <table:table-cell office:value-type="float" office:value="1370414" calcext:value-type="float">
            <text:p>1,370,41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6000" calcext:value-type="float">
            <text:p>6,000 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07754" calcext:value-type="float">
            <text:p>807,754 </text:p>
          </table:table-cell>
          <table:table-cell/>
          <table:table-cell office:value-type="float" office:value="807754" calcext:value-type="float">
            <text:p>807,75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-657254" calcext:value-type="float">
            <text:p>-657,254 </text:p>
          </table:table-cell>
          <table:table-cell/>
          <table:table-cell office:value-type="float" office:value="-657254" calcext:value-type="float">
            <text:p>-657,254 </text:p>
          </table:table-cell>
          <table:table-cell table:number-columns-repeated="1019"/>
        </table:table-row>
        <table:table-row table:style-name="ro17" table:number-rows-repeated="5">
          <table:table-cell table:number-columns-repeated="1024"/>
        </table:table-row>
        <table:table-row table:style-name="ro17">
          <table:table-cell table:style-name="ce140"/>
          <table:table-cell table:style-name="ce146"/>
          <table:table-cell table:style-name="ce152"/>
          <table:table-cell table:style-name="ce179"/>
          <table:table-cell table:style-name="ce152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86"/>
        <table:table-column table:style-name="co41" table:number-columns-repeated="2" table:default-cell-style-name="ce191"/>
        <table:table-column table:style-name="co41" table:default-cell-style-name="ce199"/>
        <table:table-column table:style-name="co41" table:number-columns-repeated="3" table:default-cell-style-name="ce191"/>
        <table:table-column table:style-name="co16" table:number-columns-repeated="250" table:default-cell-style-name="ce207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74" office:value-type="string" calcext:value-type="string" table:number-columns-spanned="1" table:number-rows-spanned="2">
            <text:p>取得成本</text:p>
            <text:p> (1)</text:p>
          </table:table-cell>
          <table:table-cell table:style-name="ce74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198" office:value-type="string" calcext:value-type="string" table:number-columns-spanned="2" table:number-rows-spanned="1">
            <text:p>本年度成本變動</text:p>
          </table:table-cell>
          <table:covered-table-cell table:style-name="ce201"/>
          <table:table-cell table:style-name="ce74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74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80"/>
          <table:table-cell table:style-name="ce74" office:value-type="string" calcext:value-type="string">
            <text:p>增加數</text:p>
            <text:p> (3)</text:p>
          </table:table-cell>
          <table:table-cell table:style-name="ce74" office:value-type="string" calcext:value-type="string">
            <text:p>減少數</text:p>
            <text:p>(4)</text:p>
          </table:table-cell>
          <table:covered-table-cell table:number-columns-repeated="2" table:style-name="ce80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68924" calcext:value-type="float">
            <text:p>-168,924 </text:p>
          </table:table-cell>
          <table:table-cell office:value-type="float" office:value="5058645" calcext:value-type="float">
            <text:p>5,058,645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810" calcext:value-type="float">
            <text:p>-810 </text:p>
          </table:table-cell>
          <table:table-cell office:value-type="float" office:value="54806" calcext:value-type="float">
            <text:p>54,806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32500" calcext:value-type="float">
            <text:p>32,500 </text:p>
          </table:table-cell>
          <table:table-cell office:value-type="float" office:value="0" calcext:value-type="float">
            <text:p>0 </text:p>
          </table:table-cell>
          <table:table-cell office:value-type="float" office:value="-12416" calcext:value-type="float">
            <text:p>-12,416 </text:p>
          </table:table-cell>
          <table:table-cell office:value-type="float" office:value="577967" calcext:value-type="float">
            <text:p>577,967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87" office:value-type="string" calcext:value-type="string">
            <text:p>　　小　　計　　</text:p>
          </table:table-cell>
          <table:table-cell table:style-name="ce192" office:value-type="float" office:value="20692645" calcext:value-type="float">
            <text:p>20,692,645 </text:p>
          </table:table-cell>
          <table:table-cell table:style-name="ce192" office:value-type="float" office:value="-14851577" calcext:value-type="float">
            <text:p>-14,851,577 </text:p>
          </table:table-cell>
          <table:table-cell table:style-name="ce200" office:value-type="float" office:value="32500" calcext:value-type="float">
            <text:p>32,500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-182150" calcext:value-type="float">
            <text:p>-182,150 </text:p>
          </table:table-cell>
          <table:table-cell table:style-name="ce192" office:value-type="float" office:value="5691418" calcext:value-type="float">
            <text:p>5,691,41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25604" calcext:value-type="float">
            <text:p>625,604 </text:p>
          </table:table-cell>
          <table:table-cell office:value-type="float" office:value="0" calcext:value-type="float">
            <text:p>0 </text:p>
          </table:table-cell>
          <table:table-cell office:value-type="float" office:value="19879608" calcext:value-type="float">
            <text:p>19,879,60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193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88" office:value-type="string" calcext:value-type="string">
            <text:p>　　小　　計　　</text:p>
          </table:table-cell>
          <table:table-cell table:style-name="ce192" office:value-type="float" office:value="20505212" calcext:value-type="float">
            <text:p>20,505,212 </text:p>
          </table:table-cell>
          <table:table-cell table:number-columns-repeated="2" table:style-name="ce192" office:value-type="float" office:value="0" calcext:value-type="float">
            <text:p>0 </text:p>
          </table:table-cell>
          <table:table-cell table:style-name="ce192" office:value-type="float" office:value="625604" calcext:value-type="float">
            <text:p>625,604 </text:p>
          </table:table-cell>
          <table:table-cell table:style-name="ce192" office:value-type="float" office:value="0" calcext:value-type="float">
            <text:p>0 </text:p>
          </table:table-cell>
          <table:table-cell table:style-name="ce192" office:value-type="float" office:value="19879608" calcext:value-type="float">
            <text:p>19,879,608 </text:p>
          </table:table-cell>
          <table:table-cell table:style-name="ce209" table:number-columns-repeated="1017"/>
        </table:table-row>
        <table:table-row table:style-name="ro22">
          <table:table-cell table:style-name="ce188" office:value-type="string" calcext:value-type="string">
            <text:p>　　合　　計　　</text:p>
          </table:table-cell>
          <table:table-cell table:style-name="ce194" office:value-type="float" office:value="41197857" calcext:value-type="float">
            <text:p>41,197,857 </text:p>
          </table:table-cell>
          <table:table-cell table:style-name="ce194" office:value-type="float" office:value="-14851577" calcext:value-type="float">
            <text:p>-14,851,577 </text:p>
          </table:table-cell>
          <table:table-cell table:style-name="ce194" office:value-type="float" office:value="32500" calcext:value-type="float">
            <text:p>32,500 </text:p>
          </table:table-cell>
          <table:table-cell table:style-name="ce194" office:value-type="float" office:value="625604" calcext:value-type="float">
            <text:p>625,604 </text:p>
          </table:table-cell>
          <table:table-cell table:style-name="ce194" office:value-type="float" office:value="-182150" calcext:value-type="float">
            <text:p>-182,150 </text:p>
          </table:table-cell>
          <table:table-cell table:style-name="ce194" office:value-type="float" office:value="25571026" calcext:value-type="float">
            <text:p>25,571,026 </text:p>
          </table:table-cell>
          <table:table-cell table:style-name="ce209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191"/>
        <table:table-column table:style-name="co42" table:default-cell-style-name="ce191"/>
        <table:table-column table:style-name="co44" table:default-cell-style-name="ce191"/>
        <table:table-column table:style-name="co45" table:default-cell-style-name="ce233"/>
        <table:table-column table:style-name="co46" table:default-cell-style-name="ce235"/>
        <table:table-column table:style-name="co16" table:number-columns-repeated="251" table:default-cell-style-name="ce207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20" office:value-type="string" calcext:value-type="string">
            <text:p>預算執行數</text:p>
          </table:table-cell>
          <table:table-cell table:style-name="ce220" office:value-type="string" calcext:value-type="string">
            <text:p>調整數</text:p>
          </table:table-cell>
          <table:table-cell table:style-name="ce220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34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700" calcext:value-type="float">
            <text:p>700 </text:p>
          </table:table-cell>
          <table:table-cell office:value-type="float" office:value="47360932" calcext:value-type="float">
            <text:p>47,360,932 </text:p>
          </table:table-cell>
          <table:table-cell office:value-type="float" office:value="47361632" calcext:value-type="float">
            <text:p>47,361,632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360932" calcext:value-type="float">
            <text:p>47,360,932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700" calcext:value-type="float">
            <text:p>700 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>
            <text:p>7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47242932" calcext:value-type="float">
            <text:p>47,242,932 </text:p>
          </table:table-cell>
          <table:table-cell office:value-type="float" office:value="775954" calcext:value-type="float">
            <text:p>775,954 </text:p>
          </table:table-cell>
          <table:table-cell office:value-type="float" office:value="48018886" calcext:value-type="float">
            <text:p>48,018,886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" calcext:value-type="float">
            <text:p>70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45834018" calcext:value-type="float">
            <text:p>45,834,018 </text:p>
          </table:table-cell>
          <table:table-cell office:value-type="string" calcext:value-type="string">
            <text:p>-</text:p>
          </table:table-cell>
          <table:table-cell office:value-type="float" office:value="45834018" calcext:value-type="float">
            <text:p>45,834,018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1370414" calcext:value-type="float">
            <text:p>1,370,414 </text:p>
          </table:table-cell>
          <table:table-cell office:value-type="string" calcext:value-type="string">
            <text:p>-</text:p>
          </table:table-cell>
          <table:table-cell office:value-type="float" office:value="1370414" calcext:value-type="float">
            <text:p>1,370,414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32500" calcext:value-type="float">
            <text:p>32,500 </text:p>
          </table:table-cell>
          <table:table-cell office:value-type="float" office:value="-32500" calcext:value-type="float">
            <text:p>-32,500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7754" calcext:value-type="float">
            <text:p>807,754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47242232" calcext:value-type="float">
            <text:p>-47,242,232 </text:p>
          </table:table-cell>
          <table:table-cell office:value-type="float" office:value="46584978" calcext:value-type="float">
            <text:p>46,584,978 </text:p>
          </table:table-cell>
          <table:table-cell office:value-type="float" office:value="-657254" calcext:value-type="float">
            <text:p>-657,254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固定資產折舊182,150元，無形資產攤銷625,604元。</text:p>
          </table:table-cell>
          <table:covered-table-cell table:number-columns-repeated="3" table:style-name="ce225"/>
          <table:covered-table-cell table:style-name="ce229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6"/>
          <table:covered-table-cell table:style-name="ce230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26"/>
          <table:covered-table-cell table:style-name="ce230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27"/>
          <table:covered-table-cell table:style-name="ce232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 style:data-style-name="N2" text:time-value="11:02:26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1</text:span><text:span text:style-name="MT3">月</text:span><text:span text:style-name="MT3">31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2-14T11:25:32.943000000</dc:date>
    <meta:editing-cycles>238</meta:editing-cycles>
    <meta:editing-duration>PT23H35M24S</meta:editing-duration>
    <meta:document-statistic meta:table-count="9" meta:cell-count="1398" meta:object-count="0"/>
  </office:meta>
</office:document-meta>
</file>