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cm" fo:margin-bottom="0.035cm" loext:contextual-spacing="false" style:line-height-at-least="0cm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margin-top="0cm" fo:margin-bottom="0.053cm" loext:contextual-spacing="false" style:line-height-at-least="0cm">
        <style:tab-stops>
          <style:tab-stop style:position="15.24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053cm" loext:contextual-spacing="false" style:line-height-at-least="0cm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6" style:family="paragraph" style:parent-style-name="Standard" style:list-style-name="WW8Num5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7" style:family="paragraph" style:parent-style-name="Standard" style:list-style-name="WW8Num4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8" style:family="paragraph" style:parent-style-name="Standard" style:list-style-name="WW8Num2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9" style:family="paragraph" style:parent-style-name="Standard" style:list-style-name="WW8Num4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4">
      <style:paragraph-properties fo:margin-left="1.02cm" fo:margin-right="0cm" fo:margin-top="0cm" fo:margin-bottom="0.053cm" loext:contextual-spacing="false" style:line-height-at-least="0cm" fo:text-indent="0.247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1" style:family="paragraph" style:parent-style-name="Standard" style:list-style-name="WW8Num4">
      <style:paragraph-properties fo:margin-left="1.02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2" style:family="paragraph" style:parent-style-name="Standard" style:list-style-name="WW8Num4">
      <style:paragraph-properties fo:margin-left="1.02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.053cm" loext:contextual-spacing="false" style:line-height-at-least="0cm" fo:text-indent="0.988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18pt" style:text-underline-style="solid" style:text-underline-width="auto" style:text-underline-color="font-color" style:font-name-asian="標楷體" style:font-size-asian="18pt"/>
    </style:style>
    <style:style style:name="T1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勞工退休基金（新制）</text:p>
      <text:p text:style-name="P1"><text:span text:style-name="T2">決</text:span><text:span text:style-name="T2">算目</text:span><text:span text:style-name="T2">次</text:span></text:p>
      <text:p text:style-name="P1"><text:span text:style-name="T2">中華民國</text:span><text:span text:style-name="T4">106</text:span><text:span text:style-name="T2">年度</text:span></text:p>
      <text:p text:style-name="P3"><text:span text:style-name="T6"><text:s text:c="43"/></text:span><text:span text:style-name="T6"><text:s text:c="18"/></text:span><text:span text:style-name="T8">頁次</text:span></text:p>
      <text:p text:style-name="P4"><text:span text:style-name="T8">一、總說明</text:span><text:span text:style-name="T8"><text:tab/></text:span><text:span text:style-name="T8">1-</text:span><text:span text:style-name="T8">8</text:span></text:p>
      <text:p text:style-name="P4"><text:span text:style-name="T8">二、</text:span><text:span text:style-name="T8">主要表</text:span></text:p>
      <text:list xml:id="list2430539501" text:style-name="WW8Num5">
        <text:list-item>
          <text:p text:style-name="P6"><text:span text:style-name="T8">收支餘絀決算表<text:tab/>9</text:span></text:p>
        </text:list-item>
        <text:list-item>
          <text:p text:style-name="P6"><text:span text:style-name="T8">餘絀撥補決算表<text:tab/>10</text:span></text:p>
        </text:list-item>
        <text:list-item>
          <text:p text:style-name="P6"><text:span text:style-name="T8">現金流量決算表<text:tab/>11</text:span></text:p>
        </text:list-item>
        <text:list-item>
          <text:p text:style-name="P6"><text:span text:style-name="T8">平衡表<text:tab/>12-13</text:span></text:p>
        </text:list-item>
        <text:list-item>
          <text:p text:style-name="P6"><text:span text:style-name="T8">收繳給付表<text:tab/>14</text:span></text:p>
        </text:list-item>
      </text:list>
      <text:p text:style-name="P4"><text:span text:style-name="T8">三</text:span><text:span text:style-name="T8">、</text:span><text:span text:style-name="T8">明細表</text:span></text:p>
      <text:list xml:id="list1934568621" text:style-name="WW8Num4">
        <text:list-item>
          <text:p text:style-name="P7"><text:span text:style-name="T8">利息收入明細表<text:tab/>15</text:span></text:p>
        </text:list-item>
        <text:list-item>
          <text:p text:style-name="P9">手續費收入明細表<text:tab/>16</text:p>
        </text:list-item>
        <text:list-item>
          <text:p text:style-name="P7"><text:span text:style-name="T8">投資利益明細表<text:tab/>17</text:span></text:p>
        </text:list-item>
        <text:list-item>
          <text:p text:style-name="P7"><text:span text:style-name="T8">投資評價利益明細表<text:tab/>18</text:span></text:p>
        </text:list-item>
        <text:list-item>
          <text:p text:style-name="P7"><text:span text:style-name="T8">兌換利益明細表<text:tab/>19</text:span></text:p>
        </text:list-item>
        <text:list-item>
          <text:p text:style-name="P9">其他作業收入明細表<text:tab/>20</text:p>
        </text:list-item>
        <text:list-item>
          <text:p text:style-name="P7"><text:span text:style-name="T8">滯納金收入明細表<text:tab/>21</text:span></text:p>
        </text:list-item>
        <text:list-item>
          <text:p text:style-name="P7"><text:span text:style-name="T8">其他作業外收入明細表<text:tab/>22</text:span></text:p>
        </text:list-item>
        <text:list-item>
          <text:p text:style-name="P7"><text:span text:style-name="T8">支出明細表<text:tab/>23</text:span></text:p>
        </text:list-item>
        <text:list-item>
          <text:p text:style-name="P7"><text:span text:style-name="T8">銀行存款明細表<text:tab/>24</text:span></text:p>
        </text:list-item>
        <text:list-item>
          <text:p text:style-name="P10"><text:span text:style-name="T8">銀行存款-定期性存款附表<text:tab/>25</text:span></text:p>
        </text:list-item>
        <text:list-item>
          <text:p text:style-name="P11"><text:span text:style-name="T8">附賣回有價證券投資明細表<text:tab/>26</text:span></text:p>
        </text:list-item>
        <text:list-item>
          <text:p text:style-name="P11"><text:span text:style-name="T8">公平價值變動列入損益之金融資產-流動明細表<text:tab/>27</text:span></text:p>
        </text:list-item>
        <text:list-item>
          <text:p text:style-name="P11"><text:span text:style-name="T8">公平價值變動列入損益之金融資產評價調整-流動明細表<text:tab/>28</text:span></text:p>
        </text:list-item>
        <text:list-item>
          <text:p text:style-name="P11"><text:span text:style-name="T8">持有至到期日金融資產-流動明細表<text:tab/>29</text:span></text:p>
        </text:list-item>
        <text:list-item>
          <text:p text:style-name="P11"><text:span text:style-name="T5">委託經營資產明細表</text:span><text:span text:style-name="T8"><text:tab/>30</text:span></text:p>
        </text:list-item>
        <text:list-item>
          <text:p text:style-name="P11"><text:span text:style-name="T8">委託經營資產評價調整明細表<text:tab/>31</text:span></text:p>
        </text:list-item>
        <text:list-item>
          <text:p text:style-name="P11"><text:span text:style-name="T8">應收提繳費明細表<text:tab/>32</text:span></text:p>
        </text:list-item>
        <text:list-item>
          <text:p text:style-name="P11"><text:span text:style-name="T8">應收收益明細表<text:tab/>33</text:span></text:p>
        </text:list-item>
        <text:list-item>
          <text:p text:style-name="P11"><text:span text:style-name="T8">應收利息明細表<text:tab/>34</text:span></text:p>
        </text:list-item>
        <text:list-item>
          <text:p text:style-name="P11"><text:span text:style-name="T8">其他應收款明細表<text:tab/>35</text:span></text:p>
        </text:list-item>
        <text:list-item>
          <text:p text:style-name="P12">其他預付款明細表<text:tab/>36</text:p>
        </text:list-item>
        <text:list-item>
          <text:p text:style-name="P11"><text:span text:style-name="T8">公平價值變動列入損益之金融資產-非流動明細表<text:tab/>37</text:span></text:p>
        </text:list-item>
        <text:list-item>
          <text:p text:style-name="P11"><text:span text:style-name="T8">公平價值變動列入損益之金融資產評價調整-非流動明細表<text:tab/>38</text:span></text:p>
        </text:list-item>
        <text:list-item>
          <text:p text:style-name="P11"><text:span text:style-name="T8">持有至到期日金融資產-非流動明細表<text:tab/>39</text:span></text:p>
        </text:list-item>
        <text:list-item>
          <text:p text:style-name="P11"><text:span text:style-name="T8">無形資產-電腦軟體明細表<text:tab/>40</text:span></text:p>
        </text:list-item>
        <text:list-item>
          <text:p text:style-name="P11"><text:soft-page-break/><text:span text:style-name="T8">催收款項明細表<text:tab/>41</text:span></text:p>
        </text:list-item>
        <text:list-item>
          <text:p text:style-name="P11"><text:span text:style-name="T8">備抵呆</text:span><text:span text:style-name="T5">帳</text:span><text:span text:style-name="T8">-催收款項明細表<text:tab/>42</text:span></text:p>
        </text:list-item>
        <text:list-item>
          <text:p text:style-name="P12">暫付及待結轉款項明細表<text:tab/>43</text:p>
        </text:list-item>
        <text:list-item>
          <text:p text:style-name="P11"><text:span text:style-name="T8">應付費用明細表<text:tab/>44</text:span></text:p>
        </text:list-item>
        <text:list-item>
          <text:p text:style-name="P11"><text:span text:style-name="T8">其他應付款明細表<text:tab/>45</text:span></text:p>
        </text:list-item>
        <text:list-item>
          <text:p text:style-name="P11"><text:span text:style-name="T8">預收提繳費明細表<text:tab/>46</text:span></text:p>
        </text:list-item>
        <text:list-item>
          <text:p text:style-name="P11"><text:span text:style-name="T8">勞工退休基金</text:span><text:span text:style-name="T5">–</text:span><text:span text:style-name="T8">本金明細表<text:tab/>47</text:span></text:p>
        </text:list-item>
        <text:list-item>
          <text:p text:style-name="P11"><text:span text:style-name="T8">勞工退休基金</text:span><text:span text:style-name="T5">–</text:span><text:span text:style-name="T8">收益明細表<text:tab/>48</text:span></text:p>
        </text:list-item>
      </text:list>
      <text:p text:style-name="P4"><text:span text:style-name="T8">四</text:span><text:span text:style-name="T8">、</text:span><text:span text:style-name="T8">參考表</text:span></text:p>
      <text:list xml:id="list3279067118" text:style-name="WW8Num2">
        <text:list-item>
          <text:p text:style-name="P8"><text:span text:style-name="T8">運用概況表<text:tab/>49</text:span></text:p>
        </text:list-item>
        <text:list-item>
          <text:p text:style-name="P8"><text:span text:style-name="T8">收支餘絀明細表(委託經營)<text:tab/>50</text:span></text:p>
        </text:list-item>
        <text:list-item>
          <text:p text:style-name="P8"><text:span text:style-name="T8">委託經營經理費彙計表<text:tab/>51</text:span></text:p>
        </text:list-item>
        <text:list-item>
          <text:p text:style-name="P8"><text:span text:style-name="T8">平衡表(委託經營)<text:tab/>52-53</text:span></text:p>
        </text:list-item>
        <text:list-item>
          <text:p text:style-name="P8"><text:span text:style-name="T8">未到期遠期外匯明細表<text:tab/>54</text:span></text:p>
        </text:list-item>
        <text:list-item>
          <text:p text:style-name="P8"><text:span text:style-name="T8">未沖銷部位期貨明細表<text:tab/>55</text:span></text:p>
        </text:list-item>
        <text:list-item>
          <text:p text:style-name="P8"><text:span text:style-name="T8">未到期交換明細表<text:tab/>56</text:span></text:p>
        </text:list-item>
        <text:list-item>
          <text:p text:style-name="P8"><text:span text:style-name="T8">未到期選擇權明細表<text:tab/>57</text:span></text:p>
        </text:list-item>
      </text:list>
      <text:p text:style-name="P5"><text:span text:style-name="T8">五</text:span><text:span text:style-name="T8">、</text:span><text:span text:style-name="T8">附錄</text:span></text:p>
      <text:p text:style-name="P13"><text:span text:style-name="T8">立法院審議中央政府總預算案附屬單位預算所提決議及附帶決議辦</text:span></text:p>
      <text:p text:style-name="P13"><text:span text:style-name="T8">理情形報告表<text:tab/>59-60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81cm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3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基金（新制）</dc:title>
    <meta:initial-creator> </meta:initial-creator>
    <meta:creation-date>2010-12-29T11:44:00</meta:creation-date>
    <dc:creator>陳麗蓉</dc:creator>
    <dc:date>2018-01-18T09:39:00</dc:date>
    <meta:print-date>2015-02-02T15:55:00</meta:print-date>
    <meta:editing-cycles>49</meta:editing-cycles>
    <meta:editing-duration>PT3H33M</meta:editing-duration>
    <meta:document-statistic meta:table-count="0" meta:image-count="0" meta:object-count="0" meta:page-count="2" meta:paragraph-count="58" meta:word-count="656" meta:character-count="900" meta:non-whitespace-character-count="790"/>
    <meta:generator>LibreOffice/5.3.2.2$Windows_x86 LibreOffice_project/6cd4f1ef626f15116896b1d8e1398b56da0d0ee1</meta:generator>
  </office:meta>
</office:document-meta>
</file>