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純文字">
      <style:paragraph-properties fo:line-height="0.423cm" fo:text-align="center" style:justify-single-word="false"/>
      <style:text-properties fo:font-size="16pt" fo:font-weight="bold" style:font-size-asian="16pt" style:font-weight-asian="bold"/>
    </style:style>
    <style:style style:name="P6" style:family="paragraph" style:parent-style-name="純文字">
      <style:paragraph-properties fo:margin-left="0.466cm" fo:margin-right="0cm" fo:text-align="justify" style:justify-single-word="false" fo:text-indent="-0.466cm" style:auto-text-indent="false"/>
      <style:text-properties fo:color="#0000cc" style:font-name="標楷體" fo:font-weight="bold" style:letter-kerning="false" style:font-name-asian="標楷體" style:font-weight-asian="bold" style:font-name-complex="DFMing-Lt-HK-BF" style:font-size-complex="12pt"/>
    </style:style>
    <style:style style:name="P7" style:family="paragraph" style:parent-style-name="純文字">
      <style:paragraph-properties fo:margin-left="0.466cm" fo:margin-right="0cm" fo:text-align="justify" style:justify-single-word="false" fo:text-indent="-0.466cm" style:auto-text-indent="false"/>
      <style:text-properties style:font-name="標楷體" style:letter-kerning="false" style:font-name-asian="標楷體" style:font-name-complex="DFMing-Lt-HK-BF" style:font-size-complex="12pt"/>
    </style:style>
    <style:style style:name="P8"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9" style:family="paragraph" style:parent-style-name="純文字">
      <style:paragraph-properties fo:margin-left="0.847cm" fo:margin-right="0cm" fo:text-align="justify" style:justify-single-word="false" fo:text-indent="-0.847cm" style:auto-text-indent="false"/>
    </style:style>
    <style:style style:name="P10"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1"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2" style:family="paragraph" style:parent-style-name="純文字">
      <style:paragraph-properties fo:margin-left="0.847cm" fo:margin-right="0cm" fo:margin-top="0.191cm" fo:margin-bottom="0cm" loext:contextual-spacing="false" fo:text-align="justify" style:justify-single-word="false" fo:text-indent="-0.847cm" style:auto-text-indent="false"/>
    </style:style>
    <style:style style:name="P13" style:family="paragraph" style:parent-style-name="純文字">
      <style:paragraph-properties fo:margin-left="0.847cm" fo:margin-right="0cm" fo:margin-top="0.127cm" fo:margin-bottom="0cm" loext:contextual-spacing="false" fo:text-align="justify" style:justify-single-word="false" fo:text-indent="-0.847cm" style:auto-text-indent="false"/>
    </style:style>
    <style:style style:name="P14" style:family="paragraph" style:parent-style-name="純文字">
      <style:paragraph-properties fo:margin-top="0.318cm" fo:margin-bottom="0cm" loext:contextual-spacing="false" fo:text-align="justify" style:justify-single-word="false"/>
    </style:style>
    <style:style style:name="P15"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6" style:family="paragraph" style:parent-style-name="純文字">
      <style:paragraph-properties fo:margin-left="1.312cm" fo:margin-right="0cm" fo:text-align="justify" style:justify-single-word="false" fo:text-indent="-1.342cm" style:auto-text-indent="false"/>
    </style:style>
    <style:style style:name="P17" style:family="paragraph" style:parent-style-name="純文字">
      <style:paragraph-properties fo:margin-left="1.312cm" fo:margin-right="0cm" fo:margin-top="0.318cm" fo:margin-bottom="0cm" loext:contextual-spacing="false" fo:text-align="justify" style:justify-single-word="false" fo:text-indent="-1.342cm" style:auto-text-indent="false"/>
    </style:style>
    <style:style style:name="P18" style:family="paragraph" style:parent-style-name="純文字">
      <style:paragraph-properties fo:margin-left="1.312cm" fo:margin-right="0cm" fo:text-align="justify" style:justify-single-word="false" fo:text-indent="-0.466cm" style:auto-text-indent="false"/>
      <style:text-properties style:font-name="標楷體" style:font-name-asian="標楷體" style:font-name-complex="標楷體" style:font-size-complex="12pt"/>
    </style:style>
    <style:style style:name="P19" style:family="paragraph" style:parent-style-name="純文字">
      <style:paragraph-properties fo:margin-top="0.212cm" fo:margin-bottom="0cm" loext:contextual-spacing="false" fo:text-align="center" style:justify-single-word="false"/>
    </style:style>
    <style:style style:name="P20" style:family="paragraph" style:parent-style-name="Footer">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margin-top="0.318cm" fo:margin-bottom="0cm" loext:contextual-spacing="false" fo:text-align="justify" style:justify-single-word="false"/>
    </style:style>
    <style:style style:name="P26"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margin-left="0.847cm" fo:margin-right="0cm" fo:text-align="justify" style:justify-single-word="false" fo:text-indent="-0.847cm" style:auto-text-indent="false" style:text-autospace="none"/>
    </style:style>
    <style:style style:name="P28"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style>
    <style:style style:name="P29" style:family="paragraph" style:parent-style-name="Standard">
      <style:paragraph-properties fo:margin-left="0.72cm" fo:margin-right="0cm" fo:margin-top="0.318cm" fo:margin-bottom="0cm" loext:contextual-spacing="false" fo:line-height="0.635cm" fo:text-align="justify" style:justify-single-word="false" fo:text-indent="-0.75cm" style:auto-text-indent="false" style:text-autospace="none"/>
    </style:style>
    <style:style style:name="P30"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31" style:family="paragraph" style:parent-style-name="Standard">
      <style:paragraph-properties fo:margin-left="0.72cm" fo:margin-right="0cm" fo:margin-top="0.508cm" fo:margin-bottom="0cm" loext:contextual-spacing="false" fo:text-align="justify" style:justify-single-word="false" fo:text-indent="-0.75cm" style:auto-text-indent="false" style:text-autospace="none"/>
    </style:style>
    <style:style style:name="P32" style:family="paragraph" style:parent-style-name="Standard">
      <style:paragraph-properties fo:margin-top="0.127cm" fo:margin-bottom="0cm" loext:contextual-spacing="false"/>
    </style:style>
    <style:style style:name="P33" style:family="paragraph" style:parent-style-name="Standard">
      <style:paragraph-properties fo:margin-left="-0.03cm" fo:margin-right="0cm" fo:margin-top="0.127cm" fo:margin-bottom="0cm" loext:contextual-spacing="false" fo:line-height="0.635cm" fo:text-indent="0cm" style:auto-text-indent="false"/>
    </style:style>
    <style:style style:name="P34" style:family="paragraph" style:parent-style-name="Standard">
      <style:paragraph-properties fo:margin-left="0.72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35" style:family="paragraph" style:parent-style-name="Standard">
      <style:paragraph-properties fo:margin-left="0.72cm" fo:margin-right="0cm" fo:text-align="justify" style:justify-single-word="false" fo:text-indent="0.847cm" style:auto-text-indent="false"/>
      <style:text-properties style:font-name="標楷體" style:font-name-asian="標楷體" style:font-name-complex="標楷體" style:font-size-complex="12pt"/>
    </style:style>
    <style:style style:name="P36" style:family="paragraph" style:parent-style-name="Standard">
      <style:paragraph-properties fo:margin-left="0.97cm" fo:margin-right="0cm" fo:margin-top="0.127cm" fo:margin-bottom="0cm" loext:contextual-spacing="false" fo:line-height="0.635cm" fo:text-indent="-0.97cm" style:auto-text-indent="false"/>
    </style:style>
    <style:style style:name="P37" style:family="paragraph" style:parent-style-name="Standard">
      <style:paragraph-properties fo:margin-left="0.97cm" fo:margin-right="0cm" fo:margin-top="0.127cm" fo:margin-bottom="0cm" loext:contextual-spacing="false" fo:line-height="0.635cm" fo:text-align="justify" style:justify-single-word="false" fo:text-indent="-0.97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language-asian="zh" style:country-asian="HK" style:font-weight-asian="bold" style:font-name-complex="標楷體" style:font-size-complex="12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asian="標楷體"/>
    </style:style>
    <style:style style:name="T10" style:family="text">
      <style:text-properties style:font-size-complex="12pt"/>
    </style:style>
    <style:style style:name="T11" style:family="text">
      <style:text-properties fo:color="#ff0000" style:font-name="標楷體" style:font-name-asian="標楷體" style:font-name-complex="標楷體"/>
    </style:style>
    <style:style style:name="T12" style:family="text">
      <style:text-properties style:letter-kerning="false"/>
    </style:style>
    <style:style style:name="T13" style:family="text">
      <style:text-properties fo:font-weight="bold" style:font-weight-asian="bold"/>
    </style:style>
    <style:style style:name="T14" style:family="text">
      <style:text-properties fo:color="#0000cc" style:font-name="標楷體" fo:font-weight="bold" style:letter-kerning="fals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24">肆、審查經過及審議總結果</text:p>
            <text:p text:style-name="P24">五、通案決議4 項</text:p>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5"><text:span text:style-name="T3">柒、信託基金部分</text:span><text:span text:style-name="T9">各委員會</text:span><text:span text:style-name="T3">審查結果</text:span></text:p>
            <text:p text:style-name="P21"><text:span text:style-name="T3">社會福利及衛生環境委員會審查結果</text:span></text:p>
            <text:p text:style-name="P21"><text:span text:style-name="T3">二、勞工退休基金(新制)通過決議4項</text:span></text:p>
          </table:table-cell>
          <table:table-cell table:style-name="表格1.B3" office:value-type="string">
            <text:p text:style-name="P27"><text:span text:style-name="T4">一、中華民國109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span></text:p>
            <text:p text:style-name="P28"><text:span text:style-name="T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28"><text:span text:style-name="T4">三、鑑於嚴重特殊傳染性肺炎全球疫情持續發展，國際間之各類活動銳減，航空客運亦多數暫停。爰要求109 年度中央政府總預算案附屬單位預算營業及非營業特種基金，除國家發展委員會及文化部主管（管理）之基金外；行政院農業委員會、教育部、科技部及行政院環境保護署主管（管理）基金編列之「大陸地區旅費」及「國外旅費」減列15%，其餘附屬單位預算營業及非營業特種基金編列之「大陸地區旅費」及「國外旅費」，均減列30%。</text:span></text:p>
            <text:p text:style-name="P28"><text:span text:style-name="T4">四、109 年度中央政府總預算案附屬單位預算國營事業編列「固定資產建設、改良、擴充計畫」2,855 億元，主要投資項目包括電源開發及電力擴充、石油煉製及天然氣產能擴充、擴建供水設施等。然因近年來，國營事業固定資產投資計畫及各項投資建設仍尚有低度利用或閒置情形，究其原因，為其前期規劃作業未盡完善，亦未審慎評估計畫可行性，致使後續執行遇有地方政</text:span><text:soft-page-break/><text:span text:style-name="T4">府反對或環評未過等窘境，導致計畫停辦，且部分計畫亦缺乏辦理之急迫性及必要性。為避免各國營事業投入資金後，因執行欠佳等情形停止辦理，並使其投資得以發揮最大效益，爰要求經濟部、財政部及交通部等國營事業單位分別向立法院經濟、財政、交通等委員會提出改善固定資產建設投資計畫前期報告及閒置或未達經濟效益之投資設備運用情形之檢討報告。</text:span></text:p>
            <text:p text:style-name="P28"><text:span text:style-name="T4">一、政府為鼓勵企業幫勞工加薪，勞動部勞動基金運用局103年進行300億元國內委外標案，以台灣高薪100指數為追蹤指標，希望鼓勵帶動企業加薪，但直到108年8月才全數完成撥款，顯然效率不彰。故勞動部勞動基金運用局應衡酌國內外經濟情勢、審慎規劃，以提升委託經營業務操作績效和資金運用效率。</text:span></text:p>
            <text:p text:style-name="P6"/>
            <text:p text:style-name="P7"/>
            <text:p text:style-name="P7"/>
            <text:p text:style-name="P7"/>
            <text:p text:style-name="P7"/>
            <text:p text:style-name="P7"/>
            <text:p text:style-name="P7"/>
            <text:p text:style-name="P7"/>
            <text:p text:style-name="P7"/>
            <text:p text:style-name="P7"/>
            <text:p text:style-name="P29"><text:span text:style-name="T4">二、新制勞工退休基金逐年辦理各項投資運用，其中將部分金額委託投資機構經營，109年度預定配置4,591億元國內委託經營，另配置1兆1,732億元國外委託經營，約占整體基金規模64%。新制勞工退休基金不同委外操作合約類型，直接影響投資報酬率，允宜適時因應市場情勢動態調整，審慎靈活配</text:span><text:soft-page-break/><text:span text:style-name="T4">置委外經營合約類型，以獲致穩健合理報酬。新制勞工退休基金規模超過2兆元為最大基金，攸關全國數百萬勞工權益！所有委外經營操作及國內、國外配置比例將影響未來收益！目前雖操作收益略高於公務員退撫基金，然勞動部勞動基金運用局應視國內外經濟發展靈活調整、爭取獲利。</text:span></text:p>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pan text:style-name="T4">三、勞動部勞動基金運用局經管新制勞工退休基金，依據所訂109年度新制勞工退休基金資產配置，109年度預估基金規模達2.6兆元，其中銀行存款及國內債</text:span><text:soft-page-break/><text:span text:style-name="T4">務證券，中心配置合計達基金規模2成，然而該2項預期報酬率相對較低。爰請勞動部勞動基金運用局應積極評估各項投資風險及收益性，依市場情勢積極辦理各項投資。</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1"><text:span text:style-name="T4">四、近2年以來，全球貿易戰爭緊張局勢，導致全球經濟受到影響，為金融市場帶來較高的波動性及疑慮。新制勞工退休基金109年預估規模約達2.5兆元，其中預定辦理國外投資約58%，投資於全球各金融市場，為維護政府基金安全，請因應市場情勢變化，審慎檢視資產配置，加強投資布局，以維護勞工權益。</text:span></text:p>
          </table:table-cell>
          <table:table-cell table:style-name="表格1.C3" office:value-type="string">
            <text:p text:style-name="P10">配合決議內容辦理。</text:p>
            <text:p text:style-name="P8"/>
            <text:p text:style-name="P8"/>
            <text:p text:style-name="P8"/>
            <text:p text:style-name="P8"/>
            <text:p text:style-name="P8"/>
            <text:p text:style-name="P8"/>
            <text:p text:style-name="P8"/>
            <text:p text:style-name="P8"/>
            <text:p text:style-name="P8"/>
            <text:p text:style-name="P8"/>
            <text:p text:style-name="P11">配合決議內容辦理。</text:p>
            <text:p text:style-name="P8"/>
            <text:p text:style-name="P8"/>
            <text:p text:style-name="P8"/>
            <text:p text:style-name="P8"/>
            <text:p text:style-name="P8"/>
            <text:p text:style-name="P8"/>
            <text:p text:style-name="P11">非本基金應辦事項。</text:p>
            <text:p text:style-name="P8"/>
            <text:p text:style-name="P8"/>
            <text:p text:style-name="P8"/>
            <text:p text:style-name="P8"/>
            <text:p text:style-name="P8"/>
            <text:p text:style-name="P8"/>
            <text:p text:style-name="P8"/>
            <text:p text:style-name="P8"/>
            <text:p text:style-name="P8"/>
            <text:p text:style-name="P8"/>
            <text:p text:style-name="P8"/>
            <text:p text:style-name="P11">非本基金應辦事項。</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5">本案業於109年7月24日以勞金授字第1091160638號函復立法院，說明如下：</text:p>
            <text:p text:style-name="P9"><text:span text:style-name="T1">(一)本局各項投資運用，皆依據每年擬定之年度資產配置暨投資運用計畫進行，皆於符合各項資產項目上下限區間內配置，以符合整體預期報酬及風險之管控，有鑑於新制勞退103-2批次係以台灣高薪100指數為追蹤指標，考量成分股與現有投資組合資產的互補性，及契約規定帳戶應於撥款後迅速建倉之特性，相較絕對報酬型批次帳戶，更需要衡酌市場盤勢與擇定指標點位趨勢，故擇定撥款時點更為審慎周延。</text:span></text:p>
            <text:p text:style-name="P12"><text:span text:style-name="T1">(二)面對詭譎多變的政經情勢及波動加劇的金融市場，為有效分散風險，降低市場波動影響，未來本局將持續依市場動態調整投資策略，掌握盤勢多空布局契機，布建多元投資組合，提升基金穩健收益，以保障全體勞工經濟安全與退休福祉。</text:span></text:p>
            <text:p text:style-name="P14"><text:span text:style-name="T1">本案業於109年7月24日以勞金授字第1091260722號函復立法院，說明如下：</text:span></text:p>
            <text:p text:style-name="P16"><text:span text:style-name="T1">國內委託</text:span></text:p>
            <text:p text:style-name="P13"><text:span text:style-name="T1">(一)退休基金以獲取長期穩健績效為目標，爰勞動基金運用局國內委託以絕對報酬型為主，期藉由經理人彈性調整持股，降低風險，確保收益；另自100年起持續辦理相對報酬型委託，新增運用策略型指數，並擴大建構自營投資組合，以獲取與指數相當之漲幅。</text:span></text:p>
            <text:p text:style-name="P13"><text:span text:style-name="T1">(二)考量絕對及相對報酬分屬不同報酬策略與</text:span><text:soft-page-break/><text:span text:style-name="T1">風險型態，盤勢轉空時絕對報酬型可藉由經理人持股調整保護下檔風險，而相對報酬型於多頭趨勢可獲取與指數相當或超越之報酬，長期投資缺一不可，勞動基金運用局未來將持續依市場動態調整投資策略，掌握盤勢多空布局契機，布建多元投資組合，提升基金穩健收益。</text:span></text:p>
            <text:p text:style-name="P17"><text:span text:style-name="T1">國外委託</text:span></text:p>
            <text:p text:style-name="P33"><text:span text:style-name="T5">(</text:span><text:span text:style-name="T6">一</text:span><text:span text:style-name="T5">)積極開發多元投資，有效分散市場風險</text:span></text:p>
            <text:p text:style-name="P34">為分散投資組合風險，勞動基金運用局向來即主動強化多元投資策略，除積極開發新投資領域，並持續尋找另類投資之機會，以創造基金長期多元穩健收益。</text:p>
            <text:p text:style-name="P33"><text:span text:style-name="T5">(</text:span><text:span text:style-name="T6">二</text:span><text:span text:style-name="T5">)因應市場變動趨勢，多元建構委外投資組合</text:span></text:p>
            <text:p text:style-name="P35">新制勞工退休基金除具有全球股票型、全球債券型、全球新興市場股票型、全球新興市場債券型、亞太股票型等相對報酬型投資組合外，為因應全球金融環境波動加劇、未來利率趨勢及市場漲幅已大，勞動基金運用局105年、106年及107年新增絕對報酬概念之全球多元資產型、絕對報酬債券型及絕對報酬股票型委任，以在各種市場環境下均能創造正報酬，為基金提供下檔風險保護。</text:p>
            <text:p text:style-name="P32"><text:span text:style-name="T5">(</text:span><text:span text:style-name="T6">三</text:span><text:span text:style-name="T5">)掌握金融市場動態，審慎靈活配置</text:span></text:p>
            <text:p text:style-name="P35">勞動基金運用局將賡續密切掌握金融情勢動態，採行全球多元化投資布局策略，並審慎擇時以分批撥款方式，辦理國外投資委託經營，以降低市場波動影響，提升基金長期穩健收益。</text:p>
            <text:p text:style-name="P15">本案業於109年8月3日以勞金授字第1091460160號函復立法院，說明如下：</text:p>
            <text:p text:style-name="P9"><text:span text:style-name="T1">(一)勞動基金資產配置計畫係屬中長期之投資計畫，根據基金的風險承受能力、資本市場環境及經濟金融條件，以市場具代表性指標長期歷史資料為基礎，除衡量總體經濟情勢，尚審酌報酬與風險之衡平性，規劃</text:span><text:soft-page-break/><text:span text:style-name="T1">兼顧投資報酬與風險的最適資產配置。鑑於近年面對瞬息萬變的政經形勢，</text:span><text:span text:style-name="T1">國際金融情勢紛擾不斷</text:span><text:span text:style-name="T1">，存在許多不確定因素與挑戰，除傳統股債外，為提供整體投資組合面臨市場變動之風險保護，持續擴大另類資產投資部位，進行多元化布局，以降低基金投資風險，並維持報酬率之平穩。</text:span></text:p>
            <text:p text:style-name="P13"><text:span text:style-name="T1">(二)固定收益型資產(如債券)因具有穩定報酬的特性，故為退休基金長期持有之投資工具，又銀行存款部位亦為資產配置之一環，除因應基金給付所需之流動性需求外，適時持有可供資產配置再平衡並掌握投資機會。另依據國際投資顧問之意見，市場波動度仍高，且存在下行風險，降低投資風險仍為全球機構投資人主要投資趨勢，建議加碼現金配置。此外，各資產類別設有允許變動區間，投資團隊可隨時因應金融市場情勢，動態調整資產組合。</text:span></text:p>
            <text:p text:style-name="P13"><text:span text:style-name="T1">(三)展望未來，金融市場波動仍大，勞動基金仍將密切關注全球政經變化對整體金融環境及各類資產之影響，審慎因應局勢變化調整投資配置，並向銀行爭取較高之利率，提升基金投資績效。</text:span></text:p>
            <text:p text:style-name="P26">本案業於109年7月22日以勞金授字第1091260723號函復立法院，說明如下：</text:p>
            <text:p text:style-name="P23">新制勞工退休基金國外投資以獲取長期穩健收益為目標，為有效分散風險，除持續深化全球多元投資布局，亦逐步提高策略性指數投資及另類投資比重，謹就國外投資策略分述如下：</text:p>
            <text:p text:style-name="P37"><text:span text:style-name="T5">(一)全球多元投資布局，有效分散市場風險</text:span><text:span text:style-name="T1"><text:line-break/></text:span><text:span text:style-name="T1"> <text:s text:c="3"/>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是以，勞動基金運用局除了建構全球股票型、全球債券型、全球新</text:span><text:soft-page-break/><text:span text:style-name="T1">興市場股票型、全球新興市場債券型、亞太股票型等相對報酬型投資組合外，亦輔以絕對報酬型之投資組合，以有效分散市場風險。</text:span></text:p>
            <text:p text:style-name="P36"><text:span text:style-name="T5">(二)提高策略性指數投資，提升長期投資報酬</text:span></text:p>
            <text:p text:style-name="P37"><text:span text:style-name="T1"><text:s text:c="5"/>　　鑒於傳統使用的市值加權指數易有過度投資於表現過熱個股之風險，為使投資組合更加多元化，勞動基金運用局持續運用策略性指數(Smart Beta)，包含全球基本面、全球低波動、全球高股利、全球高品質、亞太混合指數、全球ESG、全球新興市場動態多元因子指數及全球主權信用債券等策略性指數建構相關投資組合，以降低投資風險及投資成本，並創造長期較佳之報酬。</text:span></text:p>
            <text:p text:style-name="P36"><text:span text:style-name="T5">(三)增加另類資產投資，提高投資收益</text:span></text:p>
            <text:p text:style-name="P37"><text:span text:style-name="T1"><text:s text:c="4"/>　　另類投資與傳統股債資產的相關性較低，將使基金受益於投資組合多元化，有助於分散投資風險，爰勞動基金運用局除投資原物料、能源、避險基金外，亦逐步增加全球不動產、基礎建設等具良好流動性、收益性、透明度及抗通膨效果之相對報酬型委託，並因應市場波動，辦理以追求絕對報酬為投資目標之全球多元資產委任，未來仍將持續提高另類投資配置，以提升基金長期穩健收益。</text:span></text:p>
            <text:p text:style-name="P18"/>
            <text:p text:style-name="P18"/>
            <text:p text:style-name="P18"/>
            <text:p text:style-name="P18"/>
            <text:p text:style-name="P18"/>
            <text:p text:style-name="P18"/>
            <text:p text:style-name="P18"/>
            <text:p text:style-name="P18"/>
            <text:p text:style-name="P18"><text:soft-page-break/></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1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439cm" fo:margin-top="1.34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9年度</text:span></text:p>
      </style:header>
      <style:footer>
        <text:p text:style-name="MP4"><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meta:initial-creator>陳麗蓉</meta:initial-creator>
    <meta:creation-date>2015-07-13T14:19:00</meta:creation-date>
    <dc:creator>張琦珠</dc:creator>
    <dc:date>2020-08-18T11:32:00</dc:date>
    <meta:print-date>2020-06-30T13:49:00</meta:print-date>
    <meta:editing-cycles>125</meta:editing-cycles>
    <meta:editing-duration>PT7H3M</meta:editing-duration>
    <meta:generator>NDC_ODF_Application_Tools/2.0.2$Windows_x86 LibreOffice_project/ed72a44ef8f10c5a9b48f1a4b7467ea50da7b580</meta:generator>
    <meta:document-statistic meta:table-count="1" meta:image-count="0" meta:object-count="0" meta:page-count="6" meta:paragraph-count="51" meta:word-count="3864" meta:character-count="4009" meta:non-whitespace-character-count="3985"/>
  </office:meta>
</office:document-meta>
</file>