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text:soft-page-break/>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text:soft-page-break/>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MOJ</meta:initial-creator>
    <meta:creation-date>2019-03-25T03:18:00Z</meta:creation-date>
    <dc:date>2022-04-15T09:42:33.720000000</dc:date>
    <meta:print-date>2022-04-15T09:42:24.722000000</meta:print-date>
    <meta:editing-cycles>5</meta:editing-cycles>
    <meta:editing-duration>PT2M25S</meta:editing-duration>
    <meta:document-statistic meta:table-count="2" meta:image-count="0" meta:object-count="0" meta:page-count="5" meta:paragraph-count="109" meta:word-count="2395" meta:character-count="2698" meta:non-whitespace-character-count="2409"/>
    <meta:template xlink:type="simple" xlink:actuate="onRequest" xlink:title="" xlink:href="Normal"/>
  </office:meta>
</office:document-meta>
</file>