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3"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4" style:family="paragraph" style:parent-style-name="純文字">
      <style:paragraph-properties fo:line-height="0.423cm" fo:text-align="center" style:justify-single-word="false"/>
      <style:text-properties fo:font-size="16pt" fo:font-weight="bold" style:font-size-asian="16pt" style:font-weight-asian="bold"/>
    </style:style>
    <style:style style:name="P5"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fo:color="#ff0000" style:font-name="標楷體" style:font-name-asian="標楷體" style:font-name-complex="標楷體"/>
    </style:style>
    <style:style style:name="P9" style:family="paragraph" style:parent-style-name="Standard">
      <style:paragraph-properties fo:margin-top="0.318cm" fo:margin-bottom="0cm" loext:contextual-spacing="false" fo:text-align="justify" style:justify-single-word="false"/>
    </style:style>
    <style:style style:name="P10"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11" style:family="paragraph" style:parent-style-name="純文字">
      <style:paragraph-properties fo:margin-top="0.318cm" fo:margin-bottom="0cm" loext:contextual-spacing="false" fo:text-align="justify" style:justify-single-word="false"/>
    </style:style>
    <style:style style:name="P12"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13"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4" style:family="paragraph" style:parent-style-name="Standard">
      <style:paragraph-properties fo:margin-left="0.72cm" fo:margin-right="0cm"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5" style:family="paragraph" style:parent-style-name="純文字">
      <style:paragraph-properties fo:margin-left="0.72cm" fo:margin-right="0cm" fo:margin-top="0.318cm" fo:margin-bottom="0cm" loext:contextual-spacing="false" fo:text-align="justify" style:justify-single-word="false" fo:text-indent="-0.72cm" style:auto-text-indent="false"/>
    </style:style>
    <style:style style:name="P16" style:family="paragraph" style:parent-style-name="Standard">
      <style:paragraph-properties fo:margin-left="0.72cm" fo:margin-right="0cm" fo:margin-top="0.318cm" fo:margin-bottom="0cm" loext:contextual-spacing="false" fo:text-align="justify" style:justify-single-word="false" fo:text-indent="-0.72cm" style:auto-text-indent="false" style:text-autospace="none"/>
      <style:text-properties style:font-name="標楷體" style:font-name-asian="標楷體" style:font-name-complex="標楷體" style:font-size-complex="12pt"/>
    </style:style>
    <style:style style:name="P17" style:family="paragraph" style:parent-style-name="純文字">
      <style:paragraph-properties fo:margin-left="0.466cm" fo:margin-right="0cm" fo:text-align="justify" style:justify-single-word="false" fo:text-indent="0cm" style:auto-text-indent="false"/>
    </style:style>
    <style:style style:name="P18" style:family="paragraph" style:parent-style-name="純文字">
      <style:paragraph-properties fo:margin-left="0.466cm" fo:margin-right="0cm" fo:text-align="justify" style:justify-single-word="false" fo:text-indent="-0.466cm" style:auto-text-indent="false"/>
      <style:text-properties style:font-name="標楷體" style:letter-kerning="false" style:font-name-asian="標楷體" style:font-name-complex="標楷體" style:font-size-complex="12pt"/>
    </style:style>
    <style:style style:name="P19"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20" style:family="paragraph" style:parent-style-name="純文字">
      <style:paragraph-properties fo:margin-left="0.466cm" fo:margin-right="0cm" fo:text-align="justify" style:justify-single-word="false" fo:text-indent="-0.466cm" style:auto-text-indent="false"/>
      <style:text-properties style:font-name="標楷體" officeooo:paragraph-rsid="00102e57" style:font-name-asian="標楷體" style:font-name-complex="標楷體" style:font-size-complex="12pt"/>
    </style:style>
    <style:style style:name="P21"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22" style:family="paragraph" style:parent-style-name="純文字">
      <style:paragraph-properties fo:margin-left="0.847cm" fo:margin-right="0cm" fo:margin-top="0.318cm" fo:margin-bottom="0cm" loext:contextual-spacing="false" fo:text-align="justify" style:justify-single-word="false" fo:text-indent="-0.847cm" style:auto-text-indent="false"/>
    </style:style>
    <style:style style:name="P23"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24" style:family="paragraph" style:parent-style-name="純文字">
      <style:paragraph-properties fo:margin-left="0.843cm" fo:margin-right="0cm" fo:text-align="justify" style:justify-single-word="false" fo:text-indent="-0.377cm" style:auto-text-indent="false"/>
    </style:style>
    <style:style style:name="P25" style:family="paragraph" style:parent-style-name="純文字">
      <style:paragraph-properties fo:margin-left="0.843cm" fo:margin-right="0cm" fo:text-align="justify" style:justify-single-word="false" fo:text-indent="-0.377cm" style:auto-text-indent="false"/>
      <style:text-properties style:font-name="標楷體" style:font-name-asian="標楷體" style:font-name-complex="標楷體"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letter-kerning="false" style:font-name-asian="標楷體" style:font-name-complex="DFMing-Lt-HK-BF" style:font-size-complex="12pt"/>
    </style:style>
    <style:style style:name="T5" style:family="text">
      <style:text-properties style:font-name="標楷體" fo:letter-spacing="0.011cm" style:font-name-asian="標楷體" style:font-name-complex="標楷體"/>
    </style:style>
    <style:style style:name="T6" style:family="text">
      <style:text-properties style:font-name="標楷體" fo:letter-spacing="0.011cm" style:font-name-asian="標楷體" style:language-asian="zh" style:country-asian="HK" style:font-name-complex="標楷體"/>
    </style:style>
    <style:style style:name="T7"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決議及附帶決議</text:p>
            </table:table-cell>
            <table:covered-table-cell/>
            <table:table-cell table:style-name="表格1.C1" table:number-rows-spanned="2" office:value-type="string">
              <text:p text:style-name="P3">辦理情形</text:p>
            </table:table-cell>
          </table:table-row>
          <table:table-row table:style-name="表格1.2">
            <table:table-cell table:style-name="表格1.A2" office:value-type="string">
              <text:p text:style-name="P3">項次</text:p>
            </table:table-cell>
            <table:table-cell table:style-name="表格1.B2" office:value-type="string">
              <text:p text:style-name="P3">內容</text:p>
            </table:table-cell>
            <table:covered-table-cell/>
          </table:table-row>
        </table:table-header-rows>
        <table:table-row table:style-name="表格1.3">
          <table:table-cell table:style-name="表格1.A3" office:value-type="string">
            <text:p text:style-name="P7">肆、審查經過及審議總結果</text:p>
            <text:p text:style-name="P7">五、通案決議3 項</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柒、非營業部分各委員會審查結果</text:p>
            <text:p text:style-name="P7">社會福利及衛生環境委員會審查結果</text:p>
            <text:p text:style-name="P7"><text:soft-page-break/>甲、勞動部主管</text:p>
            <text:p text:style-name="P7">通過決議2項</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oft-page-break/></text:p>
            <text:p text:style-name="P7"/>
            <text:p text:style-name="P7"/>
            <text:p text:style-name="P7"/>
            <text:p text:style-name="P7"/>
            <text:p text:style-name="P9"><text:span text:style-name="T2">捌、信託基金部分</text:span><text:span text:style-name="T7">各委員會</text:span><text:span text:style-name="T2">審查結果</text:span></text:p>
            <text:p text:style-name="P7">社會福利及衛生環境委員會審查結果</text:p>
            <text:p text:style-name="P7">一、勞工退休基金(舊制)通過決議2項</text:p>
          </table:table-cell>
          <table:table-cell table:style-name="表格1.B3" office:value-type="string">
            <text:p text:style-name="P14">一、中華民國107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p>
            <text:p text:style-name="P13">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13">三、針對107 年度中央政府總預算案附屬單位預算—營業及非營業部分，鑑於107年度將屆年度終了，各委員會已通過之凍結案，除於院會協商提出討論者，照協商內容通過外，其餘同意均免予凍結，改提書面報告。</text:p>
            <text:p text:style-name="P12"><text:span text:style-name="T3">一、105年底勞動部勞動基金運用局經管「勞工退休基金（新制）」及「勞工退休基金（舊制）」及「勞工保險局作業基金」，額度各為1 兆6,982 億元、8,184 億元及6,965 億元。就「勞工退休基金（新制）」、「勞工退休基金（舊制）」及「勞工保險局作業基金」績效表現，其中「勞工退休基金（新制）」最近1年度、3年度、5年度及10年度績效各為3.23%、3.01%、3.72%及2.92%；「勞工退休基金（舊制）」各為</text:span><text:soft-page-break/><text:span text:style-name="T3">4.17%、3.6%、4.34%及3.04%、「勞工保險局作業基金」分別為4.02%、2.92%、4.08%及2.83%，概括而言，該等基金長期（最近10年）績效表現偏弱。鑒於「勞工退休基金（新制）」及「勞工退休基金（舊制）」及「勞工保險局作業基金」長期績效表現偏弱，且國外投資比率逐年提升，然淨兌換損益波動頗鉅，要求勞動部及勞工保險基金應強化因應國際金融情勢調整資產配置之能力，避免因此侵蝕投資獲利，以利落實永續經營。</text:span></text:p>
            <text:p text:style-name="P18"/>
            <text:p text:style-name="P19"/>
            <text:p text:style-name="P19"/>
            <text:p text:style-name="P19"/>
            <text:p text:style-name="P19"/>
            <text:p text:style-name="P19"/>
            <text:p text:style-name="P19"/>
            <text:p text:style-name="P19"/>
            <text:p text:style-name="P19"/>
            <text:p text:style-name="P19"/>
            <text:p text:style-name="P15"><text:span text:style-name="T3">二、社會責任型投資（Socially Responsibility Investment，簡稱SRI）是一個為了因應永續經濟發展而產生的產物。藉由整合多面向的考量（社會正義性、環境永續性、財務績效）於投資過程中，使得「社會責任型投資」可以同時產生財務性及社會性的利益。社會責任型投資已為國際趨勢，105 年歐洲議會通過了一項重要決議，要求勞工退休基金的投資，必</text:span><text:soft-page-break/><text:span text:style-name="T3">須考量環境（氣候變遷、水資源利用）、社會（人權、勞工管理、供應鏈管理）與公司治理（公司治理、反貪腐），也就是ESG這三大面向的投資原則，在一般性原則、風險評估、資訊蒐集皆設有明文。勞動部勞動基金運用局負責勞動基金投資運用業務，在兼顧基金收益下，應視全球社會責任投資發展情況，逐步推動社會責任投資。在國內投資部分，應積極尋求永續經營相關指標為國內委外標案投資之參考指標，並將該指標成分股納入自行投資股票之評估項目；此外就自行投資股票之公司，勞動部勞動基金運用局基於公部門投資者的角色，應積極提出例如勞工退休準備金確實提撥之社會責任投資內容等股東會提案，以兼顧股東行動主義與社會責任提倡之效（尤其是與勞工權益相關者）。另在國外部分除於106 年辦理全球社會責任投資混合指數股票型委任投資案，未來應逐年持續增加投資金額，以落實社會責任投資。</text:span></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6">一、勞動部勞動基金運用局同時經管「勞工退休基金（新制）」及「勞工退休基金（舊制）」投資運用業務，投資績效至為重要，根據107 年度資產配置計畫表中，投資於國外各項資產預期報酬率均較國內高，且依據過去實際投資績效，國外投資之收益也比國內收益高。然而依據「勞工退休基金（舊制）」所適用之「勞工退休基金收支保管及運用辦法」規定，國外投資淨額不得逾百分之五十；而「勞工退休基金（新制）」則無該項限制。107 年「勞工退休基金（舊制）」配置於國外投資中心配置比例為50%，較「勞工退休基金（新制）」的56%為低，且基金預期報酬也較低。為能有效提升基金投資運用彈性，充分依據市場趨勢辦理各項投資，應請勞動部勞動基金運用局積極檢討「勞工退休基金（舊制）」投資國外比重之限制，適度予以鬆綁，以提升基金運用成效。</text:p>
            <text:p text:style-name="P15"><text:span text:style-name="T3">二、依據107 年「勞工退休基金（舊制）」資產配置計畫，銀行存款中心配置比率為12%，允許變動區間最高可達23%，將近整體基金近四分之一的比</text:span><text:soft-page-break/><text:span text:style-name="T3">重。然而根據該項計畫所估算銀行存款之預期報酬僅0.65%，相較於其他投資項目之預期報酬差異甚鉅，明顯影響基金之投資收益。為能有效提高基金運用績效，應請投資單位更為積極辦理基金各項投資，並向銀行爭取較高之利率，以提升基金投資績效。</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19"/>
          </table:table-cell>
          <table:table-cell table:style-name="表格1.C3" office:value-type="string">
            <text:p text:style-name="P21">配合決議內容辦理。</text:p>
            <text:p text:style-name="P21"/>
            <text:p text:style-name="P21"/>
            <text:p text:style-name="P21"/>
            <text:p text:style-name="P21"/>
            <text:p text:style-name="P21"/>
            <text:p text:style-name="P21"/>
            <text:p text:style-name="P21"/>
            <text:p text:style-name="P23">配合決議內容辦理。</text:p>
            <text:p text:style-name="P21"/>
            <text:p text:style-name="P21"/>
            <text:p text:style-name="P21"/>
            <text:p text:style-name="P21"/>
            <text:p text:style-name="P21"/>
            <text:p text:style-name="P21"/>
            <text:p text:style-name="P23">配合決議內容辦理。</text:p>
            <text:p text:style-name="P21"/>
            <text:p text:style-name="P21"/>
            <text:p text:style-name="P21"/>
            <text:p text:style-name="P21"/>
            <text:p text:style-name="P21"/>
            <text:p text:style-name="P22"><text:span text:style-name="T3">(一)本局經管基金係在可承受風險下追求長期穩健報酬，投資績效於單一年度可能隨景氣循環或國際情勢而波動劇烈，致影響到當年收益率。107年以來金融市場波動加劇，操作難度提高，致短期收益受影響，惟本局秉持多元資產配置及投資策略，長期績效仍佳。</text:span><text:span text:style-name="T2">自103年起至107年止，新制、舊制及勞保基金5年平均報酬率各為2.80%、3.17%及2.84%，108年度截止至10月績效，新制、舊制及勞保基金各為9.32%、11.10%及10.65%表現尚佳</text:span><text:span text:style-name="T3">。</text:span></text:p>
            <text:p text:style-name="P21"><text:soft-page-break/>(二)面對詭譎多變的政經情勢及波動加劇的金融市場，為有效分散風險，降低市場波動影響，本局賡續強化全球多元配置，精進海外布局策略。展望未來，將賡續因應市場變化動態調整資產組合，並強化各項投資作為，以保障全體勞工經濟安全與退休福祉。</text:p>
            <text:p text:style-name="P21">(三)為提升整體運用收益並達長期穩健經營為目標，國外投資除傳統股票與債券投資外，亦持續研究並逐步提高策略性指數投資及另類投資比重，以分散風險並增加基金投資之多元化。因應金融市場波動加劇，國外投資部位業已新增以絕對報酬為投資目標之全球多元資產、絶對報酬債券及絶對報酬股票型委任，藉由此類型委任之靈活操作及動態資產配置特點，加強因應國際金融情勢變動。另為降低匯率波動對海外金融資產評價之影響，於國外投資部位管理上亦透過各幣別市場之多元配置，以獲自然避險成效及控制避險成本，並視市場狀況適時調整避險部位，以提升投資效率並有助於獲取長期穩定之收益。</text:p>
            <text:p text:style-name="P23">(一)國內部分：</text:p>
            <text:p text:style-name="P25">1.企業社會責任包含公司治理、環境保護、勞動人權及社區參與等多重構面，若以單一面向作為投資之負面篩選恐失衡平，因此，本局以多元面向涵蓋社會責任投資，參考具備專業與公信力之獨立機構所作多項評鑑，以作為投資參考，包括採納相關指數成分股作為投資個股選擇考量標準。</text:p>
            <text:p text:style-name="P24"><text:span text:style-name="T3">2.為持續推動企業社會責任，本局除賡續敦促委外投信公司落實於投資策略外，國內委託經營繼100年、103年分別採用「臺灣</text:span><text:soft-page-break/><text:span text:style-name="T3">就業99報酬指數」與「臺灣高薪100指數」等社會責任指數為參考指標後，107年更以「臺灣永續指數」為參考指標，該指數結合環境、社會及公司治理等涵蓋層面較廣泛之ESG 指數為委外指標，引導企業善盡社會責任，期以促進企業永續發展；在國內投資自營部分，業於107年修訂自營投資價格管控機制，增納臺灣永續指數成分股為核心持股必要條件之一，以落實ESG投資。</text:span></text:p>
            <text:p text:style-name="P25">3.另落實股東行動主義亦是本局所採行社會責任投資的重要策略之一，本局除持續敦促往來投信業者，共同善盡機構投資人之責任外，更持續實踐股東行動主義，除關注國內所投資公司，並視個別公司情況，藉由與公司管理階層對話、發函、行使投票權、股東提案權等，適時行使股東權利。107年股東會中即就部分電信業者因推出限時降價促銷而衍生員工超時工作，影響勞工及股東等利害關係人權益，表達重視與關注，並獲渠等電信公司回應列入檢討，提出改善措施以保障勞工權益。108年航空公司勞動爭議事件，為踐行股東行動主義，本局發函兩航空公司，敦請考量股東、員工與消費者等權益妥適處理，以健全公司治理。另於108年富邦金控公司臨時股東會中提議修正特別股股息計息期間等，獲公司同意並經股東會議表決通過，維護基金應有權益。</text:p>
            <text:p text:style-name="P21">(二)國外部分：</text:p>
            <text:p text:style-name="P17"><text:span text:style-name="T3">國外投資於106年辦理全球ESG混合指數股票型委任，金額為24億美元，並於107年</text:span><text:span text:style-name="T6">及108年共</text:span><text:span text:style-name="T5">增額3.5億</text:span><text:span text:style-name="T3">美元，指標係MSCI </text:span><text:soft-page-break/><text:span text:style-name="T3">ACWI ESG指數篩除菸酒、軍火、博弈及色情等行業之客製化指數，投資在環境、社會與公司治理中績效較佳之公司，且在環境、顧客、人權、勞工權利、供應商及公司治理沒有爭議之公司；另自行運用部分，目前亦投資ESG、社會責任及水資源相關基金。未來將逐步增加投資金額，以導引企業善盡社會責任。</text:span></text:p>
            <text:p text:style-name="P11"><text:span text:style-name="T3">鑒於</text:span><text:span text:style-name="T4">國外投資較為多元且收益相對較佳，本局近年已陸續鬆綁國外投資法令限制，提高國外投資比例以提升收益。自104年起舊制基金國外投資比例由40%提高至50%，107年更提高至60%，以增加投資運用彈性，並業依循分批布局策略調整配置，以提升基金運用成效。</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pan text:style-name="T3">(一)基金投資需保有流動性，除因應給付所需，適時持有銀行存款可供資產配置再平衡並掌握投資機會。本局為有效提升基金長期運用成效，在兼顧基金流動性、風險承受</text:span><text:soft-page-break/><text:span text:style-name="T3">度下，積極全球多元布局，強化各項投資策略以降低銀行存款部位，未來並將積極辦理基金各項投資，並向銀行爭取較高之利率，以提升基金投資績效。</text:span></text:p>
            <text:p text:style-name="P21">(二)舊制勞退基金處於成熟階段，隨適用人數減少，基金提繳金額將逐漸衰退，風險承受度降低，並因應委託經營契約到期可能收回資金，爰允許變動區間上限至23%，以增加調度彈性。</text:p>
            <text:p text:style-name="P21">(三)銀行存款雖預期報酬率相對其他運用項目較低，然考量流動性與風險性後，仍是資產配置不可或缺之運用項目。將視金融市場情況審慎辦理基金各項投資項目，並向銀行爭取較高之利率，以提升基金投資績效。</text:p>
            <text:p text:style-name="P19"/>
            <text:p text:style-name="P19"/>
            <text:p text:style-name="P19"/>
            <text:p text:style-name="P19"/>
            <text:p text:style-name="P1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07年度</text:p>
      </style:header>
      <style:footer>
        <text:p text:style-name="MP4"><text:span text:style-name="Page_20_Number"><text:span text:style-name="MT1"><text:page-number text:select-page="current">3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 </meta:initial-creator>
    <meta:creation-date>2015-07-13T14:19:00</meta:creation-date>
    <dc:date>2019-12-17T10:44:30.721000000</dc:date>
    <meta:print-date>2019-01-09T11:13:00</meta:print-date>
    <meta:editing-cycles>125</meta:editing-cycles>
    <meta:editing-duration>PT6H24M40S</meta:editing-duration>
    <meta:generator>LibreOffice/6.2.4.2$Windows_X86_64 LibreOffice_project/2412653d852ce75f65fbfa83fb7e7b669a126d64</meta:generator>
    <meta:document-statistic meta:table-count="1" meta:image-count="0" meta:object-count="0" meta:page-count="5" meta:paragraph-count="41" meta:word-count="3787" meta:character-count="4024" meta:non-whitespace-character-count="4007"/>
  </office:meta>
</office:document-meta>
</file>