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細明體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3.053cm"/>
    </style:style>
    <style:style style:name="表格1.1" style:family="table-row">
      <style:table-row-properties style:min-row-height="0.5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5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0.00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21.2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Arial" style:font-size-complex="13pt" fo:background-color="#ffff00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margin-left="1.552cm" fo:margin-right="0cm" fo:line-height="0.847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margin-left="1.552cm" fo:margin-right="0cm" fo:line-height="0.847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552cm" fo:margin-right="0cm" fo:line-height="0.847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223cm" fo:margin-right="0cm" fo:line-height="0.847cm" fo:text-align="justify" style:justify-single-word="false" fo:text-indent="-0.741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</style:style>
    <style:style style:name="P9" style:family="paragraph" style:parent-style-name="Standard">
      <style:paragraph-properties fo:margin-left="2.223cm" fo:margin-right="0cm" fo:line-height="0.847cm" fo:text-align="justify" style:justify-single-word="false" fo:text-indent="-0.741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321cm" fo:margin-right="0cm" fo:line-height="0.847cm" fo:text-align="justify" style:justify-single-word="false" fo:text-indent="-0.84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indent="0.988cm" style:auto-text-indent="false"/>
    </style:style>
    <style:style style:name="P12" style:family="paragraph" style:parent-style-name="Standard">
      <style:paragraph-properties fo:margin-left="1.482cm" fo:margin-right="0cm" fo:line-height="0.776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.847cm" fo:margin-right="0cm" fo:line-height="0.564cm" fo:text-indent="-0.847cm" style:auto-text-indent="false"/>
    </style:style>
    <style:style style:name="P1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標楷體" fo:font-weight="bold" style:font-name-asian="標楷體" style:font-weight-asian="bold" style:font-name-complex="Arial" style:font-size-complex="12pt"/>
    </style:style>
    <style:style style:name="P1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Arial" style:font-size-complex="12pt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9" style:family="paragraph" style:parent-style-name="純文字">
      <style:paragraph-properties fo:line-height="0.847cm" fo:text-align="justify" style:justify-single-word="false"/>
    </style:style>
    <style:style style:name="P20" style:family="paragraph" style:parent-style-name="純文字">
      <style:paragraph-properties fo:line-height="0.847cm" fo:text-align="justify" style:justify-single-word="false">
        <style:tab-stops>
          <style:tab-stop style:position="8.874cm"/>
        </style:tab-stops>
      </style:paragraph-properties>
    </style:style>
    <style:style style:name="P21" style:family="paragraph" style:parent-style-name="純文字">
      <style:paragraph-properties fo:margin-left="0.423cm" fo:margin-right="0cm" fo:line-height="0.847cm" fo:text-align="justify" style:justify-single-word="false" fo:text-indent="0cm" style:auto-text-indent="false"/>
    </style:style>
    <style:style style:name="P22" style:family="paragraph" style:parent-style-name="純文字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純文字">
      <style:paragraph-properties fo:margin-left="1.411cm" fo:margin-right="0cm" fo:line-height="0.847cm" fo:text-align="justify" style:justify-single-word="false" fo:text-indent="-0.988cm" style:auto-text-indent="false"/>
    </style:style>
    <style:style style:name="P24" style:family="paragraph" style:parent-style-name="純文字" style:master-page-name="Standard">
      <style:paragraph-properties fo:line-height="0.847cm" fo:text-align="justify" style:justify-single-word="false" style:page-number="auto">
        <style:tab-stops>
          <style:tab-stop style:position="8.874cm"/>
        </style:tab-stops>
      </style:paragraph-properties>
    </style:style>
    <style:style style:name="P25" style:family="paragraph" style:parent-style-name="純文字">
      <style:paragraph-properties fo:margin-top="0.318cm" fo:margin-bottom="0cm" loext:contextual-spacing="false" fo:line-height="0.706cm" fo:text-align="justify" style:justify-single-word="false">
        <style:tab-stops>
          <style:tab-stop style:position="8.874cm"/>
        </style:tab-stops>
      </style:paragraph-properties>
    </style:style>
    <style:style style:name="P26" style:family="paragraph" style:parent-style-name="Header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7" style:family="paragraph" style:parent-style-name="Header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Arial" style:font-size-complex="15pt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fo:background-color="#ffff00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style:font-name-asian="標楷體" style:font-name-complex="Arial" style:font-size-complex="12pt"/>
    </style:style>
    <style:style style:name="T17" style:family="text">
      <style:text-properties fo:color="#000000" style:font-name="標楷體" style:font-name-asian="標楷體" style:font-name-complex="Arial" style:font-size-complex="12pt"/>
    </style:style>
    <style:style style:name="T18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Arial" style:font-size-complex="13pt" fo:background-color="#ffff00"/>
    </style:style>
    <style:style style:name="T20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21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4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25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26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Arial" style:font-size-complex="16pt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style:font-name="Arial" fo:font-size="11pt" fo:letter-spacing="0.018cm" style:font-size-asian="11pt" style:font-name-complex="Arial" style:font-size-complex="11pt"/>
    </style:style>
    <style:style style:name="T29" style:family="text">
      <style:text-properties fo:color="#ff0000" style:font-name="標楷體" fo:font-weight="bold" style:font-name-asian="標楷體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一、</text:span><text:span text:style-name="T1">財務報告之簡述</text:span></text:p>
      <text:p text:style-name="P21"><text:span text:style-name="T13">(一)</text:span><text:span text:style-name="T13">歲入</text:span><text:span text:style-name="T13">、</text:span><text:span text:style-name="T13">歲出預算執行結果</text:span><text:span text:style-name="T13">：</text:span></text:p>
      <text:p text:style-name="P5"><text:span text:style-name="T4">1.歲入預算</text:span><text:span text:style-name="T3">數14,000元，決算數32,559元，執行率232.56%，茲分述如下：</text:span></text:p>
      <text:p text:style-name="P9">(1)賠償收入：決算數2,000元，係廠商違約金收入。</text:p>
      <text:p text:style-name="P8"><text:span text:style-name="T3">(2)廢舊物資售價：預算數6,000元，決算數22,159元，執行率369.32%，主要係廢舊物資變賣收入較預期增加所致。</text:span></text:p>
      <text:p text:style-name="P8"><text:span text:style-name="T3">(3)雜項收入：預算數8,000元，決算數8,400元，執行率105.00%，係借用宿舍員工自薪資扣回繳庫數。</text:span></text:p>
      <text:p text:style-name="P5"><text:span text:style-name="T4">2.歲出預算數237,429,000元（含第一預備金數90,000元），決算數236,961,637元，執行率99.80%；統籌經費部分，預、決算數均為11,461,925元，茲分述如下：</text:span></text:p>
      <text:p text:style-name="P8"><text:span text:style-name="T3">(1)一般行政：預算數226,282,000元，決算數225,945,385元，執行率99.85%。</text:span></text:p>
      <text:p text:style-name="P8"><text:span text:style-name="T3">(2)基金運用業務：預算數11,057,000元，決算數11,016,252元(含保留數466,722元)，執行率99.63%。</text:span></text:p>
      <text:p text:style-name="P10"><text:span text:style-name="T3">(3)第一預備金：預算數90,000元，本年度未動支。</text:span></text:p>
      <text:p text:style-name="P21"><text:span text:style-name="T13">(二)平衡表重要科目之金額及內容之簡述：</text:span></text:p>
      <text:p text:style-name="P5"><text:span text:style-name="T3">1.專戶存款8,840,622元，係應付代收款及存入保證金之合計數。</text:span></text:p>
      <text:p text:style-name="P5"><text:span text:style-name="T3">2.固定資產4,133,548元，包括機械及設備2,275,715元、交通及運輸設備1,373</text:span><text:span text:style-name="T3">,</text:span><text:span text:style-name="T3">861元、雜項設備483,972元。</text:span></text:p>
      <text:p text:style-name="P5"><text:span text:style-name="T3">3.無形資產5,484,299元，係電腦軟體等。</text:span></text:p>
      <text:p text:style-name="P5"><text:span text:style-name="T3">4.應付代收款</text:span><text:span text:style-name="T3">7</text:span><text:span text:style-name="T3">,416,526元，包括公保、健保及退撫等自提部分117,106元、國保基金用人費用及行政事務費等</text:span><text:span text:style-name="T3">7</text:span><text:span text:style-name="T3">,299,420元。</text:span></text:p>
      <text:p text:style-name="P5"><text:span text:style-name="T3">5.存入保證金1,424,096元，包括履約保證金</text:span><text:span text:style-name="T3">1</text:span><text:span text:style-name="T3">,144,780元、保固保證金279,316元。</text:span></text:p>
      <text:p text:style-name="P6"/>
      <text:p text:style-name="P6"><text:soft-page-break/></text:p>
      <text:p text:style-name="P20"><text:span text:style-name="T1">二</text:span><text:span text:style-name="T1">、</text:span><text:span text:style-name="T1">財務狀況之分析</text:span></text:p>
      <text:p text:style-name="P19"><text:span text:style-name="T15"><text:s text:c="2"/></text:span><text:span text:style-name="T1">本年度平衡表科目金額較</text:span><text:span text:style-name="T1">上年度金額差</text:span><text:span text:style-name="T1">異達</text:span><text:span text:style-name="T7">20</text:span><text:span text:style-name="T3">%</text:span><text:span text:style-name="T1">以上之原因如下：</text:span></text:p>
      <text:p text:style-name="P23"><text:span text:style-name="T3">(一)機械及設備2,275,715元，較上年度2,916,742，減少641,027元，減少21.98%，</text:span><text:span text:style-name="T3">主要</text:span><text:span text:style-name="T3">係機械及設備</text:span><text:span text:style-name="T3">提列折舊</text:span><text:span text:style-name="T3">費</text:span><text:span text:style-name="T3">用所致</text:span><text:span text:style-name="T3">。</text:span></text:p>
      <text:p text:style-name="P23"><text:span text:style-name="T3">(二)無形資產5</text:span><text:span text:style-name="T3">,</text:span><text:span text:style-name="T3">484</text:span><text:span text:style-name="T3">,</text:span><text:span text:style-name="T3">299元，較上年度</text:span><text:span text:style-name="T3">9,162,126</text:span><text:span text:style-name="T3">元，減少3,677,827元，減少40.14%，主要係電腦軟體攤銷所致。</text:span></text:p>
      <text:p text:style-name="P20"><text:span text:style-name="T1">三</text:span><text:span text:style-name="T1">、</text:span><text:span text:style-name="T1">重要施政計畫執行成果之說明</text:span></text:p>
      <text:p text:style-name="P21"><text:span text:style-name="T13">(</text:span><text:span text:style-name="T13">一</text:span><text:span text:style-name="T13">)</text:span><text:span text:style-name="T13">已完成施政計畫重點概述： </text:span></text:p>
      <text:p text:style-name="P11"><text:span text:style-name="T1">深化多元投資策略，強化投資研究及風險管控機制，穩健提升基金收益：</text:span></text:p>
      <text:p text:style-name="P5"><text:span text:style-name="T3">1.本局評估全球經濟環境與金融市場情勢，運用資產配置模擬管理系統，規劃衡平風險與報酬之適當配置，完成勞動基金114年度資產配置暨投資運用計畫，作為投資運用之遵循。</text:span></text:p>
      <text:p text:style-name="P5"><text:span text:style-name="T3">2.持續關注全球經濟情勢並依各基金屬性賡續多元布局金融市場，妥適配置基金資產並控管基金投資風險。</text:span></text:p>
      <text:p text:style-name="P5"><text:span text:style-name="T3">3.本局國內自營權益證券投資，持續增加臺股投資廣度及深度，審酌市場情勢及個股投資價值進行投資。國內委託經營投資規劃，則持續多元分散整體委託經營相對、絕對報酬策略，兼顧大盤漲勢及控管下檔風險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2">(二)施政計畫分項說明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">工作計畫名稱</text:p>
            </table:table-cell>
            <table:table-cell table:style-name="表格1.B1" table:number-rows-spanned="2" office:value-type="string">
              <text:p text:style-name="P1">重要計畫項目</text:p>
            </table:table-cell>
            <table:table-cell table:style-name="表格1.B1" table:number-rows-spanned="2" office:value-type="string">
              <text:p text:style-name="P1">實施內容</text:p>
            </table:table-cell>
            <table:table-cell table:style-name="表格1.D1" table:number-columns-spanned="2" office:value-type="string">
              <text:p text:style-name="P1">辦理情形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D2" office:value-type="string">
              <text:p text:style-name="P1">已完成或未完成之說明</text:p>
            </table:table-cell>
            <table:table-cell table:style-name="表格1.E2" office:value-type="string">
              <text:p text:style-name="P1">因應改善措施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"><text:span text:style-name="T16">勞動基金運用業務</text:span></text:p>
          </table:table-cell>
          <table:table-cell table:style-name="表格1.B3" office:value-type="string">
            <text:p text:style-name="P14"><text:span text:style-name="T16">一、</text:span><text:span text:style-name="T11">深化全球多元投資策略，提升配置計畫規劃效能，強化資產配置執行效益，確保基金長期穩健報酬</text:span></text:p>
            <text:p text:style-name="P16"/>
          </table:table-cell>
          <table:table-cell table:style-name="表格1.B3" office:value-type="string">
            <text:p text:style-name="P17">(一)衡酌全球經濟情勢及各基金屬性，賡續多元布局金融資產。</text:p>
            <text:p text:style-name="P17">(二)密切關注投資環境發展，妥適規劃資產配置並控管基金投資風險，以維護基金經營長期投資效能。</text:p>
            <text:p text:style-name="P17">(三)機動因應市場變化，動態調整投資組合，以落實資產配置計畫，達致基金長期穩健收益。</text:p>
          </table:table-cell>
          <table:table-cell table:style-name="表格1.B3" office:value-type="string">
            <text:p text:style-name="P18"><text:span text:style-name="T8">1.本局評估全球經濟環境與金融市場情勢，運用資產配置模擬管理系統，規劃衡平風險與報酬之適當配置，完成勞動基金114年度資產配置暨投資運用計畫，作為投資運用之遵循。</text:span></text:p>
            <text:p text:style-name="P18"><text:span text:style-name="T8">2.持續關注全球經濟情勢並依各基金屬性賡續多元布局金融市場，妥適配置基金資產並控管基金投資風險。</text:span></text:p>
          </table:table-cell>
          <table:table-cell table:style-name="表格1.E3" office:value-type="string">
            <text:p text:style-name="P3"/>
          </table:table-cell>
        </table:table-row>
        <text:soft-page-break/>
        <table:table-row table:style-name="表格1.4">
          <table:table-cell table:style-name="表格1.A4" office:value-type="string">
            <text:p text:style-name="P4"><text:span text:style-name="T16">勞動基金運用業務</text:span></text:p>
          </table:table-cell>
          <table:table-cell table:style-name="表格1.B4" office:value-type="string">
            <text:p text:style-name="P14"><text:span text:style-name="T16">二、</text:span><text:span text:style-name="T10">優化國內股票投資布局，精進委託經營投資策略，強化風險管控機制，創造基金長期穩健收益</text:span><text:span text:style-name="T16"> <text:s text:c="4"/></text:span></text:p>
          </table:table-cell>
          <table:table-cell table:style-name="表格1.B4" office:value-type="string">
            <text:p text:style-name="P15"><text:span text:style-name="T8">(一)持續增加臺股投資廣度及深度，精選高殖利率之績優個股長期持有，並逢低承接長線營運展望佳及評價合理個股，提高基金長期收益。</text:span></text:p>
            <text:p text:style-name="P17">(二)因應基金規模持續成長，研議規劃不同型態之委託經營類型，以分散投資風格及整體投資組合風險，並提升基金長期穩健績效。</text:p>
          </table:table-cell>
          <table:table-cell table:style-name="表格1.B4" office:value-type="string">
            <text:p text:style-name="P18"><text:span text:style-name="T16">1.因應經濟情勢變化快速，本局國內自營權益證券投資，持續增加臺股投資廣度及深度，審酌市場情勢及個股投資價值進行投資。國內委託經營投資規劃，則持續多元分散整體委託經營相對、絕對報酬策略，兼顧大盤漲勢及控管下檔風險。</text:span></text:p>
            <text:p text:style-name="P18"><text:span text:style-name="T16">2.本局國內自營團隊長期追蹤重點產業與個股訊息，積極參訪上市櫃公司及參加各項產業論壇，瞭解產業趨勢及個股展望，並擇優納入可投資股票池，113年度截至12月底止，計參訪上市櫃公司、參加法說會、產業論壇等達438場次，期建構勞動基金多元投組，提升基金穩健收益。</text:span></text:p>
            <text:p text:style-name="P18"><text:span text:style-name="T16">3.本年度國內投資委託經營（絕對報酬類型）業務，業經評審小組於12月完成評選程序。本次因應臺股市場規模成長，並考量基金績效提升及目標達成可行性，經綜合評估後，目標報酬率以臺灣證券交易所公告之近5年年底股票集中市場平均殖利率為基準，由過去加計250個基本點（即2.5％），提高至加計300個基本點（即3％），期許受託機構積極創造報酬，提升基金整體績效。</text:span></text:p>
          </table:table-cell>
          <table:table-cell table:style-name="表格1.E4" office:value-type="string">
            <text:p text:style-name="P3"/>
          </table:table-cell>
        </table:table-row>
      </table:table>
      <text:p text:style-name="P25"><text:span text:style-name="T18">四、其他</text:span><text:span text:style-name="T18">重要</text:span><text:span text:style-name="T13">說明</text:span><text:span text:style-name="T18"> </text:span><text:span text:style-name="T18">：無。</text:span><text:span text:style-name="T18"> </text:span><text:span text:style-name="T26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細明體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cm" fo:text-indent="-1.058cm" style:auto-text-indent="false"/>
      <style:text-properties style:font-name="新細明體" fo:font-family="新細明體, PMingLiU" style:font-family-generic="roman" style:font-pitch="variable" fo:font-size="8pt" style:font-size-asian="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font-size="8pt" style:font-size-asian="8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fo:font-size="13pt" fo:letter-spacing="-0.035cm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963cm" fo:margin-right="0cm" fo:text-indent="0cm" style:auto-text-indent="false" style:line-break="normal"/>
      <style:text-properties style:font-name-asian="華康標楷體W5" style:font-family-asian="華康標楷體W5, 新細明體" style:font-family-generic-asian="modern"/>
    </style:style>
    <style:style style:name="區塊文字" style:family="paragraph" style:parent-style-name="Standard">
      <style:paragraph-properties fo:margin-left="1.919cm" fo:margin-right="0.199cm" fo:text-align="justify" style:justify-single-word="false" fo:text-indent="-1.7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內文二" style:family="paragraph" style:parent-style-name="Standard">
      <style:paragraph-properties fo:line-height="0.882cm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fo:font-size="14pt" style:letter-kerning="false" style:font-size-asian="14pt"/>
    </style:style>
    <style:style style:name="樣式1" style:family="paragraph" style:parent-style-name="Standard">
      <style:paragraph-properties style:line-height-at-least="0.459cm" fo:text-align="justify" style:justify-single-word="false" style:vertical-align="baseline"/>
      <style:text-properties fo:font-size="11pt" style:letter-kerning="false" style:font-name-asian="華康仿宋體W4" style:font-family-asian="華康仿宋體W4, 細明體" style:font-family-generic-asian="modern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9pt" style:font-size-asian="9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新細明體" fo:font-family="新細明體, PMingLiU" style:font-family-generic="roman" style:font-pitch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9pt" style:font-size-asian="9pt"/>
    </style:style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3cm" fo:text-indent="-0.635cm" fo:margin-left="1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841cm" fo:text-indent="-0.291cm" fo:margin-left="0.8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Arial" style:font-size-complex="15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MT2" style:family="text">
      <style:text-properties fo:color="#000000" style:font-name="標楷體" fo:font-size="15pt" style:font-name-asian="標楷體" style:font-size-asian="15pt" style:font-name-complex="Arial" style:font-size-complex="15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勞動部勞動基金運用局</text:p>
        <text:p text:style-name="MP2"><text:span text:style-name="MT1">總　　說　</text:span><text:span text:style-name="MT1"> <text:s/></text:span><text:span text:style-name="MT1">明</text:span></text:p>
        <text:p text:style-name="MP2"><text:span text:style-name="MT2">中華民國</text:span><text:span text:style-name="MT2">113</text:span><text:span text:style-name="MT2">年度</text:span></text:p>
        <text:p text:style-name="MP3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dc:subject/>
    <meta:keyword/>
    <meta:initial-creator>丫帆</meta:initial-creator>
    <meta:creation-date>2023-02-02T17:52:00</meta:creation-date>
    <dc:creator>張琦珠</dc:creator>
    <dc:date>2025-02-02T12:05:00</dc:date>
    <meta:print-date>2020-01-31T15:46:00</meta:print-date>
    <meta:editing-cycles>33</meta:editing-cycles>
    <meta:editing-duration>PT5H9M</meta:editing-duration>
    <meta:document-statistic meta:table-count="1" meta:image-count="0" meta:object-count="0" meta:page-count="4" meta:paragraph-count="52" meta:word-count="1791" meta:character-count="2151" meta:non-whitespace-character-count="2131"/>
    <meta:generator>NDC_ODF_Application_Tools/2.0.2$Windows_x86 LibreOffice_project/ed72a44ef8f10c5a9b48f1a4b7467ea50da7b580</meta:generator>
  </office:meta>
</office:document-meta>
</file>