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1cm" fo:margin-left="1.261cm" table:align="left" style:writing-mode="lr-tb"/>
    </style:style>
    <style:style style:name="表格1.A" style:family="table-column">
      <style:table-column-properties style:column-width="3.597cm"/>
    </style:style>
    <style:style style:name="表格1.B" style:family="table-column">
      <style:table-column-properties style:column-width="1.692cm"/>
    </style:style>
    <style:style style:name="表格1.C" style:family="table-column">
      <style:table-column-properties style:column-width="1.688cm"/>
    </style:style>
    <style:style style:name="表格1.D" style:family="table-column">
      <style:table-column-properties style:column-width="8.274cm"/>
    </style:style>
    <style:style style:name="表格1.1" style:family="table-row">
      <style:table-row-properties style:min-row-height="1.2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97cm" fo:keep-together="always"/>
    </style:style>
    <style:style style:name="表格1.3" style:family="table-row">
      <style:table-row-properties style:min-row-height="0.836cm" fo:keep-together="always"/>
    </style:style>
    <style:style style:name="表格1.4" style:family="table-row">
      <style:table-row-properties style:min-row-height="0.859cm" fo:keep-together="always"/>
    </style:style>
    <style:style style:name="表格1.5" style:family="table-row">
      <style:table-row-properties style:min-row-height="0.833cm" fo:keep-together="always"/>
    </style:style>
    <style:style style:name="表格1.6" style:family="table-row">
      <style:table-row-properties style:min-row-height="0.831cm" fo:keep-together="always"/>
    </style:style>
    <style:style style:name="表格1.8" style:family="table-row">
      <style:table-row-properties style:min-row-height="0.259cm" fo:keep-together="always"/>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內文_20__28_Web_29_">
      <style:paragraph-properties fo:margin-top="0cm" fo:margin-bottom="0cm" loext:contextual-spacing="false" fo:line-height="0.494cm" fo:orphans="0" fo:widows="0">
        <style:tab-stops>
          <style:tab-stop style:position="1.94cm"/>
        </style:tab-stops>
      </style:paragraph-properties>
    </style:style>
    <style:style style:name="P5" style:family="paragraph" style:parent-style-name="內文_20__28_Web_29_">
      <style:paragraph-properties fo:margin-top="0cm" fo:margin-bottom="0cm" loext:contextual-spacing="false" fo:line-height="0.494cm" fo:text-align="end" style:justify-single-word="false" fo:orphans="0" fo:widows="0">
        <style:tab-stops>
          <style:tab-stop style:position="1.94cm"/>
        </style:tab-stops>
      </style:paragraph-properties>
    </style:style>
    <style:style style:name="P6" style:family="paragraph" style:parent-style-name="內文_20__28_Web_29_">
      <style:paragraph-properties fo:margin-top="0cm" fo:margin-bottom="0cm" loext:contextual-spacing="false" fo:line-height="0.494cm" fo:text-align="justify" style:justify-single-word="false" fo:orphans="0" fo:widows="0">
        <style:tab-stops>
          <style:tab-stop style:position="1.94cm"/>
        </style:tab-stops>
      </style:paragraph-properties>
    </style:style>
    <style:style style:name="P7" style:family="paragraph" style:parent-style-name="條">
      <style:paragraph-properties fo:margin-left="2.492cm" fo:margin-right="0cm" fo:line-height="0.882cm" fo:text-indent="-1.76cm" style:auto-text-indent="false"/>
    </style:style>
    <style:style style:name="P8" style:family="paragraph" style:parent-style-name="條">
      <style:paragraph-properties fo:margin-left="3.136cm" fo:margin-right="0cm" fo:line-height="0.882cm" fo:text-indent="-2.54cm" style:auto-text-indent="false"/>
    </style:style>
    <style:style style:name="P9" style:family="paragraph" style:parent-style-name="註解方塊文字">
      <style:paragraph-properties fo:line-height="0.494cm" fo:text-align="center" style:justify-single-word="false">
        <style:tab-stops>
          <style:tab-stop style:position="1.94cm"/>
        </style:tab-stops>
      </style:paragraph-properties>
    </style:style>
    <style:style style:name="P10" style:family="paragraph" style:parent-style-name="註解方塊文字">
      <style:paragraph-properties fo:line-height="0.494cm" fo:text-align="end" style:justify-single-word="false">
        <style:tab-stops>
          <style:tab-stop style:position="1.94cm"/>
        </style:tab-stops>
      </style:paragraph-properties>
    </style:style>
    <style:style style:name="P11" style:family="paragraph" style:parent-style-name="註解方塊文字">
      <style:paragraph-properties fo:line-height="0.494cm" fo:text-align="center" style:justify-single-word="false">
        <style:tab-stops>
          <style:tab-stop style:position="1.94cm"/>
        </style:tab-stops>
      </style:paragraph-properties>
      <style:text-properties style:font-name="標楷體" fo:font-size="12pt" style:font-name-asian="標楷體" style:font-size-asian="12pt" style:font-name-complex="標楷體" style:font-size-complex="12pt"/>
    </style:style>
    <style:style style:name="P12" style:family="paragraph" style:parent-style-name="註解方塊文字">
      <style:paragraph-properties fo:line-height="0.494cm" fo:text-align="center" style:justify-single-word="false" style:snap-to-layout-grid="false">
        <style:tab-stops>
          <style:tab-stop style:position="1.94cm"/>
        </style:tab-stops>
      </style:paragraph-properties>
      <style:text-properties style:font-name="標楷體" fo:font-size="12pt" fo:letter-spacing="0.028cm" style:font-name-asian="標楷體" style:font-size-asian="12pt" style:font-name-complex="Times New Roman" style:font-size-complex="12pt"/>
    </style:style>
    <style:style style:name="P13" style:family="paragraph" style:parent-style-name="一_3001_">
      <style:paragraph-properties fo:margin-left="0.953cm" fo:margin-right="0cm" fo:line-height="0.776cm" fo:text-indent="0.988cm" style:auto-text-indent="false"/>
    </style:style>
    <style:style style:name="P14" style:family="paragraph" style:parent-style-name="HTML_20_預設格式">
      <style:paragraph-properties fo:orphans="0" fo:widows="0">
        <style:tab-stops/>
      </style:paragraph-properties>
      <style:text-properties style:font-name="Times New Roman" style:letter-kerning="true" style:font-name-asian="標楷體" style:font-name-complex="Times New Roman"/>
    </style:style>
    <style:style style:name="P15" style:family="paragraph" style:parent-style-name="純文字">
      <style:paragraph-properties style:line-height-at-least="0.423cm" fo:text-align="center" style:justify-single-word="false" style:snap-to-layout-grid="false"/>
    </style:style>
    <style:style style:name="P16" style:family="paragraph" style:parent-style-name="純文字">
      <style:paragraph-properties fo:line-height="0.706cm"/>
    </style:style>
    <style:style style:name="P17"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18"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19" style:family="paragraph" style:parent-style-name="純文字">
      <style:paragraph-properties fo:line-height="0.847cm"/>
    </style:style>
    <style:style style:name="P20" style:family="paragraph" style:parent-style-name="純文字">
      <style:paragraph-properties fo:margin-left="1.482cm" fo:margin-right="0cm" style:line-height-at-least="0.423cm" fo:text-indent="2.858cm" style:auto-text-indent="false" style:snap-to-layout-grid="false"/>
    </style:style>
    <style:style style:name="P21"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2" style:family="paragraph" style:parent-style-name="純文字">
      <style:paragraph-properties fo:margin-left="1.427cm" fo:margin-right="0cm" fo:line-height="0.811cm" fo:text-align="justify" style:justify-single-word="false" fo:text-indent="0cm" style:auto-text-indent="false"/>
    </style:style>
    <style:style style:name="P23" style:family="paragraph" style:parent-style-name="Standard">
      <style:paragraph-properties fo:margin-left="1.427cm" fo:margin-right="0cm" fo:line-height="0.811cm" fo:text-indent="0cm" style:auto-text-indent="false"/>
    </style:style>
    <style:style style:name="P24"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25"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27"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8"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29" style:family="paragraph" style:parent-style-name="純文字">
      <style:paragraph-properties fo:margin-left="1.469cm" fo:margin-right="-0.019cm" fo:line-height="0.847cm" fo:text-align="justify" style:justify-single-word="false" fo:text-indent="0.988cm" style:auto-text-indent="false">
        <style:tab-stops>
          <style:tab-stop style:position="1.693cm"/>
        </style:tab-stops>
      </style:paragraph-properties>
    </style:style>
    <style:style style:name="P30" style:family="paragraph" style:parent-style-name="純文字">
      <style:paragraph-properties fo:margin-left="-1.274cm" fo:margin-right="-0.021cm" fo:line-height="0.847cm" fo:text-align="justify" style:justify-single-word="false" fo:text-indent="1.482cm" style:auto-text-indent="false">
        <style:tab-stops>
          <style:tab-stop style:position="0.635cm"/>
          <style:tab-stop style:position="1.482cm"/>
        </style:tab-stops>
      </style:paragraph-properties>
    </style:style>
    <style:style style:name="P31"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Times New Roman" style:font-size-complex="14pt"/>
    </style:style>
    <style:style style:name="P32" style:family="paragraph" style:parent-style-name="純文字">
      <style:paragraph-properties fo:margin-left="0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33"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35" style:family="paragraph" style:parent-style-name="純文字">
      <style:paragraph-properties fo:margin-left="1.588cm" fo:margin-right="-0.019cm" fo:line-height="0.847cm" fo:text-align="justify" style:justify-single-word="false" fo:text-indent="0cm" style:auto-text-indent="false">
        <style:tab-stops>
          <style:tab-stop style:position="1.693cm"/>
        </style:tab-stops>
      </style:paragraph-properties>
    </style:style>
    <style:style style:name="P36" style:family="paragraph" style:parent-style-name="純文字">
      <style:paragraph-properties fo:margin-left="1.718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38" style:family="paragraph" style:parent-style-name="純文字">
      <style:paragraph-properties fo:margin-left="0.009cm" fo:margin-right="0cm" fo:line-height="0.847cm" fo:text-indent="0.494cm" style:auto-text-indent="false"/>
      <style:text-properties style:font-name="標楷體" fo:font-size="14pt" style:font-name-asian="標楷體" style:font-size-asian="14pt" style:font-name-complex="標楷體" style:font-size-complex="14pt"/>
    </style:style>
    <style:style style:name="P39" style:family="paragraph" style:parent-style-name="純文字">
      <style:paragraph-properties fo:margin-left="1.686cm" fo:margin-right="0cm" fo:line-height="0.847cm" fo:text-align="justify" style:justify-single-word="false" fo:text-indent="-1.369cm" style:auto-text-indent="false">
        <style:tab-stops>
          <style:tab-stop style:position="0.635cm"/>
        </style:tab-stops>
      </style:paragraph-properties>
    </style:style>
    <style:style style:name="P40" style:family="paragraph" style:parent-style-name="純文字">
      <style:paragraph-properties fo:margin-left="1.803cm" fo:margin-right="0cm" fo:line-height="0.847cm" fo:text-align="justify" style:justify-single-word="false" fo:text-indent="-2.223cm" style:auto-text-indent="false">
        <style:tab-stops>
          <style:tab-stop style:position="0.635cm"/>
        </style:tab-stops>
      </style:paragraph-properties>
    </style:style>
    <style:style style:name="P41" style:family="paragraph" style:parent-style-name="純文字">
      <style:paragraph-properties fo:margin-left="1.693cm" fo:margin-right="0cm" fo:line-height="0.847cm" fo:text-align="justify" style:justify-single-word="false" fo:text-indent="-2.328cm" style:auto-text-indent="false">
        <style:tab-stops>
          <style:tab-stop style:position="0.847cm"/>
        </style:tab-stops>
      </style:paragraph-properties>
    </style:style>
    <style:style style:name="P42" style:family="paragraph" style:parent-style-name="純文字">
      <style:paragraph-properties fo:margin-left="0.998cm" fo:margin-right="0cm" fo:line-height="0.847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43" style:family="paragraph" style:parent-style-name="純文字">
      <style:paragraph-properties fo:margin-left="-0.002cm" fo:margin-right="0cm" fo:line-height="0.776cm" fo:text-align="justify" style:justify-single-word="false" fo:text-indent="-0.633cm" style:auto-text-indent="false">
        <style:tab-stops>
          <style:tab-stop style:position="0.635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純文字">
      <style:paragraph-properties fo:margin-left="-0.009cm" fo:margin-right="0cm" fo:line-height="0.847cm" fo:text-align="justify" style:justify-single-word="false" fo:text-indent="0.247cm" style:auto-text-indent="false">
        <style:tab-stops>
          <style:tab-stop style:position="0.635cm"/>
        </style:tab-stops>
      </style:paragraph-properties>
    </style:style>
    <style:style style:name="P45" style:family="paragraph" style:parent-style-name="純文字">
      <style:paragraph-properties fo:margin-left="1.653cm" fo:margin-right="0cm" fo:line-height="0.776cm" fo:text-align="justify" style:justify-single-word="false" fo:text-indent="-1.275cm" style:auto-text-indent="false">
        <style:tab-stops>
          <style:tab-stop style:position="2.223cm"/>
        </style:tab-stops>
      </style:paragraph-properties>
    </style:style>
    <style:style style:name="P46" style:family="paragraph" style:parent-style-name="純文字">
      <style:paragraph-properties fo:margin-left="0.953cm" fo:margin-right="0cm" fo:line-height="0.776cm" fo:text-align="justify" style:justify-single-word="false" fo:text-indent="0cm" style:auto-text-indent="false">
        <style:tab-stops>
          <style:tab-stop style:position="2.223cm"/>
        </style:tab-stops>
      </style:paragraph-properties>
    </style:style>
    <style:style style:name="P47" style:family="paragraph" style:parent-style-name="純文字">
      <style:paragraph-properties fo:margin-left="0.004cm" fo:margin-right="0cm" fo:line-height="0.847cm" fo:text-indent="0.494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純文字">
      <style:paragraph-properties fo:margin-left="0.004cm" fo:margin-right="0cm" fo:line-height="0.847cm" fo:text-indent="0.494cm" style:auto-text-indent="false"/>
    </style:style>
    <style:style style:name="P49" style:family="paragraph" style:parent-style-name="純文字">
      <style:paragraph-properties fo:margin-left="0.635cm" fo:margin-right="0cm" fo:line-height="0.847cm" fo:text-align="justify" style:justify-single-word="false" fo:text-indent="-1.076cm" style:auto-text-indent="false"/>
    </style:style>
    <style:style style:name="P50" style:family="paragraph" style:parent-style-name="純文字">
      <style:paragraph-properties fo:margin-left="1.586cm" fo:margin-right="0cm" fo:line-height="0.776cm" fo:text-align="justify" style:justify-single-word="false" fo:text-indent="-2.327cm" style:auto-text-indent="false">
        <style:tab-stops>
          <style:tab-stop style:position="0.953cm"/>
        </style:tab-stops>
      </style:paragraph-properties>
    </style:style>
    <style:style style:name="P51" style:family="paragraph" style:parent-style-name="純文字">
      <style:paragraph-properties fo:margin-left="-0.153cm" fo:margin-right="0cm" fo:line-height="0.847cm" fo:text-indent="-0.266cm" style:auto-text-indent="false">
        <style:tab-stops>
          <style:tab-stop style:position="0.318cm"/>
        </style:tab-stops>
      </style:paragraph-properties>
    </style:style>
    <style:style style:name="P52" style:family="paragraph" style:parent-style-name="純文字">
      <style:paragraph-properties fo:margin-left="-0.153cm" fo:margin-right="0cm" fo:line-height="0.847cm" fo:text-indent="-0.266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純文字">
      <style:paragraph-properties fo:margin-left="0.631cm" fo:margin-right="0cm" fo:line-height="0.847cm" fo:text-align="justify" style:justify-single-word="false" fo:text-indent="-0.085cm" style:auto-text-indent="false"/>
    </style:style>
    <style:style style:name="P54" style:family="paragraph" style:parent-style-name="純文字">
      <style:paragraph-properties fo:margin-left="1.589cm" fo:margin-right="0cm" fo:line-height="0.847cm" fo:text-align="justify" style:justify-single-word="false" fo:text-indent="-0.75cm" style:auto-text-indent="false"/>
    </style:style>
    <style:style style:name="P55" style:family="paragraph" style:parent-style-name="純文字">
      <style:paragraph-properties fo:margin-left="-0.212cm" fo:margin-right="0cm" fo:line-height="0.847cm" fo:text-indent="0.741cm" style:auto-text-indent="false"/>
    </style:style>
    <style:style style:name="P56" style:family="paragraph" style:parent-style-name="純文字">
      <style:paragraph-properties fo:margin-left="1.524cm" fo:margin-right="0cm" fo:line-height="0.847cm" fo:text-align="justify" style:justify-single-word="false" fo:text-indent="0cm" style:auto-text-indent="false"/>
    </style:style>
    <style:style style:name="P57" style:family="paragraph" style:parent-style-name="純文字">
      <style:paragraph-properties fo:margin-left="1.058cm" fo:margin-right="0cm" fo:line-height="0.847cm" fo:text-indent="-1.3cm" style:auto-text-indent="false">
        <style:tab-stops>
          <style:tab-stop style:position="0.635cm"/>
        </style:tab-stops>
      </style:paragraph-properties>
    </style:style>
    <style:style style:name="P58" style:family="paragraph" style:parent-style-name="純文字">
      <style:paragraph-properties fo:margin-left="1.058cm" fo:margin-right="0cm" fo:line-height="0.847cm" fo:text-indent="-1.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純文字">
      <style:paragraph-properties fo:margin-left="0.423cm" fo:margin-right="0cm" fo:line-height="0.847cm" fo:text-align="justify"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60" style:family="paragraph" style:parent-style-name="Standard">
      <style:paragraph-properties fo:line-height="0.811cm"/>
    </style:style>
    <style:style style:name="P61" style:family="paragraph" style:parent-style-name="Standard">
      <style:paragraph-properties fo:line-height="0.811cm">
        <style:tab-stops>
          <style:tab-stop style:position="1.693cm"/>
          <style:tab-stop style:position="2.858cm"/>
        </style:tab-stops>
      </style:paragraph-properties>
    </style:style>
    <style:style style:name="P62" style:family="paragraph" style:parent-style-name="Standard">
      <style:paragraph-properties fo:line-height="0.494cm" fo:text-align="center" style:justify-single-word="false">
        <style:tab-stops>
          <style:tab-stop style:position="1.94cm"/>
        </style:tab-stops>
      </style:paragraph-properties>
      <style:text-properties style:font-name="標楷體" fo:letter-spacing="0.028cm" style:font-name-complex="標楷體"/>
    </style:style>
    <style:style style:name="P63" style:family="paragraph" style:parent-style-name="Standard">
      <style:paragraph-properties fo:line-height="0.494cm" fo:text-align="justify" style:justify-single-word="false">
        <style:tab-stops>
          <style:tab-stop style:position="1.94cm"/>
        </style:tab-stops>
      </style:paragraph-properties>
      <style:text-properties style:font-name="標楷體" fo:letter-spacing="0.028cm"/>
    </style:style>
    <style:style style:name="P64" style:family="paragraph" style:parent-style-name="Standard">
      <style:paragraph-properties fo:line-height="0.494cm" fo:text-align="center" style:justify-single-word="false">
        <style:tab-stops>
          <style:tab-stop style:position="1.94cm"/>
        </style:tab-stops>
      </style:paragraph-properties>
      <style:text-properties style:font-name="標楷體" style:font-name-complex="標楷體"/>
    </style:style>
    <style:style style:name="P65" style:family="paragraph" style:parent-style-name="Standard">
      <style:paragraph-properties fo:text-align="center" style:justify-single-word="false" style:snap-to-layout-grid="false"/>
    </style:style>
    <style:style style:name="P66" style:family="paragraph" style:parent-style-name="Standard">
      <style:text-properties fo:font-size="10pt" style:font-name-asian="新細明體" style:font-size-asian="10pt" style:font-size-complex="10pt"/>
    </style:style>
    <style:style style:name="P67"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68"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69"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70" style:family="paragraph" style:parent-style-name="Standard">
      <style:text-properties style:font-name-asian="Times New Roman"/>
    </style:style>
    <style:style style:name="P71" style:family="paragraph" style:parent-style-name="Standard">
      <style:text-properties fo:font-size="11pt" style:font-size-asian="11pt" style:font-size-complex="11pt"/>
    </style:style>
    <style:style style:name="P72" style:family="paragraph" style:parent-style-name="Standard">
      <style:paragraph-properties style:snap-to-layout-grid="false"/>
      <style:text-properties fo:font-size="11pt" style:font-size-asian="11pt" style:font-size-complex="11pt"/>
    </style:style>
    <style:style style:name="P73" style:family="paragraph" style:parent-style-name="Standard">
      <style:paragraph-properties style:snap-to-layout-grid="false"/>
      <style:text-properties fo:font-size="11pt" style:font-name-asian="新細明體" style:font-size-asian="11pt" style:font-size-complex="11pt"/>
    </style:style>
    <style:style style:name="P74"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75" style:family="paragraph" style:parent-style-name="Standard">
      <style:text-properties fo:language="none" fo:country="none" style:language-asian="none" style:country-asian="none"/>
    </style:style>
    <style:style style:name="P76" style:family="paragraph" style:parent-style-name="Standard">
      <style:paragraph-properties fo:line-height="0.353cm"/>
    </style:style>
    <style:style style:name="P77" style:family="paragraph" style:parent-style-name="Standard">
      <style:text-properties fo:font-size="9pt" style:font-size-asian="9pt" style:font-size-complex="9pt"/>
    </style:style>
    <style:style style:name="P78" style:family="paragraph" style:parent-style-name="Standard">
      <style:paragraph-properties fo:line-height="0.353cm"/>
      <style:text-properties fo:font-size="9pt" style:font-name-asian="新細明體" style:font-size-asian="9pt" style:font-name-complex="新細明體" style:font-size-complex="9pt"/>
    </style:style>
    <style:style style:name="P79"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80" style:family="paragraph" style:parent-style-name="Standard">
      <style:paragraph-properties fo:line-height="0.494cm" fo:text-align="center" style:justify-single-word="false">
        <style:tab-stops>
          <style:tab-stop style:position="1.94cm"/>
        </style:tab-stops>
      </style:paragraph-properties>
    </style:style>
    <style:style style:name="P81" style:family="paragraph" style:parent-style-name="Standard">
      <style:paragraph-properties fo:line-height="0.494cm" fo:text-align="justify" style:justify-single-word="false">
        <style:tab-stops>
          <style:tab-stop style:position="1.94cm"/>
        </style:tab-stops>
      </style:paragraph-properties>
    </style:style>
    <style:style style:name="P82" style:family="paragraph" style:parent-style-name="Standard">
      <style:paragraph-properties fo:line-height="0.494cm" fo:text-align="end" style:justify-single-word="false">
        <style:tab-stops>
          <style:tab-stop style:position="1.94cm"/>
        </style:tab-stops>
      </style:paragraph-properties>
    </style:style>
    <style:style style:name="P83" style:family="paragraph" style:parent-style-name="Standard">
      <style:text-properties fo:color="#000000" style:font-name="標楷體" fo:font-size="14pt" style:font-name-asian="標楷體" style:font-size-asian="14pt" style:font-name-complex="Times New Roman" style:font-size-complex="14pt"/>
    </style:style>
    <style:style style:name="P84"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85" style:family="paragraph" style:parent-style-name="Standard">
      <style:paragraph-properties fo:margin-left="-0.004cm" fo:margin-right="0cm" fo:line-height="0.811cm" fo:text-indent="1.235cm" style:auto-text-indent="false"/>
    </style:style>
    <style:style style:name="P86" style:family="paragraph" style:parent-style-name="Standard">
      <style:paragraph-properties fo:margin-left="-0.004cm" fo:margin-right="0cm" fo:line-height="0.811cm" fo:text-indent="-0.208cm" style:auto-text-indent="false"/>
    </style:style>
    <style:style style:name="P87" style:family="paragraph" style:parent-style-name="Standard">
      <style:paragraph-properties fo:margin-left="2.35cm" fo:margin-right="0cm" fo:line-height="0.811cm" fo:text-indent="0cm" style:auto-text-indent="false"/>
    </style:style>
    <style:style style:name="P88" style:family="paragraph" style:parent-style-name="Standard">
      <style:paragraph-properties fo:margin-left="3.491cm" fo:margin-right="0cm" fo:line-height="0.811cm" fo:text-indent="-3.067cm" style:auto-text-indent="false"/>
    </style:style>
    <style:style style:name="P89" style:family="paragraph" style:parent-style-name="Standard">
      <style:paragraph-properties fo:margin-left="2.854cm" fo:margin-right="0cm" fo:line-height="0.811cm" fo:text-indent="-2.431cm" style:auto-text-indent="false">
        <style:tab-stops>
          <style:tab-stop style:position="2.54cm"/>
        </style:tab-stops>
      </style:paragraph-properties>
    </style:style>
    <style:style style:name="P90" style:family="paragraph" style:parent-style-name="Standard">
      <style:paragraph-properties fo:margin-left="2.887cm" fo:margin-right="0cm" fo:line-height="0.811cm" fo:text-indent="-3.413cm" style:auto-text-indent="false">
        <style:tab-stops>
          <style:tab-stop style:position="2.223cm"/>
        </style:tab-stops>
      </style:paragraph-properties>
    </style:style>
    <style:style style:name="P91" style:family="paragraph" style:parent-style-name="Standard">
      <style:paragraph-properties fo:margin-left="0cm" fo:margin-right="0cm" fo:line-height="0.811cm" fo:text-indent="0.42cm" style:auto-text-indent="false"/>
    </style:style>
    <style:style style:name="P92"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93" style:family="paragraph" style:parent-style-name="Standard">
      <style:paragraph-properties fo:margin-left="3.485cm" fo:margin-right="0cm" fo:line-height="0.811cm" fo:text-indent="-3.274cm" style:auto-text-indent="false"/>
    </style:style>
    <style:style style:name="P94"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95" style:family="paragraph" style:parent-style-name="Standard">
      <style:paragraph-properties fo:margin-left="-0.004cm" fo:margin-right="0cm" fo:line-height="0.811cm" fo:text-indent="-0.631cm" style:auto-text-indent="false"/>
    </style:style>
    <style:style style:name="P96"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97" style:family="paragraph" style:parent-style-name="Standard">
      <style:paragraph-properties fo:margin-left="-0.004cm" fo:margin-right="0cm" fo:line-height="0.811cm" fo:text-indent="-0.631cm" style:auto-text-indent="false"/>
      <style:text-properties style:font-name="標楷體" fo:font-size="14pt" style:letter-kerning="true" style:font-size-asian="14pt" style:font-name-complex="標楷體" style:font-size-complex="14pt"/>
    </style:style>
    <style:style style:name="P98" style:family="paragraph" style:parent-style-name="Standard">
      <style:paragraph-properties fo:margin-left="-0.004cm" fo:margin-right="0cm" fo:line-height="0.811cm" fo:text-indent="-0.42cm" style:auto-text-indent="false"/>
    </style:style>
    <style:style style:name="P99" style:family="paragraph" style:parent-style-name="Standard">
      <style:paragraph-properties fo:margin-left="-0.004cm" fo:margin-right="0cm" fo:line-height="0.811cm" fo:text-indent="-0.42cm" style:auto-text-indent="false">
        <style:tab-stops>
          <style:tab-stop style:position="1.905cm"/>
        </style:tab-stops>
      </style:paragraph-properties>
    </style:style>
    <style:style style:name="P100" style:family="paragraph" style:parent-style-name="Standard">
      <style:paragraph-properties fo:margin-left="-0.004cm" fo:margin-right="0cm" fo:line-height="0.811cm" fo:text-indent="-0.42cm" style:auto-text-indent="false">
        <style:tab-stops>
          <style:tab-stop style:position="1.27cm"/>
        </style:tab-stops>
      </style:paragraph-properties>
    </style:style>
    <style:style style:name="P101" style:family="paragraph" style:parent-style-name="Standard">
      <style:paragraph-properties fo:margin-left="-0.002cm" fo:margin-right="0cm" fo:line-height="0.811cm" fo:text-indent="-0.845cm" style:auto-text-indent="false"/>
    </style:style>
    <style:style style:name="P102" style:family="paragraph" style:parent-style-name="Standard">
      <style:paragraph-properties fo:margin-left="-0.318cm" fo:margin-right="-0.106cm" fo:line-height="0.811cm" fo:text-indent="1.586cm" style:auto-text-indent="false"/>
    </style:style>
    <style:style style:name="P103"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104" style:family="paragraph" style:parent-style-name="Standard">
      <style:paragraph-properties fo:margin-left="0cm" fo:margin-right="0cm" fo:text-indent="0.529cm" style:auto-text-indent="false"/>
      <style:text-properties fo:font-size="10pt" style:font-name-asian="新細明體" style:font-size-asian="10pt" style:font-name-complex="新細明體" style:font-size-complex="10pt"/>
    </style:style>
    <style:style style:name="P105"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106" style:family="paragraph" style:parent-style-name="Standard">
      <style:paragraph-properties fo:margin-left="0cm" fo:margin-right="0cm" fo:line-height="0.353cm" fo:text-indent="0.318cm" style:auto-text-indent="false"/>
      <style:text-properties fo:font-size="9pt" style:font-name-asian="新細明體" style:font-size-asian="9pt" style:font-name-complex="新細明體" style:font-size-complex="9pt"/>
    </style:style>
    <style:style style:name="P107" style:family="paragraph" style:parent-style-name="Standard">
      <style:paragraph-properties fo:margin-left="0.601cm" fo:margin-right="0cm" fo:margin-top="0cm" fo:margin-bottom="0.106cm" loext:contextual-spacing="false" fo:line-height="0.847cm" fo:text-align="justify" style:justify-single-word="false" fo:text-indent="0.741cm" style:auto-text-indent="false">
        <style:tab-stops>
          <style:tab-stop style:position="2.963cm"/>
        </style:tab-stops>
      </style:paragraph-properties>
      <style:text-properties style:font-name="標楷體" fo:font-size="14pt" style:font-size-asian="14pt" style:font-size-complex="14pt"/>
    </style:style>
    <style:style style:name="P108" style:family="paragraph" style:parent-style-name="Standard">
      <style:paragraph-properties fo:margin-left="0cm" fo:margin-right="0cm" fo:line-height="0.494cm" fo:text-align="justify" style:justify-single-word="false" fo:text-indent="1.164cm" style:auto-text-indent="false" style:snap-to-layout-grid="false">
        <style:tab-stops>
          <style:tab-stop style:position="2.54cm"/>
        </style:tab-stops>
      </style:paragraph-properties>
    </style:style>
    <style:style style:name="P109" style:family="paragraph" style:parent-style-name="Standard">
      <style:paragraph-properties fo:line-height="0.494cm" fo:text-align="justify" style:justify-single-word="false">
        <style:tab-stops>
          <style:tab-stop style:position="1.94cm"/>
        </style:tab-stops>
      </style:paragraph-properties>
      <style:text-properties style:font-name="標楷體" fo:letter-spacing="0.028cm" style:font-name-complex="標楷體"/>
    </style:style>
    <style:style style:name="P110" style:family="paragraph" style:parent-style-name="Standard">
      <style:paragraph-properties style:snap-to-layout-grid="false"/>
    </style:style>
    <style:style style:name="P111"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112"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113" style:family="paragraph" style:parent-style-name="Standard">
      <style:paragraph-properties fo:text-align="center" style:justify-single-word="false" style:snap-to-layout-grid="false"/>
      <style:text-properties officeooo:paragraph-rsid="001bcf1f"/>
    </style:style>
    <style:style style:name="P114" style:family="paragraph" style:parent-style-name="Standard">
      <style:paragraph-properties fo:margin-left="0.055cm" fo:margin-right="0cm" fo:margin-top="0cm" fo:margin-bottom="0.106cm" loext:contextual-spacing="false" fo:line-height="0.494cm" fo:text-align="justify" style:justify-single-word="false" fo:text-indent="2.117cm" style:auto-text-indent="false" style:snap-to-layout-grid="false" style:writing-mode="lr-tb">
        <style:tab-stops/>
      </style:paragraph-properties>
      <style:text-properties style:font-name="標楷體" officeooo:paragraph-rsid="001a4dca" style:font-name-complex="標楷體"/>
    </style:style>
    <style:style style:name="P115" style:family="paragraph" style:parent-style-name="Standard">
      <style:paragraph-properties fo:margin-left="0cm" fo:margin-right="0cm" fo:text-indent="0.529cm" style:auto-text-indent="false"/>
      <style:text-properties fo:font-size="10pt" style:font-name-asian="新細明體" style:font-size-asian="10pt" style:font-name-complex="新細明體" style:font-size-complex="10pt"/>
    </style:style>
    <style:style style:name="P116"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117" style:family="paragraph" style:parent-style-name="Standard">
      <style:paragraph-properties fo:margin-left="0cm" fo:margin-right="0cm" fo:line-height="0.353cm" fo:text-indent="0cm" style:auto-text-indent="false"/>
    </style:style>
    <style:style style:name="P118" style:family="paragraph" style:parent-style-name="Standard">
      <style:paragraph-properties fo:margin-left="0cm" fo:margin-right="0cm" fo:text-indent="0.176cm" style:auto-text-indent="false" style:snap-to-layout-grid="false"/>
      <style:text-properties fo:font-size="10pt" officeooo:paragraph-rsid="001bcf1f" style:font-name-asian="新細明體" style:font-size-asian="10pt" style:font-name-complex="新細明體" style:font-size-complex="10pt"/>
    </style:style>
    <style:style style:name="P119" style:family="paragraph" style:parent-style-name="Standard" style:master-page-name="">
      <loext:graphic-properties draw:fill="none"/>
      <style:paragraph-properties fo:margin-left="0.101cm" fo:margin-right="0cm" fo:margin-top="0cm" fo:margin-bottom="0.106cm" loext:contextual-spacing="false" fo:line-height="0.494cm" fo:text-align="justify" style:justify-single-word="false" fo:orphans="0" fo:widows="0" fo:text-indent="2cm" style:auto-text-indent="false" style:page-number="auto" fo:background-color="transparent" style:snap-to-layout-grid="false" style:writing-mode="lr-tb">
        <style:tab-stops/>
      </style:paragraph-properties>
      <style:text-properties officeooo:paragraph-rsid="001a4dca"/>
    </style:style>
    <style:style style:name="P120"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21"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style>
    <style:style style:name="P122"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style>
    <style:style style:name="P123"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124" style:family="paragraph" style:parent-style-name="純文字" style:list-style-name="WW8Num10">
      <style:paragraph-properties fo:margin-left="1.588cm" fo:margin-right="0cm" fo:line-height="0.776cm" fo:text-align="justify" style:justify-single-word="false" fo:text-indent="-0.635cm" style:auto-text-indent="false">
        <style:tab-stops>
          <style:tab-stop style:position="1.482cm"/>
          <style:tab-stop style:position="1.588cm"/>
        </style:tab-stops>
      </style:paragraph-properties>
    </style:style>
    <style:style style:name="P125" style:family="paragraph">
      <loext:graphic-properties draw:fill="none" draw:fill-color="#ffffff"/>
      <style:paragraph-properties fo:text-align="center" style:writing-mode="lr-tb"/>
    </style:style>
    <style:style style:name="P126" style:family="paragraph">
      <loext:graphic-properties draw:fill="none" draw:fill-color="#ffffff"/>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text:display="none"/>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name-complex="Times New Roman" style:font-size-complex="14pt" text:display="none"/>
    </style:style>
    <style:style style:name="T8" style:family="text">
      <style:text-properties style:font-name="標楷體" fo:font-size="14pt" style:letter-kerning="true"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11"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2" style:family="text">
      <style:text-properties style:font-name="標楷體" fo:font-size="14pt" fo:letter-spacing="0.028cm"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fo:letter-spacing="0.028cm" style:font-name-complex="標楷體"/>
    </style:style>
    <style:style style:name="T15" style:family="text">
      <style:text-properties style:font-name="標楷體" fo:letter-spacing="0.028cm" style:letter-kerning="true" style:font-name-asian="標楷體" style:font-name-complex="標楷體"/>
    </style:style>
    <style:style style:name="T16" style:family="text">
      <style:text-properties style:font-name="標楷體" fo:letter-spacing="0.028cm" style:font-name-asian="標楷體" style:font-name-complex="標楷體"/>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style:font-name-complex="標楷體"/>
    </style:style>
    <style:style style:name="T19" style:family="text">
      <style:text-properties style:font-name="標楷體" fo:font-size="11pt" fo:letter-spacing="0.028cm" style:font-size-asian="11pt" style:font-name-complex="標楷體" style:font-size-complex="11pt"/>
    </style:style>
    <style:style style:name="T20" style:family="text">
      <style:text-properties style:font-name="標楷體" fo:font-size="11pt" fo:letter-spacing="0.028cm" style:letter-kerning="true" style:font-name-asian="標楷體" style:font-size-asian="11pt" style:font-name-complex="標楷體" style:font-size-complex="11pt"/>
    </style:style>
    <style:style style:name="T21" style:family="text">
      <style:text-properties style:font-name="標楷體" fo:font-size="11pt" fo:letter-spacing="0.028cm" style:font-name-asian="標楷體" style:font-size-asian="11pt" style:font-name-complex="標楷體" style:font-size-complex="11pt"/>
    </style:style>
    <style:style style:name="T22" style:family="text">
      <style:text-properties style:font-name-complex="標楷體"/>
    </style:style>
    <style:style style:name="T23" style:family="text">
      <style:text-properties style:letter-kerning="true" style:font-name-complex="標楷體"/>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size-asian="14pt" style:font-name-complex="標楷體" style:font-size-complex="14pt"/>
    </style:style>
    <style:style style:name="T26"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27" style:family="text">
      <style:text-properties fo:color="#000000" style:font-name="標楷體" fo:font-size="14pt" style:letter-kerning="true" style:font-size-asian="14pt" style:font-name-complex="標楷體" style:font-size-complex="14pt"/>
    </style:style>
    <style:style style:name="T2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000000" fo:font-size="11pt" style:font-name-asian="Times New Roman" style:font-size-asian="11pt" style:font-size-complex="11pt"/>
    </style:style>
    <style:style style:name="T30" style:family="text">
      <style:text-properties style:font-name-asian="新細明體"/>
    </style:style>
    <style:style style:name="T31" style:family="text">
      <style:text-properties style:font-name-asian="新細明體" style:font-name-complex="新細明體"/>
    </style:style>
    <style:style style:name="T32" style:family="text">
      <style:text-properties style:font-name-asian="Times New Roman"/>
    </style:style>
    <style:style style:name="T33" style:family="text">
      <style:text-properties fo:font-size="10pt" style:font-name-asian="Times New Roman" style:font-size-asian="10pt" style:font-size-complex="10pt"/>
    </style:style>
    <style:style style:name="T34" style:family="text">
      <style:text-properties fo:font-size="10pt" style:font-name-asian="新細明體" style:font-size-asian="10pt" style:font-name-complex="新細明體" style:font-size-complex="10pt"/>
    </style:style>
    <style:style style:name="T35" style:family="text">
      <style:text-properties fo:font-size="8pt" style:font-name-asian="新細明體" style:font-size-asian="8pt" style:font-name-complex="新細明體" style:font-size-complex="8pt"/>
    </style:style>
    <style:style style:name="T36" style:family="text">
      <style:text-properties fo:font-size="9pt" style:font-name-asian="新細明體" style:font-size-asian="9pt" style:font-name-complex="新細明體" style:font-size-complex="9pt"/>
    </style:style>
    <style:style style:name="T37" style:family="text">
      <style:text-properties fo:font-size="9pt" style:font-name-asian="Times New Roman" style:font-size-asian="9pt" style:font-size-complex="9pt"/>
    </style:style>
    <style:style style:name="T38" style:family="text">
      <style:text-properties style:font-name-complex="新細明體"/>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fo:margin-left="0.319cm" fo:margin-right="0.319cm" style:run-through="background" style:wrap="run-through" style:number-wrapped-paragraphs="no-limit" style:vertical-pos="middle" style:vertical-rel="paragraph" style:horizontal-pos="from-left" style:horizontal-rel="paragraph" fo:padding="0.002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none" draw:fill-color="#ffffff" draw:textarea-horizontal-align="left" draw:textarea-vertical-align="top" draw:auto-grow-height="false" fo:min-height="0.582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none" draw:fill-color="#ffffff" draw:textarea-horizontal-align="left" draw:textarea-vertical-align="top" draw:auto-grow-height="false" fo:min-height="0.494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none" draw:fill-color="#ffffff" draw:textarea-horizontal-align="left" draw:textarea-vertical-align="top" draw:auto-grow-height="false" fo:min-height="0.811cm" fo:min-width="1.4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none" draw:fill-color="#ffffff" draw:textarea-horizontal-align="left" draw:textarea-vertical-align="top" draw:auto-grow-height="false" fo:min-height="0.66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none" draw:fill-color="#ffffff" draw:textarea-horizontal-align="left" draw:textarea-vertical-align="top" draw:auto-grow-height="false" fo:min-height="0.612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none" draw:fill-color="#ffffff" draw:textarea-horizontal-align="left" draw:textarea-vertical-align="top" draw:auto-grow-height="false" fo:min-height="0.494cm" fo:min-width="1.341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none"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none"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none" draw:fill-color="#ffffff" draw:textarea-horizontal-align="left" draw:textarea-vertical-align="top" draw:auto-grow-height="false" fo:min-height="0.653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none"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none" draw:fill-color="#ffffff" draw:textarea-horizontal-align="left" draw:textarea-vertical-align="top" draw:auto-grow-height="false" fo:min-height="0.811cm" fo:min-width="1.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none" draw:fill-color="#ffffff" draw:textarea-horizontal-align="left" draw:textarea-vertical-align="top" draw:auto-grow-height="false" fo:min-height="0.826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20"><text:span text:style-name="T2">勞 工 退 休 基 金（舊 制）</text:span></text:p>
      <text:p text:style-name="P15"><text:span text:style-name="T1">總 <text:s/>說 <text:s/>明</text:span></text:p>
      <text:p text:style-name="P16"><text:span text:style-name="T4"><text:s text:c="25"/>中華民國 106年度</text:span></text:p>
      <text:p text:style-name="P17"/>
      <text:p text:style-name="P18">壹、基金概況</text:p>
      <text:p text:style-name="P21">一、設立依據及目的︰</text:p>
      <text:p text:style-name="P22"><text:span text:style-name="T4"><text:s text:c="4"/>為規定勞動條件最低標準，保障勞工權益，加強勞雇關係，促進社會與經濟發展，政府於民國73年8月1日公布施行勞動基準法</text:span><text:span text:style-name="T9">（以下簡稱本</text:span><text:span text:style-name="T4">基準法</text:span><text:span text:style-name="T9">）</text:span><text:span text:style-name="T4">。依據</text:span><text:span text:style-name="T9">本</text:span><text:span text:style-name="T4">基準法第56條規定，雇主按月提撥之勞工退休準備金匯集為勞工退休基金，由中央主管機關設勞工退休基金監理委員會管理之；其組織、會議及其他相關事項，由中央主管機關定之。自96年7月2日起並依</text:span><text:span text:style-name="T9">「勞工退休金條例」第4條規定</text:span><text:span text:style-name="T4">受「勞工退休基金監理會」之監督管理，103年2月17日勞動部成立後，舊制勞工退休基金（以下簡稱本基金）監理業務移由「勞動部」掌理。</text:span></text:p>
      <text:p text:style-name="P22"><text:span text:style-name="T4"><text:s text:c="4"/>復依</text:span><text:span text:style-name="T9">本</text:span><text:span text:style-name="T4">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24">委託</text:span><text:span text:style-name="T4">賡續原中央信託局（96年7月1日臺灣銀行股份有限公司合併中央信託局）辦理基金</text:span><text:span text:style-name="T24">之</text:span><text:span text:style-name="T4">收支、保管、運用及彙總事宜。本行為辦理本基金之收支、保管，得委託其他金融機構代辦。</text:span></text:p>
      <text:p text:style-name="P22"><text:span text:style-name="T4"><text:s text:c="4"/>為區分依「勞工退休金條例」施行之新制勞工退休基金及便於帳務管理，本基金資產以「舊制勞工退休基金」名義為各項投資與登記。</text:span></text:p>
      <text:p text:style-name="P25">二、組織概況︰</text:p>
      <text:p text:style-name="P23"><text:span text:style-name="T3"><text:s text:c="4"/>本行為辦理本基金業務，於信託部下設勞基投資科、勞基業務科及勞基給付科等三個勞退專責業務單位執行所定之工作職</text:span><text:span text:style-name="T25">掌</text:span><text:span text:style-name="T3">；另，有關本基金預決算書、基金保管、資訊管理、投資分析、法律訴訟、採購招標、收發文件及內控稽核等，尚需本行信託部相關科及總行資訊處、財務部、企劃部、不動產管理部、風險管理部、經濟研究處、法令遵循處、秘書處、總務處、會計處、政風處、人力資源處及董事會稽核處等配合支援，方能順利運作完成主管機關託付辦理事項。</text:span></text:p>
      <text:p text:style-name="P24"><text:soft-page-break/></text:p>
      <text:p text:style-name="P24"/>
      <text:p text:style-name="P84"><text:span text:style-name="T10">本行秉持提升勞工退休基金運用績效，保障勞工退休生活為要旨， </text:span><text:span text:style-name="T26">勞退</text:span><text:span text:style-name="T25">專責單位掌理下列事項：</text:span></text:p>
      <text:p text:style-name="P85"><text:span text:style-name="T25">（一）</text:span><text:span text:style-name="T8">勞工退休基金運用之規劃分析。</text:span></text:p>
      <text:p text:style-name="P86"><text:span text:style-name="T8"><text:s text:c="6"/>（二）勞工退休基金之運用。</text:span></text:p>
      <text:p text:style-name="P87"><text:span text:style-name="T3">1.勞工退休基金存放國內外之金融機構。</text:span></text:p>
      <text:p text:style-name="P88"><text:span text:style-name="T3"><text:s text:c="8"/>2.勞工退休基金國內外上市、上櫃或私募之權益證券之投資。</text:span></text:p>
      <text:p text:style-name="P88"><text:span text:style-name="T3"><text:s text:c="8"/>3.勞工退休基金國內外債務證券之投資。</text:span></text:p>
      <text:p text:style-name="P89"><text:span text:style-name="T3"><text:s text:c="8"/>4.勞工退休基金國內公開募集或私募之證券投資信託基金、期貨信託基金之受益憑證、共同信託基金受益證券或集合信託商品之投資。</text:span></text:p>
      <text:p text:style-name="P90"><text:span text:style-name="T3"><text:s text:c="12"/>5.勞工退休基金外國基金管理機構所發行或經理之受益憑證、基金股份或投資單位之投資。</text:span></text:p>
      <text:p text:style-name="P7"><text:span text:style-name="T32"><text:s text:c="8"/></text:span><text:span text:style-name="T11">6.勞工退休基金</text:span><text:span text:style-name="T4">國內外不動產證券化商品</text:span><text:span text:style-name="T11">之投資。</text:span></text:p>
      <text:p text:style-name="P92"><text:span text:style-name="T3"><text:s text:c="8"/>7.</text:span><text:span text:style-name="T8">勞工退休基金</text:span><text:span text:style-name="T3">國內外商品現貨之投資。</text:span></text:p>
      <text:p text:style-name="P91"><text:span text:style-name="T3"><text:s text:c="8"/>8.勞工退休基金從事國內外衍生性金融商品。</text:span></text:p>
      <text:p text:style-name="P93"><text:span text:style-name="T3"><text:s text:c="9"/>9.勞工退休基金從事有價證券出借交易。</text:span></text:p>
      <text:p text:style-name="P8"><text:span text:style-name="T32"><text:s text:c="7"/></text:span><text:span text:style-name="T11"><text:s/>10.其他經主管機關核准有利於本基金收益之項目。</text:span></text:p>
      <text:p text:style-name="P94">（三）勞工退休基金投資交易額度及限制之事前之檢覈。</text:p>
      <text:p text:style-name="P96"><text:span text:style-name="T3"><text:s text:c="8"/>（四）</text:span><text:span text:style-name="T8">勞工退休基金</text:span><text:span text:style-name="T3">業務章則及作業手冊之擬訂與修正。</text:span></text:p>
      <text:p text:style-name="P98"><text:span text:style-name="T3"><text:s text:c="7"/>（五）</text:span><text:span text:style-name="T8">勞工退休基金資金之調撥。</text:span></text:p>
      <text:p text:style-name="P101"><text:span text:style-name="T8"><text:s text:c="9"/>（六）</text:span><text:span text:style-name="T3">勞工退休基金放款之協辦。</text:span></text:p>
      <text:p text:style-name="P95"><text:span text:style-name="T3"><text:s text:c="8"/>（七）勞工退休基金投資運用之開戶與交割處理。</text:span></text:p>
      <text:p text:style-name="P95"><text:span text:style-name="T3"><text:s text:c="8"/>（八）勞工退休基金委託經營之協辦。</text:span></text:p>
      <text:p text:style-name="P86"><text:span text:style-name="T3"><text:s text:c="10"/>1.勞工退休基金委託經營庶務之協辦。</text:span></text:p>
      <text:p text:style-name="P86"><text:span text:style-name="T3"><text:s text:c="10"/>2.勞工退休基金委託經營業務之書面查核與彙總。</text:span></text:p>
      <text:p text:style-name="P86"><text:span text:style-name="T3"><text:s text:c="10"/>3.勞工退休基金委託經營股東會之出席。</text:span></text:p>
      <text:p text:style-name="P98"><text:span text:style-name="T3"><text:s text:c="7"/>（九）</text:span><text:span text:style-name="T8">勞工退休基金帳務、內控、會計報表之彙辦與提供。</text:span></text:p>
      <text:p text:style-name="P98"><text:span text:style-name="T8"><text:s text:c="7"/>（十）勞工退休基金作業資訊系統安全控管與連繫維護事項。</text:span></text:p>
      <text:p text:style-name="P60"><text:span text:style-name="T8"><text:s text:c="5"/>（十一）勞工退休基金傳票、表報之編製，補助帳簿之登記及表單之繕 <text:s text:c="4"/></text:span></text:p>
      <text:p text:style-name="P95"><text:span text:style-name="T8"><text:s text:c="16"/>製保管。 </text:span></text:p>
      <text:p text:style-name="P97"><text:soft-page-break/></text:p>
      <text:p text:style-name="P97"/>
      <text:p text:style-name="P102"><text:span text:style-name="T8">（十二）</text:span><text:span text:style-name="T3">事業單位勞工退休準備金專戶開戶、異動、移併及註銷事項。</text:span></text:p>
      <text:p text:style-name="P99"><text:span text:style-name="T3"><text:s text:c="7"/>（十三）事業單位勞工退休準備金專戶印鑑之管理。</text:span></text:p>
      <text:p text:style-name="P86"><text:span text:style-name="T3"><text:s text:c="11"/>1.</text:span><text:span text:style-name="T8">專戶印鑑卡保管。</text:span></text:p>
      <text:p text:style-name="P86"><text:span text:style-name="T3"><text:s text:c="11"/>2.專戶印鑑核對。</text:span></text:p>
      <text:p text:style-name="P100"><text:span text:style-name="T3"><text:s text:c="7"/>（十四）</text:span><text:span text:style-name="T8">事業單位勞工退休準備金專戶之繳存與對帳。</text:span></text:p>
      <text:p text:style-name="P95"><text:span text:style-name="T8"><text:s text:c="8"/>（十五）事業單位繳交罰鍰之處理。</text:span></text:p>
      <text:p text:style-name="P98"><text:span text:style-name="T8"><text:s text:c="7"/>（十六）事業單位勞工退休準備金專戶之給付。</text:span></text:p>
      <text:p text:style-name="P95"><text:span text:style-name="T8"><text:s text:c="8"/>（十七）退休金支票之管理。</text:span></text:p>
      <text:p text:style-name="P61"><text:span text:style-name="T3"><text:s text:c="11"/>1.</text:span><text:span text:style-name="T8">退休金支票之簽發及變更。</text:span></text:p>
      <text:p text:style-name="P60"><text:span text:style-name="T3"><text:s text:c="11"/>2.</text:span><text:span text:style-name="T8">退休金支票之寄發及交付。</text:span></text:p>
      <text:p text:style-name="P98"><text:span text:style-name="T8"><text:s text:c="7"/>（十八）與各地勞工行政單位之連繫及宣導。</text:span></text:p>
      <text:p text:style-name="P98"><text:span text:style-name="T8"><text:s text:c="7"/>（十九）勞工退休金債權查詢、強制執行及訴訟之處理。</text:span></text:p>
      <text:p text:style-name="P60"><text:span text:style-name="T3"><text:s text:c="11"/></text:span><text:span text:style-name="T25">1.</text:span><text:span text:style-name="T8">勞工退休金債權查詢及強制執行之扣押或撤銷。</text:span></text:p>
      <text:p text:style-name="P98"><text:span text:style-name="T3"><text:s text:c="13"/>2.</text:span><text:span text:style-name="T8">勞工退休基金業務之訴訟。</text:span></text:p>
      <text:p text:style-name="P86"><text:span text:style-name="T8"><text:s text:c="6"/></text:span><text:span text:style-name="T27">（二十）</text:span><text:span text:style-name="T8">其他主管機關交辦事項。</text:span></text:p>
      <text:p text:style-name="P103"><draw:frame draw:style-name="fr2" draw:name="訊框1" text:anchor-type="char" svg:x="6.981cm" svg:y="0.679cm" svg:width="1.879cm" svg:height="1.27cm" draw:z-index="26"><draw:text-box><text:p text:style-name="P67"/><text:p text:style-name="P65"><text:span text:style-name="T33"><text:s text:c="2"/></text:span><text:span text:style-name="T34">總經理</text:span></text:p><text:p text:style-name="P66"/></draw:text-box></draw:frame>本行督導勞退基金組織系統圖</text:p>
      <text:p text:style-name="P70"><text:s text:c="12"/><draw:frame draw:style-name="fr2" draw:name="訊框2" text:anchor-type="char" svg:x="5.525cm" svg:y="1.778cm" svg:width="1.907cm" svg:height="0.635cm" draw:z-index="27"><draw:text-box><text:p text:style-name="Standard"/></draw:text-box></draw:frame><draw:line text:anchor-type="char" draw:z-index="17" draw:style-name="gr1" draw:text-style-name="P125" svg:x1="-0.474cm" svg:y1="6.925cm" svg:x2="-0.474cm" svg:y2="6.925cm"><text:p/></draw:line><draw:line text:anchor-type="char" draw:z-index="15" draw:style-name="gr4" draw:text-style-name="P125" svg:x1="6.071cm" svg:y1="2.893cm" svg:x2="6.071cm" svg:y2="2.893cm"><text:p/></draw:line><draw:custom-shape text:anchor-type="char" draw:z-index="51" draw:style-name="gr13" draw:text-style-name="P126" svg:width="2.223cm" svg:height="0.953cm" svg:x="7.038cm" svg:y="0.044cm"><text:p/><draw:enhanced-geometry svg:viewBox="0 0 1270 605" draw:mirror-vertical="true" draw:type="non-primitive" draw:enhanced-path="M 302 605 L 968 605 C 1135 605 1270 469 1270 302 1270 135 1135 0 968 0 968 0 968 0 968 0 L 968 0 302 0 C 135 0 0 135 0 302 0 469 135 605 302 605 Z N"/></draw:custom-shape><draw:line text:anchor-type="char" draw:z-index="20" draw:style-name="gr1" draw:text-style-name="P125" svg:x1="8.149cm" svg:y1="0.485cm" svg:x2="8.149cm" svg:y2="3.978cm"><text:p/></draw:line></text:p>
      <text:p text:style-name="P2"><draw:custom-shape text:anchor-type="char" draw:z-index="52" draw:style-name="gr14" draw:text-style-name="P126"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line text:anchor-type="char" draw:z-index="14" draw:style-name="gr3" draw:text-style-name="P125" svg:x1="8.89cm" svg:y1="0.15cm" svg:x2="8.89cm" svg:y2="2.328cm"><text:p/></draw:line><draw:frame draw:style-name="fr2" draw:name="訊框4" text:anchor-type="char" svg:x="7.303cm" svg:y="0.564cm" svg:width="1.905cm" svg:height="0.917cm" draw:z-index="38"><draw:text-box><text:p text:style-name="P118"><text:s/></text:p><text:p text:style-name="P118">副總經理</text:p><text:p text:style-name="P66"/></draw:text-box></draw:frame><draw:frame draw:style-name="fr3" draw:name="訊框3" text:anchor-type="char" svg:x="9.525cm" svg:y="0.083cm" svg:width="5.262cm" svg:height="0.958cm" draw:z-index="21"><draw:text-box><text:p text:style-name="P110"><text:span text:style-name="T35">會議紀錄陳報總經理核定</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75"><draw:line text:anchor-type="char" draw:z-index="23" draw:style-name="gr6" draw:text-style-name="P125" svg:x1="13.335cm" svg:y1="0cm" svg:x2="13.335cm" svg:y2="1.164cm"><text:p/></draw:line><draw:line text:anchor-type="char" draw:z-index="22" draw:style-name="gr6" draw:text-style-name="P125" svg:x1="8.255cm" svg:y1="0.002cm" svg:x2="13.335cm" svg:y2="0cm"><text:p/></draw:line></text:p>
      <text:p text:style-name="P75"><draw:custom-shape text:anchor-type="char" draw:z-index="54" draw:style-name="gr16" draw:text-style-name="P126" svg:width="2.541cm" svg:height="1.112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5" text:anchor-type="char" svg:x="6.985cm" svg:y="0.194cm" svg:width="2.223cm" svg:height="1.393cm" draw:z-index="28"><draw:text-box><text:p text:style-name="P113"><text:span text:style-name="T33"><text:s/></text:span></text:p><text:p text:style-name="P113"><text:span text:style-name="T34">信託部經理</text:span></text:p><text:p text:style-name="P73"/><text:p text:style-name="P71"/></draw:text-box></draw:frame><draw:custom-shape text:anchor-type="char" draw:z-index="53" draw:style-name="gr15" draw:text-style-name="P126"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75"><draw:line text:anchor-type="char" draw:z-index="25" draw:style-name="gr3" draw:text-style-name="P125" svg:x1="13.335cm" svg:y1="0.741cm" svg:x2="13.335cm" svg:y2="3.001cm"><text:p/></draw:line><draw:line text:anchor-type="char" draw:z-index="40" draw:style-name="gr1" draw:text-style-name="P125" svg:x1="8.149cm" svg:y1="0.564cm" svg:x2="8.149cm" svg:y2="2.107cm"><text:p/></draw:line><draw:frame draw:style-name="fr2" draw:name="訊框6" text:anchor-type="char" svg:x="12.065cm" svg:y="0cm" svg:width="2.76cm" svg:height="0.953cm" draw:z-index="29"><draw:text-box><text:p text:style-name="P69">投資決策小組</text:p><text:p text:style-name="P74"/><text:p text:style-name="P72"/><text:p text:style-name="P71"/></draw:text-box></draw:frame><draw:line text:anchor-type="char" draw:z-index="24" draw:style-name="gr3" draw:text-style-name="P125" svg:x1="8.89cm" svg:y1="0.318cm" svg:x2="12.7cm" svg:y2="0.318cm"><text:p/></draw:line></text:p>
      <text:p text:style-name="Standard"/>
      <text:p text:style-name="P75"><draw:line text:anchor-type="char" draw:z-index="42" draw:style-name="gr1" draw:text-style-name="P125" svg:x1="2.54cm" svg:y1="0.415cm" svg:x2="12.7cm" svg:y2="0.415cm"><text:p/></draw:line><draw:line text:anchor-type="char" draw:z-index="41" draw:style-name="gr1" draw:text-style-name="P125" svg:x1="2.548cm" svg:y1="0.415cm" svg:x2="2.544cm" svg:y2="1.465cm"><text:p/></draw:line><draw:line text:anchor-type="char" draw:z-index="43" draw:style-name="gr1" draw:text-style-name="P125" svg:x1="12.7cm" svg:y1="0.415cm" svg:x2="12.7cm" svg:y2="1.306cm"><text:p/></draw:line></text:p>
      <text:p text:style-name="P75"><draw:custom-shape text:anchor-type="char" draw:z-index="47" draw:style-name="gr9" draw:text-style-name="P126" svg:width="2.541cm" svg:height="0.953cm" svg:x="1.455cm" svg:y="0.617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55" draw:style-name="gr17" draw:text-style-name="P126"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9" text:anchor-type="char" svg:x="12.065cm" svg:y="0.459cm" svg:width="2.76cm" svg:height="1.166cm" draw:z-index="31"><draw:text-box><text:p text:style-name="P69"/><text:p text:style-name="P69">信託部副主管</text:p><text:p text:style-name="P74"/><text:p text:style-name="P72"/><text:p text:style-name="P71"/></draw:text-box></draw:frame></text:p>
      <text:p text:style-name="P75"><draw:line text:anchor-type="char" draw:z-index="16" draw:style-name="gr1" draw:text-style-name="P125" svg:x1="2.544cm" svg:y1="2.222cm" svg:x2="2.544cm" svg:y2="0.776cm"><text:p/></draw:line><draw:frame draw:style-name="fr2" draw:name="訊框7" text:anchor-type="char" svg:x="1.455cm" svg:y="0cm" svg:width="2.536cm" svg:height="0.953cm" draw:z-index="30"><draw:text-box><text:p text:style-name="P69">信託部副主管</text:p><text:p text:style-name="P73"/><text:p text:style-name="P71"/></draw:text-box></draw:frame><draw:frame draw:style-name="fr2" draw:name="訊框8" text:anchor-type="char" svg:x="1.27cm" svg:y="0cm" svg:width="0.132cm" svg:height="0.152cm" draw:z-index="44"><draw:text-box><text:p text:style-name="P72"/><text:p text:style-name="P71"/></draw:text-box></draw:frame><draw:line text:anchor-type="char" draw:z-index="18" draw:style-name="gr1" draw:text-style-name="P125" svg:x1="13.335cm" svg:y1="3.738cm" svg:x2="13.335cm" svg:y2="0.635cm"><text:p/></draw:line></text:p>
      <text:p text:style-name="P75"><draw:connector text:anchor-type="char" draw:z-index="45" draw:style-name="gr7" draw:text-style-name="P125" draw:type="line" svg:x1="5.715cm" svg:y1="0.318cm" svg:x2="8.894cm" svg:y2="0.321cm" svg:d="M5715 318l3179 3" svg:viewBox="0 0 3180 5"><text:p/></draw:connector><draw:line text:anchor-type="char" draw:z-index="10" draw:style-name="gr1" draw:text-style-name="P125" svg:x1="5.715cm" svg:y1="0.318cm" svg:x2="5.719cm" svg:y2="1.376cm"><text:p/></draw:line><draw:line text:anchor-type="char" draw:z-index="19" draw:style-name="gr5" draw:text-style-name="P125" svg:x1="8.89cm" svg:y1="0.318cm" svg:x2="8.89cm" svg:y2="1.376cm"><text:p/></draw:line><draw:line text:anchor-type="char" draw:z-index="9" draw:style-name="gr1" draw:text-style-name="P125" svg:x1="8.892cm" svg:y1="0.318cm" svg:x2="13.335cm" svg:y2="0.318cm"><text:p/></draw:line></text:p>
      <text:p text:style-name="P75"><draw:frame draw:style-name="fr2" draw:name="訊框10" text:anchor-type="char" svg:x="12.383cm" svg:y="0.318cm" svg:width="2.223cm" svg:height="1.286cm" draw:z-index="39"><draw:text-box><text:p text:style-name="P68"/><text:p text:style-name="P68">勞基投資科</text:p><text:p text:style-name="P66"/></draw:text-box></draw:frame><draw:frame draw:style-name="fr2" draw:name="訊框11" text:anchor-type="char" svg:x="7.938cm" svg:y="0.318cm" svg:width="2.223cm" svg:height="1.286cm" draw:z-index="32"><draw:text-box><text:p text:style-name="P68"/><text:p text:style-name="P68">勞基業務科</text:p><text:p text:style-name="P66"/></draw:text-box></draw:frame><draw:frame draw:style-name="fr2" draw:name="訊框12" text:anchor-type="char" svg:x="4.445cm" svg:y="0.318cm" svg:width="2.54cm" svg:height="1.272cm" draw:z-index="33"><draw:text-box><text:p text:style-name="P104"/><text:p text:style-name="P104">勞基給付科</text:p><text:p text:style-name="P66"/></draw:text-box></draw:frame><draw:custom-shape text:anchor-type="char" draw:z-index="56" draw:style-name="gr18" draw:text-style-name="P126" svg:width="2.303cm" svg:height="1.271cm" svg:x="4.76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8" draw:style-name="gr10" draw:text-style-name="P126" svg:width="2.356cm" svg:height="1.271cm" svg:x="1.455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3" text:anchor-type="char" svg:x="1.588cm" svg:y="0.318cm" svg:width="1.905cm" svg:height="1.272cm" draw:z-index="34"><draw:text-box><text:p text:style-name="P105"/><text:p text:style-name="P105">共用人員</text:p><text:p text:style-name="P66"/></draw:text-box></draw:frame><draw:custom-shape text:anchor-type="char" draw:z-index="57" draw:style-name="gr19" draw:text-style-name="P126" svg:width="2.223cm" svg:height="1.285cm" svg:x="7.938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58" draw:style-name="gr19" draw:text-style-name="P126" svg:width="2.223cm" svg:height="1.285cm" svg:x="12.38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3" draw:style-name="gr2" draw:text-style-name="P125" svg:x1="8.901cm" svg:y1="0.755cm" svg:x2="8.901cm" svg:y2="1.349cm"><text:p/></draw:line><draw:line text:anchor-type="char" draw:z-index="12" draw:style-name="gr2" draw:text-style-name="P125" svg:x1="5.715cm" svg:y1="0.635cm" svg:x2="5.719cm" svg:y2="1.388cm"><text:p/></draw:line><draw:line text:anchor-type="char" draw:z-index="11" draw:style-name="gr2" draw:text-style-name="P125" svg:x1="2.54cm" svg:y1="0.741cm" svg:x2="2.54cm" svg:y2="1.498cm"><text:p/></draw:line></text:p>
      <text:p text:style-name="P75"><draw:custom-shape text:anchor-type="char" draw:z-index="46" draw:style-name="gr8" draw:text-style-name="P126" svg:width="2.858cm" svg:height="1.041cm" svg:x="4.498cm" svg:y="0.623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9" draw:style-name="gr11" draw:text-style-name="P126" svg:width="3.176cm" svg:height="1.119cm" svg:x="7.832cm" svg:y="0.503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50" draw:style-name="gr12" draw:text-style-name="P126" svg:width="2.858cm" svg:height="1.071cm" svg:x="11.959cm" svg:y="0.443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7" text:anchor-type="char" svg:x="12.319cm" svg:y="0.764cm" svg:width="2.858cm" svg:height="0.953cm" draw:z-index="37"><draw:text-box><text:p text:style-name="P78">資金運用、交易</text:p><text:p text:style-name="P78">及投資事項規劃</text:p><text:p text:style-name="P73"/><text:p text:style-name="P71"/></draw:text-box></draw:frame><draw:frame draw:style-name="fr2" draw:name="訊框16" text:anchor-type="char" svg:x="7.832cm" svg:y="0.771cm" svg:width="3.81cm" svg:height="0.852cm" draw:z-index="36"><draw:text-box><text:p text:style-name="P106">交割、帳務、控管</text:p><text:p text:style-name="P76"><text:span text:style-name="T37"><text:s text:c="4"/></text:span><text:span text:style-name="T36">報表彙總事項</text:span></text:p></draw:text-box></draw:frame><draw:frame draw:style-name="fr2" draw:name="訊框15" text:anchor-type="char" svg:x="4.773cm" svg:y="0.743cm" svg:width="2.471cm" svg:height="1.062cm" draw:z-index="35"><draw:text-box><text:p text:style-name="Text_20_body"><text:span text:style-name="T38">事業單位開戶及退休金收付事項</text:span></text:p></draw:text-box></draw:frame><draw:custom-shape text:anchor-type="char" draw:z-index="59" draw:style-name="gr8" draw:text-style-name="P126" svg:width="2.858cm" svg:height="1.041cm" svg:x="1.196cm" svg:y="0.605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75"><draw:frame draw:style-name="fr4" draw:name="訊框14" text:anchor-type="char" svg:x="1.03cm" svg:width="3.175cm" svg:height="0.951cm" draw:z-index="0"><draw:text-box><text:p text:style-name="P117"><text:span text:style-name="T36"><text:s text:c="8"/>會計、文書、</text:span><text:span text:style-name="T37"> </text:span></text:p><text:p text:style-name="P79">工員等</text:p><text:p text:style-name="P77"/></draw:text-box></draw:frame></text:p>
      <text:p text:style-name="Standard"><text:soft-page-break/></text:p>
      <text:p text:style-name="P14"/>
      <text:p text:style-name="P26"/>
      <text:p text:style-name="P27">貳、業務計畫之執行成果</text:p>
      <text:p text:style-name="P21">一、事業單位開戶及退休準備金收支部分：</text:p>
      <text:p text:style-name="P29"><text:span text:style-name="T4">舊制勞工退休準備金提撥制度自實施以來，業務持續成長，截至106年12月31日止，提撥勞工退休準備金之事業單位家數，共有177,949個事業單位完成開戶手續(其中73,556個事業單位已辦理結清)，基金提存累積總金額新臺幣(以下同)1,774,201,796,883元,給付累積總金額991,793,393,280元，基金本金總餘額為782,408,403,603元。 <text:s text:c="5"/></text:span></text:p>
      <text:p text:style-name="P30"><text:span text:style-name="T4">二、勞工退休基金之運用部分：</text:span><text:span text:style-name="T5"> <text:s text:c="3"/><text:tab/> __________________________________________________________________________________________________________________________<text:line-break/>.______________________________________________________________________________________________________________________________</text:span></text:p>
      <text:list xml:id="list3708849606" text:style-name="WW8Num18">
        <text:list-item>
          <text:p text:style-name="P121"><text:span text:style-name="T4">依據「勞工退休基金收支</text:span><text:span text:style-name="T7"><text:line-break/></text:span><text:span text:style-name="T5">_______________________________________________________________________________________________________________________________</text:span><text:span text:style-name="T4">保</text:span><text:span text:style-name="T5">位_______________________________________________________________________________________________________________________________<text:line-break/>. <text:s text:c="12"/>_________________________________________________________________________________________________________________</text:span><text:span text:style-name="T4">管及運用辦法」第6條規定，本基金之運用範圍為存放國內外金融機構、貸放各級政府或公營事業機構、投資上市、上櫃或私募之權益證券、債務證券、證券投資信託基金、期貨信託基金之受益憑證、共同信託基金受益證券或集合信託商品、外國基金管理機構發行或經理之受益憑證、不動產及其證券化商品、商品現貨，從事衍生性金融商品交易及有價證券出借交易及其他經主管機關核准有利於本基金收益之項目。相關運用事宜由勞動部負責審議、監督及考核。 </text:span></text:p>
        </text:list-item>
        <text:list-item>
          <text:p text:style-name="P121"><text:span text:style-name="T4">截至106年12月31日止，基金運用總餘額計868,704,758,010元，自行運用占56.28％，委託經營占43.72％。其中銀行存款175,207,356,509元，占20.17%，國內債務證券130,864,230,878元，占15.06％，國內權益證券179,326,569,965元，占20.65％，國外債務證券130,343,948,341元，占15.00％，國外權益證券196,136,415,717元，占22.58％，另類投資56,826,236,600元，占6.54％。</text:span></text:p>
        </text:list-item>
        <text:list-item>
          <text:p text:style-name="P121"><text:span text:style-name="T4">委託經營中，國內委託經營共932.09億元，計9家投信公司、21個委託帳戶；國外委託經營共89.98億美元，計23家經理機構、29個委託帳戶。</text:span></text:p>
        </text:list-item>
      </text:list>
      <text:p text:style-name="P33"/>
      <text:p text:style-name="P28"/>
      <text:p text:style-name="P34"><text:soft-page-break/></text:p>
      <text:p text:style-name="P31"/>
      <text:p text:style-name="P31"/>
      <text:list xml:id="list160029547896871" text:continue-numbering="true" text:style-name="WW8Num18">
        <text:list-item>
          <text:p text:style-name="P121"><text:span text:style-name="T4">在風險控管部分，訂定風險控管計畫，建置量化風控資訊系統，</text:span><text:span text:style-name="T9">於擬定年度投資運用計畫時</text:span><text:span text:style-name="T4">透過該項系統設算風險預算，估算基金之各項資產曝露於不同之市場環境下所產生之預期報酬及風險值，作為投資組合配置區間調整及風險控管之依據。</text:span><text:span text:style-name="T24">風險預算包含風險限額、授權額度等項目及</text:span><text:span text:style-name="T4">訂定投資之風險忍受度區間，</text:span><text:span text:style-name="T9">使基金在不過度承擔風險</text:span></text:p>
        </text:list-item>
      </text:list>
      <text:p text:style-name="P35"><text:span text:style-name="T9">下，有足夠彈性達成目標報酬。本基金並</text:span><text:span text:style-name="T4">每日計算現有投資部位風險</text:span></text:p>
      <text:p text:style-name="P35"><text:span text:style-name="T4">值及產製相關報表，提供投資管理與資產配置調整之參考。</text:span><text:span text:style-name="T24">又，對自行投資、委託經營及保管業務，依相關法令或契約約定採取適當控管措施，按日、月、季查核及陳報控管結果並按季提報風險曝險情形。</text:span></text:p>
      <text:list xml:id="list160028568334281" text:continue-numbering="true" text:style-name="WW8Num18">
        <text:list-item>
          <text:p text:style-name="P122"><text:span text:style-name="T4">依據「勞工退休基金收支保管及運用辦法」第10條規定，基金運用所得其每年決算分配之最低收益，不得低於依當地銀行二年定期存款利率計算之收益。運用所得於減除期末投資運用評價未實現利益，並補足前二年度累積短絀後，有超過當地銀行二年定期存款利率計算之收益時，應以其超過部分之半數，於每年度決算後三個月內完成分配，但以分配時基金專戶未結清者為限。運用所得分配後賸餘全數提列作為累積賸餘。提列累積賸餘中已實現利益之總額，有超過當年十二月底基金淨額之百分之六者，應併同於每年度決算後三個月內完成分配。</text:span></text:p>
        </text:list-item>
      </text:list>
      <text:p text:style-name="P36">運用所得應將股票及受益憑證等投資運用期末評價之未實現跌價損失予以排除後，再計算基金運用最低收益。最低收益如未達當地銀行二年定期存款利率計算之收益時，不足部分應先以累積賸餘補足之；如有不足，得留待翌年之累積賸餘補足之，並以二年為限。如仍無法補足時，應經主管機關核准由國庫補足其差額。</text:p>
      <text:list xml:id="list160030389981420" text:continue-numbering="true" text:style-name="WW8Num18">
        <text:list-item>
          <text:p text:style-name="P122"><text:span text:style-name="T4">本年度勞工退休基金業務收支決</text:span><text:span text:style-name="T24">算以106</text:span><text:span text:style-name="T4">年12月31日公平價值及結帳匯率評價後總收入計95,264,676,687元，總支出計35,099,095,239元，收支相抵後基金運用之淨利益為60,165,581,448元，收益率為7.74%，較以保證收益率0.64208%計算之保證收益4,994,391,615元，賸餘55,171,189,833元。</text:span></text:p>
        </text:list-item>
      </text:list>
      <text:p text:style-name="P32"/>
      <text:p text:style-name="P32"/>
      <text:p text:style-name="P32"><text:soft-page-break/></text:p>
      <text:p text:style-name="P32"/>
      <text:list xml:id="list160029684762090" text:continue-numbering="true" text:style-name="WW8Num18">
        <text:list-item>
          <text:p text:style-name="P123"/>
        </text:list-item>
      </text:list>
      <text:p text:style-name="P107"><text:span text:style-name="T23">106年度各運用項目投資運用收益詳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2">運用項目</text:p>
          </table:table-cell>
          <table:table-cell table:style-name="表格1.A1" office:value-type="string">
            <text:p text:style-name="P64">預期</text:p>
            <text:p text:style-name="P64">收益率</text:p>
          </table:table-cell>
          <table:table-cell table:style-name="表格1.A1" office:value-type="string">
            <text:p text:style-name="P11">實際</text:p>
            <text:p text:style-name="P11">收益率</text:p>
          </table:table-cell>
          <table:table-cell table:style-name="表格1.D1" office:value-type="string">
            <text:p text:style-name="P9"><text:span text:style-name="T17">說 <text:s text:c="8"/>明</text:span></text:p>
          </table:table-cell>
        </table:table-row>
        <table:table-row table:style-name="表格1.2">
          <table:table-cell table:style-name="表格1.A1" office:value-type="string">
            <text:p text:style-name="P81"><text:span text:style-name="T18">1.銀行存款</text:span></text:p>
          </table:table-cell>
          <table:table-cell table:style-name="表格1.A1" office:value-type="string">
            <text:p text:style-name="P80"><text:span text:style-name="T19">0.64%</text:span></text:p>
          </table:table-cell>
          <table:table-cell table:style-name="表格1.A1" office:value-type="string">
            <text:p text:style-name="P5"><text:span text:style-name="T20">0.68%</text:span></text:p>
          </table:table-cell>
          <table:table-cell table:style-name="表格1.D1" office:value-type="string">
            <text:p text:style-name="P81"><text:span text:style-name="T14">達預期</text:span><text:span text:style-name="T18">收益率</text:span><text:span text:style-name="T14">。</text:span></text:p>
          </table:table-cell>
        </table:table-row>
        <table:table-row table:style-name="表格1.3">
          <table:table-cell table:style-name="表格1.A1" office:value-type="string">
            <text:p text:style-name="P4"><text:span text:style-name="T15">2.國內債務證券</text:span></text:p>
          </table:table-cell>
          <table:table-cell table:style-name="表格1.A1" office:value-type="string">
            <text:p text:style-name="P80"><text:span text:style-name="T19">1.50%</text:span></text:p>
          </table:table-cell>
          <table:table-cell table:style-name="表格1.A1" office:value-type="string">
            <text:p text:style-name="P82"><text:span text:style-name="T19">1.24%</text:span></text:p>
          </table:table-cell>
          <table:table-cell table:style-name="表格1.D1" office:value-type="string">
            <text:p text:style-name="P63">國內資金浮濫，發債利率偏低，加上考量利率風險降低持券存續期間，致實際收益率未達預期收益率。</text:p>
          </table:table-cell>
        </table:table-row>
        <table:table-row table:style-name="表格1.4">
          <table:table-cell table:style-name="表格1.A1" office:value-type="string">
            <text:p text:style-name="P4"><text:span text:style-name="T15">3.國內權益證券</text:span></text:p>
          </table:table-cell>
          <table:table-cell table:style-name="表格1.A1" office:value-type="string">
            <text:p text:style-name="P80"><text:span text:style-name="T19">5.72%</text:span></text:p>
          </table:table-cell>
          <table:table-cell table:style-name="表格1.A1" office:value-type="string">
            <text:p text:style-name="P82"><text:span text:style-name="T19">14.95%</text:span></text:p>
          </table:table-cell>
          <table:table-cell table:style-name="表格1.D1" office:value-type="string">
            <text:p text:style-name="P81"><text:span text:style-name="T14">達預期</text:span><text:span text:style-name="T18">收益率</text:span><text:span text:style-name="T14">。</text:span></text:p>
          </table:table-cell>
        </table:table-row>
        <table:table-row table:style-name="表格1.5">
          <table:table-cell table:style-name="表格1.A1" office:value-type="string">
            <text:p text:style-name="P4"><text:span text:style-name="T15">4.國外債務證券</text:span></text:p>
          </table:table-cell>
          <table:table-cell table:style-name="表格1.A1" office:value-type="string">
            <text:p text:style-name="P80"><text:span text:style-name="T19">3.01%</text:span></text:p>
          </table:table-cell>
          <table:table-cell table:style-name="表格1.A1" office:value-type="string">
            <text:p text:style-name="P82"><text:span text:style-name="T19">-1.05%</text:span></text:p>
          </table:table-cell>
          <table:table-cell table:style-name="表格1.D1" office:value-type="string">
            <text:p text:style-name="P109">新臺幣強勢升值，令國外債務證券匯兌損失擴大，致實際收益率未達預期收益率。</text:p>
          </table:table-cell>
        </table:table-row>
        <table:table-row table:style-name="表格1.6">
          <table:table-cell table:style-name="表格1.A1" office:value-type="string">
            <text:p text:style-name="P4"><text:span text:style-name="T15">5.國外權益證券</text:span></text:p>
          </table:table-cell>
          <table:table-cell table:style-name="表格1.A1" office:value-type="string">
            <text:p text:style-name="P80"><text:span text:style-name="T19">5.89%</text:span></text:p>
          </table:table-cell>
          <table:table-cell table:style-name="表格1.A1" office:value-type="string">
            <text:p text:style-name="P5"><text:span text:style-name="T20">17.37%</text:span></text:p>
          </table:table-cell>
          <table:table-cell table:style-name="表格1.D1" office:value-type="string">
            <text:p text:style-name="P6"><text:span text:style-name="T16">達預期</text:span><text:span text:style-name="T13">收益率</text:span><text:span text:style-name="T16">。</text:span></text:p>
          </table:table-cell>
        </table:table-row>
        <table:table-row table:style-name="表格1.6">
          <table:table-cell table:style-name="表格1.A1" office:value-type="string">
            <text:p text:style-name="P4"><text:span text:style-name="T15">6.國外另類投資</text:span></text:p>
          </table:table-cell>
          <table:table-cell table:style-name="表格1.A1" office:value-type="string">
            <text:p text:style-name="P80"><text:span text:style-name="T19">6.58%</text:span></text:p>
          </table:table-cell>
          <table:table-cell table:style-name="表格1.A1" office:value-type="string">
            <text:p text:style-name="P5"><text:span text:style-name="T20">7.38%</text:span></text:p>
          </table:table-cell>
          <table:table-cell table:style-name="表格1.D1" office:value-type="string">
            <text:p text:style-name="P6"><text:span text:style-name="T16">達預期</text:span><text:span text:style-name="T13">收益率</text:span><text:span text:style-name="T16">。</text:span></text:p>
          </table:table-cell>
        </table:table-row>
        <table:table-row table:style-name="表格1.8">
          <table:table-cell table:style-name="表格1.A8" office:value-type="string">
            <text:p text:style-name="P80"><text:span text:style-name="T14">合計(扣除</text:span></text:p>
            <text:p text:style-name="P80"><text:span text:style-name="T14">費用後)</text:span></text:p>
          </table:table-cell>
          <table:table-cell table:style-name="表格1.A1" office:value-type="string">
            <text:p text:style-name="P80"><text:span text:style-name="T19">4.08%</text:span></text:p>
          </table:table-cell>
          <table:table-cell table:style-name="表格1.A1" office:value-type="string">
            <text:p text:style-name="P10"><text:span text:style-name="T21">7.74%</text:span></text:p>
          </table:table-cell>
          <table:table-cell table:style-name="表格1.D8" office:value-type="string">
            <text:p text:style-name="P12"/>
          </table:table-cell>
        </table:table-row>
      </table:table>
      <text:p text:style-name="P108"><text:span text:style-name="T29"><text:s/></text:span><text:span text:style-name="T22">註：1.</text:span><text:span text:style-name="T18">106</text:span><text:span text:style-name="T22">年度最低保證收益率</text:span><text:span text:style-name="T18">0.64208%</text:span><text:span text:style-name="T22">。</text:span></text:p>
      <text:p text:style-name="P119"><text:span text:style-name="T22">2.</text:span><text:span text:style-name="T18">106年度預算之預期收益率為4.25%，扣除管理費率0.17%，淨收益率為 <text:s text:c="10"/></text:span></text:p>
      <text:p text:style-name="P114"><text:s/>4.08%。</text:p>
      <text:p text:style-name="P37">參、決算概要</text:p>
      <text:p text:style-name="P38">一、收支餘絀實況：</text:p>
      <text:p text:style-name="P39"><text:span text:style-name="T4">（一）收入:計 95,264,676,687元，其中利息收入6,358,397,463元、手續費收入160,101,796元、投資利益51,366,483,319元、金融資產評價利益37,291,144,629元、收回呆帳及過期帳198,170元及什項收入88,351,310元。</text:span></text:p>
      <text:p text:style-name="P40"><text:span text:style-name="T4"><text:s text:c="3"/>（二）支出:計35,099,095,239元，其中利息費用24,217,371元、手續費費用231,715,995元、提存買賣損失4,748,300,061元、兌換損失29,080,182,231元、</text:span><text:span text:style-name="T7"><text:line-break/></text:span><text:span text:style-name="T5"> 項運用所得，應將股票及受益憑證等投資運用期末評價之未實現跌_________________________________________________________________________________________________</text:span><text:span text:style-name="T4">管理費用-委託經營1,014,678,741元及什項費用840元。 </text:span></text:p>
      <text:p text:style-name="P41"><text:span text:style-name="T4"><text:s text:c="4"/>（三）餘絀:本年度總收入95,264,676,687元，總支出35,099,095,239元,收支相抵後賸餘計60,165,581,448元。</text:span></text:p>
      <text:p text:style-name="P42"><text:soft-page-break/>二、餘絀撥補實況：</text:p>
      <text:p text:style-name="P13"><text:span text:style-name="T24">本年度以決算日公平價值及結帳匯率評價，收支相抵後</text:span><text:span text:style-name="T4">賸餘60,165,581,448元</text:span><text:span text:style-name="T24">，經於年度決算分配保證收益計4</text:span><text:span text:style-name="T4">,994,391,615</text:span><text:span text:style-name="T24">元予各事業單位（中途結清戶於結清時計給付收益15,612,356元；一般戶給付收益4,978,779,259元於翌年1月1日自動轉入本金），分配後計</text:span><text:span text:style-name="T4">賸餘55,171,189,833</text:span><text:span text:style-name="T24">元，於減除本年度投資運用評價未實現利益37,291,144,629元後仍有賸餘17,880,045,204元，其中半數賸餘8,940,022,602元依規定於決算後三個月內再分配予各事業單位，惟以分配時基金專戶未結清者為限，運用所得分配後賸餘全數提列作為累積賸餘。扣除半數賸餘分配8,940,022,602元後之累積賸餘131,691,817,497 <text:s text:c="9"/>元，於排除期末評價未實現利益67,245,398,632元後之已實現利益總額 <text:s/>64,446,418,865元，超過基金淨額782,408,403,603元之百分之六(46,944,504,216元)為17,501,914,649元，依規定併同前項分配於107年3月底內完成分配。</text:span></text:p>
      <text:p text:style-name="P43"><text:s text:c="3"/></text:p>
      <text:p text:style-name="P44"><text:span text:style-name="T28"><text:s/></text:span><text:span text:style-name="T24">三、現金流量實況</text:span><text:span text:style-name="T4">：</text:span></text:p>
      <text:p text:style-name="P45"><text:span text:style-name="T28"><text:s text:c="6"/></text:span><text:span text:style-name="T4">本年度現金及約當現金淨增加計23,158,122,545元，其中業務活動</text:span></text:p>
      <text:p text:style-name="P46"><text:span text:style-name="T4">之淨現金流入48,993,874,629元；投資活動之淨現金流出47,808,355,900元；融資活動之淨現金流入21,972,603,816元。</text:span></text:p>
      <text:p text:style-name="P47"/>
      <text:p text:style-name="P48"><text:span text:style-name="T24">四、資產負債實況</text:span><text:span text:style-name="T4">：</text:span></text:p>
      <text:p text:style-name="P49"><text:span text:style-name="T4"><text:s text:c="4"/>（一）資產:</text:span></text:p>
      <text:list xml:id="list3917287317" text:style-name="WW8Num10">
        <text:list-item>
          <text:p text:style-name="P124"><text:span text:style-name="T4">流動資產816,078,307,461元，其中銀行存款209,161,227,137元，公平價值變動列入損益之金融資產-流動492,857,948,203 元，公平價值變動列入損益之金融資產評價調整-流動67,245,398,632元，持有至到期日金融資產-流動37,751,806,805元，應收退稅款129,470,833元，應收收益381,363,052元，應收利息2,813,993,005元，其他應收款5,743,487,149元，備抵呆帳-其他各項應收款6,387,355元。</text:span></text:p>
        </text:list-item>
      </text:list>
      <text:p text:style-name="P50"><text:span text:style-name="T4"><text:s text:c="7"/>2.長期投資133,367,302,989元，係持有至到期日金融資產-非流動133,367,302,989元。</text:span></text:p>
      <text:p text:style-name="P50"><text:span text:style-name="T4"><text:s text:c="8"/>3.無形資產671,646元，係電腦軟體671,646元。</text:span></text:p>
      <text:p text:style-name="P51"><text:soft-page-break/><text:span text:style-name="T4"><text:s text:c="4"/></text:span></text:p>
      <text:p text:style-name="P52"/>
      <text:p text:style-name="P52"/>
      <text:p text:style-name="P53"><text:span text:style-name="T24">（二）</text:span><text:span text:style-name="T4">負債</text:span><text:span text:style-name="T24">:</text:span></text:p>
      <text:p text:style-name="P54"><text:span text:style-name="T4"><text:s/>1.流動負債9,379,338,181元，其中應付代收款1,189,964元，應付費用479,407,595元，其他應付款8,898,740,622元。</text:span></text:p>
      <text:p text:style-name="P54"><text:span text:style-name="T4"><text:s/>2.其他負債12,047,920,954元，其中買賣損失準備12,047,917,592元，暫收及待結轉帳項3,362元。</text:span></text:p>
      <text:p text:style-name="P55"><text:span text:style-name="T24">（三）基金及餘絀:</text:span></text:p>
      <text:p text:style-name="P56"><text:span text:style-name="T12">基金及餘絀928,019,022,961元，其中勞工退休基金-本金782</text:span><text:span text:style-name="T4">,408,403,603元，</text:span><text:span text:style-name="T12">勞工退休基金-收益4</text:span><text:span text:style-name="T4">,978,779,259元，累積賸餘140,631,840,099元。</text:span></text:p>
      <text:p text:style-name="P58"><text:s text:c="2"/></text:p>
      <text:p text:style-name="P47">五、收繳给付實況：</text:p>
      <text:p text:style-name="P57"><text:span text:style-name="T4"><text:s text:c="7"/>本年度基金收繳給付淨額29,387,176,116元，其中提繳退休金收入</text:span></text:p>
      <text:p text:style-name="P57"><text:span text:style-name="T4"><text:s text:c="7"/>112,758,111,374元，退休金給付83,370,935,258元。</text:span></text:p>
      <text:p text:style-name="P19"><text:span text:style-name="T6"><text:tab/></text:span><text:span text:style-name="T4"> <text:s/></text:span></text:p>
      <text:p text:style-name="P59"/>
      <text:p text:style-name="P8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8"><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8-01-26T10:06:00</meta:creation-date>
    <dc:date>2018-02-27T16:00:28.095000000</dc:date>
    <meta:print-date>2018-01-09T19:58:00</meta:print-date>
    <meta:editing-cycles>5</meta:editing-cycles>
    <meta:editing-duration>PT8M43S</meta:editing-duration>
    <meta:generator>LibreOffice/5.3.2.2$Windows_x86 LibreOffice_project/6cd4f1ef626f15116896b1d8e1398b56da0d0ee1</meta:generator>
    <meta:document-statistic meta:table-count="1" meta:image-count="0" meta:object-count="0" meta:page-count="8" meta:paragraph-count="153" meta:word-count="4160" meta:character-count="5838" meta:non-whitespace-character-count="5332"/>
  </office:meta>
</office:document-meta>
</file>