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0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officeooo:paragraph-rsid="000c6ecd"/>
    </style:style>
    <style:style style:name="P11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勞工退休基金（</text:span><text:span text:style-name="T1">舊制</text:span><text:span text:style-name="T1">）</text:span></text:p>
      <text:p text:style-name="P1"><text:span text:style-name="T3">決</text:span><text:span text:style-name="T3">算目</text:span><text:span text:style-name="T3">次</text:span></text:p>
      <text:p text:style-name="P1"><text:span text:style-name="T3">中華民國</text:span><text:span text:style-name="T5">10</text:span><text:span text:style-name="T5">8</text:span><text:span text:style-name="T3">年度</text:span></text:p>
      <text:p text:style-name="P3"><text:span text:style-name="T8"><text:s text:c="43"/></text:span><text:span text:style-name="T8"><text:s text:c="18"/></text:span><text:span text:style-name="T10">頁次</text:span></text:p>
      <text:p text:style-name="P4"><text:span text:style-name="T10">一、總說明</text:span><text:span text:style-name="T10"><text:tab/></text:span><text:span text:style-name="T10">1-</text:span><text:span text:style-name="T10">8</text:span></text:p>
      <text:p text:style-name="P4"><text:span text:style-name="T10">二、</text:span><text:span text:style-name="T10">主要表</text:span></text:p>
      <text:list xml:id="list3820670688" text:style-name="WW8Num5">
        <text:list-item>
          <text:p text:style-name="P8">收支餘絀決算表<text:tab/>9</text:p>
        </text:list-item>
        <text:list-item>
          <text:p text:style-name="P8">餘絀撥補決算表<text:tab/>10</text:p>
        </text:list-item>
        <text:list-item>
          <text:p text:style-name="P8">現金流量決算表<text:tab/>11</text:p>
        </text:list-item>
        <text:list-item>
          <text:p text:style-name="P8">平衡表<text:tab/>12-13</text:p>
        </text:list-item>
        <text:list-item>
          <text:p text:style-name="P8">收繳給付表<text:tab/>14</text:p>
        </text:list-item>
      </text:list>
      <text:p text:style-name="P4"><text:span text:style-name="T10">三</text:span><text:span text:style-name="T10">、</text:span><text:span text:style-name="T10">明細表</text:span></text:p>
      <text:list xml:id="list844273855" text:style-name="WW8Num4">
        <text:list-item>
          <text:p text:style-name="P6"><text:span text:style-name="T10">投資業務收入明細表<text:tab/>15</text:span></text:p>
        </text:list-item>
        <text:list-item>
          <text:p text:style-name="P6"><text:span text:style-name="T10">兌換賸餘明細表<text:tab/>16</text:span></text:p>
        </text:list-item>
        <text:list-item>
          <text:p text:style-name="P6"><text:span text:style-name="T10">手續費收入明細表<text:tab/>17</text:span></text:p>
        </text:list-item>
        <text:list-item>
          <text:p text:style-name="P6"><text:span text:style-name="T10">存款利息收入明細表<text:tab/>18</text:span></text:p>
        </text:list-item>
        <text:list-item>
          <text:p text:style-name="P6"><text:span text:style-name="T10">雜項收入明細表<text:tab/>19</text:span></text:p>
        </text:list-item>
        <text:list-item>
          <text:p text:style-name="P6"><text:span text:style-name="T10">支出明細表<text:tab/>20</text:span></text:p>
        </text:list-item>
        <text:list-item>
          <text:p text:style-name="P6"><text:span text:style-name="T10">投資業務成本-手續費費用明細表<text:tab/>21</text:span></text:p>
        </text:list-item>
        <text:list-item>
          <text:p text:style-name="P6"><text:span text:style-name="T10">投資業務成本-管理費用明細表<text:tab/>22</text:span></text:p>
        </text:list-item>
        <text:list-item>
          <text:p text:style-name="P6"><text:span text:style-name="T10">收益分配明細表<text:tab/>23</text:span></text:p>
        </text:list-item>
        <text:list-item>
          <text:p text:style-name="P9"><text:span text:style-name="T10">銀行存款明細表<text:tab/>24</text:span></text:p>
        </text:list-item>
        <text:list-item>
          <text:p text:style-name="P9"><text:span text:style-name="T10">銀行存款附表<text:tab/>25</text:span></text:p>
        </text:list-item>
        <text:list-item>
          <text:p text:style-name="P9"><text:span text:style-name="T10">透過餘絀按公允價值衡量之金融資產-流動明細表<text:tab/>26</text:span></text:p>
        </text:list-item>
        <text:list-item>
          <text:p text:style-name="P9"><text:span text:style-name="T10">透過餘絀按公允價值衡量之金融資產評價調整-流動明細表<text:tab/>27</text:span></text:p>
        </text:list-item>
        <text:list-item>
          <text:p text:style-name="P9"><text:span text:style-name="T10">持有至到期日金融資產-流動明細表<text:tab/>28</text:span></text:p>
        </text:list-item>
        <text:list-item>
          <text:p text:style-name="P9"><text:span text:style-name="T10">其他金融資產-流動明細表<text:tab/>29</text:span></text:p>
        </text:list-item>
        <text:list-item>
          <text:p text:style-name="P9"><text:span text:style-name="T10">應收退稅款明細表<text:tab/>30</text:span></text:p>
        </text:list-item>
        <text:list-item>
          <text:p text:style-name="P9"><text:span text:style-name="T10">應收收益明細表<text:tab/>31</text:span></text:p>
        </text:list-item>
        <text:list-item>
          <text:p text:style-name="P9"><text:span text:style-name="T10">應收利息明細表<text:tab/>32</text:span></text:p>
        </text:list-item>
        <text:list-item>
          <text:p text:style-name="P9"><text:span text:style-name="T10">其他應收款明細表<text:tab/>33</text:span></text:p>
        </text:list-item>
        <text:list-item>
          <text:p text:style-name="P9"><text:span text:style-name="T10">備抵呆</text:span><text:span text:style-name="T7">帳–</text:span><text:span text:style-name="T10">其他各項應收款明細表<text:tab/>34</text:span></text:p>
        </text:list-item>
        <text:list-item>
          <text:p text:style-name="P9"><text:span text:style-name="T10">其他預付款明細表<text:tab/>35</text:span></text:p>
        </text:list-item>
        <text:list-item>
          <text:p text:style-name="P9"><text:span text:style-name="T10">持有至到期日金融資產-非流動明細表<text:tab/>36</text:span></text:p>
        </text:list-item>
        <text:list-item>
          <text:p text:style-name="P9"><text:span text:style-name="T10">其他金融資產-非流動明細表<text:tab/>37</text:span></text:p>
        </text:list-item>
        <text:list-item>
          <text:p text:style-name="P10"><text:span text:style-name="T10">電腦軟體明細表<text:tab/>38</text:span></text:p>
        </text:list-item>
        <text:list-item>
          <text:p text:style-name="P9"><text:soft-page-break/><text:span text:style-name="T10">應付代收款明細表<text:tab/>39</text:span></text:p>
        </text:list-item>
        <text:list-item>
          <text:p text:style-name="P9"><text:span text:style-name="T10">應付費用明細表<text:tab/>40</text:span></text:p>
        </text:list-item>
        <text:list-item>
          <text:p text:style-name="P9"><text:span text:style-name="T10">其他應付款明細表<text:tab/>41</text:span></text:p>
        </text:list-item>
        <text:list-item>
          <text:p text:style-name="P9"><text:span text:style-name="T10">投資損失準備明細表<text:tab/>42</text:span></text:p>
        </text:list-item>
        <text:list-item>
          <text:p text:style-name="P9"><text:span text:style-name="T10">暫收及待結轉帳項明細表<text:tab/>43</text:span></text:p>
        </text:list-item>
        <text:list-item>
          <text:p text:style-name="P9"><text:span text:style-name="T10">勞工退休基金</text:span><text:span text:style-name="T7">–</text:span><text:span text:style-name="T10">本金明細表<text:tab/>44</text:span></text:p>
        </text:list-item>
        <text:list-item>
          <text:p text:style-name="P9"><text:span text:style-name="T10">勞工退休基金</text:span><text:span text:style-name="T7">–</text:span><text:span text:style-name="T10">收益明細表<text:tab/>45</text:span></text:p>
        </text:list-item>
      </text:list>
      <text:p text:style-name="P4"><text:span text:style-name="T10">四</text:span><text:span text:style-name="T10">、</text:span><text:span text:style-name="T10">參考表</text:span></text:p>
      <text:list xml:id="list3723732888" text:style-name="WW8Num2">
        <text:list-item>
          <text:p text:style-name="P7"><text:span text:style-name="T10">運用概況表<text:tab/>47</text:span></text:p>
        </text:list-item>
        <text:list-item>
          <text:p text:style-name="P7"><text:span text:style-name="T10">員工人數彙計表<text:tab/>48</text:span></text:p>
        </text:list-item>
        <text:list-item>
          <text:p text:style-name="P7"><text:span text:style-name="T10">用人費用彙計表<text:tab/>49</text:span></text:p>
        </text:list-item>
        <text:list-item>
          <text:p text:style-name="P7"><text:span text:style-name="T10">未到期遠期外匯明細表<text:tab/>50</text:span></text:p>
        </text:list-item>
        <text:list-item>
          <text:p text:style-name="P7"><text:span text:style-name="T10">未沖銷部位期貨明細表<text:tab/>51</text:span></text:p>
        </text:list-item>
        <text:list-item>
          <text:p text:style-name="P7"><text:span text:style-name="T10">未到期交換明細表<text:tab/>52</text:span></text:p>
        </text:list-item>
        <text:list-item>
          <text:p text:style-name="P7"><text:span text:style-name="T10">未到期選擇權明細表<text:tab/>53</text:span></text:p>
        </text:list-item>
      </text:list>
      <text:p text:style-name="P5"><text:span text:style-name="T10">五</text:span><text:span text:style-name="T10">、</text:span><text:span text:style-name="T10">附錄</text:span></text:p>
      <text:p text:style-name="P12">立法院審議中央政府總預算案附屬單位預算所提決議及附帶決議辦</text:p>
      <text:p text:style-name="P11"><text:span text:style-name="T10">理情形報告表<text:tab/>55-57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dc:subject/>
    <meta:keyword/>
    <meta:initial-creator>LD0067003</meta:initial-creator>
    <meta:creation-date>2020-01-22T16:57:00</meta:creation-date>
    <dc:date>2020-02-11T11:49:52.920000000</dc:date>
    <meta:print-date>2012-02-02T10:52:00</meta:print-date>
    <meta:editing-cycles>3</meta:editing-cycles>
    <meta:editing-duration>PT2M49S</meta:editing-duration>
    <meta:document-statistic meta:table-count="0" meta:image-count="0" meta:object-count="0" meta:page-count="2" meta:paragraph-count="54" meta:word-count="579" meta:character-count="806" meta:non-whitespace-character-count="700"/>
    <meta:generator>LibreOffice/6.2.4.2$Windows_X86_64 LibreOffice_project/2412653d852ce75f65fbfa83fb7e7b669a126d64</meta:generator>
  </office:meta>
</office:document-meta>
</file>