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、" style:num-format="１, ２, ３, ...">
        <style:list-level-properties text:space-before="1.1027in" text:min-label-width="0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2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 fo:margin-right="-0.2368in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 fo:margin-left="-0.2951in" fo:margin-right="-0.2368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3.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1.020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12" style:family="table">
      <style:table-properties style:width="6.418in" fo:margin-left="-0.276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margin-left="0.0965in" fo:text-indent="-0.0965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33" style:parent-style-name="內文" style:family="paragraph">
      <style:paragraph-properties style:line-height-at-least="0in" fo:margin-left="0.0965in" fo:text-indent="-0.0965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34" style:family="table-cell">
      <style:table-cell-properties fo:border="0.0138in solid #000000" fo:padding-top="0in" fo:padding-left="0.0194in" fo:padding-bottom="0in" fo:padding-right="0.0194in"/>
    </style:style>
    <style:style style:name="P35" style:parent-style-name="內文" style:family="paragraph">
      <style:paragraph-properties fo:keep-with-next="always" fo:text-align="center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paragraph-properties fo:keep-with-next="always" fo:text-align="center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43" style:parent-style-name="內文" style:family="paragraph">
      <style:paragraph-properties style:line-height-at-least="0in" fo:margin-left="0.0965in" fo:text-indent="-0.0965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paragraph-properties fo:keep-with-next="always" fo:text-align="center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paragraph-properties fo:keep-with-next="always" fo:text-align="center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paragraph-properties fo:keep-with-next="always" fo:text-align="center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paragraph-properties fo:keep-with-next="always" fo:text-align="center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72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paragraph-properties fo:keep-with-next="always" fo:text-align="center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paragraph-properties fo:keep-with-next="always" fo:text-align="center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110" style:parent-style-name="內文" style:family="paragraph">
      <style:paragraph-properties style:line-height-at-least="0in" fo:margin-left="0.491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keep-with-next="always" fo:text-align="center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paragraph-properties fo:keep-with-next="always" fo:text-align="center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paragraph-properties fo:keep-with-next="always" fo:text-align="center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paragraph-properties fo:keep-with-next="always" fo:text-align="center" style:line-height-at-least="0in"/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double" style:letter-kerning="true" style:font-size-complex="10pt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paragraph-properties fo:keep-with-next="always" style:line-height-at-least="0in"/>
      <style:text-properties style:font-name="Times New Roman"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double" style:letter-kerning="true" style:font-size-complex="10pt"/>
    </style:style>
    <style:style style:name="TableRow162" style:family="table-row">
      <style:table-row-properties style:min-row-height="0.718in" style:use-optimal-row-height="false" fo:keep-together="always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weight-complex="bold" style:letter-kerning="false" style:font-size-complex="10pt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weight-complex="bold" style:letter-kerning="false" style:font-size-complex="10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172" style:parent-style-name="內文" style:family="paragraph">
      <style:paragraph-properties fo:keep-with-next="always" style:line-height-at-least="0in" fo:margin-right="0.0881in"/>
    </style:style>
  </office:automatic-styles>
  <office:body>
    <office:text text:use-soft-page-breaks="true">
      <text:p text:style-name="P1">勞動部勞動基金運用局公開標租勞工保險基金所有國有不動產</text:p>
      <text:p text:style-name="P2">投標人證件審查表</text:p>
      <text:p text:style-name="P3"><text:span text:style-name="T4">案名：公開標租</text:span><text:span text:style-name="T5">11</text:span><text:span text:style-name="T6">1</text:span><text:span text:style-name="T7">年度第</text:span><text:span text:style-name="T8">1</text:span><text:span text:style-name="T9">批</text:span><text:span text:style-name="T10">勞保基金國有不動產</text:span></text:p>
      <text:p text:style-name="P11">台北市中山北路一段105巷17號土地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3">
            <text:p text:style-name="P23">審　　查　　內　　容</text:p>
          </table:table-cell>
          <table:covered-table-cell/>
          <table:covered-table-cell/>
          <table:table-cell table:style-name="TableCell24">
            <text:p text:style-name="P25">合格</text:p>
          </table:table-cell>
          <table:table-cell table:style-name="TableCell26">
            <text:p text:style-name="P27">不合格</text:p>
          </table:table-cell>
        </table:table-row>
        <table:table-row table:style-name="TableRow28">
          <table:table-cell table:style-name="TableCell29">
            <text:p text:style-name="P30">一</text:p>
          </table:table-cell>
          <table:table-cell table:style-name="TableCell31" table:number-columns-spanned="3">
            <text:p text:style-name="P32">截止時間：</text:p>
            <text:p text:style-name="P33">本投標廠商/自然人是否已於投標截止期限前，以郵遞或專人，將投標文件送達於招標機關或指定之場所？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二</text:p>
          </table:table-cell>
          <table:table-cell table:style-name="TableCell41" table:number-columns-spanned="3">
            <text:p text:style-name="P42">投標信封：</text:p>
            <text:p text:style-name="P43">1.本投標廠商/自然人是否已於投標信封裝封密封，加註各廠商/自然人名稱及地址？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p text:style-name="P52"><text:span text:style-name="T53">2.</text:span><text:span text:style-name="T54">廠商名稱</text:span><text:span text:style-name="T55">/</text:span><text:span text:style-name="T56">自然人</text:span><text:span text:style-name="T57">及地址是否已使用不可擦拭之工具（如黑色或藍</text:span><text:span text:style-name="T58"><text:s/></text:span><text:span text:style-name="T59">色之墨筆、鋼筆、原子筆等）及方式（如打字、蓋章等）依式填</text:span><text:span text:style-name="T60">寫</text:span><text:span text:style-name="T61">，且</text:span><text:span text:style-name="T62">字跡清楚，或塗改後己於塗改處加蓋投標廠商或負責人印章？</text:span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三</text:p>
          </table:table-cell>
          <table:table-cell table:style-name="TableCell70" table:number-columns-spanned="3">
            <text:p text:style-name="P71">押標金繳納憑據：</text:p>
            <text:p text:style-name="P72">1.經政府依法核准於國內經營金融業務之銀行、信託投資公司、信用合作社、郵局、農會及漁會之劃線支票（指以上列金融機構為發票人及付款人之劃線支票）、保付支票、郵局匯票(正本)。<text:s text:c="3"/>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>2.受款人「勞動部勞動基金運用局」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3.金額不低於公告押標金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四</text:p>
          </table:table-cell>
          <table:table-cell table:style-name="TableCell98" table:number-columns-spanned="3">
            <text:p text:style-name="P99">投標人證明文件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>自然人：身分證明文件(身分證、戶口名簿影本或戶籍謄本)</text:p>
            <text:p text:style-name="P109">法人：法人登記證明文件、代表人資格證明文件</text:p>
            <text:p text:style-name="P110">法人設立或變更登記表影本(未檢附前開2項文件者得檢附此項，惟須載有法人及其代表人資格，否則仍應檢具前開2項文件)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五</text:p>
          </table:table-cell>
          <table:table-cell table:style-name="TableCell118" table:number-columns-spanned="3">
            <text:p text:style-name="P119">投標單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>1.為本局當次格式之投標單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>2.投標租金為中文大寫、無塗改挖補、非使用鉛筆、不得低於底標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>3.投標人姓名、統一編號、印章無缺漏或不符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><text:span text:style-name="T156">4.</text:span><text:span text:style-name="T157">無投標租金以外改未認章或經認章而無法辨識情形</text:span>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形式審查結果</text:p>
          </table:table-cell>
          <table:table-cell table:style-name="TableCell165">
            <text:p text:style-name="P166">□符合規定。</text:p>
            <text:p text:style-name="P167">□不符合規定，原因如下：</text:p>
          </table:table-cell>
          <table:table-cell table:style-name="TableCell168">
            <text:p text:style-name="P169">審查人員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、" style:num-format="１, ２, ３, ...">
        <style:list-level-properties text:space-before="1.1027in" text:min-label-width="0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0.8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怡靜</meta:initial-creator>
    <dc:creator>楊明玉</dc:creator>
    <meta:creation-date>2022-04-19T01:53:00Z</meta:creation-date>
    <dc:date>2022-04-19T0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