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fo:line-height="0.423cm" fo:text-align="center" style:justify-single-word="false"/>
      <style:text-properties fo:font-size="16pt" fo:font-weight="bold" style:font-size-asian="16pt" style:font-weight-asian="bold"/>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7"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margin-top="0.318cm" fo:margin-bottom="0.635cm" loext:contextual-spacing="false" fo:text-align="justify" style:justify-single-word="false"/>
      <style:text-properties style:font-name="標楷體" style:font-name-asian="標楷體" style:font-name-complex="標楷體"/>
    </style:style>
    <style:style style:name="P9" style:family="paragraph" style:parent-style-name="Standard">
      <style:paragraph-properties fo:margin-left="0.847cm" fo:margin-right="0cm" fo:margin-top="0.55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0" style:family="paragraph" style:parent-style-name="純文字">
      <style:paragraph-properties fo:margin-left="0.847cm" fo:margin-right="0cm" fo:margin-top="0.55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Standard">
      <style:paragraph-properties fo:margin-left="0.847cm" fo:margin-right="0cm" fo:margin-top="0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2" style:family="paragraph" style:parent-style-name="純文字">
      <style:paragraph-properties fo:margin-left="0.847cm" fo:margin-right="0cm" fo:margin-top="0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13" style:family="paragraph" style:parent-style-name="純文字">
      <style:paragraph-properties fo:margin-left="0.847cm" fo:margin-right="0cm" fo:margin-top="1.101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14" style:family="paragraph" style:parent-style-name="Standard">
      <style:paragraph-properties fo:margin-left="0.813cm" fo:margin-right="0cm" fo:margin-top="0.55cm" fo:margin-bottom="0cm" loext:contextual-spacing="false" fo:line-height="115%"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15" style:family="paragraph" style:parent-style-name="Standard">
      <style:paragraph-properties fo:margin-left="0.72cm" fo:margin-right="0cm" fo:margin-top="0.55cm" fo:margin-bottom="0cm" loext:contextual-spacing="false" fo:line-height="115%"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6" style:family="paragraph" style:parent-style-name="Standard">
      <style:paragraph-properties fo:margin-left="0.72cm" fo:margin-right="0cm" fo:margin-top="0.55cm" fo:margin-bottom="0cm" loext:contextual-spacing="false" fo:line-height="115%" fo:text-align="justify" style:justify-single-word="false" fo:text-indent="-0.75cm" style:auto-text-indent="false" style:text-autospace="none"/>
      <style:text-properties fo:color="#ff0000" style:font-name="標楷體" fo:font-weight="bold" style:letter-kerning="false" style:font-name-asian="標楷體" style:font-weight-asian="bold" style:font-name-complex="DFMing-Lt-HK-BF" style:font-size-complex="12pt"/>
    </style:style>
    <style:style style:name="P17" style:family="paragraph" style:parent-style-name="Standard">
      <style:paragraph-properties fo:margin-left="0.605cm" fo:margin-right="0cm" fo:margin-top="0.55cm" fo:margin-bottom="0cm" loext:contextual-spacing="false" fo:line-height="115%" fo:text-align="justify" style:justify-single-word="false" fo:text-indent="-0.635cm" style:auto-text-indent="false" style:text-autospace="none"/>
      <style:text-properties style:font-name="標楷體" style:letter-kerning="false" style:font-name-asian="標楷體" style:font-name-complex="DFMing-Lt-HK-BF" style:font-size-complex="12pt"/>
    </style:style>
    <style:style style:name="P18" style:family="paragraph" style:parent-style-name="Standard">
      <style:paragraph-properties fo:margin-left="0.817cm" fo:margin-right="0cm" fo:margin-top="0.55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9" style:family="paragraph" style:parent-style-name="Standard">
      <style:paragraph-properties fo:margin-left="0.817cm" fo:margin-right="0cm" fo:margin-top="0.55cm" fo:margin-bottom="0cm" loext:contextual-spacing="false" fo:line-height="115%" fo:text-align="justify" style:justify-single-word="false" fo:text-indent="-0.847cm" style:auto-text-indent="false" style:text-autospace="none"/>
    </style:style>
    <style:style style:name="P20" style:family="paragraph" style:parent-style-name="Standard">
      <style:paragraph-properties fo:margin-left="1.24cm" fo:margin-right="0cm" fo:margin-top="0.55cm" fo:margin-bottom="0cm" loext:contextual-spacing="false" fo:line-height="115%" fo:text-align="justify" style:justify-single-word="false" fo:text-indent="-1.27cm" style:auto-text-indent="false" style:text-autospace="none"/>
    </style:style>
    <style:style style:name="P21" style:family="paragraph" style:parent-style-name="Standard">
      <style:paragraph-properties fo:margin-top="0.55cm" fo:margin-bottom="0cm" loext:contextual-spacing="false" fo:line-height="115%" fo:text-align="justify" style:justify-single-word="false" style:text-autospace="none"/>
      <style:text-properties style:font-name="標楷體" style:letter-kerning="false" style:font-name-asian="標楷體" style:font-name-complex="DFMing-Lt-HK-BF" style:font-size-complex="12pt"/>
    </style:style>
    <style:style style:name="P22" style:family="paragraph" style:parent-style-name="Standard">
      <style:paragraph-properties fo:margin-top="0.55cm" fo:margin-bottom="0cm" loext:contextual-spacing="false" fo:line-height="115%" fo:text-align="justify" style:justify-single-word="false"/>
      <style:text-properties style:font-name="標楷體" style:font-name-asian="標楷體" style:font-name-complex="標楷體" style:font-size-complex="12pt"/>
    </style:style>
    <style:style style:name="P23" style:family="paragraph" style:parent-style-name="純文字">
      <style:paragraph-properties fo:margin-top="0.55cm" fo:margin-bottom="0cm" loext:contextual-spacing="false" fo:line-height="115%" fo:text-align="justify" style:justify-single-word="false"/>
      <style:text-properties style:font-name="標楷體" style:font-name-asian="標楷體" style:font-name-complex="標楷體" style:font-size-complex="12pt"/>
    </style:style>
    <style:style style:name="P24" style:family="paragraph" style:parent-style-name="純文字">
      <style:paragraph-properties fo:margin-top="0.55cm" fo:margin-bottom="0cm" loext:contextual-spacing="false" fo:line-height="115%"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純文字">
      <style:paragraph-properties fo:margin-top="0.55cm" fo:margin-bottom="0cm" loext:contextual-spacing="false" fo:line-height="115%" fo:text-align="justify" style:justify-single-word="false"/>
      <style:text-properties fo:color="#ff0000" style:font-name="標楷體" style:font-name-asian="標楷體" style:font-name-complex="標楷體" style:font-size-complex="12pt"/>
    </style:style>
    <style:style style:name="P26" style:family="paragraph" style:parent-style-name="純文字">
      <style:paragraph-properties fo:margin-top="0.55cm" fo:margin-bottom="0cm" loext:contextual-spacing="false" fo:line-height="115%"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margin-left="0cm" fo:margin-right="0cm" fo:margin-top="0.55cm" fo:margin-bottom="0cm" loext:contextual-spacing="false" fo:line-height="115%" fo:text-align="justify" style:justify-single-word="false" fo:text-indent="0cm" style:auto-text-indent="false" style:text-autospace="none"/>
      <style:text-properties style:font-name="標楷體" style:letter-kerning="false" style:font-name-asian="標楷體" style:font-name-complex="DFMing-Lt-HK-BF" style:font-size-complex="12pt"/>
    </style:style>
    <style:style style:name="P28" style:family="paragraph" style:parent-style-name="Standard">
      <style:paragraph-properties fo:margin-top="0cm" fo:margin-bottom="0cm" loext:contextual-spacing="false" fo:line-height="115%" fo:text-align="justify" style:justify-single-word="false"/>
      <style:text-properties style:font-name="標楷體" style:font-name-asian="標楷體" style:font-name-complex="標楷體" style:font-size-complex="12pt"/>
    </style:style>
    <style:style style:name="P29" style:family="paragraph" style:parent-style-name="純文字">
      <style:paragraph-properties fo:margin-top="0cm" fo:margin-bottom="0cm" loext:contextual-spacing="false" fo:line-height="115%" fo:text-align="justify" style:justify-single-word="false"/>
      <style:text-properties style:font-name="標楷體" style:font-name-asian="標楷體" style:font-name-complex="標楷體" style:font-size-complex="12pt"/>
    </style:style>
    <style:style style:name="P30" style:family="paragraph" style:parent-style-name="純文字">
      <style:paragraph-properties fo:margin-left="1.693cm" fo:margin-right="0cm" fo:margin-top="0.55cm" fo:margin-bottom="0cm" loext:contextual-spacing="false" fo:line-height="115%" fo:text-align="justify" style:justify-single-word="false" fo:text-indent="-1.27cm" style:auto-text-indent="false"/>
      <style:text-properties style:font-name="標楷體" style:font-name-asian="標楷體" style:font-name-complex="標楷體" style:font-size-complex="12pt"/>
    </style:style>
    <style:style style:name="P31" style:family="paragraph" style:parent-style-name="純文字">
      <style:paragraph-properties fo:margin-left="0.466cm" fo:margin-right="0cm" fo:margin-top="0.55cm" fo:margin-bottom="0cm" loext:contextual-spacing="false" fo:line-height="115%" fo:text-align="justify" style:justify-single-word="false" fo:text-indent="-0.466cm" style:auto-text-indent="false"/>
      <style:text-properties style:font-name="標楷體" style:font-name-asian="標楷體" style:font-name-complex="標楷體" style:font-size-complex="12pt"/>
    </style:style>
    <style:style style:name="P32" style:family="paragraph" style:parent-style-name="純文字">
      <style:paragraph-properties fo:margin-left="1.524cm" fo:margin-right="0cm" fo:margin-top="0.55cm" fo:margin-bottom="0cm" loext:contextual-spacing="false" fo:line-height="115%" fo:text-align="justify" style:justify-single-word="false" fo:text-indent="-1.101cm" style:auto-text-indent="false"/>
      <style:text-properties style:font-name="標楷體" style:font-name-asian="標楷體" style:font-name-complex="標楷體" style:font-size-complex="12pt"/>
    </style:style>
    <style:style style:name="P33" style:family="paragraph" style:parent-style-name="純文字">
      <style:paragraph-properties fo:margin-left="1.566cm" fo:margin-right="0cm" fo:margin-top="0.55cm" fo:margin-bottom="0cm" loext:contextual-spacing="false" fo:line-height="115%" fo:text-align="justify" style:justify-single-word="false" fo:text-indent="-1.143cm" style:auto-text-indent="false"/>
      <style:text-properties style:font-name="標楷體" style:font-name-asian="標楷體" style:font-name-complex="標楷體" style:font-size-complex="12pt"/>
    </style:style>
    <style:style style:name="P34" style:family="paragraph" style:parent-style-name="純文字">
      <style:paragraph-properties fo:margin-top="1.101cm" fo:margin-bottom="0cm" loext:contextual-spacing="false" fo:line-height="115%" fo:text-align="justify" style:justify-single-word="false"/>
      <style:text-properties style:font-name="標楷體" style:font-name-asian="標楷體" style:font-name-complex="標楷體" style:font-size-complex="12pt"/>
    </style:style>
    <style:style style:name="P35" style:family="paragraph" style:parent-style-name="純文字">
      <style:paragraph-properties fo:margin-top="1.101cm" fo:margin-bottom="0cm" loext:contextual-spacing="false" fo:line-height="115%" fo:text-align="justify" style:justify-single-word="false"/>
      <style:text-properties fo:color="#000000" style:font-name="標楷體" style:font-name-asian="標楷體" style:font-name-complex="標楷體" style:font-size-complex="12pt"/>
    </style:style>
    <style:style style:name="P36" style:family="paragraph" style:parent-style-name="純文字">
      <style:paragraph-properties fo:margin-top="0.826cm" fo:margin-bottom="0cm" loext:contextual-spacing="false" fo:line-height="115%" fo:text-align="justify" style:justify-single-word="false"/>
      <style:text-properties style:font-name="標楷體" style:font-name-asian="標楷體" style:font-name-complex="標楷體" style:font-size-complex="12pt"/>
    </style:style>
    <style:style style:name="P37" style:family="paragraph" style:parent-style-name="純文字">
      <style:paragraph-properties fo:margin-top="1.376cm" fo:margin-bottom="0cm" loext:contextual-spacing="false" fo:line-height="115%" fo:text-align="justify" style:justify-single-word="false"/>
      <style:text-properties style:font-name="標楷體" style:font-name-asian="標楷體" style:font-name-complex="標楷體" style:font-size-complex="12pt"/>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margin-left="0.801cm" fo:margin-right="0cm" fo:margin-top="0.55cm" fo:margin-bottom="0cm" loext:contextual-spacing="false" fo:line-height="115%"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40" style:family="paragraph" style:parent-style-name="Standard">
      <style:paragraph-properties fo:margin-left="0.817cm" fo:margin-right="0cm" fo:margin-top="0.55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41" style:family="paragraph" style:parent-style-name="Standard">
      <style:paragraph-properties fo:margin-left="0.817cm" fo:margin-right="0cm" fo:margin-top="0.55cm" fo:margin-bottom="0cm" loext:contextual-spacing="false" fo:line-height="115%" fo:text-align="justify" style:justify-single-word="false" fo:text-indent="-0.847cm" style:auto-text-indent="false" style:text-autospace="none"/>
      <style:text-properties style:font-name="標楷體" officeooo:paragraph-rsid="001076aa" style:letter-kerning="false" style:font-name-asian="標楷體" style:font-name-complex="DFMing-Lt-HK-BF" style:font-size-complex="12pt"/>
    </style:style>
    <style:style style:name="P42" style:family="paragraph" style:parent-style-name="Standard">
      <style:paragraph-properties fo:margin-left="0.817cm" fo:margin-right="0cm" fo:margin-top="0.826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43" style:family="paragraph" style:parent-style-name="Standard">
      <style:paragraph-properties fo:margin-top="0.275cm" fo:margin-bottom="0cm" loext:contextual-spacing="false" fo:text-align="justify" style:justify-single-word="false"/>
      <style:text-properties style:font-name="標楷體" style:font-name-asian="標楷體" style:font-name-complex="標楷體"/>
    </style:style>
    <style:style style:name="P44"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45" style:family="paragraph" style:parent-style-name="純文字">
      <style:paragraph-properties fo:margin-top="1.101cm" fo:margin-bottom="0cm" loext:contextual-spacing="false" fo:line-height="115%" fo:text-align="justify" style:justify-single-word="false"/>
      <style:text-properties style:font-name="標楷體" style:font-name-asian="標楷體" style:font-name-complex="標楷體"/>
    </style:style>
    <style:style style:name="P46" style:family="paragraph" style:parent-style-name="純文字">
      <style:paragraph-properties fo:margin-left="0.847cm" fo:margin-right="0cm" fo:margin-top="0.55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47" style:family="paragraph" style:parent-style-name="純文字">
      <style:paragraph-properties fo:margin-left="0.847cm" fo:margin-right="0cm" fo:margin-top="1.101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letter-kerning="false" style:font-name-asian="標楷體"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及附帶決議</text:p>
            </table:table-cell>
            <table:covered-table-cell/>
            <table:table-cell table:style-name="表格1.C1" table:number-rows-spanned="2" office:value-type="string">
              <text:p text:style-name="P7">辦理情形</text:p>
            </table:table-cell>
          </table:table-row>
          <table:table-row table:style-name="表格1.2">
            <table:table-cell table:style-name="表格1.A2" office:value-type="string">
              <text:p text:style-name="P7">項次</text:p>
            </table:table-cell>
            <table:table-cell table:style-name="表格1.B2" office:value-type="string">
              <text:p text:style-name="P7">內容</text:p>
            </table:table-cell>
            <table:covered-table-cell/>
          </table:table-row>
        </table:table-header-rows>
        <table:table-row table:style-name="表格1.3">
          <table:table-cell table:style-name="表格1.A3" office:value-type="string">
            <text:p text:style-name="P5">肆、審查經過及審議總結果五、通案決議11 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5"/>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43">柒、信託基金部分審議結果社會福利及衛生環境委員會二、勞工退休基金(新制)通過決議4項</text:p>
          </table:table-cell>
          <table:table-cell table:style-name="表格1.B3" office:value-type="string">
            <text:p text:style-name="P11">一、中華民國 112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1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15">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 萬元以下基金及中央存款保險股份有限公司、就業安定基金、觀光發展基金、經濟特別收入基金、毒品防制基金、勞工保險局作業基金、運動發展基金、環境保護基金及新住民發展基金不減列，行政院農業委員會基金減列 20%，其餘營業基金<text:soft-page-break/>通刪 10%、非營業基金通刪 5%。</text:p>
            <text:p text:style-name="P39">四、為利政府經費花在刀口上，發揮更大財政效益，並避免政府機關、事業機構圖利特定媒體。因此要求營業、非營業基金所編列之政策宣導費用，由單一媒體含相關企業，該年度得標金額合計不得超過該部會該項預算金額的 30%，惟各基金媒體政策及業務宣導費預算在 1,000 萬元以下者，不在此限。</text:p>
            <text:p text:style-name="P17">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text:soft-page-break/>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p>
            <text:p text:style-name="P15">六、衛生福利部所屬全民健康保險基金，112 年度預算金額高達 8,000 億元，基金支出金額快速增長，致基金財務逐步惡化，為避免浪費健保資源，並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p>
            <text:p text:style-name="P18">七、勞動部主管之就業安定基金，其設立之政策目的，在於促進國民就業及勞工福祉，惟近年來補助各縣市相關經費，完全基於政黨考量。為釐清預算經費使用，是否符合相關法令規定？及該基金設立意旨？因此要求審計部進行專案查核，並於行政院提出 112 年度中央政府總決算附屬單位決算及綜計表（非營業部分）後3個月內向立法院財政委員會提出書面報告。</text:p>
            <text:p text:style-name="P18"/>
            <text:p text:style-name="P18"><text:soft-page-break/>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p>
            <text:p text:style-name="P19"><text:span text:style-name="T2">九、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text:span><text:soft-page-break/><text:span text:style-name="T2">24.31%，若加計耀華玻璃股份有限公司管理委員會投資之泛公股比率 34.16%），及國軍退除役官兵輔導委員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ext:p text:style-name="P18">十、為因應嚴重特殊傳染性肺炎疫情，我國於 109 年農曆春節前，就已在 1 月 20 日宣布成立「嚴重特殊傳染性肺炎中央流行疫情指揮中心」（下稱疫情指揮中心）。根據當時政府掌握的情資，為了做好因應疫情的行動，因此透過疫情指揮中心統籌整合各部會資源與人<text:soft-page-break/>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爰要求中央政府各附屬單位積極配合內政部警政署刑事警察局打擊詐欺犯罪中心之防治詐騙作為。</text:p>
            <text:p text:style-name="P20"><text:span text:style-name="T2">十一、參照合作金庫金融控股股份有限公司對資產管理子公司督導管理作業專案檢查結果及合作金庫資產管理股份有限公司人事進用及業務缺失調查報告：1、公股金融控股子公司應比照銀行公開招考，以免私人任用。2、合作金庫金融控股股份有限公司、合作金庫資產管理股份有限公司應檢討貸放款業務及詐領出差費做背信、圖利追究。3、公股金融控股辦理 AMC 都更危老代墊款相關業務，對於尚未向</text:span><text:soft-page-break/><text:span text:style-name="T2">主管機關申請之案件，應建立審核管控機制。</text:span></text:p>
            <text:p text:style-name="P18">一、勞動部勞動基金運用局統籌運用各勞動基金及國民年金保險基金，截至111 年 1 月底總管理規模達 5 兆 6 千億餘元，然 111 年 3 月媒體報導「投資蓬佩奧公司？勞動部勞動基金運用局曾接外交部來文，勞動部勞動基金運用局在 110年就已經接到外交部相關來文詢問」，此為勞工養老金，投資需更為謹慎，不可以作為政治操作。爰針對 112 <text:s/>年度勞工退休基金（新制）「投資業務成本」預算編列 6,651 萬 5 千元，凍結 50 萬元， 俟勞動部針對上述問題提出說明及檢討改進之方案，向立法院社會福利及衛生環境委員會提出書面報告，並經同意後，始得動支。</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9"/>
            <text:p text:style-name="P9">二、經查新制勞工退休基金 111 年收益分配已於 112 年 3 月 2 日公布，收益虧損達 2,280 億 3,000 萬元，收益率-6.67％，依照本次分配的 1,251 萬名勞工計算，平均每人損失 1 萬 8,227 元，創勞動部勞動基金運用局開辦 9 年來，堪稱我國史上最差收益，俾使國人擔心退休金縮水。根據勞動部表示，上述情事係受去年金融市場蕭條影響，111年新制勞退基金收益雖然虧損，但近 10 年的平均投資報酬率為 4.26％，以長期投資來看，績效仍是穩健。對此尚有許多國人對新制勞退虧損，恐影響未來退休金感到焦慮，甚至有民眾查帳後發現虧損 10 萬元，在網上抱怨被政府坑錢。當年勞工退休基金係為改善舊制勞工退休金制度常使勞工陷於因工作轉換、無法累計年資致未能領取退休金之情況，並提升保障勞工老年經濟之安全，如今基金投資管理收益不彰，顯見其計畫執行成效尚待加強。綜上所述，為確保基金收益及安全性、提升勞工退休基金運用效能，爰請勞動部針對勞工退休基金內部投資制度、風險管控進行檢討，且於 3 個月內向立法院社會福利及衛生環境委員會提出書面報告。</text:p>
            <text:p text:style-name="P18"><text:soft-page-break/></text:p>
            <text:p text:style-name="P18"/>
            <text:p text:style-name="P18"/>
            <text:p text:style-name="P41"/>
            <text:p text:style-name="P41">三、有鑑於勞保破產在即，勞退作為勞工退休金兩大支柱之一，應積極提升自提比例，惟目前各國勞退自提制度研究不足。爰要求勞動部 2 個月內向立法院社會福利及衛生環境委員會提出「OECD 主要國家勞退自提制度」書面報告。</text:p>
            <text:p text:style-name="P16"/>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
            <text:p text:style-name="P42">四、有鑑於我國勞退自提人數13%，遠低於英、美等國，恐無法保障勞工退休生活。為鼓勵 112 年度勞退自提人數比例由 13%提升至15%。爰針對「基金收繳-退休金收入」增列 4 億元。以鼓勵勞工提升勞退自提比例，保障退休生活，增進勞工退休經濟安全信心。</text:p>
            <text:p text:style-name="P15"><text:soft-page-break/></text:p>
            <text:p text:style-name="P15"/>
            <text:p text:style-name="P9"/>
            <text:p text:style-name="P9"/>
            <text:p text:style-name="P9"/>
            <text:p text:style-name="P9"/>
            <text:p text:style-name="P21"/>
          </table:table-cell>
          <table:table-cell table:style-name="表格1.C3" office:value-type="string">
            <text:p text:style-name="P12">配合決議內容辦理。</text:p>
            <text:p text:style-name="P31"/>
            <text:p text:style-name="P31"/>
            <text:p text:style-name="P23"/>
            <text:p text:style-name="P23"/>
            <text:p text:style-name="P23"/>
            <text:p text:style-name="P36">配合決議內容辦理。</text:p>
            <text:p text:style-name="P23"/>
            <text:p text:style-name="P31"/>
            <text:p text:style-name="P23"/>
            <text:p text:style-name="P23">非本基金應辦事項。</text:p>
            <text:p text:style-name="P31"/>
            <text:p text:style-name="P31"/>
            <text:p text:style-name="P10"/>
            <text:p text:style-name="P31"/>
            <text:p text:style-name="P31"/>
            <text:p text:style-name="P31"/>
            <text:p text:style-name="P23"/>
            <text:p text:style-name="P23"><text:soft-page-break/></text:p>
            <text:p text:style-name="P23">非本基金應辦事項。</text:p>
            <text:p text:style-name="P23"/>
            <text:p text:style-name="P23"/>
            <text:p text:style-name="P23"/>
            <text:p text:style-name="P37">非本基金應辦事項。</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9"/>
            <text:p text:style-name="P29"/>
            <text:p text:style-name="P29"/>
            <text:p text:style-name="P29"/>
            <text:p text:style-name="P29">非本基金應辦事項。</text:p>
            <text:p text:style-name="P24"/>
            <text:p text:style-name="P24"/>
            <text:p text:style-name="P24"/>
            <text:p text:style-name="P24"/>
            <text:p text:style-name="P24"/>
            <text:p text:style-name="P34">非本基金應辦事項。</text:p>
            <text:p text:style-name="P23"/>
            <text:p text:style-name="P31"/>
            <text:p text:style-name="P31"/>
            <text:p text:style-name="P37"/>
            <text:p text:style-name="P23"><text:soft-page-break/>非本基金應辦事項。</text:p>
            <text:p text:style-name="P23"/>
            <text:p text:style-name="P23"/>
            <text:p text:style-name="P23"/>
            <text:p text:style-name="P22"/>
            <text:p text:style-name="P28">非本基金應辦事項。</text:p>
            <text:p text:style-name="P22"/>
            <text:p text:style-name="P22"/>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5">非本基金應辦事項。</text:p>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35">非本基金應辦事項。</text:p>
            <text:p text:style-name="P26"/>
            <text:p text:style-name="P26"/>
            <text:p text:style-name="P26"/>
            <text:p text:style-name="P26"/>
            <text:p text:style-name="P26"/>
            <text:p text:style-name="P26"><text:soft-page-break/></text:p>
            <text:p text:style-name="P45">本項業於112年7月26日以勞金授字第1121260717號函送書面報告資料予立法院，經立法院社會福利及衛生環境委員會於112年11月1日會議審查，同意動支，並經立法院112年11月29日台立院議字第1120703742號函復在案，茲摘述內容如下：</text:p>
            <text:p text:style-name="P10">一、勞動部勞動基金運用局（以下稱運用局）辦理各項投資係以增進長期穩健收益為原則，絕無受政治干預影響，查勞工退休金條例第41條規定，新制勞工退休基金之運用不得有意圖干涉、操縱、指示其運用或其他有損勞工利益之情事，立法之初已考量防止政治干預情形發生。</text:p>
            <text:p text:style-name="P10">二、運用局依據「勞動基金運用作業要點」之規定辦理各項投資運用，投資範圍以國內外上市、上櫃之股票及債券為主，並遵循投資分析、投資決策、投資執行、投資檢討等決策程序審慎操作，標的選擇著重產業前景、經營管理績效、財(業)務狀況，以獲取配息及資本利得為原則，並每月向勞動基金監理會提出收支、運用及績效等相關報告供審議，基金運用均須依循相關運用規範及監督機制，絕無受政治干預影響。</text:p>
            <text:p text:style-name="P10">三、有關媒體報載勞動基金投資美國前國務卿蓬佩奧引介之基金公司一節，運用局辦理各項投資運用均基於投資專業進行各項評估，在符合法令規範下，以安全性、流動性及獲利性為原則，並以追求長期基金穩健收益為目標，運用局所經管基金未投資<text:soft-page-break/>該公司，亦未有安排該公司來訪，或參與該公司相關投資會議之情事。</text:p>
            <text:p text:style-name="P10">四、運用局未來仍將持續關注金融市場情勢，本於法令規範審慎投資，追求基金長期穩健績效。</text:p>
            <text:p text:style-name="P13">一、新制勞工退休基金以追求長期穩健經營為目標，勞動基金運用局秉持全球多元化投資、穩健布局之策略，按年規劃基金資產配置，並衡酌基金屬性及法規限制，評估總體經濟及金融市場情勢，透過國內外股票、債券及另類資產等項目投資，分散基金的投資風險，降低投資組合波動，規劃兼顧風險與報酬之最適資產配置。鑑於金融市場變化急遽及波動持續，基金各項投資均考量總體經濟投資環境及通貨膨脹之現況與未來展望，依循資產配置計畫各資產類別之變動區間，衡酌市場變化，隨時動態調整投資組合，期降低資產波動風險，力求增益基金長期穩健報酬。自94年成立後至112年12月底止，收益數共13,139億元，年化收益率4.86%，長期投資績效仍屬穩健。</text:p>
            <text:p text:style-name="P10">二、為因應近期市場面臨全球主要國家升息、經濟衰退疑慮及通貨膨脹壓力，國外投資方面，採取多元分散風險投資配置，增加防禦性資產配置、持有至到期債券或基礎建設投資；國內投資方面，考量國內物價相對穩定，將密切關注物價走勢，適時布局可受惠相關議題之台股部位，並隨時密切關注國內外重大事件可能影響之相關金融商品或部位之持有風險，適時檢視曝險部<text:soft-page-break/>位，以維護基金資產之安全。</text:p>
            <text:p text:style-name="P10">三、本項業於112年7月20日以勞金授字第1121560344號函送書面報告資料予立法院社會福利及衛生環境委員會暨各委員在案。</text:p>
            <text:p text:style-name="P13">一、經濟合作暨發展組織（以下簡稱OECD）目前成員國共計38國，並有出版《Pensions at a glance》報告，但該報告並未採用世界銀行三層次支柱架構，而係採取兩層次的分類架構，其中第一層基礎年金屬維持最低生活保障之給付，主要透過稅收予以支應；第二層年金則與職業別之收入較為相關，並進一步區分為公共年金及私人年金，公共年金主要是國家透過收取保費或稅收方式予以支應，性質接近我國之勞工保險，至於私人年金則屬雇主為勞工提供退休金，並可再區分強制性及自願性，性質接近我國之勞工退休金制度，且我國係課予雇主強制給付退休金義務。據此，OECD各國退休制度與我國制度內涵有本質之差異。有關美國、英國、澳洲及日本之自願提繳退休金之制度簡介如下：</text:p>
            <text:p text:style-name="P32">（一）美國：美國政府於1981年創立401（K）退休儲蓄計畫，屬延後課稅制度，源於美國稅法（Internal Revenue Code, IRC）第401（K）條。該退休儲蓄計畫並未強制雇主應為勞工提繳退休金，而是由雇主提出退休金計畫，以提供勞工自行選擇參與，勞工如未參加，將導致缺乏第二層退休金之保障。又勞工參加雇主提供的退<text:soft-page-break/>休金計畫後，雇主始相對提繳一定比率之退休金給與該名勞工。</text:p>
            <text:p text:style-name="P30">（二）英國：英國第二層私人年金（職業年金）起初並未強制要求雇主為勞工提繳退休金，惟經多次年金改革，英國政府於2012年10月起，始強制要求雇主須為符合資格之勞工自動加入職業年金，並為勞工提繳退休金，但勞工得於被自動加入後自行選擇退出。</text:p>
            <text:p text:style-name="P33">（三）澳洲：於1992年制定「退休金保證（行政管理）法」Superannuation Guarantee (Administration) Act（俗稱超級年金），屬於確定提撥制之強制性退休儲蓄計畫，強制雇主需提撥一定比例之退休金。</text:p>
            <text:p text:style-name="P30">（四）日本：日本退休金（退職金）制度，性質為勞工過去對於企業貢獻之評價，屬於恩惠性之給與。近年重大變革以2001年通過之「確定提撥企業年金法」及「確定給付企業年金法」為主。「確定提撥企業年金法」，號稱日本401K計畫，區分個人型(以下簡稱iDeCo)及企業型(以下簡稱企業型DC)。iDeCo初期主要提供自營業者為主，之後逐年開放適用對象，凡國民年金被保險人均得自行加入，惟因該制度屬於個人為基礎之提繳退休金模式，雇主無須相對提撥至勞工之個人帳戶。2018年為讓中小企業提供勞工企業年金，實施「iDeCo+」，開放勞工加入iDeCo後，得由事業單位相對提撥退休金。企業型DC則屬雇主負擔提<text:soft-page-break/>撥義務之制度，初期並不允許勞工自願提繳，至2012年訂定「匹配供款」制度，於勞資雙方協議下，由雇主同意勞工自願提繳退休金，但基於企業型DC係以事業單位為前提，勞工自提部分不得超過事業單位提繳之金額。2022年10月，日本政府開放實施企業型DC事業單位之勞工，亦得自行加入iDeCo，但該勞工就不能同時於事業單位進行「匹配供款」。</text:p>
            <text:p text:style-name="P10">二、我國勞工退休金制度係採課予雇主強制提繳退休金義務，涵蓋率已達全體勞工，並在此基礎上，由勞工自願提繳退休金，且不論勞工是否自願提繳退休金，均不影響勞工之退休金權益，而自願提繳退休金部分，6％內亦採全額免課予所得稅。考量各國退休金制度，因其國情及歷史發展脈絡不同，爰有發展出「自動加入」、「自動增提」等規定，惟相較之下，我國勞工退休金制度已有多方保障勞工請領退休金之權益。</text:p>
            <text:p text:style-name="P10">三、本項業於112年7月20日以勞金授字第1121560349號函送書面報告資料予立法院社會福利及衛生環境委員會暨各委員在案。</text:p>
            <text:p text:style-name="P10">一、已配合決議內容辦理，於112年度勞工退休基金(新制)法定預算「基金收繳-退休金收入」增列 4 億元，由原編列258,261,888千元，修正為258,661,888千元。</text:p>
            <text:p text:style-name="P10"/>
            <text:p text:style-name="P13"><text:soft-page-break/>二、另為強化勞工退休生活之經濟安全保障，將持續透過說明會、社群及新聞媒體等多元管道積極宣導，鼓勵勞工自願提繳勞工退休金。</text:p>
            <text:p text:style-name="P25"/>
            <text:p text:style-name="P25"/>
            <text:p text:style-name="P25"/>
            <text:p text:style-name="P25"/>
            <text:p text:style-name="P25"/>
            <text:p text:style-name="P2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中華民國112年度</text:p>
      </style:header>
      <style:footer>
        <text:p text:style-name="MP4"><text:span text:style-name="Page_20_Number"><text:span text:style-name="MT1"><text:page-number text:select-page="current">3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1-31T15:06:00</meta:creation-date>
    <dc:date>2025-01-23T09:03:18.402000000</dc:date>
    <meta:print-date>2024-01-18T14:44:00</meta:print-date>
    <meta:editing-cycles>109</meta:editing-cycles>
    <meta:editing-duration>PT4H53M26S</meta:editing-duration>
    <meta:generator>NDC_ODF_Application_Tools/2.0.2$Windows_x86 LibreOffice_project/ed72a44ef8f10c5a9b48f1a4b7467ea50da7b580</meta:generator>
    <meta:document-statistic meta:table-count="1" meta:image-count="0" meta:object-count="0" meta:page-count="12" meta:paragraph-count="54" meta:word-count="6898" meta:character-count="7445" meta:non-whitespace-character-count="7293"/>
  </office:meta>
</office:document-meta>
</file>