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8cm" fo:margin-left="-0.661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478cm" fo:keep-together="always"/>
    </style:style>
    <style:style style:name="表格1.4" style:family="table-row">
      <style:table-row-properties style:row-height="2cm" fo:keep-together="always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/>
    </style:style>
    <style:style style:name="表格1.8" style:family="table-row">
      <style:table-row-properties style:row-height="1.199cm"/>
    </style:style>
    <style:style style:name="表格1.9" style:family="table-row">
      <style:table-row-properties style:row-height="1.199cm"/>
    </style:style>
    <style:style style:name="表格1.10" style:family="table-row">
      <style:table-row-properties style:row-height="1.199cm" fo:keep-together="always"/>
    </style:style>
    <style:style style:name="表格1.12" style:family="table-row">
      <style:table-row-properties style:row-height="1.277cm"/>
    </style:style>
    <style:style style:name="表格1.13" style:family="table-row">
      <style:table-row-properties style:row-height="6.812cm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7.62cm" fo:margin-right="0cm" style:line-height-at-least="0.423cm" fo:text-indent="0.741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8" style:family="paragraph" style:parent-style-name="Text_20_body">
      <style:paragraph-properties fo:margin-left="0cm" fo:margin-right="0cm" style:line-height-at-least="0.423cm" fo:text-indent="0.247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officeooo:rsid="00018e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勞動部勞動基金運用局甄選工友履歷表</text:p>
      <text:p text:style-name="P1">填表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G1" table:number-rows-spanned="4" office:value-type="string">
            <text:p text:style-name="P5">貼妥最近1年2吋脫帽半身照片。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婚姻</text:p>
          </table:table-cell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職稱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5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G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G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">戶籍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通訊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3" office:value-type="string">
            <text:p text:style-name="P6">(公)</text:p>
          </table:table-cell>
          <table:covered-table-cell/>
          <table:covered-table-cell/>
          <table:table-cell table:style-name="表格1.G5" table:number-columns-spanned="2" office:value-type="string">
            <text:p text:style-name="P6">(手機)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最近3年</text:p>
            <text:p text:style-name="P2">考績等第</text:p>
          </table:table-cell>
          <table:table-cell table:style-name="表格1.B2" office:value-type="string">
            <text:p text:style-name="P4">1<text:span text:style-name="T2">10</text:span>年</text:p>
          </table:table-cell>
          <table:table-cell table:style-name="表格1.B2" table:number-columns-spanned="3" office:value-type="string">
            <text:p text:style-name="P4">11<text:span text:style-name="T2">1</text:span>年</text:p>
          </table:table-cell>
          <table:covered-table-cell/>
          <table:covered-table-cell/>
          <table:table-cell table:style-name="表格1.G5" table:number-columns-spanned="2" office:value-type="string">
            <text:p text:style-name="P4">11<text:span text:style-name="T2">2</text:span>年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G5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">持有證照名稱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簡要自傳</text:p>
          </table:table-cell>
          <table:table-cell table:style-name="表格1.B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, PMingLiU" style:font-family-generic="roman" style:font-name-complex="新細明體" style:font-family-complex="新細明體, PMingLiU" style:font-family-generic-complex="roman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.17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法務部調查局甄選工友簡章</dc:title>
    <dc:description/>
    <dc:subject/>
    <meta:initial-creator>m00268</meta:initial-creator>
    <meta:creation-date>2024-03-04T01:42:00Z</meta:creation-date>
    <dc:date>2024-04-08T16:10:47.420000000</dc:date>
    <meta:print-date>2024-03-04T01:42:00Z</meta:print-date>
    <meta:editing-cycles>3</meta:editing-cycles>
    <meta:editing-duration>PT20S</meta:editing-duration>
    <meta:document-statistic meta:table-count="1" meta:image-count="0" meta:object-count="0" meta:page-count="1" meta:paragraph-count="32" meta:word-count="143" meta:character-count="161" meta:non-whitespace-character-count="149"/>
    <meta:template xlink:type="simple" xlink:actuate="onRequest" xlink:title="" xlink:href="Normal"/>
  </office:meta>
</office:document-meta>
</file>