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cm" style:page-number="71" table:align="center" style:writing-mode="lr-tb"/>
    </style:style>
    <style:style style:name="表格1.A" style:family="table-column">
      <style:table-column-properties style:column-width="1.617cm"/>
    </style:style>
    <style:style style:name="表格1.B" style:family="table-column">
      <style:table-column-properties style:column-width="10.571cm"/>
    </style:style>
    <style:style style:name="表格1.C" style:family="table-column">
      <style:table-column-properties style:column-width="6.0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17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499cm" fo:keep-together="auto"/>
    </style:style>
    <style:style style:name="表格1.5" style:family="table-row">
      <style:table-row-properties style:min-row-height="3.39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2.341cm" fo:keep-together="auto"/>
    </style:style>
    <style:style style:name="表格1.8" style:family="table-row">
      <style:table-row-properties style:min-row-height="2.824cm" fo:keep-together="auto"/>
    </style:style>
    <style:style style:name="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564cm" fo:text-align="justify" style:justify-single-word="false" style:text-autospace="none"/>
    </style:style>
    <style:style style:name="P4"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7" style:family="paragraph" style:parent-style-name="Standard">
      <style:paragraph-properties fo:line-height="0.577cm" fo:text-align="justify" style:justify-single-word="false" style:vertical-align="middle"/>
      <style:text-properties style:font-name="標楷體" fo:font-size="11pt" style:letter-kerning="false" style:font-name-asian="標楷體" style:font-size-asian="11pt" style:font-name-complex="TimesNewRomanPSMT" style:font-size-complex="11pt"/>
    </style:style>
    <style:style style:name="P8"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3"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4" style:family="paragraph" style:parent-style-name="Standard">
      <style:paragraph-properties fo:line-height="0.564cm"/>
      <style:text-properties fo:color="#000000"/>
    </style:style>
    <style:style style:name="P15"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16" style:family="paragraph" style:parent-style-name="Standard">
      <style:paragraph-properties fo:margin-left="0.582cm" fo:margin-right="0cm" fo:line-height="0.577cm" fo:text-align="justify" style:justify-single-word="false" fo:text-indent="-0.582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17" style:family="paragraph" style:parent-style-name="Standard">
      <style:paragraph-properties fo:margin-left="0cm" fo:margin-right="0cm" fo:line-height="0.564cm" fo:text-align="justify" style:justify-single-word="false" fo:text-indent="0.776cm" style:auto-text-indent="false" style:text-autospace="none"/>
    </style:style>
    <style:style style:name="P18" style:family="paragraph" style:parent-style-name="Standard">
      <style:paragraph-properties fo:margin-left="0cm" fo:margin-right="0cm" fo:line-height="0.564cm" fo:text-align="justify" style:justify-single-word="false" fo:text-indent="0.776cm" style:auto-text-indent="false" style:text-autospace="non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776cm" fo:margin-right="0cm" fo:line-height="0.564cm" fo:text-align="justify" style:justify-single-word="false" fo:text-indent="-0.776cm" style:auto-text-indent="false"/>
    </style:style>
    <style:style style:name="P20" style:family="paragraph" style:parent-style-name="_28_一_29_">
      <style:paragraph-properties fo:margin-left="0.776cm" fo:margin-right="0cm" fo:line-height="0.564cm" fo:text-indent="-0.776cm" style:auto-text-indent="false"/>
    </style:style>
    <style:style style:name="P21" style:family="paragraph" style:parent-style-name="_28_一_29_">
      <style:paragraph-properties fo:margin-left="0.776cm" fo:margin-right="0cm" fo:line-height="0.564cm" fo:text-indent="-0.776cm" style:auto-text-indent="false"/>
      <style:text-properties fo:letter-spacing="normal"/>
    </style:style>
    <style:style style:name="P22"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3" style:family="paragraph" style:parent-style-name="Standard">
      <style:paragraph-properties fo:margin-left="-0.199cm" fo:margin-right="-0.169cm" fo:line-height="0.564cm" fo:text-align="center" style:justify-single-word="false" fo:text-indent="0.002cm" style:auto-text-indent="false" style:vertical-align="middle" style:snap-to-layout-grid="false"/>
      <style:text-properties fo:color="#000000" style:font-name="標楷體" fo:font-size="11pt" fo:letter-spacing="-0.021cm" style:font-name-asian="標楷體" style:font-size-asian="11pt" style:font-name-complex="標楷體" style:font-size-complex="11pt"/>
    </style:style>
    <style:style style:name="P24" style:family="paragraph" style:parent-style-name="_28_一_29_">
      <style:paragraph-properties fo:margin-left="0.099cm" fo:margin-right="0.018cm" fo:line-height="0.557cm" fo:text-indent="-0.159cm" style:auto-text-indent="false"/>
    </style:style>
    <style:style style:name="P25" style:family="paragraph" style:parent-style-name="_28_一_29_">
      <style:paragraph-properties fo:margin-left="0.099cm" fo:margin-right="0.018cm" fo:line-height="0.564cm" fo:text-indent="-0.159cm" style:auto-text-indent="false"/>
    </style:style>
    <style:style style:name="P26" style:family="paragraph" style:parent-style-name="_28_一_29_">
      <style:paragraph-properties fo:margin-left="0.099cm" fo:margin-right="0.018cm" fo:line-height="0.564cm" fo:text-indent="-0.159cm" style:auto-text-indent="false"/>
      <style:text-properties fo:color="#000000"/>
    </style:style>
    <style:style style:name="P27" style:family="paragraph" style:parent-style-name="_28_一_29_">
      <style:paragraph-properties fo:margin-left="0.115cm" fo:margin-right="0.018cm" fo:line-height="0.564cm" fo:text-indent="-0.175cm" style:auto-text-indent="false"/>
      <style:text-properties fo:color="#000000" fo:letter-spacing="normal"/>
    </style:style>
    <style:style style:name="P28" style:family="paragraph" style:parent-style-name="_28_一_29_">
      <style:paragraph-properties fo:margin-left="0.808cm" fo:margin-right="0.018cm" fo:line-height="0.564cm" fo:text-indent="0.004cm" style:auto-text-indent="false"/>
    </style:style>
    <style:style style:name="P29" style:family="paragraph" style:parent-style-name="_28_一_29_">
      <style:paragraph-properties fo:margin-left="0.808cm" fo:margin-right="0.018cm" fo:line-height="0.564cm" fo:text-indent="0.004cm" style:auto-text-indent="false"/>
      <style:text-properties fo:letter-spacing="normal"/>
    </style:style>
    <style:style style:name="P30" style:family="paragraph" style:parent-style-name="_28_一_29_">
      <style:paragraph-properties fo:margin-left="0.176cm" fo:margin-right="0cm" fo:line-height="0.564cm" fo:text-indent="-0.176cm" style:auto-text-indent="false"/>
    </style:style>
    <style:style style:name="P31" style:family="paragraph" style:parent-style-name="_28_一_29_">
      <style:paragraph-properties fo:margin-left="0.776cm" fo:margin-right="0cm" fo:line-height="0.564cm" fo:text-indent="0cm" style:auto-text-indent="false" style:snap-to-layout-grid="false"/>
      <style:text-properties fo:color="#000000" style:font-name="標楷體" fo:font-size="11pt" fo:letter-spacing="normal" style:font-name-asian="標楷體" style:font-size-asian="11pt" style:font-name-complex="標楷體" style:font-size-complex="11pt"/>
    </style:style>
    <style:style style:name="P32" style:family="paragraph" style:parent-style-name="特殊段落">
      <style:paragraph-properties fo:line-height="0.564cm" style:vertical-align="middle"/>
      <style:text-properties fo:color="#000000" style:font-name="標楷體" fo:font-size="11pt" style:font-name-asian="標楷體" style:font-size-asian="11pt" style:font-name-complex="標楷體" style:font-size-complex="11pt"/>
    </style:style>
    <style:style style:name="P33" style:family="paragraph" style:parent-style-name="Standard">
      <style:paragraph-properties fo:line-height="0.577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35"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36"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37" style:family="paragraph" style:parent-style-name="Standard" style:list-style-name="WW8Num5">
      <style:paragraph-properties fo:margin-left="0.379cm" fo:margin-right="0cm" fo:line-height="0.579cm" fo:text-align="justify" style:justify-single-word="false" fo:text-indent="-0.441cm" style:auto-text-indent="false" style:vertical-align="middle"/>
      <style:text-properties style:font-name="標楷體" fo:font-size="11pt" style:font-name-asian="標楷體" style:font-size-asian="11pt" style:font-name-complex="標楷體" style:font-size-complex="11pt"/>
    </style:style>
    <style:style style:name="P38" style:family="paragraph" style:parent-style-name="Standard" style:list-style-name="WW8Num5">
      <style:paragraph-properties fo:margin-left="0.379cm" fo:margin-right="0cm" fo:line-height="0.577cm" fo:text-align="justify" style:justify-single-word="false" fo:text-indent="-0.441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39" style:family="paragraph" style:parent-style-name="Standard" style:list-style-name="WW8Num5">
      <style:paragraph-properties fo:margin-left="0.577cm" fo:margin-right="0cm" fo:line-height="0.577cm" fo:text-align="justify" style:justify-single-word="false" fo:text-indent="-0.639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40"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4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2" style:family="paragraph" style:parent-style-name="純文字">
      <style:paragraph-properties fo:margin-top="0cm" fo:margin-bottom="0.212cm" loext:contextual-spacing="false" fo:line-height="0.494cm" fo:text-align="center" style:justify-single-word="false"/>
      <style:text-properties style:font-name="標楷體" style:font-name-asian="標楷體" style:font-name-complex="標楷體" style:font-size-complex="12pt"/>
    </style:style>
    <style:style style:name="P43" style:family="paragraph" style:parent-style-name="_28_一_29_">
      <style:paragraph-properties fo:margin-left="0.776cm" fo:margin-right="0cm" fo:line-height="0.564cm" fo:text-indent="-0.776cm" style:auto-text-indent="false"/>
      <style:text-properties fo:letter-spacing="normal"/>
    </style:style>
    <style:style style:name="P44" style:family="paragraph" style:parent-style-name="_28_一_29_" style:list-style-name="WW8Num18">
      <style:paragraph-properties fo:margin-left="0.776cm" fo:margin-right="0cm" fo:line-height="0.564cm" fo:text-indent="-0.776cm" style:auto-text-indent="false"/>
      <style:text-properties fo:letter-spacing="normal"/>
    </style:style>
    <style:style style:name="P45" style:family="paragraph" style:parent-style-name="_28_一_29_" style:list-style-name="WW8Num16">
      <style:paragraph-properties fo:margin-left="0.776cm" fo:margin-right="0cm" fo:line-height="0.564cm" fo:text-indent="-0.776cm" style:auto-text-indent="false"/>
      <style:text-properties fo:letter-spacing="normal"/>
    </style:style>
    <style:style style:name="P46" style:family="paragraph" style:parent-style-name="_28_一_29_">
      <style:paragraph-properties fo:margin-left="0.776cm" fo:margin-right="0cm" fo:line-height="0.564cm" fo:text-indent="-0.776cm" style:auto-text-indent="false"/>
      <style:text-properties fo:letter-spacing="normal" style:language-asian="zh" style:country-asian="HK"/>
    </style:style>
    <style:style style:name="P47" style:family="paragraph" style:parent-style-name="_28_一_29_" style:list-style-name="WW8Num2">
      <style:paragraph-properties fo:margin-left="0.706cm" fo:margin-right="0cm" fo:line-height="0.564cm" fo:text-indent="-0.706cm" style:auto-text-indent="false"/>
    </style:style>
    <style:style style:name="P48" style:family="paragraph" style:parent-style-name="_28_一_29_" style:list-style-name="WW8Num2">
      <style:paragraph-properties fo:margin-left="0.688cm" fo:margin-right="0cm" fo:line-height="0.564cm" fo:text-indent="-0.688cm" style:auto-text-indent="false"/>
    </style:style>
    <style:style style:name="P49" style:family="paragraph" style:parent-style-name="_28_一_29_" style:list-style-name="WW8Num7">
      <style:paragraph-properties fo:margin-left="0.762cm" fo:margin-right="0cm" fo:line-height="0.564cm" fo:text-indent="-0.762cm" style:auto-text-indent="false"/>
      <style:text-properties fo:letter-spacing="normal"/>
    </style:style>
    <style:style style:name="P50" style:family="paragraph" style:parent-style-name="_28_一_29_">
      <style:paragraph-properties fo:margin-left="0cm" fo:margin-right="0cm" fo:line-height="0.564cm" fo:text-indent="0cm" style:auto-text-indent="false"/>
      <style:text-properties fo:letter-spacing="normal" style:font-name-complex="Times New Roman"/>
    </style:style>
    <style:style style:name="P51" style:family="paragraph" style:parent-style-name="_28_一_29_" style:list-style-name="WW8Num16">
      <style:paragraph-properties fo:margin-left="0.787cm" fo:margin-right="0cm" fo:line-height="0.564cm" fo:text-indent="-0.847cm" style:auto-text-indent="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華康楷書體W5外字集" style:font-size-complex="11pt"/>
    </style:style>
    <style:style style:name="T3" style:family="text">
      <style:text-properties fo:color="#000000"/>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fo:font-size="11pt" fo:letter-spacing="-0.004cm" style:font-name-asian="標楷體" style:font-size-asian="11pt" style:font-name-complex="標楷體" style:font-size-complex="11pt"/>
    </style:style>
    <style:style style:name="T6" style:family="text">
      <style:text-properties fo:color="#000000" fo:letter-spacing="-0.021cm"/>
    </style:style>
    <style:style style:name="T7" style:family="text">
      <style:text-properties fo:letter-spacing="normal"/>
    </style:style>
    <style:style style:name="T8" style:family="text">
      <style:text-properties fo:letter-spacing="normal" style:language-asian="zh" style:country-asian="HK"/>
    </style:style>
    <style:style style:name="T9" style:family="text">
      <style:text-properties style:font-name="新細明體" fo:letter-spacing="normal" style:font-name-asian="新細明體" style:font-name-complex="新細明體"/>
    </style:style>
    <style:style style:name="T10" style:family="text">
      <style:text-properties style:language-asian="zh" style:country-asian="HK"/>
    </style:style>
    <style:style style:name="T11" style:family="text">
      <style:text-properties style:font-weight-complex="bold"/>
    </style:style>
    <style:style style:name="T1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決議、附帶決議及注意事項</text:p>
            </table:table-cell>
            <table:covered-table-cell/>
            <table:table-cell table:style-name="表格1.C1" table:number-rows-spanned="2" office:value-type="string">
              <text:p text:style-name="P8">辦理情形</text:p>
            </table:table-cell>
          </table:table-row>
          <table:table-row table:style-name="表格1.1">
            <table:table-cell table:style-name="表格1.A1" office:value-type="string">
              <text:p text:style-name="P8">項次</text:p>
            </table:table-cell>
            <table:table-cell table:style-name="表格1.A1" office:value-type="string">
              <text:p text:style-name="P8">內 <text:s text:c="22"/>容</text:p>
            </table:table-cell>
            <table:covered-table-cell/>
          </table:table-row>
        </table:table-header-rows>
        <table:table-row table:style-name="表格1.3">
          <table:table-cell table:style-name="表格1.A3" table:number-columns-spanned="3" office:value-type="string">
            <text:p text:style-name="P33">壹、總預算部分</text:p>
          </table:table-cell>
          <table:covered-table-cell/>
          <table:covered-table-cell/>
        </table:table-row>
        <table:table-row table:style-name="表格1.4">
          <table:table-cell table:style-name="表格1.A3" table:number-columns-spanned="3" office:value-type="string">
            <text:p text:style-name="P33">一、通案決議部分：</text:p>
          </table:table-cell>
          <table:covered-table-cell/>
          <table:covered-table-cell/>
        </table:table-row>
        <table:table-row table:style-name="表格1.5">
          <table:table-cell table:style-name="表格1.A5" office:value-type="string">
            <text:p text:style-name="P6">(一)</text:p>
          </table:table-cell>
          <table:table-cell table:style-name="表格1.A5" office:value-type="string">
            <text:p text:style-name="P7">110年度總預算案針對各機關所屬通案刪減用途別項目決議如下：</text:p>
            <text:p text:style-name="P7">1.減列大陸地區旅費 40%。</text:p>
            <text:p text:style-name="P15">2.減列國外旅費及出國教育訓練費（不含現行法律明文規定支出）5%。</text:p>
            <text:p text:style-name="P7">3.減列委辦費（不含現行法律明文規定支出）5%。</text:p>
            <text:p text:style-name="P15">4.減列房屋建築養護費、車輛及辦公器具養護費、設施及機械設備養護費 5%。</text:p>
            <text:p text:style-name="P7">5.減列軍事裝備及設施 3%。</text:p>
            <text:p text:style-name="P7">6.減列一般事務費（不含現行法律明文規定支出）5%。</text:p>
            <text:p text:style-name="P7">7.減列政令宣導費 20%。</text:p>
            <text:p text:style-name="P15">8.減列設備及投資（不含現行法律明文規定支出及資產作價投資）6%。</text:p>
            <text:p text:style-name="P15">9.減列對國內團體之捐助及政府機關間之補助（不含現行法律明文規定支出）5%。</text:p>
            <text:p text:style-name="P16">10.對地方政府之補助（不含現行法律明文規定支出及一般性補助款）5%。</text:p>
            <text:p text:style-name="P7">11.前述 1 至 6 項允許在業務費科目範圍內調整。</text:p>
            <text:p text:style-name="P7">12.前述 9 至 10 項允許在獎補助費科目範圍內調整。</text:p>
            <text:p text:style-name="P16">13.前述 1 至 10 項若有特殊困難無法依上開原則調整者，可提出其他可刪減項目，經主計總處審核同意後予以代替補足。</text:p>
            <text:p text:style-name="P7">14.如總刪減數未達 255 億元（約1.18%），另予補足。</text:p>
            <text:p text:style-name="P7">110年度中央政府總預算案針對各機關及所屬統刪項目如下：</text:p>
            <text:list xml:id="list3175287743" text:style-name="WW8Num5">
              <text:list-item>
                <text:p text:style-name="P37">大陸地區旅費：統刪 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list-item>
              <text:list-item>
                <text:p text:style-name="P38">國外旅費及出國教育訓練費：除法律義務支出不刪外，其餘統刪 5%，其中國家安全會議、行政院、主計總處、公務人力發展學院、國立故宮博物院、檔案管理局、原住民族委員<text:soft-page-break/>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list-item>
              <text:list-item>
                <text:p text:style-name="P38">委辦費：除法律義務支出不刪外，其餘統刪 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p>
              </text:list-item>
              <text:list-item>
                <text:p text:style-name="P38">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text:soft-page-break/>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p>
              </text:list-item>
              <text:list-item>
                <text:p text:style-name="P38">軍事裝備及設施：統刪 3%。</text:p>
              </text:list-item>
              <text:list-item>
                <text:p text:style-name="P38">一般事務費：除法律義務支出不刪外，其餘統刪 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text:soft-page-break/>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list-item>
              <text:list-item>
                <text:p text:style-name="P38">政令宣導費：統刪 20%。</text:p>
              </text:list-item>
              <text:list-item>
                <text:p text:style-name="P38">設備及投資：除法律義務支出及資產作價投資不刪外，其餘統刪 6%，其中立法院、最高法院、高雄高等行政法院、懲戒法院、法官學院、智慧財產法院、臺灣高等法院、臺灣高等法院花蓮分院、臺灣士林地方法院、臺灣新北地方法院、<text:soft-page-break/>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list-item>
              <text:list-item>
                <text:p text:style-name="P38">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text:soft-page-break/>動植物防疫檢疫局及所屬、環境保護署、文化部、新竹科學園區管理局、海洋委員會、海洋保育署改以其他項目刪減替代，科目自行調整。</text:p>
              </text:list-item>
              <text:list-item>
                <text:p text:style-name="P39">對地方政府之補助：除法律義務支出及一般性補助款不刪外，其餘統刪 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ext:list-item>
            </text:list>
          </table:table-cell>
          <table:table-cell table:style-name="表格1.A3" office:value-type="string">
            <text:p text:style-name="P5">配合決議內容辦理。</text:p>
          </table:table-cell>
        </table:table-row>
        <table:table-row table:style-name="表格1.6">
          <table:table-cell table:style-name="表格1.A5" office:value-type="string">
            <text:p text:style-name="P12">(二)</text:p>
          </table:table-cell>
          <table:table-cell table:style-name="表格1.A5" office:value-type="string">
            <text:p text:style-name="P9">為利公開透明，並讓立法院監督各行政機關及基金預算執行情形，俾利發揮預算財務效益，爰請自 111 年度起各機關編列政策宣導經費應於單位預算書或附屬單位預算書中以表列方式呈現預算科目、金額、預計執行內容等，以利外界監督。</text:p>
          </table:table-cell>
          <table:table-cell table:style-name="表格1.A3" office:value-type="string">
            <text:p text:style-name="P24">配合決議內容辦理。</text:p>
          </table:table-cell>
        </table:table-row>
        <table:table-row table:style-name="表格1.1">
          <table:table-cell table:style-name="表格1.A5" office:value-type="string">
            <text:p text:style-name="P13">(三)</text:p>
          </table:table-cell>
          <table:table-cell table:style-name="表格1.A5" office:value-type="string">
            <text:p text:style-name="P9">為公開透明，並利立法院監督預算執行情形，政府各機關編列廣告費用及宣傳費用，須符合預算法第 62 條之 1 規定，按季將辦理方式、政策效益及執行情形函送立法院備查，俾利政府預算發揮最大效益。</text:p>
          </table:table-cell>
          <table:table-cell table:style-name="表格1.A3" office:value-type="string">
            <text:p text:style-name="P25">配合決議內容辦理。</text:p>
          </table:table-cell>
        </table:table-row>
        <table:table-row table:style-name="表格1.8">
          <table:table-cell table:style-name="表格1.A5" office:value-type="string">
            <text:p text:style-name="P13">(四)</text:p>
          </table:table-cell>
          <table:table-cell table:style-name="表格1.A5" office:value-type="string">
            <text:p text:style-name="P9">有關部分政府捐助之財團法人，如經濟部所轄財團法人工業技術研究院等 11家及文化部所轄財團法人中央通訊社等 3 家長期無償使用國有不動產，無償使用國有不動產作為實驗室、辦公處所、倉庫或職員宿舍等，尚無相關法令許可政府捐助之財團法人得以長期無償使用國有不動產，卻將自有不動產出租以賺取租金收入，使用期間最長有超過 50 年者，多數亦長達 2、3、40 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 6 個月內向立法院各相關委員會提出書面報告。</text:p>
          </table:table-cell>
          <table:table-cell table:style-name="表格1.A3" office:value-type="string">
            <text:p text:style-name="P10">非本局主管業務。</text:p>
          </table:table-cell>
        </table:table-row>
        <table:table-row table:style-name="表格1.1">
          <table:table-cell table:style-name="表格1.A5" office:value-type="string">
            <text:p text:style-name="P13">(五)</text:p>
          </table:table-cell>
          <table:table-cell table:style-name="表格1.A5" office:value-type="string">
            <text:p text:style-name="P3"><text:span text:style-name="T4">為完備科技創新研發環境，邁向智慧國家，110 年度中央政府總預算案編列科技發展計畫經費 969 億元，加計中央政府前瞻基礎建設計畫第 3 期特別預算案編列 200 億元、國防科技經費 104 億元、營業與非營業特種基金編列 256億元，合共 1,529 億元，較 109 年度相同基礎增加 27 億元，增幅 1.8%。另依據科學技術基本法第 5 條規定，為推</text:span><text:soft-page-break/><text:span text:style-name="T4">廣政府出資之應用性科學技術研究發展成果，政府應監督或協助法人、業學界等執行研究發展單位，將研究發展成果轉化為實際之生產或利用。惟依立法院預算中心評估報告指出，其中經濟部 105 至 108 年度科技專案計畫取得國內、外專利，分別 1,956 件、1,799 件、1,651 件、1,566 件，總計 6,972 件，件數呈現逐年趨減，已取得之專利超過6年尚未應用者並逾 7,000 件，近 3 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 3 年整體對科技研發經費預算執行、科技研發成果績效及管控機制等相關事項於 3 個月內向立法院各相關委員會提出書面報告。</text:span></text:p>
          </table:table-cell>
          <table:table-cell table:style-name="表格1.A3" office:value-type="string">
            <text:p text:style-name="P26">非本局主管業務。</text:p>
          </table:table-cell>
        </table:table-row>
        <table:table-row table:style-name="表格1.1">
          <table:table-cell table:style-name="表格1.A5" office:value-type="string">
            <text:p text:style-name="P13">(六)</text:p>
          </table:table-cell>
          <table:table-cell table:style-name="表格1.A5" office:value-type="string">
            <text:p text:style-name="P9">110 年度公共建設計畫預算共編列 5,340 億元，包括公務預算 1,324 億元、特別預算 1,041 億元、營業基金 1,386 億元及非營業基金 1,589 億元，金額極為龐大，計畫項目亦極多，主要依「行政院所屬各機關個案計畫管制評核作業要點」辦理管考，評核著重於個案計畫年度目標達成情形、經費運用及執行進度等，國家發展委員會於 107 年 1 月起推動預警機制，將計畫「潛藏無法如期達成風險」、「預定工作進度明顯配衡失當」等列入預警計畫篩選原則，整體計畫之執行亦納入考量，國家發展委員會於同年 10 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 108 年度總結評估複評比率僅 11.54%，且 106 及 107 年度複評發現，如繳庫率偏高或經費控管不良、規劃及執行能力待加強，未進行經濟效益分析等諸多情形，重要且相似問題一再被提出，又部分公共建設計畫先期規劃未臻完善， 未能落實監督控管廠商履約狀況致計畫頻仍修正、停（緩）辦或內容修正幅度頗大，顯見國家發展委員會評估、審議未能發揮成效，淪為紙上作業，爰請行政院檢討公共建設計畫審議、預警及管控等機制，並於 3 個月內向立法院各相關委員會針對前揭內容提出書面報告。</text:p>
          </table:table-cell>
          <table:table-cell table:style-name="表格1.A3" office:value-type="string">
            <text:p text:style-name="P26">非本局主管業務。</text:p>
          </table:table-cell>
        </table:table-row>
        <table:table-row table:style-name="表格1.1">
          <table:table-cell table:style-name="表格1.A5" office:value-type="string">
            <text:p text:style-name="P13">(七)</text:p>
          </table:table-cell>
          <table:table-cell table:style-name="表格1.A5" office:value-type="string">
            <text:p text:style-name="P3"><text:span text:style-name="T4">5G <text:s/>具有「高頻寬（eMBB）」、「多連結（mMTC）」及「低延遲/高可靠（URLLC）」等特點，有別於 4G 封閉式核心網路架構，5G 網路採用大量軟體功能模組、核心網路雲端虛擬化設計，且第三方服務提供者可透過電信業者之多接取邊緣運算提供用戶高速、低延遲服務。然而開放式設計，使得 5G 網路</text:span><text:soft-page-break/><text:span text:style-name="T4">面臨之資安威脅較以往更嚴峻且多元。行政院資通安全處已制訂「107-114 年資安產業發展行動計畫」，推動策略並持續檢討資通安全管理法及資安相關規範內容；經濟部亦規劃建置 5G 網路資安檢測及驗證實驗室，並完成 5G 資安偵防平台雛型。且國家通訊傳播委員會配合 5G 釋照時程，修增訂行動寬頻業務管理規則及行動寬頻系統審驗技術規範等法規。上開工作各主責部會雖已達成階段性目標，惟因應未來 5G 應用場域陸續開放後，恐將面臨各種新興資安威脅與攻擊，鑑於國內 5G 網路資安防護機制尚未完備，相關評估及強化 5G 網路業者之資安防護能力工作仍待完成，行政院應督促各主管相關機關持續調適法規並促進資安業者參與 5G 應用場域實驗，以強化資通安全之防禦能量，爰請行政院將各主管機關 5G 網路資安防護之規範、相關機制、執行成效，於 6 個月內向立法院各相關委員會提出書面報告。。</text:span></text:p>
          </table:table-cell>
          <table:table-cell table:style-name="表格1.A3" office:value-type="string">
            <text:p text:style-name="P10">非本局主管業務。</text:p>
          </table:table-cell>
        </table:table-row>
        <table:table-row table:style-name="表格1.1">
          <table:table-cell table:style-name="表格1.A5" office:value-type="string">
            <text:p text:style-name="P13">(八)</text:p>
          </table:table-cell>
          <table:table-cell table:style-name="表格1.A5" office:value-type="string">
            <text:p text:style-name="P9">106 至 110 年度經濟部及科技部 5G 相關計畫補助經費分別為 38 億 4,140 萬 8 千元及 13 億 4,488 萬 3 千元，合計 51 億 8,629 萬 1 千元，補助金額極為可觀，惟以近年補助 5G 相關計畫執行成效而言，經濟部 106 至 109 年截至 7 月底合計技術移轉，合作件數 193 件、技術暨專利移轉總收入 3 億 1,152 萬 7 千元及促進國內外廠商投資 88 <text:s/>億 7,407 <text:s/>萬元，其中衍生產值從 106 <text:s/>年度 20 <text:s/>億2,292 萬 5 千元增加至 108 年度 34 億 6,600 萬元，增幅逾 71.34%；科技部107 至 109 年截至 7 月底合計技術移轉，合作件數 5 件、技術暨專利移轉總收入 1,627 萬元、促成產學合作件數 23 件及產學合作金額 3,714 萬 4 千元。由此觀之，我國 5G 專利取得數量仍偏低，顯示對 5G 關鍵智財之掌握程度及技術自主能量恐有不足，行政院應結合產官學之力，共同研發 5G 前瞻關鍵技術，建立優勢 5G 核心技術，將 5G 技術研發成果導入相關產業供應鏈，以增加經濟產值，並提升我國 5G 通訊產業競爭力。</text:p>
          </table:table-cell>
          <table:table-cell table:style-name="表格1.A3" office:value-type="string">
            <text:p text:style-name="P10">非本局主管業務。</text:p>
          </table:table-cell>
        </table:table-row>
        <table:table-row table:style-name="表格1.1">
          <table:table-cell table:style-name="表格1.A5" office:value-type="string">
            <text:p text:style-name="P13">(九)</text:p>
          </table:table-cell>
          <table:table-cell table:style-name="表格1.A5" office:value-type="string">
            <text:p text:style-name="P9">目前中央政府轉投資公私合營事業達近 200 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text:soft-page-break/>資訊之一致標準，並適用於公股具主導權（董、總由政府指派）之再轉投資公司，衡量建立彙整資料之可行性，以相同密度監督管理，減少資訊不對稱情形，以利各主管機關之管理及國會監督，爰請行政院於 6 <text:s/>個月內向立法院各相關委員會提出書面報告。</text:p>
          </table:table-cell>
          <table:table-cell table:style-name="表格1.A3" office:value-type="string">
            <text:p text:style-name="P10">非本局主管業務。</text:p>
          </table:table-cell>
        </table:table-row>
        <table:table-row table:style-name="表格1.1">
          <table:table-cell table:style-name="表格1.A5" office:value-type="string">
            <text:p text:style-name="P13">(十)</text:p>
          </table:table-cell>
          <table:table-cell table:style-name="表格1.A5" office:value-type="string">
            <text:p text:style-name="P4">依財團法人法第 67 條第 1 項及第 2 項規定，財團法人與該法規定不符者，應自該法施行後 1 年內補正，但情形特殊未能如期辦理，並報經主管機關核准延長者，不在此限，延長期間以 1 年為限。然該法於 107 年 8 月 1 日公布，並自 108 年 2 月 1 日施行，迄今近 2 年，依立法院預算中心評估報告指出，截至 109 年 4 月底止，部分政府捐助之財團法人尚未完備財團法人法相關規定，例如訂定內部制度及稽核制度、投資之項目及額度、董事人數超逾 15 人或監察人未達 2 人等相關規範，鑑於財團法人法賦予主管機關對政府捐助之財團法人採高密度監督之權力，爰請法務部加強督促各主管機關於 3 個月內儘速完成相關規範之訂定，及依財團法人法第 56 條第 3 項規定，政府捐助之財團法人之預算、決算書及定期查核情形，主管機關應於網站主動公開之， 以利社會大眾及國會監督，並請法務部於 3 個月內向立法院司法及法制委員會提出書面報告。</text:p>
          </table:table-cell>
          <table:table-cell table:style-name="表格1.A3" office:value-type="string">
            <text:p text:style-name="P26">非本局主管業務。</text:p>
          </table:table-cell>
        </table:table-row>
        <table:table-row table:style-name="表格1.1">
          <table:table-cell table:style-name="表格1.A5" office:value-type="string">
            <text:p text:style-name="P13">(十一)</text:p>
          </table:table-cell>
          <table:table-cell table:style-name="表格1.A5" office:value-type="string">
            <text:p text:style-name="P4">有鑑於行政院在未擬定相關配套措施前便推動開放山林政策，導致該政策推動近 1 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7"><text:span text:style-name="T1">自開放山林政策推動以來，根據內政部消防署統計，109 年截至 12 月 15 日的山難件數，已經創下 18 年以來新高，將近 450 件，同時為 108 年之 2 倍。查行政院農業委員會林務局轄管林道 81 條，總長 1,646 公里，其中主要林道 15 條、274 公里；次要林道 35 條、932 公里；一般林道 31 條、440 公里。林道皆位於台灣生態敏感地區，然行政院農業委員會林務局每年卻僅編列 2 億元維護預算，平均每公里養護經費不到 15 萬元，山區林道之維管根本無法保障遊客安全。又以內政部營建署之雪霸國家公園管理處轄內之大鹿林道東線為例，位於生態敏感區長達 19 公里之林道，近 5 年每年平均養護預算僅 80 萬元，平均 1 公里養護經費 4 萬元。</text:span></text:p>
            <text:p text:style-name="P18">山難數增加，地方政府消防救災人員與經費未隨之增加，導致經常性動用原住民族部落民力參與救難，然一般民<text:soft-page-break/>力於山區救援之保險與財產（ 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 3 個月內向立法院教育及文化、內政、經濟、交通、社會福利及衛生環境、財政委員會提出書面報告。</text:p>
          </table:table-cell>
          <table:table-cell table:style-name="表格1.A3" office:value-type="string">
            <text:p text:style-name="P26">非本局主管業務。</text:p>
          </table:table-cell>
        </table:table-row>
        <table:table-row table:style-name="表格1.1">
          <table:table-cell table:style-name="表格1.A5" office:value-type="string">
            <text:p text:style-name="P13">(十二)</text:p>
          </table:table-cell>
          <table:table-cell table:style-name="表格1.A5" office:value-type="string">
            <text:p text:style-name="P4">有鑑於我國於 103 年度公布兒童權利公約施行法，明定各級政府機關執行公約保障各項兒童及少年權利規定所需之經費，應依財政狀況優先編列； 然依中華民國兒童健康聯盟提供之 2016 年兒童健康幸福指標-臺灣與 OECD 國家比較，我國 0 至 2 歲兒童接受幼托服務之比例、3 至 5 歲兒童就讀於幼兒園之比例仍較大多數 OECD 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 3 千元」，保障幼教人員薪資，以達到家長、教師、業者、幼兒乃致國家之多贏局面。</text:p>
          </table:table-cell>
          <table:table-cell table:style-name="表格1.A3" office:value-type="string">
            <text:p text:style-name="P26">非本局主管業務。</text:p>
          </table:table-cell>
        </table:table-row>
        <table:table-row table:style-name="表格1.1">
          <table:table-cell table:style-name="表格1.A5" office:value-type="string">
            <text:p text:style-name="P13">(十三)</text:p>
          </table:table-cell>
          <table:table-cell table:style-name="表格1.A5" office:value-type="string">
            <text:p text:style-name="P4">國際疫情升溫，中央流行疫情指揮中心決定加強邊境防疫控管，110 年 1 月 15 日起國人返國，除了原本要檢附的登機前 3 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table-cell table:style-name="表格1.A3" office:value-type="string">
            <text:p text:style-name="P26">非本局主管業務。</text:p>
          </table:table-cell>
        </table:table-row>
        <table:table-row table:style-name="表格1.1">
          <table:table-cell table:style-name="表格1.A5" office:value-type="string">
            <text:p text:style-name="P13">(十四)</text:p>
          </table:table-cell>
          <table:table-cell table:style-name="表格1.A5" office:value-type="string">
            <text:p text:style-name="P4">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 30%比率，以鼓勵年輕與傑出之助理教授人才能有公平之競爭機會。另科技部補助計畫應至少提升 10%，並於 3 個月內向立法院教育及文化委員會提出書面報告。</text:p>
          </table:table-cell>
          <table:table-cell table:style-name="表格1.A3" office:value-type="string">
            <text:p text:style-name="P26">非本局主管業務。</text:p>
          </table:table-cell>
        </table:table-row>
        <text:soft-page-break/>
        <table:table-row table:style-name="表格1.1">
          <table:table-cell table:style-name="表格1.A5" office:value-type="string">
            <text:p text:style-name="P13">(十五)</text:p>
          </table:table-cell>
          <table:table-cell table:style-name="表格1.A5" office:value-type="string">
            <text:p text:style-name="P4">依據文化基本法第 26 條，文化部於 108 年 11 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表格1.A3" office:value-type="string">
            <text:p text:style-name="P27">配合決議內容辦理。</text:p>
          </table:table-cell>
        </table:table-row>
        <table:table-row table:style-name="表格1.1">
          <table:table-cell table:style-name="表格1.A5" office:value-type="string">
            <text:p text:style-name="P13">(十六)</text:p>
          </table:table-cell>
          <table:table-cell table:style-name="表格1.A5" office:value-type="string">
            <text:p text:style-name="P4">110 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 9 屆處理行政院預算解凍案時，曾附帶決議要求行政院應公布危害國家資通安全廠商清單，然迄今未見行政院公布該清單。而危害國家資通安全廠商清單攸關我國 5G 資訊建設及設備採用，政府應正視我國國安層級資安事件頻生之嚴重性，採取積極之作為。爰要求行政院確實盤點各級機關現行使用情形，並於 110 年底前汰換，各項採購不得採購中國品牌或中國所實質控制廠商品牌之設備，並應於採購驗收時，嚴格把關，並於 3 個月內向立法院各相關委員會提出書面報告。</text:p>
          </table:table-cell>
          <table:table-cell table:style-name="表格1.A3" office:value-type="string">
            <text:p text:style-name="P27">配合決議內容辦理。</text:p>
          </table:table-cell>
        </table:table-row>
        <table:table-row table:style-name="表格1.1">
          <table:table-cell table:style-name="表格1.A5" office:value-type="string">
            <text:p text:style-name="P13">(十七)</text:p>
          </table:table-cell>
          <table:table-cell table:style-name="表格1.A5" office:value-type="string">
            <text:p text:style-name="P4">有鑑於近期立法院審查各項法案時，各目的事業主管機關均未依據納稅者權利保護法第 6 <text:s/>條之規定：「…租稅優惠之擬訂，應舉行公聽會並提出稅式支出評估」，與納稅者權利保護法施行細則第 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表格1.A3" office:value-type="string">
            <text:p text:style-name="P27">配合決議內容辦理。</text:p>
          </table:table-cell>
        </table:table-row>
        <table:table-row table:style-name="表格1.1">
          <table:table-cell table:style-name="表格1.A1" table:number-columns-spanned="2" office:value-type="string">
            <text:p text:style-name="P40">二、委員會審議結果：</text:p>
          </table:table-cell>
          <table:covered-table-cell/>
          <table:table-cell table:style-name="表格1.A3" office:value-type="string">
            <text:p text:style-name="P11"/>
          </table:table-cell>
        </table:table-row>
        <table:table-row table:style-name="表格1.1">
          <table:table-cell table:style-name="表格1.A1" table:number-columns-spanned="2" office:value-type="string">
            <text:p text:style-name="P40"><text:s text:c="2"/>甲、內政委員會</text:p>
          </table:table-cell>
          <table:covered-table-cell/>
          <table:table-cell table:style-name="表格1.A3" office:value-type="string">
            <text:p text:style-name="P11"/>
          </table:table-cell>
        </table:table-row>
        <table:table-row table:style-name="表格1.1">
          <table:table-cell table:style-name="表格1.A1" table:number-columns-spanned="2" office:value-type="string">
            <text:p text:style-name="P40"><text:s text:c="6"/>歲出部分：</text:p>
          </table:table-cell>
          <table:covered-table-cell/>
          <table:table-cell table:style-name="表格1.A3" office:value-type="string">
            <text:p text:style-name="P11"/>
          </table:table-cell>
        </table:table-row>
        <table:table-row table:style-name="表格1.1">
          <table:table-cell table:style-name="表格1.A1" table:number-columns-spanned="2" office:value-type="string">
            <text:p text:style-name="P40"><text:s text:c="8"/>第2款第1項 <text:s/>行政院</text:p>
          </table:table-cell>
          <table:covered-table-cell/>
          <table:table-cell table:style-name="表格1.A3" office:value-type="string">
            <text:p text:style-name="P11"/>
          </table:table-cell>
        </table:table-row>
        <table:table-row table:style-name="表格1.1">
          <table:table-cell table:style-name="表格1.A1" office:value-type="string">
            <text:p text:style-name="P22">(四十三)</text:p>
          </table:table-cell>
          <table:table-cell table:style-name="表格1.A1" office:value-type="string">
            <text:p text:style-name="P9">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 年度起，凡公家機關自製或委外<text:soft-page-break/>製作之網路宣傳品，皆須註明機關名稱。</text:p>
          </table:table-cell>
          <table:table-cell table:style-name="表格1.A3" office:value-type="string">
            <text:p text:style-name="P27">配合決議內容辦理。</text:p>
          </table:table-cell>
        </table:table-row>
        <table:table-row table:style-name="表格1.1">
          <table:table-cell table:style-name="表格1.A1" office:value-type="string">
            <text:p text:style-name="P22">(六十六)</text:p>
          </table:table-cell>
          <table:table-cell table:style-name="表格1.A1" office:value-type="string">
            <text:p text:style-name="P9">有鑒於最新的空污排放清冊統計，臺中火力電廠排放PM2.5 的量，佔整體的1.3%，不過，柴油大貨車卻高達10.17%，108 年通過空氣污染防制法36 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 年6 月底前建立柴油車定檢制度，以落實降低空污。</text:p>
          </table:table-cell>
          <table:table-cell table:style-name="表格1.A3" office:value-type="string">
            <text:p text:style-name="P27">配合決議內容辦理。</text:p>
          </table:table-cell>
        </table:table-row>
        <table:table-row table:style-name="表格1.1">
          <table:table-cell table:style-name="表格1.A1" table:number-columns-spanned="2" office:value-type="string">
            <text:p text:style-name="P40"><text:s text:c="2"/>乙、社會福利及衛生環境委員會</text:p>
          </table:table-cell>
          <table:covered-table-cell/>
          <table:table-cell table:style-name="表格1.A3" office:value-type="string">
            <text:p text:style-name="P11"/>
          </table:table-cell>
        </table:table-row>
        <table:table-row table:style-name="表格1.1">
          <table:table-cell table:style-name="表格1.A1" table:number-columns-spanned="2" office:value-type="string">
            <text:p text:style-name="P40"><text:s text:c="6"/>歲出部分：</text:p>
          </table:table-cell>
          <table:covered-table-cell/>
          <table:table-cell table:style-name="表格1.A3" office:value-type="string">
            <text:p text:style-name="P11"/>
          </table:table-cell>
        </table:table-row>
        <table:table-row table:style-name="表格1.1">
          <table:table-cell table:style-name="表格1.A1" table:number-columns-spanned="2" office:value-type="string">
            <text:p text:style-name="P40"><text:s text:c="8"/>第15款第5項 <text:s/>勞動部勞動基金運用局</text:p>
          </table:table-cell>
          <table:covered-table-cell/>
          <table:table-cell table:style-name="表格1.A3" office:value-type="string">
            <text:p text:style-name="P11"/>
          </table:table-cell>
        </table:table-row>
        <table:table-row table:style-name="表格1.1">
          <table:table-cell table:style-name="表格1.A5" office:value-type="string">
            <text:p text:style-name="P22">(一)</text:p>
          </table:table-cell>
          <table:table-cell table:style-name="表格1.A5" office:value-type="string">
            <text:p text:style-name="P4">由於武漢肺炎疫情影響，各國機構陸續下調 2020 年全球經濟成長預測值，此外，國內中華經濟研究院於 2020 年 4 月 17 日發布之預測中，假設「全球肺炎疫情至 2020 年底都未能獲得有效控制」之模擬情境下，將我國 2020 年經濟成長預測值，從原基準預測值 1.03%修轉為-2.55%，因此勞動部勞動基金運用局針對後疫情時代之投資，應建立完整應變機制用於從事相關投資，避免影響退休勞工權益，爰請勞動部勞動基金運用局向立法院社會福利及衛生環境委員會提交書面報告。</text:p>
          </table:table-cell>
          <table:table-cell table:style-name="表格1.A3" office:value-type="string">
            <text:p text:style-name="P21">一、疫情衝擊全球經濟，各國陸續推出財政刺激政策： </text:p>
            <text:p text:style-name="P19"><text:span text:style-name="T2">(一)嚴重特殊傳染性肺炎(COVID-19)在2020年第1季由中國蔓延至全球，各國政府為抑制疫情之擴散，立即採取嚴格之封鎖措施，另全球經濟在2020年第2季陷入大幅衰退，失業率急速攀升。疫情在夏季減緩，各國逐步解除封鎖，全球經濟數據由谷底翻升。惟疫情在秋冬出現第二波高峰，歐洲多國又爆發第三波疫情，並再度施行封鎖措施，拖累歐洲經濟復甦力道。</text:span></text:p>
            <text:p text:style-name="P19"><text:span text:style-name="T2">(二)為減緩疫情帶來之衝擊，各國政府在2020年及2021年陸續推出鉅額之財政刺激政策，以協助受影響之企業與民眾並推動經濟成長之復甦。此外，全球主要央行同時迅速推出史無前例之寬鬆貨幣政策，為實體經濟與金融市場提供支撐。在各國財政與貨幣政策支撐，且市場</text:span><text:soft-page-break/><text:span text:style-name="T2">預期疫苗施打率提升下，預估2021年全球GDP成長率為5.9%。受惠於全球貿易恢復常態帶動出口成長，且民間消費動能轉強，主計總處110年11月公布110年經濟成長為6.09%，上調0.21個百分點，台灣經濟亦可望穩步成長。</text:span></text:p>
            <text:p text:style-name="P21">二、金融市場不確定性仍高，審慎建構資產配置：</text:p>
            <text:p text:style-name="P19"><text:span text:style-name="T2">(一)於市場風險情緒回升，股市由低點反彈向上，迭創新高。然而COVID-19疫情的發展與疫苗的施打進度仍將牽動市場情緒。此外，通貨膨脹之變化及地緣政治風險等亦將為市場帶來諸多不確定性，金融市場仍存在下行風險，基金操作上面臨嚴峻之挑戰。</text:span></text:p>
            <text:p text:style-name="P19"><text:span text:style-name="T2">(二)考量經濟仍具下行風險，市場高波動性成為常態，本局將審慎研判全球經濟情勢，維持穩健之資產配置，以避免承受過高之風險，並持續關注金融情勢變化，在允許變動區間內，適時因應調整投資組合，同時持續強化投資風險控管措施，降低資產價格波動風險，獲取基金長期穩健報酬。</text:span></text:p>
            <text:p text:style-name="P21">三、本項業於110年4月13日以勞金授字第1101460064號函送書面報告資料予立法院社會福利及衛生環境委員會暨各委員在案。</text:p>
          </table:table-cell>
        </table:table-row>
        <table:table-row table:style-name="表格1.1">
          <table:table-cell table:style-name="表格1.A5" office:value-type="string">
            <text:p text:style-name="P22">(二)</text:p>
          </table:table-cell>
          <table:table-cell table:style-name="表格1.A5" office:value-type="string">
            <text:p text:style-name="P4">110 年度中央政府總預算案勞動部勞動基金運用局「基金運用業務」項下「基金業務之研考及控管」之「資訊服務費」預算編列 650 萬 2 千元。據審計部 108 年中央政府總決算及附屬單位決算及綜計表審核報告，風險控管系統尚未就投資市<text:soft-page-break/>場變化納入各種可能情境進行壓力測試；市場環境改變而調整，不宜使用單一標準投資者並應定期複核壓力測試所設之情境。又鑑於 109 年新型冠狀病毒肺炎（COVID-19）疫情發展，對金融市場之影響疫情發展，經函請勞動基金運用局研謀精進壓力測試之可行性以確實評估在不同情境下，經勞動基金運用局復以：將研議辦理年度多種情境分析，投資組合可能發生之潛在損失；惟 110 年度相關預算未見具體作為。為有效提升風險控管因應嚴峻市場變化，請勞動部勞動基金運用局就「如何研擬風險控管系統就投資市場變化納入各種可能情境進行壓力測試」確實提出具體方案，並向立法院社會福利及衛生環境委員會提出書面報告。</text:p>
          </table:table-cell>
          <table:table-cell table:style-name="表格1.A3" office:value-type="string">
            <text:p text:style-name="P20"><text:span text:style-name="T7">一</text:span><text:span text:style-name="T9">、</text:span><text:span text:style-name="T7">本局目前係以97年9月15日雷曼兄弟</text:span><text:span text:style-name="T8">宣布</text:span><text:span text:style-name="T7">破產</text:span><text:span text:style-name="T11">日起至98年3月9日MSCI全球指數波段低點</text:span><text:span text:style-name="T7">作為壓力測試之情</text:span><text:soft-page-break/><text:span text:style-name="T7">境，評估其對現有之資產組合產生之衝擊與減損情形，該事件為近年來最重大的全球金融危機事件，此情境兼具合理性與嚴重性，基於以此實際情境的直接測試，提供淺顯易懂之測試結果，俾利投資管理及運用之參考。</text:span></text:p>
            <text:p text:style-name="P20"><text:span text:style-name="T7">二、鑒於本局現有新制勞退、舊制勞退、勞保(含就保基金、積欠墊償</text:span><text:span text:style-name="T8">基金</text:span><text:span text:style-name="T7">及職災保護專款)及國保基金之風險控管系統分屬不同時期建置，致使各系統間之功能不盡相同。本局業於108年規劃建置勞動基金暨國保基金風險控管整合系統，除整併現行各基金風控系統外，亦細緻化風險值計算。整合系統功能中包括多種情境分析及不同風險因子（如：股價、利率及滙率）之壓力測試，前開系統建置廠商於108及109年依契約期程陸續完成文件之交付</text:span><text:span text:style-name="T9">，</text:span><text:span text:style-name="T7">本局於110年完成前開整合系統之驗收，並持續進行新、舊風控系統之平行測試，預計111年第1季能如期將風險控管整合系統上線。 </text:span></text:p>
            <text:p text:style-name="P20"><text:span text:style-name="T7">三、有關審計部鑑於COVID-19疫情發展，對金融市場之影響，函請本局研謀精進壓力測試情境之可行性一節，本局自110年6月起，業以109年COVID-19蔓延擴大之S&amp;P500起跌點2月20日起至3月23日波段低點之情境為測試期間，納入壓力測試情境，俾利投資管理及運用之參考，未來將持續密切關注</text:span><text:soft-page-break/><text:span text:style-name="T7">國際金融情勢變化，並監控經管基金風險值變動情形，適時妥處因應，俾維基金運用之安全。</text:span></text:p>
            <text:p text:style-name="P20"><text:span text:style-name="T7">四</text:span><text:span text:style-name="T9">、</text:span><text:span text:style-name="T7">本項業於110年4月13日以勞金授字第1101460065號函送書面報告資料予立法院社會福利及衛生環境委員會暨各委員在案。</text:span></text:p>
          </table:table-cell>
        </table:table-row>
        <table:table-row table:style-name="表格1.1">
          <table:table-cell table:style-name="表格1.A5" office:value-type="string">
            <text:p text:style-name="P22">(三)</text:p>
          </table:table-cell>
          <table:table-cell table:style-name="表格1.A5" office:value-type="string">
            <text:p text:style-name="P3"><text:span text:style-name="T1">勞動基金之投資運用績效攸關全國勞工權益，然而 109 年受到全球新冠肺炎疫情影響，金融市場上下波動劇烈，尤其第 1 季更產生大幅度的虧損，雖後續金融市場反彈回升，基金投資收益轉虧為盈，然而全球金融市場近年受到經濟、政治、傳染疾病等等因素影響，在股市、債市及匯率市場均有較大的波動，面對投資市場可能產生之風險，勞動部勞動基金運用局應加強風險管理機制，因應全球情勢監控基金所承受之風險，以達基金長期穩健投資，確保基金永續經營。</text:span><text:span text:style-name="T5"> <text:s/></text:span></text:p>
          </table:table-cell>
          <table:table-cell table:style-name="表格1.A3" office:value-type="string">
            <text:p text:style-name="P20"><text:span text:style-name="T7">一</text:span><text:span text:style-name="T9">、</text:span><text:span text:style-name="T7">本局業已建置風險控管機制，其流程及相關因應措施，謹詳細說明如下：</text:span></text:p>
            <text:p text:style-name="P21">(一)本局於103年2月17日正式成立後，對於所經管基金保管、運用業務之風險控管，已建立風險辨識、衡量、監控及報告之風險管理機制，並持續強化之。</text:p>
            <text:p text:style-name="P21">(二)目前本局每日經由系統監控各項交易，並計算各基金之風險值，以掌握風險變化情形並監控部位不得逾風險預算，每週定期陳核；每月則檢視各基金之市場、流動性、信用、法律與作業風險等，並進行各基金之壓力測試，並按月陳報；每季進行風控系統之回溯測試，以驗證風控系統模型參數之有效性。</text:p>
            <text:p text:style-name="P21">(三)另為快速有效處理重大風險管理事項，本局設置有風險控管推動小組，定期及不定期檢視基金業務面重大風險管理事項之各項處理機制及解決方案之有效性。109年因應COVID-19疫情致全球金融市場劇烈波動，110年為因應國內疫情升溫，該小組共召開3次臨時風控會議，研析各經管基金受影響情形及相關因應措施。</text:p>
            <text:p text:style-name="P20"><text:soft-page-break/><text:span text:style-name="T7">二</text:span><text:span text:style-name="T9">、</text:span><text:span text:style-name="T7">本局辦理勞動基金之投資運用，將持續關注全球市場動態，並定期檢視各基金風險，適時採取相關因應措施，未來將賡續精進風險管理功能，以維基金資產運用之安全，俾在可承受之風險下，為廣大的勞工朋友創造良好之投資績效。</text:span></text:p>
            <text:p text:style-name="P21">三、本項業於110年4月13日以勞金授字第1101460063號函送書面報告資料予立法院社會福利及衛生環境委員會暨各委員在案。</text:p>
          </table:table-cell>
        </table:table-row>
        <table:table-row table:style-name="表格1.1">
          <table:table-cell table:style-name="表格1.A5" office:value-type="string">
            <text:p text:style-name="P22">(四)</text:p>
          </table:table-cell>
          <table:table-cell table:style-name="表格1.A5" office:value-type="string">
            <text:p text:style-name="P4">勞動部勞動基金運用局負責各勞動基金投資業務，應積極辦理各項投資運用，以提升基金獲利，然所管理基金中，新、舊勞工退休基金及勞工保險局作業基金於 110 年度投資運用計畫，存放於銀行存款比重均將近一成，預期報酬率僅0.66%。考量該項配置投資報酬率相對其他投資項目較低，請勞動部勞動基金運用局在基金流動性安全無虞下，應積極評估增加其他投資項目，並適度降低銀行存款比重之可行性，以提升基金投資效益。</text:p>
          </table:table-cell>
          <table:table-cell table:style-name="表格1.A3" office:value-type="string">
            <text:p text:style-name="P46">一、本局在建構資產配置時除須考量各基金流動性外，另需研析全球經濟與金融市場狀況，運用「資產配置模擬管理系統」，建構各基金最適之資產配置投資組合，並衡酌各基金之法規限制、收支情形、市場規模、未來走勢、現有部位、人力能量及達成配置之可行性等。故各基金之配置結果，業考量上述多項因素，並兼顧基金整體風險承受度與報酬。</text:p>
            <text:list xml:id="list2450884783" text:style-name="WW8Num2">
              <text:list-item>
                <text:p text:style-name="P47">銀行存款的配置比重為前述多項因子考量之結果，其為資產配置之一環，具有高流動性與低風險等特性，除提供各基金給付或資金流入停泊所需，另一重要功能為提供資產配置再平衡與投資操作彈性所需，以利投資單位在市場高點時獲利了結減持投資部位，或低點時逢低加碼各資產類別，以提升基金投資績效。</text:p>
              </text:list-item>
              <text:list-item>
                <text:p text:style-name="P47">全球經濟成長在去年受到COVID-19疫情衝擊，金融市場波動性提高，未來之經濟成長<text:soft-page-break/>仍受疫情發展、美國拜登政府和中國的科技角力與貿易協商、通貨膨脹變化、各國貨幣與財政政策及地緣政治風險等諸多不確定性影響，下行風險仍高。<text:span text:style-name="T10">本</text:span>局經管基金以穩健投資為原則，並積極全球多元布局，深化永續投資策略，精進另類投資策略，以有效提升基金投資效益。</text:p>
              </text:list-item>
              <text:list-item>
                <text:p text:style-name="P47">在永續投資部分，國內外委託<text:span text:style-name="T10">經營</text:span>除陸續辦理ESG股票型委任<text:span text:style-name="T10">外</text:span>，另於<text:span text:style-name="T12">109年率先將社會責任投資整合納入國外固定收益型委任，以兼顧社會責任與基金績效。在另類投資的部分，</text:span><text:span text:style-name="T10">本</text:span>局持續精進與傳統股、債低度相關的國外另類投資布局，規劃辦理「全球基礎建設有價證券型」及「全球多元資產型」委任，以多元提升基金長期穩健收益。</text:p>
              </text:list-item>
              <text:list-item>
                <text:p text:style-name="P48">本項業於110年4月13日以勞金授字第1101460066號函送書面報告資料予立法院社會福利及衛生環境委員會暨各委員在案。</text:p>
              </text:list-item>
            </text:list>
          </table:table-cell>
        </table:table-row>
        <table:table-row table:style-name="表格1.1">
          <table:table-cell table:style-name="表格1.A5" office:value-type="string">
            <text:p text:style-name="P22">(五)</text:p>
          </table:table-cell>
          <table:table-cell table:style-name="表格1.A5" office:value-type="string">
            <text:p text:style-name="P9">勞動部勞動基金運用局統籌管理各勞動基金及國民年金保險基金，並於 110 年新增農退基金投資業務，管理規模截至 109 年 8 月底止已逾 4.8 兆元，辦理投資運用人員除需具備投資專業背景外，尚需肩負投資績效之壓力。然其業務人員截至目前仍按「公務人員專業加給表 1」支領，不利於該局專業人才之進用及留任。勞動部勞動基金運用局應積極向人事主管機關溝通及說明，為同仁爭取專業加給不低於金融人員之專業加給表 17。</text:p>
          </table:table-cell>
          <table:table-cell table:style-name="表格1.A3" office:value-type="string">
            <text:p text:style-name="P20"><text:span text:style-name="T7">一、本局於109年3月27日函陳請勞動部協助向行政院爭取適用專業加給表17，經勞動部109年4月9日轉陳行政院，並經多次與行政院人事行政總處溝通協調後，行政院以110年5月7日院授人給字第1104000375號函核復，考量本局業務之專業性、挑戰性，並有利延攬所需人才創造投資績效，同意自110年1月1日起本局業務人員改依「公務人員專業加給表(十七)」支給專業加</text:span><text:soft-page-break/><text:span text:style-name="T7">給。</text:span></text:p>
            <text:p text:style-name="P21">二、本項業於110年4月8日以勞金授字第1101760114號函送書面報告資料予立法院社會福利及衛生環境委員會暨各委員在案。</text:p>
          </table:table-cell>
        </table:table-row>
        <table:table-row table:style-name="表格1.1">
          <table:table-cell table:style-name="表格1.A5" office:value-type="string">
            <text:p text:style-name="P22">(六)</text:p>
          </table:table-cell>
          <table:table-cell table:style-name="表格1.A5" office:value-type="string">
            <text:p text:style-name="P9">根據媒體報導，韓國年金操盤手，年薪是台灣的二倍，該中心一般基金經理人，平均年收入約新臺幣 220 萬元，並視績效領取分紅，甚至比勞動部勞動基金運用局的正副局長年薪還高，反觀台灣，基金運用局的敘薪制度則囿於公務人員俸給表；重點是基金操作績效優劣，決定政府能否有空間漸進改善年金，勞動部勞動基金運用局應針對如何逐步提高同仁待遇，吸引更多優秀人才，再創良好投資績效，於 2 個月向立法院社會福利及衛生環境委員會提出書面報告。</text:p>
          </table:table-cell>
          <table:table-cell table:style-name="表格1.A3" office:value-type="string">
            <text:list xml:id="list1407632556" text:style-name="WW8Num18">
              <text:list-item>
                <text:p text:style-name="P44">本局於109年3月27日函陳請勞動部協助向行政院爭取適用專業加給表17，經勞動部109年4月9日轉陳行政院，並經多次與行政院人事行政總處溝通協調後，行政院以110年5月7日院授人給字第1104000375號函核復，考量本局業務之專業性、挑戰性，並有利延攬所需人才創造投資績效，同意自110年1月1日起本局業務人員改依「公務人員專業加給表(十七)」支給專業加給。</text:p>
              </text:list-item>
              <text:list-item>
                <text:p text:style-name="P44">本項業於110年4月8日以勞金授字第1101760115號函送書面報告資料予立法院社會福利及衛生環境委員會暨各委員在案。</text:p>
              </text:list-item>
            </text:list>
          </table:table-cell>
        </table:table-row>
        <table:table-row table:style-name="表格1.1">
          <table:table-cell table:style-name="表格1.A5" office:value-type="string">
            <text:p text:style-name="P22">(七)</text:p>
          </table:table-cell>
          <table:table-cell table:style-name="表格1.A5" office:value-type="string">
            <text:p text:style-name="P32">觀察新、舊制勞工退休基金運用收益發現國內權益證券、國外權益證券及國外另類投資之實際運用收益差異大，而投資報酬率的差異幅度過大，連帶影響基金績效波動幅度過大；此外，近年來國外投資占比逐漸增加，目前已大於五成，伴隨著匯率風險升高、踏雷風險攀升等問題致相關風險提高，且 109 年度COVID-19 疫情影響國際整體經濟環境，將衝擊國外市場投資績效，為提升投資績效並減少基金績效波動幅度，請勞動部勞動基金運用局針對如何強化對國際金融情勢預測之準確性，並參酌相關避險策略及風險控管，掌握各國財金措施以有效調整資產配置及投資決策後，將書面報告送至立法院社會福利及衛生環境委員會。</text:p>
          </table:table-cell>
          <table:table-cell table:style-name="表格1.A3" office:value-type="string">
            <text:p text:style-name="P21">一、本局辦理國外投資業務，係以獲取長期穩健收益為目標，並依據資產配置計畫，適時因應市場情勢進行風險控管及動態調整投資組合。謹就國外投資策略說明如下：</text:p>
            <text:p text:style-name="P21">(一)掌握金融市場動態，精進基金資產配置</text:p>
            <text:p text:style-name="P28"><text:span text:style-name="T7">為精進資產配置，本局除持續追蹤國際退休基金的投資趨勢，並與資產管理業者交流，以掌握資產配置趨勢外，另於研擬資產配置計畫時，徵詢國際投資顧問意</text:span><text:soft-page-break/><text:span text:style-name="T7">見，並研析長期資本市場展望、股/債市展望、總體經濟情勢等重大外部因素，俾掌握市場動態。鑒於COVID-19疫情發展仍具不確定性，整體經濟仍具下行風險，各基金資產仍以穩健配置為原則，本局將持續建構全球多元投資組合，以避免承受過高的風險，提升長期穩健收益。</text:span></text:p>
            <text:p text:style-name="P21">(二)<text:tab/>全球多元投資布局，發揮匯率避險之效</text:p>
            <text:p text:style-name="P29">勞動基金國外投資分散布局全球市場及金融資產，透過自然避險與換匯避險策略，降低匯率波動的影響。在國外委託經營方面，國外權益證券型委任係以多元幣別方式進行，經由持有一籃子幣別的策略，以分散單純持有美元幣別的匯率風險；而國外債券型委任則以委託金額50%避險為原則，實際避險比例將視委任類型而定。另在國外自營方面，依匯率走勢採動態避險策略，適時調節避險部位。</text:p>
            <text:p text:style-name="P21">(三)積極完善風控機制，動態因應市場情勢</text:p>
            <text:p text:style-name="P28"><text:span text:style-name="T7">本局積極完善風險控管機制，建立各基金之風險辨識、衡量、監控及報告，每日監控各基金之風險值，按週、月檢視各基金之市場、流動性、信用、法律與作業等風險，每季並進行回溯測試，以驗證風控系統模型參數之有效性。如遇全球金融市場劇烈波動，將立即召開臨時風險控管推動小組會議，及</text:span><text:soft-page-break/><text:span text:style-name="T7">時掌握基金部位之曝險情形並動態調整投資組合，以維護基金資產安全。</text:span></text:p>
            <text:list xml:id="list2892949477" text:style-name="WW8Num7">
              <text:list-item>
                <text:p text:style-name="P49">本項業於110年4月9日以勞金授字第1101260324號函送書面報告資料予立法院社會福利及衛生環境委員會暨各委員在案。</text:p>
              </text:list-item>
            </text:list>
          </table:table-cell>
        </table:table-row>
        <table:table-row table:style-name="表格1.1">
          <table:table-cell table:style-name="表格1.A5" office:value-type="string">
            <text:p text:style-name="P22">(八)</text:p>
          </table:table-cell>
          <table:table-cell table:style-name="表格1.A5" office:value-type="string">
            <text:p text:style-name="P9">勞動部勞動基金運用局掌管各項勞動基金及國保基金投資運用業務，並辦理國內外多元投資，管理規模達 4 兆 4,583 億元，於 110 年更將新增農退基金投資運用業務，管理規模並逐年增加。查勞動基金辦理國內外股、債市場投資，一部分採自行經營，部分採委外投資，在自行投資國內股票部位過去(109)年度績效相對良好，但其中新制勞工退休基金近 6 年（105 至 110 年）預算書所列國內委託經營平均餘額已從 2,866 億元，增加到 5,089 億餘元，於 110 年度國內委託經營經理費編列 10 億 1,783 萬 8 千元，惟該基金自營股票部位僅占整體配置4.48%，相對於舊制勞工退休基金的 10.47%及勞工保險基金的 20.24%偏低，應請勞動部勞動基金運用局積極評估提升自營股票投資部位之可行性，以提升基金整體運用成效，並節約投資成本。</text:p>
          </table:table-cell>
          <table:table-cell table:style-name="表格1.A3" office:value-type="string">
            <text:p text:style-name="P21">一、近6年（105至110 年）新制勞工退休基金預算書所列國內權益證券委託經營與自營占整體基金配置比重，雖均分別維持18%與4%不變，然而，由於新制勞工退休基金規模成長快速，預算書之預估平均餘額，由105年之新臺幣15,925.86億元，增加至110年為28,273.28億元。其中，國內權益證券自營之預估平均餘額，亦由105年之新臺幣637.03億元，上升至110年為1,130.93億元，約為105年之1.8倍；爰本局已逐年增加於新制勞工退休基金國內自營權益證券之配置金額。</text:p>
            <text:p text:style-name="P20"><text:span text:style-name="T7">二、考量新制勞工退休基金規模龐大，且仍處於快速增長階段，以110年之平均營運量預估，增加1%之配置比重，約需額外新增282.73億元之投資部位；雖然國內自營權益證券長期績效表現佳，適度增加配置有助於提升基金整體運用效益，惟全球金融市場存在諸多不確定因素，仍將牽動國內股市表現，且囿於本局人力有限，短期內大幅增加配置，恐影響投資操作布局並增加投資風險，爰綜衡本局現有人力、投資</text:span><text:soft-page-break/><text:span text:style-name="T7">績效與風險等整體考量，111年將提升新制勞工退休基金國內自營股票配置1%，以提升基金運用效益。</text:span></text:p>
            <text:p text:style-name="P21">三、本項業於110年4月16日以勞金授字第1101160273號函送書面報告資料予立法院社會福利及衛生環境委員會暨各委員在案。</text:p>
          </table:table-cell>
        </table:table-row>
        <table:table-row table:style-name="表格1.1">
          <table:table-cell table:style-name="表格1.A5" office:value-type="string">
            <text:p text:style-name="P22">(九)</text:p>
          </table:table-cell>
          <table:table-cell table:style-name="表格1.A5" office:value-type="string">
            <text:p text:style-name="P9">110年度勞動部勞動基金運用局「一般行政」預算編列1億8,637萬元，凍結100萬元，俟勞動部勞動基金運用局於3個月內向立法院社會福利及衛生環境委員會提出書面報告後，始得動支。</text:p>
          </table:table-cell>
          <table:table-cell table:style-name="表格1.A3" office:value-type="string">
            <text:p text:style-name="P50">本項業於110年5月5日向立法院社會福利及衛生環境委員會報告在案，並依立法院110年6月3日台立院議字第1100702343號函同意動支。</text:p>
          </table:table-cell>
        </table:table-row>
        <table:table-row table:style-name="表格1.1">
          <table:table-cell table:style-name="表格1.A5" office:value-type="string">
            <text:p text:style-name="P22">(十)</text:p>
          </table:table-cell>
          <table:table-cell table:style-name="表格1.A5" office:value-type="string">
            <text:p text:style-name="P9">勞動部勞動基金運用局主管六大基金，包括新、舊制勞退、勞保、就業保險、積欠工資墊償基金（另有職業災害勞工保護專款），以及衛生福利部的國民年金保險基金，單以勞保人數 1,056 萬人加上國保 323 萬人，即牽涉六成國人口袋內的錢。去年底傳出勞金局人員涉嫌違反「貪污治罪條例」遭到收押，引發國人對於勞退、勞保等基金之信心，全局喪失內稽內控機制，令人寒心。勞動部勞動基金運用局應持續滾動式檢討內控機制，並致力提升整體基金管理效能， 以強化國人對基金之信心。</text:p>
          </table:table-cell>
          <table:table-cell table:style-name="表格1.A3" office:value-type="string">
            <text:p text:style-name="P21">一、本局已於109年12月全面檢視投資流程、作業規範、監督管控、廉政措施等4大層面，提具12項強化措施，自當月起落實執行，並定期追蹤管控，110年度稽核計畫亦新增32項查核項目以強化控管。</text:p>
            <text:p text:style-name="P21">二、本局亦適時審酌投資業務運作及風險管控需求，調整投資標的風險管理機制並評估輔以資訊系統控管、檢視往來交易對手管理規範、強化人員管理等，降低投資作業風險。此外，持續依據風險情境變化，進行滾動式檢討，將風險等級較高之業務項目，納入內控或增設控管點，另亦持續提升稽核強度與廣度，透過投資作業前、中、後台之控管機制，確保基金安全性及收益性。</text:p>
            <text:p text:style-name="P20"><text:span text:style-name="T7">三、未來本局除持續關注各國經濟情勢發展，審慎投資運用以提升基金績效外，亦將滾動式檢討調整，強化風險管理措施，使基金投資之內部</text:span><text:soft-page-break/><text:span text:style-name="T7">控制更加周延完善。至於在廉政倫理方面，嚴守紀律為基本要求與核心價值，並將透過內部組織文化之形塑，以預防重於查處方式，深植同仁廉政意識。</text:span></text:p>
            <text:p text:style-name="P21">四、本項業於110年4月14日以勞金授字第1101560235號函送書面報告資料予立法院社會福利及衛生環境委員會暨各委員在案。</text:p>
          </table:table-cell>
        </table:table-row>
        <table:table-row table:style-name="表格1.1">
          <table:table-cell table:style-name="表格1.A5" office:value-type="string">
            <text:p text:style-name="P22">(十一)</text:p>
          </table:table-cell>
          <table:table-cell table:style-name="表格1.A5" office:value-type="string">
            <text:p text:style-name="P9">針對 110 年勞動部勞動基金運用局單位預算，歲出預算第 2 目「基金運用業務」原列 974 萬 6,000 元，有鑑於規模 4.4 兆之勞動基金攸關全體勞工經濟安全及退休生活權益，然近期卻爆發該局成立改制後首件弊案，1 個高階官員藉勢藉端、濫用權勢，不但造成廣大勞工莫大損失，更牽動政壇、金融圈之重大弊案；基此，在勞保基金正面對改革之際，勞動基金運用情形更是為全民關注，勞動部勞動基金運用局應持續滾動式檢討內控機制，並致力提升整體基金管理效能，以強化國人對基金之信心。</text:p>
          </table:table-cell>
          <table:table-cell table:style-name="表格1.A3" office:value-type="string">
            <text:p text:style-name="P21">一、本局已於109年12月全面檢視投資流程、作業規範、監督管控、廉政措施等4大層面，提具12項強化措施，自當月起落實執行，並定期追蹤管控，110年度稽核計畫亦新增32項查核項目以強化控管。</text:p>
            <text:p text:style-name="P21">二、本局亦適時審酌投資業務運作及風險管控需求，調整投資標的風險管理機制並評估輔以資訊系統控管、檢視往來交易對手管理規範、強化人員管理等，降低投資作業風險。此外，持續依據風險情境變化，進行滾動式檢討，將風險等級較高之業務項目，納入內控或增設控管點，另亦持續提升稽核強度與廣度，透過投資作業前、中、後台之控管機制，確保基金安全性及收益性。</text:p>
            <text:p text:style-name="P20"><text:span text:style-name="T7">三、未來本局除持續關注各國經濟情勢發展，審慎投資運用以提升基金績效外，亦將滾動式檢討調整，強化風險管理措施，使基金投資之內部控制更加周延完善。至於在廉政倫理方面，嚴守紀律為基本要求與核心價值，並將</text:span><text:soft-page-break/><text:span text:style-name="T7">透過內部組織文化之形塑，以預防重於查處方式，深植同仁廉政意識。</text:span></text:p>
            <text:p text:style-name="P21">四、本項業於110年4月14日以勞金授字第1101560232號函送書面報告資料予立法院社會福利及衛生環境委員會暨各委員在案。</text:p>
          </table:table-cell>
        </table:table-row>
        <table:table-row table:style-name="表格1.1">
          <table:table-cell table:style-name="表格1.A5" office:value-type="string">
            <text:p text:style-name="P22">(十二)</text:p>
          </table:table-cell>
          <table:table-cell table:style-name="表格1.A5" office:value-type="string">
            <text:p text:style-name="P9">依據監察院審計部 108 年度中央政府總決算暨附屬單位決算及綜計表審核報告指出，勞動部勞動基金運用局自 103 年 2 月 16 日成立迄 108 年底已逾 5 年，經管基金規模成長逾八成。惟該局組織編制員額 180 人，成立時之預算員額為 136 人，108 年度則減至 133 人，顯示該局經營管理基金雖大幅成長，惟預算員額仍維持成立初期之規模。依據勞動基金運用局近期公開之資料，其國內投資組員額 32 人，國外投資組員額 31 人，共 63 人，若以勞動基金運用局近期自行運用之債券、權益及國外投資規模(債券：3,845 億元；股票：3,668 億元；國外投資：5,411 億元)計算，粗估平均每人負責管理運用之金額高達 205 億元，業務負荷相對沉重。另以勞動基金運用局 107 年 12 月辦理國內公開招標投資信託公司所送經營計畫建議書為例，受託機構之投資研究團隊平均每人管理國內股票型基金及政府基金金額約為 14 億元，僅為該局平均每人負責管理運用金額之 6.8%。依據監察院審計部之報告，審計部已函請勞動部協助勞動基金運用局請增員額。惟就勞動部勞動基金運用局 110 年預算案以觀之，勞動基金運用局 110 年職員人數仍維持為 134 人。近期勞動基金運用局發生人員涉及運用勞動基金運用局所管理之基金部位不法炒作特定股票謀利之情事顯示，該局之專業人力不足已對其投資決策品質產生不利影響。爰要求勞動部於 3 個月內，向立法院社會福利及衛生環境委員會提出勞動部勞動基金運用局專業人力不足情形改善計畫。</text:p>
          </table:table-cell>
          <table:table-cell table:style-name="表格1.A3" office:value-type="string">
            <text:list xml:id="list552281037" text:style-name="WW8Num16">
              <text:list-item>
                <text:p text:style-name="P51"><text:span text:style-name="T7">本局管理基金規模日益增加，因應經濟環境快速變遷及金融商品日新月異，需持續深化各項投資策略、交易市場及商品之研究，以提升基金投資績效，另為維護基金交易安全，滾動檢討及強化內稽內控機制等業務成長情形，現有人力顯不足支應。為提升基金管理績效，精進組織效能，本局業進行組織業務及人力盤點，並參考當前各界對本局業務辦理方式之建議，規劃請增員額，並於110年5月27日函陳請勞動部協助爭取，經勞動部110年6月3日函送行政院人事行政總處，行政院以110年7月26日院授人組字第11020006916號函核增本局111年度預算員額9人。</text:span></text:p>
              </text:list-item>
              <text:list-item>
                <text:p text:style-name="P45">本項業於110年4月8日以勞金授字第1101760116號函送書面報告資料予立法院社會福利及衛生環境委員會暨各委員在案。</text:p>
              </text:list-item>
            </text:list>
          </table:table-cell>
        </table:table-row>
        <table:table-row table:style-name="表格1.1">
          <table:table-cell table:style-name="表格1.A3" table:number-columns-spanned="3" office:value-type="string">
            <text:p text:style-name="P30"><text:span text:style-name="T6">貳、</text:span><text:span text:style-name="T3">總決算部分</text:span></text:p>
          </table:table-cell>
          <table:covered-table-cell/>
          <table:covered-table-cell/>
        </table:table-row>
        <table:table-row table:style-name="表格1.1">
          <table:table-cell table:style-name="表格1.A5" office:value-type="string">
            <text:p text:style-name="P23"/>
          </table:table-cell>
          <table:table-cell table:style-name="表格1.A5" office:value-type="string">
            <text:p text:style-name="P9">立法院於審核報告送達後一年內未完成其審議，視同審議通過，爰無立法院決議、附帶決議及注意事項。</text:p>
          </table:table-cell>
          <table:table-cell table:style-name="表格1.A3" office:value-type="string">
            <text:p text:style-name="P31"/>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9">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fo:color="#000000"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華康楷書體W5外字集" style:font-family-complex="華康楷書體W5外字集, 'Arial Unicode MS'"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fals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background-color="transparen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etter-spacing="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9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text-properties style:font-name="標楷體" style:font-name-asian="標楷體" style:font-name-complex="標楷體" style:font-size-complex="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通過中央政府總預算案、總決算審核報告決議、附帶決議及注意事項辦理情形報告表</text:p>
        <text:p text:style-name="MP2">中華民國110年度</text:p>
      </style:header>
      <style:footer>
        <text:p text:style-name="MP3"><text:page-number text:select-page="current">7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date>2022-02-23T10:17:37.790000000</dc:date>
    <meta:print-date>2019-06-11T15:33:00</meta:print-date>
    <meta:editing-cycles>162</meta:editing-cycles>
    <meta:editing-duration>PT15H53M27S</meta:editing-duration>
    <meta:generator>NDC_ODF_Application_Tools/2.0.2$Windows_x86 LibreOffice_project/ed72a44ef8f10c5a9b48f1a4b7467ea50da7b580</meta:generator>
    <meta:document-statistic meta:table-count="1" meta:image-count="0" meta:object-count="0" meta:page-count="23" meta:paragraph-count="175" meta:word-count="19836" meta:character-count="21316" meta:non-whitespace-character-count="20752"/>
  </office:meta>
</office:document-meta>
</file>