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9"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純文字">
      <style:paragraph-properties fo:text-align="justify" style:justify-single-word="false"/>
    </style:style>
    <style:style style:name="P6"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7" style:family="paragraph" style:parent-style-name="純文字">
      <style:paragraph-properties fo:margin-left="0.847cm" fo:margin-right="0cm" fo:text-align="justify" style:justify-single-word="false" fo:text-indent="-0.847cm" style:auto-text-indent="false"/>
    </style:style>
    <style:style style:name="P8"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9" style:family="paragraph" style:parent-style-name="純文字">
      <style:paragraph-properties fo:margin-top="0.212cm" fo:margin-bottom="0cm" loext:contextual-spacing="false" fo:text-align="center" style:justify-single-word="false"/>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847cm" style:auto-text-indent="false" style:text-autospace="none"/>
    </style:style>
    <style:style style:name="P14"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15" style:family="paragraph" style:parent-style-name="Standard">
      <style:paragraph-properties fo:margin-left="0.847cm" fo:margin-right="0cm" fo:text-align="justify" style:justify-single-word="false" fo:text-indent="-0.847cm" style:auto-text-indent="false" style:text-autospace="none"/>
      <style:text-properties fo:color="#0000cc" style:font-name="標楷體" fo:font-weight="bold" style:letter-kerning="true" style:font-name-asian="標楷體" style:font-weight-asian="bold" style:font-name-complex="DFMing-Lt-HK-BF"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DFMing-Lt-HK-BF" style:font-size-complex="12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asian="標楷體"/>
    </style:style>
    <style:style style:name="T8" style:family="text">
      <style:text-properties fo:color="#ff0000" style:font-name="標楷體" style:font-name-asian="標楷體" style:font-name-complex="標楷體"/>
    </style:style>
    <style:style style:name="T9" style:family="text">
      <style:text-properties fo:color="#0000cc" style:font-name="標楷體" fo:font-weight="bold" style:letter-kerning="tru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11"><text:span text:style-name="T2">捌、信託基金部分</text:span><text:span text:style-name="T7">各委員會</text:span><text:span text:style-name="T2">審查結果</text:span></text:p>
            <text:p text:style-name="P11"><text:span text:style-name="T2">社會福利及衛生環境委員會審查結果</text:span></text:p>
            <text:p text:style-name="P12">二、勞工退休基金(新制)通過決議3項</text:p>
          </table:table-cell>
          <table:table-cell table:style-name="表格1.B3" office:value-type="string">
            <text:p text:style-name="P13"><text:span text:style-name="T3">一、制勞工退休基金「手續費─基金業務資訊系統委外維護費」於105年即編列383萬6千元，又於106年編列359萬2千元，針對基金業務資訊系統委外維護所需費用編列過高，建請於業務辦理執行時檢討過去實際執行之成效，評估是否具有必要性與重要性，在必要之資訊系統及設備範疇內節約使用，並需提供相關明細內容，避免有編列浮濫之虞。</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3"/></text:p>
            <text:p text:style-name="P13"><text:span text:style-name="T3">二、有鑑於勞工退休金新制中，勞工個人可於每月工資6%以內自願提繳，並配套設計可自當年度個人綜合所得總額中全數扣除之租稅誘因，且規範自願提繳退休金亦適用2年定期存款利率之保證收益。勞工自願提繳退休金可適度增加退休所得替代率，惟目前勞工個人自願提繳退休金人數未達40萬人，亟待提高其提繳意識，以提高勞工老年經濟生活之保障程度，請勞工保險局加強宣導勞工退休金新制個人自願提</text:span><text:soft-page-break/><text:span text:style-name="T3">繳業務。</text:span></text:p>
            <text:p text:style-name="P15"/>
            <text:p text:style-name="P14"/>
            <text:p text:style-name="P13"><text:span text:style-name="T3">三、依據104年審計部決算報告，據勞動部統計，自民國94年開辦勞退新制以來已屆10年，提繳事業單位計481,649家、提繳人數6,221,337人，基金規模1兆5,212 億餘元，惟其中個人另外自願提繳者僅383,495人，約占整體百分之六。勞動部應持續加強宣導，充分說明自行提繳之內容與效益，提供充足資訊供予勞工，便利其選擇個人最適當之退休制度。</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1.C3" office:value-type="string">
            <text:p text:style-name="P7"><text:span text:style-name="T1">(一)為推動新制勞退基金運用業務，自96年起陸續開發國內外委託經營、帳務投資管理、風險控管、資產配置模擬等資訊系統，並為因應市場環境、金融商品等需求作後續系統功能增修，期能有效掌握基金投資組合狀況及相關操作績效，輔以良好的風險管理及多元化資產配置，俾利基金投資管理業務永續經營，以保障勞工退休後之經濟生活。</text:span></text:p>
            <text:p text:style-name="P7"><text:span text:style-name="T1">(二)為利基金投資運用及帳務資料之正確性及即時性，有賴相關基金資訊系統正常維運，故系統維護確有必要。本局在撙節相關經費原則下，委外維護費僅依照系統建置金額之10%編列。</text:span></text:p>
            <text:p text:style-name="P7"><text:span text:style-name="T1">(三)106年度委外維護費359萬2,000元，在撙節經費原則下，最後與維護廠商之議價金額為234萬6,242元（約建置金額之6.53%）。</text:span></text:p>
            <text:p text:style-name="P7"><text:span text:style-name="T1">(四)綜上，相關委外維護經費均核實編列，本局辦理招標採購作業時，將秉持一貫原則賡續撙節費用辦理。</text:span></text:p>
            <text:p text:style-name="P8"/>
            <text:p text:style-name="P5"><text:span text:style-name="T3">為提高自願提繳退休金比率，勞保局將賡續辦理校園深耕勞動保障及事業單位業務說明會，並運用退休金繳款單、社群媒體、新聞媒體等多元管道，鼓勵職場新鮮人及勞工自願提繳退休金。另勞保局已於網站推出「人生規劃師」宣導主題，勞工可透過「勞退自提好處多」懶人包之圖解說明，瞭解自願提繳勞工退休金好處，藉此提升勞工參加自願提繳之意願。勞保局亦於106年12月29日發布新聞稿「事業單位申報員工106年度薪資所得時，應將勞工自提退休金金額扣除」，除積極宣導自提免稅優惠外，亦提</text:span><text:soft-page-break/><text:span text:style-name="T3">醒雇主向國稅局正確申報免稅的方式，以確保自提勞工權益。</text:span></text:p>
            <text:p text:style-name="P5"><text:span text:style-name="T4"/></text:p>
            <text:p text:style-name="P5"><text:span text:style-name="T3">勞工是否自願提繳退休金，受到薪資水準、生活需求、消費習性及個人理財習慣等因素影響。勞動部辦理勞工退休制度及法令宣導會時均加強宣導自願提繳退休金，以提高勞工提繳退休金之意願。截至106年10月底止，個人自願提繳人數428,335人較104年底成長11.69％，勞動部將持續加強宣導。</text:span></text:p>
            <text:p text:style-name="P8"/>
            <text:p text:style-name="P8"/>
            <text:p text:style-name="P8"/>
            <text:p text:style-name="P8"/>
            <text:p text:style-name="P8"/>
            <text:p text:style-name="P8"/>
            <text:p text:style-name="P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6年度</text:span></text:p>
      </style:header>
      <style:footer>
        <text:p text:style-name="MP4"><text:span text:style-name="Page_20_Number"><text:span text:style-name="MT2"><text:page-number text:select-page="current">6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5-07-13T14:19:00</meta:creation-date>
    <dc:date>2018-01-31T16:56:25.831000000</dc:date>
    <meta:print-date>2018-01-17T17:16:00</meta:print-date>
    <meta:editing-cycles>71</meta:editing-cycles>
    <meta:editing-duration>PT4H37M59S</meta:editing-duration>
    <meta:generator>LibreOffice/5.3.2.2$Windows_x86 LibreOffice_project/6cd4f1ef626f15116896b1d8e1398b56da0d0ee1</meta:generator>
    <meta:document-statistic meta:table-count="1" meta:image-count="0" meta:object-count="0" meta:page-count="2" meta:paragraph-count="21" meta:word-count="1306" meta:character-count="1391" meta:non-whitespace-character-count="1390"/>
  </office:meta>
</office:document-meta>
</file>