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automatic-styles>
    <style:style style:name="ce1"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3" style:family="table-cell" style:parent-style-name="Normal_32_3"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style:vertical-align="middle"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ce10" style:family="table-cell" style:parent-style-name="Normal_32_3" style:data-style-name="N4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_32_2" style:data-style-name="N14">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Percent_32_2" style:data-style-name="N14">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Percent_32_2" style:data-style-name="N14">
      <style:table-cell-properties fo:border="thin solid #000000" style:vertical-align="automatic" fo:background-color="#FFFF99"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fo:background-color="#FFFF99"/>
      <style:text-properties fo:color="#000000"/>
    </style:style>
    <style:style style:name="ce25" style:family="table-cell" style:parent-style-name="Normal_32_3" style:data-style-name="N0">
      <style:table-cell-properties style:vertical-align="middle"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0" style:family="table-cell" style:parent-style-name="Normal_32_3"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1" style:family="table-cell" style:parent-style-name="Normal_32_3"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2"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_32_3"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T1" style:family="text" style:parent-style-name="Default">
      <style:text-properties fo:color="#000000" style:text-line-through-style="none" style:font-name="Frutiger 45 Light" style:font-name-asian="Frutiger 45 Light" style:font-name-complex="Frutiger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92125cm"/>
    </style:style>
    <style:style style:name="co3" style:family="table-column">
      <style:table-column-properties fo:break-before="auto" style:column-width="4.81541666666667cm"/>
    </style:style>
    <style:style style:name="co4" style:family="table-column">
      <style:table-column-properties fo:break-before="auto" style:column-width="5.08cm"/>
    </style:style>
    <style:style style:name="co5" style:family="table-column">
      <style:table-column-properties fo:break-before="page" style:column-width="5.21229166666667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co8" style:family="table-column">
      <style:table-column-properties fo:break-before="auto" style:column-width="2.91041666666667cm"/>
    </style:style>
    <style:style style:name="co9" style:family="table-column">
      <style:table-column-properties fo:break-before="auto" style:column-width="2.72520833333333cm"/>
    </style:style>
    <style:style style:name="co10" style:family="table-column">
      <style:table-column-properties fo:break-before="page" style:column-width="2.72520833333333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3">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6">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9">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Returns"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7" table:default-cell-style-name="ce12"/>
        <table:table-row table:style-name="ro1">
          <table:table-cell office:value-type="string" table:number-columns-spanned="6" table:number-rows-spanned="1" table:style-name="ce33">
            <text:p>C部份 – 每月績效資料</text:p>
            <text:p>Section C – Monthly Performance &amp; Portfolio Breakdown</text:p>
          </table:table-cell>
          <table:covered-table-cell table:number-columns-repeated="5"/>
          <table:table-cell table:number-columns-repeated="6" table:style-name="ce4"/>
          <table:table-cell table:number-columns-repeated="16372"/>
        </table:table-row>
        <table:table-row table:style-name="ro2">
          <table:table-cell table:number-columns-repeated="6" table:style-name="ce11"/>
          <table:table-cell table:number-columns-repeated="6" table:style-name="ce4"/>
          <table:table-cell table:number-columns-repeated="16372"/>
        </table:table-row>
        <table:table-row table:style-name="ro3">
          <table:table-cell office:value-type="string" table:number-columns-spanned="6" table:number-rows-spanned="1" table:style-name="ce33">
            <text:p>請提供未扣除費用及扣除所有費用（請列明扣除的費用類別）後提議產品之每月報酬（美元）及其基準指標報酬。</text:p>
            <text:p>Please provide monthly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4"/>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6"/>
          <table:table-cell table:style-name="ce17"/>
          <table:table-cell table:style-name="ce4"/>
          <table:table-cell table:number-columns-repeated="16372"/>
        </table:table-row>
        <table:table-row table:style-name="ro2">
          <table:table-cell office:value-type="date" office:date-value="2016-01-31T00:00:00" table:style-name="ce10">
            <text:p>2016/01/31</text:p>
          </table:table-cell>
          <table:table-cell table:number-columns-repeated="3" table:style-name="ce3"/>
          <table:table-cell office:value-type="percentage" office:value="0" table:formula="of:=[.B6]-[.D6]" table:style-name="ce21">
            <text:p>0.00%</text:p>
          </table:table-cell>
          <table:table-cell office:value-type="percentage" office:value="0" table:formula="of:=[.C6]-[.D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2-29T00:00:00" table:style-name="ce10">
            <text:p>2016/02/29</text:p>
          </table:table-cell>
          <table:table-cell table:number-columns-repeated="3" table:style-name="ce3"/>
          <table:table-cell office:value-type="percentage" office:value="0" table:formula="of:=[.B7]-[.D7]" table:style-name="ce21">
            <text:p>0.00%</text:p>
          </table:table-cell>
          <table:table-cell office:value-type="percentage" office:value="0" table:formula="of:=[.C7]-[.D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3-31T00:00:00" table:style-name="ce10">
            <text:p>2016/03/31</text:p>
          </table:table-cell>
          <table:table-cell table:number-columns-repeated="3" table:style-name="ce3"/>
          <table:table-cell office:value-type="percentage" office:value="0" table:formula="of:=[.B8]-[.D8]" table:style-name="ce21">
            <text:p>0.00%</text:p>
          </table:table-cell>
          <table:table-cell office:value-type="percentage" office:value="0" table:formula="of:=[.C8]-[.D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4-30T00:00:00" table:style-name="ce10">
            <text:p>2016/04/30</text:p>
          </table:table-cell>
          <table:table-cell table:number-columns-repeated="3" table:style-name="ce3"/>
          <table:table-cell office:value-type="percentage" office:value="0" table:formula="of:=[.B9]-[.D9]" table:style-name="ce21">
            <text:p>0.00%</text:p>
          </table:table-cell>
          <table:table-cell office:value-type="percentage" office:value="0" table:formula="of:=[.C9]-[.D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5-31T00:00:00" table:style-name="ce10">
            <text:p>2016/05/31</text:p>
          </table:table-cell>
          <table:table-cell table:number-columns-repeated="3" table:style-name="ce3"/>
          <table:table-cell office:value-type="percentage" office:value="0" table:formula="of:=[.B10]-[.D10]" table:style-name="ce21">
            <text:p>0.00%</text:p>
          </table:table-cell>
          <table:table-cell office:value-type="percentage" office:value="0" table:formula="of:=[.C10]-[.D1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6-30T00:00:00" table:style-name="ce10">
            <text:p>2016/06/30</text:p>
          </table:table-cell>
          <table:table-cell table:number-columns-repeated="3" table:style-name="ce3"/>
          <table:table-cell office:value-type="percentage" office:value="0" table:formula="of:=[.B11]-[.D11]" table:style-name="ce21">
            <text:p>0.00%</text:p>
          </table:table-cell>
          <table:table-cell office:value-type="percentage" office:value="0" table:formula="of:=[.C11]-[.D1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7-31T00:00:00" table:style-name="ce10">
            <text:p>2016/07/31</text:p>
          </table:table-cell>
          <table:table-cell table:number-columns-repeated="2" table:style-name="ce3"/>
          <table:table-cell table:style-name="ce3">
            <draw:frame draw:z-index="1" draw:id="id0" draw:style-name="a2" draw:name="GLOBALPEERREVIEW" svg:x="1.02355in" svg:y="0.18418in" svg:width="4.69908in" svg:height="0.8063in">
              <draw:text-box>
                <text:p text:style-name="a1" text:class-names="" text:cond-style-name=""><text:span text:style-name="a0" text:class-names="">Not Peer Reviewed</text:span></text:p>
              </draw:text-box>
              <svg:title/>
              <svg:desc/>
            </draw:frame>
          </table:table-cell>
          <table:table-cell office:value-type="percentage" office:value="0" table:formula="of:=[.B12]-[.D12]" table:style-name="ce21">
            <text:p>0.00%</text:p>
          </table:table-cell>
          <table:table-cell office:value-type="percentage" office:value="0" table:formula="of:=[.C12]-[.D1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8-31T00:00:00" table:style-name="ce10">
            <text:p>2016/08/31</text:p>
          </table:table-cell>
          <table:table-cell table:number-columns-repeated="3" table:style-name="ce3"/>
          <table:table-cell office:value-type="percentage" office:value="0" table:formula="of:=[.B13]-[.D13]" table:style-name="ce21">
            <text:p>0.00%</text:p>
          </table:table-cell>
          <table:table-cell office:value-type="percentage" office:value="0" table:formula="of:=[.C13]-[.D1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9-30T00:00:00" table:style-name="ce10">
            <text:p>2016/09/30</text:p>
          </table:table-cell>
          <table:table-cell table:number-columns-repeated="3" table:style-name="ce3"/>
          <table:table-cell office:value-type="percentage" office:value="0" table:formula="of:=[.B14]-[.D14]" table:style-name="ce21">
            <text:p>0.00%</text:p>
          </table:table-cell>
          <table:table-cell office:value-type="percentage" office:value="0" table:formula="of:=[.C14]-[.D1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0-31T00:00:00" table:style-name="ce10">
            <text:p>2016/10/31</text:p>
          </table:table-cell>
          <table:table-cell table:number-columns-repeated="3" table:style-name="ce3"/>
          <table:table-cell office:value-type="percentage" office:value="0" table:formula="of:=[.B15]-[.D15]" table:style-name="ce21">
            <text:p>0.00%</text:p>
          </table:table-cell>
          <table:table-cell office:value-type="percentage" office:value="0" table:formula="of:=[.C15]-[.D1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1-30T00:00:00" table:style-name="ce10">
            <text:p>2016/11/30</text:p>
          </table:table-cell>
          <table:table-cell table:number-columns-repeated="3" table:style-name="ce3"/>
          <table:table-cell office:value-type="percentage" office:value="0" table:formula="of:=[.B16]-[.D16]" table:style-name="ce21">
            <text:p>0.00%</text:p>
          </table:table-cell>
          <table:table-cell office:value-type="percentage" office:value="0" table:formula="of:=[.C16]-[.D1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2-31T00:00:00" table:style-name="ce10">
            <text:p>2016/12/31</text:p>
          </table:table-cell>
          <table:table-cell table:number-columns-repeated="3" table:style-name="ce3"/>
          <table:table-cell office:value-type="percentage" office:value="0" table:formula="of:=[.B17]-[.D17]" table:style-name="ce21">
            <text:p>0.00%</text:p>
          </table:table-cell>
          <table:table-cell office:value-type="percentage" office:value="0" table:formula="of:=[.C17]-[.D1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1-31T00:00:00" table:style-name="ce10">
            <text:p>2017/01/31</text:p>
          </table:table-cell>
          <table:table-cell table:number-columns-repeated="3" table:style-name="ce3"/>
          <table:table-cell office:value-type="percentage" office:value="0" table:formula="of:=[.B18]-[.D18]" table:style-name="ce21">
            <text:p>0.00%</text:p>
          </table:table-cell>
          <table:table-cell office:value-type="percentage" office:value="0" table:formula="of:=[.C18]-[.D1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2-28T00:00:00" table:style-name="ce10">
            <text:p>2017/02/28</text:p>
          </table:table-cell>
          <table:table-cell table:number-columns-repeated="3" table:style-name="ce3"/>
          <table:table-cell office:value-type="percentage" office:value="0" table:formula="of:=[.B19]-[.D19]" table:style-name="ce21">
            <text:p>0.00%</text:p>
          </table:table-cell>
          <table:table-cell office:value-type="percentage" office:value="0" table:formula="of:=[.C19]-[.D1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3-31T00:00:00" table:style-name="ce10">
            <text:p>2017/03/31</text:p>
          </table:table-cell>
          <table:table-cell table:number-columns-repeated="3" table:style-name="ce3"/>
          <table:table-cell office:value-type="percentage" office:value="0" table:formula="of:=[.B20]-[.D20]" table:style-name="ce21">
            <text:p>0.00%</text:p>
          </table:table-cell>
          <table:table-cell office:value-type="percentage" office:value="0" table:formula="of:=[.C20]-[.D2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4-30T00:00:00" table:style-name="ce10">
            <text:p>2017/04/30</text:p>
          </table:table-cell>
          <table:table-cell table:number-columns-repeated="3" table:style-name="ce3"/>
          <table:table-cell office:value-type="percentage" office:value="0" table:formula="of:=[.B21]-[.D21]" table:style-name="ce21">
            <text:p>0.00%</text:p>
          </table:table-cell>
          <table:table-cell office:value-type="percentage" office:value="0" table:formula="of:=[.C21]-[.D2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5-31T00:00:00" table:style-name="ce10">
            <text:p>2017/05/31</text:p>
          </table:table-cell>
          <table:table-cell table:number-columns-repeated="3" table:style-name="ce3"/>
          <table:table-cell office:value-type="percentage" office:value="0" table:formula="of:=[.B22]-[.D22]" table:style-name="ce21">
            <text:p>0.00%</text:p>
          </table:table-cell>
          <table:table-cell office:value-type="percentage" office:value="0" table:formula="of:=[.C22]-[.D2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6-30T00:00:00" table:style-name="ce10">
            <text:p>2017/06/30</text:p>
          </table:table-cell>
          <table:table-cell table:number-columns-repeated="3" table:style-name="ce3"/>
          <table:table-cell office:value-type="percentage" office:value="0" table:formula="of:=[.B23]-[.D23]" table:style-name="ce21">
            <text:p>0.00%</text:p>
          </table:table-cell>
          <table:table-cell office:value-type="percentage" office:value="0" table:formula="of:=[.C23]-[.D2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7-31T00:00:00" table:style-name="ce10">
            <text:p>2017/07/31</text:p>
          </table:table-cell>
          <table:table-cell table:number-columns-repeated="3" table:style-name="ce3"/>
          <table:table-cell office:value-type="percentage" office:value="0" table:formula="of:=[.B24]-[.D24]" table:style-name="ce21">
            <text:p>0.00%</text:p>
          </table:table-cell>
          <table:table-cell office:value-type="percentage" office:value="0" table:formula="of:=[.C24]-[.D2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8-31T00:00:00" table:style-name="ce10">
            <text:p>2017/08/31</text:p>
          </table:table-cell>
          <table:table-cell table:number-columns-repeated="3" table:style-name="ce3"/>
          <table:table-cell office:value-type="percentage" office:value="0" table:formula="of:=[.B25]-[.D25]" table:style-name="ce21">
            <text:p>0.00%</text:p>
          </table:table-cell>
          <table:table-cell office:value-type="percentage" office:value="0" table:formula="of:=[.C25]-[.D2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9-30T00:00:00" table:style-name="ce10">
            <text:p>2017/09/30</text:p>
          </table:table-cell>
          <table:table-cell table:number-columns-repeated="3" table:style-name="ce3"/>
          <table:table-cell office:value-type="percentage" office:value="0" table:formula="of:=[.B26]-[.D26]" table:style-name="ce21">
            <text:p>0.00%</text:p>
          </table:table-cell>
          <table:table-cell office:value-type="percentage" office:value="0" table:formula="of:=[.C26]-[.D2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0-31T00:00:00" table:style-name="ce10">
            <text:p>2017/10/31</text:p>
          </table:table-cell>
          <table:table-cell table:number-columns-repeated="3" table:style-name="ce3"/>
          <table:table-cell office:value-type="percentage" office:value="0" table:formula="of:=[.B27]-[.D27]" table:style-name="ce21">
            <text:p>0.00%</text:p>
          </table:table-cell>
          <table:table-cell office:value-type="percentage" office:value="0" table:formula="of:=[.C27]-[.D2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1-30T00:00:00" table:style-name="ce10">
            <text:p>2017/11/30</text:p>
          </table:table-cell>
          <table:table-cell table:number-columns-repeated="3" table:style-name="ce3"/>
          <table:table-cell office:value-type="percentage" office:value="0" table:formula="of:=[.B28]-[.D28]" table:style-name="ce21">
            <text:p>0.00%</text:p>
          </table:table-cell>
          <table:table-cell office:value-type="percentage" office:value="0" table:formula="of:=[.C28]-[.D2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2-31T00:00:00" table:style-name="ce10">
            <text:p>2017/12/31</text:p>
          </table:table-cell>
          <table:table-cell table:number-columns-repeated="3" table:style-name="ce3"/>
          <table:table-cell office:value-type="percentage" office:value="0" table:formula="of:=[.B29]-[.D29]" table:style-name="ce21">
            <text:p>0.00%</text:p>
          </table:table-cell>
          <table:table-cell office:value-type="percentage" office:value="0" table:formula="of:=[.C29]-[.D2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1-31T00:00:00" table:style-name="ce10">
            <text:p>2018/01/31</text:p>
          </table:table-cell>
          <table:table-cell table:number-columns-repeated="3" table:style-name="ce3"/>
          <table:table-cell office:value-type="percentage" office:value="0" table:formula="of:=[.B30]-[.D30]" table:style-name="ce21">
            <text:p>0.00%</text:p>
          </table:table-cell>
          <table:table-cell office:value-type="percentage" office:value="0" table:formula="of:=[.C30]-[.D3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2-28T00:00:00" table:style-name="ce10">
            <text:p>2018/02/28</text:p>
          </table:table-cell>
          <table:table-cell table:number-columns-repeated="3" table:style-name="ce3"/>
          <table:table-cell office:value-type="percentage" office:value="0" table:formula="of:=[.B31]-[.D31]" table:style-name="ce21">
            <text:p>0.00%</text:p>
          </table:table-cell>
          <table:table-cell office:value-type="percentage" office:value="0" table:formula="of:=[.C31]-[.D3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3-31T00:00:00" table:style-name="ce10">
            <text:p>2018/03/31</text:p>
          </table:table-cell>
          <table:table-cell table:number-columns-repeated="3" table:style-name="ce3"/>
          <table:table-cell office:value-type="percentage" office:value="0" table:formula="of:=[.B32]-[.D32]" table:style-name="ce21">
            <text:p>0.00%</text:p>
          </table:table-cell>
          <table:table-cell office:value-type="percentage" office:value="0" table:formula="of:=[.C32]-[.D3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4-30T00:00:00" table:style-name="ce10">
            <text:p>2018/04/30</text:p>
          </table:table-cell>
          <table:table-cell table:number-columns-repeated="3" table:style-name="ce3"/>
          <table:table-cell office:value-type="percentage" office:value="0" table:formula="of:=[.B33]-[.D33]" table:style-name="ce21">
            <text:p>0.00%</text:p>
          </table:table-cell>
          <table:table-cell office:value-type="percentage" office:value="0" table:formula="of:=[.C33]-[.D3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5-31T00:00:00" table:style-name="ce10">
            <text:p>2018/05/31</text:p>
          </table:table-cell>
          <table:table-cell table:number-columns-repeated="3" table:style-name="ce3"/>
          <table:table-cell office:value-type="percentage" office:value="0" table:formula="of:=[.B34]-[.D34]" table:style-name="ce21">
            <text:p>0.00%</text:p>
          </table:table-cell>
          <table:table-cell office:value-type="percentage" office:value="0" table:formula="of:=[.C34]-[.D3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6-30T00:00:00" table:style-name="ce10">
            <text:p>2018/06/30</text:p>
          </table:table-cell>
          <table:table-cell table:number-columns-repeated="3" table:style-name="ce3"/>
          <table:table-cell office:value-type="percentage" office:value="0" table:formula="of:=[.B35]-[.D35]" table:style-name="ce21">
            <text:p>0.00%</text:p>
          </table:table-cell>
          <table:table-cell office:value-type="percentage" office:value="0" table:formula="of:=[.C35]-[.D3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7-31T00:00:00" table:style-name="ce10">
            <text:p>2018/07/31</text:p>
          </table:table-cell>
          <table:table-cell table:number-columns-repeated="3" table:style-name="ce3"/>
          <table:table-cell office:value-type="percentage" office:value="0" table:formula="of:=[.B36]-[.D36]" table:style-name="ce21">
            <text:p>0.00%</text:p>
          </table:table-cell>
          <table:table-cell office:value-type="percentage" office:value="0" table:formula="of:=[.C36]-[.D3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8-31T00:00:00" table:style-name="ce10">
            <text:p>2018/08/31</text:p>
          </table:table-cell>
          <table:table-cell table:number-columns-repeated="3" table:style-name="ce3"/>
          <table:table-cell office:value-type="percentage" office:value="0" table:formula="of:=[.B37]-[.D37]" table:style-name="ce21">
            <text:p>0.00%</text:p>
          </table:table-cell>
          <table:table-cell office:value-type="percentage" office:value="0" table:formula="of:=[.C37]-[.D3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9-30T00:00:00" table:style-name="ce10">
            <text:p>2018/09/30</text:p>
          </table:table-cell>
          <table:table-cell table:number-columns-repeated="3" table:style-name="ce3"/>
          <table:table-cell office:value-type="percentage" office:value="0" table:formula="of:=[.B38]-[.D38]" table:style-name="ce21">
            <text:p>0.00%</text:p>
          </table:table-cell>
          <table:table-cell office:value-type="percentage" office:value="0" table:formula="of:=[.C38]-[.D3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0-31T00:00:00" table:style-name="ce10">
            <text:p>2018/10/31</text:p>
          </table:table-cell>
          <table:table-cell table:number-columns-repeated="3" table:style-name="ce3"/>
          <table:table-cell office:value-type="percentage" office:value="0" table:formula="of:=[.B39]-[.D39]" table:style-name="ce21">
            <text:p>0.00%</text:p>
          </table:table-cell>
          <table:table-cell office:value-type="percentage" office:value="0" table:formula="of:=[.C39]-[.D3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1-30T00:00:00" table:style-name="ce10">
            <text:p>2018/11/30</text:p>
          </table:table-cell>
          <table:table-cell table:number-columns-repeated="3" table:style-name="ce3"/>
          <table:table-cell office:value-type="percentage" office:value="0" table:formula="of:=[.B40]-[.D40]" table:style-name="ce21">
            <text:p>0.00%</text:p>
          </table:table-cell>
          <table:table-cell office:value-type="percentage" office:value="0" table:formula="of:=[.C40]-[.D4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2-31T00:00:00" table:style-name="ce10">
            <text:p>2018/12/31</text:p>
          </table:table-cell>
          <table:table-cell table:number-columns-repeated="3" table:style-name="ce3"/>
          <table:table-cell office:value-type="percentage" office:value="0" table:formula="of:=[.B41]-[.D41]" table:style-name="ce21">
            <text:p>0.00%</text:p>
          </table:table-cell>
          <table:table-cell office:value-type="percentage" office:value="0" table:formula="of:=[.C41]-[.D4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1-31T00:00:00" table:style-name="ce10">
            <text:p>2019/01/31</text:p>
          </table:table-cell>
          <table:table-cell table:number-columns-repeated="3" table:style-name="ce3"/>
          <table:table-cell office:value-type="percentage" office:value="0" table:formula="of:=[.B42]-[.D42]" table:style-name="ce21">
            <text:p>0.00%</text:p>
          </table:table-cell>
          <table:table-cell office:value-type="percentage" office:value="0" table:formula="of:=[.C42]-[.D4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2-28T00:00:00" table:style-name="ce10">
            <text:p>2019/02/28</text:p>
          </table:table-cell>
          <table:table-cell table:number-columns-repeated="3" table:style-name="ce3"/>
          <table:table-cell office:value-type="percentage" office:value="0" table:formula="of:=[.B43]-[.D43]" table:style-name="ce21">
            <text:p>0.00%</text:p>
          </table:table-cell>
          <table:table-cell office:value-type="percentage" office:value="0" table:formula="of:=[.C43]-[.D4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3-31T00:00:00" table:style-name="ce10">
            <text:p>2019/03/31</text:p>
          </table:table-cell>
          <table:table-cell table:number-columns-repeated="3" table:style-name="ce3"/>
          <table:table-cell office:value-type="percentage" office:value="0" table:formula="of:=[.B44]-[.D44]" table:style-name="ce21">
            <text:p>0.00%</text:p>
          </table:table-cell>
          <table:table-cell office:value-type="percentage" office:value="0" table:formula="of:=[.C44]-[.D4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4-30T00:00:00" table:style-name="ce10">
            <text:p>2019/04/30</text:p>
          </table:table-cell>
          <table:table-cell table:number-columns-repeated="3" table:style-name="ce3"/>
          <table:table-cell office:value-type="percentage" office:value="0" table:formula="of:=[.B45]-[.D45]" table:style-name="ce21">
            <text:p>0.00%</text:p>
          </table:table-cell>
          <table:table-cell office:value-type="percentage" office:value="0" table:formula="of:=[.C45]-[.D4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5-31T00:00:00" table:style-name="ce10">
            <text:p>2019/05/31</text:p>
          </table:table-cell>
          <table:table-cell table:number-columns-repeated="3" table:style-name="ce3"/>
          <table:table-cell office:value-type="percentage" office:value="0" table:formula="of:=[.B46]-[.D46]" table:style-name="ce21">
            <text:p>0.00%</text:p>
          </table:table-cell>
          <table:table-cell office:value-type="percentage" office:value="0" table:formula="of:=[.C46]-[.D4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6-30T00:00:00" table:style-name="ce10">
            <text:p>2019/06/30</text:p>
          </table:table-cell>
          <table:table-cell table:number-columns-repeated="3" table:style-name="ce3"/>
          <table:table-cell office:value-type="percentage" office:value="0" table:formula="of:=[.B47]-[.D47]" table:style-name="ce21">
            <text:p>0.00%</text:p>
          </table:table-cell>
          <table:table-cell office:value-type="percentage" office:value="0" table:formula="of:=[.C47]-[.D4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7-31T00:00:00" table:style-name="ce10">
            <text:p>2019/07/31</text:p>
          </table:table-cell>
          <table:table-cell table:number-columns-repeated="3" table:style-name="ce3"/>
          <table:table-cell office:value-type="percentage" office:value="0" table:formula="of:=[.B48]-[.D48]" table:style-name="ce21">
            <text:p>0.00%</text:p>
          </table:table-cell>
          <table:table-cell office:value-type="percentage" office:value="0" table:formula="of:=[.C48]-[.D4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8-31T00:00:00" table:style-name="ce10">
            <text:p>2019/08/31</text:p>
          </table:table-cell>
          <table:table-cell table:number-columns-repeated="3" table:style-name="ce3"/>
          <table:table-cell office:value-type="percentage" office:value="0" table:formula="of:=[.B49]-[.D49]" table:style-name="ce21">
            <text:p>0.00%</text:p>
          </table:table-cell>
          <table:table-cell office:value-type="percentage" office:value="0" table:formula="of:=[.C49]-[.D4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9-30T00:00:00" table:style-name="ce10">
            <text:p>2019/09/30</text:p>
          </table:table-cell>
          <table:table-cell table:number-columns-repeated="3" table:style-name="ce3"/>
          <table:table-cell office:value-type="percentage" office:value="0" table:formula="of:=[.B50]-[.D50]" table:style-name="ce21">
            <text:p>0.00%</text:p>
          </table:table-cell>
          <table:table-cell office:value-type="percentage" office:value="0" table:formula="of:=[.C50]-[.D5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0-31T00:00:00" table:style-name="ce10">
            <text:p>2019/10/31</text:p>
          </table:table-cell>
          <table:table-cell table:number-columns-repeated="3" table:style-name="ce3"/>
          <table:table-cell office:value-type="percentage" office:value="0" table:formula="of:=[.B51]-[.D51]" table:style-name="ce21">
            <text:p>0.00%</text:p>
          </table:table-cell>
          <table:table-cell office:value-type="percentage" office:value="0" table:formula="of:=[.C51]-[.D5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1-30T00:00:00" table:style-name="ce10">
            <text:p>2019/11/30</text:p>
          </table:table-cell>
          <table:table-cell table:number-columns-repeated="3" table:style-name="ce3"/>
          <table:table-cell office:value-type="percentage" office:value="0" table:formula="of:=[.B52]-[.D52]" table:style-name="ce21">
            <text:p>0.00%</text:p>
          </table:table-cell>
          <table:table-cell office:value-type="percentage" office:value="0" table:formula="of:=[.C52]-[.D5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2-31T00:00:00" table:style-name="ce10">
            <text:p>2019/12/31</text:p>
          </table:table-cell>
          <table:table-cell table:number-columns-repeated="3" table:style-name="ce3"/>
          <table:table-cell office:value-type="percentage" office:value="0" table:formula="of:=[.B53]-[.D53]" table:style-name="ce21">
            <text:p>0.00%</text:p>
          </table:table-cell>
          <table:table-cell office:value-type="percentage" office:value="0" table:formula="of:=[.C53]-[.D5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1-31T00:00:00" table:style-name="ce10">
            <text:p>2020/01/31</text:p>
          </table:table-cell>
          <table:table-cell table:number-columns-repeated="3" table:style-name="ce3"/>
          <table:table-cell office:value-type="percentage" office:value="0" table:formula="of:=[.B54]-[.D54]" table:style-name="ce21">
            <text:p>0.00%</text:p>
          </table:table-cell>
          <table:table-cell office:value-type="percentage" office:value="0" table:formula="of:=[.C54]-[.D5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2-29T00:00:00" table:style-name="ce10">
            <text:p>2020/02/29</text:p>
          </table:table-cell>
          <table:table-cell table:number-columns-repeated="3" table:style-name="ce3"/>
          <table:table-cell office:value-type="percentage" office:value="0" table:formula="of:=[.B55]-[.D55]" table:style-name="ce21">
            <text:p>0.00%</text:p>
          </table:table-cell>
          <table:table-cell office:value-type="percentage" office:value="0" table:formula="of:=[.C55]-[.D5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3-31T00:00:00" table:style-name="ce10">
            <text:p>2020/03/31</text:p>
          </table:table-cell>
          <table:table-cell table:number-columns-repeated="3" table:style-name="ce3"/>
          <table:table-cell office:value-type="percentage" office:value="0" table:formula="of:=[.B56]-[.D56]" table:style-name="ce21">
            <text:p>0.00%</text:p>
          </table:table-cell>
          <table:table-cell office:value-type="percentage" office:value="0" table:formula="of:=[.C56]-[.D5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4-30T00:00:00" table:style-name="ce10">
            <text:p>2020/04/30</text:p>
          </table:table-cell>
          <table:table-cell table:number-columns-repeated="3" table:style-name="ce3"/>
          <table:table-cell office:value-type="percentage" office:value="0" table:formula="of:=[.B57]-[.D57]" table:style-name="ce21">
            <text:p>0.00%</text:p>
          </table:table-cell>
          <table:table-cell office:value-type="percentage" office:value="0" table:formula="of:=[.C57]-[.D5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5-31T00:00:00" table:style-name="ce10">
            <text:p>2020/05/31</text:p>
          </table:table-cell>
          <table:table-cell table:number-columns-repeated="3" table:style-name="ce3"/>
          <table:table-cell office:value-type="percentage" office:value="0" table:formula="of:=[.B58]-[.D58]" table:style-name="ce21">
            <text:p>0.00%</text:p>
          </table:table-cell>
          <table:table-cell office:value-type="percentage" office:value="0" table:formula="of:=[.C58]-[.D5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6-30T00:00:00" table:style-name="ce10">
            <text:p>2020/06/30</text:p>
          </table:table-cell>
          <table:table-cell table:number-columns-repeated="3" table:style-name="ce3"/>
          <table:table-cell office:value-type="percentage" office:value="0" table:formula="of:=[.B59]-[.D59]" table:style-name="ce21">
            <text:p>0.00%</text:p>
          </table:table-cell>
          <table:table-cell office:value-type="percentage" office:value="0" table:formula="of:=[.C59]-[.D5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7-31T00:00:00" table:style-name="ce10">
            <text:p>2020/07/31</text:p>
          </table:table-cell>
          <table:table-cell table:number-columns-repeated="3" table:style-name="ce3"/>
          <table:table-cell office:value-type="percentage" office:value="0" table:formula="of:=[.B60]-[.D60]" table:style-name="ce21">
            <text:p>0.00%</text:p>
          </table:table-cell>
          <table:table-cell office:value-type="percentage" office:value="0" table:formula="of:=[.C60]-[.D6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8-31T00:00:00" table:style-name="ce10">
            <text:p>2020/08/31</text:p>
          </table:table-cell>
          <table:table-cell table:number-columns-repeated="3" table:style-name="ce3"/>
          <table:table-cell office:value-type="percentage" office:value="0" table:formula="of:=[.B61]-[.D61]" table:style-name="ce21">
            <text:p>0.00%</text:p>
          </table:table-cell>
          <table:table-cell office:value-type="percentage" office:value="0" table:formula="of:=[.C61]-[.D6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9-30T00:00:00" table:style-name="ce10">
            <text:p>2020/09/30</text:p>
          </table:table-cell>
          <table:table-cell table:number-columns-repeated="3" table:style-name="ce3"/>
          <table:table-cell office:value-type="percentage" office:value="0" table:formula="of:=[.B62]-[.D62]" table:style-name="ce21">
            <text:p>0.00%</text:p>
          </table:table-cell>
          <table:table-cell office:value-type="percentage" office:value="0" table:formula="of:=[.C62]-[.D6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0-31T00:00:00" table:style-name="ce10">
            <text:p>2020/10/31</text:p>
          </table:table-cell>
          <table:table-cell table:number-columns-repeated="3" table:style-name="ce3"/>
          <table:table-cell office:value-type="percentage" office:value="0" table:formula="of:=[.B63]-[.D63]" table:style-name="ce21">
            <text:p>0.00%</text:p>
          </table:table-cell>
          <table:table-cell office:value-type="percentage" office:value="0" table:formula="of:=[.C63]-[.D6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1-30T00:00:00" table:style-name="ce10">
            <text:p>2020/11/30</text:p>
          </table:table-cell>
          <table:table-cell table:number-columns-repeated="3" table:style-name="ce3"/>
          <table:table-cell office:value-type="percentage" office:value="0" table:formula="of:=[.B64]-[.D64]" table:style-name="ce21">
            <text:p>0.00%</text:p>
          </table:table-cell>
          <table:table-cell office:value-type="percentage" office:value="0" table:formula="of:=[.C64]-[.D6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2-31T00:00:00" table:style-name="ce10">
            <text:p>2020/12/31</text:p>
          </table:table-cell>
          <table:table-cell table:number-columns-repeated="3" table:style-name="ce3"/>
          <table:table-cell office:value-type="percentage" office:value="0" table:formula="of:=[.B65]-[.D65]" table:style-name="ce21">
            <text:p>0.00%</text:p>
          </table:table-cell>
          <table:table-cell office:value-type="percentage" office:value="0" table:formula="of:=[.C65]-[.D6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1-31T00:00:00" table:style-name="ce10">
            <text:p>2021/01/31</text:p>
          </table:table-cell>
          <table:table-cell table:number-columns-repeated="3" table:style-name="ce3"/>
          <table:table-cell office:value-type="percentage" office:value="0" table:formula="of:=[.B66]-[.D66]" table:style-name="ce21">
            <text:p>0.00%</text:p>
          </table:table-cell>
          <table:table-cell office:value-type="percentage" office:value="0" table:formula="of:=[.C66]-[.D6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2-28T00:00:00" table:style-name="ce10">
            <text:p>2021/02/28</text:p>
          </table:table-cell>
          <table:table-cell table:number-columns-repeated="3" table:style-name="ce3"/>
          <table:table-cell office:value-type="percentage" office:value="0" table:formula="of:=[.B67]-[.D67]" table:style-name="ce21">
            <text:p>0.00%</text:p>
          </table:table-cell>
          <table:table-cell office:value-type="percentage" office:value="0" table:formula="of:=[.C67]-[.D6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3-31T00:00:00" table:style-name="ce10">
            <text:p>2021/03/31</text:p>
          </table:table-cell>
          <table:table-cell table:number-columns-repeated="3" table:style-name="ce3"/>
          <table:table-cell office:value-type="percentage" office:value="0" table:formula="of:=[.B68]-[.D68]" table:style-name="ce21">
            <text:p>0.00%</text:p>
          </table:table-cell>
          <table:table-cell office:value-type="percentage" office:value="0" table:formula="of:=[.C68]-[.D6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4-30T00:00:00" table:style-name="ce10">
            <text:p>2021/04/30</text:p>
          </table:table-cell>
          <table:table-cell table:number-columns-repeated="3" table:style-name="ce3"/>
          <table:table-cell office:value-type="percentage" office:value="0" table:formula="of:=[.B69]-[.D69]" table:style-name="ce21">
            <text:p>0.00%</text:p>
          </table:table-cell>
          <table:table-cell office:value-type="percentage" office:value="0" table:formula="of:=[.C69]-[.D6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5-31T00:00:00" table:style-name="ce10">
            <text:p>2021/05/31</text:p>
          </table:table-cell>
          <table:table-cell table:number-columns-repeated="3" table:style-name="ce3"/>
          <table:table-cell office:value-type="percentage" office:value="0" table:formula="of:=[.B70]-[.D70]" table:style-name="ce21">
            <text:p>0.00%</text:p>
          </table:table-cell>
          <table:table-cell office:value-type="percentage" office:value="0" table:formula="of:=[.C70]-[.D7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6-30T00:00:00" table:style-name="ce10">
            <text:p>2021/06/30</text:p>
          </table:table-cell>
          <table:table-cell table:number-columns-repeated="3" table:style-name="ce3"/>
          <table:table-cell office:value-type="percentage" office:value="0" table:formula="of:=[.B71]-[.D71]" table:style-name="ce21">
            <text:p>0.00%</text:p>
          </table:table-cell>
          <table:table-cell office:value-type="percentage" office:value="0" table:formula="of:=[.C71]-[.D7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7-31T00:00:00" table:style-name="ce10">
            <text:p>2021/07/31</text:p>
          </table:table-cell>
          <table:table-cell table:number-columns-repeated="3" table:style-name="ce3"/>
          <table:table-cell office:value-type="percentage" office:value="0" table:formula="of:=[.B72]-[.D72]" table:style-name="ce21">
            <text:p>0.00%</text:p>
          </table:table-cell>
          <table:table-cell office:value-type="percentage" office:value="0" table:formula="of:=[.C72]-[.D7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8-31T00:00:00" table:style-name="ce10">
            <text:p>2021/08/31</text:p>
          </table:table-cell>
          <table:table-cell table:number-columns-repeated="3" table:style-name="ce3"/>
          <table:table-cell office:value-type="percentage" office:value="0" table:formula="of:=[.B73]-[.D73]" table:style-name="ce21">
            <text:p>0.00%</text:p>
          </table:table-cell>
          <table:table-cell office:value-type="percentage" office:value="0" table:formula="of:=[.C73]-[.D7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9-30T00:00:00" table:style-name="ce10">
            <text:p>2021/09/30</text:p>
          </table:table-cell>
          <table:table-cell table:number-columns-repeated="3" table:style-name="ce3"/>
          <table:table-cell office:value-type="percentage" office:value="0" table:formula="of:=[.B74]-[.D74]" table:style-name="ce21">
            <text:p>0.00%</text:p>
          </table:table-cell>
          <table:table-cell office:value-type="percentage" office:value="0" table:formula="of:=[.C74]-[.D7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0-31T00:00:00" table:style-name="ce10">
            <text:p>2021/10/31</text:p>
          </table:table-cell>
          <table:table-cell table:number-columns-repeated="3" table:style-name="ce3"/>
          <table:table-cell office:value-type="percentage" office:value="0" table:formula="of:=[.B75]-[.D75]" table:style-name="ce21">
            <text:p>0.00%</text:p>
          </table:table-cell>
          <table:table-cell office:value-type="percentage" office:value="0" table:formula="of:=[.C75]-[.D7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1-30T00:00:00" table:style-name="ce10">
            <text:p>2021/11/30</text:p>
          </table:table-cell>
          <table:table-cell table:number-columns-repeated="3" table:style-name="ce3"/>
          <table:table-cell office:value-type="percentage" office:value="0" table:formula="of:=[.B76]-[.D76]" table:style-name="ce21">
            <text:p>0.00%</text:p>
          </table:table-cell>
          <table:table-cell office:value-type="percentage" office:value="0" table:formula="of:=[.C76]-[.D7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2-31T00:00:00" table:style-name="ce10">
            <text:p>2021/12/31</text:p>
          </table:table-cell>
          <table:table-cell table:number-columns-repeated="3" table:style-name="ce3"/>
          <table:table-cell office:value-type="percentage" office:value="0" table:formula="of:=[.B77]-[.D77]" table:style-name="ce21">
            <text:p>0.00%</text:p>
          </table:table-cell>
          <table:table-cell office:value-type="percentage" office:value="0" table:formula="of:=[.C77]-[.D7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1-31T00:00:00" table:style-name="ce10">
            <text:p>2022/01/31</text:p>
          </table:table-cell>
          <table:table-cell table:number-columns-repeated="3" table:style-name="ce3"/>
          <table:table-cell office:value-type="percentage" office:value="0" table:formula="of:=[.B78]-[.D78]" table:style-name="ce21">
            <text:p>0.00%</text:p>
          </table:table-cell>
          <table:table-cell office:value-type="percentage" office:value="0" table:formula="of:=[.C78]-[.D7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2-28T00:00:00" table:style-name="ce10">
            <text:p>2022/02/28</text:p>
          </table:table-cell>
          <table:table-cell table:number-columns-repeated="3" table:style-name="ce3"/>
          <table:table-cell office:value-type="percentage" office:value="0" table:formula="of:=[.B79]-[.D79]" table:style-name="ce21">
            <text:p>0.00%</text:p>
          </table:table-cell>
          <table:table-cell office:value-type="percentage" office:value="0" table:formula="of:=[.C79]-[.D7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3-31T00:00:00" table:style-name="ce10">
            <text:p>2022/03/31</text:p>
          </table:table-cell>
          <table:table-cell table:number-columns-repeated="3" table:style-name="ce3"/>
          <table:table-cell office:value-type="percentage" office:value="0" table:formula="of:=[.B80]-[.D80]" table:style-name="ce21">
            <text:p>0.00%</text:p>
          </table:table-cell>
          <table:table-cell office:value-type="percentage" office:value="0" table:formula="of:=[.C80]-[.D8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4-30T00:00:00" table:style-name="ce10">
            <text:p>2022/04/30</text:p>
          </table:table-cell>
          <table:table-cell table:number-columns-repeated="3" table:style-name="ce3"/>
          <table:table-cell office:value-type="percentage" office:value="0" table:formula="of:=[.B81]-[.D81]" table:style-name="ce21">
            <text:p>0.00%</text:p>
          </table:table-cell>
          <table:table-cell office:value-type="percentage" office:value="0" table:formula="of:=[.C81]-[.D8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5-31T00:00:00" table:style-name="ce10">
            <text:p>2022/05/31</text:p>
          </table:table-cell>
          <table:table-cell table:number-columns-repeated="3" table:style-name="ce3"/>
          <table:table-cell office:value-type="percentage" office:value="0" table:formula="of:=[.B82]-[.D82]" table:style-name="ce21">
            <text:p>0.00%</text:p>
          </table:table-cell>
          <table:table-cell office:value-type="percentage" office:value="0" table:formula="of:=[.C82]-[.D8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6-30T00:00:00" table:style-name="ce10">
            <text:p>2022/06/30</text:p>
          </table:table-cell>
          <table:table-cell table:number-columns-repeated="3" table:style-name="ce3"/>
          <table:table-cell office:value-type="percentage" office:value="0" table:formula="of:=[.B83]-[.D83]" table:style-name="ce21">
            <text:p>0.00%</text:p>
          </table:table-cell>
          <table:table-cell office:value-type="percentage" office:value="0" table:formula="of:=[.C83]-[.D8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7-31T00:00:00" table:style-name="ce10">
            <text:p>2022/07/31</text:p>
          </table:table-cell>
          <table:table-cell table:number-columns-repeated="3" table:style-name="ce3"/>
          <table:table-cell office:value-type="percentage" office:value="0" table:formula="of:=[.B84]-[.D84]" table:style-name="ce21">
            <text:p>0.00%</text:p>
          </table:table-cell>
          <table:table-cell office:value-type="percentage" office:value="0" table:formula="of:=[.C84]-[.D8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8-31T00:00:00" table:style-name="ce10">
            <text:p>2022/08/31</text:p>
          </table:table-cell>
          <table:table-cell table:number-columns-repeated="3" table:style-name="ce3"/>
          <table:table-cell office:value-type="percentage" office:value="0" table:formula="of:=[.B85]-[.D85]" table:style-name="ce21">
            <text:p>0.00%</text:p>
          </table:table-cell>
          <table:table-cell office:value-type="percentage" office:value="0" table:formula="of:=[.C85]-[.D8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9-30T00:00:00" table:style-name="ce10">
            <text:p>2022/09/30</text:p>
          </table:table-cell>
          <table:table-cell table:number-columns-repeated="3" table:style-name="ce3"/>
          <table:table-cell office:value-type="percentage" office:value="0" table:formula="of:=[.B86]-[.D86]" table:style-name="ce21">
            <text:p>0.00%</text:p>
          </table:table-cell>
          <table:table-cell office:value-type="percentage" office:value="0" table:formula="of:=[.C86]-[.D8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0-31T00:00:00" table:style-name="ce10">
            <text:p>2022/10/31</text:p>
          </table:table-cell>
          <table:table-cell table:number-columns-repeated="3" table:style-name="ce3"/>
          <table:table-cell office:value-type="percentage" office:value="0" table:formula="of:=[.B87]-[.D87]" table:style-name="ce21">
            <text:p>0.00%</text:p>
          </table:table-cell>
          <table:table-cell office:value-type="percentage" office:value="0" table:formula="of:=[.C87]-[.D8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1-30T00:00:00" table:style-name="ce10">
            <text:p>2022/11/30</text:p>
          </table:table-cell>
          <table:table-cell table:number-columns-repeated="3" table:style-name="ce3"/>
          <table:table-cell office:value-type="percentage" office:value="0" table:formula="of:=[.B88]-[.D88]" table:style-name="ce21">
            <text:p>0.00%</text:p>
          </table:table-cell>
          <table:table-cell office:value-type="percentage" office:value="0" table:formula="of:=[.C88]-[.D8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2-31T00:00:00" table:style-name="ce10">
            <text:p>2022/12/31</text:p>
          </table:table-cell>
          <table:table-cell table:number-columns-repeated="3" table:style-name="ce3"/>
          <table:table-cell office:value-type="percentage" office:value="0" table:formula="of:=[.B89]-[.D89]" table:style-name="ce21">
            <text:p>0.00%</text:p>
          </table:table-cell>
          <table:table-cell office:value-type="percentage" office:value="0" table:formula="of:=[.C89]-[.D8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1-31T00:00:00" table:style-name="ce10">
            <text:p>2023/01/31</text:p>
          </table:table-cell>
          <table:table-cell table:number-columns-repeated="3" table:style-name="ce3"/>
          <table:table-cell office:value-type="percentage" office:value="0" table:formula="of:=[.B90]-[.D90]" table:style-name="ce21">
            <text:p>0.00%</text:p>
          </table:table-cell>
          <table:table-cell office:value-type="percentage" office:value="0" table:formula="of:=[.C90]-[.D9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2-28T00:00:00" table:style-name="ce10">
            <text:p>2023/02/28</text:p>
          </table:table-cell>
          <table:table-cell table:number-columns-repeated="3" table:style-name="ce3"/>
          <table:table-cell office:value-type="percentage" office:value="0" table:formula="of:=[.B91]-[.D91]" table:style-name="ce21">
            <text:p>0.00%</text:p>
          </table:table-cell>
          <table:table-cell office:value-type="percentage" office:value="0" table:formula="of:=[.C91]-[.D9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3-31T00:00:00" table:style-name="ce10">
            <text:p>2023/03/31</text:p>
          </table:table-cell>
          <table:table-cell table:number-columns-repeated="3" table:style-name="ce3"/>
          <table:table-cell office:value-type="percentage" office:value="0" table:formula="of:=[.B92]-[.D92]" table:style-name="ce21">
            <text:p>0.00%</text:p>
          </table:table-cell>
          <table:table-cell office:value-type="percentage" office:value="0" table:formula="of:=[.C92]-[.D9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4-30T00:00:00" table:style-name="ce10">
            <text:p>2023/04/30</text:p>
          </table:table-cell>
          <table:table-cell table:number-columns-repeated="3" table:style-name="ce3"/>
          <table:table-cell office:value-type="percentage" office:value="0" table:formula="of:=[.B93]-[.D93]" table:style-name="ce21">
            <text:p>0.00%</text:p>
          </table:table-cell>
          <table:table-cell office:value-type="percentage" office:value="0" table:formula="of:=[.C93]-[.D9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5-31T00:00:00" table:style-name="ce10">
            <text:p>2023/05/31</text:p>
          </table:table-cell>
          <table:table-cell table:number-columns-repeated="3" table:style-name="ce3"/>
          <table:table-cell office:value-type="percentage" office:value="0" table:formula="of:=[.B94]-[.D94]" table:style-name="ce21">
            <text:p>0.00%</text:p>
          </table:table-cell>
          <table:table-cell office:value-type="percentage" office:value="0" table:formula="of:=[.C94]-[.D9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6-30T00:00:00" table:style-name="ce10">
            <text:p>2023/06/30</text:p>
          </table:table-cell>
          <table:table-cell table:number-columns-repeated="3" table:style-name="ce3"/>
          <table:table-cell office:value-type="percentage" office:value="0" table:formula="of:=[.B95]-[.D95]" table:style-name="ce21">
            <text:p>0.00%</text:p>
          </table:table-cell>
          <table:table-cell office:value-type="percentage" office:value="0" table:formula="of:=[.C95]-[.D9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7-31T00:00:00" table:style-name="ce10">
            <text:p>2023/07/31</text:p>
          </table:table-cell>
          <table:table-cell table:number-columns-repeated="3" table:style-name="ce3"/>
          <table:table-cell office:value-type="percentage" office:value="0" table:formula="of:=[.B96]-[.D96]" table:style-name="ce21">
            <text:p>0.00%</text:p>
          </table:table-cell>
          <table:table-cell office:value-type="percentage" office:value="0" table:formula="of:=[.C96]-[.D9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8-31T00:00:00" table:style-name="ce10">
            <text:p>2023/08/31</text:p>
          </table:table-cell>
          <table:table-cell table:number-columns-repeated="3" table:style-name="ce3"/>
          <table:table-cell office:value-type="percentage" office:value="0" table:formula="of:=[.B97]-[.D97]" table:style-name="ce21">
            <text:p>0.00%</text:p>
          </table:table-cell>
          <table:table-cell office:value-type="percentage" office:value="0" table:formula="of:=[.C97]-[.D9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9-30T00:00:00" table:style-name="ce10">
            <text:p>2023/09/30</text:p>
          </table:table-cell>
          <table:table-cell table:number-columns-repeated="3" table:style-name="ce3"/>
          <table:table-cell office:value-type="percentage" office:value="0" table:formula="of:=[.B98]-[.D98]" table:style-name="ce21">
            <text:p>0.00%</text:p>
          </table:table-cell>
          <table:table-cell office:value-type="percentage" office:value="0" table:formula="of:=[.C98]-[.D9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0-31T00:00:00" table:style-name="ce10">
            <text:p>2023/10/31</text:p>
          </table:table-cell>
          <table:table-cell table:number-columns-repeated="3" table:style-name="ce3"/>
          <table:table-cell office:value-type="percentage" office:value="0" table:formula="of:=[.B99]-[.D99]" table:style-name="ce21">
            <text:p>0.00%</text:p>
          </table:table-cell>
          <table:table-cell office:value-type="percentage" office:value="0" table:formula="of:=[.C99]-[.D9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1-30T00:00:00" table:style-name="ce10">
            <text:p>2023/11/30</text:p>
          </table:table-cell>
          <table:table-cell table:number-columns-repeated="3" table:style-name="ce3"/>
          <table:table-cell office:value-type="percentage" office:value="0" table:formula="of:=[.B100]-[.D100]" table:style-name="ce21">
            <text:p>0.00%</text:p>
          </table:table-cell>
          <table:table-cell office:value-type="percentage" office:value="0" table:formula="of:=[.C100]-[.D10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2-31T00:00:00" table:style-name="ce10">
            <text:p>2023/12/31</text:p>
          </table:table-cell>
          <table:table-cell table:number-columns-repeated="3" table:style-name="ce3"/>
          <table:table-cell office:value-type="percentage" office:value="0" table:formula="of:=[.B101]-[.D101]" table:style-name="ce21">
            <text:p>0.00%</text:p>
          </table:table-cell>
          <table:table-cell office:value-type="percentage" office:value="0" table:formula="of:=[.C101]-[.D10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1-31T00:00:00" table:style-name="ce10">
            <text:p>2024/01/31</text:p>
          </table:table-cell>
          <table:table-cell table:number-columns-repeated="3" table:style-name="ce3"/>
          <table:table-cell office:value-type="percentage" office:value="0" table:formula="of:=[.B102]-[.D102]" table:style-name="ce21">
            <text:p>0.00%</text:p>
          </table:table-cell>
          <table:table-cell office:value-type="percentage" office:value="0" table:formula="of:=[.C102]-[.D10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2-29T00:00:00" table:style-name="ce10">
            <text:p>2024/02/29</text:p>
          </table:table-cell>
          <table:table-cell table:number-columns-repeated="3" table:style-name="ce3"/>
          <table:table-cell office:value-type="percentage" office:value="0" table:formula="of:=[.B103]-[.D103]" table:style-name="ce21">
            <text:p>0.00%</text:p>
          </table:table-cell>
          <table:table-cell office:value-type="percentage" office:value="0" table:formula="of:=[.C103]-[.D10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3-31T00:00:00" table:style-name="ce10">
            <text:p>2024/03/31</text:p>
          </table:table-cell>
          <table:table-cell table:number-columns-repeated="3" table:style-name="ce3"/>
          <table:table-cell office:value-type="percentage" office:value="0" table:formula="of:=[.B104]-[.D104]" table:style-name="ce21">
            <text:p>0.00%</text:p>
          </table:table-cell>
          <table:table-cell office:value-type="percentage" office:value="0" table:formula="of:=[.C104]-[.D10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4-30T00:00:00" table:style-name="ce10">
            <text:p>2024/04/30</text:p>
          </table:table-cell>
          <table:table-cell table:number-columns-repeated="3" table:style-name="ce3"/>
          <table:table-cell office:value-type="percentage" office:value="0" table:formula="of:=[.B105]-[.D105]" table:style-name="ce21">
            <text:p>0.00%</text:p>
          </table:table-cell>
          <table:table-cell office:value-type="percentage" office:value="0" table:formula="of:=[.C105]-[.D10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5-31T00:00:00" table:style-name="ce10">
            <text:p>2024/05/31</text:p>
          </table:table-cell>
          <table:table-cell table:number-columns-repeated="3" table:style-name="ce3"/>
          <table:table-cell office:value-type="percentage" office:value="0" table:formula="of:=[.B106]-[.D106]" table:style-name="ce21">
            <text:p>0.00%</text:p>
          </table:table-cell>
          <table:table-cell office:value-type="percentage" office:value="0" table:formula="of:=[.C106]-[.D10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6-30T00:00:00" table:style-name="ce10">
            <text:p>2024/06/30</text:p>
          </table:table-cell>
          <table:table-cell table:number-columns-repeated="3" table:style-name="ce3"/>
          <table:table-cell office:value-type="percentage" office:value="0" table:formula="of:=[.B107]-[.D107]" table:style-name="ce21">
            <text:p>0.00%</text:p>
          </table:table-cell>
          <table:table-cell office:value-type="percentage" office:value="0" table:formula="of:=[.C107]-[.D10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7-31T00:00:00" table:style-name="ce10">
            <text:p>2024/07/31</text:p>
          </table:table-cell>
          <table:table-cell table:number-columns-repeated="3" table:style-name="ce3"/>
          <table:table-cell office:value-type="percentage" office:value="0" table:formula="of:=[.B108]-[.D108]" table:style-name="ce21">
            <text:p>0.00%</text:p>
          </table:table-cell>
          <table:table-cell office:value-type="percentage" office:value="0" table:formula="of:=[.C108]-[.D10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8-31T00:00:00" table:style-name="ce10">
            <text:p>2024/08/31</text:p>
          </table:table-cell>
          <table:table-cell table:number-columns-repeated="3" table:style-name="ce3"/>
          <table:table-cell office:value-type="percentage" office:value="0" table:formula="of:=[.B109]-[.D109]" table:style-name="ce21">
            <text:p>0.00%</text:p>
          </table:table-cell>
          <table:table-cell office:value-type="percentage" office:value="0" table:formula="of:=[.C109]-[.D10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9-30T00:00:00" table:style-name="ce10">
            <text:p>2024/09/30</text:p>
          </table:table-cell>
          <table:table-cell table:number-columns-repeated="3" table:style-name="ce3"/>
          <table:table-cell office:value-type="percentage" office:value="0" table:formula="of:=[.B110]-[.D110]" table:style-name="ce21">
            <text:p>0.00%</text:p>
          </table:table-cell>
          <table:table-cell office:value-type="percentage" office:value="0" table:formula="of:=[.C110]-[.D11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0-31T00:00:00" table:style-name="ce10">
            <text:p>2024/10/31</text:p>
          </table:table-cell>
          <table:table-cell table:number-columns-repeated="3" table:style-name="ce3"/>
          <table:table-cell office:value-type="percentage" office:value="0" table:formula="of:=[.B111]-[.D111]" table:style-name="ce21">
            <text:p>0.00%</text:p>
          </table:table-cell>
          <table:table-cell office:value-type="percentage" office:value="0" table:formula="of:=[.C111]-[.D11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1-30T00:00:00" table:style-name="ce10">
            <text:p>2024/11/30</text:p>
          </table:table-cell>
          <table:table-cell table:number-columns-repeated="3" table:style-name="ce3"/>
          <table:table-cell office:value-type="percentage" office:value="0" table:formula="of:=[.B112]-[.D112]" table:style-name="ce21">
            <text:p>0.00%</text:p>
          </table:table-cell>
          <table:table-cell office:value-type="percentage" office:value="0" table:formula="of:=[.C112]-[.D11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2-31T00:00:00" table:style-name="ce10">
            <text:p>2024/12/31</text:p>
          </table:table-cell>
          <table:table-cell table:number-columns-repeated="3" table:style-name="ce3"/>
          <table:table-cell office:value-type="percentage" office:value="0" table:formula="of:=[.B113]-[.D113]" table:style-name="ce21">
            <text:p>0.00%</text:p>
          </table:table-cell>
          <table:table-cell office:value-type="percentage" office:value="0" table:formula="of:=[.C113]-[.D11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1-31T00:00:00" table:style-name="ce10">
            <text:p>2025/01/31</text:p>
          </table:table-cell>
          <table:table-cell table:number-columns-repeated="3" table:style-name="ce3"/>
          <table:table-cell office:value-type="percentage" office:value="0" table:formula="of:=[.B114]-[.D114]" table:style-name="ce21">
            <text:p>0.00%</text:p>
          </table:table-cell>
          <table:table-cell office:value-type="percentage" office:value="0" table:formula="of:=[.C114]-[.D11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2-28T00:00:00" table:style-name="ce10">
            <text:p>2025/02/28</text:p>
          </table:table-cell>
          <table:table-cell table:number-columns-repeated="3" table:style-name="ce3"/>
          <table:table-cell office:value-type="percentage" office:value="0" table:formula="of:=[.B115]-[.D115]" table:style-name="ce21">
            <text:p>0.00%</text:p>
          </table:table-cell>
          <table:table-cell office:value-type="percentage" office:value="0" table:formula="of:=[.C115]-[.D11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3-31T00:00:00" table:style-name="ce10">
            <text:p>2025/03/31</text:p>
          </table:table-cell>
          <table:table-cell table:number-columns-repeated="3" table:style-name="ce3"/>
          <table:table-cell office:value-type="percentage" office:value="0" table:formula="of:=[.B116]-[.D116]" table:style-name="ce21">
            <text:p>0.00%</text:p>
          </table:table-cell>
          <table:table-cell office:value-type="percentage" office:value="0" table:formula="of:=[.C116]-[.D11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4-30T00:00:00" table:style-name="ce10">
            <text:p>2025/04/30</text:p>
          </table:table-cell>
          <table:table-cell table:number-columns-repeated="3" table:style-name="ce3"/>
          <table:table-cell office:value-type="percentage" office:value="0" table:formula="of:=[.B117]-[.D117]" table:style-name="ce21">
            <text:p>0.00%</text:p>
          </table:table-cell>
          <table:table-cell office:value-type="percentage" office:value="0" table:formula="of:=[.C117]-[.D11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5-31T00:00:00" table:style-name="ce10">
            <text:p>2025/05/31</text:p>
          </table:table-cell>
          <table:table-cell table:number-columns-repeated="3" table:style-name="ce3"/>
          <table:table-cell office:value-type="percentage" office:value="0" table:formula="of:=[.B118]-[.D118]" table:style-name="ce21">
            <text:p>0.00%</text:p>
          </table:table-cell>
          <table:table-cell office:value-type="percentage" office:value="0" table:formula="of:=[.C118]-[.D11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6-30T00:00:00" table:style-name="ce10">
            <text:p>2025/06/30</text:p>
          </table:table-cell>
          <table:table-cell table:number-columns-repeated="3" table:style-name="ce3"/>
          <table:table-cell office:value-type="percentage" office:value="0" table:formula="of:=[.B119]-[.D119]" table:style-name="ce21">
            <text:p>0.00%</text:p>
          </table:table-cell>
          <table:table-cell office:value-type="percentage" office:value="0" table:formula="of:=[.C119]-[.D11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7-31T00:00:00" table:style-name="ce10">
            <text:p>2025/07/31</text:p>
          </table:table-cell>
          <table:table-cell table:number-columns-repeated="3" table:style-name="ce3"/>
          <table:table-cell office:value-type="percentage" office:value="0" table:formula="of:=[.B120]-[.D120]" table:style-name="ce21">
            <text:p>0.00%</text:p>
          </table:table-cell>
          <table:table-cell office:value-type="percentage" office:value="0" table:formula="of:=[.C120]-[.D12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8-31T00:00:00" table:style-name="ce10">
            <text:p>2025/08/31</text:p>
          </table:table-cell>
          <table:table-cell table:number-columns-repeated="3" table:style-name="ce3"/>
          <table:table-cell office:value-type="percentage" office:value="0" table:formula="of:=[.B121]-[.D121]" table:style-name="ce21">
            <text:p>0.00%</text:p>
          </table:table-cell>
          <table:table-cell office:value-type="percentage" office:value="0" table:formula="of:=[.C121]-[.D12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9-30T00:00:00" table:style-name="ce10">
            <text:p>2025/09/30</text:p>
          </table:table-cell>
          <table:table-cell table:number-columns-repeated="3" table:style-name="ce3"/>
          <table:table-cell office:value-type="percentage" office:value="0" table:formula="of:=[.B122]-[.D122]" table:style-name="ce21">
            <text:p>0.00%</text:p>
          </table:table-cell>
          <table:table-cell office:value-type="percentage" office:value="0" table:formula="of:=[.C122]-[.D12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0-31T00:00:00" table:style-name="ce10">
            <text:p>2025/10/31</text:p>
          </table:table-cell>
          <table:table-cell table:number-columns-repeated="3" table:style-name="ce3"/>
          <table:table-cell office:value-type="percentage" office:value="0" table:formula="of:=[.B123]-[.D123]" table:style-name="ce21">
            <text:p>0.00%</text:p>
          </table:table-cell>
          <table:table-cell office:value-type="percentage" office:value="0" table:formula="of:=[.C123]-[.D12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1-30T00:00:00" table:style-name="ce10">
            <text:p>2025/11/30</text:p>
          </table:table-cell>
          <table:table-cell table:number-columns-repeated="3" table:style-name="ce3"/>
          <table:table-cell office:value-type="percentage" office:value="0" table:formula="of:=[.B124]-[.D124]" table:style-name="ce21">
            <text:p>0.00%</text:p>
          </table:table-cell>
          <table:table-cell office:value-type="percentage" office:value="0" table:formula="of:=[.C124]-[.D12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2-31T00:00:00" table:style-name="ce10">
            <text:p>2025/12/31</text:p>
          </table:table-cell>
          <table:table-cell table:number-columns-repeated="3" table:style-name="ce3"/>
          <table:table-cell office:value-type="percentage" office:value="0" table:formula="of:=[.B125]-[.D125]" table:style-name="ce21">
            <text:p>0.00%</text:p>
          </table:table-cell>
          <table:table-cell office:value-type="percentage" office:value="0" table:formula="of:=[.C125]-[.D125]" table:style-name="ce21">
            <text:p>0.00%</text:p>
          </table:table-cell>
          <table:table-cell table:number-columns-repeated="5" table:style-name="ce4"/>
          <table:table-cell table:style-name="ce1"/>
          <table:table-cell table:number-columns-repeated="16372"/>
        </table:table-row>
        <table:table-row table:style-name="ro2">
          <table:table-cell office:value-type="string" table:style-name="ce25">
            <text:p>註：請提供至少<text:span text:style-name="T1">3</text:span>年以上數據資料。</text:p>
          </table:table-cell>
          <table:table-cell table:number-columns-repeated="6" table:style-name="ce2"/>
          <table:table-cell table:number-columns-repeated="4" table:style-name="ce4"/>
          <table:table-cell table:style-name="ce1"/>
          <table:table-cell table:number-columns-repeated="16372"/>
        </table:table-row>
        <table:table-row table:style-name="ro2">
          <table:table-cell table:style-name="ce25"/>
          <table:table-cell table:number-columns-repeated="6" table:style-name="ce2"/>
          <table:table-cell table:number-columns-repeated="4" table:style-name="ce4"/>
          <table:table-cell table:style-name="ce1"/>
          <table:table-cell table:number-columns-repeated="16372"/>
        </table:table-row>
        <table:table-row table:style-name="ro5">
          <table:table-cell table:style-name="ce4"/>
          <table:table-cell office:value-type="string" table:number-columns-spanned="5" table:number-rows-spanned="1" table:style-name="ce32">
            <text:p>*請解釋指標的組成及所採用的指數。<text:s/></text:p>
            <text:p>Please explain the composition of the benchmark and the indices adopted.</text:p>
          </table:table-cell>
          <table:covered-table-cell table:number-columns-repeated="4"/>
          <table:table-cell table:style-name="ce18"/>
          <table:table-cell table:number-columns-repeated="4" table:style-name="ce4"/>
          <table:table-cell table:style-name="ce1"/>
          <table:table-cell table:number-columns-repeated="16372"/>
        </table:table-row>
        <table:table-row table:style-name="ro2">
          <table:table-cell table:style-name="ce4"/>
          <table:table-cell table:number-columns-repeated="6" table:style-name="ce2"/>
          <table:table-cell table:number-columns-repeated="4" table:style-name="ce4"/>
          <table:table-cell table:style-name="ce1"/>
          <table:table-cell table:number-columns-repeated="16372"/>
        </table:table-row>
        <table:table-row table:style-name="ro6">
          <table:table-cell table:style-name="ce4"/>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style-name="ce4"/>
          <table:table-cell table:number-columns-repeated="6" table:style-name="ce2"/>
          <table:table-cell table:number-columns-repeated="4" table:style-name="ce4"/>
          <table:table-cell table:style-name="ce1"/>
          <table:table-cell table:number-columns-repeated="16372"/>
        </table:table-row>
        <table:table-row table:style-name="ro7">
          <table:table-cell table:style-name="ce4"/>
          <table:table-cell office:value-type="string" table:number-columns-spanned="5" table:number-rows-spanned="1" table:style-name="ce32">
            <text:p>請列出總報酬包含的費用種類。</text:p>
            <text:p>Please state the types of fees included within gross of fees return.</text:p>
          </table:table-cell>
          <table:covered-table-cell table:number-columns-repeated="4"/>
          <table:table-cell table:style-name="ce18"/>
          <table:table-cell table:number-columns-repeated="4" table:style-name="ce4"/>
          <table:table-cell table:style-name="ce1"/>
          <table:table-cell table:number-columns-repeated="16372"/>
        </table:table-row>
        <table:table-row table:style-name="ro2">
          <table:table-cell table:style-name="ce4"/>
          <table:table-cell table:style-name="ce19"/>
          <table:table-cell table:number-columns-repeated="5" table:style-name="ce20"/>
          <table:table-cell table:number-columns-repeated="4" table:style-name="ce4"/>
          <table:table-cell table:style-name="ce1"/>
          <table:table-cell table:number-columns-repeated="16372"/>
        </table:table-row>
        <table:table-row table:style-name="ro8">
          <table:table-cell table:style-name="ce12"/>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10" table:style-name="ce4"/>
          <table:table-cell table:style-name="ce1"/>
          <table:table-cell table:number-columns-repeated="16372"/>
        </table:table-row>
        <table:table-row table:style-name="ro9">
          <table:table-cell table:style-name="ce12"/>
          <table:table-cell office:value-type="string" table:number-columns-spanned="5" table:number-rows-spanned="1" table:style-name="ce32">
            <text:p>請明確指出 貴公司所提供數據是否符合 GIPS 標準。</text:p>
            <text:p>Please clearly state whether the performance figures provided comply with the GIPS.<text:s/></text:p>
          </table:table-cell>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5" table:style-name="ce2"/>
          <table:table-cell table:number-columns-repeated="5" table:style-name="ce4"/>
          <table:table-cell table:style-name="ce1"/>
          <table:table-cell table:number-columns-repeated="16372"/>
        </table:table-row>
        <table:table-row table:style-name="ro6">
          <table:table-cell table:style-name="ce12"/>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number-columns-repeated="16384"/>
        </table:table-row>
        <table:table-row table:style-name="ro10">
          <table:table-cell table:style-name="ce12"/>
          <table:table-cell office:value-type="string" table:number-columns-spanned="5" table:number-rows-spanned="1" table:style-name="ce32">
            <text:p>若提議產品策略採取其他國家相當之機構標準，除原有績效數據外，請另外提供採取GIPS標準計算之績效數據；請一併說明未採取GIPS標準計算之原因，並提供兩套計算標準之差異分析。</text:p>
            <text:p>If the standards of other countries are adopted for the proposed product, apart from the original performance track record, please provide the performance data calculated based on GIPS standard; please also explain the reasons for not adopting GIPS standard in performance calculations and analyse the discrepancies between these two sets of performance calculation standards.</text:p>
          </table:table-cell>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5" table:style-name="ce2"/>
          <table:table-cell table:number-columns-repeated="5" table:style-name="ce4"/>
          <table:table-cell table:style-name="ce1"/>
          <table:table-cell table:number-columns-repeated="16372"/>
        </table:table-row>
        <table:table-row table:style-name="ro11">
          <table:table-cell table:style-name="ce12"/>
          <table:table-cell table:number-columns-spanned="5" table:number-rows-spanned="1" table:style-name="ce36"/>
          <table:covered-table-cell table:number-columns-repeated="4"/>
          <table:table-cell table:number-columns-repeated="16378" table:style-name="ce12"/>
        </table:table-row>
        <table:table-row table:number-rows-repeated="1048434" table:style-name="ro2">
          <table:table-cell table:number-columns-repeated="16384"/>
        </table:table-row>
        <table:named-expressions>
          <table:named-range table:name="Print_Area" table:cell-range-address="MReturns.$A$1:MReturns.$F$142" table:base-cell-address="MReturns.$A$1"/>
        </table:named-expressions>
      </table:table>
      <table:table table:name="Porfolio_Weight" table:style-name="ta2">
        <table:table-column table:style-name="co8" table:default-cell-style-name="ce12"/>
        <table:table-column table:style-name="co9" table:number-columns-repeated="13"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Mgr Name</text:p>
          </table:table-cell>
          <table:table-cell table:number-columns-spanned="6" table:number-rows-spanned="1" table:style-name="ce34"/>
          <table:covered-table-cell table:number-columns-repeated="5"/>
          <table:table-cell table:number-columns-repeated="6" table:style-name="ce26"/>
          <table:table-cell table:style-name="ce4"/>
          <table:table-cell table:number-columns-repeated="16370"/>
        </table:table-row>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4"/>
          <table:table-cell table:number-columns-repeated="16370"/>
        </table:table-row>
        <table:table-row table:style-name="ro2">
          <table:table-cell table:style-name="ce4"/>
          <table:table-cell office:value-type="string" table:style-name="ce6">
            <text:p>Portfolio - Region Breakdown Weighting</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4" table:style-name="ce8"/>
          <table:table-cell table:style-name="ce8">
            <draw:frame draw:z-index="1" draw:id="id1" draw:style-name="a5" draw:name="GLOBALPEERREVIEW" svg:x="0.5609in" svg:y="0.17788in" svg:width="11.10244in" svg:height="0.79794in">
              <draw:text-box>
                <text:p text:style-name="a4" text:class-names="" text:cond-style-name=""><text:span text:style-name="a3" text:class-names="">Not Peer Reviewed</text:span></text:p>
              </draw:text-box>
              <svg:title/>
              <svg:desc/>
            </draw:frame>
          </table:table-cell>
          <table:table-cell table:number-columns-repeated="7"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9:.M89])"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5:.M125])"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0" table:style-name="ro2">
          <table:table-cell table:number-columns-repeated="16384"/>
        </table:table-row>
        <table:named-expressions>
          <table:named-range table:name="Print_Area" table:cell-range-address="Porfolio_Weight.$A$1:Porfolio_Weight.$N$126" table:base-cell-address="Porfolio_Weight.$A$1"/>
          <table:named-range table:name="Print_Titles" table:cell-range-address="Porfolio_Weight.$A$5:Porfolio_Weight.$XFD$5" table:base-cell-address="Porfolio_Weight.$A$1"/>
        </table:named-expressions>
      </table:table>
      <table:table table:name="Porfolio_Return" table:style-name="ta2">
        <table:table-column table:style-name="co8" table:default-cell-style-name="ce12"/>
        <table:table-column table:style-name="co9" table:number-columns-repeated="12" table:default-cell-style-name="ce12"/>
        <table:table-column table:style-name="co10"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Mgr Name</text:p>
          </table:table-cell>
          <table:table-cell table:number-columns-spanned="6" table:number-rows-spanned="1" table:style-name="ce35"/>
          <table:covered-table-cell table:number-columns-repeated="5"/>
          <table:table-cell table:number-columns-repeated="6" table:style-name="ce27"/>
          <table:table-cell table:style-name="ce4"/>
          <table:table-cell table:number-columns-repeated="16370"/>
        </table:table-row>
        <table:table-row table:style-name="ro12">
          <table:table-cell office:value-type="string" table:style-name="ce5">
            <text:p>Benchmark</text:p>
          </table:table-cell>
          <table:table-cell table:number-columns-spanned="6" table:number-rows-spanned="1" table:style-name="ce35"/>
          <table:covered-table-cell table:number-columns-repeated="5"/>
          <table:table-cell table:number-columns-repeated="6" table:style-name="ce27"/>
          <table:table-cell table:style-name="ce4"/>
          <table:table-cell table:number-columns-repeated="16370"/>
        </table:table-row>
        <table:table-row table:style-name="ro2">
          <table:table-cell table:style-name="ce4"/>
          <table:table-cell office:value-type="string" table:style-name="ce6">
            <text:p>Portfolio - Region Breakdown Return</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4" table:style-name="ce8"/>
          <table:table-cell table:style-name="ce8">
            <draw:frame draw:z-index="1" draw:id="id2" draw:style-name="a8" draw:name="GLOBALPEERREVIEW" svg:x="0.55208in" svg:y="0.01042in" svg:width="11.11206in" svg:height="0.78912in">
              <draw:text-box>
                <text:p text:style-name="a7" text:class-names="" text:cond-style-name=""><text:span text:style-name="a6"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9:.M89])"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5:.M125])"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style-name="ro14">
          <table:table-cell table:number-columns-repeated="16384" table:style-name="ce12"/>
        </table:table-row>
        <table:table-row table:number-rows-repeated="1048449" table:style-name="ro2">
          <table:table-cell table:number-columns-repeated="16384"/>
        </table:table-row>
        <table:named-expressions>
          <table:named-range table:name="Print_Area" table:cell-range-address="Porfolio_Return.$A$1:Porfolio_Return.$N$126" table:base-cell-address="Porfolio_Return.$A$1"/>
          <table:named-range table:name="Print_Titles" table:cell-range-address="Porfolio_Return.$A$5:Porfolio_Return.$XFD$5" table:base-cell-address="Porfolio_Return.$A$1"/>
        </table:named-expressions>
      </table:table>
      <table:table table:name="Benchmark_Weight" table:style-name="ta2">
        <table:table-column table:style-name="co8" table:default-cell-style-name="ce12"/>
        <table:table-column table:style-name="co9" table:number-columns-repeated="12" table:default-cell-style-name="ce12"/>
        <table:table-column table:style-name="co10"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9"/>
          <table:table-cell table:number-columns-repeated="16370"/>
        </table:table-row>
        <table:table-row table:style-name="ro2">
          <table:table-cell table:style-name="ce4"/>
          <table:table-cell office:value-type="string" table:style-name="ce6">
            <text:p>Benchmark - Region Breakdown Weighting</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5:.M5])"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4" table:style-name="ce8"/>
          <table:table-cell table:style-name="ce8">
            <draw:frame draw:z-index="1" draw:id="id3" draw:style-name="a11" draw:name="GLOBALPEERREVIEW" svg:x="0.56159in" svg:y="0.03019in" svg:width="11.09756in" svg:height="0.78505in">
              <draw:text-box>
                <text:p text:style-name="a10" text:class-names="" text:cond-style-name=""><text:span text:style-name="a9"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89:.M89])"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1" table:style-name="ro2">
          <table:table-cell table:number-columns-repeated="16384"/>
        </table:table-row>
        <table:named-expressions>
          <table:named-range table:name="Print_Area" table:cell-range-address="Benchmark_Weight.$A$1:Benchmark_Weight.$N$125" table:base-cell-address="Benchmark_Weight.$A$1"/>
          <table:named-range table:name="Print_Titles" table:cell-range-address="Benchmark_Weight.$A$4:Benchmark_Weight.$XFD$4" table:base-cell-address="Benchmark_Weight.$A$1"/>
        </table:named-expressions>
      </table:table>
      <table:table table:name="Benchmark_Return" table:style-name="ta2">
        <table:table-column table:style-name="co8" table:default-cell-style-name="ce12"/>
        <table:table-column table:style-name="co9" table:number-columns-repeated="13"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9"/>
          <table:table-cell table:number-columns-repeated="16370"/>
        </table:table-row>
        <table:table-row table:style-name="ro2">
          <table:table-cell table:style-name="ce4"/>
          <table:table-cell office:value-type="string" table:style-name="ce6">
            <text:p>Benchmark - Region Breakdown Return</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5:.M5])"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4" table:style-name="ce8"/>
          <table:table-cell table:style-name="ce8">
            <draw:frame draw:z-index="1" draw:id="id4" draw:style-name="a14" draw:name="GLOBALPEERREVIEW" svg:x="0.5609in" svg:y="0.0187in" svg:width="11.10244in" svg:height="0.78191in">
              <draw:text-box>
                <text:p text:style-name="a13" text:class-names="" text:cond-style-name=""><text:span text:style-name="a12"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89:.M89])"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1" table:style-name="ro2">
          <table:table-cell table:number-columns-repeated="16384"/>
        </table:table-row>
        <table:named-expressions>
          <table:named-range table:name="Print_Area" table:cell-range-address="Benchmark_Return.$A$1:Benchmark_Return.$N$125" table:base-cell-address="Benchmark_Return.$A$1"/>
          <table:named-range table:name="Print_Titles" table:cell-range-address="Benchmark_Return.$A$4:Benchmark_Return.$XFD$4" table:base-cell-address="Benchmark_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text>-</number:text>
      <number:month number:textual="true"/>
      <number:text>-</number:text>
      <number:year/>
    </number:date-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middle" fo:background-color="transparent"/>
      <style:text-properties fo:color="#000000" style:font-name="Frutiger 45 Light" style:font-name-asian="Frutiger 45 Light" style:font-name-complex="Frutiger 45 Light"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m, Veronica</meta:initial-creator>
    <dc:creator>陳佑貞</dc:creator>
    <meta:creation-date>2018-10-05T11:00:03Z</meta:creation-date>
    <dc:date>2026-03-20T02:22:39Z</dc:date>
    <meta:print-date>2025-02-17T08:36:33Z</meta:print-date>
    <meta:user-defined meta:name="MPR_PEERREVIEW">Peer Review Identifier</meta:user-defined>
    <meta:user-defined meta:name="MSIP_Label_38f1469a-2c2a-4aee-b92b-090d4c5468ff_Enabled">true</meta:user-defined>
    <meta:user-defined meta:name="MSIP_Label_38f1469a-2c2a-4aee-b92b-090d4c5468ff_SetDate">2022-02-09T14:47:5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963b737f-ed9e-45a7-aea2-cfd52bd02607</meta:user-defined>
    <meta:user-defined meta:name="MSIP_Label_38f1469a-2c2a-4aee-b92b-090d4c5468ff_ContentBits">0</meta:user-defined>
  </office:meta>
</office:document-meta>
</file>