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華康楷書體W5" svg:font-family="華康楷書體W5"/>
    <style:font-face style:name="細明體" svg:font-family="細明體"/>
    <style:font-face style:name="華康儷粗黑" svg:font-family="華康儷粗黑"/>
    <style:font-face style:name="Courier" svg:font-family="Courier"/>
    <style:font-face style:name="華康粗黑體" svg:font-family="華康粗黑體"/>
  </office:font-face-decls>
  <office:automatic-styles>
    <style:style style:name="ce1" style:family="table-cell" style:parent-style-name="_19968__33324__97_22522__37329__38928__31639__v6"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2" style:family="table-cell" style:parent-style-name="_19968__33324__97_22522__37329__38928__31639__v6" style:data-style-name="N0">
      <style:table-cell-properties style:vertical-align="to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7_22522__37329__38928__31639__v6"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7_22522__37329__38928__31639__v6"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97_22522__37329__38928__31639__v6" style:data-style-name="N3">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6" style:family="table-cell" style:parent-style-name="_19968__33324__97_22522__37329__38928__31639__v6" style:data-style-name="N0">
      <style:table-cell-properties fo:border-top="thin solid #000000" fo:border-bottom="none" fo:border-left="thin solid #000000" fo:border-right="thin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97_22522__37329__38928__31639__v6" style:data-style-name="N0">
      <style:table-cell-properties fo:border-top="thin solid #000000" fo:border-bottom="none" fo:border-left="thin solid #000000" fo:border-right="none"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97_22522__37329__38928__31639__v6" style:data-style-name="N0">
      <style:table-cell-properties fo:border-top="thin solid #000000" fo:border-bottom="none" fo:border-left="thin solid #000000" fo:border-right="2pt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7_22522__37329__38928__31639__v6" style:data-style-name="N0">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97_22522__37329__38928__31639__v6" style:data-style-name="N49">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_19968__33324__97_22522__37329__38928__31639__v6" style:data-style-name="N49">
      <style:table-cell-properties fo:border-top="none" fo:border-bottom="none" fo:border-left="thin solid #000000" fo:border-right="none" style:vertical-align="top"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_19968__33324__97_22522__37329__38928__31639__v6" style:data-style-name="N3">
      <style:table-cell-properties fo:border-top="none" fo:border-bottom="none" fo:border-left="thin solid #000000" fo:border-right="2pt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97_22522__37329__38928__31639__v6" style:data-style-name="N0">
      <style:table-cell-properties style:vertical-align="top" fo:background-color="transparent" style:cell-protect="protected"/>
      <style:text-properties style:font-name="華康儷粗黑" style:font-name-asian="華康儷粗黑" style:font-name-complex="華康儷粗黑" fo:font-size="14pt" style:font-size-asian="14pt" style:font-size-complex="14pt" style:font-family-generic="modern"/>
    </style:style>
    <style:style style:name="ce14" style:family="table-cell" style:parent-style-name="_19968__33324__97_22522__37329__38928__31639__v6" style:data-style-name="N3">
      <style:table-cell-properties fo:border-top="none" fo:border-bottom="none" fo:border-left="thin solid #000000" fo:border-right="2pt solid #000000" style:vertical-align="to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97_22522__37329__38928__31639__v6" style:data-style-name="N3">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_19968__33324__97_22522__37329__38928__31639__v6" style:data-style-name="N3">
      <style:table-cell-properties fo:border-top="none" fo:border-bottom="none" fo:border-left="thin solid #000000" fo:border-right="none" style:vertical-align="top"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17" style:family="table-cell" style:parent-style-name="_19968__33324__97_22522__37329__38928__31639__v6" style:data-style-name="N0">
      <style:table-cell-properties style:vertical-align="top"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_19968__33324__97_22522__37329__38928__31639__v6" style:data-style-name="N3">
      <style:table-cell-properties fo:border-top="none" fo:border-bottom="2pt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 style:family="table-cell" style:parent-style-name="_19968__33324__97_22522__37329__38928__31639__v6" style:data-style-name="N3">
      <style:table-cell-properties fo:border-top="none" fo:border-bottom="2pt solid #000000" fo:border-left="thin solid #000000" fo:border-right="2pt solid #000000" style:vertical-align="middle" fo:background-color="transparent" style:cell-protect="protected"/>
      <style:text-properties style:font-name="華康儷粗黑" style:font-name-asian="華康儷粗黑" style:font-name-complex="華康儷粗黑" fo:font-size="9pt" style:font-size-asian="9pt" style:font-size-complex="9pt" style:font-family-generic="modern"/>
    </style:style>
    <style:style style:name="ce20" style:family="table-cell" style:parent-style-name="_19968__33324__97_22522__37329__38928__31639__v6" style:data-style-name="N0">
      <style:table-cell-properties style:vertical-align="middle" fo:background-color="transparent" style:cell-protect="protected" style:repeat-content="false"/>
      <style:paragraph-properties fo:text-align="start" fo:margin-left="0cm"/>
      <style:text-properties style:font-name="華康儷粗黑" style:font-name-asian="華康儷粗黑" style:font-name-complex="華康儷粗黑" fo:font-size="9pt" style:font-size-asian="9pt" style:font-size-complex="9pt" fo:font-weight="bold" style:font-weight-asian="bold" style:font-weight-complex="bold" style:font-family-generic="modern"/>
    </style:style>
    <style:style style:name="ce21" style:family="table-cell" style:parent-style-name="_19968__33324__97_22522__37329__38928__31639__v6" style:data-style-name="N0">
      <style:table-cell-properties style:vertical-align="to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96_22522__37329__38928__31639__v6"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25" style:family="table-cell" style:parent-style-name="_19968__33324__96_22522__37329__38928__31639__v6" style:data-style-name="N0">
      <style:table-cell-properties style:vertical-align="to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6_22522__37329__38928__31639__v6"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6_22522__37329__38928__31639__v6"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6_22522__37329__38928__31639__v6"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96_22522__37329__38928__31639__v6"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96_22522__37329__38928__31639__v6" style:data-style-name="N0">
      <style:table-cell-properties fo:border-top="thin solid #000000" fo:border-bottom="none" fo:border-left="2pt solid #000000" fo:border-right="thin solid #000000"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96_22522__37329__38928__31639__v6" style:data-style-name="N3">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32" style:family="table-cell" style:parent-style-name="_19968__33324__96_22522__37329__38928__31639__v6" style:data-style-name="N0">
      <style:table-cell-properties fo:border-top="thin solid #000000" fo:border-bottom="none" fo:border-left="thin solid #000000" fo:border-right="none"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96_22522__37329__38928__31639__v6" style:data-style-name="N0">
      <style:table-cell-properties fo:border-top="thin solid #000000" fo:border-bottom="none" fo:border-left="thin solid #000000" fo:border-right="thin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96_22522__37329__38928__31639__v6" style:data-style-name="N0">
      <style:table-cell-properties fo:border-top="thin solid #000000" fo:border-bottom="none" fo:border-left="thin solid #000000" fo:border-right="2pt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96_22522__37329__38928__31639__v6" style:data-style-name="N0">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6_22522__37329__38928__31639__v6" style:data-style-name="N0">
      <style:table-cell-properties fo:border-top="none" fo:border-bottom="none" fo:border-left="2pt solid #000000" fo:border-right="thin solid #000000" style:vertical-align="top" fo:background-color="transparent" style:cell-protect="protected"/>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7" style:family="table-cell" style:parent-style-name="_19968__33324__96_22522__37329__38928__31639__v6" style:data-style-name="N0">
      <style:table-cell-properties fo:border-top="none" fo:border-bottom="none" fo:border-left="2pt solid #000000" fo:border-right="thin solid #000000"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96_22522__37329__38928__31639__v6" style:data-style-name="N3">
      <style:table-cell-properties fo:border-top="none" fo:border-bottom="none" fo:border-left="thin solid #000000" fo:border-right="2pt solid #000000" style:vertical-align="top"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96_22522__37329__38928__31639__v6" style:data-style-name="N3">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40" style:family="table-cell" style:parent-style-name="_19968__33324__96_22522__37329__38928__31639__v6" style:data-style-name="N3">
      <style:table-cell-properties fo:border-top="none" fo:border-bottom="none" fo:border-left="thin solid #000000" fo:border-right="none" style:vertical-align="to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41" style:family="table-cell" style:parent-style-name="_19968__33324__96_22522__37329__38928__31639__v6" style:data-style-name="N0">
      <style:table-cell-properties style:vertical-align="top"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_19968__33324__96_22522__37329__38928__31639__v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43" style:family="table-cell" style:parent-style-name="_19968__33324__96_22522__37329__38928__31639__v6" style:data-style-name="N0">
      <style:table-cell-properties style:vertical-align="to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44" style:family="table-cell" style:parent-style-name="_19968__33324__96_22522__37329__38928__31639__v6" style:data-style-name="N3">
      <style:table-cell-properties fo:border-top="none" fo:border-bottom="none" fo:border-left="none" fo:border-right="thin solid #000000" style:vertical-align="to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45" style:family="table-cell" style:parent-style-name="_19968__33324__96_22522__37329__38928__31639__v6" style:data-style-name="N0">
      <style:table-cell-properties style:vertical-align="top" fo:background-color="transparent" style:cell-protect="protected"/>
      <style:text-properties style:font-name="華康儷粗黑" style:font-name-asian="華康儷粗黑" style:font-name-complex="華康儷粗黑" fo:font-size="14pt" style:font-size-asian="14pt" style:font-size-complex="14pt" style:font-family-generic="modern"/>
    </style:style>
    <style:style style:name="ce46" style:family="table-cell" style:parent-style-name="_19968__33324__96_22522__37329__38928__31639__v6" style:data-style-name="N0">
      <style:table-cell-properties fo:border-top="none" fo:border-bottom="none" fo:border-left="2pt solid #000000"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47" style:family="table-cell" style:parent-style-name="_19968__33324__96_22522__37329__38928__31639__v6" style:data-style-name="N3">
      <style:table-cell-properties fo:border-top="none" fo:border-bottom="none" fo:border-left="thin solid #000000" fo:border-right="2pt solid #000000" style:vertical-align="to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48" style:family="table-cell" style:parent-style-name="_19968__33324__96_22522__37329__38928__31639__v6" style:data-style-name="N0">
      <style:table-cell-properties style:vertical-align="middle" fo:background-color="transparent" style:cell-protect="protected" style:repeat-content="false"/>
      <style:paragraph-properties fo:text-align="start" fo:margin-left="0cm"/>
      <style:text-properties style:font-name="華康儷粗黑" style:font-name-asian="華康儷粗黑" style:font-name-complex="華康儷粗黑" fo:font-size="9pt" style:font-size-asian="9pt" style:font-size-complex="9pt" fo:font-weight="bold" style:font-weight-asian="bold" style:font-weight-complex="bold" style:font-family-generic="modern"/>
    </style:style>
    <style:style style:name="ce49" style:family="table-cell" style:parent-style-name="_19968__33324__96_22522__37329__38928__31639__v6" style:data-style-name="N3">
      <style:table-cell-properties fo:border-top="none" fo:border-bottom="none" fo:border-left="2pt solid #000000" fo:border-right="thin solid #000000" style:vertical-align="top" fo:background-color="transparent" style:cell-protect="protected"/>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50" style:family="table-cell" style:parent-style-name="_19968__33324__96_22522__37329__38928__31639__v6" style:data-style-name="N0">
      <style:table-cell-properties fo:border-top="thin solid #000000" fo:border-bottom="none" fo:border-left="none" fo:border-right="thin solid #000000"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96_22522__37329__38928__31639__v6" style:data-style-name="N3">
      <style:table-cell-properties fo:border-top="none" fo:border-bottom="none" fo:border-left="2pt solid #000000" fo:border-right="thin solid #000000" style:vertical-align="top" fo:background-color="transparent" style:cell-protect="protected"/>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2" style:family="table-cell" style:parent-style-name="_21315__20998__20301_" style:data-style-name="N48">
      <style:table-cell-properties fo:border-top="none" fo:border-bottom="none" fo:border-left="thin solid #000000" fo:border-right="thin solid #000000" style:vertical-align="to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3" style:family="table-cell" style:parent-style-name="_19968__33324__96_22522__37329__38928__31639__v6" style:data-style-name="N51">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4" style:family="table-cell" style:parent-style-name="_19968__33324__96_22522__37329__38928__31639__v6" style:data-style-name="N33">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5" style:family="table-cell" style:parent-style-name="_19968__33324__96_22522__37329__38928__31639__v6" style:data-style-name="N33">
      <style:table-cell-properties fo:border-top="none" fo:border-bottom="none" fo:border-left="thin solid #000000" fo:border-right="none" style:vertical-align="top"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6" style:family="table-cell" style:parent-style-name="_19968__33324__96_22522__37329__38928__31639__v6" style:data-style-name="N33">
      <style:table-cell-properties fo:border-top="none" fo:border-bottom="none" fo:border-left="thin solid #000000" fo:border-right="2pt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96_22522__37329__38928__31639__v6" style:data-style-name="N0">
      <style:table-cell-properties fo:border-top="none" fo:border-bottom="none" fo:border-left="thin solid #000000" fo:border-right="2pt solid #000000"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96_22522__37329__38928__31639__v6" style:data-style-name="N3">
      <style:table-cell-properties fo:border-top="none" fo:border-bottom="none" fo:border-left="2pt solid #000000" fo:border-right="thin solid #000000" style:vertical-align="to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59" style:family="table-cell" style:parent-style-name="_19968__33324__96_22522__37329__38928__31639__v6" style:data-style-name="N0">
      <style:table-cell-properties fo:border-top="none" fo:border-bottom="none" fo:border-left="none" fo:border-right="thin solid #000000" style:vertical-align="to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_19968__33324__96_22522__37329__38928__31639__v6" style:data-style-name="N3">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61" style:family="table-cell" style:parent-style-name="_19968__33324__96_22522__37329__38928__31639__v6" style:data-style-name="N3">
      <style:table-cell-properties fo:border-top="none" fo:border-bottom="none" fo:border-left="thin solid #000000" fo:border-right="none" style:vertical-align="top"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62" style:family="table-cell" style:parent-style-name="_19968__33324__96_22522__37329__38928__31639__v6" style:data-style-name="N3">
      <style:table-cell-properties fo:border-top="none" fo:border-bottom="2pt solid #000000" fo:border-left="2pt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3" style:family="table-cell" style:parent-style-name="_21315__20998__20301_" style:data-style-name="N48">
      <style:table-cell-properties fo:border-top="none" fo:border-bottom="2pt solid #000000" fo:border-left="none" fo:border-right="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4" style:family="table-cell" style:parent-style-name="_19968__33324__96_22522__37329__38928__31639__v6" style:data-style-name="N3">
      <style:table-cell-properties fo:border-top="none" fo:border-bottom="2pt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65" style:family="table-cell" style:parent-style-name="_19968__33324__96_22522__37329__38928__31639__v6" style:data-style-name="N3">
      <style:table-cell-properties fo:border-top="none" fo:border-bottom="2pt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96_22522__37329__38928__31639__v6" style:data-style-name="N33">
      <style:table-cell-properties fo:border-top="none" fo:border-bottom="2pt solid #000000" fo:border-left="thin solid #000000" fo:border-right="2pt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96_22522__37329__38928__31639__v6" style:data-style-name="N3">
      <style:table-cell-properties fo:border-top="none" fo:border-bottom="2pt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8" style:family="table-cell" style:parent-style-name="_19968__33324__96_22522__37329__38928__31639__v6" style:data-style-name="N3">
      <style:table-cell-properties fo:border-top="none" fo:border-bottom="none" fo:border-left="2pt solid #000000" fo:border-right="thin solid #000000" style:vertical-align="top" fo:wrap-option="wrap" fo:background-color="transparent" style:cell-protect="protected"/>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9" style:family="table-cell" style:parent-style-name="_19968__33324__96_22522__37329__38928__31639__v6" style:data-style-name="N3">
      <style:table-cell-properties fo:border-top="none" fo:border-bottom="none" fo:border-left="2pt solid #000000" fo:border-right="thin solid #000000" style:vertical-align="top" fo:background-color="transparent" style:cell-protect="protecte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0" style:family="table-cell" style:parent-style-name="_19968__33324__96_22522__37329__38928__31639__v6" style:data-style-name="N0">
      <style:table-cell-properties fo:border-top="none" fo:border-bottom="none" fo:border-left="none" fo:border-right="thin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96_22522__37329__38928__31639__v6" style:data-style-name="N3">
      <style:table-cell-properties fo:border-top="none" fo:border-bottom="2pt solid #000000" fo:border-left="2pt solid #000000" fo:border-right="thin solid #000000"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2" style:family="table-cell" style:parent-style-name="_21315__20998__20301_" style:data-style-name="N48">
      <style:table-cell-properties fo:border-top="none" fo:border-bottom="2pt solid #000000" fo:border-left="none"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3" style:family="table-cell" style:parent-style-name="_19968__33324__96_22522__37329__38928__31639__v6" style:data-style-name="N3">
      <style:table-cell-properties fo:border-top="none" fo:border-bottom="2pt solid #000000" fo:border-left="thin solid #000000" fo:border-right="thin solid #000000" style:vertical-align="top"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74" style:family="table-cell" style:parent-style-name="_19968__33324__96_22522__37329__38928__31639__v6" style:data-style-name="N3">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LDSA6" style:data-style-name="N5">
      <style:table-cell-properties fo:border-top="none" fo:border-bottom="none" fo:border-left="2pt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96_22522__37329__38928__31639__v6" style:data-style-name="N3">
      <style:table-cell-properties fo:border-top="none" fo:border-bottom="none" fo:border-left="none" fo:border-right="thin solid #000000" style:vertical-align="top" fo:background-color="transparent" style:cell-protect="protected"/>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8" style:family="table-cell" style:parent-style-name="_19968__33324__96_22522__37329__38928__31639__v6" style:data-style-name="N3">
      <style:table-cell-properties fo:border-top="none" fo:border-bottom="none" fo:border-left="thin solid #000000" fo:border-right="2pt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LBS7" style:data-style-name="N5">
      <style:table-cell-properties fo:border-top="none" fo:border-bottom="none" fo:border-left="none" fo:border-right="2pt solid #000000" style:vertical-align="automatic"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80" style:family="table-cell" style:parent-style-name="_19968__33324__LDSA6" style:data-style-name="N5">
      <style:table-cell-properties fo:border-top="none" fo:border-bottom="none" fo:border-left="2pt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81" style:family="table-cell" style:parent-style-name="_19968__33324__LDSA6" style:data-style-name="N5">
      <style:table-cell-properties fo:border-top="none" fo:border-bottom="none" fo:border-left="2pt solid #000000"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82" style:family="table-cell" style:parent-style-name="_19968__33324__96_22522__37329__38928__31639__v6" style:data-style-name="N3">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3" style:family="table-cell" style:parent-style-name="_19968__33324__LBS7" style:data-style-name="N5">
      <style:table-cell-properties fo:border-top="none" fo:border-bottom="none" fo:border-left="none" fo:border-right="2pt solid #000000"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84" style:family="table-cell" style:parent-style-name="_19968__33324__LDSA6" style:data-style-name="N5">
      <style:table-cell-properties fo:border-top="none" fo:border-bottom="none" fo:border-left="2pt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5" style:family="table-cell" style:parent-style-name="_19968__33324__LDSA6" style:data-style-name="N5">
      <style:table-cell-properties fo:border-top="none" fo:border-bottom="none" fo:border-left="2pt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LDSA6" style:data-style-name="N5">
      <style:table-cell-properties fo:border-top="none" fo:border-bottom="none" fo:border-left="2pt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87" style:family="table-cell" style:parent-style-name="_19968__33324__LDSA6" style:data-style-name="N5">
      <style:table-cell-properties fo:border-top="none" fo:border-bottom="none" fo:border-left="2pt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8" style:family="table-cell" style:parent-style-name="_19968__33324__LDSA6" style:data-style-name="N5">
      <style:table-cell-properties fo:border-top="none" fo:border-bottom="2pt solid #000000" fo:border-left="2pt solid #000000"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96_22522__37329__38928__31639__v6" style:data-style-name="N3">
      <style:table-cell-properties fo:border-top="none" fo:border-bottom="2pt solid #000000" fo:border-left="thin solid #000000" fo:border-right="2pt solid #000000" style:vertical-align="top" fo:background-color="transparent" style:cell-protect="protected"/>
      <style:text-properties style:font-name="華康儷粗黑" style:font-name-asian="華康儷粗黑" style:font-name-complex="華康儷粗黑" fo:font-size="9pt" style:font-size-asian="9pt" style:font-size-complex="9pt" style:font-family-generic="modern"/>
    </style:style>
    <style:style style:name="ce90" style:family="table-cell" style:parent-style-name="_19968__33324__96_22522__37329__38928__31639__v6" style:data-style-name="N0">
      <style:table-cell-properties style:vertical-align="top" fo:background-color="transparent" style:cell-protect="protected" style:repeat-content="false"/>
      <style:paragraph-properties fo:text-align="start" fo:margin-left="0cm"/>
      <style:text-properties style:font-name="華康儷粗黑" style:font-name-asian="華康儷粗黑" style:font-name-complex="華康儷粗黑" fo:font-size="9pt" style:font-size-asian="9pt" style:font-size-complex="9pt" fo:font-weight="bold" style:font-weight-asian="bold" style:font-weight-complex="bold" style:font-family-generic="modern"/>
    </style:style>
    <style:style style:name="ce91" style:family="table-cell" style:parent-style-name="_19968__33324__96_22522__37329__38928__31639__v6" style:data-style-name="N3">
      <style:table-cell-properties fo:border-top="none" fo:border-bottom="2pt solid #000000" fo:border-left="thin solid #000000" fo:border-right="2pt solid #000000" style:vertical-align="middle" fo:background-color="transparent" style:cell-protect="protected"/>
      <style:text-properties style:font-name="華康儷粗黑" style:font-name-asian="華康儷粗黑" style:font-name-complex="華康儷粗黑" fo:font-size="9pt" style:font-size-asian="9pt" style:font-size-complex="9pt" style:font-family-generic="modern"/>
    </style:style>
    <style:style style:name="ce92" style:family="table-cell" style:parent-style-name="_19968__33324__96_22522__37329__38928__31639__v6" style:data-style-name="N3">
      <style:table-cell-properties fo:border-top="none" fo:border-bottom="2pt solid #000000" fo:border-left="none" fo:border-right="thin solid #000000" style:vertical-align="middle" fo:background-color="transparent" style:cell-protect="protected"/>
      <style:text-properties style:font-name="華康儷粗黑" style:font-name-asian="華康儷粗黑" style:font-name-complex="華康儷粗黑" fo:font-size="9pt" style:font-size-asian="9pt" style:font-size-complex="9pt" style:font-family-generic="modern"/>
    </style:style>
    <style:style style:name="ce93" style:family="table-cell" style:parent-style-name="_19968__33324__96_22522__37329__38928__31639__v6" style:data-style-name="N3">
      <style:table-cell-properties fo:border-top="none" fo:border-bottom="none" fo:border-left="none" fo:border-right="thin solid #000000" style:vertical-align="to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94" style:family="table-cell" style:parent-style-name="_19968__33324__97_22522__37329__38928__31639__v6" style:data-style-name="N0">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95" style:family="table-cell" style:parent-style-name="_19968__33324__97_22522__37329__38928__31639__v6" style:data-style-name="N0">
      <style:table-cell-properties fo:border-top="none" fo:border-bottom="none" fo:border-left="thin solid #000000" fo:border-right="2pt solid #000000"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96" style:family="table-cell" style:parent-style-name="_19968__33324__96_22522__37329__38928__31639__v6" style:data-style-name="N0">
      <style:table-cell-properties fo:border-top="none" fo:border-bottom="none" fo:border-left="2pt solid #000000" fo:border-right="thin solid #000000"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97" style:family="table-cell" style:parent-style-name="_19968__33324__96_22522__37329__38928__31639__v6" style:data-style-name="N0">
      <style:table-cell-properties fo:border-top="none" fo:border-bottom="none" fo:border-left="thin solid #000000" fo:border-right="2pt solid #000000"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98" style:family="table-cell" style:parent-style-name="_19968__33324__97_22522__37329__38928__31639__v6" style:data-style-name="N0">
      <style:table-cell-properties fo:border-top="none" fo:border-bottom="none" fo:border-left="2pt solid #000000" fo:border-right="thin solid #000000"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99" style:family="table-cell" style:parent-style-name="_19968__33324__96_22522__37329__38928__31639__v6" style:data-style-name="N33">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00" style:family="table-cell" style:parent-style-name="_19968__33324__96_22522__37329__38928__31639__v6" style:data-style-name="N0">
      <style:table-cell-properties style:vertical-align="to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96_22522__37329__38928__31639__v6" style:data-style-name="N49">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2" style:family="table-cell" style:parent-style-name="_19968__33324__96_22522__37329__38928__31639__v6" style:data-style-name="N49">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3" style:family="table-cell" style:parent-style-name="_19968__33324__96_22522__37329__38928__31639__v6" style:data-style-name="N49">
      <style:table-cell-properties fo:border-top="none" fo:border-bottom="none" fo:border-left="thin solid #000000" fo:border-right="none" style:vertical-align="top"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4" style:family="table-cell" style:parent-style-name="_19968__33324__96_22522__37329__38928__31639__v6" style:data-style-name="N3">
      <style:table-cell-properties fo:border-top="none" fo:border-bottom="none" fo:border-left="thin solid #000000" fo:border-right="2pt solid #000000" style:vertical-align="top"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05" style:family="table-cell" style:parent-style-name="_19968__33324__96_22522__37329__38928__31639__v6" style:data-style-name="N49">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06" style:family="table-cell" style:parent-style-name="_19968__33324__96_22522__37329__38928__31639__v6" style:data-style-name="N49">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07" style:family="table-cell" style:parent-style-name="_19968__33324__96_22522__37329__38928__31639__v6" style:data-style-name="N49">
      <style:table-cell-properties fo:border-top="none" fo:border-bottom="none" fo:border-left="thin solid #000000" fo:border-right="none" style:vertical-align="to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08" style:family="table-cell" style:parent-style-name="_19968__33324__96_22522__37329__38928__31639__v6" style:data-style-name="N0">
      <style:table-cell-properties fo:border-top="none" fo:border-bottom="none" fo:border-left="none" fo:border-right="2pt solid #000000"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09" style:family="table-cell" style:parent-style-name="_19968__33324__96_22522__37329__38928__31639__v6" style:data-style-name="N3">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10" style:family="table-cell" style:parent-style-name="_19968__33324__96_22522__37329__38928__31639__v6" style:data-style-name="N3">
      <style:table-cell-properties fo:border-top="none" fo:border-bottom="2pt solid #000000" fo:border-left="thin solid #000000" fo:border-right="thin solid #000000" style:vertical-align="middle" fo:background-color="transparent" style:cell-protect="protecte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1" style:family="table-cell" style:parent-style-name="_19968__33324__96_22522__37329__38928__31639__v6" style:data-style-name="N3">
      <style:table-cell-properties fo:border-top="none" fo:border-bottom="2pt solid #000000" fo:border-left="thin solid #000000" fo:border-right="thin solid #000000" style:vertical-align="middle" fo:background-color="transparent" style:cell-protect="protecte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2" style:family="table-cell" style:parent-style-name="_19968__33324__96_22522__37329__38928__31639__v6"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style:font-name="華康儷粗黑" style:font-name-asian="華康儷粗黑" style:font-name-complex="華康儷粗黑" fo:font-size="9pt" style:font-size-asian="9pt" style:font-size-complex="9pt" fo:font-weight="bold" style:font-weight-asian="bold" style:font-weight-complex="bold" style:font-family-generic="modern"/>
    </style:style>
    <style:style style:name="ce113" style:family="table-cell" style:parent-style-name="_19968__33324__96_22522__37329__38928__31639__v6" style:data-style-name="N0">
      <style:table-cell-properties style:vertical-align="to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14" style:family="table-cell" style:parent-style-name="_19968__33324__96_22522__37329__38928__31639__v6" style:data-style-name="N3">
      <style:table-cell-properties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96_22522__37329__38928__31639__v6" style:data-style-name="N3">
      <style:table-cell-properties style:vertical-align="top" fo:background-color="transparent" style:cell-protect="protecte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6" style:family="table-cell" style:parent-style-name="_19968__33324__96_22522__37329__38928__31639__v6" style:data-style-name="N0">
      <style:table-cell-properties style:vertical-align="to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17" style:family="table-cell" style:parent-style-name="_19968__33324__96_22522__37329__38928__31639__v6" style:data-style-name="N49">
      <style:table-cell-properties fo:border-top="none" fo:border-bottom="none" fo:border-left="2pt solid #000000" fo:border-right="thin solid #000000" style:vertical-align="to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18" style:family="table-cell" style:parent-style-name="_19968__33324__96_22522__37329__38928__31639__v6" style:data-style-name="N3">
      <style:table-cell-properties fo:border-top="none" fo:border-bottom="none" fo:border-left="none" fo:border-right="thin solid #000000"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19" style:family="table-cell" style:parent-style-name="_19968__33324__LDSA6" style:data-style-name="N5">
      <style:table-cell-properties fo:border-top="none" fo:border-bottom="2pt solid #000000" fo:border-left="2pt solid #000000" fo:border-right="thin solid #000000"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20" style:family="table-cell" style:parent-style-name="_21315__20998__20301_" style:data-style-name="N48">
      <style:table-cell-properties fo:border-top="none" fo:border-bottom="2pt solid #000000" fo:border-left="none" fo:border-right="thin solid #000000" style:vertical-align="top"/>
      <style:text-properties style:font-name="Times New Roman" style:font-name-asian="Times New Roman" style:font-name-complex="Times New Roman" fo:font-weight="bold" style:font-weight-asian="bold" style:font-weight-complex="bold"/>
    </style:style>
    <style:style style:name="ce121" style:family="table-cell" style:parent-style-name="_19968__33324__96_22522__37329__38928__31639__v6" style:data-style-name="N0">
      <style:table-cell-properties fo:border-top="none" fo:border-bottom="none" fo:border-left="thin solid #000000" fo:border-right="2pt solid #000000" style:vertical-align="top"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2" style:family="table-cell" style:parent-style-name="_19968__33324__96_22522__37329__38928__31639__v6" style:data-style-name="N0">
      <style:table-cell-properties fo:border-top="none" fo:border-bottom="none" fo:border-left="2pt solid #000000" fo:border-right="thin solid #000000" style:vertical-align="top" fo:background-color="transparent" style:cell-protect="protected"/>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23" style:family="table-cell" style:parent-style-name="_19968__33324__96_22522__37329__38928__31639__v6" style:data-style-name="N0">
      <style:table-cell-properties fo:border-top="none" fo:border-bottom="none" fo:border-left="2pt solid #000000" fo:border-right="none" style:vertical-align="to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96_22522__37329__38928__31639__v6" style:data-style-name="N0">
      <style:table-cell-properties fo:border-top="none" fo:border-bottom="none" fo:border-left="2pt solid #000000" fo:border-right="thin solid #000000" style:vertical-align="to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96_22522__37329__38928__31639__v6" style:data-style-name="N0">
      <style:table-cell-properties fo:border-top="none" fo:border-bottom="none" fo:border-left="thin solid #000000" fo:border-right="2pt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6" style:family="table-cell" style:parent-style-name="_19968__33324__96_22522__37329__38928__31639__v6" style:data-style-name="N0">
      <style:table-cell-properties fo:border-top="none" fo:border-bottom="none" fo:border-left="2pt solid #000000" fo:border-right="thin solid #000000" style:vertical-align="top" fo:wrap-option="wrap" fo:background-color="transparent" style:cell-protect="protected"/>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27" style:family="table-cell" style:parent-style-name="_19968__33324__96_22522__37329__38928__31639__v6" style:data-style-name="N0">
      <style:table-cell-properties fo:border-top="none" fo:border-bottom="none" fo:border-left="2pt solid #000000" fo:border-right="thin solid #000000" style:vertical-align="top" fo:wrap-option="wrap" fo:background-color="transparent" style:cell-protect="protected"/>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28" style:family="table-cell" style:parent-style-name="_19968__33324__96_22522__37329__38928__31639__v6" style:data-style-name="N3">
      <style:table-cell-properties fo:border-top="none" fo:border-bottom="none" fo:border-left="none" fo:border-right="2pt solid #000000" style:vertical-align="to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29" style:family="table-cell" style:parent-style-name="Default" style:data-style-name="N3">
      <style:table-cell-properties fo:border-top="none" fo:border-bottom="none"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1" style:family="table-cell" style:parent-style-name="_19968__33324__96_22522__37329__38928__31639__v6" style:data-style-name="N35">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2" style:family="table-cell" style:parent-style-name="_19968__33324__96_22522__37329__38928__31639__v6" style:data-style-name="N35">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33" style:family="table-cell" style:parent-style-name="_19968__33324__96_22522__37329__38928__31639__v6" style:data-style-name="N0">
      <style:table-cell-properties fo:border-top="none" fo:border-bottom="none" fo:border-left="none" fo:border-right="thin solid #000000" style:vertical-align="top" fo:background-color="transparent" style:cell-protect="protected"/>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34" style:family="table-cell" style:parent-style-name="_19968__33324__96_22522__37329__38928__31639__v6" style:data-style-name="N0">
      <style:table-cell-properties fo:border-top="none" fo:border-bottom="none" fo:border-left="none"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135" style:family="table-cell" style:parent-style-name="_19968__33324__96_22522__37329__38928__31639__v6"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style:font-name="華康儷粗黑" style:font-name-asian="華康儷粗黑" style:font-name-complex="華康儷粗黑" fo:font-size="11pt" style:font-size-asian="11pt" style:font-size-complex="11pt" style:font-family-generic="modern"/>
    </style:style>
    <style:style style:name="ce136" style:family="table-cell" style:parent-style-name="_19968__33324__96_22522__37329__38928__31639__v6" style:data-style-name="N49">
      <style:table-cell-properties fo:border-top="none" fo:border-bottom="2pt solid #000000"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7" style:family="table-cell" style:parent-style-name="_19968__33324__96_22522__37329__38928__31639__v6" style:data-style-name="N35">
      <style:table-cell-properties fo:border-top="none" fo:border-bottom="none" fo:border-left="thin solid #000000" fo:border-right="none" style:vertical-align="top"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8" style:family="table-cell" style:parent-style-name="_19968__33324__96_22522__37329__38928__31639__v6" style:data-style-name="N35">
      <style:table-cell-properties fo:border-top="none" fo:border-bottom="none" fo:border-left="thin solid #000000" fo:border-right="none" style:vertical-align="to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39" style:family="table-cell" style:parent-style-name="_19968__33324__96_22522__37329__38928__31639__v6" style:data-style-name="N35">
      <style:table-cell-properties fo:border-top="none" fo:border-bottom="none" fo:border-left="thin solid #000000" fo:border-right="none" style:vertical-align="top"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0" style:family="table-cell" style:parent-style-name="_19968__33324__96_22522__37329__38928__31639__v6" style:data-style-name="N35">
      <style:table-cell-properties fo:border-top="none" fo:border-bottom="none" fo:border-left="thin solid #000000" fo:border-right="none" style:vertical-align="to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41" style:family="table-cell" style:parent-style-name="Default" style:data-style-name="N0">
      <style:table-cell-properties fo:border="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142" style:family="table-cell" style:parent-style-name="_19968__33324__96_22522__37329__38928__31639__v6" style:data-style-name="N35">
      <style:table-cell-properties fo:border-top="none" fo:border-bottom="none" fo:border-left="none"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143" style:family="table-cell" style:parent-style-name="_19968__33324__96_22522__37329__38928__31639__v6" style:data-style-name="N3">
      <style:table-cell-properties fo:border-top="none" fo:border-bottom="2pt solid #000000" fo:border-left="none" fo:border-right="none" style:vertical-align="middle" fo:background-color="transparent" style:cell-protect="protected"/>
      <style:text-properties style:font-name="華康儷粗黑" style:font-name-asian="華康儷粗黑" style:font-name-complex="華康儷粗黑" fo:font-size="9pt" style:font-size-asian="9pt" style:font-size-complex="9pt" style:font-family-generic="modern"/>
    </style:style>
    <style:style style:name="ce144" style:family="table-cell" style:parent-style-name="_19968__33324__96_22522__37329__38928__31639__v6" style:data-style-name="N3">
      <style:table-cell-properties fo:border-top="none" fo:border-bottom="none" fo:border-left="none" fo:border-right="2pt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45" style:family="table-cell" style:parent-style-name="_19968__33324__96_22522__37329__38928__31639__v6" style:data-style-name="N0">
      <style:table-cell-properties fo:border-top="none" fo:border-bottom="none" fo:border-left="none" fo:border-right="thin solid #000000"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46" style:family="table-cell" style:parent-style-name="_19968__33324__LDSA6" style:data-style-name="N5">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7" style:family="table-cell" style:parent-style-name="_19968__33324__LDSA6" style:data-style-name="N5">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48" style:family="table-cell" style:parent-style-name="Default" style:data-style-name="N0">
      <style:table-cell-properties fo:border-top="thin solid #000000" fo:border-bottom="thin solid #000000" fo:border-left="2pt solid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149" style:family="table-cell" style:parent-style-name="_19968__33324__96_22522__37329__38928__31639__v6" style:data-style-name="N3">
      <style:table-cell-properties fo:border-top="none" fo:border-bottom="none" fo:border-left="2pt solid #000000"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150" style:family="table-cell" style:parent-style-name="_19968__33324__96_22522__37329__38928__31639__v6" style:data-style-name="N3">
      <style:table-cell-properties fo:border-top="none" fo:border-bottom="2pt solid #000000" fo:border-left="2pt solid #000000" fo:border-right="thin solid #000000" style:vertical-align="middle" fo:background-color="transparent" style:cell-protect="protected"/>
      <style:text-properties style:font-name="華康儷粗黑" style:font-name-asian="華康儷粗黑" style:font-name-complex="華康儷粗黑" fo:font-size="9pt" style:font-size-asian="9pt" style:font-size-complex="9pt" style:font-family-generic="modern"/>
    </style:style>
    <style:style style:name="ce151" style:family="table-cell" style:parent-style-name="Default"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2" style:family="table-cell" style:parent-style-name="_19968__33324__96_22522__37329__38928__31639__v6" style:data-style-name="N49">
      <style:table-cell-properties fo:border-top="none" fo:border-bottom="none" fo:border-left="2pt solid #000000" fo:border-right="none" style:vertical-align="top"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3" style:family="table-cell" style:parent-style-name="_19968__33324__96_22522__37329__38928__31639__v6" style:data-style-name="N49">
      <style:table-cell-properties fo:border-top="none" fo:border-bottom="none" fo:border-left="2pt solid #000000" fo:border-right="none" style:vertical-align="to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54" style:family="table-cell" style:parent-style-name="_19968__33324__96_22522__37329__38928__31639__v6" style:data-style-name="N0">
      <style:table-cell-properties fo:border-top="none" fo:border-bottom="2pt solid #000000" fo:border-left="2pt solid #000000" fo:border-right="thin solid #000000"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55" style:family="table-cell" style:parent-style-name="Default" style:data-style-name="N0">
      <style:table-cell-properties fo:border-top="thin solid #000000" fo:border-bottom="thin solid #000000" fo:border-left="none"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156" style:family="table-cell" style:parent-style-name="_19968__33324__96_22522__37329__38928__31639__v6"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7" style:family="table-cell" style:parent-style-name="Default" style:data-style-name="N33">
      <style:table-cell-properties fo:border-top="none" fo:border-bottom="none" fo:border-left="thin solid #000000" fo:border-right="thin solid #000000" style:vertical-align="top"/>
      <style:text-properties style:font-name="Times New Roman" style:font-name-asian="Times New Roman" style:font-name-complex="Times New Roman" fo:font-size="10pt" style:font-size-asian="10pt" style:font-size-complex="10pt"/>
    </style:style>
    <style:style style:name="ce158" style:family="table-cell" style:parent-style-name="_19968__33324__97_22522__37329__38928__31639__v6" style:data-style-name="N0">
      <style:table-cell-properties fo:border-top="thin solid #000000" fo:border-bottom="none" fo:border-left="none" fo:border-right="thin solid #000000"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59" style:family="table-cell" style:parent-style-name="_19968__33324__97_22522__37329__38928__31639__v6" style:data-style-name="N0">
      <style:table-cell-properties fo:border-top="none" fo:border-bottom="none" fo:border-left="none" fo:border-right="thin solid #000000" style:vertical-align="top" fo:background-color="transparent" style:cell-protect="protected"/>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60" style:family="table-cell" style:parent-style-name="_19968__33324__97_22522__37329__38928__31639__v6" style:data-style-name="N0">
      <style:table-cell-properties fo:border-top="none" fo:border-bottom="none" fo:border-left="none" fo:border-right="thin solid #000000"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61" style:family="table-cell" style:parent-style-name="_19968__33324__97_22522__37329__38928__31639__v6" style:data-style-name="N0">
      <style:table-cell-properties fo:border-top="none" fo:border-bottom="none" fo:border-left="none"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162" style:family="table-cell" style:parent-style-name="_19968__33324__97_22522__37329__38928__31639__v6" style:data-style-name="N0">
      <style:table-cell-properties fo:border-top="none" fo:border-bottom="none" fo:border-left="none" fo:border-right="thin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63" style:family="table-cell" style:parent-style-name="_19968__33324__97_22522__37329__38928__31639__v6"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4"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65" style:family="table-cell" style:parent-style-name="Default" style:data-style-name="N0">
      <style:table-cell-properties fo:border-top="none" fo:border-bottom="thin solid #000000"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6" style:family="table-cell" style:parent-style-name="_19968__33324__97_22522__37329__38928__31639__v6" style:data-style-name="N0">
      <style:table-cell-properties fo:border-top="thin solid #000000" fo:border-bottom="none" fo:border-left="2pt solid #000000" fo:border-right="thin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67" style:family="table-cell" style:parent-style-name="_19968__33324__97_22522__37329__38928__31639__v6" style:data-style-name="N49">
      <style:table-cell-properties fo:border-top="none" fo:border-bottom="none" fo:border-left="2pt solid #000000" fo:border-right="thin solid #000000" style:vertical-align="top"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8" style:family="table-cell" style:parent-style-name="_19968__33324__97_22522__37329__38928__31639__v6" style:data-style-name="N3">
      <style:table-cell-properties fo:border-top="none" fo:border-bottom="none" fo:border-left="2pt solid #000000" fo:border-right="thin solid #000000" style:vertical-align="top"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169" style:family="table-cell" style:parent-style-name="_19968__33324__97_22522__37329__38928__31639__v6" style:data-style-name="N3">
      <style:table-cell-properties fo:border-top="none" fo:border-bottom="2pt solid #000000" fo:border-left="2pt solid #000000"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0" style:family="table-cell" style:parent-style-name="_19968__33324__96_22522__37329__38928__31639__v6" style:data-style-name="N0">
      <style:table-cell-properties fo:border-top="none" fo:border-bottom="none" fo:border-left="thin solid #000000" fo:border-right="2pt solid #000000"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1" style:family="table-cell" style:parent-style-name="_19968__33324__LDSA6" style:data-style-name="N5">
      <style:table-cell-properties fo:border-top="none" fo:border-bottom="none" fo:border-left="none"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2" style:family="table-cell" style:parent-style-name="Default" style:data-style-name="N3">
      <style:table-cell-properties fo:border-top="none" fo:border-bottom="2pt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3" style:family="table-cell" style:parent-style-name="_19968__33324__96_22522__37329__38928__31639__v6" style:data-style-name="N35">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4" style:family="table-cell" style:parent-style-name="_19968__33324__96_22522__37329__38928__31639__v6" style:data-style-name="N35">
      <style:table-cell-properties fo:border-top="none" fo:border-bottom="none" fo:border-left="thin solid #000000" fo:border-right="none" style:vertical-align="top"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5" style:family="table-cell" style:parent-style-name="_19968__33324__96_22522__37329__38928__31639__v6" style:data-style-name="N35">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6" style:family="table-cell" style:parent-style-name="_19968__33324__96_22522__37329__38928__31639__v6" style:data-style-name="N0">
      <style:table-cell-properties fo:border-top="none" fo:border-bottom="2pt solid #000000" fo:border-left="none"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7" style:family="table-cell" style:parent-style-name="_19968__33324__96_22522__37329__38928__31639__v6" style:data-style-name="N30">
      <style:table-cell-properties fo:border-top="none" fo:border-bottom="none" fo:border-left="thin solid #000000" fo:border-right="thin solid #000000" style:vertical-align="top" fo:background-color="transparent" style:cell-protect="protected"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178"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79" style:family="table-cell" style:parent-style-name="_19968__33324__96_22522__37329__38928__31639__v6" style:data-style-name="N33">
      <style:table-cell-properties fo:border-top="none" fo:border-bottom="none" fo:border-left="2pt solid #000000"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0" style:family="table-cell" style:parent-style-name="_19968__33324__96_22522__37329__38928__31639__v6" style:data-style-name="N33">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181" style:family="table-cell" style:parent-style-name="_19968__33324__96_22522__37329__38928__31639__v6" style:data-style-name="N33">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2" style:family="table-cell" style:parent-style-name="_19968__33324__96_22522__37329__38928__31639__v6" style:data-style-name="N49">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183" style:family="table-cell" style:parent-style-name="Default" style:data-style-name="N49">
      <style:table-cell-properties fo:border-top="thin solid #000000" fo:border-bottom="none" fo:border-left="2pt solid #000000"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84" style:family="table-cell" style:parent-style-name="_19968__33324__96_22522__37329__38928__31639__v6" style:data-style-name="N49">
      <style:table-cell-properties fo:border-top="none" fo:border-bottom="2pt solid #000000" fo:border-left="2pt solid #000000" fo:border-right="thin solid #000000" style:vertical-align="top"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5" style:family="table-cell" style:parent-style-name="Default" style:data-style-name="N33">
      <style:table-cell-properties fo:border-top="none" fo:border-bottom="2pt solid #000000" fo:border-left="thin solid #000000" fo:border-right="thin solid #000000" style:vertical-align="to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86" style:family="table-cell" style:parent-style-name="_19968__33324__96_22522__37329__38928__31639__v6" style:data-style-name="N35">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87" style:family="table-cell" style:parent-style-name="_19968__33324__LDSA6" style:data-style-name="N5">
      <style:table-cell-properties fo:border-top="none" fo:border-bottom="none" fo:border-left="none" fo:border-right="thin solid #000000" style:vertical-align="top" fo:background-color="transparent" style:cell-protect="protected"/>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88" style:family="table-cell" style:parent-style-name="_19968__33324__LDSA6" style:data-style-name="N5">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89" style:family="table-cell" style:parent-style-name="_19968__33324__96_22522__37329__38928__31639__v6" style:data-style-name="N14">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90" style:family="table-cell" style:parent-style-name="_19968__33324__96_22522__37329__38928__31639__v6" style:data-style-name="N35">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191" style:family="table-cell" style:parent-style-name="Default" style:data-style-name="N33">
      <style:table-cell-properties fo:border-top="none" fo:border-bottom="none" fo:border-left="thin solid #000000" fo:border-right="thin solid #000000" style:vertical-align="to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92" style:family="table-cell" style:parent-style-name="_19968__33324__96_22522__37329__38928__31639__v6" style:data-style-name="N3">
      <style:table-cell-properties fo:border-top="none" fo:border-bottom="2pt solid #000000" fo:border-left="none" fo:border-right="thin solid #000000" style:vertical-align="top"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3" style:family="table-cell" style:parent-style-name="_19968__33324__96_22522__37329__38928__31639__v6" style:data-style-name="N33">
      <style:table-cell-properties fo:border-top="none" fo:border-bottom="none" fo:border-left="2pt solid #000000"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194" style:family="table-cell" style:parent-style-name="_19968__33324__96_22522__37329__38928__31639__v6" style:data-style-name="N0">
      <style:table-cell-properties fo:border-top="none" fo:border-bottom="none" fo:border-left="none" fo:border-right="thin solid #000000" style:vertical-align="top" fo:background-color="transparent" style:cell-protect="protected"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195" style:family="table-cell" style:parent-style-name="_19968__33324__96_22522__37329__38928__31639__v6" style:data-style-name="N3">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196" style:family="table-cell" style:parent-style-name="_19968__33324__96_22522__37329__38928__31639__v6" style:data-style-name="N3">
      <style:table-cell-properties fo:border-top="none" fo:border-bottom="none" fo:border-left="none"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197" style:family="table-cell" style:parent-style-name="_19968__33324__96_22522__37329__38928__31639__v6" style:data-style-name="N3">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98" style:family="table-cell" style:parent-style-name="_19968__33324__96_22522__37329__38928__31639__v6" style:data-style-name="N3">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99" style:family="table-cell" style:parent-style-name="_19968__33324__96_22522__37329__38928__31639__v6" style:data-style-name="N3">
      <style:table-cell-properties fo:border-top="none" fo:border-bottom="none" fo:border-left="thin solid #000000" fo:border-right="2pt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00" style:family="table-cell" style:parent-style-name="_19968__33324__96_22522__37329__38928__31639__v6" style:data-style-name="N3">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1" style:family="table-cell" style:parent-style-name="_19968__33324__96_22522__37329__38928__31639__v6" style:data-style-name="N3">
      <style:table-cell-properties fo:border-top="none" fo:border-bottom="none" fo:border-left="thin solid #000000" fo:border-right="2pt solid #000000" style:vertical-align="to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202" style:family="table-cell" style:parent-style-name="_19968__33324__96_22522__37329__38928__31639__v6" style:data-style-name="N3">
      <style:table-cell-properties fo:border-top="none" fo:border-bottom="none" fo:border-left="thin solid #000000" fo:border-right="2pt solid #000000" style:vertical-align="top"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203" style:family="table-cell" style:parent-style-name="_19968__33324__96_22522__37329__38928__31639__v6" style:data-style-name="N3">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4" style:family="table-cell" style:parent-style-name="_19968__33324__96_22522__37329__38928__31639__v6" style:data-style-name="N3">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05" style:family="table-cell" style:parent-style-name="_19968__33324__96_22522__37329__38928__31639__v6"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1.059cm"/>
      <style:text-properties style:font-name="標楷體" style:font-name-asian="標楷體" style:font-name-complex="標楷體" fo:font-size="11pt" style:font-size-asian="11pt" style:font-size-complex="11pt" style:font-family-generic="script"/>
    </style:style>
    <style:style style:name="ce206" style:family="table-cell" style:parent-style-name="Default" style:data-style-name="N0">
      <style:table-cell-properties fo:border-top="none" fo:border-bottom="none" fo:border-left="thin solid #000000" fo:border-right="2pt solid #000000" style:vertical-align="middle" fo:background-color="transparent"/>
    </style:style>
    <style:style style:name="ce207" style:family="table-cell" style:parent-style-name="_19968__33324__96_22522__37329__38928__31639__v6" style:data-style-name="N33">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8" style:family="table-cell" style:parent-style-name="_21315__20998__20301_" style:data-style-name="N48">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09" style:family="table-cell" style:parent-style-name="_19968__33324__96_22522__37329__38928__31639__v6" style:data-style-name="N14">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0" style:family="table-cell" style:parent-style-name="_19968__33324__96_22522__37329__38928__31639__v6" style:data-style-name="N33">
      <style:table-cell-properties fo:border-top="none" fo:border-bottom="none" fo:border-left="thin solid #000000" fo:border-right="none" style:vertical-align="top"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1" style:family="table-cell" style:parent-style-name="_19968__33324__96_22522__37329__38928__31639__v6" style:data-style-name="N14">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2" style:family="table-cell" style:parent-style-name="_19968__33324__96_22522__37329__38928__31639__v6" style:data-style-name="N33">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3" style:family="table-cell" style:parent-style-name="_19968__33324__96_22522__37329__38928__31639__v6" style:data-style-name="N33">
      <style:table-cell-properties fo:border-top="none" fo:border-bottom="2pt solid #000000" fo:border-left="thin solid #000000" fo:border-right="none"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4" style:family="table-cell" style:parent-style-name="_19968__33324__96_22522__37329__38928__31639__v6" style:data-style-name="N3">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15" style:family="table-cell" style:parent-style-name="_21315__20998__20301_" style:data-style-name="N48">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weight="bold" style:font-weight-asian="bold" style:font-weight-complex="bold"/>
    </style:style>
    <style:style style:name="ce216" style:family="table-cell" style:parent-style-name="_21315__20998__20301_" style:data-style-name="N48">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weight="bold" style:font-weight-asian="bold" style:font-weight-complex="bold" style:font-family-generic="script"/>
    </style:style>
    <style:style style:name="ce217" style:family="table-cell" style:parent-style-name="_21315__20998__20301_" style:data-style-name="N50">
      <style:table-cell-properties fo:border-top="none" fo:border-bottom="none" fo:border-left="none" fo:border-right="thin solid #000000" style:vertical-align="top" fo:background-color="transparent"/>
      <style:text-properties style:font-name="Times New Roman" style:font-name-asian="Times New Roman" style:font-name-complex="Times New Roman" fo:font-weight="bold" style:font-weight-asian="bold" style:font-weight-complex="bold"/>
    </style:style>
    <style:style style:name="ce218" style:family="table-cell" style:parent-style-name="_21315__20998__20301_" style:data-style-name="N48">
      <style:table-cell-properties fo:border-top="none" fo:border-bottom="none" fo:border-left="none"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9" style:family="table-cell" style:parent-style-name="_19968__33324__96_22522__37329__38928__31639__v6" style:data-style-name="N30">
      <style:table-cell-properties fo:border-top="none" fo:border-bottom="none" fo:border-left="thin solid #000000" fo:border-right="thin solid #000000" style:vertical-align="top" fo:background-color="transparent" style:cell-protect="protected" style:repeat-content="false"/>
      <style:paragraph-properties fo:text-align="start" fo:margin-left="1.059cm"/>
      <style:text-properties style:font-name="標楷體" style:font-name-asian="標楷體" style:font-name-complex="標楷體" fo:font-size="11pt" style:font-size-asian="11pt" style:font-size-complex="11pt" style:font-family-generic="script"/>
    </style:style>
    <style:style style:name="ce220" style:family="table-cell" style:parent-style-name="_19968__33324__96_22522__37329__38928__31639__v6"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221" style:family="table-cell" style:parent-style-name="_21315__20998__20301_" style:data-style-name="N50">
      <style:table-cell-properties fo:border-top="none" fo:border-bottom="none" fo:border-left="none"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2" style:family="table-cell" style:parent-style-name="_21315__20998__20301_" style:data-style-name="N48">
      <style:table-cell-properties fo:border-top="none" fo:border-bottom="none" fo:border-left="none" fo:border-right="thin solid #000000" style:vertical-align="top" fo:background-color="transparent"/>
      <style:text-properties style:font-name="標楷體" style:font-name-asian="標楷體" style:font-name-complex="標楷體" fo:font-weight="bold" style:font-weight-asian="bold" style:font-weight-complex="bold" style:font-family-generic="script"/>
    </style:style>
    <style:style style:name="ce223" style:family="table-cell" style:parent-style-name="_21315__20998__20301_" style:data-style-name="N48">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4" style:family="table-cell" style:parent-style-name="_19968__33324__96_22522__37329__38928__31639__v6" style:data-style-name="N33">
      <style:table-cell-properties fo:border-top="none" fo:border-bottom="none" fo:border-left="thin solid #000000" fo:border-right="none" style:vertical-align="top"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25" style:family="table-cell" style:parent-style-name="_19968__33324__96_22522__37329__38928__31639__v6" style:data-style-name="N49">
      <style:table-cell-properties fo:border-top="none" fo:border-bottom="none" fo:border-left="none"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226" style:family="table-cell" style:parent-style-name="_19968__33324__96_22522__37329__38928__31639__v6" style:data-style-name="N3">
      <style:table-cell-properties style:vertical-align="top" fo:background-color="transparent" style:cell-protect="protected"/>
      <style:text-properties style:font-name="標楷體" style:font-name-asian="標楷體" style:font-name-complex="標楷體" fo:font-size="8pt" style:font-size-asian="8pt" style:font-size-complex="8pt" style:font-family-generic="script"/>
    </style:style>
    <style:style style:name="ce227" style:family="table-cell" style:parent-style-name="_19968__33324__96_22522__37329__38928__31639__v6" style:data-style-name="N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28" style:family="table-cell" style:parent-style-name="_21315__20998__20301_" style:data-style-name="N48">
      <style:table-cell-properties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29" style:family="table-cell" style:parent-style-name="_19968__33324__96_22522__37329__38928__31639__v6" style:data-style-name="N3">
      <style:table-cell-properties style:vertical-align="middle"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230" style:family="table-cell" style:parent-style-name="_19968__33324__96_22522__37329__38928__31639__v6" style:data-style-name="N3">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1" style:family="table-cell" style:parent-style-name="_19968__33324__96_22522__37329__38928__31639__v6" style:data-style-name="N33">
      <style:table-cell-properties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32" style:family="table-cell" style:parent-style-name="_19968__33324__96_22522__37329__38928__31639__v6" style:data-style-name="N3">
      <style:table-cell-properties fo:border-top="none" fo:border-bottom="none" fo:border-left="thin solid #000000" fo:border-right="2pt solid #000000" style:vertical-align="top"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233" style:family="table-cell" style:parent-style-name="_19968__33324__96_22522__37329__38928__31639__v6" style:data-style-name="N3">
      <style:table-cell-properties fo:border-top="none" fo:border-bottom="none" fo:border-left="none" fo:border-right="2pt solid #000000" style:vertical-align="top"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234" style:family="table-cell" style:parent-style-name="_19968__33324__96_22522__37329__38928__31639__v6" style:data-style-name="N30">
      <style:table-cell-properties fo:border-top="none" fo:border-bottom="none" fo:border-left="thin solid #000000" fo:border-right="thin solid #000000" style:vertical-align="top" fo:background-color="transparent" style:cell-protect="protected"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235" style:family="table-cell" style:parent-style-name="_19968__33324__96_22522__37329__38928__31639__v6" style:data-style-name="N56">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36" style:family="table-cell" style:parent-style-name="_21315__20998__20301_" style:data-style-name="N33">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7" style:family="table-cell" style:parent-style-name="_21315__20998__20301_" style:data-style-name="N33">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38" style:family="table-cell" style:parent-style-name="_19968__33324__96_22522__37329__38928__31639__v6" style:data-style-name="N3">
      <style:table-cell-properties fo:border-top="none" fo:border-bottom="none" fo:border-left="thin solid #000000" fo:border-right="2pt solid #000000" style:vertical-align="top"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39" style:family="table-cell" style:parent-style-name="_19968__33324__97_22522__37329__38928__31639__v6" style:data-style-name="N49">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0" style:family="table-cell" style:parent-style-name="_19968__33324__96_22522__37329__38928__31639__v6" style:data-style-name="N33">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41" style:family="table-cell" style:parent-style-name="_19968__33324__96_22522__37329__38928__31639__v6" style:data-style-name="N3">
      <style:table-cell-properties fo:border-top="none" fo:border-bottom="2pt solid #000000" fo:border-left="thin solid #000000" fo:border-right="thin solid #000000" style:vertical-align="top"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2" style:family="table-cell" style:parent-style-name="_19968__33324__96_22522__37329__38928__31639__v6" style:data-style-name="N3">
      <style:table-cell-properties fo:border-top="none" fo:border-bottom="2pt solid #000000" fo:border-left="thin solid #000000" fo:border-right="2pt solid #000000" style:vertical-align="top"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43" style:family="table-cell" style:parent-style-name="_19968__33324__LDSA6" style:data-style-name="N5">
      <style:table-cell-properties fo:border-top="none" fo:border-bottom="none" fo:border-left="none" fo:border-right="thin solid #000000"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44" style:family="table-cell" style:parent-style-name="Default" style:data-style-name="N0">
      <style:table-cell-properties style:vertical-align="top"/>
      <style:text-properties style:font-name="標楷體" style:font-name-asian="標楷體" style:font-name-complex="標楷體" fo:font-size="18pt" style:font-size-asian="18pt" style:font-size-complex="18pt" style:font-family-generic="script"/>
    </style:style>
    <style:style style:name="ce245"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46"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247"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8" style:family="table-cell" style:parent-style-name="Default" style:data-style-name="N53">
      <style:table-cell-properties fo:border-top="none"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9"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50" style:family="table-cell" style:parent-style-name="Default" style:data-style-name="N3">
      <style:table-cell-properties fo:border-top="none" fo:border-bottom="none" fo:border-left="2pt solid #000000" fo:border-right="thin solid #000000" style:vertical-align="top"/>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51" style:family="table-cell" style:parent-style-name="Default" style:data-style-name="N0">
      <style:table-cell-properties fo:border-top="none" fo:border-bottom="none" fo:border-left="none" fo:border-right="thin solid #000000" style:vertical-align="top"/>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52" style:family="table-cell" style:parent-style-name="Default" style:data-style-name="N3">
      <style:table-cell-properties fo:border-top="none" fo:border-bottom="none" fo:border-left="thin solid #000000" fo:border-right="thin solid #000000" style:vertical-align="top"/>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53" style:family="table-cell" style:parent-style-name="Default" style:data-style-name="N0">
      <style:table-cell-properties fo:border-top="none" fo:border-bottom="none" fo:border-left="thin solid #000000" fo:border-right="thin solid #000000" style:vertical-align="top"/>
      <style:text-properties style:font-name="標楷體" style:font-name-asian="標楷體" style:font-name-complex="標楷體" fo:font-size="10pt" style:font-size-asian="10pt" style:font-size-complex="10pt" style:font-family-generic="script"/>
    </style:style>
    <style:style style:name="ce254" style:family="table-cell" style:parent-style-name="Default" style:data-style-name="N0">
      <style:table-cell-properties fo:border-top="none" fo:border-bottom="none" fo:border-left="thin solid #000000" fo:border-right="none" style:vertical-align="top"/>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0">
      <style:table-cell-properties fo:border-top="none" fo:border-bottom="none" fo:border-left="thin solid #000000" fo:border-right="2pt solid #000000" style:vertical-align="top"/>
      <style:text-properties style:font-name="標楷體" style:font-name-asian="標楷體" style:font-name-complex="標楷體" fo:font-size="10pt" style:font-size-asian="10pt" style:font-size-complex="10pt" style:font-family-generic="script"/>
    </style:style>
    <style:style style:name="ce256"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257" style:family="table-cell" style:parent-style-name="Default" style:data-style-name="N33">
      <style:table-cell-properties fo:border-top="none" fo:border-bottom="none" fo:border-left="2pt solid #000000" fo:border-right="thin solid #000000" style:vertical-align="top"/>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0">
      <style:table-cell-properties fo:border-top="none" fo:border-bottom="none" fo:border-left="none" fo:border-right="thin solid #000000" style:vertical-align="top"/>
      <style:text-properties style:font-name="標楷體" style:font-name-asian="標楷體" style:font-name-complex="標楷體" fo:font-size="10pt" style:font-size-asian="10pt" style:font-size-complex="10pt" style:font-family-generic="script"/>
    </style:style>
    <style:style style:name="ce259" style:family="table-cell" style:parent-style-name="Default" style:data-style-name="N33">
      <style:table-cell-properties fo:border-top="none" fo:border-bottom="none" fo:border-left="thin solid #000000" fo:border-right="thin solid #000000" style:vertical-align="top"/>
      <style:text-properties style:font-name="標楷體" style:font-name-asian="標楷體" style:font-name-complex="標楷體" fo:font-size="10pt" style:font-size-asian="10pt" style:font-size-complex="10pt" style:font-family-generic="script"/>
    </style:style>
    <style:style style:name="ce260" style:family="table-cell" style:parent-style-name="Default" style:data-style-name="N53">
      <style:table-cell-properties fo:border-top="none" fo:border-bottom="none" fo:border-left="thin solid #000000" fo:border-right="none" style:vertical-align="top"/>
      <style:text-properties style:font-name="標楷體" style:font-name-asian="標楷體" style:font-name-complex="標楷體" fo:font-size="8pt" style:font-size-asian="8pt" style:font-size-complex="8pt" style:font-family-generic="script"/>
    </style:style>
    <style:style style:name="ce261" style:family="table-cell" style:parent-style-name="Default" style:data-style-name="N3">
      <style:table-cell-properties fo:border-top="none" fo:border-bottom="none" fo:border-left="2pt solid #000000" fo:border-right="thin solid #000000" style:vertical-align="top"/>
      <style:text-properties style:font-name="標楷體" style:font-name-asian="標楷體" style:font-name-complex="標楷體" fo:font-size="9pt" style:font-size-asian="9pt" style:font-size-complex="9pt" style:font-family-generic="script"/>
    </style:style>
    <style:style style:name="ce262" style:family="table-cell" style:parent-style-name="Default" style:data-style-name="N3">
      <style:table-cell-properties fo:border-top="none" fo:border-bottom="none" fo:border-left="thin solid #000000" fo:border-right="thin solid #000000" style:vertical-align="top"/>
      <style:text-properties style:font-name="標楷體" style:font-name-asian="標楷體" style:font-name-complex="標楷體" fo:font-size="9pt" style:font-size-asian="9pt" style:font-size-complex="9pt" style:font-family-generic="script"/>
    </style:style>
    <style:style style:name="ce263" style:family="table-cell" style:parent-style-name="Default" style:data-style-name="N3">
      <style:table-cell-properties fo:border-top="none" fo:border-bottom="none" fo:border-left="thin solid #000000" fo:border-right="none" style:vertical-align="top"/>
      <style:text-properties style:font-name="標楷體" style:font-name-asian="標楷體" style:font-name-complex="標楷體" fo:font-size="9pt" style:font-size-asian="9pt" style:font-size-complex="9pt" style:font-family-generic="script"/>
    </style:style>
    <style:style style:name="ce264"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265"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266" style:family="table-cell" style:parent-style-name="_19968__33324__96_22522__37329__38928__31639__v6" style:data-style-name="N0">
      <style:table-cell-properties fo:border-top="none" fo:border-bottom="none" fo:border-left="2pt solid #000000" fo:border-right="thin solid #000000" style:vertical-align="top" fo:wrap-option="wrap" fo:background-color="transparent" style:cell-protect="protected"/>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7" style:family="table-cell" style:parent-style-name="_19968__33324__96_22522__37329__38928__31639__v6" style:data-style-name="N0">
      <style:table-cell-properties style:vertical-align="top" fo:background-color="transparent" style:cell-protect="protected" style:repeat-content="false"/>
      <style:paragraph-properties fo:text-align="start" fo:margin-left="0cm"/>
      <style:text-properties style:font-name="華康儷粗黑" style:font-name-asian="華康儷粗黑" style:font-name-complex="華康儷粗黑" fo:font-size="9pt" style:font-size-asian="9pt" style:font-size-complex="9pt" fo:font-weight="bold" style:font-weight-asian="bold" style:font-weight-complex="bold" style:font-family-generic="modern"/>
    </style:style>
    <style:style style:name="ce268" style:family="table-cell" style:parent-style-name="_19968__33324__96_22522__37329__38928__31639__v6"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9" style:family="table-cell" style:parent-style-name="_19968__33324__96_22522__37329__38928__31639__v6"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270" style:family="table-cell" style:parent-style-name="_19968__33324__96_22522__37329__38928__31639__v6"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1" style:family="table-cell" style:parent-style-name="_19968__33324__96_22522__37329__38928__31639__v6"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2" style:family="table-cell" style:parent-style-name="_19968__33324__96_22522__37329__38928__31639__v6"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73" style:family="table-cell" style:parent-style-name="_19968__33324__96_22522__37329__38928__31639__v6" style:data-style-name="N3">
      <style:table-cell-properties fo:border-top="none" fo:border-bottom="none" fo:border-left="2pt solid #000000" fo:border-right="thin solid #000000" style:vertical-align="top" fo:background-color="transparent" style:cell-protect="protected"/>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74" style:family="table-cell" style:parent-style-name="_19968__33324__96_22522__37329__38928__31639__v6" style:data-style-name="N0">
      <style:table-cell-properties fo:border-top="thin solid #000000" fo:border-bottom="none" fo:border-left="none" fo:border-right="thin solid #000000"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75" style:family="table-cell" style:parent-style-name="_19968__33324__96_22522__37329__38928__31639__v6" style:data-style-name="N0">
      <style:table-cell-properties fo:border-top="thin solid #000000" fo:border-bottom="none" fo:border-left="thin solid #000000" fo:border-right="thin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76" style:family="table-cell" style:parent-style-name="_19968__33324__96_22522__37329__38928__31639__v6" style:data-style-name="N0">
      <style:table-cell-properties fo:border-top="thin solid #000000" fo:border-bottom="none" fo:border-left="thin solid #000000" fo:border-right="none"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77" style:family="table-cell" style:parent-style-name="_19968__33324__96_22522__37329__38928__31639__v6" style:data-style-name="N0">
      <style:table-cell-properties fo:border-top="thin solid #000000" fo:border-bottom="none" fo:border-left="thin solid #000000" fo:border-right="2pt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78" style:family="table-cell" style:parent-style-name="_19968__33324__96_22522__37329__38928__31639__v6" style:data-style-name="N0">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79" style:family="table-cell" style:parent-style-name="_19968__33324__96_22522__37329__38928__31639__v6" style:data-style-name="N3">
      <style:table-cell-properties fo:border-top="none" fo:border-bottom="none" fo:border-left="thin solid #000000" fo:border-right="2pt solid #000000" style:vertical-align="top"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80" style:family="table-cell" style:parent-style-name="Default" style:data-style-name="N0">
      <style:table-cell-properties fo:border-top="none" fo:border-bottom="none" fo:border-left="thin solid #000000" fo:border-right="2pt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281" style:family="table-cell" style:parent-style-name="_19968__33324__96_22522__37329__38928__31639__v6" style:data-style-name="N0">
      <style:table-cell-properties fo:border-top="none" fo:border-bottom="none" fo:border-left="2pt solid #000000" fo:border-right="thin solid #000000" style:vertical-align="to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82"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83" style:family="table-cell" style:parent-style-name="_19968__33324__96_22522__37329__38928__31639__v6" style:data-style-name="N3">
      <style:table-cell-properties fo:border-top="none" fo:border-bottom="none" fo:border-left="2pt solid #000000" fo:border-right="thin solid #000000" style:vertical-align="to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284" style:family="table-cell" style:parent-style-name="_19968__33324__96_22522__37329__38928__31639__v6" style:data-style-name="N0">
      <style:table-cell-properties fo:border-top="none" fo:border-bottom="none" fo:border-left="none" fo:border-right="thin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85" style:family="table-cell" style:parent-style-name="_19968__33324__96_22522__37329__38928__31639__v6" style:data-style-name="N3">
      <style:table-cell-properties fo:border-top="none" fo:border-bottom="none" fo:border-left="thin solid #000000" fo:border-right="none" style:vertical-align="to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286" style:family="table-cell" style:parent-style-name="_19968__33324__96_22522__37329__38928__31639__v6" style:data-style-name="N33">
      <style:table-cell-properties fo:border-top="none" fo:border-bottom="none" fo:border-left="thin solid #000000" fo:border-right="2pt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87" style:family="table-cell" style:parent-style-name="_19968__33324__96_22522__37329__38928__31639__v6" style:data-style-name="N0">
      <style:table-cell-properties fo:border-top="none" fo:border-bottom="none" fo:border-left="none" fo:border-right="thin solid #000000" style:vertical-align="to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88" style:family="table-cell" style:parent-style-name="_19968__33324__96_22522__37329__38928__31639__v6" style:data-style-name="N3">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289" style:family="table-cell" style:parent-style-name="_19968__33324__96_22522__37329__38928__31639__v6" style:data-style-name="N3">
      <style:table-cell-properties fo:border-top="none" fo:border-bottom="none" fo:border-left="thin solid #000000" fo:border-right="none" style:vertical-align="top"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290" style:family="table-cell" style:parent-style-name="_19968__33324__96_22522__37329__38928__31639__v6" style:data-style-name="N3">
      <style:table-cell-properties fo:border-top="none" fo:border-bottom="2pt solid #000000" fo:border-left="2pt solid #000000" fo:border-right="thin solid #000000"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91" style:family="table-cell" style:parent-style-name="_21315__20998__20301_" style:data-style-name="N48">
      <style:table-cell-properties fo:border-top="none" fo:border-bottom="2pt solid #000000" fo:border-left="none"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2" style:family="table-cell" style:parent-style-name="_19968__33324__96_22522__37329__38928__31639__v6" style:data-style-name="N3">
      <style:table-cell-properties fo:border-top="none" fo:border-bottom="2pt solid #000000" fo:border-left="thin solid #000000" fo:border-right="thin solid #000000" style:vertical-align="top"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293" style:family="table-cell" style:parent-style-name="_19968__33324__96_22522__37329__38928__31639__v6" style:data-style-name="N33">
      <style:table-cell-properties fo:border-top="none" fo:border-bottom="2pt solid #000000" fo:border-left="thin solid #000000" fo:border-right="none"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94" style:family="table-cell" style:parent-style-name="_19968__33324__96_22522__37329__38928__31639__v6" style:data-style-name="N33">
      <style:table-cell-properties fo:border-top="none" fo:border-bottom="2pt solid #000000" fo:border-left="thin solid #000000" fo:border-right="2pt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95" style:family="table-cell" style:parent-style-name="_19968__33324__96_22522__37329__38928__31639__v6" style:data-style-name="N0">
      <style:table-cell-properties style:vertical-align="top"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6" style:family="table-cell" style:parent-style-name="_19968__33324__96_22522__37329__38928__31639__v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97" style:family="table-cell" style:parent-style-name="Default" style:data-style-name="N33">
      <style:table-cell-properties fo:border-top="none" fo:border-bottom="none" fo:border-left="none" fo:border-right="thin solid #000000" style:vertical-align="top"/>
      <style:text-properties style:font-name="Times New Roman" style:font-name-asian="Times New Roman" style:font-name-complex="Times New Roman" fo:font-size="10pt" style:font-size-asian="10pt" style:font-size-complex="10pt"/>
    </style:style>
    <style:style style:name="ce298" style:family="table-cell" style:parent-style-name="_19968__33324__96_22522__37329__38928__31639__v6" style:data-style-name="N0">
      <style:table-cell-properties fo:border-top="none" fo:border-bottom="none" fo:border-left="none" fo:border-right="2pt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99" style:family="table-cell" style:parent-style-name="Default" style:data-style-name="N3">
      <style:table-cell-properties fo:border-top="none" fo:border-bottom="none"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0" style:family="table-cell" style:parent-style-name="Default" style:data-style-name="N3">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1" style:family="table-cell" style:parent-style-name="_19968__33324__96_22522__37329__38928__31639__v6" style:data-style-name="N57">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02" style:family="table-cell" style:parent-style-name="_19968__33324__96_22522__37329__38928__31639__v6" style:data-style-name="N49">
      <style:table-cell-properties fo:border-top="none" fo:border-bottom="none" fo:border-left="2pt solid #000000"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303" style:family="table-cell" style:parent-style-name="_19968__33324__96_22522__37329__38928__31639__v6" style:data-style-name="N0">
      <style:table-cell-properties style:vertical-align="top" fo:background-color="transparent" style:cell-protect="protected"/>
      <style:text-properties style:font-name="華康儷粗黑" style:font-name-asian="華康儷粗黑" style:font-name-complex="華康儷粗黑" fo:font-size="14pt" style:font-size-asian="14pt" style:font-size-complex="14pt" style:font-family-generic="modern"/>
    </style:style>
    <style:style style:name="ce304" style:family="table-cell" style:parent-style-name="_19968__33324__96_22522__37329__38928__31639__v6" style:data-style-name="N35">
      <style:table-cell-properties fo:border-top="none" fo:border-bottom="none" fo:border-left="thin solid #000000" fo:border-right="thin solid #000000" style:vertical-align="top" fo:background-color="transparent" style:cell-protect="protected"/>
      <style:text-properties fo:color="#FF0000" style:font-name="Times New Roman" style:font-name-asian="Times New Roman" style:font-name-complex="Times New Roman" fo:font-size="10pt" style:font-size-asian="10pt" style:font-size-complex="10pt" style:font-family-generic="roman"/>
    </style:style>
    <style:style style:name="ce305" style:family="table-cell" style:parent-style-name="_19968__33324__96_22522__37329__38928__31639__v6" style:data-style-name="N61">
      <style:table-cell-properties fo:border-top="none" fo:border-bottom="none" fo:border-left="thin solid #000000" fo:border-right="2pt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6" style:family="table-cell" style:parent-style-name="_19968__33324__96_22522__37329__38928__31639__v6" style:data-style-name="N57">
      <style:table-cell-properties fo:border-top="none" fo:border-bottom="none" fo:border-left="thin solid #000000" fo:border-right="2pt solid #000000" style:vertical-align="top"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07" style:family="table-cell" style:parent-style-name="_19968__33324__96_22522__37329__38928__31639__v6" style:data-style-name="N0">
      <style:table-cell-properties fo:border-top="none" fo:border-bottom="none" fo:border-left="none" fo:border-right="thin solid #000000" style:vertical-align="top" fo:background-color="transparent" style:cell-protect="protected" style:repeat-content="false"/>
      <style:paragraph-properties fo:text-align="start" fo:margin-left="0.353cm"/>
      <style:text-properties style:font-name="標楷體" style:font-name-asian="標楷體" style:font-name-complex="標楷體" fo:font-size="6pt" style:font-size-asian="6pt" style:font-size-complex="6pt" style:font-family-generic="script"/>
    </style:style>
    <style:style style:name="ce308" style:family="table-cell" style:parent-style-name="_19968__33324__96_22522__37329__38928__31639__v6" style:data-style-name="N0">
      <style:table-cell-properties fo:border-top="none" fo:border-bottom="none" fo:border-left="none" fo:border-right="thin solid #000000" style:vertical-align="top" fo:background-color="transparent" style:cell-protect="protected" style:repeat-content="false"/>
      <style:paragraph-properties fo:text-align="start" fo:margin-left="0.353cm"/>
      <style:text-properties style:font-name="標楷體" style:font-name-asian="標楷體" style:font-name-complex="標楷體" fo:font-size="7pt" style:font-size-asian="7pt" style:font-size-complex="7pt" style:font-family-generic="script"/>
    </style:style>
    <style:style style:name="ce309" style:family="table-cell" style:parent-style-name="Default" style:data-style-name="N33">
      <style:table-cell-properties fo:border-top="none" fo:border-bottom="none" fo:border-left="thin solid #000000" fo:border-right="thin solid #000000"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10" style:family="table-cell" style:parent-style-name="Default" style:data-style-name="N33">
      <style:table-cell-properties fo:border-top="none" fo:border-bottom="none" fo:border-left="thin solid #000000" fo:border-right="none"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11" style:family="table-cell" style:parent-style-name="Default" style:data-style-name="N53">
      <style:table-cell-properties fo:border-top="none" fo:border-bottom="none" fo:border-left="thin solid #000000" fo:border-right="none"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12" style:family="table-cell" style:parent-style-name="Default" style:data-style-name="N33">
      <style:table-cell-properties fo:border-top="none" fo:border-bottom="none" fo:border-left="thin solid #000000" fo:border-right="none" style:vertical-align="top" style:repeat-content="false"/>
      <style:paragraph-properties fo:text-align="end" fo:margin-right="0cm"/>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313" style:family="table-cell" style:parent-style-name="Default" style:data-style-name="N33">
      <style:table-cell-properties fo:border-top="none" fo:border-bottom="none" fo:border-left="2pt solid #000000" fo:border-right="thin solid #000000"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14" style:family="table-cell" style:parent-style-name="Default" style:data-style-name="N33">
      <style:table-cell-properties fo:border-top="none" fo:border-bottom="none" fo:border-left="2pt solid #000000" fo:border-right="thin solid #000000"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15" style:family="table-cell" style:parent-style-name="Default" style:data-style-name="N3">
      <style:table-cell-properties fo:border-top="none" fo:border-bottom="none" fo:border-left="2pt solid #000000" fo:border-right="thin solid #000000"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16" style:family="table-cell" style:parent-style-name="_19968__33324__96_22522__37329__38928__31639__v6" style:data-style-name="N0">
      <style:table-cell-properties fo:border-top="none" fo:border-bottom="thin solid #000000" fo:border-left="2pt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17" style:family="table-cell" style:parent-style-name="_19968__33324__96_22522__37329__38928__31639__v6" style:data-style-name="N35">
      <style:table-cell-properties fo:border-top="thin solid #000000"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18" style:family="table-cell" style:parent-style-name="_19968__33324__LBS7" style:data-style-name="N5">
      <style:table-cell-properties fo:border-top="none" fo:border-bottom="none" fo:border-left="none" fo:border-right="2pt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19" style:family="table-cell" style:parent-style-name="_19968__33324__96_22522__37329__38928__31639__v6" style:data-style-name="N3">
      <style:table-cell-properties fo:border-top="none" fo:border-bottom="none" fo:border-left="2pt solid #000000"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20" style:family="table-cell" style:parent-style-name="_19968__33324__96_22522__37329__38928__31639__v6" style:data-style-name="N0">
      <style:table-cell-properties style:vertical-align="top" fo:background-color="transparent" style:cell-protect="protected"/>
      <style:text-properties fo:color="#FF0000" style:font-name="標楷體" style:font-name-asian="標楷體" style:font-name-complex="標楷體" fo:font-size="12pt" style:font-size-asian="12pt" style:font-size-complex="12pt" style:font-family-generic="script"/>
    </style:style>
    <style:style style:name="ce321" style:family="table-cell" style:parent-style-name="_19968__33324__96_22522__37329__38928__31639__v6" style:data-style-name="N30">
      <style:table-cell-properties fo:border-top="2pt solid #000000" fo:border-bottom="none" fo:border-left="2pt solid #000000" fo:border-right="thin solid #000000"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2" style:family="table-cell" style:parent-style-name="_19968__33324__96_22522__37329__38928__31639__v6" style:data-style-name="N0">
      <style:table-cell-properties fo:border-top="none" fo:border-bottom="none" fo:border-left="2pt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3" style:family="table-cell" style:parent-style-name="_19968__33324__96_22522__37329__38928__31639__v6" style:data-style-name="N33">
      <style:table-cell-properties fo:border-top="none" fo:border-bottom="none" fo:border-left="2pt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24" style:family="table-cell" style:parent-style-name="_19968__33324__96_22522__37329__38928__31639__v6" style:data-style-name="N0">
      <style:table-cell-properties fo:border-top="none" fo:border-bottom="none" fo:border-left="2pt solid #000000" fo:border-right="thin solid #000000" style:vertical-align="automatic" fo:background-color="transparent" style:cell-protect="protected"/>
      <style:text-properties style:font-name="華康楷書體W5" style:font-name-asian="華康楷書體W5" style:font-name-complex="華康楷書體W5" fo:font-size="16pt" style:font-size-asian="16pt" style:font-size-complex="16pt" style:font-family-generic="modern"/>
    </style:style>
    <style:style style:name="ce325" style:family="table-cell" style:parent-style-name="_19968__33324__96_22522__37329__38928__31639__v6" style:data-style-name="N33">
      <style:table-cell-properties fo:border-top="none" fo:border-bottom="none" fo:border-left="2pt solid #000000" fo:border-right="none" style:vertical-align="to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326" style:family="table-cell" style:parent-style-name="_19968__33324__96_22522__37329__38928__31639__v6" style:data-style-name="N33">
      <style:table-cell-properties fo:border-top="none" fo:border-bottom="2pt solid #000000" fo:border-left="2pt solid #000000"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27" style:family="table-cell" style:parent-style-name="Default" style:data-style-name="N0">
      <style:table-cell-properties fo:background-color="transparent"/>
      <style:text-properties fo:color="#FF0000"/>
    </style:style>
    <style:style style:name="ce328" style:family="table-cell" style:parent-style-name="_19968__33324__96_22522__37329__38928__31639__v6" style:data-style-name="N0">
      <style:table-cell-properties style:vertical-align="automatic" fo:background-color="transparent" style:cell-protect="protected"/>
      <style:text-properties fo:color="#FF0000" style:font-name="華康楷書體W5" style:font-name-asian="華康楷書體W5" style:font-name-complex="華康楷書體W5" fo:font-size="16pt" style:font-size-asian="16pt" style:font-size-complex="16pt" style:font-family-generic="modern"/>
    </style:style>
    <style:style style:name="ce329" style:family="table-cell" style:parent-style-name="_19968__33324__96_22522__37329__38928__31639__v6" style:data-style-name="N49">
      <style:table-cell-properties fo:border-top="none" fo:border-bottom="none" fo:border-left="thin solid #000000" fo:border-right="2pt solid #000000" style:vertical-align="to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330" style:family="table-cell" style:parent-style-name="_19968__33324__96_22522__37329__38928__31639__v6" style:data-style-name="N3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31" style:family="table-cell" style:parent-style-name="_19968__33324__96_22522__37329__38928__31639__v6" style:data-style-name="N49">
      <style:table-cell-properties fo:border-top="none" fo:border-bottom="none" fo:border-left="thin solid #000000" fo:border-right="2pt solid #000000" style:vertical-align="top"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32" style:family="table-cell" style:parent-style-name="_19968__33324__96_22522__37329__38928__31639__v6" style:data-style-name="N30">
      <style:table-cell-properties fo:border-top="none" fo:border-bottom="none" fo:border-left="thin solid #000000" fo:border-right="thin solid #000000" style:vertical-align="top" fo:background-color="transparent" style:cell-protect="protected" style:repeat-content="false"/>
      <style:paragraph-properties fo:text-align="start" fo:margin-left="0.353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33" style:family="table-cell" style:parent-style-name="_19968__33324__96_22522__37329__38928__31639__v6" style:data-style-name="N0">
      <style:table-cell-properties fo:border-top="none" fo:border-bottom="none" fo:border-left="thin solid #000000" fo:border-right="thin solid #000000" style:vertical-align="automatic" fo:background-color="transparent" style:cell-protect="protected"/>
    </style:style>
    <style:style style:name="ce334" style:family="table-cell" style:parent-style-name="_19968__33324__96_22522__37329__38928__31639__v6" style:data-style-name="N0">
      <style:table-cell-properties fo:border-top="none" fo:border-bottom="none" fo:border-left="none" fo:border-right="thin solid #000000" style:vertical-align="automatic" fo:background-color="transparent" style:cell-protect="protected"/>
    </style:style>
    <style:style style:name="ce335" style:family="table-cell" style:parent-style-name="_19968__33324__96_22522__37329__38928__31639__v6" style:data-style-name="N0">
      <style:table-cell-properties fo:border-top="none" fo:border-bottom="none" fo:border-left="thin solid #000000" fo:border-right="2pt solid #000000" style:vertical-align="automatic" fo:background-color="transparent" style:cell-protect="protected"/>
    </style:style>
    <style:style style:name="ce336" style:family="table-cell" style:parent-style-name="_19968__33324__96_22522__37329__38928__31639__v6" style:data-style-name="N33">
      <style:table-cell-properties fo:border-top="none" fo:border-bottom="none" fo:border-left="none"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337" style:family="table-cell" style:parent-style-name="_19968__33324__96_22522__37329__38928__31639__v6" style:data-style-name="N0">
      <style:table-cell-properties fo:border-top="none" fo:border-bottom="2pt solid #000000" fo:border-left="thin solid #000000"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8" style:family="table-cell" style:parent-style-name="_19968__33324__96_22522__37329__38928__31639__v6" style:data-style-name="N33">
      <style:table-cell-properties fo:border-top="none" fo:border-bottom="2pt solid #000000" fo:border-left="thin solid #000000"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39" style:family="table-cell" style:parent-style-name="_19968__33324__96_22522__37329__38928__31639__v6" style:data-style-name="N33">
      <style:table-cell-properties fo:border-top="none" fo:border-bottom="2pt solid #000000" fo:border-left="thin solid #000000" fo:border-right="2pt solid #000000" style:vertical-align="top"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40" style:family="table-cell" style:parent-style-name="_19968__33324__96_22522__37329__38928__31639__v6" style:data-style-name="N30">
      <style:table-cell-properties fo:border-top="2pt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1" style:family="table-cell" style:parent-style-name="_19968__33324__96_22522__37329__38928__31639__v6" style:data-style-name="N30">
      <style:table-cell-properties fo:border-top="2pt solid #000000" fo:border-bottom="none" fo:border-left="none" fo:border-right="thin solid #000000"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2" style:family="table-cell" style:parent-style-name="_19968__33324__96_22522__37329__38928__31639__v6" style:data-style-name="N0">
      <style:table-cell-properties style:vertical-align="automatic" fo:background-color="transparent" style:cell-protect="protected"/>
    </style:style>
    <style:style style:name="ce343" style:family="table-cell" style:parent-style-name="_19968__33324__96_22522__37329__38928__31639__v6"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4" style:family="table-cell" style:parent-style-name="_19968__33324__96_22522__37329__38928__31639__v6"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5" style:family="table-cell" style:parent-style-name="_19968__33324__96_22522__37329__38928__31639__v6"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style>
    <style:style style:name="ce346"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7" style:family="table-cell" style:parent-style-name="_19968__33324__96_22522__37329__38928__31639__v6"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8" style:family="table-cell" style:parent-style-name="_19968__33324__96_22522__37329__38928__31639__v6"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style>
    <style:style style:name="ce349" style:family="table-cell" style:parent-style-name="_19968__33324__96_22522__37329__38928__31639__v6" style:data-style-name="N0">
      <style:table-cell-properties fo:border-top="thin solid #000000" fo:border-bottom="none" fo:border-left="2pt solid #000000" fo:border-right="none" style:vertical-align="automatic" fo:background-color="transparent" style:cell-protect="protected"/>
    </style:style>
    <style:style style:name="ce350" style:family="table-cell" style:parent-style-name="_19968__33324__96_22522__37329__38928__31639__v6" style:data-style-name="N0">
      <style:table-cell-properties fo:border-top="thin solid #000000" fo:border-bottom="none" fo:border-left="none" fo:border-right="none" style:vertical-align="automatic" fo:background-color="transparent" style:cell-protect="protected"/>
    </style:style>
    <style:style style:name="ce351" style:family="table-cell" style:parent-style-name="_19968__33324__96_22522__37329__38928__31639__v6" style:data-style-name="N0">
      <style:table-cell-properties fo:border-top="thin solid #000000" fo:border-bottom="none" fo:border-left="none" fo:border-right="2pt solid #000000" style:vertical-align="automatic" fo:background-color="transparent" style:cell-protect="protected"/>
    </style:style>
    <style:style style:name="ce352" style:family="table-cell" style:parent-style-name="_19968__33324__96_22522__37329__38928__31639__v6" style:data-style-name="N30">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53"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54" style:family="table-cell" style:parent-style-name="_19968__33324__96_22522__37329__38928__31639__v6" style:data-style-name="N33">
      <style:table-cell-properties fo:border-top="none" fo:border-bottom="none" fo:border-left="thin solid #000000" fo:border-right="2pt solid #000000" style:vertical-align="top"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55" style:family="table-cell" style:parent-style-name="Default" style:data-style-name="N0">
      <style:table-cell-properties fo:background-color="transparent"/>
    </style:style>
    <style:style style:name="ce356" style:family="table-cell" style:parent-style-name="_19968__33324__96_22522__37329__38928__31639__v6" style:data-style-name="N33">
      <style:table-cell-properties fo:border-top="none" fo:border-bottom="none" fo:border-left="none"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57"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353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58" style:family="table-cell" style:parent-style-name="_19968__33324__96_22522__37329__38928__31639__v6" style:data-style-name="N0">
      <style:table-cell-properties style:vertical-align="automatic" fo:background-color="transparent" style:cell-protect="protected"/>
      <style:text-properties style:font-name="華康楷書體W5" style:font-name-asian="華康楷書體W5" style:font-name-complex="華康楷書體W5" fo:font-size="16pt" style:font-size-asian="16pt" style:font-size-complex="16pt" fo:font-weight="bold" style:font-weight-asian="bold" style:font-weight-complex="bold" style:font-family-generic="modern"/>
    </style:style>
    <style:style style:name="ce359"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360" style:family="table-cell" style:parent-style-name="_19968__33324__96_22522__37329__38928__31639__v6" style:data-style-name="N33">
      <style:table-cell-properties fo:border-top="none" fo:border-bottom="none" fo:border-left="thin solid #000000" fo:border-right="2pt solid #000000" style:vertical-align="to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361" style:family="table-cell" style:parent-style-name="_19968__33324__96_22522__37329__38928__31639__v6" style:data-style-name="N49">
      <style:table-cell-properties fo:border-top="none" fo:border-bottom="none" fo:border-left="2pt solid #000000"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62"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363" style:family="table-cell" style:parent-style-name="_19968__33324__96_22522__37329__38928__31639__v6" style:data-style-name="N3">
      <style:table-cell-properties fo:border-top="none" fo:border-bottom="none" fo:border-left="2pt solid #000000" fo:border-right="thin solid #000000"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64" style:family="table-cell" style:parent-style-name="_19968__33324__96_22522__37329__38928__31639__v6"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365" style:family="table-cell" style:parent-style-name="_19968__33324__96_22522__37329__38928__31639__v6" style:data-style-name="N33">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66" style:family="table-cell" style:parent-style-name="_19968__33324__96_22522__37329__38928__31639__v6" style:data-style-name="N33">
      <style:table-cell-properties fo:border-top="none" fo:border-bottom="none" fo:border-left="thin solid #000000" fo:border-right="2pt solid #000000"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67" style:family="table-cell" style:parent-style-name="_19968__33324__96_22522__37329__38928__31639__v6" style:data-style-name="N33">
      <style:table-cell-properties fo:border-top="none" fo:border-bottom="none" fo:border-left="thin solid #000000" fo:border-right="2pt solid #000000" style:vertical-align="top" fo:background-color="transparent" style:cell-protect="protected"/>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68"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69" style:family="table-cell" style:parent-style-name="_19968__33324__96_22522__37329__38928__31639__v6" style:data-style-name="N3">
      <style:table-cell-properties fo:border-top="none" fo:border-bottom="none" fo:border-left="2pt solid #000000" fo:border-right="thin solid #000000" style:vertical-align="top" fo:background-color="transparent" style:cell-protect="protected"/>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70"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cell-protect="protected"/>
      <style:text-properties style:font-name="華康粗黑體" style:font-name-asian="華康粗黑體" style:font-name-complex="華康粗黑體" fo:font-size="11pt" style:font-size-asian="11pt" style:font-size-complex="11pt" style:font-family-generic="modern"/>
    </style:style>
    <style:style style:name="ce371" style:family="table-cell" style:parent-style-name="_19968__33324__96_22522__37329__38928__31639__v6" style:data-style-name="N33">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72"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373" style:family="table-cell" style:parent-style-name="Default" style:data-style-name="N0">
      <style:table-cell-properties fo:border-top="none" fo:border-bottom="none" fo:border-left="2pt solid #000000" fo:border-right="thin solid #000000" fo:background-color="transparent"/>
    </style:style>
    <style:style style:name="ce374" style:family="table-cell" style:parent-style-name="Default" style:data-style-name="N0">
      <style:table-cell-properties fo:border-top="none" fo:border-bottom="none" fo:border-left="thin solid #000000" fo:border-right="thin solid #000000" fo:background-color="transparent"/>
    </style:style>
    <style:style style:name="ce375" style:family="table-cell" style:parent-style-name="Default" style:data-style-name="N0">
      <style:table-cell-properties fo:border-top="none" fo:border-bottom="none" fo:border-left="thin solid #000000" fo:border-right="2pt solid #000000" fo:background-color="transparent"/>
    </style:style>
    <style:style style:name="ce376" style:family="table-cell" style:parent-style-name="_19968__33324__96_22522__37329__38928__31639__v6" style:data-style-name="N0">
      <style:table-cell-properties fo:border-top="none" fo:border-bottom="2pt solid #000000" fo:border-left="thin solid #000000" fo:border-right="thin solid #000000" style:vertical-align="top" fo:background-color="transparent" style:cell-protect="protected"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377" style:family="table-cell" style:parent-style-name="_19968__33324__96_22522__37329__38928__31639__v6" style:data-style-name="N0">
      <style:table-cell-properties fo:border-top="thin solid #000000" fo:border-bottom="none" fo:border-left="thin solid #000000" fo:border-right="thin solid #000000" style:vertical-align="automatic" fo:background-color="transparent" style:cell-protect="protected"/>
    </style:style>
    <style:style style:name="ce378" style:family="table-cell" style:parent-style-name="_19968__33324__96_22522__37329__38928__31639__v6" style:data-style-name="N0">
      <style:table-cell-properties fo:border-top="none" fo:border-bottom="none" fo:border-left="2pt solid #000000" fo:border-right="thin solid #000000" style:vertical-align="automatic" fo:background-color="transparent" style:cell-protect="protected"/>
    </style:style>
    <style:style style:name="ce379" style:family="table-cell" style:parent-style-name="_19968__33324__96_22522__37329__38928__31639__v6"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0" style:family="table-cell" style:parent-style-name="_19968__33324__96_22522__37329__38928__31639__v6"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1" style:family="table-cell" style:parent-style-name="_19968__33324__96_22522__37329__38928__31639__v6" style:data-style-name="N0">
      <style:table-cell-properties fo:border-top="none" fo:border-bottom="none" fo:border-left="2pt solid #000000" fo:border-right="thin solid #000000" style:vertical-align="top" fo:background-color="transparent" style:cell-protect="protected"/>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82" style:family="table-cell" style:parent-style-name="_19968__33324__96_22522__37329__38928__31639__v6" style:data-style-name="N0">
      <style:table-cell-properties fo:border-top="none" fo:border-bottom="none" fo:border-left="2pt solid #000000" fo:border-right="thin solid #000000"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83" style:family="table-cell" style:parent-style-name="_19968__33324__96_22522__37329__38928__31639__v6" style:data-style-name="N0">
      <style:table-cell-properties fo:border-top="none" fo:border-bottom="none" fo:border-left="2pt solid #000000"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384" style:family="table-cell" style:parent-style-name="_19968__33324__96_22522__37329__38928__31639__v6" style:data-style-name="N0">
      <style:table-cell-properties fo:border-top="none" fo:border-bottom="2pt solid #000000" fo:border-left="2pt solid #000000" fo:border-right="thin solid #000000" style:vertical-align="top" fo:background-color="transparent" style:cell-protect="protected"/>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85" style:family="table-cell" style:parent-style-name="_19968__33324__96_22522__37329__38928__31639__v6" style:data-style-name="N3">
      <style:table-cell-properties style:vertical-align="top" fo:background-color="transparent" style:cell-protect="protected"/>
      <style:text-properties style:font-name="標楷體" style:font-name-asian="標楷體" style:font-name-complex="標楷體" fo:font-size="8pt" style:font-size-asian="8pt" style:font-size-complex="8pt" style:font-family-generic="script"/>
    </style:style>
    <style:style style:name="ce386" style:family="table-cell" style:parent-style-name="_19968__33324__96_22522__37329__38928__31639__v6" style:data-style-name="N3">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87" style:family="table-cell" style:parent-style-name="_19968__33324__96_22522__37329__38928__31639__v6" style:data-style-name="N3">
      <style:table-cell-properties style:vertical-align="to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388" style:family="table-cell" style:parent-style-name="Default" style:data-style-name="N0">
      <style:table-cell-properties fo:border-top="none" fo:border-bottom="2pt solid #000000" fo:border-left="thin solid #000000" fo:border-right="2pt solid #000000" style:vertical-align="automatic" fo:wrap-option="wrap"/>
      <style:text-properties style:font-name="華康楷書體W5" style:font-name-asian="華康楷書體W5" style:font-name-complex="華康楷書體W5" fo:font-size="9pt" style:font-size-asian="9pt" style:font-size-complex="9pt" style:font-family-generic="modern"/>
    </style:style>
    <style:style style:name="ce389" style:family="table-cell" style:parent-style-name="Default" style:data-style-name="N33">
      <style:table-cell-properties fo:border-top="none" fo:border-bottom="2pt solid #000000" fo:border-left="2pt solid #000000" fo:border-right="thin solid #000000"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90" style:family="table-cell" style:parent-style-name="Default" style:data-style-name="N0">
      <style:table-cell-properties fo:border-top="none" fo:border-bottom="2pt solid #000000" fo:border-left="none" fo:border-right="thin solid #000000" style:vertical-align="top"/>
      <style:text-properties style:font-name="標楷體" style:font-name-asian="標楷體" style:font-name-complex="標楷體" fo:font-size="10pt" style:font-size-asian="10pt" style:font-size-complex="10pt" style:font-family-generic="script"/>
    </style:style>
    <style:style style:name="ce391" style:family="table-cell" style:parent-style-name="Default" style:data-style-name="N33">
      <style:table-cell-properties fo:border-top="none" fo:border-bottom="2pt solid #000000" fo:border-left="thin solid #000000" fo:border-right="thin solid #000000"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92" style:family="table-cell" style:parent-style-name="Default" style:data-style-name="N53">
      <style:table-cell-properties fo:border-top="none" fo:border-bottom="2pt solid #000000" fo:border-left="thin solid #000000" fo:border-right="none"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93" style:family="table-cell" style:parent-style-name="Default" style:data-style-name="N0">
      <style:table-cell-properties fo:border-top="2pt solid #000000" fo:border-bottom="thin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4" style:family="table-cell" style:parent-style-name="Default"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5" style:family="table-cell" style:parent-style-name="_19968__33324__96_22522__37329__38928__31639__v6"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text-underline-style="solid" style:text-underline-type="single" style:font-family-generic="roman"/>
    </style:style>
    <style:style style:name="ce396" style:family="table-cell" style:parent-style-name="Default" style:data-style-name="N0">
      <style:table-cell-properties style:vertical-align="top"/>
      <style:text-properties style:text-underline-style="solid" style:text-underline-type="single"/>
    </style:style>
    <style:style style:name="ce397" style:family="table-cell" style:parent-style-name="_19968__33324__96_22522__37329__38928__31639__v6"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98" style:family="table-cell" style:parent-style-name="Default" style:data-style-name="N0">
      <style:table-cell-properties style:vertical-align="top"/>
    </style:style>
    <style:style style:name="ce399" style:family="table-cell" style:parent-style-name="_19968__33324__96_22522__37329__38928__31639__v6"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0" style:family="table-cell" style:parent-style-name="_19968__33324__96_22522__37329__38928__31639__v6"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1" style:family="table-cell" style:parent-style-name="_19968__33324__96_22522__37329__38928__31639__v6"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style>
    <style:style style:name="ce402" style:family="table-cell" style:parent-style-name="Default"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3" style:family="table-cell" style:parent-style-name="Default"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4" style:family="table-cell" style:parent-style-name="_19968__33324__96_22522__37329__38928__31639__v6" style:data-style-name="N0">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5"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style>
    <style:style style:name="ce406" style:family="table-cell" style:parent-style-name="_19968__33324__LBS7" style:data-style-name="N5">
      <style:table-cell-properties fo:border-top="none" fo:border-bottom="none" fo:border-left="thin solid #000000" fo:border-right="2pt solid #000000" style:vertical-align="top"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407" style:family="table-cell" style:parent-style-name="Default" style:data-style-name="N0">
      <style:table-cell-properties fo:border-top="2pt solid #000000" fo:border-bottom="thin solid #000000" fo:border-left="2pt solid #000000" fo:border-right="none"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408" style:family="table-cell" style:parent-style-name="Default" style:data-style-name="N0">
      <style:table-cell-properties fo:border-top="2pt solid #000000" fo:border-bottom="thin solid #000000" fo:border-left="none"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409" style:family="table-cell" style:parent-style-name="Default" style:data-style-name="N0">
      <style:table-cell-properties fo:border-top="2pt solid #000000" fo:border-bottom="thin solid #000000" fo:border-left="thin solid #000000" fo:border-right="none"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410" style:family="table-cell" style:parent-style-name="Default" style:data-style-name="N0">
      <style:table-cell-properties style:vertical-align="top"/>
    </style:style>
    <style:style style:name="ce411" style:family="table-cell" style:parent-style-name="_19968__33324__96_22522__37329__38928__31639__v6"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2" style:family="table-cell" style:parent-style-name="Default" style:data-style-name="N0">
      <style:table-cell-properties style:vertical-align="middle"/>
    </style:style>
    <style:style style:name="ce413" style:family="table-cell" style:parent-style-name="_19968__33324__96_22522__37329__38928__31639__v6"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華康楷書體W5" style:font-name-asian="華康楷書體W5" style:font-name-complex="華康楷書體W5" fo:font-size="16pt" style:font-size-asian="16pt" style:font-size-complex="16pt" style:font-family-generic="modern"/>
    </style:style>
    <style:style style:name="ce414" style:family="table-cell" style:parent-style-name="_19968__33324__96_22522__37329__38928__31639__v6" style:data-style-name="N0">
      <style:table-cell-properties fo:border-top="none" fo:border-bottom="thin solid #000000" fo:border-left="thin solid #000000" fo:border-right="2pt solid #000000" style:vertical-align="automatic" fo:background-color="transparent" style:cell-protect="protected" style:repeat-content="false"/>
      <style:paragraph-properties fo:text-align="start" fo:margin-left="0cm"/>
      <style:text-properties style:font-name="華康楷書體W5" style:font-name-asian="華康楷書體W5" style:font-name-complex="華康楷書體W5" fo:font-size="16pt" style:font-size-asian="16pt" style:font-size-complex="16pt" style:font-family-generic="modern"/>
    </style:style>
    <style:style style:name="ce415" style:family="table-cell" style:parent-style-name="_19968__33324__96_22522__37329__38928__31639__v6" style:data-style-name="N0">
      <style:table-cell-properties fo:border-top="2pt solid #000000" fo:border-bottom="none" fo:border-left="none" fo:border-right="none"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16" style:family="table-cell" style:parent-style-name="_19968__33324__2-1-2..101_24180__24230__38928__31639_" style:data-style-name="N0">
      <style:table-cell-properties fo:border-top="2pt solid #000000" fo:border-bottom="none" fo:border-left="none" fo:border-right="none" style:vertical-align="top" fo:background-color="transparent" style:cell-protect="protected"/>
    </style:style>
    <style:style style:name="ce417" style:family="table-cell" style:parent-style-name="_19968__33324__96_22522__37329__38928__31639__v6"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text-underline-style="solid" style:text-underline-type="single" style:font-family-generic="roman"/>
    </style:style>
    <style:style style:name="ce418" style:family="table-cell" style:parent-style-name="_19968__33324__96_22522__37329__38928__31639__v6"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419" style:family="table-cell" style:parent-style-name="_19968__33324__96_22522__37329__38928__31639__v6"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20" style:family="table-cell" style:parent-style-name="_19968__33324__96_22522__37329__38928__31639__v6"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1" style:family="table-cell" style:parent-style-name="_19968__33324__96_22522__37329__38928__31639__v6" style:data-style-name="N3">
      <style:table-cell-properties fo:border-top="none" fo:border-bottom="none" fo:border-left="thin solid #000000" fo:border-right="2pt solid #000000" style:vertical-align="top"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22" style:family="table-cell" style:parent-style-name="_19968__33324___21508__36027__29992__38928__31639__32232__21015__35498__26126_--102_24180__24213__31295_" style:data-style-name="N0">
      <style:table-cell-properties fo:border-top="none" fo:border-bottom="none" fo:border-left="thin solid #000000" fo:border-right="2pt solid #000000" style:vertical-align="top" fo:background-color="transparent" style:cell-protect="protected"/>
    </style:style>
    <style:style style:name="ce423"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4" style:family="table-cell" style:parent-style-name="Default" style:data-style-name="N0">
      <style:table-cell-properties fo:border-top="none" fo:border-bottom="thin solid #000000" fo:border-left="thin solid #000000" fo:border-right="2pt solid #000000" style:vertical-align="automatic"/>
      <style:text-properties style:font-name="標楷體" style:font-name-asian="標楷體" style:font-name-complex="標楷體" fo:font-size="10pt" style:font-size-asian="10pt" style:font-size-complex="10pt" style:font-family-generic="script"/>
    </style:style>
    <style:style style:name="ce425" style:family="table-cell" style:parent-style-name="Default" style:data-style-name="N3">
      <style:table-cell-properties fo:border-top="none" fo:border-bottom="none"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26" style:family="table-cell" style:parent-style-name="Default" style:data-style-name="N3">
      <style:table-cell-properties fo:border-top="none" fo:border-bottom="none" fo:border-left="thin solid #000000" fo:border-right="2pt solid #000000" style:vertical-align="top" fo:wrap-option="wrap"/>
      <style:text-properties style:font-name="標楷體" style:font-name-asian="標楷體" style:font-name-complex="標楷體" fo:font-size="8pt" style:font-size-asian="8pt" style:font-size-complex="8pt" style:font-family-generic="script"/>
    </style:style>
    <style:style style:name="ce427" style:family="table-cell" style:parent-style-name="Default" style:data-style-name="N0">
      <style:table-cell-properties fo:border-top="none" fo:border-bottom="none" fo:border-left="thin solid #000000" fo:border-right="2pt solid #000000" style:vertical-align="middle" fo:wrap-option="wrap"/>
    </style:style>
    <style:style style:name="ce428"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429"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30"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1"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2" style:family="table-cell" style:parent-style-name="Default" style:data-style-name="N0">
      <style:table-cell-properties fo:border-top="none" fo:border-bottom="thin solid #000000" fo:border-left="none"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43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4" style:family="table-cell" style:parent-style-name="Default" style:data-style-name="N0">
      <style:table-cell-properties fo:border-top="none" fo:border-bottom="thin solid #000000" fo:border-left="2pt solid #000000"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43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6" style:family="table-cell" style:parent-style-name="Default" style:data-style-name="N0">
      <style:table-cell-properties fo:border-top="none" fo:border-bottom="thin solid #000000" fo:border-left="thin solid #000000"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43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華康楷書體W5" style:font-name-asian="華康楷書體W5" style:font-name-complex="華康楷書體W5" fo:font-size="10pt" style:font-size-asian="10pt" style:font-size-complex="10pt"/>
    </style:style>
    <style:style style:name="ce439" style:family="table-cell" style:parent-style-name="_19968__33324__96_22522__37329__38928__31639__v6"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440" style:family="table-cell" style:parent-style-name="_19968__33324__96_22522__37329__38928__31639__v6" style:data-style-name="N0">
      <style:table-cell-properties fo:border-top="none" fo:border-bottom="thin solid #000000" fo:border-left="thin solid #000000" fo:border-right="2pt solid #000000"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441" style:family="table-cell" style:parent-style-name="_19968__33324__96_22522__37329__38928__31639__v6"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42" style:family="table-cell" style:parent-style-name="_19968__33324__96_22522__37329__38928__31639__v6"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43" style:family="table-cell" style:parent-style-name="_19968__33324__96_22522__37329__38928__31639__v6"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4" style:family="table-cell" style:parent-style-name="_19968__33324__96_22522__37329__38928__31639__v6"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5" style:family="table-cell" style:parent-style-name="_19968__33324__96_22522__37329__38928__31639__v6" style:data-style-name="N0">
      <style:table-cell-properties fo:border-top="none" fo:border-bottom="none" fo:border-left="thin solid #000000" fo:border-right="2pt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6" style:family="table-cell" style:parent-style-name="Default" style:data-style-name="N0">
      <style:table-cell-properties fo:border-top="none" fo:border-bottom="none" fo:border-left="thin solid #000000" fo:border-right="2pt solid #000000" style:vertical-align="middle" fo:background-color="transparent"/>
    </style:style>
    <style:style style:name="ce447" style:family="table-cell" style:parent-style-name="_19968__33324__96_22522__37329__38928__31639__v6"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8" style:family="table-cell" style:parent-style-name="_19968__33324__96_22522__37329__38928__31639__v6"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9" style:family="table-cell" style:parent-style-name="_19968__33324__96_22522__37329__38928__31639__v6" style:data-style-name="N0">
      <style:table-cell-properties fo:border-top="none" fo:border-bottom="none" fo:border-left="thin solid #000000" fo:border-right="2pt solid #000000" style:vertical-align="top" fo:wrap-option="wrap" fo:background-color="transparent" style:cell-protect="protected"/>
    </style:style>
    <style:style style:name="ce450" style:family="table-cell" style:parent-style-name="Default" style:data-style-name="N0">
      <style:table-cell-properties fo:border-top="none" fo:border-bottom="none" fo:border-left="thin solid #000000" fo:border-right="2pt solid #000000" style:vertical-align="top" fo:wrap-option="wrap" fo:background-color="transparent"/>
    </style:style>
    <style:style style:name="ce451" style:family="table-cell" style:parent-style-name="_19968__33324__96_22522__37329__38928__31639__v6" style:data-style-name="N0">
      <style:table-cell-properties fo:border-top="none" fo:border-bottom="thin solid #000000" fo:border-left="2pt solid #000000" fo:border-right="thin solid #000000" style:vertical-align="automatic" fo:background-color="transparent" style:cell-protect="protected"/>
    </style:style>
    <style:style style:name="ce452" style:family="table-cell" style:parent-style-name="_19968__33324__96_22522__37329__38928__31639__v6" style:data-style-name="N0">
      <style:table-cell-properties fo:border-top="none" fo:border-bottom="thin solid #000000" fo:border-left="thin solid #000000" fo:border-right="2pt solid #000000" style:vertical-align="automatic" fo:background-color="transparent" style:cell-protect="protected"/>
    </style:style>
    <style:style style:name="ce4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454" style:family="table-cell" style:parent-style-name="_19968__33324__96_22522__37329__38928__31639__v6"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55" style:family="table-cell" style:parent-style-name="_19968__33324__96_22522__37329__38928__31639__v6"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56" style:family="table-cell" style:parent-style-name="_19968__33324__96_22522__37329__38928__31639__v6"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7" style:family="table-cell" style:parent-style-name="_19968__33324__96_22522__37329__38928__31639__v6"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58" style:family="table-cell" style:parent-style-name="_19968__33324__96_22522__37329__38928__31639__v6"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style>
    <style:style style:name="ce459" style:family="table-cell" style:parent-style-name="_19968__33324__96_22522__37329__38928__31639__v6" style:data-style-name="N0">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60" style:family="table-cell" style:parent-style-name="_19968__33324__96_22522__37329__38928__31639__v6"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start" fo:margin-left="0cm"/>
    </style:style>
    <style:style style:name="ce461"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62" style:family="table-cell" style:parent-style-name="_19968__33324__96_22522__37329__38928__31639__v6"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63" style:family="table-cell" style:parent-style-name="_19968__33324__97_22522__37329__38928__31639__v6"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64" style:family="table-cell" style:parent-style-name="_19968__33324__97_22522__37329__38928__31639__v6" style:data-style-name="N0">
      <style:table-cell-properties fo:border-top="none" fo:border-bottom="thin solid #000000" fo:border-left="none" fo:border-right="thin solid #000000" style:vertical-align="automatic" fo:background-color="transparent" style:cell-protect="protected"/>
    </style:style>
    <style:style style:name="ce465" style:family="table-cell" style:parent-style-name="_19968__33324__97_22522__37329__38928__31639__v6" style:data-style-name="N0">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66" style:family="table-cell" style:parent-style-name="Default" style:data-style-name="N0">
      <style:table-cell-properties fo:border-top="none" fo:border-bottom="thin solid #000000" fo:border-left="thin solid #000000" fo:border-right="2pt solid #000000"/>
    </style:style>
    <style:style style:name="ce467" style:family="table-cell" style:parent-style-name="_19968__33324__97_22522__37329__38928__31639__v6"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68" style:family="table-cell" style:parent-style-name="_19968__33324__96_22522__37329__38928__31639__v6" style:data-style-name="N0">
      <style:table-cell-properties style:vertical-align="top" fo:wrap-option="wra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469" style:family="table-cell" style:parent-style-name="Default" style:data-style-name="N0">
      <style:table-cell-properties style:vertical-align="top" fo:wrap-option="wrap" fo:background-color="transparent"/>
    </style:style>
    <style:style style:name="ce470" style:family="table-cell" style:parent-style-name="_19968__33324__96_22522__37329__38928__31639__v6" style:data-style-name="N0">
      <style:table-cell-properties style:vertical-align="to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471" style:family="table-cell" style:parent-style-name="Default" style:data-style-name="N0">
      <style:table-cell-properties style:vertical-align="top" fo:background-color="transparent"/>
    </style:style>
    <style:style style:name="ce472" style:family="table-cell" style:parent-style-name="Default" style:data-style-name="N0">
      <style:table-cell-properties style:vertical-align="top" fo:background-color="transparent" style:repeat-content="false"/>
      <style:paragraph-properties fo:text-align="center"/>
    </style:style>
    <style:style style:name="ce473" style:family="table-cell" style:parent-style-name="_19968__33324__96_22522__37329__38928__31639__v6"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4" style:family="table-cell" style:parent-style-name="_19968__33324__96_22522__37329__38928__31639__v6"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5" style:family="table-cell" style:parent-style-name="_19968__33324__96_22522__37329__38928__31639__v6"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6" style:family="table-cell" style:parent-style-name="_19968__33324__96_22522__37329__38928__31639__v6"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7" style:family="table-cell" style:parent-style-name="_19968__33324__96_22522__37329__38928__31639__v6" style:data-style-name="N0">
      <style:table-cell-properties fo:border-top="none" fo:border-bottom="thin solid #000000" fo:border-left="thin solid #000000" fo:border-right="2pt solid #000000"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478" style:family="table-cell" style:parent-style-name="Default"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9" style:family="table-cell" style:parent-style-name="_19968__33324__96_22522__37329__38928__31639__v6"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80"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1" style:family="table-cell" style:parent-style-name="_19968__33324__96_22522__37329__38928__31639__v6"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82" style:family="table-cell" style:parent-style-name="Default" style:data-style-name="N0">
      <style:table-cell-properties fo:border-top="2pt solid #000000" fo:border-bottom="thin solid #000000" fo:border-left="2pt solid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483" style:family="table-cell" style:parent-style-name="Default" style:data-style-name="N0">
      <style:table-cell-properties fo:border-top="2pt solid #000000" fo:border-bottom="thin solid #000000" fo:border-left="thin solid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48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9" style:family="table-cell" style:parent-style-name="_19968__33324__96_22522__37329__38928__31639__v6"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90" style:family="table-cell" style:parent-style-name="_19968__33324__96_22522__37329__38928__31639__v6"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1" style:family="table-cell" style:parent-style-name="_19968__33324__96_22522__37329__38928__31639__v6"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2" style:family="table-cell" style:parent-style-name="_19968__33324__96_22522__37329__38928__31639__v6"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93" style:family="table-cell" style:parent-style-name="_19968__33324__96_22522__37329__38928__31639__v6"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94" style:family="table-cell" style:parent-style-name="_19968__33324__97_22522__37329__38928__31639__v6"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95" style:family="table-cell" style:parent-style-name="_19968__33324__97_22522__37329__38928__31639__v6"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96" style:family="table-cell" style:parent-style-name="_19968__33324__97_22522__37329__38928__31639__v6"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97" style:family="table-cell" style:parent-style-name="_19968__33324__96_22522__37329__38928__31639__v6"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8" style:family="table-cell" style:parent-style-name="_19968__33324__96_22522__37329__38928__31639__v6"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華康楷書體W5" style:font-name-asian="華康楷書體W5" style:font-name-complex="華康楷書體W5"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9"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0"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9604166666667cm"/>
    </style:style>
    <style:style style:name="co2" style:family="table-column">
      <style:table-column-properties fo:break-before="auto" style:column-width="1.61395833333333cm"/>
    </style:style>
    <style:style style:name="co3" style:family="table-column">
      <style:table-column-properties fo:break-before="auto" style:column-width="4.73604166666667cm"/>
    </style:style>
    <style:style style:name="co4" style:family="table-column">
      <style:table-column-properties fo:break-before="auto" style:column-width="2.43416666666667cm"/>
    </style:style>
    <style:style style:name="co5" style:family="table-column">
      <style:table-column-properties fo:break-before="auto" style:column-width="1.69333333333333cm"/>
    </style:style>
    <style:style style:name="co6" style:family="table-column">
      <style:table-column-properties fo:break-before="auto" style:column-width="2.2225cm"/>
    </style:style>
    <style:style style:name="co7" style:family="table-column">
      <style:table-column-properties fo:break-before="auto" style:column-width="1.64041666666667cm"/>
    </style:style>
    <style:style style:name="co8" style:family="table-column">
      <style:table-column-properties fo:break-before="auto" style:column-width="2.32833333333333cm"/>
    </style:style>
    <style:style style:name="co9" style:family="table-column">
      <style:table-column-properties fo:break-before="auto" style:column-width="1.40229166666667cm"/>
    </style:style>
    <style:style style:name="co10" style:family="table-column">
      <style:table-column-properties fo:break-before="auto" style:column-width="2.54cm"/>
    </style:style>
    <style:style style:name="co11" style:family="table-column">
      <style:table-column-properties fo:break-before="auto" style:column-width="1.79916666666667cm"/>
    </style:style>
    <style:style style:name="co12" style:family="table-column">
      <style:table-column-properties fo:break-before="auto" style:column-width="6.32354166666667cm"/>
    </style:style>
    <style:style style:name="co13" style:family="table-column">
      <style:table-column-properties fo:break-before="auto" style:column-width="1.984375cm"/>
    </style:style>
    <style:style style:name="co14" style:family="table-column">
      <style:table-column-properties fo:break-before="auto" style:column-width="5.50333333333333cm"/>
    </style:style>
    <style:style style:name="co15" style:family="table-column">
      <style:table-column-properties fo:break-before="auto" style:column-width="8.94291666666667cm"/>
    </style:style>
    <style:style style:name="co16" style:family="table-column">
      <style:table-column-properties fo:break-before="auto" style:column-width="2.98979166666667cm"/>
    </style:style>
    <style:style style:name="co17" style:family="table-column">
      <style:table-column-properties fo:break-before="auto" style:column-width="6.429375cm"/>
    </style:style>
    <style:style style:name="co18" style:family="table-column">
      <style:table-column-properties fo:break-before="auto" style:column-width="2.06375cm" style:use-optimal-column-width="true"/>
    </style:style>
    <style:style style:name="co19" style:family="table-column">
      <style:table-column-properties fo:break-before="auto" style:column-width="1.905cm" style:use-optimal-column-width="true"/>
    </style:style>
    <style:style style:name="co20" style:family="table-column">
      <style:table-column-properties fo:break-before="auto" style:column-width="3.01625cm" style:use-optimal-column-width="true"/>
    </style:style>
    <style:style style:name="co21" style:family="table-column">
      <style:table-column-properties fo:break-before="auto" style:column-width="3.36020833333333cm"/>
    </style:style>
    <style:style style:name="co22" style:family="table-column">
      <style:table-column-properties fo:break-before="auto" style:column-width="3.62479166666667cm"/>
    </style:style>
    <style:style style:name="co23" style:family="table-column">
      <style:table-column-properties fo:break-before="auto" style:column-width="3.22791666666667cm"/>
    </style:style>
    <style:style style:name="co24" style:family="table-column">
      <style:table-column-properties fo:break-before="auto" style:column-width="3.175cm"/>
    </style:style>
    <style:style style:name="co25" style:family="table-column">
      <style:table-column-properties fo:break-before="auto" style:column-width="2.64583333333333cm"/>
    </style:style>
    <style:style style:name="co26" style:family="table-column">
      <style:table-column-properties fo:break-before="auto" style:column-width="1.53458333333333cm"/>
    </style:style>
    <style:style style:name="co27" style:family="table-column">
      <style:table-column-properties fo:break-before="auto" style:column-width="5.68854166666667cm"/>
    </style:style>
    <style:style style:name="co28" style:family="table-column">
      <style:table-column-properties fo:break-before="auto" style:column-width="2.301875cm"/>
    </style:style>
    <style:style style:name="co29" style:family="table-column">
      <style:table-column-properties fo:break-before="auto" style:column-width="3.730625cm"/>
    </style:style>
    <style:style style:name="co30" style:family="table-column">
      <style:table-column-properties fo:break-before="auto" style:column-width="3.254375cm"/>
    </style:style>
    <style:style style:name="co31" style:family="table-column">
      <style:table-column-properties fo:break-before="auto" style:column-width="2.01083333333333cm"/>
    </style:style>
    <style:style style:name="co32" style:family="table-column">
      <style:table-column-properties fo:break-before="auto" style:column-width="1.95791666666667cm"/>
    </style:style>
    <style:style style:name="co33" style:family="table-column">
      <style:table-column-properties fo:break-before="auto" style:column-width="2.51354166666667cm"/>
    </style:style>
    <style:style style:name="co34" style:family="table-column">
      <style:table-column-properties fo:break-before="auto" style:column-width="4.31270833333333cm"/>
    </style:style>
    <style:style style:name="co35" style:family="table-column">
      <style:table-column-properties fo:break-before="auto" style:column-width="3.30729166666667cm"/>
    </style:style>
    <style:style style:name="co36" style:family="table-column">
      <style:table-column-properties fo:break-before="auto" style:column-width="2.75166666666667cm"/>
    </style:style>
    <style:style style:name="co37" style:family="table-column">
      <style:table-column-properties fo:break-before="auto" style:column-width="1.93145833333333cm"/>
    </style:style>
    <style:style style:name="co38" style:family="table-column">
      <style:table-column-properties fo:break-before="auto" style:column-width="1.5875cm" style:use-optimal-column-width="true"/>
    </style:style>
    <style:style style:name="co39" style:family="table-column">
      <style:table-column-properties fo:break-before="auto" style:column-width="2.67229166666667cm" style:use-optimal-column-width="true"/>
    </style:style>
    <style:style style:name="co40" style:family="table-column">
      <style:table-column-properties fo:break-before="auto" style:column-width="6.08541666666667cm"/>
    </style:style>
    <style:style style:name="co41" style:family="table-column">
      <style:table-column-properties fo:break-before="auto" style:column-width="4.97416666666667cm"/>
    </style:style>
    <style:style style:name="co42" style:family="table-column">
      <style:table-column-properties fo:break-before="auto" style:column-width="3.06916666666667cm"/>
    </style:style>
    <style:style style:name="co43" style:family="table-column">
      <style:table-column-properties fo:break-before="auto" style:column-width="3.94229166666667cm"/>
    </style:style>
    <style:style style:name="co44" style:family="table-column">
      <style:table-column-properties fo:break-before="auto" style:column-width="3.571875cm"/>
    </style:style>
    <style:style style:name="co45" style:family="table-column">
      <style:table-column-properties fo:break-before="auto" style:column-width="6.95854166666667cm"/>
    </style:style>
    <style:style style:name="co46" style:family="table-column">
      <style:table-column-properties fo:break-before="auto" style:column-width="1.11125cm"/>
    </style:style>
    <style:style style:name="co47" style:family="table-column">
      <style:table-column-properties fo:break-before="auto" style:column-width="4.81541666666667cm"/>
    </style:style>
    <style:style style:name="co48" style:family="table-column">
      <style:table-column-properties fo:break-before="auto" style:column-width="2.91041666666667cm"/>
    </style:style>
    <style:style style:name="co49" style:family="table-column">
      <style:table-column-properties fo:break-before="auto" style:column-width="2.8575cm"/>
    </style:style>
    <style:style style:name="co50" style:family="table-column">
      <style:table-column-properties fo:break-before="auto" style:column-width="2.936875cm" style:use-optimal-column-width="true"/>
    </style:style>
    <style:style style:name="co51" style:family="table-column">
      <style:table-column-properties fo:break-before="auto" style:column-width="3.78354166666667cm"/>
    </style:style>
    <style:style style:name="co52" style:family="table-column">
      <style:table-column-properties fo:break-before="auto" style:column-width="8.334375cm"/>
    </style:style>
    <style:style style:name="co53" style:family="table-column">
      <style:table-column-properties fo:break-before="auto" style:column-width="4.07458333333333cm"/>
    </style:style>
    <style:style style:name="co54" style:family="table-column">
      <style:table-column-properties fo:break-before="auto" style:column-width="5.87375cm"/>
    </style:style>
    <style:style style:name="co55" style:family="table-column">
      <style:table-column-properties fo:break-before="auto" style:column-width="2.96333333333333cm"/>
    </style:style>
    <style:style style:name="co56" style:family="table-column">
      <style:table-column-properties fo:break-before="auto" style:column-width="2.06375cm"/>
    </style:style>
    <style:style style:name="co57" style:family="table-column">
      <style:table-column-properties fo:break-before="auto" style:column-width="6.50875cm"/>
    </style:style>
    <style:style style:name="ro1" style:family="table-row">
      <style:table-row-properties style:row-height="30.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29.25pt" style:use-optimal-row-height="false" fo:break-before="auto"/>
    </style:style>
    <style:style style:name="ro9" style:family="table-row">
      <style:table-row-properties style:row-height="29.1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27.9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19.1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22.9pt" style:use-optimal-row-height="false" fo:break-before="auto"/>
    </style:style>
    <style:style style:name="ro16" style:family="table-row">
      <style:table-row-properties style:row-height="11.45pt" style:use-optimal-row-height="false" fo:break-before="auto"/>
    </style:style>
    <style:style style:name="ro17" style:family="table-row">
      <style:table-row-properties style:row-height="10.15pt" style:use-optimal-row-height="false" fo:break-before="auto"/>
    </style:style>
    <style:style style:name="ro18" style:family="table-row">
      <style:table-row-properties style:row-height="24.6pt" style:use-optimal-row-height="false" fo:break-before="auto"/>
    </style:style>
    <style:style style:name="ro19" style:family="table-row">
      <style:table-row-properties style:row-height="12.6pt" style:use-optimal-row-height="false" fo:break-before="auto"/>
    </style:style>
    <style:style style:name="ro20" style:family="table-row">
      <style:table-row-properties style:row-height="25.9pt" style:use-optimal-row-height="false" fo:break-before="auto"/>
    </style:style>
    <style:style style:name="ro21" style:family="table-row">
      <style:table-row-properties style:row-height="46.15pt" style:use-optimal-row-height="false" fo:break-before="auto"/>
    </style:style>
    <style:style style:name="ro22" style:family="table-row">
      <style:table-row-properties style:row-height="51.7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26.45pt" style:use-optimal-row-height="false" fo:break-before="auto"/>
    </style:style>
    <style:style style:name="ro25" style:family="table-row">
      <style:table-row-properties style:row-height="14.25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113.25pt" style:use-optimal-row-height="false" fo:break-before="auto"/>
    </style:style>
    <style:style style:name="ro28" style:family="table-row">
      <style:table-row-properties style:row-height="34.5pt" style:use-optimal-row-height="false" fo:break-before="auto"/>
    </style:style>
    <style:style style:name="ro29" style:family="table-row">
      <style:table-row-properties style:row-height="47.25pt" style:use-optimal-row-height="false" fo:break-before="auto"/>
    </style:style>
    <style:style style:name="ro30" style:family="table-row">
      <style:table-row-properties style:row-height="32.25pt" style:use-optimal-row-height="false" fo:break-before="auto"/>
    </style:style>
    <style:style style:name="ro31" style:family="table-row">
      <style:table-row-properties style:row-height="35.25pt" style:use-optimal-row-height="false" fo:break-before="auto"/>
    </style:style>
    <style:style style:name="ro32" style:family="table-row">
      <style:table-row-properties style:row-height="36.75pt" style:use-optimal-row-height="false" fo:break-before="auto"/>
    </style:style>
    <style:style style:name="ro33" style:family="table-row">
      <style:table-row-properties style:row-height="18.75pt" style:use-optimal-row-height="false" fo:break-before="auto"/>
    </style:style>
    <style:style style:name="ro34" style:family="table-row">
      <style:table-row-properties style:row-height="21.75pt" style:use-optimal-row-height="true" fo:break-before="auto"/>
    </style:style>
    <style:style style:name="ro35" style:family="table-row">
      <style:table-row-properties style:row-height="13.5pt" style:use-optimal-row-height="false" fo:break-before="auto"/>
    </style:style>
    <style:style style:name="ro36" style:family="table-row">
      <style:table-row-properties style:row-height="22.5pt" style:use-optimal-row-height="false" fo:break-before="auto"/>
    </style:style>
    <style:style style:name="ro37" style:family="table-row">
      <style:table-row-properties style:row-height="28.5pt" style:use-optimal-row-height="false" fo:break-before="auto"/>
    </style:style>
    <style:style style:name="ro38" style:family="table-row">
      <style:table-row-properties style:row-height="27pt" style:use-optimal-row-height="false" fo:break-before="auto"/>
    </style:style>
    <style:style style:name="ro39" style:family="table-row">
      <style:table-row-properties style:row-height="58.5pt" style:use-optimal-row-height="false" fo:break-before="auto"/>
    </style:style>
    <style:style style:name="ro40" style:family="table-row">
      <style:table-row-properties style:row-height="33.75pt" style:use-optimal-row-height="false" fo:break-before="auto"/>
    </style:style>
    <style:style style:name="ro41" style:family="table-row">
      <style:table-row-properties style:row-height="6pt" style:use-optimal-row-height="false" fo:break-before="auto"/>
    </style:style>
    <style:style style:name="ro42" style:family="table-row">
      <style:table-row-properties style:row-height="31.5pt" style:use-optimal-row-height="true" fo:break-before="auto"/>
    </style:style>
    <style:style style:name="ro43" style:family="table-row">
      <style:table-row-properties style:row-height="9pt" style:use-optimal-row-height="false" fo:break-before="auto"/>
    </style:style>
    <style:style style:name="ro44" style:family="table-row">
      <style:table-row-properties style:row-height="16.5pt" style:use-optimal-row-height="true" fo:break-before="auto"/>
    </style:style>
    <style:style style:name="ro45" style:family="table-row">
      <style:table-row-properties style:row-height="15.95pt" style:use-optimal-row-height="false" fo:break-before="auto"/>
    </style:style>
    <style:style style:name="ro46" style:family="table-row">
      <style:table-row-properties style:row-height="31.5pt" style:use-optimal-row-height="false" fo:break-before="auto"/>
    </style:style>
    <style:style style:name="ro47" style:family="table-row">
      <style:table-row-properties style:row-height="8.25pt" style:use-optimal-row-height="false" fo:break-before="auto"/>
    </style:style>
    <style:style style:name="ro48" style:family="table-row">
      <style:table-row-properties style:row-height="85.5pt" style:use-optimal-row-height="true" fo:break-before="auto"/>
    </style:style>
    <style:style style:name="ro49" style:family="table-row">
      <style:table-row-properties style:row-height="28.5pt" style:use-optimal-row-height="true" fo:break-before="auto"/>
    </style:style>
    <style:style style:name="ro50" style:family="table-row">
      <style:table-row-properties style:row-height="57pt" style:use-optimal-row-height="false" fo:break-before="auto"/>
    </style:style>
    <style:style style:name="ro51" style:family="table-row">
      <style:table-row-properties style:row-height="42.75pt" style:use-optimal-row-height="true" fo:break-before="auto"/>
    </style:style>
    <style:style style:name="ro52" style:family="table-row">
      <style:table-row-properties style:row-height="88.5pt" style:use-optimal-row-height="false" fo:break-before="auto"/>
    </style:style>
    <style:style style:name="ro53" style:family="table-row">
      <style:table-row-properties style:row-height="19.5pt" style:use-optimal-row-height="true" fo:break-before="auto"/>
    </style:style>
    <style:style style:name="ro54" style:family="table-row">
      <style:table-row-properties style:row-height="45.75pt" style:use-optimal-row-height="false" fo:break-before="auto"/>
    </style:style>
    <style:style style:name="ro55" style:family="table-row">
      <style:table-row-properties style:row-height="81pt" style:use-optimal-row-height="false" fo:break-before="auto"/>
    </style:style>
    <style:style style:name="ro56" style:family="table-row">
      <style:table-row-properties style:row-height="79.5pt" style:use-optimal-row-height="false" fo:break-before="auto"/>
    </style:style>
    <style:style style:name="ro57" style:family="table-row">
      <style:table-row-properties style:row-height="52.7pt" style:use-optimal-row-height="false" fo:break-before="auto"/>
    </style:style>
    <style:style style:name="ro58"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
      <style:table-properties table:display="fals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收支餘絀" table:style-name="ta1">
        <table:table-column table:style-name="co1" table:default-cell-style-name="ce43"/>
        <table:table-column table:style-name="co2" table:default-cell-style-name="ce43"/>
        <table:table-column table:style-name="co3" table:default-cell-style-name="ce113"/>
        <table:table-column table:style-name="co4" table:default-cell-style-name="ce43"/>
        <table:table-column table:style-name="co5" table:default-cell-style-name="ce43"/>
        <table:table-column table:style-name="co6" table:default-cell-style-name="ce43"/>
        <table:table-column table:style-name="co7" table:default-cell-style-name="ce43"/>
        <table:table-column table:style-name="co8" table:default-cell-style-name="ce43"/>
        <table:table-column table:style-name="co9" table:default-cell-style-name="ce43"/>
        <table:table-column table:style-name="co10" table:number-columns-repeated="16375" table:default-cell-style-name="ce43"/>
        <table:table-row table:style-name="ro1">
          <table:table-cell office:value-type="string" table:number-columns-spanned="10" table:number-rows-spanned="1" table:style-name="ce395">
            <text:p><text:s/><text:span text:style-name="T30">勞</text:span><text:s text:c="2"/><text:span text:style-name="T30">工</text:span><text:s text:c="2"/><text:span text:style-name="T30">退</text:span><text:s text:c="2"/><text:span text:style-name="T30">休</text:span><text:s text:c="2"/><text:span text:style-name="T30">基</text:span><text:s text:c="2"/><text:span text:style-name="T30">金</text:span><text:s text:c="2"/>(<text:span text:style-name="T30">新</text:span><text:s text:c="2"/><text:span text:style-name="T30">制</text:span>)</text:p>
          </table:table-cell>
          <table:covered-table-cell table:number-columns-repeated="9"/>
          <table:table-cell table:number-columns-repeated="16374" table:style-name="ce24"/>
        </table:table-row>
        <table:table-row table:style-name="ro2">
          <table:table-cell office:value-type="string" table:number-columns-spanned="10" table:number-rows-spanned="1" table:style-name="ce397">
            <text:p>收支餘絀預計表</text:p>
          </table:table-cell>
          <table:covered-table-cell table:number-columns-repeated="9"/>
          <table:table-cell table:number-columns-repeated="16374" table:style-name="ce24"/>
        </table:table-row>
        <table:table-row table:style-name="ro3">
          <table:table-cell office:value-type="string" table:number-columns-spanned="10" table:number-rows-spanned="1" table:style-name="ce399">
            <text:p>中華民國<text:span text:style-name="T19">105</text:span>年度</text:p>
          </table:table-cell>
          <table:covered-table-cell table:number-columns-repeated="9"/>
          <table:table-cell table:number-columns-repeated="16374" table:style-name="ce25"/>
        </table:table-row>
        <table:table-row table:style-name="ro4">
          <table:table-cell table:number-columns-repeated="2" table:style-name="ce25"/>
          <table:table-cell table:style-name="ce100"/>
          <table:table-cell table:number-columns-repeated="6" table:style-name="ce25"/>
          <table:table-cell office:value-type="string" table:style-name="ce26">
            <text:p>單位：新臺幣千元</text:p>
          </table:table-cell>
          <table:table-cell table:number-columns-repeated="16374" table:style-name="ce25"/>
        </table:table-row>
        <table:table-row table:style-name="ro5">
          <table:table-cell office:value-type="string" table:number-columns-spanned="2" table:number-rows-spanned="1" table:style-name="ce478">
            <text:p>前年度決算數</text:p>
          </table:table-cell>
          <table:covered-table-cell/>
          <table:table-cell office:value-type="string" table:number-columns-spanned="1" table:number-rows-spanned="2" table:style-name="ce479">
            <text:p>科目</text:p>
          </table:table-cell>
          <table:table-cell office:value-type="string" table:number-columns-spanned="2" table:number-rows-spanned="1" table:style-name="ce480">
            <text:p>本年度預算數</text:p>
          </table:table-cell>
          <table:covered-table-cell/>
          <table:table-cell office:value-type="string" table:number-columns-spanned="2" table:number-rows-spanned="1" table:style-name="ce480">
            <text:p>上年度預算數</text:p>
          </table:table-cell>
          <table:covered-table-cell/>
          <table:table-cell office:value-type="string" table:number-columns-spanned="2" table:number-rows-spanned="1" table:style-name="ce480">
            <text:p>比<text:span text:style-name="T15"><text:s/></text:span>較<text:span text:style-name="T15"><text:s/></text:span>增<text:span text:style-name="T15"><text:s/></text:span>減<text:span text:style-name="T15">(-)</text:span></text:p>
          </table:table-cell>
          <table:covered-table-cell/>
          <table:table-cell office:value-type="string" table:number-columns-spanned="1" table:number-rows-spanned="2" table:style-name="ce481">
            <text:p>說明</text:p>
          </table:table-cell>
          <table:table-cell table:number-columns-repeated="16374" table:style-name="ce25"/>
        </table:table-row>
        <table:table-row table:style-name="ro5">
          <table:table-cell office:value-type="string" table:style-name="ce151">
            <text:p>金 <text:s/>額</text:p>
          </table:table-cell>
          <table:table-cell office:value-type="string" table:style-name="ce130">
            <text:p>％</text:p>
          </table:table-cell>
          <table:covered-table-cell/>
          <table:table-cell office:value-type="string" table:style-name="ce130">
            <text:p>金<text:span text:style-name="T15"><text:s text:c="4"/></text:span>額</text:p>
          </table:table-cell>
          <table:table-cell office:value-type="string" table:style-name="ce130">
            <text:p>％</text:p>
          </table:table-cell>
          <table:table-cell office:value-type="string" table:style-name="ce130">
            <text:p>金 <text:s/>額</text:p>
          </table:table-cell>
          <table:table-cell office:value-type="string" table:style-name="ce130">
            <text:p>％</text:p>
          </table:table-cell>
          <table:table-cell office:value-type="string" table:style-name="ce130">
            <text:p>金 <text:s text:c="2"/>額</text:p>
          </table:table-cell>
          <table:table-cell office:value-type="string" table:style-name="ce130">
            <text:p>％</text:p>
          </table:table-cell>
          <table:covered-table-cell/>
          <table:table-cell table:number-columns-repeated="16374" table:style-name="ce29"/>
        </table:table-row>
        <table:table-row table:style-name="ro5">
          <table:table-cell office:value-type="float" office:value="78552417" table:formula="msoxl:=SUM(A8:A12)" table:style-name="ce152">
            <text:p>78,552,417<text:s/></text:p>
          </table:table-cell>
          <table:table-cell office:value-type="float" office:value="100" table:formula="msoxl:=A7/A$7*100" table:style-name="ce131">
            <text:p><text:s/>100.00<text:s/></text:p>
          </table:table-cell>
          <table:table-cell office:value-type="string" table:style-name="ce133">
            <text:p>總收入</text:p>
          </table:table-cell>
          <table:table-cell office:value-type="float" office:value="69084401" table:formula="msoxl:=SUM(D8:D12)" table:style-name="ce101">
            <text:p>69,084,401<text:s/></text:p>
          </table:table-cell>
          <table:table-cell office:value-type="float" office:value="100" table:formula="msoxl:=D7/D$7*100" table:style-name="ce173">
            <text:p><text:s/>100.00<text:s/></text:p>
          </table:table-cell>
          <table:table-cell office:value-type="float" office:value="57628328" table:formula="msoxl:=SUM(F8:F12)" table:style-name="ce101">
            <text:p>57,628,328<text:s/></text:p>
          </table:table-cell>
          <table:table-cell office:value-type="float" office:value="100" table:formula="msoxl:=F7/F$7*100" table:style-name="ce137">
            <text:p><text:s/>100.00<text:s/></text:p>
          </table:table-cell>
          <table:table-cell office:value-type="float" office:value="11456073" table:formula="msoxl:=D7-F7" table:style-name="ce103">
            <text:p>11,456,073<text:s/></text:p>
          </table:table-cell>
          <table:table-cell office:value-type="float" office:value="19.879238904866369" table:formula="msoxl:=H7/F7*100" table:style-name="ce139">
            <text:p><text:s/>19.88<text:s/></text:p>
          </table:table-cell>
          <table:table-cell table:style-name="ce104"/>
          <table:table-cell table:number-columns-repeated="16374" table:style-name="ce45"/>
        </table:table-row>
        <table:table-row table:style-name="ro5">
          <table:table-cell office:value-type="float" office:value="9880414" table:style-name="ce153">
            <text:p>9,880,414<text:s/></text:p>
          </table:table-cell>
          <table:table-cell office:value-type="float" office:value="12.578115833151257" table:formula="msoxl:=A8/$A$7*100" table:style-name="ce132">
            <text:p><text:s/>12.58<text:s/></text:p>
          </table:table-cell>
          <table:table-cell office:value-type="string" table:style-name="ce194">
            <text:p>利息收入</text:p>
          </table:table-cell>
          <table:table-cell office:value-type="float" office:value="9985513" table:style-name="ce105">
            <text:p>9,985,513<text:s/></text:p>
          </table:table-cell>
          <table:table-cell office:value-type="float" office:value="14.454077701274418" table:formula="msoxl:=D8/D$7*100" table:style-name="ce186">
            <text:p><text:s/>14.45<text:s/></text:p>
          </table:table-cell>
          <table:table-cell office:value-type="float" office:value="7543341" table:style-name="ce105">
            <text:p>7,543,341<text:s/></text:p>
          </table:table-cell>
          <table:table-cell office:value-type="float" office:value="13.0896405670489" table:formula="msoxl:=F8/F$7*100" table:style-name="ce138">
            <text:p><text:s/>13.09<text:s/></text:p>
          </table:table-cell>
          <table:table-cell office:value-type="float" office:value="2442172" table:formula="msoxl:=D8-F8" table:style-name="ce106">
            <text:p>2,442,172<text:s/></text:p>
          </table:table-cell>
          <table:table-cell office:value-type="float" office:value="32.375203507305315" table:formula="msoxl:=H8/F8*100" table:style-name="ce140">
            <text:p><text:s/>32.38<text:s/></text:p>
          </table:table-cell>
          <table:table-cell office:value-type="string" table:style-name="ce232">
            <text:p>詳第<text:span text:style-name="T27">11</text:span>頁利息收入明細表</text:p>
          </table:table-cell>
          <table:table-cell table:number-columns-repeated="16374" table:style-name="ce35"/>
        </table:table-row>
        <table:table-row table:style-name="ro5">
          <table:table-cell office:value-type="float" office:value="20980" table:style-name="ce153">
            <text:p>20,980<text:s/></text:p>
          </table:table-cell>
          <table:table-cell office:value-type="float" office:value="2.6708280663088956E-2" table:formula="msoxl:=A9/$A$7*100" table:style-name="ce132">
            <text:p><text:s/>0.03<text:s/></text:p>
          </table:table-cell>
          <table:table-cell office:value-type="string" table:style-name="ce194">
            <text:p>手續費收入</text:p>
          </table:table-cell>
          <table:table-cell table:style-name="ce105"/>
          <table:table-cell table:style-name="ce186"/>
          <table:table-cell table:style-name="ce105"/>
          <table:table-cell table:style-name="ce138"/>
          <table:table-cell table:style-name="ce106"/>
          <table:table-cell table:style-name="ce140"/>
          <table:table-cell table:style-name="ce232"/>
          <table:table-cell table:number-columns-repeated="16374" table:style-name="ce35"/>
        </table:table-row>
        <table:table-row table:style-name="ro5">
          <table:table-cell office:value-type="float" office:value="45667556" table:style-name="ce153">
            <text:p>45,667,556<text:s/></text:p>
          </table:table-cell>
          <table:table-cell office:value-type="float" office:value="58.136411003114006" table:formula="msoxl:=A10/$A$7*100" table:style-name="ce132">
            <text:p><text:s/>58.14<text:s/></text:p>
          </table:table-cell>
          <table:table-cell office:value-type="string" table:style-name="ce194">
            <text:p>投資利益</text:p>
          </table:table-cell>
          <table:table-cell office:value-type="float" office:value="58565788" table:style-name="ce105">
            <text:p>58,565,788<text:s/></text:p>
          </table:table-cell>
          <table:table-cell office:value-type="float" office:value="84.784257505684977" table:formula="msoxl:=D10/D$7*100+0.01" table:style-name="ce186">
            <text:p><text:s/>84.78<text:s/></text:p>
          </table:table-cell>
          <table:table-cell office:value-type="float" office:value="49519766" table:style-name="ce105">
            <text:p>49,519,766<text:s/></text:p>
          </table:table-cell>
          <table:table-cell office:value-type="float" office:value="85.929555339519823" table:formula="msoxl:=F10/F$7*100" table:style-name="ce138">
            <text:p><text:s/>85.93<text:s/></text:p>
          </table:table-cell>
          <table:table-cell office:value-type="float" office:value="9046022" table:formula="msoxl:=D10-F10" table:style-name="ce106">
            <text:p>9,046,022<text:s/></text:p>
          </table:table-cell>
          <table:table-cell office:value-type="float" office:value="18.267497467576888" table:formula="msoxl:=H10/F10*100" table:style-name="ce140">
            <text:p><text:s/>18.27<text:s/></text:p>
          </table:table-cell>
          <table:table-cell office:value-type="string" table:style-name="ce232">
            <text:p>詳第<text:span text:style-name="T27">12</text:span>頁投資利益明細表</text:p>
          </table:table-cell>
          <table:table-cell table:number-columns-repeated="16374" table:style-name="ce35"/>
        </table:table-row>
        <table:table-row table:style-name="ro5">
          <table:table-cell office:value-type="float" office:value="22523283" table:style-name="ce153">
            <text:p>22,523,283<text:s/></text:p>
          </table:table-cell>
          <table:table-cell office:value-type="float" office:value="28.672934405061017" table:formula="msoxl:=A11/$A$7*100" table:style-name="ce132">
            <text:p><text:s/>28.67<text:s/></text:p>
          </table:table-cell>
          <table:table-cell office:value-type="string" table:style-name="ce194">
            <text:p>兌換利益</text:p>
          </table:table-cell>
          <table:table-cell table:style-name="ce105"/>
          <table:table-cell table:style-name="ce173"/>
          <table:table-cell table:style-name="ce105"/>
          <table:table-cell table:style-name="ce137"/>
          <table:table-cell table:style-name="ce107"/>
          <table:table-cell table:style-name="ce139"/>
          <table:table-cell table:style-name="ce232"/>
          <table:table-cell table:number-columns-repeated="16374" table:style-name="ce35"/>
        </table:table-row>
        <table:table-row table:style-name="ro5">
          <table:table-cell office:value-type="float" office:value="460184" table:style-name="ce153">
            <text:p>460,184<text:s/></text:p>
          </table:table-cell>
          <table:table-cell office:value-type="float" office:value="0.5758304780106257" table:formula="msoxl:=A12/$A$7*100-0.01" table:style-name="ce132">
            <text:p><text:s/>0.58<text:s/></text:p>
          </table:table-cell>
          <table:table-cell office:value-type="string" table:style-name="ce194">
            <text:p>滯納金收入</text:p>
          </table:table-cell>
          <table:table-cell office:value-type="float" office:value="533100" table:style-name="ce105">
            <text:p>533,100<text:s/></text:p>
          </table:table-cell>
          <table:table-cell office:value-type="float" office:value="0.77166479304061708" table:formula="msoxl:=D12/D$7*100" table:style-name="ce186">
            <text:p><text:s/>0.77<text:s/></text:p>
          </table:table-cell>
          <table:table-cell office:value-type="float" office:value="565221" table:style-name="ce105">
            <text:p>565,221<text:s/></text:p>
          </table:table-cell>
          <table:table-cell office:value-type="float" office:value="0.98080409343127217" table:formula="msoxl:=F12/F$7*100" table:style-name="ce138">
            <text:p><text:s/>0.98<text:s/></text:p>
          </table:table-cell>
          <table:table-cell office:value-type="float" office:value="-32121" table:formula="msoxl:=D12-F12" table:style-name="ce107">
            <text:p>-32,121<text:s/></text:p>
          </table:table-cell>
          <table:table-cell office:value-type="float" office:value="-5.682909870652364" table:formula="msoxl:=H12/F12*100" table:style-name="ce140">
            <text:p>-5.68<text:s/></text:p>
          </table:table-cell>
          <table:table-cell office:value-type="string" table:style-name="ce232">
            <text:p>詳第<text:span text:style-name="T27">13</text:span>頁滯納金收入明細表</text:p>
          </table:table-cell>
          <table:table-cell table:number-columns-repeated="16374" table:style-name="ce35"/>
        </table:table-row>
        <table:table-row table:style-name="ro5">
          <table:table-cell office:value-type="float" office:value="2738916" table:formula="msoxl:=SUM(A14:A16)" table:style-name="ce152">
            <text:p>2,738,916<text:s/></text:p>
          </table:table-cell>
          <table:table-cell office:value-type="float" office:value="3.4867367607542872" table:formula="msoxl:=A13/A$7*100" table:style-name="ce131">
            <text:p><text:s/>3.49<text:s/></text:p>
          </table:table-cell>
          <table:table-cell office:value-type="string" table:style-name="ce133">
            <text:p>總支出</text:p>
          </table:table-cell>
          <table:table-cell office:value-type="float" office:value="140051" table:formula="msoxl:=SUM(D14:D16)" table:style-name="ce101">
            <text:p>140,051<text:s/></text:p>
          </table:table-cell>
          <table:table-cell office:value-type="float" office:value="0.20272449058362685" table:formula="msoxl:=D13/D$7*100" table:style-name="ce173">
            <text:p><text:s/>0.20<text:s/></text:p>
          </table:table-cell>
          <table:table-cell office:value-type="float" office:value="178845" table:formula="msoxl:=SUM(F14:F16)" table:style-name="ce101">
            <text:p>178,845<text:s/></text:p>
          </table:table-cell>
          <table:table-cell office:value-type="float" office:value="0.3103421636664524" table:formula="msoxl:=F13/F$7*100" table:style-name="ce137">
            <text:p><text:s/>0.31<text:s/></text:p>
          </table:table-cell>
          <table:table-cell office:value-type="float" office:value="-38794" table:formula="msoxl:=D13-F13" table:style-name="ce102">
            <text:p>-38,794<text:s/></text:p>
          </table:table-cell>
          <table:table-cell office:value-type="float" office:value="-21.691408761776955" table:formula="msoxl:=H13/F13*100" table:style-name="ce139">
            <text:p>-21.69<text:s/></text:p>
          </table:table-cell>
          <table:table-cell table:style-name="ce232"/>
          <table:table-cell table:number-columns-repeated="16374" table:style-name="ce35"/>
        </table:table-row>
        <table:table-row table:style-name="ro5">
          <table:table-cell office:value-type="float" office:value="76631" table:style-name="ce153">
            <text:p>76,631<text:s/></text:p>
          </table:table-cell>
          <table:table-cell office:value-type="float" office:value="9.7553968326652502E-2" table:formula="msoxl:=A14/A$7*100" table:style-name="ce132">
            <text:p><text:s/>0.10<text:s/></text:p>
          </table:table-cell>
          <table:table-cell office:value-type="string" table:style-name="ce194">
            <text:p>手續費費用</text:p>
          </table:table-cell>
          <table:table-cell office:value-type="float" office:value="93918" table:style-name="ce105">
            <text:p>93,918<text:s/></text:p>
          </table:table-cell>
          <table:table-cell office:value-type="float" office:value="0.12594675301592323" table:formula="msoxl:=D14/D$7*100-0.01" table:style-name="ce304">
            <text:p><text:s/>0.13<text:s/></text:p>
          </table:table-cell>
          <table:table-cell office:value-type="float" office:value="134007" table:style-name="ce105">
            <text:p>134,007<text:s/></text:p>
          </table:table-cell>
          <table:table-cell office:value-type="float" office:value="0.23253667883614462" table:formula="msoxl:=F14/F$7*100" table:style-name="ce138">
            <text:p><text:s/>0.23<text:s/></text:p>
          </table:table-cell>
          <table:table-cell office:value-type="float" office:value="-40089" table:formula="msoxl:=D14-F14" table:style-name="ce107">
            <text:p>-40,089<text:s/></text:p>
          </table:table-cell>
          <table:table-cell office:value-type="float" office:value="-29.915601423806219" table:formula="msoxl:=H14/F14*100" table:style-name="ce140">
            <text:p>-29.92<text:s/></text:p>
          </table:table-cell>
          <table:table-cell office:value-type="string" table:style-name="ce232">
            <text:p>詳第<text:span text:style-name="T27">19</text:span>頁手續費費用分析表</text:p>
          </table:table-cell>
          <table:table-cell table:number-columns-repeated="16374" table:style-name="ce35"/>
        </table:table-row>
        <table:table-row table:style-name="ro5">
          <table:table-cell office:value-type="float" office:value="2615628" table:style-name="ce153">
            <text:p>2,615,628<text:s/></text:p>
          </table:table-cell>
          <table:table-cell office:value-type="float" office:value="3.3297867842818891" table:formula="msoxl:=A15/A$7*100" table:style-name="ce132">
            <text:p><text:s/>3.33<text:s/></text:p>
          </table:table-cell>
          <table:table-cell office:value-type="string" table:style-name="ce194">
            <text:p>投資評價損失</text:p>
          </table:table-cell>
          <table:table-cell table:style-name="ce105"/>
          <table:table-cell table:style-name="ce173"/>
          <table:table-cell table:style-name="ce105"/>
          <table:table-cell table:style-name="ce137"/>
          <table:table-cell table:style-name="ce107"/>
          <table:table-cell table:style-name="ce139"/>
          <table:table-cell table:style-name="ce232"/>
          <table:table-cell table:number-columns-repeated="16374" table:style-name="ce35"/>
        </table:table-row>
        <table:table-row table:style-name="ro5">
          <table:table-cell office:value-type="float" office:value="46657" table:style-name="ce153">
            <text:p>46,657<text:s/></text:p>
          </table:table-cell>
          <table:table-cell office:value-type="float" office:value="5.9396008145745527E-2" table:formula="msoxl:=A16/A$7*100" table:style-name="ce132">
            <text:p><text:s/>0.06<text:s/></text:p>
          </table:table-cell>
          <table:table-cell office:value-type="string" table:style-name="ce194">
            <text:p>呆帳提存<text:span text:style-name="T22">-<text:s/></text:span>滯納金</text:p>
          </table:table-cell>
          <table:table-cell office:value-type="float" office:value="46133" table:style-name="ce105">
            <text:p>46,133<text:s/></text:p>
          </table:table-cell>
          <table:table-cell office:value-type="float" office:value="6.6777737567703596E-2" table:formula="msoxl:=D16/D$7*100" table:style-name="ce186">
            <text:p><text:s/>0.07<text:s/></text:p>
          </table:table-cell>
          <table:table-cell office:value-type="float" office:value="44838" table:style-name="ce105">
            <text:p>44,838<text:s/></text:p>
          </table:table-cell>
          <table:table-cell office:value-type="float" office:value="7.7805484830307761E-2" table:formula="msoxl:=F16/F$7*100" table:style-name="ce138">
            <text:p><text:s/>0.08<text:s/></text:p>
          </table:table-cell>
          <table:table-cell office:value-type="float" office:value="1295" table:formula="msoxl:=D16-F16" table:style-name="ce106">
            <text:p>1,295<text:s/></text:p>
          </table:table-cell>
          <table:table-cell office:value-type="float" office:value="2.8881752085284802" table:formula="msoxl:=H16/F16*100" table:style-name="ce132">
            <text:p><text:s/>2.89<text:s/></text:p>
          </table:table-cell>
          <table:table-cell office:value-type="string" table:style-name="ce233">
            <text:p>詳第<text:span text:style-name="T27">14</text:span>頁支出明細表</text:p>
          </table:table-cell>
          <table:table-cell table:number-columns-repeated="16374" table:style-name="ce35"/>
        </table:table-row>
        <table:table-row table:style-name="ro5">
          <table:table-cell office:value-type="float" office:value="75813501" table:formula="msoxl:=A7-A13" table:style-name="ce152">
            <text:p>75,813,501<text:s/></text:p>
          </table:table-cell>
          <table:table-cell office:value-type="float" office:value="96.513263239245717" table:formula="msoxl:=A17/A$7*100" table:style-name="ce131">
            <text:p><text:s/>96.51<text:s/></text:p>
          </table:table-cell>
          <table:table-cell office:value-type="string" table:style-name="ce133">
            <text:p>本期賸餘（短絀-）</text:p>
          </table:table-cell>
          <table:table-cell office:value-type="float" office:value="68944350" table:formula="msoxl:=D7-D13" table:style-name="ce101">
            <text:p>68,944,350<text:s/></text:p>
          </table:table-cell>
          <table:table-cell office:value-type="float" office:value="99.797275509416366" table:formula="msoxl:=D17/D$7*100" table:style-name="ce173">
            <text:p><text:s/>99.80<text:s/></text:p>
          </table:table-cell>
          <table:table-cell office:value-type="float" office:value="57449483" table:formula="msoxl:=F7-F13" table:style-name="ce101">
            <text:p>57,449,483<text:s/></text:p>
          </table:table-cell>
          <table:table-cell office:value-type="float" office:value="99.689657836333538" table:formula="msoxl:=F17/F$7*100" table:style-name="ce137">
            <text:p><text:s/>99.69<text:s/></text:p>
          </table:table-cell>
          <table:table-cell office:value-type="float" office:value="11494867" table:formula="msoxl:=D17-F17" table:style-name="ce102">
            <text:p>11,494,867<text:s/></text:p>
          </table:table-cell>
          <table:table-cell office:value-type="float" office:value="20.008651774986383" table:formula="msoxl:=H17/F17*100" table:style-name="ce131">
            <text:p><text:s/>20.01<text:s/></text:p>
          </table:table-cell>
          <table:table-cell table:style-name="ce108"/>
          <table:table-cell table:number-columns-repeated="16374" table:style-name="ce35"/>
        </table:table-row>
        <table:table-row table:number-rows-repeated="4" table:style-name="ro5">
          <table:table-cell table:style-name="ce152"/>
          <table:table-cell table:style-name="ce131"/>
          <table:table-cell table:style-name="ce133"/>
          <table:table-cell table:style-name="ce101"/>
          <table:table-cell table:style-name="ce173"/>
          <table:table-cell table:style-name="ce101"/>
          <table:table-cell table:style-name="ce137"/>
          <table:table-cell table:style-name="ce103"/>
          <table:table-cell table:style-name="ce131"/>
          <table:table-cell table:style-name="ce108"/>
          <table:table-cell table:number-columns-repeated="16374" table:style-name="ce35"/>
        </table:table-row>
        <table:table-row table:style-name="ro5">
          <table:table-cell table:style-name="ce152"/>
          <table:table-cell table:style-name="ce132"/>
          <table:table-cell table:style-name="ce70"/>
          <table:table-cell table:number-columns-repeated="2" table:style-name="ce109"/>
          <table:table-cell table:number-columns-repeated="4" table:style-name="ce39"/>
          <table:table-cell table:style-name="ce128"/>
          <table:table-cell table:number-columns-repeated="13" table:style-name="ce35"/>
          <table:table-cell table:number-columns-repeated="16361" table:style-name="ce41"/>
        </table:table-row>
        <table:table-row table:style-name="ro5">
          <table:table-cell table:style-name="ce154"/>
          <table:table-cell table:style-name="ce136"/>
          <table:table-cell table:style-name="ce135"/>
          <table:table-cell table:number-columns-repeated="2" table:style-name="ce110"/>
          <table:table-cell table:number-columns-repeated="4" table:style-name="ce111"/>
          <table:table-cell table:style-name="ce112"/>
          <table:table-cell table:number-columns-repeated="16374" table:style-name="ce35"/>
        </table:table-row>
        <table:table-row table:style-name="ro6">
          <table:table-cell table:number-columns-repeated="2" table:style-name="ce43"/>
          <table:table-cell table:style-name="ce113"/>
          <table:table-cell table:number-columns-repeated="7" table:style-name="ce43"/>
          <table:table-cell table:number-columns-repeated="16374" table:style-name="ce48"/>
        </table:table-row>
        <table:table-row table:number-rows-repeated="1048552" table:style-name="ro7">
          <table:table-cell table:number-columns-repeated="16384"/>
        </table:table-row>
      </table:table>
      <table:table table:name="餘絀撥補" table:style-name="ta2" table:print-ranges="餘絀撥補.A1:餘絀撥補.F29">
        <table:table-column table:style-name="co10" table:default-cell-style-name="ce43"/>
        <table:table-column table:style-name="co11" table:default-cell-style-name="ce43"/>
        <table:table-column table:style-name="co12" table:default-cell-style-name="ce43"/>
        <table:table-column table:style-name="co10" table:default-cell-style-name="ce43"/>
        <table:table-column table:style-name="co13" table:default-cell-style-name="ce43"/>
        <table:table-column table:style-name="co14" table:default-cell-style-name="ce43"/>
        <table:table-column table:style-name="co10" table:number-columns-repeated="16378" table:default-cell-style-name="ce43"/>
        <table:table-row table:style-name="ro1">
          <table:table-cell office:value-type="string" table:number-columns-spanned="6" table:number-rows-spanned="1" table:style-name="ce395">
            <text:p><text:s/><text:span text:style-name="T30">勞</text:span><text:s text:c="2"/><text:span text:style-name="T30">工</text:span><text:s text:c="2"/><text:span text:style-name="T30">退</text:span><text:s text:c="2"/><text:span text:style-name="T30">休</text:span><text:s text:c="2"/><text:span text:style-name="T30">基</text:span><text:s text:c="2"/><text:span text:style-name="T30">金</text:span><text:s text:c="2"/>(<text:span text:style-name="T30">新</text:span><text:s text:c="2"/><text:span text:style-name="T30">制</text:span>)</text:p>
          </table:table-cell>
          <table:covered-table-cell table:number-columns-repeated="5"/>
          <table:table-cell table:number-columns-repeated="16378" table:style-name="ce24"/>
        </table:table-row>
        <table:table-row table:style-name="ro2">
          <table:table-cell office:value-type="string" table:number-columns-spanned="6" table:number-rows-spanned="1" table:style-name="ce397">
            <text:p>餘絀撥補預計表</text:p>
          </table:table-cell>
          <table:covered-table-cell table:number-columns-repeated="5"/>
          <table:table-cell table:number-columns-repeated="16378" table:style-name="ce24"/>
        </table:table-row>
        <table:table-row table:style-name="ro3">
          <table:table-cell office:value-type="string" table:number-columns-spanned="6" table:number-rows-spanned="1" table:style-name="ce411">
            <text:p>中華民國<text:span text:style-name="T19">105</text:span>年度</text:p>
          </table:table-cell>
          <table:covered-table-cell table:number-columns-repeated="5"/>
          <table:table-cell table:number-columns-repeated="16378" table:style-name="ce25"/>
        </table:table-row>
        <table:table-row table:style-name="ro4">
          <table:table-cell table:number-columns-repeated="5" table:style-name="ce25"/>
          <table:table-cell office:value-type="string" table:style-name="ce26">
            <text:p>單位：新臺幣千元</text:p>
          </table:table-cell>
          <table:table-cell table:number-columns-repeated="16378" table:style-name="ce25"/>
        </table:table-row>
        <table:table-row table:style-name="ro8">
          <table:table-cell office:value-type="string" table:number-columns-spanned="2" table:number-rows-spanned="1" table:style-name="ce482">
            <text:p>上年度預算數</text:p>
          </table:table-cell>
          <table:covered-table-cell/>
          <table:table-cell office:value-type="string" table:number-columns-spanned="1" table:number-rows-spanned="2" table:style-name="ce479">
            <text:p>項目</text:p>
          </table:table-cell>
          <table:table-cell office:value-type="string" table:number-columns-spanned="2" table:number-rows-spanned="1" table:style-name="ce483">
            <text:p><text:s/>本年度預算數</text:p>
          </table:table-cell>
          <table:covered-table-cell/>
          <table:table-cell office:value-type="string" table:number-columns-spanned="1" table:number-rows-spanned="2" table:style-name="ce481">
            <text:p>說明</text:p>
          </table:table-cell>
          <table:table-cell table:number-columns-repeated="16378" table:style-name="ce25"/>
        </table:table-row>
        <table:table-row table:style-name="ro8">
          <table:table-cell office:value-type="string" table:style-name="ce148">
            <text:p>金 <text:s text:c="4"/>額</text:p>
          </table:table-cell>
          <table:table-cell office:value-type="string" table:style-name="ce155">
            <text:p>％</text:p>
          </table:table-cell>
          <table:covered-table-cell/>
          <table:table-cell office:value-type="string" table:style-name="ce141">
            <text:p>金 <text:s text:c="4"/>額</text:p>
          </table:table-cell>
          <table:table-cell office:value-type="string" table:style-name="ce141">
            <text:p>％</text:p>
          </table:table-cell>
          <table:covered-table-cell/>
          <table:table-cell table:number-columns-repeated="16378" table:style-name="ce29"/>
        </table:table-row>
        <table:table-row table:style-name="ro9">
          <table:table-cell office:value-type="float" office:value="59827193" table:formula="msoxl:=A8+A12" table:style-name="ce319">
            <text:p>59,827,193</text:p>
          </table:table-cell>
          <table:table-cell office:value-type="float" office:value="100" table:formula="msoxl:=A7/A$7*100" table:style-name="ce317">
            <text:p><text:s/>100.00<text:s/></text:p>
          </table:table-cell>
          <table:table-cell office:value-type="string" table:style-name="ce133">
            <text:p>賸餘之部</text:p>
          </table:table-cell>
          <table:table-cell office:value-type="float" office:value="71751466" table:formula="msoxl:=D8+D12" table:style-name="ce197">
            <text:p>71,751,466</text:p>
          </table:table-cell>
          <table:table-cell office:value-type="float" office:value="100" table:formula="msoxl:=D7/D$7*100" table:style-name="ce174">
            <text:p><text:s/>100.00<text:s/></text:p>
          </table:table-cell>
          <table:table-cell table:style-name="ce78"/>
          <table:table-cell table:number-columns-repeated="16378" table:style-name="ce45"/>
        </table:table-row>
        <table:table-row table:style-name="ro9">
          <table:table-cell office:value-type="float" office:value="57449483" table:formula="msoxl:=SUM(A9:A10)" table:style-name="ce149">
            <text:p>57,449,483</text:p>
          </table:table-cell>
          <table:table-cell office:value-type="float" office:value="96.025703562592341" table:formula="msoxl:=A8/A$7*100" table:style-name="ce190">
            <text:p><text:s/>96.03<text:s/></text:p>
          </table:table-cell>
          <table:table-cell office:value-type="string" table:style-name="ce308">
            <text:p><text:s/><text:span text:style-name="T21">本期賸餘</text:span></text:p>
          </table:table-cell>
          <table:table-cell office:value-type="float" office:value="68944350" table:formula="msoxl:=SUM(D9:D10)" table:style-name="ce195">
            <text:p>68,944,350</text:p>
          </table:table-cell>
          <table:table-cell office:value-type="float" office:value="96.087723141433784" table:formula="msoxl:=D8/D$7*100" table:style-name="ce190">
            <text:p><text:s/>96.09<text:s/></text:p>
          </table:table-cell>
          <table:table-cell table:style-name="ce79"/>
          <table:table-cell table:number-columns-repeated="16378" table:style-name="ce35"/>
        </table:table-row>
        <table:table-row table:style-name="ro10">
          <table:table-cell office:value-type="float" office:value="56929100" table:style-name="ce149">
            <text:p>56,929,100</text:p>
          </table:table-cell>
          <table:table-cell office:value-type="float" office:value="95.16" table:style-name="ce190">
            <text:p><text:s/>95.16<text:s/></text:p>
          </table:table-cell>
          <table:table-cell office:value-type="string" table:style-name="ce134">
            <text:p><text:s text:c="9"/><text:span text:style-name="T21">作業賸餘</text:span></text:p>
          </table:table-cell>
          <table:table-cell office:value-type="float" office:value="68457383" table:style-name="ce195">
            <text:p>68,457,383</text:p>
          </table:table-cell>
          <table:table-cell office:value-type="float" office:value="95.41" table:style-name="ce190">
            <text:p><text:s/>95.41<text:s/></text:p>
          </table:table-cell>
          <table:table-cell office:value-type="string" table:style-name="ce318">
            <text:p>本年度預算數除以基金平均餘額<text:span text:style-name="T27">1</text:span>兆<text:span text:style-name="T27">5,925</text:span>億<text:span text:style-name="T27">8,600</text:span>萬元，折合基金預計運用淨期望收益率為<text:span text:style-name="T27">4.29%</text:span>。</text:p>
          </table:table-cell>
          <table:table-cell table:number-columns-repeated="16378" table:style-name="ce35"/>
        </table:table-row>
        <table:table-row table:style-name="ro9">
          <table:table-cell office:value-type="float" office:value="520383" table:style-name="ce149">
            <text:p>520,383</text:p>
          </table:table-cell>
          <table:table-cell office:value-type="float" office:value="0.87" table:style-name="ce190">
            <text:p><text:s/>0.87<text:s/></text:p>
          </table:table-cell>
          <table:table-cell office:value-type="string" table:style-name="ce134">
            <text:p><text:s text:c="9"/><text:span text:style-name="T21">作業外賸餘</text:span>-<text:span text:style-name="T21">滯納金</text:span></text:p>
          </table:table-cell>
          <table:table-cell office:value-type="float" office:value="486967" table:formula="msoxl:='C:\新制預決算\105年\預算彙整檔及相關參考資料\底稿.參考資料\[105年度基金預算(1040717,104年附屬單位預算公布修正版).xls]收支餘絀'!D12-'C:\新制預決算\105年\預算彙整檔及相關參考資料\底稿.參考資料\[105年度基金預算(1040717,104年附屬單位預算公布修正版).xls]收支餘絀'!D16" table:style-name="ce195">
            <text:p>486,967</text:p>
          </table:table-cell>
          <table:table-cell office:value-type="float" office:value="0.68" table:style-name="ce190">
            <text:p><text:s/>0.68<text:s/></text:p>
          </table:table-cell>
          <table:table-cell table:style-name="ce144"/>
          <table:table-cell table:number-columns-repeated="16378" table:style-name="ce35"/>
        </table:table-row>
        <table:table-row table:style-name="ro9">
          <table:table-cell office:value-type="float" office:value="2377710" table:formula="msoxl:=A12" table:style-name="ce149">
            <text:p>2,377,710</text:p>
          </table:table-cell>
          <table:table-cell office:value-type="float" office:value="3.9742964374076517" table:formula="msoxl:=A11/A$7*100" table:style-name="ce190">
            <text:p><text:s/>3.97<text:s/></text:p>
          </table:table-cell>
          <table:table-cell office:value-type="string" table:style-name="ce307">
            <text:p><text:s/><text:span text:style-name="T21">前期未分配賸餘</text:span></text:p>
          </table:table-cell>
          <table:table-cell office:value-type="float" office:value="2807116" table:formula="msoxl:=D12" table:style-name="ce196">
            <text:p>2,807,116</text:p>
          </table:table-cell>
          <table:table-cell office:value-type="float" office:value="3.9122768585662069" table:formula="msoxl:=D11/D$7*100" table:style-name="ce190">
            <text:p><text:s/>3.91<text:s/></text:p>
          </table:table-cell>
          <table:table-cell table:style-name="ce144"/>
          <table:table-cell table:number-columns-repeated="16378" table:style-name="ce35"/>
        </table:table-row>
        <table:table-row table:style-name="ro9">
          <table:table-cell office:value-type="float" office:value="2377710" table:formula="msoxl:='C:\新制預決算\105年\預算彙整檔及相關參考資料\底稿.參考資料\[【1-9】年底餘額(含底稿)、平均餘額、保證收益(妃紋).xls]B_S-基金及餘絀-1'!$C$18" table:style-name="ce149">
            <text:p>2,377,710</text:p>
          </table:table-cell>
          <table:table-cell office:value-type="float" office:value="3.9742964374076517" table:formula="msoxl:=A12/A$7*100" table:style-name="ce190">
            <text:p><text:s/>3.97<text:s/></text:p>
          </table:table-cell>
          <table:table-cell office:value-type="string" table:style-name="ce171">
            <text:p><text:s text:c="4"/>累積餘絀-滯納金</text:p>
          </table:table-cell>
          <table:table-cell office:value-type="float" office:value="2807116" table:style-name="ce196">
            <office:annotation draw:style-name="a0" svg:x="6.27083333333333in" svg:y="4.44791666666667in" svg:width="1.63541666666667in" svg:height="0.708333333333333in">
              <dc:creator>User</dc:creator>
              <text:p><text:span text:style-name="T31">103年決算數2,286,733千元+104年(預算)滯納金收入565,221千元-呆帳提存44,838千元</text:span></text:p>
            </office:annotation>
            <text:p>2,807,116</text:p>
          </table:table-cell>
          <table:table-cell office:value-type="float" office:value="3.9122768585662069" table:formula="msoxl:=D12/D$7*100" table:style-name="ce190">
            <text:p><text:s/>3.91<text:s/></text:p>
          </table:table-cell>
          <table:table-cell table:style-name="ce144"/>
          <table:table-cell table:number-columns-repeated="16378" table:style-name="ce35"/>
        </table:table-row>
        <table:table-row table:style-name="ro9">
          <table:table-cell office:value-type="float" office:value="56929100" table:formula="msoxl:=SUM(A14:A14)" table:style-name="ce319">
            <text:p>56,929,100</text:p>
          </table:table-cell>
          <table:table-cell office:value-type="float" office:value="95.16" table:style-name="ce175">
            <text:p><text:s/>95.16<text:s/></text:p>
          </table:table-cell>
          <table:table-cell office:value-type="string" table:style-name="ce133">
            <text:p>分配之部</text:p>
          </table:table-cell>
          <table:table-cell office:value-type="float" office:value="68457383" table:formula="msoxl:=SUM(D14:D14)" table:style-name="ce197">
            <text:p>68,457,383</text:p>
          </table:table-cell>
          <table:table-cell office:value-type="float" office:value="95.41" table:formula="msoxl:=E14" table:style-name="ce175">
            <text:p><text:s/>95.41<text:s/></text:p>
          </table:table-cell>
          <table:table-cell table:style-name="ce128"/>
          <table:table-cell table:number-columns-repeated="16378" table:style-name="ce35"/>
        </table:table-row>
        <table:table-row table:style-name="ro9">
          <table:table-cell office:value-type="float" office:value="56929100" table:formula="msoxl:=A9" table:style-name="ce149">
            <text:p>56,929,100</text:p>
          </table:table-cell>
          <table:table-cell office:value-type="float" office:value="95.16" table:style-name="ce190">
            <text:p><text:s/>95.16<text:s/></text:p>
          </table:table-cell>
          <table:table-cell office:value-type="string" table:style-name="ce171">
            <text:p><text:s text:c="3"/>賸餘撥充基金數</text:p>
          </table:table-cell>
          <table:table-cell office:value-type="float" office:value="68457383" table:formula="msoxl:=D9" table:style-name="ce195">
            <text:p>68,457,383</text:p>
          </table:table-cell>
          <table:table-cell office:value-type="float" office:value="95.41" table:style-name="ce190">
            <text:p><text:s/>95.41<text:s/></text:p>
          </table:table-cell>
          <table:table-cell table:style-name="ce79"/>
          <table:table-cell table:number-columns-repeated="16378" table:style-name="ce45"/>
        </table:table-row>
        <table:table-row table:style-name="ro9">
          <table:table-cell office:value-type="float" office:value="2898093" table:formula="msoxl:=A10+A12" table:style-name="ce319">
            <text:p>2,898,093</text:p>
          </table:table-cell>
          <table:table-cell office:value-type="float" office:value="4.8441065921311068" table:formula="msoxl:=A15/A$7*100" table:style-name="ce175">
            <text:p><text:s/>4.84<text:s/></text:p>
          </table:table-cell>
          <table:table-cell office:value-type="string" table:style-name="ce187">
            <text:p>未分配賸餘</text:p>
          </table:table-cell>
          <table:table-cell office:value-type="float" office:value="3294083" table:formula="msoxl:=D10+D12" table:style-name="ce197">
            <office:annotation draw:style-name="a1" svg:x="6.23958333333333in" svg:y="5.61458333333333in" svg:width="1.64583333333333in" svg:height="0.583333333333333in">
              <dc:creator>User</dc:creator>
              <text:p><text:span text:style-name="T31">前期未分配賸餘2,807,116千元+本期作業外賸餘486,967千元</text:span></text:p>
            </office:annotation>
            <text:p>3,294,083</text:p>
          </table:table-cell>
          <table:table-cell office:value-type="float" office:value="4.5909626431883632" table:formula="msoxl:=D15/D$7*100" table:style-name="ce175">
            <text:p><text:s/>4.59<text:s/></text:p>
          </table:table-cell>
          <table:table-cell table:number-columns-spanned="1" table:number-rows-spanned="3" table:style-name="ce406"/>
          <table:table-cell table:number-columns-repeated="16378" table:style-name="ce35"/>
        </table:table-row>
        <table:table-row table:style-name="ro9" table:visibility="collapse">
          <table:table-cell office:value-type="float" office:value="2347616" table:style-name="ce149">
            <text:p>2,347,616</text:p>
          </table:table-cell>
          <table:table-cell office:value-type="float" office:value="3.9239948964344693" table:formula="msoxl:=A16/A$7*100" table:style-name="ce142">
            <text:p><text:s/>3.92<text:s/></text:p>
          </table:table-cell>
          <table:table-cell office:value-type="string" table:style-name="ce171">
            <text:p><text:s text:c="4"/>累積餘絀-滯納金</text:p>
          </table:table-cell>
          <table:table-cell office:value-type="float" office:value="2893093" table:formula="msoxl:=SUM(D17:D18)" table:style-name="ce195">
            <text:p>2,893,093</text:p>
          </table:table-cell>
          <table:table-cell table:style-name="ce190"/>
          <table:covered-table-cell/>
          <table:table-cell table:number-columns-repeated="16378" table:style-name="ce35"/>
        </table:table-row>
        <table:table-row table:style-name="ro9" table:visibility="collapse">
          <table:table-cell office:value-type="float" office:value="504427" table:style-name="ce149">
            <text:p>504,427</text:p>
          </table:table-cell>
          <table:table-cell office:value-type="float" office:value="1.05" table:style-name="ce142">
            <text:p><text:s/>1.05<text:s/></text:p>
          </table:table-cell>
          <table:table-cell office:value-type="string" table:style-name="ce171">
            <text:p><text:s text:c="6"/>本年度</text:p>
          </table:table-cell>
          <table:table-cell office:value-type="float" office:value="515383" table:style-name="ce196">
            <text:p>515,383</text:p>
          </table:table-cell>
          <table:table-cell table:style-name="ce190"/>
          <table:covered-table-cell/>
          <table:table-cell table:number-columns-repeated="16378" table:style-name="ce35"/>
        </table:table-row>
        <table:table-row table:style-name="ro9" table:visibility="collapse">
          <table:table-cell office:value-type="float" office:value="1843189" table:style-name="ce149">
            <text:p>1,843,189</text:p>
          </table:table-cell>
          <table:table-cell office:value-type="float" office:value="3.0808548881776887" table:formula="msoxl:=A18/A$7*100" table:style-name="ce142">
            <text:p><text:s/>3.08<text:s/></text:p>
          </table:table-cell>
          <table:table-cell office:value-type="string" table:style-name="ce171">
            <text:p><text:s text:c="6"/>以前年度</text:p>
          </table:table-cell>
          <table:table-cell office:value-type="float" office:value="2377710" table:style-name="ce195">
            <text:p>2,377,710</text:p>
          </table:table-cell>
          <table:table-cell table:style-name="ce190"/>
          <table:table-cell table:style-name="ce128"/>
          <table:table-cell table:number-columns-repeated="16378" table:style-name="ce35"/>
        </table:table-row>
        <table:table-row table:style-name="ro9">
          <table:table-cell table:style-name="ce149"/>
          <table:table-cell table:style-name="ce142"/>
          <table:table-cell table:style-name="ce171"/>
          <table:table-cell table:style-name="ce195"/>
          <table:table-cell table:style-name="ce190"/>
          <table:table-cell table:style-name="ce128"/>
          <table:table-cell table:number-columns-repeated="16378" table:style-name="ce35"/>
        </table:table-row>
        <table:table-row table:number-rows-repeated="2" table:style-name="ro9">
          <table:table-cell table:style-name="ce58"/>
          <table:table-cell table:style-name="ce44"/>
          <table:table-cell table:style-name="ce188"/>
          <table:table-cell table:style-name="ce93"/>
          <table:table-cell table:style-name="ce39"/>
          <table:table-cell table:style-name="ce128"/>
          <table:table-cell table:number-columns-repeated="16378" table:style-name="ce35"/>
        </table:table-row>
        <table:table-row table:style-name="ro9">
          <table:table-cell table:style-name="ce58"/>
          <table:table-cell table:style-name="ce44"/>
          <table:table-cell table:style-name="ce187"/>
          <table:table-cell table:style-name="ce93"/>
          <table:table-cell table:style-name="ce39"/>
          <table:table-cell table:style-name="ce128"/>
          <table:table-cell table:number-columns-repeated="16378" table:style-name="ce35"/>
        </table:table-row>
        <table:table-row table:style-name="ro9">
          <table:table-cell table:style-name="ce58"/>
          <table:table-cell table:style-name="ce44"/>
          <table:table-cell table:style-name="ce178"/>
          <table:table-cell table:style-name="ce93"/>
          <table:table-cell table:style-name="ce39"/>
          <table:table-cell table:style-name="ce128"/>
          <table:table-cell table:number-columns-repeated="16378" table:style-name="ce35"/>
        </table:table-row>
        <table:table-row table:number-rows-repeated="2" table:style-name="ro9">
          <table:table-cell table:style-name="ce58"/>
          <table:table-cell table:style-name="ce44"/>
          <table:table-cell table:style-name="ce243"/>
          <table:table-cell table:style-name="ce93"/>
          <table:table-cell table:style-name="ce39"/>
          <table:table-cell table:style-name="ce128"/>
          <table:table-cell table:number-columns-repeated="16378" table:style-name="ce35"/>
        </table:table-row>
        <table:table-row table:style-name="ro9">
          <table:table-cell table:style-name="ce58"/>
          <table:table-cell table:style-name="ce44"/>
          <table:table-cell table:style-name="ce187"/>
          <table:table-cell table:style-name="ce93"/>
          <table:table-cell table:style-name="ce39"/>
          <table:table-cell table:style-name="ce128"/>
          <table:table-cell table:number-columns-repeated="16378" table:style-name="ce35"/>
        </table:table-row>
        <table:table-row table:style-name="ro9">
          <table:table-cell table:style-name="ce58"/>
          <table:table-cell table:style-name="ce44"/>
          <table:table-cell table:style-name="ce187"/>
          <table:table-cell table:style-name="ce44"/>
          <table:table-cell table:style-name="ce39"/>
          <table:table-cell table:style-name="ce128"/>
          <table:table-cell table:number-columns-repeated="16378" table:style-name="ce48"/>
        </table:table-row>
        <table:table-row table:style-name="ro9">
          <table:table-cell table:style-name="ce58"/>
          <table:table-cell table:style-name="ce44"/>
          <table:table-cell table:style-name="ce146"/>
          <table:table-cell table:style-name="ce44"/>
          <table:table-cell table:style-name="ce39"/>
          <table:table-cell table:style-name="ce128"/>
          <table:table-cell table:number-columns-repeated="16378"/>
        </table:table-row>
        <table:table-row table:style-name="ro9">
          <table:table-cell table:style-name="ce150"/>
          <table:table-cell table:style-name="ce92"/>
          <table:table-cell table:style-name="ce147"/>
          <table:table-cell table:style-name="ce92"/>
          <table:table-cell table:style-name="ce143"/>
          <table:table-cell table:style-name="ce91"/>
          <table:table-cell table:number-columns-repeated="16378"/>
        </table:table-row>
        <table:table-row table:number-rows-repeated="1048547" table:style-name="ro7">
          <table:table-cell table:number-columns-repeated="16384"/>
        </table:table-row>
      </table:table>
      <table:table table:name="現金流量_(註解版)" table:style-name="ta3">
        <table:table-column table:style-name="co15" table:default-cell-style-name="ce113"/>
        <table:table-column table:style-name="co16" table:default-cell-style-name="ce113"/>
        <table:table-column table:style-name="co17" table:default-cell-style-name="ce113"/>
        <table:table-column table:style-name="co10" table:default-cell-style-name="ce113"/>
        <table:table-column table:style-name="co18" table:default-cell-style-name="ce113"/>
        <table:table-column table:style-name="co19" table:default-cell-style-name="ce113"/>
        <table:table-column table:style-name="co20" table:default-cell-style-name="ce113"/>
        <table:table-column table:style-name="co10" table:number-columns-repeated="16377" table:default-cell-style-name="ce113"/>
        <table:table-row table:style-name="ro1">
          <table:table-cell office:value-type="string" table:number-columns-spanned="3" table:number-rows-spanned="1" table:style-name="ce417">
            <text:p><text:s/><text:span text:style-name="T30">勞</text:span><text:s text:c="2"/><text:span text:style-name="T30">工</text:span><text:s text:c="2"/><text:span text:style-name="T30">退</text:span><text:s text:c="2"/><text:span text:style-name="T30">休</text:span><text:s text:c="2"/><text:span text:style-name="T30">基</text:span><text:s text:c="2"/><text:span text:style-name="T30">金</text:span><text:s text:c="2"/>(<text:span text:style-name="T30">新</text:span><text:s text:c="2"/><text:span text:style-name="T30">制</text:span>)</text:p>
          </table:table-cell>
          <table:covered-table-cell table:number-columns-repeated="2"/>
          <table:table-cell table:number-columns-repeated="16381" table:style-name="ce269"/>
        </table:table-row>
        <table:table-row table:style-name="ro2">
          <table:table-cell office:value-type="string" table:number-columns-spanned="3" table:number-rows-spanned="1" table:style-name="ce419">
            <text:p>現金流量預計表</text:p>
          </table:table-cell>
          <table:covered-table-cell table:number-columns-repeated="2"/>
          <table:table-cell table:number-columns-repeated="16381" table:style-name="ce269"/>
        </table:table-row>
        <table:table-row table:style-name="ro3">
          <table:table-cell office:value-type="string" table:number-columns-spanned="3" table:number-rows-spanned="1" table:style-name="ce420">
            <text:p>中華民國<text:span text:style-name="T19">105</text:span>年度</text:p>
          </table:table-cell>
          <table:covered-table-cell table:number-columns-repeated="2"/>
          <table:table-cell table:number-columns-repeated="16381" table:style-name="ce100"/>
        </table:table-row>
        <table:table-row table:style-name="ro4">
          <table:table-cell table:number-columns-repeated="2" table:style-name="ce100"/>
          <table:table-cell office:value-type="string" table:style-name="ce270">
            <text:p>單位：新臺幣千元</text:p>
          </table:table-cell>
          <table:table-cell table:number-columns-repeated="16381" table:style-name="ce100"/>
        </table:table-row>
        <table:table-row table:style-name="ro8">
          <table:table-cell office:value-type="string" table:style-name="ce379">
            <text:p>項目</text:p>
          </table:table-cell>
          <table:table-cell office:value-type="string" table:style-name="ce156">
            <text:p>預算數</text:p>
          </table:table-cell>
          <table:table-cell office:value-type="string" table:style-name="ce380">
            <text:p>說明</text:p>
          </table:table-cell>
          <table:table-cell table:number-columns-repeated="16381" table:style-name="ce272"/>
        </table:table-row>
        <table:table-row table:style-name="ro11">
          <table:table-cell office:value-type="string" table:style-name="ce381">
            <text:p>業務活動之現金流量</text:p>
          </table:table-cell>
          <table:table-cell table:style-name="ce200"/>
          <table:table-cell table:style-name="ce199"/>
          <table:table-cell table:number-columns-repeated="16381" table:style-name="ce303"/>
        </table:table-row>
        <table:table-row table:style-name="ro12">
          <table:table-cell office:value-type="string" table:style-name="ce382">
            <text:p>　本期賸餘（短絀<text:span text:style-name="T22">-</text:span>）</text:p>
          </table:table-cell>
          <table:table-cell office:value-type="float" office:value="68944350" table:formula="msoxl:=收支餘絀!D17" table:style-name="ce198">
            <text:p>68,944,350</text:p>
          </table:table-cell>
          <table:table-cell table:style-name="ce199"/>
          <table:table-cell table:style-name="ce278"/>
          <table:table-cell table:style-name="ce114"/>
          <table:table-cell table:number-columns-repeated="16379" table:style-name="ce278"/>
        </table:table-row>
        <table:table-row table:style-name="ro13">
          <table:table-cell office:value-type="string" table:style-name="ce382">
            <text:p>　 <text:s/>調整非現金項目</text:p>
          </table:table-cell>
          <table:table-cell office:value-type="float" office:value="-752260" table:formula="msoxl:=SUM(B9:B12)" table:style-name="ce198">
            <text:p>-752,260</text:p>
          </table:table-cell>
          <table:table-cell table:style-name="ce199"/>
          <table:table-cell table:style-name="ce278"/>
          <table:table-cell table:style-name="ce114"/>
          <table:table-cell table:number-columns-repeated="16379" table:style-name="ce278"/>
        </table:table-row>
        <table:table-row table:style-name="ro14">
          <table:table-cell office:value-type="string" table:style-name="ce382">
            <text:p>　 <text:s text:c="5"/>提列備抵呆帳及損失</text:p>
          </table:table-cell>
          <table:table-cell office:value-type="float" office:value="46133" table:style-name="ce198">
            <text:p>46,133</text:p>
          </table:table-cell>
          <table:table-cell table:style-name="ce199"/>
          <table:table-cell table:style-name="ce278"/>
          <table:table-cell table:style-name="ce114"/>
          <table:table-cell table:number-columns-repeated="16379" table:style-name="ce278"/>
        </table:table-row>
        <table:table-row table:style-name="ro13">
          <table:table-cell office:value-type="string" table:style-name="ce382">
            <text:p><text:s text:c="8"/>攤銷</text:p>
          </table:table-cell>
          <table:table-cell office:value-type="float" office:value="800" table:style-name="ce198">
            <text:p>800</text:p>
          </table:table-cell>
          <table:table-cell table:style-name="ce199"/>
          <table:table-cell table:style-name="ce278"/>
          <table:table-cell table:style-name="ce114"/>
          <table:table-cell table:number-columns-repeated="16379" table:style-name="ce278"/>
        </table:table-row>
        <table:table-row table:style-name="ro3">
          <table:table-cell office:value-type="string" table:style-name="ce382">
            <text:p>　<text:span text:style-name="T22"><text:s text:c="12"/></text:span>其他</text:p>
          </table:table-cell>
          <table:table-cell office:value-type="float" office:value="-478435" table:style-name="ce198">
            <text:p>-478,435</text:p>
          </table:table-cell>
          <table:table-cell office:value-type="string" table:number-columns-spanned="1" table:number-rows-spanned="2" table:style-name="ce421">
            <office:annotation draw:style-name="a2" svg:x="7.09375in" svg:y="3.52083333333333in" svg:width="3.39583333333333in" svg:height="1.17708333333333in">
              <dc:creator> </dc:creator>
              <text:p><text:span text:style-name="T31">其他資產項下【催收款項】增減數，及註銷滯納金轉銷呆帳數1.2億元。即358,435+120,000＝478,435。</text:span></text:p>
              <text:p><text:span text:style-name="T31">註：</text:span></text:p>
              <text:p><text:span text:style-name="T31">1.加回1.2億元係因滯納金註銷時，分錄為【借：備抵呆帳、貸：催收款項-滯納金】為不影響現金之事項。</text:span></text:p>
              <text:p><text:span text:style-name="T31">2.其他資產</text:span><text:span text:style-name="T33">增加432,302千元</text:span><text:span text:style-name="T31">，故【提列備抵呆帳及損失46,133】，加上【其他 -478,435】應等於432,302千元。</text:span></text:p>
            </office:annotation>
            <text:p>係催收款項之兩期增減變動數(含調整註銷滯納金轉銷呆帳120,000千元)。</text:p>
          </table:table-cell>
          <table:table-cell table:style-name="ce278"/>
          <table:table-cell table:style-name="ce114"/>
          <table:table-cell table:number-columns-repeated="16379" table:style-name="ce278"/>
        </table:table-row>
        <table:table-row table:style-name="ro14">
          <table:table-cell office:value-type="string" table:style-name="ce382">
            <text:p>　<text:span text:style-name="T22"><text:s text:c="12"/></text:span>流動資產淨增</text:p>
          </table:table-cell>
          <table:table-cell office:value-type="float" office:value="-320758" table:style-name="ce198">
            <office:annotation draw:style-name="a3" svg:x="4.85416666666667in" svg:y="4.4375in" svg:width="1.66666666666667in" svg:height="0.229166666666667in">
              <dc:creator> </dc:creator>
              <text:p><text:span text:style-name="T31">應收收益、應收利息增減數</text:span></text:p>
            </office:annotation>
            <text:p>-320,758</text:p>
          </table:table-cell>
          <table:covered-table-cell/>
          <table:table-cell table:style-name="ce278"/>
          <table:table-cell table:style-name="ce114"/>
          <table:table-cell table:number-columns-repeated="16379" table:style-name="ce278"/>
        </table:table-row>
        <table:table-row table:style-name="ro15">
          <table:table-cell office:value-type="string" table:style-name="ce381">
            <text:p>　　 <text:s text:c="2"/>業務活動之淨現金流入（流出-）</text:p>
          </table:table-cell>
          <table:table-cell office:value-type="float" office:value="68192090" table:formula="msoxl:=B7+B8" table:style-name="ce203">
            <text:p>68,192,090</text:p>
          </table:table-cell>
          <table:table-cell table:style-name="ce199"/>
          <table:table-cell table:style-name="ce303"/>
          <table:table-cell table:style-name="ce115"/>
          <table:table-cell table:number-columns-repeated="16379" table:style-name="ce303"/>
        </table:table-row>
        <table:table-row table:style-name="ro16">
          <table:table-cell table:style-name="ce381"/>
          <table:table-cell table:style-name="ce203"/>
          <table:table-cell table:style-name="ce199"/>
          <table:table-cell table:style-name="ce303"/>
          <table:table-cell table:style-name="ce115"/>
          <table:table-cell table:number-columns-repeated="16379" table:style-name="ce303"/>
        </table:table-row>
        <table:table-row table:style-name="ro11">
          <table:table-cell office:value-type="string" table:style-name="ce381">
            <text:p>投資活動之現金流量</text:p>
          </table:table-cell>
          <table:table-cell table:style-name="ce198"/>
          <table:table-cell table:style-name="ce201"/>
          <table:table-cell table:style-name="ce278"/>
          <table:table-cell table:style-name="ce114"/>
          <table:table-cell table:number-columns-repeated="16379" table:style-name="ce278"/>
        </table:table-row>
        <table:table-row table:style-name="ro14">
          <table:table-cell office:value-type="string" table:style-name="ce383">
            <text:p><text:s text:c="15"/><text:span text:style-name="T21">流動金融資產淨增</text:span></text:p>
          </table:table-cell>
          <table:table-cell office:value-type="float" office:value="-115682635" table:style-name="ce198">
            <office:annotation draw:style-name="a4" svg:x="7.34375in" svg:y="5.04166666666667in" svg:width="2.69791666666667in" svg:height="1.41666666666667in">
              <dc:creator> </dc:creator>
              <text:p><text:span text:style-name="T31">流動資產項下【附賣回有價證券投資】、【公平價值變動列入損益之金融資產-流動】、【持有至到期日金融資產-流動】、【委託經營資產】增減數，排除【自投資日起3月個月內到期或清償之權益證券】增減數</text:span></text:p>
              <text:p><text:span text:style-name="T31"/></text:p>
              <text:p><text:span text:style-name="T31">658,846-653,513+16,572,590+99,797,470-692,758＝115,682,635</text:span></text:p>
              <text:p/>
            </office:annotation>
            <text:p>-115,682,635</text:p>
          </table:table-cell>
          <table:table-cell table:style-name="ce201"/>
          <table:table-cell table:style-name="ce278"/>
          <table:table-cell table:style-name="ce114"/>
          <table:table-cell table:number-columns-repeated="16379" table:style-name="ce278"/>
        </table:table-row>
        <table:table-row table:style-name="ro14">
          <table:table-cell office:value-type="string" table:style-name="ce383">
            <text:p><text:s text:c="15"/><text:span text:style-name="T21">增加長期投資</text:span></text:p>
          </table:table-cell>
          <table:table-cell office:value-type="float" office:value="-44420591" table:style-name="ce198">
            <office:annotation draw:style-name="a5" svg:x="4.86458333333333in" svg:y="5.38541666666667in" svg:width="1.88541666666667in" svg:height="0.71875in">
              <dc:creator> </dc:creator>
              <text:p><text:span text:style-name="T31">長期投資【持有至到期日金融資產-非流動】及長期投資【公平價值變動列入損益之金融資產-非流數】增加數。</text:span></text:p>
            </office:annotation>
            <text:p>-44,420,591</text:p>
          </table:table-cell>
          <table:table-cell table:style-name="ce201"/>
          <table:table-cell table:style-name="ce278"/>
          <table:table-cell table:style-name="ce114"/>
          <table:table-cell table:number-columns-repeated="16379" table:style-name="ce278"/>
        </table:table-row>
        <table:table-row table:style-name="ro14">
          <table:table-cell office:value-type="string" table:style-name="ce383">
            <text:p><text:s text:c="15"/><text:span text:style-name="T21">增加無形資產</text:span></text:p>
          </table:table-cell>
          <table:table-cell office:value-type="float" office:value="-4300" table:formula="msoxl:=-'預計平衡表-資產'!E36-B10" table:style-name="ce198">
            <office:annotation draw:style-name="a6" svg:x="4.95833333333333in" svg:y="6.27083333333333in" svg:width="2.29166666666667in" svg:height="0.5in">
              <dc:creator>User</dc:creator>
              <text:p><text:span text:style-name="T31">無形資產105年增加數</text:span></text:p>
              <text:p><text:span text:style-name="T31">=無形資產2年間增加數3,500千元+攤銷800千元</text:span></text:p>
            </office:annotation>
            <text:p>-4,300</text:p>
          </table:table-cell>
          <table:table-cell table:style-name="ce201"/>
          <table:table-cell table:style-name="ce278"/>
          <table:table-cell table:style-name="ce114"/>
          <table:table-cell table:number-columns-repeated="16379" table:style-name="ce278"/>
        </table:table-row>
        <table:table-row table:style-name="ro11">
          <table:table-cell office:value-type="string" table:style-name="ce381">
            <text:p>　　 <text:s text:c="2"/>投資活動之淨現金流入（流出-）</text:p>
          </table:table-cell>
          <table:table-cell office:value-type="float" office:value="-160107526" table:formula="msoxl:=SUM(B16:B18)" table:style-name="ce203">
            <text:p>-160,107,526</text:p>
          </table:table-cell>
          <table:table-cell table:style-name="ce201"/>
          <table:table-cell table:style-name="ce278"/>
          <table:table-cell table:style-name="ce114"/>
          <table:table-cell table:number-columns-repeated="16379" table:style-name="ce278"/>
        </table:table-row>
        <table:table-row table:style-name="ro17">
          <table:table-cell table:style-name="ce381"/>
          <table:table-cell table:style-name="ce203"/>
          <table:table-cell table:style-name="ce201"/>
          <table:table-cell table:style-name="ce278"/>
          <table:table-cell table:style-name="ce114"/>
          <table:table-cell table:number-columns-repeated="16379" table:style-name="ce278"/>
        </table:table-row>
        <table:table-row table:style-name="ro11">
          <table:table-cell office:value-type="string" table:style-name="ce381">
            <text:p>融資活動之現金流量</text:p>
          </table:table-cell>
          <table:table-cell table:style-name="ce198"/>
          <table:table-cell table:style-name="ce201"/>
          <table:table-cell table:style-name="ce278"/>
          <table:table-cell table:style-name="ce115"/>
          <table:table-cell table:number-columns-repeated="16379" table:style-name="ce278"/>
        </table:table-row>
        <table:table-row table:style-name="ro14">
          <table:table-cell office:value-type="string" table:style-name="ce383">
            <text:p><text:s text:c="15"/><text:span text:style-name="T21">提繳勞工退休基金</text:span></text:p>
          </table:table-cell>
          <table:table-cell office:value-type="float" office:value="162583555" table:style-name="ce198">
            <office:annotation draw:style-name="a7" svg:x="4.84375in" svg:y="7.19791666666667in" svg:width="2.47916666666667in" svg:height="0.552083333333333in">
              <dc:creator> </dc:creator>
              <text:p><text:span text:style-name="T31">提繳退休金收入 減除 2期應收提繳款增加數</text:span></text:p>
              <text:p><text:span text:style-name="T31">166,360,187－3,776,632＝162,583,555。</text:span></text:p>
            </office:annotation>
            <text:p>162,583,555</text:p>
          </table:table-cell>
          <table:table-cell table:style-name="ce201"/>
          <table:table-cell table:style-name="ce278"/>
          <table:table-cell table:style-name="ce114"/>
          <table:table-cell table:number-columns-repeated="16379" table:style-name="ce278"/>
        </table:table-row>
        <table:table-row table:style-name="ro14">
          <table:table-cell office:value-type="string" table:style-name="ce383">
            <text:p><text:s text:c="15"/><text:span text:style-name="T21">給付勞工退休金</text:span></text:p>
          </table:table-cell>
          <table:table-cell office:value-type="float" office:value="-12919509" table:formula="msoxl:=-收繳給付!C12" table:style-name="ce198">
            <office:annotation draw:style-name="a8" svg:x="4.89583333333333in" svg:y="7.82291666666667in" svg:width="1.0625in" svg:height="0.34375in">
              <dc:creator> </dc:creator>
              <text:p><text:span text:style-name="T31">係退休金給付數。</text:span></text:p>
            </office:annotation>
            <text:p>-12,919,509</text:p>
          </table:table-cell>
          <table:table-cell table:style-name="ce202"/>
          <table:table-cell table:style-name="ce278"/>
          <table:table-cell table:style-name="ce114"/>
          <table:table-cell table:number-columns-repeated="16379" table:style-name="ce278"/>
        </table:table-row>
        <table:table-row table:style-name="ro18">
          <table:table-cell office:value-type="string" table:style-name="ce381">
            <text:p>　　 <text:s text:c="2"/>融資活動之淨現金流入（流出-）</text:p>
          </table:table-cell>
          <table:table-cell office:value-type="float" office:value="149664046" table:formula="msoxl:=SUM(B22:B23)" table:style-name="ce203">
            <text:p>149,664,046</text:p>
          </table:table-cell>
          <table:table-cell table:style-name="ce201"/>
          <table:table-cell table:style-name="ce278"/>
          <table:table-cell table:style-name="ce114"/>
          <table:table-cell table:number-columns-repeated="16379" table:style-name="ce278"/>
        </table:table-row>
        <table:table-row table:style-name="ro19">
          <table:table-cell table:style-name="ce381"/>
          <table:table-cell table:style-name="ce203"/>
          <table:table-cell table:style-name="ce201"/>
          <table:table-cell table:style-name="ce278"/>
          <table:table-cell table:style-name="ce114"/>
          <table:table-cell table:number-columns-repeated="16379" table:style-name="ce278"/>
        </table:table-row>
        <table:table-row table:style-name="ro20">
          <table:table-cell office:value-type="string" table:style-name="ce381">
            <text:p>現金及約當現金之淨增（淨減－）</text:p>
          </table:table-cell>
          <table:table-cell office:value-type="float" office:value="57748610" table:formula="msoxl:=B13+B19+B24" table:style-name="ce203">
            <text:p>57,748,610</text:p>
          </table:table-cell>
          <table:table-cell table:style-name="ce199"/>
          <table:table-cell table:style-name="ce303"/>
          <table:table-cell table:style-name="ce115"/>
          <table:table-cell table:number-columns-repeated="16379" table:style-name="ce303"/>
        </table:table-row>
        <table:table-row table:style-name="ro21">
          <table:table-cell office:value-type="string" table:style-name="ce381">
            <text:p>期初現金及約當現金</text:p>
          </table:table-cell>
          <table:table-cell office:value-type="float" office:value="191410707" table:style-name="ce203">
            <text:p>191,410,707</text:p>
          </table:table-cell>
          <table:table-cell office:value-type="string" table:style-name="ce238">
            <office:annotation office:display="true" draw:style-name="a9" svg:x="0.197916666666667in" svg:y="10.59375in" svg:width="6.69791666666667in" svg:height="2.63541666666667in">
              <dc:creator> </dc:creator>
              <text:p><text:span text:style-name="T33"/></text:p>
              <text:p><text:span text:style-name="T33">103年12月31日自投資日起3個月內到期或清償之債權證券 （103決算） <text:s text:c="3"/>53,912,515千元</text:span></text:p>
              <text:p><text:span text:style-name="T33">除：附賣回-短票&amp;債券+持有至到期-流動-短票之103決算數 <text:s text:c="2"/>63,322,670千元(7,313,000+103年12月會計月報56,009,670)<text:s/></text:span></text:p>
              <text:p><text:span text:style-name="T33">比例為85.14%</text:span></text:p>
              <text:p><text:span text:style-name="T33">再乘以各年附賣回-短票&amp;債券+持有至到期-流動-短票之預算數，即為</text:span></text:p>
              <text:p><text:span text:style-name="T33"/></text:p>
              <text:p><text:span text:style-name="T33">104年平衡表內(104年預計數)</text:span></text:p>
              <text:p><text:span text:style-name="T33">(4,637,045+38,635,857)*85.14%=36,842,549千元</text:span></text:p>
              <text:p><text:span text:style-name="T33">105年平衡表內(105年預計數)</text:span></text:p>
              <text:p><text:span text:style-name="T33">(5,295,891+38,790,681)*85.14%=37,535,307千元</text:span><text:span text:style-name="T35"/></text:p>
              <text:p><text:span text:style-name="T33"/></text:p>
              <text:p><text:span text:style-name="T33">(105年預計數)－(104年預計數)</text:span></text:p>
              <text:p><text:span text:style-name="T33">=37,535,307千元－36,842,549千元=692,758千元</text:span></text:p>
            </office:annotation>
            <text:p>包括銀行存款154,568,158千元及自投資日起3個月內到期或清償之債權證券36,842,549千元。</text:p>
          </table:table-cell>
          <table:table-cell table:style-name="ce303"/>
          <table:table-cell table:style-name="ce115"/>
          <table:table-cell table:number-columns-repeated="16379" table:style-name="ce303"/>
        </table:table-row>
        <table:table-row table:style-name="ro22">
          <table:table-cell office:value-type="string" table:style-name="ce384">
            <text:p>期末現金及約當現金</text:p>
          </table:table-cell>
          <table:table-cell office:value-type="float" office:value="249159317" table:formula="msoxl:=B26+B27" table:style-name="ce241">
            <text:p>249,159,317</text:p>
          </table:table-cell>
          <table:table-cell office:value-type="string" table:style-name="ce242">
            <text:p>包括銀行存款211,624,010千元及自投資日起3個月內到期或清償之債權證券37,535,307千元。</text:p>
          </table:table-cell>
          <table:table-cell table:style-name="ce278"/>
          <table:table-cell table:style-name="ce226"/>
          <table:table-cell table:style-name="ce385"/>
          <table:table-cell table:style-name="ce386"/>
          <table:table-cell table:number-columns-repeated="16377" table:style-name="ce278"/>
        </table:table-row>
        <table:table-row table:style-name="ro7">
          <table:table-cell office:value-type="string" table:number-columns-spanned="3" table:number-rows-spanned="1" table:style-name="ce415">
            <text:p>註：本表係採現金及約當現金基礎，包括現金及自投資日起3個月內到期或清償之債權證券。</text:p>
          </table:table-cell>
          <table:covered-table-cell table:number-columns-repeated="2"/>
          <table:table-cell table:style-name="ce113"/>
          <table:table-cell table:style-name="ce116"/>
          <table:table-cell table:number-columns-repeated="16379" table:style-name="ce113"/>
        </table:table-row>
        <table:table-row table:number-rows-repeated="3" table:style-name="ro7">
          <table:table-cell table:number-columns-repeated="16384"/>
        </table:table-row>
        <table:table-row table:number-rows-repeated="2" table:style-name="ro7">
          <table:table-cell table:number-columns-repeated="2"/>
          <table:table-cell table:style-name="ce100"/>
          <table:table-cell table:number-columns-repeated="16381"/>
        </table:table-row>
        <table:table-row table:style-name="ro7">
          <table:table-cell table:number-columns-repeated="2"/>
          <table:table-cell table:style-name="ce387"/>
          <table:table-cell table:number-columns-repeated="16381"/>
        </table:table-row>
        <table:table-row table:number-rows-repeated="1048541" table:style-name="ro7">
          <table:table-cell table:number-columns-repeated="16384"/>
        </table:table-row>
      </table:table>
      <table:table table:name="收繳給付" table:style-name="ta4">
        <table:table-column table:style-name="co21" table:default-cell-style-name="ce265"/>
        <table:table-column table:style-name="co22" table:default-cell-style-name="ce265"/>
        <table:table-column table:style-name="co23" table:default-cell-style-name="ce265"/>
        <table:table-column table:style-name="co24" table:default-cell-style-name="ce265"/>
        <table:table-column table:style-name="co25" table:default-cell-style-name="ce265"/>
        <table:table-column table:style-name="co26" table:default-cell-style-name="ce265"/>
        <table:table-column table:style-name="co27" table:default-cell-style-name="ce265"/>
        <table:table-column table:style-name="co28" table:number-columns-repeated="16377" table:default-cell-style-name="ce265"/>
        <table:table-row table:style-name="ro1">
          <table:table-cell office:value-type="string" table:number-columns-spanned="7" table:number-rows-spanned="1" table:style-name="ce428">
            <text:p>勞 <text:s/>工 <text:s/>退 <text:s/>休 <text:s/>基 <text:s/>金(新 <text:s/>制)</text:p>
          </table:table-cell>
          <table:covered-table-cell table:number-columns-repeated="6"/>
          <table:table-cell table:number-columns-repeated="16377" table:style-name="ce244"/>
        </table:table-row>
        <table:table-row table:style-name="ro2">
          <table:table-cell office:value-type="string" table:number-columns-spanned="7" table:number-rows-spanned="1" table:style-name="ce429">
            <text:p>收繳給付預計表</text:p>
          </table:table-cell>
          <table:covered-table-cell table:number-columns-repeated="6"/>
          <table:table-cell table:number-columns-repeated="16377" table:style-name="ce244"/>
        </table:table-row>
        <table:table-row table:style-name="ro3">
          <table:table-cell office:value-type="string" table:number-columns-spanned="7" table:number-rows-spanned="1" table:style-name="ce430">
            <text:p>中 華 民 國 105 年 度</text:p>
          </table:table-cell>
          <table:covered-table-cell table:number-columns-repeated="6"/>
          <table:table-cell table:number-columns-repeated="16377" table:style-name="ce245"/>
        </table:table-row>
        <table:table-row table:style-name="ro4">
          <table:table-cell table:number-columns-repeated="6" table:style-name="ce245"/>
          <table:table-cell office:value-type="string" table:style-name="ce246">
            <text:p>單位：新臺幣千元</text:p>
          </table:table-cell>
          <table:table-cell table:number-columns-repeated="16377" table:style-name="ce245"/>
        </table:table-row>
        <table:table-row table:style-name="ro8">
          <table:table-cell office:value-type="string" table:number-columns-spanned="1" table:number-rows-spanned="2" table:style-name="ce487">
            <text:p>前年度決算數</text:p>
          </table:table-cell>
          <table:table-cell office:value-type="string" table:number-columns-spanned="1" table:number-rows-spanned="2" table:style-name="ce486">
            <text:p>項目</text:p>
          </table:table-cell>
          <table:table-cell office:value-type="string" table:number-columns-spanned="1" table:number-rows-spanned="2" table:style-name="ce488">
            <text:p>本年度預算數</text:p>
          </table:table-cell>
          <table:table-cell office:value-type="string" table:number-columns-spanned="1" table:number-rows-spanned="2" table:style-name="ce488">
            <text:p>上年度預算數</text:p>
          </table:table-cell>
          <table:table-cell office:value-type="string" table:number-columns-spanned="2" table:number-rows-spanned="1" table:style-name="ce484">
            <text:p>比較增減(-)</text:p>
          </table:table-cell>
          <table:covered-table-cell/>
          <table:table-cell office:value-type="string" table:number-columns-spanned="1" table:number-rows-spanned="2" table:style-name="ce485">
            <text:p>說明</text:p>
          </table:table-cell>
          <table:table-cell table:number-columns-repeated="16377" table:style-name="ce245"/>
        </table:table-row>
        <table:table-row table:style-name="ro8">
          <table:covered-table-cell/>
          <table:covered-table-cell/>
          <table:covered-table-cell/>
          <table:covered-table-cell/>
          <table:table-cell office:value-type="string" table:style-name="ce247">
            <text:p>金額</text:p>
          </table:table-cell>
          <table:table-cell office:value-type="string" table:style-name="ce248">
            <text:p>%</text:p>
          </table:table-cell>
          <table:covered-table-cell/>
          <table:table-cell table:number-columns-repeated="16377" table:style-name="ce249"/>
        </table:table-row>
        <table:table-row table:style-name="ro23">
          <table:table-cell table:style-name="ce250"/>
          <table:table-cell office:value-type="string" table:style-name="ce251">
            <text:p>基金收繳</text:p>
          </table:table-cell>
          <table:table-cell table:style-name="ce252"/>
          <table:table-cell table:style-name="ce253"/>
          <table:table-cell table:number-columns-repeated="2" table:style-name="ce254"/>
          <table:table-cell table:style-name="ce255"/>
          <table:table-cell table:number-columns-repeated="16377" table:style-name="ce256"/>
        </table:table-row>
        <table:table-row table:style-name="ro24">
          <table:table-cell office:value-type="float" office:value="165614367" table:style-name="ce313">
            <text:p><text:s/>165,614,367<text:s/></text:p>
          </table:table-cell>
          <table:table-cell office:value-type="string" table:style-name="ce258">
            <text:p><text:s text:c="2"/>提繳退休金收入</text:p>
          </table:table-cell>
          <table:table-cell office:value-type="float" office:value="166360187" table:style-name="ce309">
            <text:p><text:s/>166,360,187<text:s/></text:p>
          </table:table-cell>
          <table:table-cell office:value-type="float" office:value="156691680" table:style-name="ce309">
            <text:p><text:s/>156,691,680<text:s/></text:p>
          </table:table-cell>
          <table:table-cell office:value-type="float" office:value="9668507" table:formula="msoxl:=C8-D8" table:style-name="ce310">
            <text:p><text:s/>9,668,507<text:s/></text:p>
          </table:table-cell>
          <table:table-cell office:value-type="float" office:value="6.17" table:formula="msoxl:=ROUND(E8/D8*100,2)" table:style-name="ce311">
            <text:p>6.17<text:s/></text:p>
          </table:table-cell>
          <table:table-cell office:value-type="string" table:number-columns-spanned="1" table:number-rows-spanned="4" table:style-name="ce425">
            <text:p>平均月提繳人數<text:span text:style-name="T34">6,060</text:span>千人，平均月提繳工資<text:span text:style-name="T34"><text:s/>35,715</text:span>元及提繳率<text:span text:style-name="T34">6.41%</text:span>，減列退休金沖轉數<text:span text:style-name="T34">120,000</text:span>千元。</text:p>
          </table:table-cell>
          <table:table-cell table:number-columns-repeated="16377" table:style-name="ce256"/>
        </table:table-row>
        <table:table-row table:style-name="ro25">
          <table:table-cell table:style-name="ce314"/>
          <table:table-cell table:style-name="ce258"/>
          <table:table-cell table:number-columns-repeated="2" table:style-name="ce309"/>
          <table:table-cell table:style-name="ce310"/>
          <table:table-cell table:style-name="ce312"/>
          <table:covered-table-cell/>
          <table:table-cell table:number-columns-repeated="16377" table:style-name="ce256"/>
        </table:table-row>
        <table:table-row table:style-name="ro26">
          <table:table-cell table:style-name="ce315"/>
          <table:table-cell office:value-type="string" table:style-name="ce251">
            <text:p>基金給付</text:p>
          </table:table-cell>
          <table:table-cell table:number-columns-repeated="2" table:style-name="ce309"/>
          <table:table-cell table:number-columns-repeated="2" table:style-name="ce310"/>
          <table:covered-table-cell/>
          <table:table-cell table:number-columns-repeated="16377" table:style-name="ce256"/>
        </table:table-row>
        <table:table-row table:style-name="ro24" table:visibility="collapse">
          <table:table-cell table:style-name="ce315"/>
          <table:table-cell table:style-name="ce258"/>
          <table:table-cell table:number-columns-repeated="2" table:style-name="ce309"/>
          <table:table-cell table:number-columns-repeated="2" table:style-name="ce310"/>
          <table:covered-table-cell/>
          <table:table-cell table:number-columns-repeated="16377" table:style-name="ce256"/>
        </table:table-row>
        <table:table-row table:style-name="ro24">
          <table:table-cell office:value-type="float" office:value="10339518" table:style-name="ce313">
            <text:p><text:s/>10,339,518<text:s/></text:p>
          </table:table-cell>
          <table:table-cell office:value-type="string" table:style-name="ce258">
            <text:p><text:s text:c="2"/>退休金給付</text:p>
          </table:table-cell>
          <table:table-cell office:value-type="float" office:value="12919509" table:style-name="ce309">
            <text:p><text:s/>12,919,509<text:s/></text:p>
          </table:table-cell>
          <table:table-cell office:value-type="float" office:value="11200813" table:style-name="ce309">
            <text:p><text:s/>11,200,813<text:s/></text:p>
          </table:table-cell>
          <table:table-cell office:value-type="float" office:value="1718696" table:formula="msoxl:=C12-D12" table:style-name="ce310">
            <text:p><text:s/>1,718,696<text:s/></text:p>
          </table:table-cell>
          <table:table-cell office:value-type="float" office:value="15.34" table:formula="msoxl:=ROUND(E12/D12*100,2)" table:style-name="ce311">
            <text:p>15.34<text:s/></text:p>
          </table:table-cell>
          <table:table-cell office:value-type="string" table:number-columns-spanned="1" table:number-rows-spanned="18" table:style-name="ce426">
            <text:p>1.一次退休金：</text:p>
            <text:p>預估105年度勞工退休金年發生率為13.3555%，核發人數按預估60歲（含)以上提繳人數479,219人估算計64,002人（479,219 * 13.3555%），請領一次退休金11,019,416,346元，平均每筆核發金額約為172,173元。</text:p>
            <text:p>2.續提退休金：</text:p>
            <text:p>預估105年度發生率為18.8404%；核發人數按103年11月止續提專戶人數41,840人估算計7,883人（41,840 *18.8404%），請領續提退休金275,053,636元，平均每筆核發金額約為34,892元。</text:p>
            <text:p>3.死亡退休金：</text:p>
            <text:p>預估105年度勞工死亡其遺屬或指定請領人請領一次退休金年發生率為0.137%，核發人數按預估個人專戶人數10,498,397人，估算計14,383人（10,498,397 * 0.137%），遺屬請領勞工退休金1,562,612,269元，平均每筆核發金額約為108,643元。</text:p>
            <text:p>4.月退休金：</text:p>
            <text:p>預估105年度請領月退休金發生率為13.091%，核發人數按預估60歲(含)且年資15年以上專戶人數171人估算計22人(171*13.091%)，依據內政部最近公告年金生命表、預估平均餘命及勞動部勞動基金運用局公告新制勞工退休金全年平均保証收益率前3年(即98年至100年)之平均利率等估算，本年度新增請領案件核發2,785,068元，續發以前年度請領案件20,194,308元(申請人次計57人)，合計核發月退休金22,979,376元。</text:p>
            <text:p>5.勞工提前請領退休金：</text:p>
            <text:p>預估105年度發生率為0.5774%核發人數按103年12月止符合請領提前退休金之專戶人數39,613人估算計229人（39,613*0.5774%），勞工提前請領退休金39,447,769元，平均每筆核發金額約為172,261元。</text:p>
            <text:p>6.綜上預計105年度勞工退休金核發總金額為12,919,509,396元（本金11,821,019,245元及收益1,098,490,151元），核發人數為86,576人。</text:p>
            <text:p/>
          </table:table-cell>
          <table:table-cell table:number-columns-repeated="16377" table:style-name="ce256"/>
        </table:table-row>
        <table:table-row table:number-rows-repeated="2" table:style-name="ro24">
          <table:table-cell table:style-name="ce261"/>
          <table:table-cell table:style-name="ce258"/>
          <table:table-cell table:number-columns-repeated="2" table:style-name="ce262"/>
          <table:table-cell table:number-columns-repeated="2" table:style-name="ce263"/>
          <table:covered-table-cell/>
          <table:table-cell table:number-columns-repeated="16377" table:style-name="ce256"/>
        </table:table-row>
        <table:table-row table:style-name="ro24">
          <table:table-cell table:style-name="ce261"/>
          <table:table-cell office:value-type="string" table:style-name="ce258">
            <text:p><text:s/></text:p>
          </table:table-cell>
          <table:table-cell table:number-columns-repeated="2" table:style-name="ce262"/>
          <table:table-cell table:number-columns-repeated="2" table:style-name="ce263"/>
          <table:covered-table-cell/>
          <table:table-cell table:number-columns-repeated="16377" table:style-name="ce256"/>
        </table:table-row>
        <table:table-row table:number-rows-repeated="13" table:style-name="ro24">
          <table:table-cell table:style-name="ce261"/>
          <table:table-cell table:style-name="ce258"/>
          <table:table-cell table:number-columns-repeated="2" table:style-name="ce262"/>
          <table:table-cell table:number-columns-repeated="2" table:style-name="ce263"/>
          <table:covered-table-cell/>
          <table:table-cell table:number-columns-repeated="16377" table:style-name="ce256"/>
        </table:table-row>
        <table:table-row table:style-name="ro27">
          <table:table-cell table:style-name="ce257"/>
          <table:table-cell table:style-name="ce258"/>
          <table:table-cell table:number-columns-repeated="3" table:style-name="ce259"/>
          <table:table-cell table:style-name="ce260"/>
          <table:covered-table-cell/>
          <table:table-cell table:number-columns-repeated="16377" table:style-name="ce256"/>
        </table:table-row>
        <table:table-row table:style-name="ro24">
          <table:table-cell office:value-type="float" office:value="155274849" table:formula="msoxl:=A8-A12" table:style-name="ce389">
            <text:p><text:s/>155,274,849<text:s/></text:p>
          </table:table-cell>
          <table:table-cell office:value-type="string" table:style-name="ce390">
            <text:p>基金收繳給付淨額</text:p>
          </table:table-cell>
          <table:table-cell office:value-type="float" office:value="153440678" table:formula="msoxl:=C8-C12" table:style-name="ce391">
            <text:p><text:s/>153,440,678<text:s/></text:p>
          </table:table-cell>
          <table:table-cell office:value-type="float" office:value="145490867" table:formula="msoxl:=D8-D12" table:style-name="ce391">
            <text:p><text:s/>145,490,867<text:s/></text:p>
          </table:table-cell>
          <table:table-cell office:value-type="float" office:value="7949811" table:formula="msoxl:=E8-E12" table:style-name="ce391">
            <text:p><text:s/>7,949,811<text:s/></text:p>
          </table:table-cell>
          <table:table-cell office:value-type="float" office:value="5.46" table:formula="msoxl:=ROUND(E30/D30*100,2)" table:style-name="ce392">
            <text:p>5.46<text:s/></text:p>
          </table:table-cell>
          <table:table-cell table:style-name="ce388"/>
          <table:table-cell table:number-columns-repeated="16377" table:style-name="ce256"/>
        </table:table-row>
        <table:table-row table:style-name="ro7">
          <table:table-cell office:value-type="string" table:style-name="ce264">
            <text:p>註：本表係採應計基礎編制。</text:p>
          </table:table-cell>
          <table:table-cell table:number-columns-repeated="16383" table:style-name="ce265"/>
        </table:table-row>
        <table:table-row table:number-rows-repeated="1048545" table:style-name="ro7">
          <table:table-cell table:number-columns-repeated="16384"/>
        </table:table-row>
      </table:table>
      <table:table table:name="利息收入明細表" table:style-name="ta5">
        <table:table-column table:style-name="co29" table:default-cell-style-name="ce43"/>
        <table:table-column table:style-name="co30" table:default-cell-style-name="ce43"/>
        <table:table-column table:style-name="co31" table:default-cell-style-name="ce43"/>
        <table:table-column table:style-name="co32" table:default-cell-style-name="ce43"/>
        <table:table-column table:style-name="co33" table:default-cell-style-name="ce43"/>
        <table:table-column table:style-name="co34" table:default-cell-style-name="ce43"/>
        <table:table-column table:style-name="co10" table:number-columns-repeated="16378" table:default-cell-style-name="ce43"/>
        <table:table-row table:style-name="ro1">
          <table:table-cell office:value-type="string" table:number-columns-spanned="6" table:number-rows-spanned="1" table:style-name="ce439">
            <text:p><text:s/>勞 <text:s/>工 <text:s/>退 <text:s/>休 <text:s/>基 <text:s/>金 <text:s/>(新 制)<text:s/></text:p>
          </table:table-cell>
          <table:covered-table-cell table:number-columns-repeated="5"/>
          <table:table-cell table:number-columns-repeated="16378" table:style-name="ce24"/>
        </table:table-row>
        <table:table-row table:style-name="ro2">
          <table:table-cell office:value-type="string" table:number-columns-spanned="6" table:number-rows-spanned="1" table:style-name="ce397">
            <text:p>利息收入明細表</text:p>
          </table:table-cell>
          <table:covered-table-cell table:number-columns-repeated="5"/>
          <table:table-cell table:number-columns-repeated="16378" table:style-name="ce24"/>
        </table:table-row>
        <table:table-row table:style-name="ro3">
          <table:table-cell office:value-type="string" table:number-columns-spanned="6" table:number-rows-spanned="1" table:style-name="ce399">
            <text:p>中華民國105年度</text:p>
          </table:table-cell>
          <table:covered-table-cell table:number-columns-repeated="5"/>
          <table:table-cell table:number-columns-repeated="16378" table:style-name="ce25"/>
        </table:table-row>
        <table:table-row table:style-name="ro4">
          <table:table-cell table:number-columns-repeated="5" table:style-name="ce25"/>
          <table:table-cell office:value-type="string" table:style-name="ce26">
            <text:p>單位：新臺幣千元</text:p>
          </table:table-cell>
          <table:table-cell table:number-columns-repeated="16378" table:style-name="ce25"/>
        </table:table-row>
        <table:table-row table:style-name="ro8">
          <table:table-cell office:value-type="string" table:number-columns-spanned="1" table:number-rows-spanned="2" table:style-name="ce489">
            <text:p>項目</text:p>
          </table:table-cell>
          <table:table-cell office:value-type="string" table:style-name="ce27">
            <text:p>營運量</text:p>
          </table:table-cell>
          <table:table-cell office:value-type="string" table:number-columns-spanned="1" table:number-rows-spanned="2" table:style-name="ce490">
            <text:p>利率</text:p>
          </table:table-cell>
          <table:table-cell office:value-type="string" table:number-columns-spanned="1" table:number-rows-spanned="2" table:style-name="ce490">
            <text:p>期限</text:p>
          </table:table-cell>
          <table:table-cell office:value-type="string" table:number-columns-spanned="1" table:number-rows-spanned="2" table:style-name="ce490">
            <text:p>金額</text:p>
          </table:table-cell>
          <table:table-cell office:value-type="string" table:number-columns-spanned="1" table:number-rows-spanned="2" table:style-name="ce481">
            <text:p>說明</text:p>
          </table:table-cell>
          <table:table-cell table:number-columns-repeated="16378" table:style-name="ce25"/>
        </table:table-row>
        <table:table-row table:style-name="ro8">
          <table:covered-table-cell/>
          <table:table-cell office:value-type="string" table:style-name="ce28">
            <text:p>（平均餘額）</text:p>
          </table:table-cell>
          <table:covered-table-cell/>
          <table:covered-table-cell/>
          <table:covered-table-cell/>
          <table:covered-table-cell/>
          <table:table-cell table:number-columns-repeated="16378" table:style-name="ce29"/>
        </table:table-row>
        <table:table-row table:style-name="ro23">
          <table:table-cell table:style-name="ce49"/>
          <table:table-cell table:style-name="ce50"/>
          <table:table-cell table:style-name="ce189"/>
          <table:table-cell table:style-name="ce33"/>
          <table:table-cell table:style-name="ce32"/>
          <table:table-cell table:style-name="ce34"/>
          <table:table-cell table:number-columns-repeated="16378" table:style-name="ce35"/>
        </table:table-row>
        <table:table-row table:style-name="ro28">
          <table:table-cell office:value-type="string" table:style-name="ce51">
            <text:p>銀行存款息</text:p>
          </table:table-cell>
          <table:table-cell office:value-type="float" office:value="191110000" table:style-name="ce208">
            <text:p><text:s/>191,110,000<text:s/></text:p>
          </table:table-cell>
          <table:table-cell office:value-type="percentage" office:value="8.3000000000000001E-3" table:style-name="ce209">
            <text:p>0.83%</text:p>
          </table:table-cell>
          <table:table-cell office:value-type="string" table:style-name="ce207">
            <text:p>一年</text:p>
          </table:table-cell>
          <table:table-cell office:value-type="float" office:value="1586213" table:formula="msoxl:=B8*C8" table:style-name="ce210">
            <text:p><text:s/>1,586,213<text:s/></text:p>
          </table:table-cell>
          <table:table-cell table:style-name="ce56"/>
          <table:table-cell table:number-columns-repeated="16378" table:style-name="ce35"/>
        </table:table-row>
        <table:table-row table:style-name="ro28">
          <table:table-cell office:value-type="string" table:style-name="ce68">
            <text:p>國內債務證券息－自行運用</text:p>
          </table:table-cell>
          <table:table-cell office:value-type="float" office:value="207036000" table:style-name="ce208">
            <text:p><text:s/>207,036,000<text:s/></text:p>
          </table:table-cell>
          <table:table-cell office:value-type="percentage" office:value="1.6199999999999999E-2" table:style-name="ce209">
            <text:p>1.62%</text:p>
          </table:table-cell>
          <table:table-cell office:value-type="string" table:style-name="ce207">
            <text:p>一年</text:p>
          </table:table-cell>
          <table:table-cell office:value-type="float" office:value="3353983.1999999997" table:formula="msoxl:=B9*C9" table:style-name="ce210">
            <text:p><text:s/>3,353,983<text:s/></text:p>
          </table:table-cell>
          <table:table-cell table:style-name="ce57"/>
          <table:table-cell table:number-columns-repeated="16378" table:style-name="ce35"/>
        </table:table-row>
        <table:table-row table:style-name="ro29">
          <table:table-cell office:value-type="string" table:style-name="ce68">
            <text:p>國外債務證券息－自行運用</text:p>
          </table:table-cell>
          <table:table-cell office:value-type="float" office:value="127407000" table:style-name="ce208">
            <text:p><text:s/>127,407,000<text:s/></text:p>
          </table:table-cell>
          <table:table-cell office:value-type="percentage" office:value="3.9600000000000003E-2" table:style-name="ce209">
            <text:p>3.96%</text:p>
          </table:table-cell>
          <table:table-cell office:value-type="string" table:style-name="ce207">
            <text:p>一年</text:p>
          </table:table-cell>
          <table:table-cell office:value-type="float" office:value="5045317.2" table:formula="msoxl:=B10*C10" table:style-name="ce210">
            <text:p><text:s/>5,045,317<text:s/></text:p>
          </table:table-cell>
          <table:table-cell table:style-name="ce56"/>
          <table:table-cell table:number-columns-repeated="16378" table:style-name="ce35"/>
        </table:table-row>
        <table:table-row table:style-name="ro28">
          <table:table-cell table:style-name="ce96"/>
          <table:table-cell table:style-name="ce52"/>
          <table:table-cell table:style-name="ce53"/>
          <table:table-cell table:style-name="ce54"/>
          <table:table-cell table:style-name="ce55"/>
          <table:table-cell table:style-name="ce125"/>
          <table:table-cell table:number-columns-repeated="16378" table:style-name="ce35"/>
        </table:table-row>
        <table:table-row table:style-name="ro24">
          <table:table-cell table:style-name="ce96"/>
          <table:table-cell table:number-columns-repeated="4" table:style-name="ce75"/>
          <table:table-cell table:style-name="ce56"/>
          <table:table-cell table:number-columns-repeated="16378" table:style-name="ce35"/>
        </table:table-row>
        <table:table-row table:number-rows-repeated="11" table:style-name="ro24">
          <table:table-cell table:style-name="ce58"/>
          <table:table-cell table:style-name="ce59"/>
          <table:table-cell table:style-name="ce60"/>
          <table:table-cell table:style-name="ce39"/>
          <table:table-cell table:style-name="ce61"/>
          <table:table-cell table:style-name="ce56"/>
          <table:table-cell table:number-columns-repeated="16378" table:style-name="ce35"/>
        </table:table-row>
        <table:table-row table:style-name="ro24">
          <table:table-cell table:style-name="ce58"/>
          <table:table-cell table:style-name="ce59"/>
          <table:table-cell table:style-name="ce60"/>
          <table:table-cell table:style-name="ce39"/>
          <table:table-cell table:style-name="ce61"/>
          <table:table-cell table:style-name="ce56"/>
          <table:table-cell table:number-columns-repeated="13" table:style-name="ce35"/>
          <table:table-cell table:number-columns-repeated="16365" table:style-name="ce41"/>
        </table:table-row>
        <table:table-row table:style-name="ro30">
          <table:table-cell office:value-type="string" table:style-name="ce62">
            <text:p>合　　<text:span text:style-name="T22"><text:s text:c="17"/></text:span>計</text:p>
          </table:table-cell>
          <table:table-cell office:value-type="float" office:value="525553000" table:formula="msoxl:=SUM(B7:B24)" table:style-name="ce63">
            <text:p><text:s/>525,553,000<text:s/></text:p>
          </table:table-cell>
          <table:table-cell table:style-name="ce64"/>
          <table:table-cell table:style-name="ce65"/>
          <table:table-cell office:value-type="float" office:value="9985513.3999999985" table:formula="msoxl:=SUM(E8:E24)" table:style-name="ce67">
            <text:p>9,985,513</text:p>
          </table:table-cell>
          <table:table-cell table:style-name="ce66"/>
          <table:table-cell table:number-columns-repeated="16378" table:style-name="ce42"/>
        </table:table-row>
        <table:table-row table:style-name="ro30">
          <table:table-cell table:style-name="ce227"/>
          <table:table-cell table:style-name="ce228"/>
          <table:table-cell table:style-name="ce229"/>
          <table:table-cell table:style-name="ce227"/>
          <table:table-cell table:style-name="ce230"/>
          <table:table-cell table:style-name="ce231"/>
          <table:table-cell table:number-columns-repeated="16378" table:style-name="ce42"/>
        </table:table-row>
        <table:table-row table:number-rows-repeated="1048550" table:style-name="ro7">
          <table:table-cell table:number-columns-repeated="16384"/>
        </table:table-row>
      </table:table>
      <table:table table:name="投資利益明細表" table:style-name="ta6">
        <table:table-column table:style-name="co35" table:default-cell-style-name="ce43"/>
        <table:table-column table:style-name="co36" table:default-cell-style-name="ce43"/>
        <table:table-column table:style-name="co37" table:default-cell-style-name="ce43"/>
        <table:table-column table:style-name="co38" table:default-cell-style-name="ce43"/>
        <table:table-column table:style-name="co39" table:default-cell-style-name="ce43"/>
        <table:table-column table:style-name="co40" table:default-cell-style-name="ce43"/>
        <table:table-column table:style-name="co10" table:number-columns-repeated="16378" table:default-cell-style-name="ce43"/>
        <table:table-row table:style-name="ro1">
          <table:table-cell office:value-type="string" table:number-columns-spanned="6" table:number-rows-spanned="1" table:style-name="ce439">
            <text:p><text:s/>勞 <text:s/>工 <text:s/>退 <text:s/>休 <text:s/>基 <text:s/>金 (新 制)</text:p>
          </table:table-cell>
          <table:covered-table-cell table:number-columns-repeated="5"/>
          <table:table-cell table:number-columns-repeated="16378" table:style-name="ce24"/>
        </table:table-row>
        <table:table-row table:style-name="ro2">
          <table:table-cell office:value-type="string" table:number-columns-spanned="6" table:number-rows-spanned="1" table:style-name="ce397">
            <text:p>投資利益明細表</text:p>
          </table:table-cell>
          <table:covered-table-cell table:number-columns-repeated="5"/>
          <table:table-cell table:number-columns-repeated="16378" table:style-name="ce24"/>
        </table:table-row>
        <table:table-row table:style-name="ro3">
          <table:table-cell office:value-type="string" table:number-columns-spanned="6" table:number-rows-spanned="1" table:style-name="ce399">
            <text:p>中華民國105年度</text:p>
          </table:table-cell>
          <table:covered-table-cell table:number-columns-repeated="5"/>
          <table:table-cell table:number-columns-repeated="16378" table:style-name="ce25"/>
        </table:table-row>
        <table:table-row table:style-name="ro4">
          <table:table-cell table:number-columns-repeated="5" table:style-name="ce25"/>
          <table:table-cell office:value-type="string" table:style-name="ce26">
            <text:p>單位：新臺幣千元</text:p>
          </table:table-cell>
          <table:table-cell table:number-columns-repeated="16378" table:style-name="ce25"/>
        </table:table-row>
        <table:table-row table:style-name="ro8">
          <table:table-cell office:value-type="string" table:number-columns-spanned="1" table:number-rows-spanned="2" table:style-name="ce491">
            <text:p>項目</text:p>
          </table:table-cell>
          <table:table-cell office:value-type="string" table:style-name="ce27">
            <text:p>營運量</text:p>
          </table:table-cell>
          <table:table-cell office:value-type="string" table:number-columns-spanned="1" table:number-rows-spanned="2" table:style-name="ce490">
            <text:p>報<text:span text:style-name="T15"><text:s/></text:span>酬<text:span text:style-name="T15"><text:s/></text:span>率</text:p>
          </table:table-cell>
          <table:table-cell office:value-type="string" table:number-columns-spanned="1" table:number-rows-spanned="2" table:style-name="ce490">
            <text:p>期<text:span text:style-name="T15"><text:s text:c="4"/></text:span>限</text:p>
          </table:table-cell>
          <table:table-cell office:value-type="string" table:number-columns-spanned="1" table:number-rows-spanned="2" table:style-name="ce479">
            <text:p>金<text:span text:style-name="T22"><text:s text:c="4"/></text:span>額</text:p>
          </table:table-cell>
          <table:table-cell office:value-type="string" table:number-columns-spanned="1" table:number-rows-spanned="2" table:style-name="ce481">
            <text:p>說明</text:p>
          </table:table-cell>
          <table:table-cell table:number-columns-repeated="16378" table:style-name="ce25"/>
        </table:table-row>
        <table:table-row table:style-name="ro8">
          <table:covered-table-cell/>
          <table:table-cell office:value-type="string" table:style-name="ce28">
            <text:p>（平均餘額）</text:p>
          </table:table-cell>
          <table:covered-table-cell/>
          <table:covered-table-cell/>
          <table:covered-table-cell/>
          <table:covered-table-cell/>
          <table:table-cell table:number-columns-repeated="16378" table:style-name="ce29"/>
        </table:table-row>
        <table:table-row table:style-name="ro23">
          <table:table-cell table:style-name="ce49"/>
          <table:table-cell table:style-name="ce50"/>
          <table:table-cell table:style-name="ce189"/>
          <table:table-cell table:style-name="ce33"/>
          <table:table-cell table:style-name="ce32"/>
          <table:table-cell table:style-name="ce34"/>
          <table:table-cell table:number-columns-repeated="16378" table:style-name="ce35"/>
        </table:table-row>
        <table:table-row table:style-name="ro2">
          <table:table-cell office:value-type="string" table:style-name="ce51">
            <text:p>國內權益證券</text:p>
          </table:table-cell>
          <table:table-cell office:value-type="float" office:value="350369000" table:style-name="ce236">
            <text:p><text:s/>350,369,000<text:s/></text:p>
          </table:table-cell>
          <table:table-cell office:value-type="percentage" office:value="5.4300000000000001E-2" table:style-name="ce209">
            <text:p>5.43%</text:p>
          </table:table-cell>
          <table:table-cell office:value-type="string" table:style-name="ce207">
            <text:p>一年</text:p>
          </table:table-cell>
          <table:table-cell office:value-type="float" office:value="19025037" table:formula="msoxl:=ROUND(B8*C8,0)" table:style-name="ce210">
            <text:p><text:s/>19,025,037<text:s/></text:p>
          </table:table-cell>
          <table:table-cell office:value-type="string" table:number-columns-spanned="1" table:number-rows-spanned="5" table:style-name="ce445">
            <text:p>委託經營部位，依本基金會計制度及委託、保管契約規定，其相關費用係由委託經營資產逕扣2<text:span text:style-name="T26">,864,277</text:span>千元後之淨值，其相關費用詳第20頁委託經營逕扣費用分析表。</text:p>
          </table:table-cell>
          <table:table-cell table:number-columns-repeated="16378" table:style-name="ce35"/>
        </table:table-row>
        <table:table-row table:style-name="ro31" table:visibility="collapse">
          <table:table-cell office:value-type="string" table:style-name="ce68">
            <text:p>國內債務證券－委託經營</text:p>
          </table:table-cell>
          <table:table-cell table:style-name="ce236"/>
          <table:table-cell office:value-type="percentage" office:value="1.5699999999999999E-2" table:style-name="ce209">
            <text:p>1.57%</text:p>
          </table:table-cell>
          <table:table-cell office:value-type="string" table:style-name="ce207">
            <text:p>一年</text:p>
          </table:table-cell>
          <table:table-cell office:value-type="float" office:value="0" table:formula="msoxl:=B9*C9" table:style-name="ce212">
            <text:p><text:s/>-<text:s/></text:p>
          </table:table-cell>
          <table:covered-table-cell/>
          <table:table-cell table:number-columns-repeated="16378" table:style-name="ce35"/>
        </table:table-row>
        <table:table-row table:style-name="ro32">
          <table:table-cell office:value-type="string" table:style-name="ce68">
            <text:p>國外權益證券</text:p>
          </table:table-cell>
          <table:table-cell office:value-type="float" office:value="366295000" table:style-name="ce212">
            <text:p><text:s/>366,295,000<text:s/></text:p>
          </table:table-cell>
          <table:table-cell office:value-type="percentage" office:value="6.0199999999999997E-2" table:style-name="ce209">
            <text:p>6.02%</text:p>
          </table:table-cell>
          <table:table-cell office:value-type="string" table:style-name="ce207">
            <text:p>一年</text:p>
          </table:table-cell>
          <table:table-cell office:value-type="float" office:value="22050959" table:formula="msoxl:=ROUND(B10*C10,0)" table:style-name="ce212">
            <text:p><text:s/>22,050,959<text:s/></text:p>
          </table:table-cell>
          <table:covered-table-cell/>
          <table:table-cell table:number-columns-repeated="16378" table:style-name="ce35"/>
        </table:table-row>
        <table:table-row table:style-name="ro31">
          <table:table-cell office:value-type="string" table:style-name="ce126">
            <text:p>國外債務證券－委託經營</text:p>
          </table:table-cell>
          <table:table-cell office:value-type="float" office:value="191110000" table:style-name="ce236">
            <text:p><text:s/>191,110,000<text:s/></text:p>
          </table:table-cell>
          <table:table-cell office:value-type="percentage" office:value="3.9600000000000003E-2" table:style-name="ce209">
            <text:p>3.96%</text:p>
          </table:table-cell>
          <table:table-cell office:value-type="string" table:style-name="ce207">
            <text:p>一年</text:p>
          </table:table-cell>
          <table:table-cell office:value-type="float" office:value="7567956" table:formula="msoxl:=ROUND(B11*C11,0)" table:style-name="ce212">
            <text:p><text:s/>7,567,956<text:s/></text:p>
          </table:table-cell>
          <table:covered-table-cell/>
          <table:table-cell table:number-columns-repeated="16378" table:style-name="ce35"/>
        </table:table-row>
        <table:table-row table:style-name="ro24">
          <table:table-cell office:value-type="string" table:style-name="ce126">
            <text:p>國外另類投資</text:p>
          </table:table-cell>
          <table:table-cell office:value-type="float" office:value="159259000" table:style-name="ce52">
            <text:p><text:s/>159,259,000<text:s/></text:p>
          </table:table-cell>
          <table:table-cell office:value-type="percentage" office:value="6.2300000000000001E-2" table:style-name="ce211">
            <text:p>6.23%</text:p>
          </table:table-cell>
          <table:table-cell office:value-type="string" table:style-name="ce207">
            <text:p>一年</text:p>
          </table:table-cell>
          <table:table-cell office:value-type="float" office:value="9921836" table:formula="msoxl:=ROUND(B12*C12,0)" table:style-name="ce212">
            <text:p><text:s/>9,921,836<text:s/></text:p>
          </table:table-cell>
          <table:covered-table-cell/>
          <table:table-cell table:number-columns-repeated="16378" table:style-name="ce35"/>
        </table:table-row>
        <table:table-row table:style-name="ro24">
          <table:table-cell table:style-name="ce69"/>
          <table:table-cell table:style-name="ce70"/>
          <table:table-cell table:number-columns-repeated="2" table:style-name="ce39"/>
          <table:table-cell table:style-name="ce40"/>
          <table:table-cell table:style-name="ce206"/>
          <table:table-cell table:number-columns-repeated="16378" table:style-name="ce35"/>
        </table:table-row>
        <table:table-row table:number-rows-repeated="8" table:style-name="ro24">
          <table:table-cell table:style-name="ce58"/>
          <table:table-cell table:style-name="ce70"/>
          <table:table-cell table:number-columns-repeated="2" table:style-name="ce39"/>
          <table:table-cell table:style-name="ce40"/>
          <table:table-cell table:style-name="ce206"/>
          <table:table-cell table:number-columns-repeated="16378" table:style-name="ce35"/>
        </table:table-row>
        <table:table-row table:style-name="ro24">
          <table:table-cell table:style-name="ce58"/>
          <table:table-cell table:style-name="ce70"/>
          <table:table-cell table:number-columns-repeated="2" table:style-name="ce39"/>
          <table:table-cell table:style-name="ce40"/>
          <table:table-cell table:style-name="ce56"/>
          <table:table-cell table:number-columns-repeated="16378" table:style-name="ce35"/>
        </table:table-row>
        <table:table-row table:style-name="ro33">
          <table:table-cell table:style-name="ce58"/>
          <table:table-cell table:style-name="ce70"/>
          <table:table-cell table:number-columns-repeated="2" table:style-name="ce39"/>
          <table:table-cell table:style-name="ce40"/>
          <table:table-cell table:style-name="ce56"/>
          <table:table-cell table:number-columns-repeated="16378" table:style-name="ce35"/>
        </table:table-row>
        <table:table-row table:style-name="ro24">
          <table:table-cell table:style-name="ce58"/>
          <table:table-cell table:style-name="ce70"/>
          <table:table-cell table:number-columns-repeated="2" table:style-name="ce39"/>
          <table:table-cell table:style-name="ce40"/>
          <table:table-cell table:style-name="ce56"/>
          <table:table-cell table:number-columns-repeated="16378" table:style-name="ce35"/>
        </table:table-row>
        <table:table-row table:style-name="ro33">
          <table:table-cell table:style-name="ce58"/>
          <table:table-cell table:style-name="ce70"/>
          <table:table-cell table:number-columns-repeated="2" table:style-name="ce39"/>
          <table:table-cell table:style-name="ce40"/>
          <table:table-cell table:style-name="ce56"/>
          <table:table-cell table:number-columns-repeated="16378" table:style-name="ce35"/>
        </table:table-row>
        <table:table-row table:style-name="ro24">
          <table:table-cell table:style-name="ce58"/>
          <table:table-cell table:style-name="ce70"/>
          <table:table-cell table:number-columns-repeated="2" table:style-name="ce39"/>
          <table:table-cell table:style-name="ce40"/>
          <table:table-cell table:style-name="ce56"/>
          <table:table-cell table:number-columns-repeated="13" table:style-name="ce35"/>
          <table:table-cell table:number-columns-repeated="16365" table:style-name="ce41"/>
        </table:table-row>
        <table:table-row table:style-name="ro6">
          <table:table-cell table:style-name="ce58"/>
          <table:table-cell table:style-name="ce59"/>
          <table:table-cell table:number-columns-repeated="2" table:style-name="ce60"/>
          <table:table-cell table:style-name="ce61"/>
          <table:table-cell table:style-name="ce56"/>
          <table:table-cell table:number-columns-repeated="16378" table:style-name="ce42"/>
        </table:table-row>
        <table:table-row table:style-name="ro34">
          <table:table-cell office:value-type="string" table:style-name="ce71">
            <text:p>合 <text:s text:c="7"/>計</text:p>
          </table:table-cell>
          <table:table-cell office:value-type="float" office:value="1067033000" table:formula="msoxl:=SUM(B8:B27)" table:style-name="ce72">
            <text:p><text:s/>1,067,033,000<text:s/></text:p>
          </table:table-cell>
          <table:table-cell table:number-columns-repeated="2" table:style-name="ce73"/>
          <table:table-cell office:value-type="float" office:value="58565788" table:formula="msoxl:=SUM(E8:E12)" table:style-name="ce213">
            <text:p><text:s/>58,565,788<text:s/></text:p>
          </table:table-cell>
          <table:table-cell table:style-name="ce66"/>
          <table:table-cell table:number-columns-repeated="16378" table:style-name="ce43"/>
        </table:table-row>
        <table:table-row table:number-rows-repeated="1048548" table:style-name="ro7">
          <table:table-cell table:number-columns-repeated="16384"/>
        </table:table-row>
      </table:table>
      <table:table table:name="滯納金" table:style-name="ta7">
        <table:table-column table:style-name="co12" table:default-cell-style-name="ce43"/>
        <table:table-column table:style-name="co41" table:default-cell-style-name="ce43"/>
        <table:table-column table:style-name="co12" table:default-cell-style-name="ce43"/>
        <table:table-column table:style-name="co10" table:number-columns-repeated="16381" table:default-cell-style-name="ce43"/>
        <table:table-row table:style-name="ro1">
          <table:table-cell office:value-type="string" table:number-columns-spanned="3" table:number-rows-spanned="1" table:style-name="ce395">
            <text:p><text:s/><text:span text:style-name="T30">勞</text:span><text:s text:c="2"/><text:span text:style-name="T30">工</text:span><text:s text:c="2"/><text:span text:style-name="T30">退</text:span><text:s text:c="2"/><text:span text:style-name="T30">休</text:span><text:s text:c="2"/><text:span text:style-name="T30">基</text:span><text:s text:c="2"/><text:span text:style-name="T30">金</text:span><text:s text:c="2"/>(<text:span text:style-name="T30">新</text:span><text:s text:c="2"/><text:span text:style-name="T30">制</text:span>)</text:p>
          </table:table-cell>
          <table:covered-table-cell table:number-columns-repeated="2"/>
          <table:table-cell table:number-columns-repeated="16381" table:style-name="ce24"/>
        </table:table-row>
        <table:table-row table:style-name="ro2">
          <table:table-cell office:value-type="string" table:number-columns-spanned="3" table:number-rows-spanned="1" table:style-name="ce397">
            <text:p>滯納金收入明細表</text:p>
          </table:table-cell>
          <table:covered-table-cell table:number-columns-repeated="2"/>
          <table:table-cell table:number-columns-repeated="16381" table:style-name="ce24"/>
        </table:table-row>
        <table:table-row table:style-name="ro3">
          <table:table-cell office:value-type="string" table:number-columns-spanned="3" table:number-rows-spanned="1" table:style-name="ce411">
            <text:p>中華民國<text:span text:style-name="T19">105</text:span>年度</text:p>
          </table:table-cell>
          <table:covered-table-cell table:number-columns-repeated="2"/>
          <table:table-cell table:number-columns-repeated="16381" table:style-name="ce25"/>
        </table:table-row>
        <table:table-row table:style-name="ro4">
          <table:table-cell table:number-columns-repeated="2" table:style-name="ce25"/>
          <table:table-cell office:value-type="string" table:style-name="ce26">
            <text:p>單位：新臺幣千元</text:p>
          </table:table-cell>
          <table:table-cell table:number-columns-repeated="16381" table:style-name="ce25"/>
        </table:table-row>
        <table:table-row table:style-name="ro8">
          <table:table-cell office:value-type="string" table:number-columns-spanned="1" table:number-rows-spanned="2" table:style-name="ce489">
            <text:p>項目</text:p>
          </table:table-cell>
          <table:table-cell office:value-type="string" table:number-columns-spanned="1" table:number-rows-spanned="2" table:style-name="ce490">
            <text:p>金額</text:p>
          </table:table-cell>
          <table:table-cell office:value-type="string" table:number-columns-spanned="1" table:number-rows-spanned="2" table:style-name="ce481">
            <text:p>說明</text:p>
          </table:table-cell>
          <table:table-cell table:number-columns-repeated="16381" table:style-name="ce25"/>
        </table:table-row>
        <table:table-row table:style-name="ro8">
          <table:covered-table-cell/>
          <table:covered-table-cell/>
          <table:covered-table-cell/>
          <table:table-cell table:number-columns-repeated="16381" table:style-name="ce29"/>
        </table:table-row>
        <table:table-row table:style-name="ro35">
          <table:table-cell table:style-name="ce30"/>
          <table:table-cell table:style-name="ce31"/>
          <table:table-cell table:style-name="ce34"/>
          <table:table-cell table:number-columns-repeated="16381" table:style-name="ce35"/>
        </table:table-row>
        <table:table-row table:style-name="ro24">
          <table:table-cell office:value-type="string" table:style-name="ce36">
            <text:p>滯納金收入</text:p>
          </table:table-cell>
          <table:table-cell office:value-type="float" office:value="533100" table:style-name="ce203">
            <text:p>533,100</text:p>
          </table:table-cell>
          <table:table-cell office:value-type="string" table:number-columns-spanned="1" table:number-rows-spanned="3" table:style-name="ce421">
            <text:p>依本條例第<text:span text:style-name="T25">53</text:span>條第<text:span text:style-name="T25">1</text:span>項規定，雇主未按時提繳或繳足退休金者，每逾<text:span text:style-name="T25">1</text:span>日加徵應提繳金額百分之<text:span text:style-name="T25">3</text:span>之滯納金至應提繳金額之<text:span text:style-name="T25">1</text:span>倍為止。</text:p>
          </table:table-cell>
          <table:table-cell table:number-columns-repeated="16381" table:style-name="ce45"/>
        </table:table-row>
        <table:table-row table:style-name="ro36">
          <table:table-cell table:style-name="ce37"/>
          <table:table-cell table:style-name="ce204"/>
          <table:covered-table-cell/>
          <table:table-cell table:number-columns-repeated="16381" table:style-name="ce35"/>
        </table:table-row>
        <table:table-row table:style-name="ro14">
          <table:table-cell table:style-name="ce46"/>
          <table:table-cell table:style-name="ce74"/>
          <table:covered-table-cell/>
          <table:table-cell table:number-columns-repeated="16381" table:style-name="ce35"/>
        </table:table-row>
        <table:table-row table:style-name="ro14">
          <table:table-cell table:style-name="ce46"/>
          <table:table-cell table:style-name="ce74"/>
          <table:table-cell table:style-name="ce78"/>
          <table:table-cell table:number-columns-repeated="16381" table:style-name="ce35"/>
        </table:table-row>
        <table:table-row table:style-name="ro14">
          <table:table-cell table:style-name="ce76"/>
          <table:table-cell table:style-name="ce118"/>
          <table:table-cell table:style-name="ce78"/>
          <table:table-cell table:number-columns-repeated="16381" table:style-name="ce35"/>
        </table:table-row>
        <table:table-row table:style-name="ro37">
          <table:table-cell table:style-name="ce76"/>
          <table:table-cell table:style-name="ce118"/>
          <table:table-cell table:style-name="ce78"/>
          <table:table-cell table:number-columns-repeated="16381" table:style-name="ce35"/>
        </table:table-row>
        <table:table-row table:style-name="ro24">
          <table:table-cell table:style-name="ce76"/>
          <table:table-cell table:style-name="ce77"/>
          <table:table-cell table:style-name="ce78"/>
          <table:table-cell table:number-columns-repeated="16381" table:style-name="ce45"/>
        </table:table-row>
        <table:table-row table:style-name="ro37">
          <table:table-cell table:style-name="ce36"/>
          <table:table-cell table:style-name="ce82"/>
          <table:table-cell table:style-name="ce47"/>
          <table:table-cell table:number-columns-repeated="16381" table:style-name="ce35"/>
        </table:table-row>
        <table:table-row table:style-name="ro24">
          <table:table-cell table:style-name="ce76"/>
          <table:table-cell table:style-name="ce74"/>
          <table:table-cell table:style-name="ce79"/>
          <table:table-cell table:number-columns-repeated="16381" table:style-name="ce45"/>
        </table:table-row>
        <table:table-row table:style-name="ro24">
          <table:table-cell table:style-name="ce80"/>
          <table:table-cell table:style-name="ce77"/>
          <table:table-cell table:style-name="ce78"/>
          <table:table-cell table:number-columns-repeated="16381" table:style-name="ce45"/>
        </table:table-row>
        <table:table-row table:style-name="ro24">
          <table:table-cell table:style-name="ce81"/>
          <table:table-cell table:style-name="ce82"/>
          <table:table-cell table:style-name="ce83"/>
          <table:table-cell table:number-columns-repeated="16381" table:style-name="ce35"/>
        </table:table-row>
        <table:table-row table:number-rows-repeated="2" table:style-name="ro24">
          <table:table-cell table:style-name="ce76"/>
          <table:table-cell table:style-name="ce74"/>
          <table:table-cell table:style-name="ce83"/>
          <table:table-cell table:number-columns-repeated="16381" table:style-name="ce35"/>
        </table:table-row>
        <table:table-row table:style-name="ro24">
          <table:table-cell table:style-name="ce84"/>
          <table:table-cell table:style-name="ce44"/>
          <table:table-cell table:style-name="ce47"/>
          <table:table-cell table:number-columns-repeated="16381" table:style-name="ce35"/>
        </table:table-row>
        <table:table-row table:style-name="ro24">
          <table:table-cell table:style-name="ce85"/>
          <table:table-cell table:style-name="ce44"/>
          <table:table-cell table:style-name="ce47"/>
          <table:table-cell table:number-columns-repeated="16381" table:style-name="ce35"/>
        </table:table-row>
        <table:table-row table:style-name="ro24">
          <table:table-cell table:style-name="ce86"/>
          <table:table-cell table:style-name="ce44"/>
          <table:table-cell table:style-name="ce47"/>
          <table:table-cell table:number-columns-repeated="16381" table:style-name="ce35"/>
        </table:table-row>
        <table:table-row table:style-name="ro24">
          <table:table-cell table:style-name="ce87"/>
          <table:table-cell table:style-name="ce44"/>
          <table:table-cell table:style-name="ce47"/>
          <table:table-cell table:number-columns-repeated="16381" table:style-name="ce35"/>
        </table:table-row>
        <table:table-row table:style-name="ro8">
          <table:table-cell table:style-name="ce86"/>
          <table:table-cell table:style-name="ce44"/>
          <table:table-cell table:style-name="ce47"/>
          <table:table-cell table:number-columns-repeated="16381" table:style-name="ce35"/>
        </table:table-row>
        <table:table-row table:style-name="ro38">
          <table:table-cell table:style-name="ce76"/>
          <table:table-cell table:style-name="ce44"/>
          <table:table-cell table:style-name="ce47"/>
          <table:table-cell table:number-columns-repeated="16381" table:style-name="ce35"/>
        </table:table-row>
        <table:table-row table:style-name="ro37">
          <table:table-cell office:value-type="string" table:style-name="ce119">
            <text:p><text:s text:c="5"/><text:span text:style-name="T24">合</text:span><text:s text:c="36"/><text:span text:style-name="T24">計</text:span></text:p>
          </table:table-cell>
          <table:table-cell office:value-type="float" office:value="533100" table:formula="msoxl:=SUM(B8:B26)" table:style-name="ce192">
            <text:p>533,100</text:p>
          </table:table-cell>
          <table:table-cell table:style-name="ce91"/>
          <table:table-cell table:number-columns-repeated="16381" table:style-name="ce48"/>
        </table:table-row>
        <table:table-row table:number-rows-repeated="1048549" table:style-name="ro7">
          <table:table-cell table:number-columns-repeated="16384"/>
        </table:table-row>
      </table:table>
      <table:table table:name="支出明細表" table:style-name="ta8">
        <table:table-column table:style-name="co42" table:default-cell-style-name="ce43"/>
        <table:table-column table:style-name="co14" table:default-cell-style-name="ce43"/>
        <table:table-column table:style-name="co35" table:number-columns-repeated="2" table:default-cell-style-name="ce43"/>
        <table:table-column table:style-name="co43" table:default-cell-style-name="ce43"/>
        <table:table-column table:style-name="co10" table:number-columns-repeated="16379" table:default-cell-style-name="ce43"/>
        <table:table-row table:style-name="ro1">
          <table:table-cell office:value-type="string" table:number-columns-spanned="5" table:number-rows-spanned="1" table:style-name="ce395">
            <text:p><text:s/><text:span text:style-name="T30">勞</text:span><text:s text:c="2"/><text:span text:style-name="T30">工</text:span><text:s text:c="2"/><text:span text:style-name="T30">退</text:span><text:s text:c="2"/><text:span text:style-name="T30">休</text:span><text:s text:c="2"/><text:span text:style-name="T30">基</text:span><text:s text:c="2"/><text:span text:style-name="T30">金</text:span><text:s text:c="2"/>(<text:span text:style-name="T30">新</text:span><text:s text:c="2"/><text:span text:style-name="T30">制</text:span>)</text:p>
          </table:table-cell>
          <table:covered-table-cell table:number-columns-repeated="4"/>
          <table:table-cell table:number-columns-repeated="16379" table:style-name="ce24"/>
        </table:table-row>
        <table:table-row table:style-name="ro2">
          <table:table-cell office:value-type="string" table:number-columns-spanned="5" table:number-rows-spanned="1" table:style-name="ce397">
            <text:p>支出明細表</text:p>
          </table:table-cell>
          <table:covered-table-cell table:number-columns-repeated="4"/>
          <table:table-cell table:number-columns-repeated="16379" table:style-name="ce24"/>
        </table:table-row>
        <table:table-row table:style-name="ro3">
          <table:table-cell office:value-type="string" table:number-columns-spanned="5" table:number-rows-spanned="1" table:style-name="ce399">
            <text:p>中華民國<text:span text:style-name="T19">105</text:span>年度</text:p>
          </table:table-cell>
          <table:covered-table-cell table:number-columns-repeated="4"/>
          <table:table-cell table:number-columns-repeated="16379" table:style-name="ce25"/>
        </table:table-row>
        <table:table-row table:style-name="ro4">
          <table:table-cell table:number-columns-repeated="4" table:style-name="ce25"/>
          <table:table-cell office:value-type="string" table:style-name="ce25">
            <text:p>單位：新臺幣千元</text:p>
          </table:table-cell>
          <table:table-cell table:number-columns-repeated="16379" table:style-name="ce25"/>
        </table:table-row>
        <table:table-row table:style-name="ro8">
          <table:table-cell office:value-type="string" table:number-columns-spanned="1" table:number-rows-spanned="2" table:style-name="ce491">
            <text:p>前年度決算數</text:p>
          </table:table-cell>
          <table:table-cell office:value-type="string" table:number-columns-spanned="1" table:number-rows-spanned="2" table:style-name="ce479">
            <text:p>科目名稱</text:p>
          </table:table-cell>
          <table:table-cell office:value-type="string" table:number-columns-spanned="1" table:number-rows-spanned="2" table:style-name="ce490">
            <text:p>本年度預算數</text:p>
          </table:table-cell>
          <table:table-cell office:value-type="string" table:number-columns-spanned="1" table:number-rows-spanned="2" table:style-name="ce490">
            <text:p>上年度預算數</text:p>
          </table:table-cell>
          <table:table-cell office:value-type="string" table:number-columns-spanned="1" table:number-rows-spanned="2" table:style-name="ce481">
            <text:p>說明</text:p>
          </table:table-cell>
          <table:table-cell table:number-columns-repeated="16379" table:style-name="ce25"/>
        </table:table-row>
        <table:table-row table:style-name="ro8">
          <table:covered-table-cell/>
          <table:covered-table-cell/>
          <table:covered-table-cell/>
          <table:covered-table-cell/>
          <table:covered-table-cell/>
          <table:table-cell table:number-columns-repeated="16379" table:style-name="ce29"/>
        </table:table-row>
        <table:table-row table:style-name="ro39" table:visibility="collapse">
          <table:table-cell office:value-type="float" office:value="2738916" table:formula="msoxl:=SUM(A8:A10)" table:style-name="ce183">
            <text:p>2,738,916<text:s/></text:p>
          </table:table-cell>
          <table:table-cell office:value-type="string" table:style-name="ce145">
            <text:p>總支出</text:p>
          </table:table-cell>
          <table:table-cell office:value-type="float" office:value="140051" table:formula="msoxl:=SUM(C8:C10)" table:style-name="ce191">
            <text:p><text:s/>140,051<text:s/></text:p>
          </table:table-cell>
          <table:table-cell office:value-type="float" office:value="178845" table:formula="msoxl:=SUM(D8:D10)" table:style-name="ce191">
            <text:p><text:s/>178,845<text:s/></text:p>
          </table:table-cell>
          <table:table-cell table:style-name="ce170"/>
          <table:table-cell table:number-columns-repeated="16379" table:style-name="ce35"/>
        </table:table-row>
        <table:table-row table:style-name="ro39">
          <table:table-cell office:value-type="float" office:value="76631" table:style-name="ce117">
            <text:p>76,631<text:s/></text:p>
          </table:table-cell>
          <table:table-cell office:value-type="string" table:style-name="ce178">
            <text:p>手續費費用</text:p>
          </table:table-cell>
          <table:table-cell office:value-type="float" office:value="93918" table:style-name="ce240">
            <text:p><text:s/>93,918<text:s/></text:p>
          </table:table-cell>
          <table:table-cell office:value-type="float" office:value="134007" table:style-name="ce99">
            <text:p><text:s/>134,007<text:s/></text:p>
          </table:table-cell>
          <table:table-cell table:style-name="ce298"/>
          <table:table-cell table:number-columns-repeated="16379" table:style-name="ce35"/>
        </table:table-row>
        <table:table-row table:style-name="ro39">
          <table:table-cell office:value-type="float" office:value="2615628" table:style-name="ce117">
            <text:p>2,615,628<text:s/></text:p>
          </table:table-cell>
          <table:table-cell office:value-type="string" table:style-name="ce178">
            <text:p>投資評價損失</text:p>
          </table:table-cell>
          <table:table-cell table:style-name="ce240"/>
          <table:table-cell table:style-name="ce99"/>
          <table:table-cell table:style-name="ce298"/>
          <table:table-cell table:number-columns-repeated="16379" table:style-name="ce35"/>
        </table:table-row>
        <table:table-row table:style-name="ro39">
          <table:table-cell office:value-type="float" office:value="46657" table:style-name="ce117">
            <text:p>46,657<text:s/></text:p>
          </table:table-cell>
          <table:table-cell office:value-type="string" table:style-name="ce178">
            <text:p>呆帳提存- 滯納金</text:p>
          </table:table-cell>
          <table:table-cell office:value-type="float" office:value="46133" table:style-name="ce99">
            <text:p><text:s/>46,133<text:s/></text:p>
          </table:table-cell>
          <table:table-cell office:value-type="float" office:value="44838" table:style-name="ce99">
            <text:p><text:s/>44,838<text:s/></text:p>
          </table:table-cell>
          <table:table-cell office:value-type="string" table:style-name="ce299">
            <text:p>針對催收款項滯納金部分，編列呆帳提存數。</text:p>
          </table:table-cell>
          <table:table-cell table:number-columns-repeated="16379" table:style-name="ce35"/>
        </table:table-row>
        <table:table-row table:style-name="ro39">
          <table:table-cell table:style-name="ce96"/>
          <table:table-cell table:number-columns-repeated="3" table:style-name="ce75"/>
          <table:table-cell table:style-name="ce108"/>
          <table:table-cell table:number-columns-repeated="16379" table:style-name="ce35"/>
        </table:table-row>
        <table:table-row table:style-name="ro39">
          <table:table-cell table:style-name="ce117"/>
          <table:table-cell table:style-name="ce178"/>
          <table:table-cell table:number-columns-repeated="2" table:style-name="ce99"/>
          <table:table-cell table:style-name="ce300"/>
          <table:table-cell table:number-columns-repeated="16379" table:style-name="ce35"/>
        </table:table-row>
        <table:table-row table:style-name="ro39">
          <table:table-cell table:style-name="ce117"/>
          <table:table-cell table:style-name="ce145"/>
          <table:table-cell table:style-name="ce157"/>
          <table:table-cell table:style-name="ce297"/>
          <table:table-cell table:style-name="ce129"/>
          <table:table-cell table:number-columns-repeated="16379" table:style-name="ce35"/>
        </table:table-row>
        <table:table-row table:number-rows-repeated="4" table:style-name="ro39">
          <table:table-cell table:style-name="ce117"/>
          <table:table-cell table:style-name="ce145"/>
          <table:table-cell table:number-columns-repeated="2" table:style-name="ce157"/>
          <table:table-cell table:style-name="ce129"/>
          <table:table-cell table:number-columns-repeated="16379" table:style-name="ce35"/>
        </table:table-row>
        <table:table-row table:style-name="ro40">
          <table:table-cell table:style-name="ce117"/>
          <table:table-cell table:style-name="ce145"/>
          <table:table-cell table:number-columns-repeated="2" table:style-name="ce157"/>
          <table:table-cell table:style-name="ce129"/>
          <table:table-cell table:number-columns-repeated="16379" table:style-name="ce35"/>
        </table:table-row>
        <table:table-row table:style-name="ro37">
          <table:table-cell office:value-type="float" office:value="2738916" table:formula="msoxl:=SUM(A8:A10)" table:style-name="ce184">
            <text:p>2,738,916<text:s/></text:p>
          </table:table-cell>
          <table:table-cell office:value-type="string" table:style-name="ce176">
            <text:p>合計</text:p>
          </table:table-cell>
          <table:table-cell office:value-type="float" office:value="140051" table:formula="msoxl:=C7" table:style-name="ce185">
            <text:p><text:s/>140,051<text:s/></text:p>
          </table:table-cell>
          <table:table-cell office:value-type="float" office:value="178845" table:formula="msoxl:=D7" table:style-name="ce185">
            <text:p><text:s/>178,845<text:s/></text:p>
          </table:table-cell>
          <table:table-cell table:style-name="ce172"/>
          <table:table-cell table:number-columns-repeated="16379" table:style-name="ce35"/>
        </table:table-row>
        <table:table-row table:number-rows-repeated="12" table:style-name="ro2">
          <table:table-cell table:number-columns-repeated="16384" table:style-name="ce43"/>
        </table:table-row>
        <table:table-row table:number-rows-repeated="1048545" table:style-name="ro7">
          <table:table-cell table:number-columns-repeated="16384"/>
        </table:table-row>
      </table:table>
      <table:table table:name="預計平衡表-資產" table:style-name="ta9" table:print-ranges="預計平衡表-資產.A1:預計平衡表-資產.E45">
        <table:table-column table:style-name="co44" table:default-cell-style-name="ce328"/>
        <table:table-column table:style-name="co45" table:default-cell-style-name="ce342"/>
        <table:table-column table:style-name="co44" table:number-columns-repeated="3" table:default-cell-style-name="ce342"/>
        <table:table-column table:style-name="co44" table:default-cell-style-name="ce342" table:visibility="collapse"/>
        <table:table-column table:style-name="co45" table:default-cell-style-name="ce342" table:visibility="collapse"/>
        <table:table-column table:style-name="co44" table:number-columns-repeated="3" table:default-cell-style-name="ce342" table:visibility="collapse"/>
        <table:table-column table:style-name="co46" table:default-cell-style-name="ce342"/>
        <table:table-column table:style-name="co10" table:number-columns-repeated="16373" table:default-cell-style-name="ce342"/>
        <table:table-row table:style-name="ro1">
          <table:table-cell office:value-type="string" table:number-columns-spanned="5" table:number-rows-spanned="1" table:style-name="ce417">
            <text:p><text:s/><text:span text:style-name="T30">勞</text:span><text:s text:c="2"/><text:span text:style-name="T30">工</text:span><text:s text:c="2"/><text:span text:style-name="T30">退</text:span><text:s text:c="2"/><text:span text:style-name="T30">休</text:span><text:s text:c="2"/><text:span text:style-name="T30">基</text:span><text:s text:c="2"/><text:span text:style-name="T30">金</text:span><text:s text:c="2"/>(<text:span text:style-name="T30">新</text:span><text:s text:c="2"/><text:span text:style-name="T30">制</text:span>)</text:p>
          </table:table-cell>
          <table:covered-table-cell table:number-columns-repeated="4"/>
          <table:table-cell office:value-type="string" table:number-columns-spanned="5" table:number-rows-spanned="1" table:style-name="ce417">
            <text:p><text:s/><text:span text:style-name="T30">勞</text:span><text:s text:c="2"/><text:span text:style-name="T30">工</text:span><text:s text:c="2"/><text:span text:style-name="T30">退</text:span><text:s text:c="2"/><text:span text:style-name="T30">休</text:span><text:s text:c="2"/><text:span text:style-name="T30">基</text:span><text:s text:c="2"/><text:span text:style-name="T30">金</text:span><text:s text:c="2"/>(<text:span text:style-name="T30">新</text:span><text:s text:c="2"/><text:span text:style-name="T30">制</text:span>)</text:p>
          </table:table-cell>
          <table:covered-table-cell table:number-columns-repeated="4"/>
          <table:table-cell table:number-columns-repeated="16374" table:style-name="ce269"/>
        </table:table-row>
        <table:table-row table:style-name="ro2">
          <table:table-cell office:value-type="string" table:number-columns-spanned="5" table:number-rows-spanned="1" table:style-name="ce419">
            <text:p>預計平衡表</text:p>
          </table:table-cell>
          <table:covered-table-cell table:number-columns-repeated="4"/>
          <table:table-cell office:value-type="string" table:number-columns-spanned="5" table:number-rows-spanned="1" table:style-name="ce419">
            <text:p>預計平衡表</text:p>
          </table:table-cell>
          <table:covered-table-cell table:number-columns-repeated="4"/>
          <table:table-cell table:number-columns-repeated="16374" table:style-name="ce269"/>
        </table:table-row>
        <table:table-row table:style-name="ro3">
          <table:table-cell office:value-type="string" table:number-columns-spanned="5" table:number-rows-spanned="1" table:style-name="ce456">
            <text:p>中華民國<text:span text:style-name="T19">105</text:span>年<text:span text:style-name="T19">12</text:span>月<text:span text:style-name="T19">31</text:span>日</text:p>
          </table:table-cell>
          <table:covered-table-cell table:number-columns-repeated="4"/>
          <table:table-cell office:value-type="string" table:number-columns-spanned="5" table:number-rows-spanned="1" table:style-name="ce456">
            <text:p>中華民國<text:span text:style-name="T19">101</text:span>年<text:span text:style-name="T19">12</text:span>月<text:span text:style-name="T19">31</text:span>日</text:p>
          </table:table-cell>
          <table:covered-table-cell table:number-columns-repeated="4"/>
          <table:table-cell table:number-columns-repeated="16374" table:style-name="ce100"/>
        </table:table-row>
        <table:table-row table:style-name="ro4">
          <table:table-cell table:style-name="ce320"/>
          <table:table-cell table:number-columns-repeated="3" table:style-name="ce100"/>
          <table:table-cell office:value-type="string" table:style-name="ce270">
            <text:p>單位：新臺幣千元</text:p>
          </table:table-cell>
          <table:table-cell table:number-columns-repeated="4" table:style-name="ce100"/>
          <table:table-cell office:value-type="string" table:style-name="ce270">
            <text:p>單位：新臺幣千元</text:p>
          </table:table-cell>
          <table:table-cell table:number-columns-repeated="16374" table:style-name="ce100"/>
        </table:table-row>
        <table:table-row table:style-name="ro7">
          <table:table-cell office:value-type="string" table:style-name="ce321">
            <text:p>103年（前年）</text:p>
          </table:table-cell>
          <table:table-cell office:value-type="string" table:number-columns-spanned="1" table:number-rows-spanned="2" table:style-name="ce493">
            <text:p>科目</text:p>
          </table:table-cell>
          <table:table-cell office:value-type="string" table:style-name="ce340">
            <text:p>105年12月31日</text:p>
          </table:table-cell>
          <table:table-cell office:value-type="string" table:style-name="ce341">
            <text:p>104年（上年）</text:p>
          </table:table-cell>
          <table:table-cell office:value-type="string" table:number-columns-spanned="1" table:number-rows-spanned="2" table:style-name="ce492">
            <text:p>比較增減<text:span text:style-name="T22">(-)</text:span></text:p>
          </table:table-cell>
          <table:table-cell office:value-type="string" table:style-name="ce321">
            <text:p>99年（前年）</text:p>
          </table:table-cell>
          <table:table-cell office:value-type="string" table:number-columns-spanned="1" table:number-rows-spanned="2" table:style-name="ce493">
            <text:p>科目</text:p>
          </table:table-cell>
          <table:table-cell office:value-type="string" table:style-name="ce340">
            <text:p>101年12月31日</text:p>
          </table:table-cell>
          <table:table-cell office:value-type="string" table:style-name="ce341">
            <text:p>100年（上年）</text:p>
          </table:table-cell>
          <table:table-cell office:value-type="string" table:number-columns-spanned="1" table:number-rows-spanned="2" table:style-name="ce492">
            <text:p>比較增減<text:span text:style-name="T22">(-)</text:span></text:p>
          </table:table-cell>
          <table:table-cell table:number-columns-repeated="16374" table:style-name="ce342"/>
        </table:table-row>
        <table:table-row table:style-name="ro7">
          <table:table-cell office:value-type="string" table:style-name="ce316">
            <text:p>12月31日實際數</text:p>
          </table:table-cell>
          <table:covered-table-cell/>
          <table:table-cell office:value-type="string" table:style-name="ce343">
            <text:p>預計數</text:p>
          </table:table-cell>
          <table:table-cell office:value-type="string" table:style-name="ce344">
            <text:p>12月31日預計數</text:p>
          </table:table-cell>
          <table:covered-table-cell/>
          <table:table-cell office:value-type="string" table:style-name="ce316">
            <text:p>12月31日實際數</text:p>
          </table:table-cell>
          <table:covered-table-cell/>
          <table:table-cell office:value-type="string" table:style-name="ce343">
            <text:p>預計數</text:p>
          </table:table-cell>
          <table:table-cell office:value-type="string" table:style-name="ce344">
            <text:p>12月31日預計數</text:p>
          </table:table-cell>
          <table:covered-table-cell/>
          <table:table-cell table:number-columns-repeated="16374" table:style-name="ce342"/>
        </table:table-row>
        <table:table-row table:style-name="ro41">
          <table:table-cell table:style-name="ce322"/>
          <table:table-cell table:style-name="ce345"/>
          <table:table-cell table:style-name="ce346"/>
          <table:table-cell table:style-name="ce347"/>
          <table:table-cell table:style-name="ce348"/>
          <table:table-cell table:style-name="ce349"/>
          <table:table-cell table:number-columns-repeated="3" table:style-name="ce350"/>
          <table:table-cell table:style-name="ce351"/>
          <table:table-cell table:number-columns-repeated="16374" table:style-name="ce342"/>
        </table:table-row>
        <table:table-row table:style-name="ro7">
          <table:table-cell office:value-type="float" office:value="1380914355" table:style-name="ce323">
            <text:p><text:s/>1,380,914,355<text:s/></text:p>
          </table:table-cell>
          <table:table-cell office:value-type="string" table:style-name="ce352">
            <text:p>資產</text:p>
          </table:table-cell>
          <table:table-cell office:value-type="float" office:value="1805965599" table:formula="msoxl:=C9+C29+C35+C37" table:style-name="ce181">
            <text:p><text:s/>1,805,965,599<text:s/></text:p>
          </table:table-cell>
          <table:table-cell office:value-type="float" office:value="1583580571" table:formula="msoxl:=D9+D29+D35+D37" table:style-name="ce181">
            <text:p><text:s/>1,583,580,571<text:s/></text:p>
          </table:table-cell>
          <table:table-cell office:value-type="float" office:value="222385028" table:formula="msoxl:=C8-D8" table:style-name="ce331">
            <text:p>222,385,028<text:s/></text:p>
          </table:table-cell>
          <table:table-cell office:value-type="float" office:value="216760" table:formula="msoxl:=F9" table:style-name="ce179">
            <text:p><text:s/>216,760<text:s/></text:p>
          </table:table-cell>
          <table:table-cell office:value-type="string" table:style-name="ce353">
            <text:p>負債</text:p>
          </table:table-cell>
          <table:table-cell table:number-columns-repeated="2" table:style-name="ce181"/>
          <table:table-cell table:style-name="ce354"/>
          <table:table-cell table:number-columns-repeated="21" table:style-name="ce355"/>
          <table:table-cell table:number-columns-repeated="16353"/>
        </table:table-row>
        <table:table-row table:style-name="ro12">
          <table:table-cell office:value-type="float" office:value="1187160319" table:style-name="ce323">
            <text:p><text:s/>1,187,160,319<text:s/></text:p>
          </table:table-cell>
          <table:table-cell office:value-type="string" table:style-name="ce332">
            <text:p>流動資產</text:p>
          </table:table-cell>
          <table:table-cell office:value-type="float" office:value="1630209069" table:formula="msoxl:=C10+C11+C14+C20+C23+C24+C25+C26+C27" table:style-name="ce356">
            <text:p><text:s/>1,630,209,069<text:s/></text:p>
          </table:table-cell>
          <table:table-cell office:value-type="float" office:value="1452680434" table:formula="msoxl:=D10+D11+D14+D20+D23+D24+D25+D26+D27" table:style-name="ce356">
            <text:p><text:s/>1,452,680,434<text:s/></text:p>
          </table:table-cell>
          <table:table-cell office:value-type="float" office:value="177528635" table:formula="msoxl:=C9-D9" table:style-name="ce331">
            <text:p>177,528,635<text:s/></text:p>
          </table:table-cell>
          <table:table-cell office:value-type="float" office:value="216760" table:formula="msoxl:=SUM(F10:F13)" table:style-name="ce179">
            <text:p><text:s/>216,760<text:s/></text:p>
          </table:table-cell>
          <table:table-cell office:value-type="string" table:style-name="ce357">
            <text:p>流動負債</text:p>
          </table:table-cell>
          <table:table-cell table:style-name="ce180"/>
          <table:table-cell table:style-name="ce181"/>
          <table:table-cell table:style-name="ce354"/>
          <table:table-cell table:number-columns-repeated="21" table:style-name="ce355"/>
          <table:table-cell table:number-columns-repeated="16353" table:style-name="ce358"/>
        </table:table-row>
        <table:table-row table:style-name="ro7">
          <table:table-cell office:value-type="float" office:value="204965001" table:style-name="ce193">
            <text:p><text:s/>204,965,001<text:s/></text:p>
          </table:table-cell>
          <table:table-cell office:value-type="string" table:style-name="ce234">
            <text:p>銀行存款</text:p>
          </table:table-cell>
          <table:table-cell office:value-type="float" office:value="211624010" table:style-name="ce180">
            <text:p><text:s/>211,624,010<text:s/></text:p>
          </table:table-cell>
          <table:table-cell office:value-type="float" office:value="154568158" table:style-name="ce180">
            <text:p><text:s/>154,568,158<text:s/></text:p>
          </table:table-cell>
          <table:table-cell office:value-type="float" office:value="57055852" table:formula="msoxl:=C10-D10" table:style-name="ce329">
            <text:p>57,055,852<text:s/></text:p>
          </table:table-cell>
          <table:table-cell office:value-type="float" office:value="17325" table:style-name="ce193">
            <text:p><text:s/>17,325<text:s/></text:p>
          </table:table-cell>
          <table:table-cell office:value-type="string" table:style-name="ce359">
            <text:p>應付費用</text:p>
          </table:table-cell>
          <table:table-cell table:number-columns-repeated="2" table:style-name="ce180"/>
          <table:table-cell table:style-name="ce360"/>
          <table:table-cell table:number-columns-repeated="21" table:style-name="ce355"/>
          <table:table-cell table:number-columns-repeated="16353"/>
        </table:table-row>
        <table:table-row table:style-name="ro7">
          <table:table-cell office:value-type="float" office:value="7313000" table:formula="msoxl:=SUM(A12:A13)" table:style-name="ce193">
            <text:p><text:s/>7,313,000<text:s/></text:p>
          </table:table-cell>
          <table:table-cell office:value-type="string" table:style-name="ce234">
            <text:p>附賣回有價證券投資</text:p>
          </table:table-cell>
          <table:table-cell office:value-type="float" office:value="5295891" table:formula="msoxl:=SUM(C12:C13)" table:style-name="ce180">
            <text:p><text:s/>5,295,891<text:s/></text:p>
          </table:table-cell>
          <table:table-cell office:value-type="float" office:value="4637045" table:formula="msoxl:=SUM(D13)" table:style-name="ce180">
            <text:p><text:s/>4,637,045<text:s/></text:p>
          </table:table-cell>
          <table:table-cell office:value-type="float" office:value="658846" table:formula="msoxl:=C11-D11" table:style-name="ce329">
            <text:p>658,846<text:s/></text:p>
          </table:table-cell>
          <table:table-cell office:value-type="float" office:value="1105" table:style-name="ce193">
            <text:p><text:s/>1,105<text:s/></text:p>
          </table:table-cell>
          <table:table-cell office:value-type="string" table:style-name="ce359">
            <text:p>其他應付款</text:p>
          </table:table-cell>
          <table:table-cell table:style-name="ce180"/>
          <table:table-cell table:style-name="ce181"/>
          <table:table-cell table:style-name="ce360"/>
          <table:table-cell table:number-columns-repeated="21" table:style-name="ce355"/>
          <table:table-cell table:number-columns-repeated="16353"/>
        </table:table-row>
        <table:table-row table:style-name="ro7">
          <table:table-cell table:style-name="ce193"/>
          <table:table-cell office:value-type="string" table:style-name="ce219">
            <text:p>短期票券</text:p>
          </table:table-cell>
          <table:table-cell office:value-type="float" office:value="0" table:formula="msoxl:=ROUND('C:\Users\yes0404\Desktop\勞工退休基金(新制)105年度法定預算\[【1-9】年底餘額(含底稿)、平均餘額、保證收益(妃紋).xls]【104年預算】平衡表--各投資科目計算'!$W$7,0)" table:style-name="ce301"/>
          <table:table-cell office:value-type="float" office:value="0" table:formula="msoxl:=ROUND('C:\Users\yes0404\Desktop\勞工退休基金(新制)105年度法定預算\[【1-9】年底餘額(含底稿)、平均餘額、保證收益(妃紋).xls]【104年預算】平衡表--各投資科目計算'!$V$7,0)" table:style-name="ce301"/>
          <table:table-cell office:value-type="float" office:value="0" table:formula="msoxl:=C12-D12" table:style-name="ce306"/>
          <table:table-cell table:style-name="ce193"/>
          <table:table-cell table:style-name="ce359"/>
          <table:table-cell table:style-name="ce180"/>
          <table:table-cell table:style-name="ce181"/>
          <table:table-cell table:style-name="ce360"/>
          <table:table-cell table:number-columns-repeated="21" table:style-name="ce355"/>
          <table:table-cell table:number-columns-repeated="16353"/>
        </table:table-row>
        <table:table-row table:style-name="ro7">
          <table:table-cell office:value-type="float" office:value="7313000" table:style-name="ce193">
            <text:p><text:s/>7,313,000<text:s/></text:p>
          </table:table-cell>
          <table:table-cell office:value-type="string" table:style-name="ce219">
            <text:p>債券</text:p>
          </table:table-cell>
          <table:table-cell office:value-type="float" office:value="5295891" table:style-name="ce180">
            <text:p><text:s/>5,295,891<text:s/></text:p>
          </table:table-cell>
          <table:table-cell office:value-type="float" office:value="4637045" table:style-name="ce180">
            <text:p><text:s/>4,637,045<text:s/></text:p>
          </table:table-cell>
          <table:table-cell office:value-type="float" office:value="658846" table:formula="msoxl:=C13-D13" table:style-name="ce329">
            <text:p>658,846<text:s/></text:p>
          </table:table-cell>
          <table:table-cell office:value-type="float" office:value="198330" table:style-name="ce193">
            <text:p><text:s/>198,330<text:s/></text:p>
          </table:table-cell>
          <table:table-cell office:value-type="string" table:style-name="ce359">
            <text:p>預收提繳費</text:p>
          </table:table-cell>
          <table:table-cell table:style-name="ce180"/>
          <table:table-cell table:style-name="ce181"/>
          <table:table-cell table:style-name="ce360"/>
          <table:table-cell table:number-columns-repeated="21" table:style-name="ce355"/>
          <table:table-cell table:number-columns-repeated="16353"/>
        </table:table-row>
        <table:table-row table:style-name="ro42">
          <table:table-cell office:value-type="float" office:value="68933891" table:style-name="ce193">
            <text:p><text:s/>68,933,891<text:s/></text:p>
          </table:table-cell>
          <table:table-cell office:value-type="string" table:style-name="ce220">
            <text:p>公平價值變動列入損益之金融資產-流動-淨額</text:p>
          </table:table-cell>
          <table:table-cell office:value-type="float" office:value="128880785" table:formula="msoxl:=SUM(C15:C18)" table:style-name="ce180">
            <text:p><text:s/>128,880,785<text:s/></text:p>
          </table:table-cell>
          <table:table-cell office:value-type="float" office:value="129534298" table:formula="msoxl:=SUM(D15:D18)" table:style-name="ce180">
            <text:p><text:s/>129,534,298<text:s/></text:p>
          </table:table-cell>
          <table:table-cell office:value-type="float" office:value="-653513" table:formula="msoxl:=C14-D14" table:style-name="ce329">
            <text:p>-653,513<text:s/></text:p>
          </table:table-cell>
          <table:table-cell office:value-type="float" office:value="0" table:formula="msoxl:=#REF!+F19" table:style-name="ce179">
            <text:p><text:s/>#REF!<text:s/></text:p>
          </table:table-cell>
          <table:table-cell office:value-type="string" table:style-name="ce353">
            <text:p>基金及餘絀</text:p>
          </table:table-cell>
          <table:table-cell office:value-type="float" office:value="0" table:formula="msoxl:=#REF!+H19" table:style-name="ce181">
            <text:p><text:s/>#REF!<text:s/></text:p>
          </table:table-cell>
          <table:table-cell office:value-type="float" office:value="0" table:formula="msoxl:=#REF!+I19" table:style-name="ce181">
            <text:p><text:s/>#REF!<text:s/></text:p>
          </table:table-cell>
          <table:table-cell office:value-type="float" office:value="0" table:formula="msoxl:=H14-I14" table:style-name="ce354">
            <text:p><text:s/>#REF!<text:s/></text:p>
          </table:table-cell>
          <table:table-cell table:number-columns-repeated="21" table:style-name="ce355"/>
          <table:table-cell table:number-columns-repeated="16353"/>
        </table:table-row>
        <table:table-row table:style-name="ro7">
          <table:table-cell office:value-type="float" office:value="30613338" table:formula="msoxl:=ROUND((29789061567+824276181)/1000,0)" table:style-name="ce193">
            <text:p><text:s/>30,613,338<text:s/></text:p>
          </table:table-cell>
          <table:table-cell office:value-type="string" table:style-name="ce220">
            <text:p><text:s text:c="2"/>股票</text:p>
          </table:table-cell>
          <table:table-cell office:value-type="float" office:value="70541336" table:style-name="ce180">
            <text:p><text:s/>70,541,336<text:s/></text:p>
          </table:table-cell>
          <table:table-cell office:value-type="float" office:value="77284079" table:style-name="ce180">
            <text:p><text:s/>77,284,079<text:s/></text:p>
          </table:table-cell>
          <table:table-cell office:value-type="float" office:value="-6742743" table:formula="msoxl:=C15-D15" table:style-name="ce329">
            <text:p>-6,742,743<text:s/></text:p>
          </table:table-cell>
          <table:table-cell table:style-name="ce179"/>
          <table:table-cell table:style-name="ce353"/>
          <table:table-cell table:number-columns-repeated="2" table:style-name="ce181"/>
          <table:table-cell table:style-name="ce354"/>
          <table:table-cell table:number-columns-repeated="21" table:style-name="ce355"/>
          <table:table-cell table:number-columns-repeated="16353"/>
        </table:table-row>
        <table:table-row table:style-name="ro7">
          <table:table-cell table:style-name="ce193"/>
          <table:table-cell office:value-type="string" table:style-name="ce205">
            <text:p>債券</text:p>
          </table:table-cell>
          <table:table-cell office:value-type="float" office:value="1834075" table:style-name="ce180">
            <text:p><text:s/>1,834,075<text:s/></text:p>
          </table:table-cell>
          <table:table-cell office:value-type="float" office:value="1391113" table:style-name="ce180">
            <text:p><text:s/>1,391,113<text:s/></text:p>
          </table:table-cell>
          <table:table-cell office:value-type="float" office:value="442962" table:formula="msoxl:=C16-D16" table:style-name="ce329">
            <text:p>442,962<text:s/></text:p>
          </table:table-cell>
          <table:table-cell office:value-type="float" office:value="607064832" table:style-name="ce193">
            <text:p><text:s/>607,064,832<text:s/></text:p>
          </table:table-cell>
          <table:table-cell office:value-type="string" table:style-name="ce359">
            <text:p>勞工退休基金-本金</text:p>
          </table:table-cell>
          <table:table-cell office:value-type="float" office:value="841452868" table:style-name="ce180">
            <text:p><text:s/>841,452,868<text:s/></text:p>
          </table:table-cell>
          <table:table-cell office:value-type="float" office:value="717933088" table:style-name="ce180">
            <text:p><text:s/>717,933,088<text:s/></text:p>
          </table:table-cell>
          <table:table-cell office:value-type="float" office:value="123519780" table:formula="msoxl:=H16-I16" table:style-name="ce360">
            <text:p><text:s/>123,519,780<text:s/></text:p>
          </table:table-cell>
          <table:table-cell table:number-columns-repeated="21" table:style-name="ce355"/>
          <table:table-cell table:number-columns-repeated="16353"/>
        </table:table-row>
        <table:table-row table:style-name="ro7">
          <table:table-cell office:value-type="float" office:value="5210171" table:formula="msoxl:=ROUND((5550821826-340650928)/1000,0)" table:style-name="ce193">
            <text:p><text:s/>5,210,171<text:s/></text:p>
          </table:table-cell>
          <table:table-cell office:value-type="string" table:style-name="ce205">
            <text:p>借券</text:p>
          </table:table-cell>
          <table:table-cell table:number-columns-repeated="2" table:style-name="ce180"/>
          <table:table-cell table:style-name="ce329"/>
          <table:table-cell table:style-name="ce193"/>
          <table:table-cell table:style-name="ce359"/>
          <table:table-cell table:number-columns-repeated="2" table:style-name="ce180"/>
          <table:table-cell table:style-name="ce360"/>
          <table:table-cell table:number-columns-repeated="21" table:style-name="ce355"/>
          <table:table-cell table:number-columns-repeated="16353"/>
        </table:table-row>
        <table:table-row table:style-name="ro7">
          <table:table-cell office:value-type="float" office:value="35028632" table:style-name="ce193">
            <text:p><text:s/>35,028,632<text:s/></text:p>
          </table:table-cell>
          <table:table-cell office:value-type="string" table:style-name="ce205">
            <text:p>受益憑證</text:p>
          </table:table-cell>
          <table:table-cell office:value-type="float" office:value="56505374" table:formula="msoxl:=26453001+30052373" table:style-name="ce180">
            <text:p><text:s/>56,505,374<text:s/></text:p>
          </table:table-cell>
          <table:table-cell office:value-type="float" office:value="50859106" table:formula="msoxl:=23185223+27673883" table:style-name="ce180">
            <text:p><text:s/>50,859,106<text:s/></text:p>
          </table:table-cell>
          <table:table-cell office:value-type="float" office:value="5646268" table:formula="msoxl:=C18-D18" table:style-name="ce329">
            <text:p>5,646,268<text:s/></text:p>
          </table:table-cell>
          <table:table-cell office:value-type="float" office:value="40518312" table:style-name="ce193">
            <text:p><text:s/>40,518,312<text:s/></text:p>
          </table:table-cell>
          <table:table-cell office:value-type="string" table:style-name="ce359">
            <text:p>勞工退休基金-收益</text:p>
          </table:table-cell>
          <table:table-cell office:value-type="float" office:value="108418048" table:style-name="ce180">
            <text:p><text:s/>108,418,048<text:s/></text:p>
          </table:table-cell>
          <table:table-cell office:value-type="float" office:value="72229779" table:style-name="ce180">
            <text:p><text:s/>72,229,779<text:s/></text:p>
          </table:table-cell>
          <table:table-cell office:value-type="float" office:value="36188269" table:formula="msoxl:=H18-I18" table:style-name="ce360">
            <text:p><text:s/>36,188,269<text:s/></text:p>
          </table:table-cell>
          <table:table-cell table:number-columns-repeated="21" table:style-name="ce355"/>
          <table:table-cell table:number-columns-repeated="16353"/>
        </table:table-row>
        <table:table-row table:style-name="ro7">
          <table:table-cell office:value-type="float" office:value="-1918249" table:style-name="ce302">
            <text:p>-1,918,249<text:s/></text:p>
          </table:table-cell>
          <table:table-cell office:value-type="string" table:style-name="ce205">
            <text:p>換匯契約</text:p>
          </table:table-cell>
          <table:table-cell table:number-columns-repeated="2" table:style-name="ce180"/>
          <table:table-cell table:style-name="ce329"/>
          <table:table-cell office:value-type="float" office:value="899197" table:formula="msoxl:=+F20" table:style-name="ce361">
            <text:p>899,197<text:s/></text:p>
          </table:table-cell>
          <table:table-cell office:value-type="string" table:style-name="ce357">
            <text:p>餘絀</text:p>
          </table:table-cell>
          <table:table-cell office:value-type="float" office:value="1613791" table:formula="msoxl:=H20" table:style-name="ce181">
            <text:p><text:s/>1,613,791<text:s/></text:p>
          </table:table-cell>
          <table:table-cell office:value-type="float" office:value="1224828" table:formula="msoxl:=I20" table:style-name="ce181">
            <text:p><text:s/>1,224,828<text:s/></text:p>
          </table:table-cell>
          <table:table-cell office:value-type="float" office:value="388963" table:formula="msoxl:=H19-I19" table:style-name="ce354">
            <text:p><text:s/>388,963<text:s/></text:p>
          </table:table-cell>
          <table:table-cell table:number-columns-repeated="21" table:style-name="ce355"/>
          <table:table-cell table:number-columns-repeated="16353"/>
        </table:table-row>
        <table:table-row table:style-name="ro7">
          <table:table-cell office:value-type="float" office:value="96568470" table:formula="msoxl:=SUM(A21:A22)" table:style-name="ce193">
            <text:p><text:s/>96,568,470<text:s/></text:p>
          </table:table-cell>
          <table:table-cell office:value-type="string" table:style-name="ce220">
            <text:p>持有至到期日金融資產-流動</text:p>
          </table:table-cell>
          <table:table-cell office:value-type="float" office:value="187209653" table:formula="msoxl:=SUM(C21:C22)" table:style-name="ce180">
            <text:p><text:s/>187,209,653<text:s/></text:p>
          </table:table-cell>
          <table:table-cell office:value-type="float" office:value="170637063" table:formula="msoxl:=D21+D22" table:style-name="ce180">
            <text:p><text:s/>170,637,063<text:s/></text:p>
          </table:table-cell>
          <table:table-cell office:value-type="float" office:value="16572590" table:formula="msoxl:=C20-D20" table:style-name="ce329">
            <text:p>16,572,590<text:s/></text:p>
          </table:table-cell>
          <table:table-cell office:value-type="float" office:value="899197" table:style-name="ce302">
            <text:p>899,197<text:s/></text:p>
          </table:table-cell>
          <table:table-cell office:value-type="string" table:style-name="ce359">
            <text:p>累積餘絀</text:p>
          </table:table-cell>
          <table:table-cell office:value-type="float" office:value="1613791" table:style-name="ce180">
            <text:p><text:s/>1,613,791<text:s/></text:p>
          </table:table-cell>
          <table:table-cell office:value-type="float" office:value="1224828" table:style-name="ce180">
            <text:p><text:s/>1,224,828<text:s/></text:p>
          </table:table-cell>
          <table:table-cell office:value-type="float" office:value="388963" table:formula="msoxl:=H20-I20" table:style-name="ce360">
            <text:p><text:s/>388,963<text:s/></text:p>
          </table:table-cell>
          <table:table-cell table:number-columns-repeated="21" table:style-name="ce355"/>
          <table:table-cell table:number-columns-repeated="16353"/>
        </table:table-row>
        <table:table-row table:style-name="ro7">
          <table:table-cell office:value-type="float" office:value="56009670" table:formula="msoxl:=ROUND((56009670195)/1000,0)" table:style-name="ce193">
            <text:p><text:s/>56,009,670<text:s/></text:p>
          </table:table-cell>
          <table:table-cell office:value-type="string" table:style-name="ce205">
            <text:p>短期票券</text:p>
          </table:table-cell>
          <table:table-cell office:value-type="float" office:value="38790681" table:style-name="ce180">
            <text:p><text:s/>38,790,681<text:s/></text:p>
          </table:table-cell>
          <table:table-cell office:value-type="float" office:value="38635857" table:style-name="ce180">
            <text:p><text:s/>38,635,857<text:s/></text:p>
          </table:table-cell>
          <table:table-cell office:value-type="float" office:value="154824" table:formula="msoxl:=C21-D21" table:style-name="ce329">
            <text:p>154,824<text:s/></text:p>
          </table:table-cell>
          <table:table-cell table:style-name="ce193"/>
          <table:table-cell table:style-name="ce362"/>
          <table:table-cell table:number-columns-repeated="2" table:style-name="ce180"/>
          <table:table-cell table:style-name="ce360"/>
          <table:table-cell table:number-columns-repeated="21" table:style-name="ce355"/>
          <table:table-cell table:number-columns-repeated="16353"/>
        </table:table-row>
        <table:table-row table:style-name="ro7">
          <table:table-cell office:value-type="float" office:value="40558800" table:formula="msoxl:=ROUND(40558800100/1000,0)" table:style-name="ce193">
            <text:p><text:s/>40,558,800<text:s/></text:p>
          </table:table-cell>
          <table:table-cell office:value-type="string" table:style-name="ce205">
            <text:p>債券</text:p>
          </table:table-cell>
          <table:table-cell office:value-type="float" office:value="148418972" table:style-name="ce180">
            <text:p><text:s/>148,418,972<text:s/></text:p>
          </table:table-cell>
          <table:table-cell office:value-type="float" office:value="132001206" table:style-name="ce180">
            <text:p><text:s/>132,001,206<text:s/></text:p>
          </table:table-cell>
          <table:table-cell office:value-type="float" office:value="16417766" table:formula="msoxl:=C22-D22" table:style-name="ce329">
            <text:p>16,417,766<text:s/></text:p>
          </table:table-cell>
          <table:table-cell table:style-name="ce193"/>
          <table:table-cell table:style-name="ce362"/>
          <table:table-cell table:number-columns-repeated="2" table:style-name="ce180"/>
          <table:table-cell table:style-name="ce360"/>
          <table:table-cell table:number-columns-repeated="21" table:style-name="ce355"/>
          <table:table-cell table:number-columns-repeated="16353"/>
        </table:table-row>
        <table:table-row table:style-name="ro7">
          <table:table-cell office:value-type="float" office:value="773805191" table:formula="msoxl:=ROUND((743110396518+30694794179)/1000,0)" table:style-name="ce193">
            <text:p><text:s/>773,805,191<text:s/></text:p>
          </table:table-cell>
          <table:table-cell office:value-type="string" table:style-name="ce220">
            <text:p>委託經營資產淨額</text:p>
          </table:table-cell>
          <table:table-cell office:value-type="float" office:value="1058120048" table:style-name="ce180">
            <text:p><text:s/>1,058,120,048<text:s/></text:p>
          </table:table-cell>
          <table:table-cell office:value-type="float" office:value="958322578" table:style-name="ce180">
            <text:p><text:s/>958,322,578<text:s/></text:p>
          </table:table-cell>
          <table:table-cell office:value-type="float" office:value="99797470" table:formula="msoxl:=C23-D23" table:style-name="ce329">
            <text:p>99,797,470<text:s/></text:p>
          </table:table-cell>
          <table:table-cell table:style-name="ce363"/>
          <table:table-cell table:style-name="ce364"/>
          <table:table-cell table:number-columns-repeated="2" table:style-name="ce365"/>
          <table:table-cell table:style-name="ce366"/>
          <table:table-cell table:number-columns-repeated="21" table:style-name="ce355"/>
          <table:table-cell table:number-columns-repeated="16353"/>
        </table:table-row>
        <table:table-row table:style-name="ro7">
          <table:table-cell office:value-type="float" office:value="33425107" table:formula="msoxl:=33425107" table:style-name="ce193">
            <text:p><text:s/>33,425,107<text:s/></text:p>
          </table:table-cell>
          <table:table-cell office:value-type="string" table:style-name="ce220">
            <text:p>應收提繳費</text:p>
          </table:table-cell>
          <table:table-cell office:value-type="float" office:value="37310746" table:style-name="ce180">
            <text:p><text:s/>37,310,746<text:s/></text:p>
          </table:table-cell>
          <table:table-cell office:value-type="float" office:value="33534114" table:style-name="ce180">
            <text:p><text:s/>33,534,114<text:s/></text:p>
          </table:table-cell>
          <table:table-cell office:value-type="float" office:value="3776632" table:formula="msoxl:=C24-D24" table:style-name="ce329">
            <text:p>3,776,632<text:s/></text:p>
          </table:table-cell>
          <table:table-cell table:style-name="ce363"/>
          <table:table-cell table:style-name="ce362"/>
          <table:table-cell table:number-columns-repeated="2" table:style-name="ce365"/>
          <table:table-cell table:style-name="ce367"/>
          <table:table-cell table:number-columns-repeated="21" table:style-name="ce355"/>
          <table:table-cell table:number-columns-repeated="16353"/>
        </table:table-row>
        <table:table-row table:style-name="ro7">
          <table:table-cell office:value-type="float" office:value="3597" table:style-name="ce193">
            <text:p><text:s/>3,597<text:s/></text:p>
          </table:table-cell>
          <table:table-cell office:value-type="string" table:style-name="ce220">
            <text:p>應收收益</text:p>
          </table:table-cell>
          <table:table-cell office:value-type="float" office:value="2256" table:formula="msoxl:=ROUND((2148+72+36),0)" table:style-name="ce180">
            <text:p><text:s/>2,256<text:s/></text:p>
          </table:table-cell>
          <table:table-cell office:value-type="float" office:value="4380" table:formula="msoxl:=ROUND((4300+58+22),0)" table:style-name="ce180">
            <text:p><text:s/>4,380<text:s/></text:p>
          </table:table-cell>
          <table:table-cell office:value-type="float" office:value="-2124" table:formula="msoxl:=C25-D25" table:style-name="ce329">
            <text:p>-2,124<text:s/></text:p>
          </table:table-cell>
          <table:table-cell table:style-name="ce363"/>
          <table:table-cell table:style-name="ce368"/>
          <table:table-cell table:number-columns-repeated="2" table:style-name="ce365"/>
          <table:table-cell table:style-name="ce367"/>
          <table:table-cell table:number-columns-repeated="21" table:style-name="ce355"/>
          <table:table-cell table:number-columns-repeated="16353"/>
        </table:table-row>
        <table:table-row table:style-name="ro7">
          <table:table-cell office:value-type="float" office:value="2146037" table:style-name="ce193">
            <text:p><text:s/>2,146,037<text:s/></text:p>
          </table:table-cell>
          <table:table-cell office:value-type="string" table:style-name="ce220">
            <text:p>應收利息</text:p>
          </table:table-cell>
          <table:table-cell office:value-type="float" office:value="1765680" table:formula="msoxl:=ROUND((6444+15559+47204+62236+171683+62236+1400318),0)" table:style-name="ce180">
            <text:p><text:s/>1,765,680<text:s/></text:p>
          </table:table-cell>
          <table:table-cell office:value-type="float" office:value="1442798" table:formula="msoxl:=ROUND((6438+12202+53642+73214+174688+48809+1073805),0)" table:style-name="ce180">
            <text:p><text:s/>1,442,798<text:s/></text:p>
          </table:table-cell>
          <table:table-cell office:value-type="float" office:value="322882" table:formula="msoxl:=C26-D26" table:style-name="ce329">
            <text:p>322,882<text:s/></text:p>
          </table:table-cell>
          <table:table-cell table:style-name="ce363"/>
          <table:table-cell table:style-name="ce368"/>
          <table:table-cell table:number-columns-repeated="2" table:style-name="ce365"/>
          <table:table-cell table:style-name="ce367"/>
          <table:table-cell table:number-columns-repeated="21" table:style-name="ce355"/>
          <table:table-cell table:number-columns-repeated="16353"/>
        </table:table-row>
        <table:table-row table:style-name="ro7">
          <table:table-cell office:value-type="float" office:value="26" table:style-name="ce193">
            <text:p><text:s/>26<text:s/></text:p>
          </table:table-cell>
          <table:table-cell office:value-type="string" table:style-name="ce220">
            <text:p>其他應收款</text:p>
          </table:table-cell>
          <table:table-cell table:number-columns-repeated="2" table:style-name="ce180"/>
          <table:table-cell table:style-name="ce329"/>
          <table:table-cell table:style-name="ce363"/>
          <table:table-cell table:style-name="ce368"/>
          <table:table-cell table:number-columns-repeated="2" table:style-name="ce365"/>
          <table:table-cell table:style-name="ce367"/>
          <table:table-cell table:number-columns-repeated="21" table:style-name="ce355"/>
          <table:table-cell table:number-columns-repeated="16353"/>
        </table:table-row>
        <table:table-row table:style-name="ro41">
          <table:table-cell table:style-name="ce193"/>
          <table:table-cell table:style-name="ce177"/>
          <table:table-cell table:number-columns-repeated="2" table:style-name="ce180"/>
          <table:table-cell table:style-name="ce329"/>
          <table:table-cell table:style-name="ce363"/>
          <table:table-cell table:style-name="ce368"/>
          <table:table-cell table:number-columns-repeated="2" table:style-name="ce365"/>
          <table:table-cell table:style-name="ce367"/>
          <table:table-cell table:number-columns-repeated="21" table:style-name="ce355"/>
          <table:table-cell table:number-columns-repeated="16353"/>
        </table:table-row>
        <table:table-row table:style-name="ro12">
          <table:table-cell office:value-type="float" office:value="191383243" table:style-name="ce179">
            <text:p><text:s/>191,383,243<text:s/></text:p>
          </table:table-cell>
          <table:table-cell office:value-type="string" table:style-name="ce330">
            <text:p><text:s text:c="2"/>長期投資</text:p>
          </table:table-cell>
          <table:table-cell office:value-type="float" office:value="172403026" table:formula="msoxl:=C32+C30" table:style-name="ce181">
            <text:p><text:s/>172,403,026<text:s/></text:p>
          </table:table-cell>
          <table:table-cell office:value-type="float" office:value="127982435" table:formula="msoxl:=D32+D30" table:style-name="ce181">
            <text:p><text:s/>127,982,435<text:s/></text:p>
          </table:table-cell>
          <table:table-cell office:value-type="float" office:value="44420591" table:formula="msoxl:=C29-D29" table:style-name="ce331">
            <text:p>44,420,591<text:s/></text:p>
          </table:table-cell>
          <table:table-cell table:style-name="ce363"/>
          <table:table-cell table:style-name="ce368"/>
          <table:table-cell table:number-columns-repeated="2" table:style-name="ce365"/>
          <table:table-cell table:style-name="ce367"/>
          <table:table-cell table:number-columns-repeated="21" table:style-name="ce355"/>
          <table:table-cell table:number-columns-repeated="16353"/>
        </table:table-row>
        <table:table-row table:style-name="ro42">
          <table:table-cell office:value-type="float" office:value="5402654" table:formula="msoxl:=SUM(A31:A31)" table:style-name="ce193">
            <text:p><text:s/>5,402,654<text:s/></text:p>
          </table:table-cell>
          <table:table-cell office:value-type="string" table:style-name="ce220">
            <text:p>公平價值變動列入損益之金融資產-非流動-淨額</text:p>
          </table:table-cell>
          <table:table-cell office:value-type="float" office:value="7336299" table:formula="msoxl:=C31" table:style-name="ce180">
            <text:p><text:s/>7,336,299<text:s/></text:p>
          </table:table-cell>
          <table:table-cell office:value-type="float" office:value="5564454" table:formula="msoxl:=D31" table:style-name="ce180">
            <text:p><text:s/>5,564,454<text:s/></text:p>
          </table:table-cell>
          <table:table-cell office:value-type="float" office:value="1771845" table:formula="msoxl:=C30-D30" table:style-name="ce329">
            <text:p>1,771,845<text:s/></text:p>
          </table:table-cell>
          <table:table-cell table:style-name="ce369"/>
          <table:table-cell table:style-name="ce370"/>
          <table:table-cell table:number-columns-repeated="2" table:style-name="ce371"/>
          <table:table-cell table:style-name="ce367"/>
          <table:table-cell table:number-columns-repeated="21" table:style-name="ce355"/>
          <table:table-cell table:number-columns-repeated="16353" table:style-name="ce358"/>
        </table:table-row>
        <table:table-row table:style-name="ro7">
          <table:table-cell office:value-type="float" office:value="5402654" table:style-name="ce193">
            <text:p><text:s/>5,402,654<text:s/></text:p>
          </table:table-cell>
          <table:table-cell office:value-type="string" table:style-name="ce205">
            <text:p>債券</text:p>
          </table:table-cell>
          <table:table-cell office:value-type="float" office:value="7336299" table:style-name="ce180">
            <text:p><text:s/>7,336,299<text:s/></text:p>
          </table:table-cell>
          <table:table-cell office:value-type="float" office:value="5564454" table:style-name="ce180">
            <text:p><text:s/>5,564,454<text:s/></text:p>
          </table:table-cell>
          <table:table-cell office:value-type="float" office:value="1771845" table:formula="msoxl:=C31-D31" table:style-name="ce329">
            <text:p>1,771,845<text:s/></text:p>
          </table:table-cell>
          <table:table-cell table:style-name="ce179"/>
          <table:table-cell table:style-name="ce372"/>
          <table:table-cell table:number-columns-repeated="2" table:style-name="ce181"/>
          <table:table-cell table:style-name="ce354"/>
          <table:table-cell table:number-columns-repeated="21" table:style-name="ce355"/>
          <table:table-cell table:number-columns-repeated="16353" table:style-name="ce358"/>
        </table:table-row>
        <table:table-row table:style-name="ro7">
          <table:table-cell office:value-type="float" office:value="185980589" table:formula="msoxl:=A33" table:style-name="ce193">
            <text:p><text:s/>185,980,589<text:s/></text:p>
          </table:table-cell>
          <table:table-cell office:value-type="string" table:style-name="ce220">
            <text:p>持有至到期日金融資產-非流動</text:p>
          </table:table-cell>
          <table:table-cell office:value-type="float" office:value="165066727" table:formula="msoxl:=C33" table:style-name="ce180">
            <text:p><text:s/>165,066,727<text:s/></text:p>
          </table:table-cell>
          <table:table-cell office:value-type="float" office:value="122417981" table:formula="msoxl:=D33" table:style-name="ce180">
            <text:p><text:s/>122,417,981<text:s/></text:p>
          </table:table-cell>
          <table:table-cell office:value-type="float" office:value="42648746" table:formula="msoxl:=C32-D32" table:style-name="ce329">
            <text:p>42,648,746<text:s/></text:p>
          </table:table-cell>
          <table:table-cell table:style-name="ce373"/>
          <table:table-cell table:number-columns-repeated="3" table:style-name="ce374"/>
          <table:table-cell table:style-name="ce375"/>
          <table:table-cell table:number-columns-repeated="21" table:style-name="ce355"/>
          <table:table-cell table:number-columns-repeated="16353" table:style-name="ce358"/>
        </table:table-row>
        <table:table-row table:style-name="ro7">
          <table:table-cell office:value-type="float" office:value="185980589" table:style-name="ce193">
            <text:p><text:s/>185,980,589<text:s/></text:p>
          </table:table-cell>
          <table:table-cell office:value-type="string" table:style-name="ce205">
            <text:p>債券</text:p>
          </table:table-cell>
          <table:table-cell office:value-type="float" office:value="165066727" table:style-name="ce180">
            <text:p><text:s/>165,066,727<text:s/></text:p>
          </table:table-cell>
          <table:table-cell office:value-type="float" office:value="122417981" table:style-name="ce180">
            <text:p><text:s/>122,417,981<text:s/></text:p>
          </table:table-cell>
          <table:table-cell office:value-type="float" office:value="42648746" table:formula="msoxl:=C33-D33" table:style-name="ce329">
            <text:p>42,648,746<text:s/></text:p>
          </table:table-cell>
          <table:table-cell table:style-name="ce373"/>
          <table:table-cell table:number-columns-repeated="3" table:style-name="ce374"/>
          <table:table-cell table:style-name="ce375"/>
          <table:table-cell table:number-columns-repeated="21" table:style-name="ce355"/>
          <table:table-cell table:number-columns-repeated="16353" table:style-name="ce358"/>
        </table:table-row>
        <table:table-row table:style-name="ro43">
          <table:table-cell table:style-name="ce193"/>
          <table:table-cell table:style-name="ce177"/>
          <table:table-cell table:number-columns-repeated="2" table:style-name="ce181"/>
          <table:table-cell table:style-name="ce329"/>
          <table:table-cell table:style-name="ce373"/>
          <table:table-cell table:number-columns-repeated="3" table:style-name="ce374"/>
          <table:table-cell table:style-name="ce375"/>
          <table:table-cell table:number-columns-repeated="21" table:style-name="ce355"/>
          <table:table-cell table:number-columns-repeated="16353" table:style-name="ce358"/>
        </table:table-row>
        <table:table-row table:style-name="ro7">
          <table:table-cell table:style-name="ce193"/>
          <table:table-cell office:value-type="string" table:style-name="ce332">
            <text:p>無形資產</text:p>
          </table:table-cell>
          <table:table-cell office:value-type="float" office:value="7367" table:formula="msoxl:=SUM(C36)" table:style-name="ce181">
            <text:p><text:s/>7,367<text:s/></text:p>
          </table:table-cell>
          <table:table-cell office:value-type="float" office:value="3867" table:formula="msoxl:=SUM(D36)" table:style-name="ce181">
            <text:p><text:s/>3,867<text:s/></text:p>
          </table:table-cell>
          <table:table-cell office:value-type="float" office:value="3500" table:formula="msoxl:=C35-D35" table:style-name="ce331">
            <text:p>3,500<text:s/></text:p>
          </table:table-cell>
          <table:table-cell table:style-name="ce373"/>
          <table:table-cell table:number-columns-repeated="3" table:style-name="ce374"/>
          <table:table-cell table:style-name="ce375"/>
          <table:table-cell table:number-columns-repeated="21" table:style-name="ce355"/>
          <table:table-cell table:number-columns-repeated="16353" table:style-name="ce358"/>
        </table:table-row>
        <table:table-row table:style-name="ro7">
          <table:table-cell table:style-name="ce193"/>
          <table:table-cell office:value-type="string" table:style-name="ce234">
            <text:p>電腦軟體</text:p>
          </table:table-cell>
          <table:table-cell office:value-type="float" office:value="7367" table:style-name="ce180">
            <text:p><text:s/>7,367<text:s/></text:p>
          </table:table-cell>
          <table:table-cell office:value-type="float" office:value="3867" table:style-name="ce180">
            <text:p><text:s/>3,867<text:s/></text:p>
          </table:table-cell>
          <table:table-cell office:value-type="float" office:value="3500" table:formula="msoxl:=C36-D36" table:style-name="ce329">
            <text:p>3,500<text:s/></text:p>
          </table:table-cell>
          <table:table-cell table:style-name="ce373"/>
          <table:table-cell table:number-columns-repeated="3" table:style-name="ce374"/>
          <table:table-cell table:style-name="ce375"/>
          <table:table-cell table:number-columns-repeated="21" table:style-name="ce355"/>
          <table:table-cell table:number-columns-repeated="16353" table:style-name="ce358"/>
        </table:table-row>
        <table:table-row table:style-name="ro12">
          <table:table-cell office:value-type="float" office:value="2370793" table:style-name="ce323">
            <text:p><text:s/>2,370,793<text:s/></text:p>
          </table:table-cell>
          <table:table-cell office:value-type="string" table:style-name="ce332">
            <text:p>其他資產</text:p>
          </table:table-cell>
          <table:table-cell office:value-type="float" office:value="3346137" table:formula="msoxl:=C38-C39" table:style-name="ce181">
            <text:p><text:s/>3,346,137<text:s/></text:p>
          </table:table-cell>
          <table:table-cell office:value-type="float" office:value="2913835" table:formula="msoxl:=D38-D39" table:style-name="ce181">
            <text:p><text:s/>2,913,835<text:s/></text:p>
          </table:table-cell>
          <table:table-cell office:value-type="float" office:value="432302" table:formula="msoxl:=C37-D37" table:style-name="ce331">
            <text:p>432,302<text:s/></text:p>
          </table:table-cell>
          <table:table-cell table:style-name="ce373"/>
          <table:table-cell table:number-columns-repeated="3" table:style-name="ce374"/>
          <table:table-cell table:style-name="ce375"/>
          <table:table-cell table:number-columns-repeated="21" table:style-name="ce355"/>
          <table:table-cell table:number-columns-repeated="16353"/>
        </table:table-row>
        <table:table-row table:style-name="ro7">
          <table:table-cell office:value-type="float" office:value="3871251" table:style-name="ce149">
            <text:p>3,871,251</text:p>
          </table:table-cell>
          <table:table-cell office:value-type="string" table:style-name="ce234">
            <text:p>催收款項</text:p>
          </table:table-cell>
          <table:table-cell office:value-type="float" office:value="4697565" table:style-name="ce180">
            <text:p><text:s/>4,697,565<text:s/></text:p>
          </table:table-cell>
          <table:table-cell office:value-type="float" office:value="4339130" table:style-name="ce180">
            <text:p><text:s/>4,339,130<text:s/></text:p>
          </table:table-cell>
          <table:table-cell office:value-type="float" office:value="358435" table:formula="msoxl:=C38-D38" table:style-name="ce329">
            <text:p>358,435<text:s/></text:p>
          </table:table-cell>
          <table:table-cell table:style-name="ce373"/>
          <table:table-cell table:number-columns-repeated="3" table:style-name="ce374"/>
          <table:table-cell table:style-name="ce375"/>
          <table:table-cell table:number-columns-repeated="21" table:style-name="ce355"/>
          <table:table-cell table:number-columns-repeated="16353"/>
        </table:table-row>
        <table:table-row table:style-name="ro7">
          <table:table-cell office:value-type="float" office:value="1500457" table:style-name="ce149">
            <text:p>1,500,457</text:p>
          </table:table-cell>
          <table:table-cell office:value-type="string" table:style-name="ce234">
            <text:p>備抵呆帳－催收款項</text:p>
          </table:table-cell>
          <table:table-cell office:value-type="float" office:value="1351428" table:style-name="ce182">
            <text:p>1,351,428<text:s/></text:p>
          </table:table-cell>
          <table:table-cell office:value-type="float" office:value="1425295" table:style-name="ce182">
            <text:p>1,425,295<text:s/></text:p>
          </table:table-cell>
          <table:table-cell office:value-type="float" office:value="73867" table:formula="msoxl:=D39-C39" table:style-name="ce329">
            <text:p>73,867<text:s/></text:p>
          </table:table-cell>
          <table:table-cell table:style-name="ce373"/>
          <table:table-cell table:number-columns-repeated="3" table:style-name="ce374"/>
          <table:table-cell table:style-name="ce375"/>
          <table:table-cell table:number-columns-repeated="21" table:style-name="ce355"/>
          <table:table-cell table:number-columns-repeated="16353"/>
        </table:table-row>
        <table:table-row table:style-name="ro7">
          <table:table-cell table:style-name="ce149"/>
          <table:table-cell office:value-type="string" table:style-name="ce234">
            <text:p>暫付及待結轉帳項</text:p>
          </table:table-cell>
          <table:table-cell table:style-name="ce182"/>
          <table:table-cell table:style-name="ce225"/>
          <table:table-cell table:style-name="ce329"/>
          <table:table-cell table:style-name="ce373"/>
          <table:table-cell table:number-columns-repeated="3" table:style-name="ce374"/>
          <table:table-cell table:style-name="ce375"/>
          <table:table-cell table:number-columns-repeated="21" table:style-name="ce355"/>
          <table:table-cell table:number-columns-repeated="16353"/>
        </table:table-row>
        <table:table-row table:number-rows-repeated="2" table:style-name="ro7">
          <table:table-cell table:style-name="ce149"/>
          <table:table-cell table:style-name="ce234"/>
          <table:table-cell table:style-name="ce182"/>
          <table:table-cell table:style-name="ce225"/>
          <table:table-cell table:style-name="ce329"/>
          <table:table-cell table:style-name="ce373"/>
          <table:table-cell table:number-columns-repeated="3" table:style-name="ce374"/>
          <table:table-cell table:style-name="ce375"/>
          <table:table-cell table:number-columns-repeated="21" table:style-name="ce355"/>
          <table:table-cell table:number-columns-repeated="16353"/>
        </table:table-row>
        <table:table-row table:style-name="ro7">
          <table:table-cell table:style-name="ce324"/>
          <table:table-cell table:number-columns-repeated="2" table:style-name="ce333"/>
          <table:table-cell table:style-name="ce334"/>
          <table:table-cell table:style-name="ce335"/>
          <table:table-cell table:style-name="ce373"/>
          <table:table-cell table:number-columns-repeated="3" table:style-name="ce374"/>
          <table:table-cell table:style-name="ce375"/>
          <table:table-cell table:number-columns-repeated="21" table:style-name="ce355"/>
          <table:table-cell table:number-columns-repeated="16353"/>
        </table:table-row>
        <table:table-row table:style-name="ro41">
          <table:table-cell table:style-name="ce325"/>
          <table:table-cell table:style-name="ce177"/>
          <table:table-cell table:style-name="ce336"/>
          <table:table-cell table:style-name="ce180"/>
          <table:table-cell table:style-name="ce329"/>
          <table:table-cell table:style-name="ce373"/>
          <table:table-cell table:number-columns-repeated="3" table:style-name="ce374"/>
          <table:table-cell table:style-name="ce375"/>
          <table:table-cell table:number-columns-repeated="21" table:style-name="ce355"/>
          <table:table-cell table:number-columns-repeated="16353"/>
        </table:table-row>
        <table:table-row table:style-name="ro34">
          <table:table-cell office:value-type="float" office:value="1380914355" table:formula="msoxl:=A8" table:style-name="ce326">
            <text:p><text:s/>1,380,914,355<text:s/></text:p>
          </table:table-cell>
          <table:table-cell office:value-type="string" table:style-name="ce337">
            <text:p>資產合計</text:p>
          </table:table-cell>
          <table:table-cell office:value-type="float" office:value="1805965599" table:formula="msoxl:=C8" table:style-name="ce338">
            <text:p><text:s/>1,805,965,599<text:s/></text:p>
          </table:table-cell>
          <table:table-cell office:value-type="float" office:value="1583580571" table:formula="msoxl:=D8" table:style-name="ce338">
            <text:p><text:s/>1,583,580,571<text:s/></text:p>
          </table:table-cell>
          <table:table-cell office:value-type="float" office:value="222385028" table:formula="msoxl:=C45-D45" table:style-name="ce339">
            <text:p><text:s/>222,385,028<text:s/></text:p>
          </table:table-cell>
          <table:table-cell office:value-type="float" office:value="0" table:formula="msoxl:=F14+F8" table:style-name="ce326">
            <text:p><text:s/>#REF!<text:s/></text:p>
          </table:table-cell>
          <table:table-cell office:value-type="string" table:style-name="ce376">
            <text:p>負債、基金及餘絀合計</text:p>
          </table:table-cell>
          <table:table-cell office:value-type="float" office:value="0" table:formula="msoxl:=H14+H8" table:style-name="ce338">
            <text:p><text:s/>#REF!<text:s/></text:p>
          </table:table-cell>
          <table:table-cell office:value-type="float" office:value="0" table:formula="msoxl:=I14+I8" table:style-name="ce338">
            <text:p><text:s/>#REF!<text:s/></text:p>
          </table:table-cell>
          <table:table-cell office:value-type="float" office:value="0" table:formula="msoxl:=J14+J8" table:style-name="ce339">
            <text:p><text:s/>#REF!<text:s/></text:p>
          </table:table-cell>
          <table:table-cell table:number-columns-repeated="21" table:style-name="ce355"/>
          <table:table-cell table:number-columns-repeated="16353"/>
        </table:table-row>
        <table:table-row table:style-name="ro44">
          <table:table-cell table:number-columns-spanned="5" table:number-rows-spanned="1" table:style-name="ce461"/>
          <table:covered-table-cell table:number-columns-repeated="4"/>
          <table:table-cell table:number-columns-repeated="16379" table:style-name="ce355"/>
        </table:table-row>
        <table:table-row table:number-rows-repeated="2" table:style-name="ro45">
          <table:table-cell table:style-name="ce327"/>
          <table:table-cell table:number-columns-repeated="16383" table:style-name="ce355"/>
        </table:table-row>
        <table:table-row table:number-rows-repeated="3" table:style-name="ro44">
          <table:table-cell table:style-name="ce327"/>
          <table:table-cell table:number-columns-repeated="16383" table:style-name="ce355"/>
        </table:table-row>
        <table:table-row table:style-name="ro4">
          <table:table-cell table:style-name="ce327"/>
          <table:table-cell table:number-columns-repeated="16383" table:style-name="ce355"/>
        </table:table-row>
        <table:table-row table:style-name="ro44">
          <table:table-cell table:style-name="ce327"/>
          <table:table-cell table:number-columns-repeated="16383" table:style-name="ce355"/>
        </table:table-row>
        <table:table-row table:style-name="ro14">
          <table:table-cell table:style-name="ce327"/>
          <table:table-cell table:number-columns-repeated="16383" table:style-name="ce355"/>
        </table:table-row>
        <table:table-row table:number-rows-repeated="9" table:style-name="ro44">
          <table:table-cell table:style-name="ce327"/>
          <table:table-cell table:number-columns-repeated="16383" table:style-name="ce355"/>
        </table:table-row>
        <table:table-row table:style-name="ro7">
          <table:table-cell table:style-name="ce328"/>
          <table:table-cell table:number-columns-repeated="4" table:style-name="ce342"/>
          <table:table-cell table:number-columns-repeated="26" table:style-name="ce355"/>
          <table:table-cell table:number-columns-repeated="16353"/>
        </table:table-row>
        <table:table-row table:number-rows-repeated="8" table:style-name="ro7">
          <table:table-cell table:number-columns-repeated="5"/>
          <table:table-cell table:number-columns-repeated="26" table:style-name="ce355"/>
          <table:table-cell table:number-columns-repeated="16353"/>
        </table:table-row>
        <table:table-row table:number-rows-repeated="1048504" table:style-name="ro7">
          <table:table-cell table:number-columns-repeated="16384"/>
        </table:table-row>
      </table:table>
      <table:table table:name="預計平衡表-負債" table:style-name="ta10" table:print-ranges="預計平衡表-負債.F1:預計平衡表-負債.J43">
        <table:table-column table:style-name="co44" table:default-cell-style-name="ce342" table:visibility="collapse"/>
        <table:table-column table:style-name="co45" table:default-cell-style-name="ce342" table:visibility="collapse"/>
        <table:table-column table:style-name="co44" table:number-columns-repeated="3" table:default-cell-style-name="ce342" table:visibility="collapse"/>
        <table:table-column table:style-name="co44" table:default-cell-style-name="ce342"/>
        <table:table-column table:style-name="co45" table:default-cell-style-name="ce342"/>
        <table:table-column table:style-name="co44" table:number-columns-repeated="3" table:default-cell-style-name="ce342"/>
        <table:table-column table:style-name="co46" table:default-cell-style-name="ce342"/>
        <table:table-column table:style-name="co10" table:number-columns-repeated="16373" table:default-cell-style-name="ce342"/>
        <table:table-row table:style-name="ro1">
          <table:table-cell office:value-type="string" table:number-columns-spanned="5" table:number-rows-spanned="1" table:style-name="ce417">
            <text:p><text:s/><text:span text:style-name="T30">勞</text:span><text:s text:c="2"/><text:span text:style-name="T30">工</text:span><text:s text:c="2"/><text:span text:style-name="T30">退</text:span><text:s text:c="2"/><text:span text:style-name="T30">休</text:span><text:s text:c="2"/><text:span text:style-name="T30">基</text:span><text:s text:c="2"/><text:span text:style-name="T30">金</text:span><text:s text:c="2"/>(<text:span text:style-name="T30">新</text:span><text:s text:c="2"/><text:span text:style-name="T30">制</text:span>)</text:p>
          </table:table-cell>
          <table:covered-table-cell table:number-columns-repeated="4"/>
          <table:table-cell office:value-type="string" table:number-columns-spanned="5" table:number-rows-spanned="1" table:style-name="ce417">
            <text:p><text:s/><text:span text:style-name="T30">勞</text:span><text:s text:c="2"/><text:span text:style-name="T30">工</text:span><text:s text:c="2"/><text:span text:style-name="T30">退</text:span><text:s text:c="2"/><text:span text:style-name="T30">休</text:span><text:s text:c="2"/><text:span text:style-name="T30">基</text:span><text:s text:c="2"/><text:span text:style-name="T30">金</text:span><text:s text:c="2"/>(<text:span text:style-name="T30">新</text:span><text:s text:c="2"/><text:span text:style-name="T30">制</text:span>)</text:p>
          </table:table-cell>
          <table:covered-table-cell table:number-columns-repeated="4"/>
          <table:table-cell table:number-columns-repeated="16374" table:style-name="ce269"/>
        </table:table-row>
        <table:table-row table:style-name="ro2">
          <table:table-cell office:value-type="string" table:number-columns-spanned="5" table:number-rows-spanned="1" table:style-name="ce419">
            <text:p>預計平衡表</text:p>
          </table:table-cell>
          <table:covered-table-cell table:number-columns-repeated="4"/>
          <table:table-cell office:value-type="string" table:number-columns-spanned="5" table:number-rows-spanned="1" table:style-name="ce419">
            <text:p>預計平衡表</text:p>
          </table:table-cell>
          <table:covered-table-cell table:number-columns-repeated="4"/>
          <table:table-cell table:number-columns-repeated="16374" table:style-name="ce269"/>
        </table:table-row>
        <table:table-row table:style-name="ro3">
          <table:table-cell office:value-type="string" table:number-columns-spanned="5" table:number-rows-spanned="1" table:style-name="ce456">
            <text:p>中華民國<text:span text:style-name="T19">101</text:span>年<text:span text:style-name="T19">12</text:span>月<text:span text:style-name="T19">31</text:span>日</text:p>
          </table:table-cell>
          <table:covered-table-cell table:number-columns-repeated="4"/>
          <table:table-cell office:value-type="string" table:number-columns-spanned="5" table:number-rows-spanned="1" table:style-name="ce456">
            <text:p>中華民國<text:span text:style-name="T19">105</text:span>年<text:span text:style-name="T19">12</text:span>月<text:span text:style-name="T19">31</text:span>日</text:p>
          </table:table-cell>
          <table:covered-table-cell table:number-columns-repeated="4"/>
          <table:table-cell table:number-columns-repeated="16374" table:style-name="ce100"/>
        </table:table-row>
        <table:table-row table:style-name="ro4">
          <table:table-cell table:number-columns-repeated="4" table:style-name="ce100"/>
          <table:table-cell office:value-type="string" table:style-name="ce270">
            <text:p>單位：新臺幣千元</text:p>
          </table:table-cell>
          <table:table-cell table:number-columns-repeated="4" table:style-name="ce100"/>
          <table:table-cell office:value-type="string" table:style-name="ce270">
            <text:p>單位：新臺幣千元</text:p>
          </table:table-cell>
          <table:table-cell table:number-columns-repeated="16374" table:style-name="ce100"/>
        </table:table-row>
        <table:table-row table:style-name="ro7">
          <table:table-cell office:value-type="string" table:style-name="ce321">
            <text:p>99年（前年）</text:p>
          </table:table-cell>
          <table:table-cell office:value-type="string" table:number-columns-spanned="1" table:number-rows-spanned="2" table:style-name="ce493">
            <text:p>科目</text:p>
          </table:table-cell>
          <table:table-cell office:value-type="string" table:style-name="ce340">
            <text:p>101年12月31日</text:p>
          </table:table-cell>
          <table:table-cell office:value-type="string" table:style-name="ce341">
            <text:p>100年（上年）</text:p>
          </table:table-cell>
          <table:table-cell office:value-type="string" table:number-columns-spanned="1" table:number-rows-spanned="2" table:style-name="ce492">
            <text:p>比較增減<text:span text:style-name="T22">(-)</text:span></text:p>
          </table:table-cell>
          <table:table-cell office:value-type="string" table:style-name="ce321">
            <text:p>103年（前年）</text:p>
          </table:table-cell>
          <table:table-cell office:value-type="string" table:number-columns-spanned="1" table:number-rows-spanned="2" table:style-name="ce493">
            <text:p>科目</text:p>
          </table:table-cell>
          <table:table-cell office:value-type="string" table:style-name="ce340">
            <text:p>105年12月31日</text:p>
          </table:table-cell>
          <table:table-cell office:value-type="string" table:style-name="ce341">
            <text:p>104年（上年）</text:p>
          </table:table-cell>
          <table:table-cell office:value-type="string" table:number-columns-spanned="1" table:number-rows-spanned="2" table:style-name="ce492">
            <text:p>比較增減<text:span text:style-name="T22">(-)</text:span></text:p>
          </table:table-cell>
          <table:table-cell table:number-columns-repeated="16374" table:style-name="ce342"/>
        </table:table-row>
        <table:table-row table:style-name="ro7">
          <table:table-cell office:value-type="string" table:style-name="ce316">
            <text:p>12月31日實際數</text:p>
          </table:table-cell>
          <table:covered-table-cell/>
          <table:table-cell office:value-type="string" table:style-name="ce343">
            <text:p>預計數</text:p>
          </table:table-cell>
          <table:table-cell office:value-type="string" table:style-name="ce344">
            <text:p>12月31日預計數</text:p>
          </table:table-cell>
          <table:covered-table-cell/>
          <table:table-cell office:value-type="string" table:style-name="ce316">
            <text:p>12月31日實際數</text:p>
          </table:table-cell>
          <table:covered-table-cell/>
          <table:table-cell office:value-type="string" table:style-name="ce343">
            <text:p>預計數</text:p>
          </table:table-cell>
          <table:table-cell office:value-type="string" table:style-name="ce344">
            <text:p>12月31日預計數</text:p>
          </table:table-cell>
          <table:covered-table-cell/>
          <table:table-cell table:number-columns-repeated="16374" table:style-name="ce342"/>
        </table:table-row>
        <table:table-row table:style-name="ro41">
          <table:table-cell table:style-name="ce322"/>
          <table:table-cell table:style-name="ce345"/>
          <table:table-cell table:style-name="ce346"/>
          <table:table-cell table:style-name="ce347"/>
          <table:table-cell table:style-name="ce348"/>
          <table:table-cell table:style-name="ce349"/>
          <table:table-cell table:style-name="ce377"/>
          <table:table-cell table:style-name="ce350"/>
          <table:table-cell table:style-name="ce377"/>
          <table:table-cell table:style-name="ce351"/>
          <table:table-cell table:number-columns-repeated="16374" table:style-name="ce342"/>
        </table:table-row>
        <table:table-row table:style-name="ro7">
          <table:table-cell office:value-type="float" office:value="648699101" table:formula="msoxl:=A9+A33+A27" table:style-name="ce323">
            <text:p><text:s/>648,699,101<text:s/></text:p>
          </table:table-cell>
          <table:table-cell office:value-type="string" table:style-name="ce352">
            <text:p>資產</text:p>
          </table:table-cell>
          <table:table-cell office:value-type="float" office:value="951484707" table:formula="msoxl:=C9+C33+C27" table:style-name="ce181">
            <text:p><text:s/>951,484,707<text:s/></text:p>
          </table:table-cell>
          <table:table-cell office:value-type="float" office:value="791387695" table:formula="msoxl:=D9+D33+D27" table:style-name="ce181">
            <text:p><text:s/>791,387,695<text:s/></text:p>
          </table:table-cell>
          <table:table-cell office:value-type="float" office:value="160097012" table:formula="msoxl:=C8-D8" table:style-name="ce331">
            <text:p>160,097,012<text:s/></text:p>
          </table:table-cell>
          <table:table-cell office:value-type="float" office:value="274134" table:formula="msoxl:=F9" table:style-name="ce179">
            <text:p><text:s/>274,134<text:s/></text:p>
          </table:table-cell>
          <table:table-cell office:value-type="string" table:style-name="ce353">
            <text:p>負債</text:p>
          </table:table-cell>
          <table:table-cell table:number-columns-repeated="2" table:style-name="ce181"/>
          <table:table-cell table:style-name="ce354"/>
          <table:table-cell table:number-columns-repeated="21" table:style-name="ce355"/>
          <table:table-cell table:number-columns-repeated="16353"/>
        </table:table-row>
        <table:table-row table:style-name="ro12">
          <table:table-cell office:value-type="float" office:value="580534360" table:formula="msoxl:=A10+A11+A13+A18+A21+A22+A23+A24+A25" table:style-name="ce323">
            <text:p><text:s/>580,534,360<text:s/></text:p>
          </table:table-cell>
          <table:table-cell office:value-type="string" table:style-name="ce332">
            <text:p>流動資產</text:p>
          </table:table-cell>
          <table:table-cell office:value-type="float" office:value="753142015" table:formula="msoxl:=C10+C11+C13+C18+C21+C22+C23+C24+C25" table:style-name="ce181">
            <text:p><text:s/>753,142,015<text:s/></text:p>
          </table:table-cell>
          <table:table-cell office:value-type="float" office:value="614976543" table:formula="msoxl:=D10+D11+D13+D18+D21+D22+D23+D24+D25" table:style-name="ce356">
            <text:p><text:s/>614,976,543<text:s/></text:p>
          </table:table-cell>
          <table:table-cell office:value-type="float" office:value="138165472" table:formula="msoxl:=C9-D9" table:style-name="ce331">
            <text:p>138,165,472<text:s/></text:p>
          </table:table-cell>
          <table:table-cell office:value-type="float" office:value="274134" table:formula="msoxl:=SUM(F10:F12)" table:style-name="ce179">
            <text:p><text:s/>274,134<text:s/></text:p>
          </table:table-cell>
          <table:table-cell office:value-type="string" table:style-name="ce357">
            <text:p>流動負債</text:p>
          </table:table-cell>
          <table:table-cell table:style-name="ce180"/>
          <table:table-cell table:style-name="ce181"/>
          <table:table-cell table:style-name="ce354"/>
          <table:table-cell table:number-columns-repeated="21" table:style-name="ce355"/>
          <table:table-cell table:number-columns-repeated="16353" table:style-name="ce358"/>
        </table:table-row>
        <table:table-row table:style-name="ro7">
          <table:table-cell office:value-type="float" office:value="135149239" table:style-name="ce193">
            <text:p><text:s/>135,149,239<text:s/></text:p>
          </table:table-cell>
          <table:table-cell office:value-type="string" table:style-name="ce234">
            <text:p>銀行存款</text:p>
          </table:table-cell>
          <table:table-cell office:value-type="float" office:value="83063671" table:style-name="ce180">
            <text:p><text:s/>83,063,671<text:s/></text:p>
          </table:table-cell>
          <table:table-cell office:value-type="float" office:value="91857436" table:style-name="ce180">
            <text:p><text:s/>91,857,436<text:s/></text:p>
          </table:table-cell>
          <table:table-cell office:value-type="float" office:value="-8793765" table:formula="msoxl:=C10-D10" table:style-name="ce329">
            <text:p>-8,793,765<text:s/></text:p>
          </table:table-cell>
          <table:table-cell office:value-type="float" office:value="27429" table:style-name="ce193">
            <text:p><text:s/>27,429<text:s/></text:p>
          </table:table-cell>
          <table:table-cell office:value-type="string" table:style-name="ce359">
            <text:p>應付費用</text:p>
          </table:table-cell>
          <table:table-cell table:number-columns-repeated="2" table:style-name="ce180"/>
          <table:table-cell table:style-name="ce360"/>
          <table:table-cell table:number-columns-repeated="21" table:style-name="ce355"/>
          <table:table-cell table:number-columns-repeated="16353"/>
        </table:table-row>
        <table:table-row table:style-name="ro7">
          <table:table-cell office:value-type="float" office:value="7818200" table:formula="msoxl:=SUM(A12:A12)" table:style-name="ce193">
            <text:p><text:s/>7,818,200<text:s/></text:p>
          </table:table-cell>
          <table:table-cell office:value-type="string" table:style-name="ce234">
            <text:p>附賣回有價證券投資</text:p>
          </table:table-cell>
          <table:table-cell office:value-type="float" office:value="5814457" table:formula="msoxl:=SUM(C12:C12)" table:style-name="ce180">
            <text:p><text:s/>5,814,457<text:s/></text:p>
          </table:table-cell>
          <table:table-cell office:value-type="float" office:value="13013137" table:formula="msoxl:=SUM(D12:D12)" table:style-name="ce180">
            <text:p><text:s/>13,013,137<text:s/></text:p>
          </table:table-cell>
          <table:table-cell office:value-type="float" office:value="-7198680" table:formula="msoxl:=C11-D11" table:style-name="ce329">
            <text:p>-7,198,680<text:s/></text:p>
          </table:table-cell>
          <table:table-cell office:value-type="float" office:value="4403" table:style-name="ce193">
            <text:p><text:s/>4,403<text:s/></text:p>
          </table:table-cell>
          <table:table-cell office:value-type="string" table:style-name="ce359">
            <text:p>其他應付款</text:p>
          </table:table-cell>
          <table:table-cell table:style-name="ce180"/>
          <table:table-cell table:style-name="ce181"/>
          <table:table-cell table:style-name="ce360"/>
          <table:table-cell table:number-columns-repeated="21" table:style-name="ce355"/>
          <table:table-cell table:number-columns-repeated="16353"/>
        </table:table-row>
        <table:table-row table:style-name="ro7">
          <table:table-cell office:value-type="float" office:value="7818200" table:style-name="ce193">
            <text:p><text:s/>7,818,200<text:s/></text:p>
          </table:table-cell>
          <table:table-cell office:value-type="string" table:style-name="ce219">
            <text:p>債券</text:p>
          </table:table-cell>
          <table:table-cell office:value-type="float" office:value="5814457" table:style-name="ce180">
            <text:p><text:s/>5,814,457<text:s/></text:p>
          </table:table-cell>
          <table:table-cell office:value-type="float" office:value="13013137" table:style-name="ce180">
            <text:p><text:s/>13,013,137<text:s/></text:p>
          </table:table-cell>
          <table:table-cell office:value-type="float" office:value="-7198680" table:formula="msoxl:=C12-D12" table:style-name="ce329">
            <text:p>-7,198,680<text:s/></text:p>
          </table:table-cell>
          <table:table-cell office:value-type="float" office:value="242302" table:style-name="ce193">
            <text:p><text:s/>242,302<text:s/></text:p>
          </table:table-cell>
          <table:table-cell office:value-type="string" table:style-name="ce359">
            <text:p>預收提繳費</text:p>
          </table:table-cell>
          <table:table-cell table:style-name="ce180"/>
          <table:table-cell table:style-name="ce181"/>
          <table:table-cell table:style-name="ce360"/>
          <table:table-cell table:number-columns-repeated="21" table:style-name="ce355"/>
          <table:table-cell table:number-columns-repeated="16353"/>
        </table:table-row>
        <table:table-row table:style-name="ro42">
          <table:table-cell office:value-type="float" office:value="39920840" table:formula="msoxl:=SUM(A14:A17)" table:style-name="ce193">
            <text:p><text:s/>39,920,840<text:s/></text:p>
          </table:table-cell>
          <table:table-cell office:value-type="string" table:style-name="ce220">
            <text:p>公平價值變動列入損益之金融資產-流動-淨額</text:p>
          </table:table-cell>
          <table:table-cell office:value-type="float" office:value="49469031" table:formula="msoxl:=SUM(C14:C16)" table:style-name="ce180">
            <text:p><text:s/>49,469,031<text:s/></text:p>
          </table:table-cell>
          <table:table-cell office:value-type="float" office:value="24265672" table:formula="msoxl:=SUM(D14:D16)" table:style-name="ce180">
            <text:p><text:s/>24,265,672<text:s/></text:p>
          </table:table-cell>
          <table:table-cell office:value-type="float" office:value="25203359" table:formula="msoxl:=C13-D13" table:style-name="ce329">
            <text:p>25,203,359<text:s/></text:p>
          </table:table-cell>
          <table:table-cell office:value-type="float" office:value="1380640220" table:formula="msoxl:=F14+F17" table:style-name="ce179">
            <text:p><text:s/>1,380,640,220<text:s/></text:p>
          </table:table-cell>
          <table:table-cell office:value-type="string" table:style-name="ce353">
            <text:p>基金及餘絀</text:p>
          </table:table-cell>
          <table:table-cell office:value-type="float" office:value="1805965599" table:formula="msoxl:=H14+H17" table:style-name="ce181">
            <text:p><text:s/>1,805,965,599<text:s/></text:p>
          </table:table-cell>
          <table:table-cell office:value-type="float" office:value="1583580571" table:formula="msoxl:=I14+I17" table:style-name="ce181">
            <text:p><text:s/>1,583,580,571<text:s/></text:p>
          </table:table-cell>
          <table:table-cell office:value-type="float" office:value="222385028" table:formula="msoxl:=H13-I13" table:style-name="ce354">
            <text:p><text:s/>222,385,028<text:s/></text:p>
          </table:table-cell>
          <table:table-cell table:number-columns-repeated="21" table:style-name="ce355"/>
          <table:table-cell table:number-columns-repeated="16353"/>
        </table:table-row>
        <table:table-row table:style-name="ro7">
          <table:table-cell office:value-type="float" office:value="6883000" table:style-name="ce193">
            <text:p><text:s/>6,883,000<text:s/></text:p>
          </table:table-cell>
          <table:table-cell office:value-type="string" table:style-name="ce205">
            <text:p>股票</text:p>
          </table:table-cell>
          <table:table-cell office:value-type="float" office:value="18458594" table:style-name="ce180">
            <text:p><text:s/>18,458,594<text:s/></text:p>
          </table:table-cell>
          <table:table-cell office:value-type="float" office:value="0" table:style-name="ce180">
            <text:p><text:s/>-<text:s/></text:p>
          </table:table-cell>
          <table:table-cell office:value-type="float" office:value="18458594" table:formula="msoxl:=C14-D14" table:style-name="ce329">
            <text:p>18,458,594<text:s/></text:p>
          </table:table-cell>
          <table:table-cell office:value-type="float" office:value="1378353487" table:style-name="ce179">
            <text:p><text:s/>1,378,353,487<text:s/></text:p>
          </table:table-cell>
          <table:table-cell office:value-type="string" table:style-name="ce357">
            <text:p>基金</text:p>
          </table:table-cell>
          <table:table-cell office:value-type="float" office:value="1802671516" table:formula="msoxl:=H15+H16" table:style-name="ce181">
            <text:p><text:s/>1,802,671,516<text:s/></text:p>
          </table:table-cell>
          <table:table-cell office:value-type="float" office:value="1580773455" table:formula="msoxl:=I15+I16" table:style-name="ce181">
            <text:p><text:s/>1,580,773,455<text:s/></text:p>
          </table:table-cell>
          <table:table-cell office:value-type="float" office:value="221898061" table:formula="msoxl:=H14-I14" table:style-name="ce354">
            <text:p><text:s/>221,898,061<text:s/></text:p>
          </table:table-cell>
          <table:table-cell table:number-columns-repeated="21" table:style-name="ce355"/>
          <table:table-cell table:number-columns-repeated="16353"/>
        </table:table-row>
        <table:table-row table:style-name="ro7">
          <table:table-cell office:value-type="float" office:value="32822699" table:style-name="ce193">
            <text:p><text:s/>32,822,699<text:s/></text:p>
          </table:table-cell>
          <table:table-cell office:value-type="string" table:style-name="ce205">
            <text:p>受益憑證</text:p>
          </table:table-cell>
          <table:table-cell office:value-type="float" office:value="30013673" table:style-name="ce180">
            <text:p><text:s/>30,013,673<text:s/></text:p>
          </table:table-cell>
          <table:table-cell office:value-type="float" office:value="24135541" table:style-name="ce180">
            <text:p><text:s/>24,135,541<text:s/></text:p>
          </table:table-cell>
          <table:table-cell office:value-type="float" office:value="5878132" table:formula="msoxl:=C15-D15" table:style-name="ce329">
            <text:p>5,878,132<text:s/></text:p>
          </table:table-cell>
          <table:table-cell office:value-type="float" office:value="1195056727" table:style-name="ce193">
            <text:p><text:s/>1,195,056,727<text:s/></text:p>
          </table:table-cell>
          <table:table-cell office:value-type="string" table:style-name="ce359">
            <text:p>勞工退休基金-本金</text:p>
          </table:table-cell>
          <table:table-cell office:value-type="float" office:value="1495882758" table:formula="msoxl:=I15+166360187-11821019" table:style-name="ce180">
            <office:annotation draw:style-name="a10" svg:x="4.25in" svg:y="2.40625in" svg:width="1.33333333333333in" svg:height="0.9375in">
              <dc:creator>User</dc:creator>
              <text:p><text:span text:style-name="T31">104年預算數1,341,343,590千元+105年提繳收入166,360,187千元-105年退休金給付(本金)11,821,019千元</text:span></text:p>
              <text:p/>
            </office:annotation>
            <text:p><text:s/>1,495,882,758<text:s/></text:p>
          </table:table-cell>
          <table:table-cell office:value-type="float" office:value="1341343590" table:style-name="ce180">
            <office:annotation draw:style-name="a11" svg:x="6.25in" svg:y="2.38541666666667in" svg:width="1.33333333333333in" svg:height="0.9375in">
              <dc:creator>User</dc:creator>
              <text:p><text:span text:style-name="T31">103年決算數1,195,056,727千元+104年提繳收入156,691,680千元-104年退休金給付(本金)10,404,817千元</text:span></text:p>
              <text:p/>
            </office:annotation>
            <text:p><text:s/>1,341,343,590<text:s/></text:p>
          </table:table-cell>
          <table:table-cell office:value-type="float" office:value="154539168" table:formula="msoxl:=H15-I15" table:style-name="ce360">
            <text:p><text:s/>154,539,168<text:s/></text:p>
          </table:table-cell>
          <table:table-cell table:number-columns-repeated="21" table:style-name="ce355"/>
          <table:table-cell table:number-columns-repeated="16353"/>
        </table:table-row>
        <table:table-row table:style-name="ro7">
          <table:table-cell office:value-type="float" office:value="20120" table:style-name="ce193">
            <text:p><text:s/>20,120<text:s/></text:p>
          </table:table-cell>
          <table:table-cell office:value-type="string" table:style-name="ce205">
            <text:p>債券</text:p>
          </table:table-cell>
          <table:table-cell office:value-type="float" office:value="996764" table:style-name="ce180">
            <text:p><text:s/>996,764<text:s/></text:p>
          </table:table-cell>
          <table:table-cell office:value-type="float" office:value="130131" table:style-name="ce180">
            <text:p><text:s/>130,131<text:s/></text:p>
          </table:table-cell>
          <table:table-cell office:value-type="float" office:value="866633" table:formula="msoxl:=C16-D16" table:style-name="ce329">
            <text:p>866,633<text:s/></text:p>
          </table:table-cell>
          <table:table-cell office:value-type="float" office:value="183296761" table:style-name="ce193">
            <text:p><text:s/>183,296,761<text:s/></text:p>
          </table:table-cell>
          <table:table-cell office:value-type="string" table:style-name="ce359">
            <text:p>勞工退休基金-收益</text:p>
          </table:table-cell>
          <table:table-cell office:value-type="float" office:value="306788758" table:formula="msoxl:=239429865+68551301-93918-1098490" table:style-name="ce180">
            <office:annotation draw:style-name="a12" svg:x="4.14583333333333in" svg:y="5.51041666666667in" svg:width="1.33333333333333in" svg:height="1.17708333333333in">
              <dc:creator>User</dc:creator>
              <text:p><text:span text:style-name="T31">104年預算數239,429,865千元+105年運用收益68,551,301千元-手續費費用93,918千元-105年退休金給付(收益)1,098,490千元</text:span></text:p>
              <text:p><text:span text:style-name="T31">=306,788,758千元</text:span></text:p>
              <text:p/>
            </office:annotation>
            <text:p><text:s/>306,788,758<text:s/></text:p>
          </table:table-cell>
          <table:table-cell office:value-type="float" office:value="239429865" table:formula="msoxl:=183296761+57063107-134007-795996" table:style-name="ce180">
            <office:annotation draw:style-name="a13" svg:x="5.5625in" svg:y="5.51041666666667in" svg:width="1.34375in" svg:height="1.16666666666667in">
              <dc:creator> </dc:creator>
              <text:p><text:span text:style-name="T31">103年決算數183,296,761千元+104年運用收益57,063,107千元-手續費費用134,007千元-104年退休金給付(收益)795,996千元</text:span></text:p>
              <text:p><text:span text:style-name="T31">=239,429,865千元</text:span></text:p>
            </office:annotation>
            <text:p><text:s/>239,429,865<text:s/></text:p>
          </table:table-cell>
          <table:table-cell office:value-type="float" office:value="67358893" table:formula="msoxl:=H16-I16" table:style-name="ce360">
            <office:annotation draw:style-name="a14" svg:x="6.95833333333333in" svg:y="6.51041666666667in" svg:width="1.33333333333333in" svg:height="1.16666666666667in">
              <dc:creator>User</dc:creator>
              <text:p><text:span text:style-name="T31">105年運用收益68,551,301千元-手續費費用93,918千元-105年退休金給付(收益)1,098,490千元</text:span></text:p>
              <text:p><text:span text:style-name="T31">=67,358,893千元</text:span></text:p>
            </office:annotation>
            <text:p><text:s/>67,358,893<text:s/></text:p>
          </table:table-cell>
          <table:table-cell table:number-columns-repeated="21" table:style-name="ce355"/>
          <table:table-cell table:number-columns-repeated="16353"/>
        </table:table-row>
        <table:table-row table:style-name="ro7">
          <table:table-cell office:value-type="float" office:value="195021" table:style-name="ce193">
            <text:p><text:s/>195,021<text:s/></text:p>
          </table:table-cell>
          <table:table-cell office:value-type="string" table:style-name="ce205">
            <text:p>換匯契約</text:p>
          </table:table-cell>
          <table:table-cell table:number-columns-repeated="2" table:style-name="ce180"/>
          <table:table-cell table:style-name="ce329"/>
          <table:table-cell office:value-type="float" office:value="2286733" table:formula="msoxl:=F18" table:style-name="ce179">
            <text:p><text:s/>2,286,733<text:s/></text:p>
          </table:table-cell>
          <table:table-cell office:value-type="string" table:style-name="ce357">
            <text:p>餘絀</text:p>
          </table:table-cell>
          <table:table-cell office:value-type="float" office:value="3294083" table:formula="msoxl:=H18" table:style-name="ce181">
            <text:p><text:s/>3,294,083<text:s/></text:p>
          </table:table-cell>
          <table:table-cell office:value-type="float" office:value="2807116" table:formula="msoxl:=I18" table:style-name="ce181">
            <text:p><text:s/>2,807,116<text:s/></text:p>
          </table:table-cell>
          <table:table-cell office:value-type="float" office:value="486967" table:formula="msoxl:=H17-I17" table:style-name="ce354">
            <text:p><text:s/>486,967<text:s/></text:p>
          </table:table-cell>
          <table:table-cell table:number-columns-repeated="21" table:style-name="ce355"/>
          <table:table-cell table:number-columns-repeated="16353"/>
        </table:table-row>
        <table:table-row table:style-name="ro7">
          <table:table-cell office:value-type="float" office:value="37719501" table:formula="msoxl:=SUM(A19:A20)" table:style-name="ce193">
            <text:p><text:s/>37,719,501<text:s/></text:p>
          </table:table-cell>
          <table:table-cell office:value-type="string" table:style-name="ce220">
            <text:p>持有至到期日金融資產-流動</text:p>
          </table:table-cell>
          <table:table-cell office:value-type="float" office:value="34886741" table:formula="msoxl:=SUM(C19:C20)" table:style-name="ce180">
            <text:p><text:s/>34,886,741<text:s/></text:p>
          </table:table-cell>
          <table:table-cell office:value-type="float" office:value="3903941" table:formula="msoxl:=D19+D20" table:style-name="ce180">
            <text:p><text:s/>3,903,941<text:s/></text:p>
          </table:table-cell>
          <table:table-cell office:value-type="float" office:value="30982800" table:formula="msoxl:=C18-D18" table:style-name="ce329">
            <text:p>30,982,800<text:s/></text:p>
          </table:table-cell>
          <table:table-cell office:value-type="float" office:value="2286733" table:style-name="ce193">
            <text:p><text:s/>2,286,733<text:s/></text:p>
          </table:table-cell>
          <table:table-cell office:value-type="string" table:style-name="ce359">
            <text:p>累積餘絀</text:p>
          </table:table-cell>
          <table:table-cell office:value-type="float" office:value="3294083" table:formula="msoxl:=I18+486967" table:style-name="ce180">
            <office:annotation draw:style-name="a15" svg:x="4.17708333333333in" svg:y="6.90625in" svg:width="1.33333333333333in" svg:height="0.822916666666667in">
              <dc:creator>User</dc:creator>
              <text:p><text:span text:style-name="T31">104年預算數2,807,116千元+105年收入533,100千元-105年呆帳提存46,133千元</text:span></text:p>
              <text:p><text:span text:style-name="T31"/></text:p>
              <text:p/>
            </office:annotation>
            <text:p><text:s/>3,294,083<text:s/></text:p>
          </table:table-cell>
          <table:table-cell office:value-type="float" office:value="2807116" table:formula="msoxl:=2286733+520383" table:style-name="ce180">
            <office:annotation draw:style-name="a16" svg:x="5.59375in" svg:y="6.85416666666667in" svg:width="1.33333333333333in" svg:height="0.854166666666667in">
              <dc:creator>User</dc:creator>
              <text:p><text:span text:style-name="T31">103年決算數2,286,733千元+104年滯納金收入565,221千元-104年呆帳提存44,838千元</text:span></text:p>
              <text:p/>
            </office:annotation>
            <text:p><text:s/>2,807,116<text:s/></text:p>
          </table:table-cell>
          <table:table-cell office:value-type="float" office:value="486967" table:formula="msoxl:=H18-I18" table:style-name="ce360">
            <text:p><text:s/>486,967<text:s/></text:p>
          </table:table-cell>
          <table:table-cell table:number-columns-repeated="21" table:style-name="ce355"/>
          <table:table-cell table:number-columns-repeated="16353"/>
        </table:table-row>
        <table:table-row table:style-name="ro7">
          <table:table-cell office:value-type="float" office:value="35928818" table:style-name="ce193">
            <text:p><text:s/>35,928,818<text:s/></text:p>
          </table:table-cell>
          <table:table-cell office:value-type="string" table:style-name="ce205">
            <text:p>短期票券</text:p>
          </table:table-cell>
          <table:table-cell office:value-type="float" office:value="33723850" table:style-name="ce180">
            <text:p><text:s/>33,723,850<text:s/></text:p>
          </table:table-cell>
          <table:table-cell office:value-type="float" office:value="2862890" table:style-name="ce180">
            <text:p><text:s/>2,862,890<text:s/></text:p>
          </table:table-cell>
          <table:table-cell office:value-type="float" office:value="30860960" table:formula="msoxl:=C19-D19" table:style-name="ce329">
            <text:p>30,860,960<text:s/></text:p>
          </table:table-cell>
          <table:table-cell table:style-name="ce193"/>
          <table:table-cell table:style-name="ce362"/>
          <table:table-cell table:number-columns-repeated="2" table:style-name="ce180"/>
          <table:table-cell table:style-name="ce360"/>
          <table:table-cell table:number-columns-repeated="21" table:style-name="ce355"/>
          <table:table-cell table:number-columns-repeated="16353"/>
        </table:table-row>
        <table:table-row table:style-name="ro7">
          <table:table-cell office:value-type="float" office:value="1790683" table:style-name="ce193">
            <text:p><text:s/>1,790,683<text:s/></text:p>
          </table:table-cell>
          <table:table-cell office:value-type="string" table:style-name="ce205">
            <text:p>債券</text:p>
          </table:table-cell>
          <table:table-cell office:value-type="float" office:value="1162891" table:style-name="ce180">
            <text:p><text:s/>1,162,891<text:s/></text:p>
          </table:table-cell>
          <table:table-cell office:value-type="float" office:value="1041051" table:style-name="ce180">
            <text:p><text:s/>1,041,051<text:s/></text:p>
          </table:table-cell>
          <table:table-cell office:value-type="float" office:value="121840" table:formula="msoxl:=C20-D20" table:style-name="ce329">
            <text:p>121,840<text:s/></text:p>
          </table:table-cell>
          <table:table-cell table:style-name="ce193"/>
          <table:table-cell table:style-name="ce362"/>
          <table:table-cell table:number-columns-repeated="2" table:style-name="ce180"/>
          <table:table-cell table:style-name="ce360"/>
          <table:table-cell table:number-columns-repeated="21" table:style-name="ce355"/>
          <table:table-cell table:number-columns-repeated="16353"/>
        </table:table-row>
        <table:table-row table:style-name="ro7">
          <table:table-cell office:value-type="float" office:value="333141424" table:style-name="ce193">
            <text:p><text:s/>333,141,424<text:s/></text:p>
          </table:table-cell>
          <table:table-cell office:value-type="string" table:style-name="ce220">
            <text:p>委託經營資產淨額</text:p>
          </table:table-cell>
          <table:table-cell office:value-type="float" office:value="553757807" table:style-name="ce180">
            <text:p><text:s/>553,757,807<text:s/></text:p>
          </table:table-cell>
          <table:table-cell office:value-type="float" office:value="459287182" table:style-name="ce180">
            <text:p><text:s/>459,287,182<text:s/></text:p>
          </table:table-cell>
          <table:table-cell office:value-type="float" office:value="94470625" table:formula="msoxl:=C21-D21" table:style-name="ce329">
            <text:p>94,470,625<text:s/></text:p>
          </table:table-cell>
          <table:table-cell table:style-name="ce363"/>
          <table:table-cell table:style-name="ce364"/>
          <table:table-cell table:number-columns-repeated="2" table:style-name="ce365"/>
          <table:table-cell table:style-name="ce366"/>
          <table:table-cell table:number-columns-repeated="21" table:style-name="ce355"/>
          <table:table-cell table:number-columns-repeated="16353"/>
        </table:table-row>
        <table:table-row table:style-name="ro7">
          <table:table-cell office:value-type="float" office:value="25942568" table:style-name="ce193">
            <text:p><text:s/>25,942,568<text:s/></text:p>
          </table:table-cell>
          <table:table-cell office:value-type="string" table:style-name="ce220">
            <text:p>應收提繳費</text:p>
          </table:table-cell>
          <table:table-cell office:value-type="float" office:value="25200310" table:style-name="ce180">
            <text:p><text:s/>25,200,310<text:s/></text:p>
          </table:table-cell>
          <table:table-cell office:value-type="float" office:value="21710946" table:style-name="ce180">
            <text:p><text:s/>21,710,946<text:s/></text:p>
          </table:table-cell>
          <table:table-cell office:value-type="float" office:value="3489364" table:formula="msoxl:=C22-D22" table:style-name="ce329">
            <text:p>3,489,364<text:s/></text:p>
          </table:table-cell>
          <table:table-cell table:style-name="ce363"/>
          <table:table-cell table:style-name="ce362"/>
          <table:table-cell table:number-columns-repeated="2" table:style-name="ce365"/>
          <table:table-cell table:style-name="ce367"/>
          <table:table-cell table:number-columns-repeated="21" table:style-name="ce355"/>
          <table:table-cell table:number-columns-repeated="16353"/>
        </table:table-row>
        <table:table-row table:style-name="ro7">
          <table:table-cell office:value-type="float" office:value="140" table:style-name="ce193">
            <text:p><text:s/>140<text:s/></text:p>
          </table:table-cell>
          <table:table-cell office:value-type="string" table:style-name="ce220">
            <text:p>應收收益</text:p>
          </table:table-cell>
          <table:table-cell office:value-type="float" office:value="24294" table:style-name="ce180">
            <text:p><text:s/>24,294<text:s/></text:p>
          </table:table-cell>
          <table:table-cell office:value-type="float" office:value="1029" table:style-name="ce180">
            <text:p><text:s/>1,029<text:s/></text:p>
          </table:table-cell>
          <table:table-cell office:value-type="float" office:value="23265" table:formula="msoxl:=C23-D23" table:style-name="ce329">
            <text:p>23,265<text:s/></text:p>
          </table:table-cell>
          <table:table-cell table:style-name="ce363"/>
          <table:table-cell table:style-name="ce368"/>
          <table:table-cell table:number-columns-repeated="2" table:style-name="ce365"/>
          <table:table-cell table:style-name="ce367"/>
          <table:table-cell table:number-columns-repeated="21" table:style-name="ce355"/>
          <table:table-cell table:number-columns-repeated="16353"/>
        </table:table-row>
        <table:table-row table:style-name="ro7">
          <table:table-cell office:value-type="float" office:value="692057" table:style-name="ce193">
            <text:p><text:s/>692,057<text:s/></text:p>
          </table:table-cell>
          <table:table-cell office:value-type="string" table:style-name="ce220">
            <text:p>應收利息</text:p>
          </table:table-cell>
          <table:table-cell office:value-type="float" office:value="925704" table:style-name="ce180">
            <text:p><text:s/>925,704<text:s/></text:p>
          </table:table-cell>
          <table:table-cell office:value-type="float" office:value="937200" table:style-name="ce180">
            <text:p><text:s/>937,200<text:s/></text:p>
          </table:table-cell>
          <table:table-cell office:value-type="float" office:value="-11496" table:formula="msoxl:=C24-D24" table:style-name="ce329">
            <text:p>-11,496<text:s/></text:p>
          </table:table-cell>
          <table:table-cell table:style-name="ce363"/>
          <table:table-cell table:style-name="ce368"/>
          <table:table-cell table:number-columns-repeated="2" table:style-name="ce365"/>
          <table:table-cell table:style-name="ce367"/>
          <table:table-cell table:number-columns-repeated="21" table:style-name="ce355"/>
          <table:table-cell table:number-columns-repeated="16353"/>
        </table:table-row>
        <table:table-row table:style-name="ro7">
          <table:table-cell office:value-type="float" office:value="150391" table:style-name="ce193">
            <text:p><text:s/>150,391<text:s/></text:p>
          </table:table-cell>
          <table:table-cell office:value-type="string" table:style-name="ce220">
            <text:p>其他應收款</text:p>
          </table:table-cell>
          <table:table-cell table:number-columns-repeated="2" table:style-name="ce180"/>
          <table:table-cell table:style-name="ce329"/>
          <table:table-cell table:style-name="ce363"/>
          <table:table-cell table:style-name="ce368"/>
          <table:table-cell table:number-columns-repeated="2" table:style-name="ce365"/>
          <table:table-cell table:style-name="ce367"/>
          <table:table-cell table:number-columns-repeated="21" table:style-name="ce355"/>
          <table:table-cell table:number-columns-repeated="16353"/>
        </table:table-row>
        <table:table-row table:style-name="ro41">
          <table:table-cell table:style-name="ce193"/>
          <table:table-cell table:style-name="ce177"/>
          <table:table-cell table:number-columns-repeated="2" table:style-name="ce180"/>
          <table:table-cell table:style-name="ce329"/>
          <table:table-cell table:style-name="ce363"/>
          <table:table-cell table:style-name="ce368"/>
          <table:table-cell table:number-columns-repeated="2" table:style-name="ce365"/>
          <table:table-cell table:style-name="ce367"/>
          <table:table-cell table:number-columns-repeated="21" table:style-name="ce355"/>
          <table:table-cell table:number-columns-repeated="16353"/>
        </table:table-row>
        <table:table-row table:style-name="ro12">
          <table:table-cell office:value-type="float" office:value="66308062" table:formula="msoxl:=A30+A28" table:style-name="ce179">
            <text:p><text:s/>66,308,062<text:s/></text:p>
          </table:table-cell>
          <table:table-cell office:value-type="string" table:style-name="ce330">
            <text:p><text:s text:c="2"/>長期投資</text:p>
          </table:table-cell>
          <table:table-cell office:value-type="float" office:value="195937971" table:formula="msoxl:=C30+C28" table:style-name="ce181">
            <text:p><text:s/>195,937,971<text:s/></text:p>
          </table:table-cell>
          <table:table-cell office:value-type="float" office:value="173151268" table:formula="msoxl:=D30+D28" table:style-name="ce181">
            <text:p><text:s/>173,151,268<text:s/></text:p>
          </table:table-cell>
          <table:table-cell office:value-type="float" office:value="22786703" table:formula="msoxl:=C27-D27" table:style-name="ce331">
            <text:p>22,786,703<text:s/></text:p>
          </table:table-cell>
          <table:table-cell table:style-name="ce363"/>
          <table:table-cell table:style-name="ce368"/>
          <table:table-cell table:number-columns-repeated="2" table:style-name="ce365"/>
          <table:table-cell table:style-name="ce367"/>
          <table:table-cell table:number-columns-repeated="21" table:style-name="ce355"/>
          <table:table-cell table:number-columns-repeated="16353"/>
        </table:table-row>
        <table:table-row table:style-name="ro42">
          <table:table-cell office:value-type="float" office:value="1320199" table:formula="msoxl:=SUM(A29:A29)" table:style-name="ce193">
            <text:p><text:s/>1,320,199<text:s/></text:p>
          </table:table-cell>
          <table:table-cell office:value-type="string" table:style-name="ce220">
            <text:p>公平價值變動列入損益之金融資產-非流動-淨額</text:p>
          </table:table-cell>
          <table:table-cell office:value-type="float" office:value="1329019" table:formula="msoxl:=C29" table:style-name="ce180">
            <text:p><text:s/>1,329,019<text:s/></text:p>
          </table:table-cell>
          <table:table-cell office:value-type="float" office:value="1301314" table:formula="msoxl:=D29" table:style-name="ce180">
            <text:p><text:s/>1,301,314<text:s/></text:p>
          </table:table-cell>
          <table:table-cell office:value-type="float" office:value="27705" table:formula="msoxl:=C28-D28" table:style-name="ce329">
            <text:p>27,705<text:s/></text:p>
          </table:table-cell>
          <table:table-cell table:style-name="ce369"/>
          <table:table-cell table:style-name="ce370"/>
          <table:table-cell table:number-columns-repeated="2" table:style-name="ce371"/>
          <table:table-cell table:style-name="ce367"/>
          <table:table-cell table:number-columns-repeated="21" table:style-name="ce355"/>
          <table:table-cell table:number-columns-repeated="16353" table:style-name="ce358"/>
        </table:table-row>
        <table:table-row table:style-name="ro7">
          <table:table-cell office:value-type="float" office:value="1320199" table:style-name="ce193">
            <text:p><text:s/>1,320,199<text:s/></text:p>
          </table:table-cell>
          <table:table-cell office:value-type="string" table:style-name="ce205">
            <text:p>債券</text:p>
          </table:table-cell>
          <table:table-cell office:value-type="float" office:value="1329019" table:style-name="ce180">
            <text:p><text:s/>1,329,019<text:s/></text:p>
          </table:table-cell>
          <table:table-cell office:value-type="float" office:value="1301314" table:style-name="ce180">
            <text:p><text:s/>1,301,314<text:s/></text:p>
          </table:table-cell>
          <table:table-cell office:value-type="float" office:value="27705" table:formula="msoxl:=C29-D29" table:style-name="ce329">
            <text:p>27,705<text:s/></text:p>
          </table:table-cell>
          <table:table-cell table:style-name="ce179"/>
          <table:table-cell table:style-name="ce372"/>
          <table:table-cell table:number-columns-repeated="2" table:style-name="ce181"/>
          <table:table-cell table:style-name="ce354"/>
          <table:table-cell table:number-columns-repeated="21" table:style-name="ce355"/>
          <table:table-cell table:number-columns-repeated="16353" table:style-name="ce358"/>
        </table:table-row>
        <table:table-row table:style-name="ro7">
          <table:table-cell office:value-type="float" office:value="64987863" table:formula="msoxl:=A31" table:style-name="ce193">
            <text:p><text:s/>64,987,863<text:s/></text:p>
          </table:table-cell>
          <table:table-cell office:value-type="string" table:style-name="ce220">
            <text:p>持有至到期日金融資產-非流動</text:p>
          </table:table-cell>
          <table:table-cell office:value-type="float" office:value="194608952" table:formula="msoxl:=C31" table:style-name="ce180">
            <text:p><text:s/>194,608,952<text:s/></text:p>
          </table:table-cell>
          <table:table-cell office:value-type="float" office:value="171849954" table:formula="msoxl:=D31" table:style-name="ce180">
            <text:p><text:s/>171,849,954<text:s/></text:p>
          </table:table-cell>
          <table:table-cell office:value-type="float" office:value="22758998" table:formula="msoxl:=C30-D30" table:style-name="ce329">
            <text:p>22,758,998<text:s/></text:p>
          </table:table-cell>
          <table:table-cell table:style-name="ce373"/>
          <table:table-cell table:number-columns-repeated="3" table:style-name="ce374"/>
          <table:table-cell table:style-name="ce375"/>
          <table:table-cell table:number-columns-repeated="21" table:style-name="ce355"/>
          <table:table-cell table:number-columns-repeated="16353" table:style-name="ce358"/>
        </table:table-row>
        <table:table-row table:style-name="ro7">
          <table:table-cell office:value-type="float" office:value="64987863" table:style-name="ce193">
            <text:p><text:s/>64,987,863<text:s/></text:p>
          </table:table-cell>
          <table:table-cell office:value-type="string" table:style-name="ce205">
            <text:p>債券</text:p>
          </table:table-cell>
          <table:table-cell office:value-type="float" office:value="194608952" table:style-name="ce180">
            <text:p><text:s/>194,608,952<text:s/></text:p>
          </table:table-cell>
          <table:table-cell office:value-type="float" office:value="171849954" table:style-name="ce180">
            <text:p><text:s/>171,849,954<text:s/></text:p>
          </table:table-cell>
          <table:table-cell office:value-type="float" office:value="22758998" table:formula="msoxl:=C31-D31" table:style-name="ce329">
            <text:p>22,758,998<text:s/></text:p>
          </table:table-cell>
          <table:table-cell table:style-name="ce373"/>
          <table:table-cell table:number-columns-repeated="3" table:style-name="ce374"/>
          <table:table-cell table:style-name="ce375"/>
          <table:table-cell table:number-columns-repeated="21" table:style-name="ce355"/>
          <table:table-cell table:number-columns-repeated="16353" table:style-name="ce358"/>
        </table:table-row>
        <table:table-row table:style-name="ro41">
          <table:table-cell table:style-name="ce193"/>
          <table:table-cell table:style-name="ce177"/>
          <table:table-cell table:number-columns-repeated="2" table:style-name="ce181"/>
          <table:table-cell table:style-name="ce329"/>
          <table:table-cell table:style-name="ce373"/>
          <table:table-cell table:number-columns-repeated="3" table:style-name="ce374"/>
          <table:table-cell table:style-name="ce375"/>
          <table:table-cell table:number-columns-repeated="21" table:style-name="ce355"/>
          <table:table-cell table:number-columns-repeated="16353" table:style-name="ce358"/>
        </table:table-row>
        <table:table-row table:style-name="ro12">
          <table:table-cell office:value-type="float" office:value="1856679" table:formula="msoxl:=SUM(A34:A42)" table:style-name="ce323">
            <text:p><text:s/>1,856,679<text:s/></text:p>
          </table:table-cell>
          <table:table-cell office:value-type="string" table:style-name="ce332">
            <text:p>其他資產</text:p>
          </table:table-cell>
          <table:table-cell office:value-type="float" office:value="2404721" table:formula="msoxl:=SUM(C34:C42)" table:style-name="ce181">
            <text:p><text:s/>2,404,721<text:s/></text:p>
          </table:table-cell>
          <table:table-cell office:value-type="float" office:value="3259884" table:formula="msoxl:=SUM(D34:D42)" table:style-name="ce181">
            <text:p><text:s/>3,259,884<text:s/></text:p>
          </table:table-cell>
          <table:table-cell office:value-type="float" office:value="-855163" table:formula="msoxl:=C33-D33" table:style-name="ce331">
            <text:p>-855,163<text:s/></text:p>
          </table:table-cell>
          <table:table-cell table:style-name="ce373"/>
          <table:table-cell table:number-columns-repeated="3" table:style-name="ce374"/>
          <table:table-cell table:style-name="ce375"/>
          <table:table-cell table:number-columns-repeated="21" table:style-name="ce355"/>
          <table:table-cell table:number-columns-repeated="16353"/>
        </table:table-row>
        <table:table-row table:style-name="ro7">
          <table:table-cell office:value-type="float" office:value="3441785" table:style-name="ce149">
            <text:p>3,441,785</text:p>
          </table:table-cell>
          <table:table-cell office:value-type="string" table:style-name="ce234">
            <text:p>催收款項</text:p>
          </table:table-cell>
          <table:table-cell office:value-type="float" office:value="4405649" table:style-name="ce180">
            <text:p><text:s/>4,405,649<text:s/></text:p>
          </table:table-cell>
          <table:table-cell office:value-type="float" office:value="5219988" table:style-name="ce180">
            <text:p><text:s/>5,219,988<text:s/></text:p>
          </table:table-cell>
          <table:table-cell office:value-type="float" office:value="-814339" table:formula="msoxl:=C34-D34" table:style-name="ce329">
            <text:p>-814,339<text:s/></text:p>
          </table:table-cell>
          <table:table-cell table:style-name="ce373"/>
          <table:table-cell table:number-columns-repeated="3" table:style-name="ce374"/>
          <table:table-cell table:style-name="ce375"/>
          <table:table-cell table:number-columns-repeated="21" table:style-name="ce355"/>
          <table:table-cell table:number-columns-repeated="16353"/>
        </table:table-row>
        <table:table-row table:style-name="ro7">
          <table:table-cell office:value-type="float" office:value="-1585106" table:style-name="ce149">
            <text:p>-1,585,106</text:p>
          </table:table-cell>
          <table:table-cell office:value-type="string" table:style-name="ce234">
            <text:p>備抵呆帳－催收款項</text:p>
          </table:table-cell>
          <table:table-cell office:value-type="float" office:value="-2000928" table:style-name="ce182">
            <text:p>-2,000,928<text:s/></text:p>
          </table:table-cell>
          <table:table-cell office:value-type="float" office:value="-1960104" table:style-name="ce182">
            <text:p>-1,960,104<text:s/></text:p>
          </table:table-cell>
          <table:table-cell office:value-type="float" office:value="-40824" table:formula="msoxl:=C35-D35" table:style-name="ce329">
            <text:p>-40,824<text:s/></text:p>
          </table:table-cell>
          <table:table-cell table:style-name="ce373"/>
          <table:table-cell table:number-columns-repeated="3" table:style-name="ce374"/>
          <table:table-cell table:style-name="ce375"/>
          <table:table-cell table:number-columns-repeated="21" table:style-name="ce355"/>
          <table:table-cell table:number-columns-repeated="16353"/>
        </table:table-row>
        <table:table-row table:number-rows-repeated="5" table:style-name="ro7">
          <table:table-cell table:style-name="ce149"/>
          <table:table-cell table:style-name="ce234"/>
          <table:table-cell table:style-name="ce182"/>
          <table:table-cell table:style-name="ce225"/>
          <table:table-cell table:style-name="ce329"/>
          <table:table-cell table:style-name="ce373"/>
          <table:table-cell table:number-columns-repeated="3" table:style-name="ce374"/>
          <table:table-cell table:style-name="ce375"/>
          <table:table-cell table:number-columns-repeated="21" table:style-name="ce355"/>
          <table:table-cell table:number-columns-repeated="16353"/>
        </table:table-row>
        <table:table-row table:style-name="ro7">
          <table:table-cell table:style-name="ce378"/>
          <table:table-cell table:number-columns-repeated="2" table:style-name="ce333"/>
          <table:table-cell table:style-name="ce334"/>
          <table:table-cell table:style-name="ce335"/>
          <table:table-cell table:style-name="ce373"/>
          <table:table-cell table:number-columns-repeated="3" table:style-name="ce374"/>
          <table:table-cell table:style-name="ce375"/>
          <table:table-cell table:number-columns-repeated="21" table:style-name="ce355"/>
          <table:table-cell table:number-columns-repeated="16353"/>
        </table:table-row>
        <table:table-row table:style-name="ro41">
          <table:table-cell table:style-name="ce325"/>
          <table:table-cell table:style-name="ce177"/>
          <table:table-cell table:style-name="ce336"/>
          <table:table-cell table:style-name="ce180"/>
          <table:table-cell table:style-name="ce329"/>
          <table:table-cell table:style-name="ce373"/>
          <table:table-cell table:number-columns-repeated="3" table:style-name="ce374"/>
          <table:table-cell table:style-name="ce375"/>
          <table:table-cell table:number-columns-repeated="21" table:style-name="ce355"/>
          <table:table-cell table:number-columns-repeated="16353"/>
        </table:table-row>
        <table:table-row table:style-name="ro34">
          <table:table-cell office:value-type="float" office:value="648699101" table:formula="msoxl:=A8" table:style-name="ce326">
            <text:p><text:s/>648,699,101<text:s/></text:p>
          </table:table-cell>
          <table:table-cell office:value-type="string" table:style-name="ce376">
            <text:p>資產合計</text:p>
          </table:table-cell>
          <table:table-cell office:value-type="float" office:value="951484707" table:formula="msoxl:=C8" table:style-name="ce338">
            <text:p><text:s/>951,484,707<text:s/></text:p>
          </table:table-cell>
          <table:table-cell office:value-type="float" office:value="791387695" table:formula="msoxl:=D8" table:style-name="ce338">
            <text:p><text:s/>791,387,695<text:s/></text:p>
          </table:table-cell>
          <table:table-cell office:value-type="float" office:value="160097012" table:formula="msoxl:=C43-D43" table:style-name="ce339">
            <text:p><text:s/>160,097,012<text:s/></text:p>
          </table:table-cell>
          <table:table-cell office:value-type="float" office:value="1380914355" table:style-name="ce326">
            <text:p><text:s/>1,380,914,355<text:s/></text:p>
          </table:table-cell>
          <table:table-cell office:value-type="string" table:style-name="ce337">
            <text:p>負債、基金及餘絀合計</text:p>
          </table:table-cell>
          <table:table-cell office:value-type="float" office:value="1805965599" table:formula="msoxl:=H13+H8" table:style-name="ce338">
            <text:p><text:s/>1,805,965,599<text:s/></text:p>
          </table:table-cell>
          <table:table-cell office:value-type="float" office:value="1583580571" table:formula="msoxl:=I13+I8" table:style-name="ce338">
            <text:p><text:s/>1,583,580,571<text:s/></text:p>
          </table:table-cell>
          <table:table-cell office:value-type="float" office:value="222385028" table:formula="msoxl:=J13+J8" table:style-name="ce339">
            <text:p><text:s/>222,385,028<text:s/></text:p>
          </table:table-cell>
          <table:table-cell table:number-columns-repeated="21" table:style-name="ce355"/>
          <table:table-cell table:number-columns-repeated="16353"/>
        </table:table-row>
        <table:table-row table:style-name="ro14">
          <table:table-cell table:number-columns-repeated="16384" table:style-name="ce355"/>
        </table:table-row>
        <table:table-row table:number-rows-repeated="2" table:style-name="ro45">
          <table:table-cell table:number-columns-repeated="16384" table:style-name="ce355"/>
        </table:table-row>
        <table:table-row table:number-rows-repeated="2" table:style-name="ro44">
          <table:table-cell table:number-columns-repeated="16384" table:style-name="ce355"/>
        </table:table-row>
        <table:table-row table:style-name="ro44">
          <table:table-cell table:number-columns-repeated="5" table:style-name="ce355"/>
          <table:table-cell table:number-columns-repeated="16379" table:style-name="ce355"/>
        </table:table-row>
        <table:table-row table:style-name="ro4">
          <table:table-cell table:number-columns-repeated="5" table:style-name="ce355"/>
          <table:table-cell table:number-columns-repeated="16379" table:style-name="ce355"/>
        </table:table-row>
        <table:table-row table:style-name="ro44">
          <table:table-cell table:number-columns-repeated="5" table:style-name="ce355"/>
          <table:table-cell table:number-columns-repeated="16379" table:style-name="ce355"/>
        </table:table-row>
        <table:table-row table:style-name="ro14">
          <table:table-cell table:number-columns-repeated="5" table:style-name="ce355"/>
          <table:table-cell table:number-columns-repeated="16379" table:style-name="ce355"/>
        </table:table-row>
        <table:table-row table:number-rows-repeated="9" table:style-name="ro44">
          <table:table-cell table:number-columns-repeated="5" table:style-name="ce355"/>
          <table:table-cell table:number-columns-repeated="16379" table:style-name="ce355"/>
        </table:table-row>
        <table:table-row table:number-rows-repeated="9" table:style-name="ro7">
          <table:table-cell table:number-columns-repeated="5"/>
          <table:table-cell table:number-columns-repeated="26" table:style-name="ce355"/>
          <table:table-cell table:number-columns-repeated="16353"/>
        </table:table-row>
        <table:table-row table:number-rows-repeated="1048506" table:style-name="ro7">
          <table:table-cell table:number-columns-repeated="16384"/>
        </table:table-row>
      </table:table>
      <table:table table:name="運用概況預計" table:style-name="ta11" table:print-ranges="運用概況預計.A1:運用概況預計.F26">
        <table:table-column table:style-name="co25" table:default-cell-style-name="ce21"/>
        <table:table-column table:style-name="co47" table:default-cell-style-name="ce21"/>
        <table:table-column table:style-name="co48" table:default-cell-style-name="ce21"/>
        <table:table-column table:style-name="co49" table:default-cell-style-name="ce21"/>
        <table:table-column table:style-name="co50" table:default-cell-style-name="ce21"/>
        <table:table-column table:style-name="co51" table:default-cell-style-name="ce21"/>
        <table:table-column table:style-name="co10" table:number-columns-repeated="16378" table:default-cell-style-name="ce21"/>
        <table:table-row table:style-name="ro1">
          <table:table-cell office:value-type="string" table:number-columns-spanned="6" table:number-rows-spanned="1" table:style-name="ce395">
            <text:p><text:s/><text:span text:style-name="T30">勞</text:span><text:s text:c="2"/><text:span text:style-name="T30">工</text:span><text:s text:c="2"/><text:span text:style-name="T30">退</text:span><text:s text:c="2"/><text:span text:style-name="T30">休</text:span><text:s text:c="2"/><text:span text:style-name="T30">基</text:span><text:s text:c="2"/><text:span text:style-name="T30">金</text:span><text:s text:c="2"/>(<text:span text:style-name="T30">新</text:span><text:s text:c="2"/><text:span text:style-name="T30">制</text:span>)</text:p>
          </table:table-cell>
          <table:covered-table-cell table:number-columns-repeated="5"/>
          <table:table-cell table:number-columns-repeated="16378" table:style-name="ce1"/>
        </table:table-row>
        <table:table-row table:style-name="ro2">
          <table:table-cell office:value-type="string" table:number-columns-spanned="6" table:number-rows-spanned="1" table:style-name="ce397">
            <text:p>運用概況預計表</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411">
            <text:p>中華民國<text:span text:style-name="T19">105</text:span>年度</text:p>
          </table:table-cell>
          <table:covered-table-cell table:number-columns-repeated="5"/>
          <table:table-cell table:number-columns-repeated="16378" table:style-name="ce2"/>
        </table:table-row>
        <table:table-row table:style-name="ro4">
          <table:table-cell table:number-columns-repeated="5" table:style-name="ce2"/>
          <table:table-cell office:value-type="string" table:style-name="ce3">
            <text:p>單位：新臺幣千元</text:p>
          </table:table-cell>
          <table:table-cell table:number-columns-repeated="16378" table:style-name="ce2"/>
        </table:table-row>
        <table:table-row table:style-name="ro8">
          <table:table-cell office:value-type="string" table:style-name="ce164">
            <text:p>前年度</text:p>
          </table:table-cell>
          <table:table-cell office:value-type="string" table:number-columns-spanned="1" table:number-rows-spanned="2" table:style-name="ce494">
            <text:p>科目</text:p>
          </table:table-cell>
          <table:table-cell office:value-type="string" table:style-name="ce22">
            <text:p>本年度</text:p>
          </table:table-cell>
          <table:table-cell office:value-type="string" table:style-name="ce22">
            <text:p>上年度</text:p>
          </table:table-cell>
          <table:table-cell office:value-type="string" table:number-columns-spanned="1" table:number-rows-spanned="2" table:style-name="ce496">
            <text:p>比較增減<text:span text:style-name="T22">(-)</text:span></text:p>
          </table:table-cell>
          <table:table-cell office:value-type="string" table:number-columns-spanned="1" table:number-rows-spanned="2" table:style-name="ce495">
            <text:p>說明</text:p>
          </table:table-cell>
          <table:table-cell table:number-columns-repeated="16378" table:style-name="ce2"/>
        </table:table-row>
        <table:table-row table:style-name="ro8">
          <table:table-cell office:value-type="string" table:style-name="ce165">
            <text:p>決算數</text:p>
          </table:table-cell>
          <table:covered-table-cell/>
          <table:table-cell office:value-type="string" table:style-name="ce23">
            <text:p>預算數</text:p>
          </table:table-cell>
          <table:table-cell office:value-type="string" table:style-name="ce23">
            <text:p>預算數</text:p>
          </table:table-cell>
          <table:covered-table-cell/>
          <table:covered-table-cell/>
          <table:table-cell table:number-columns-repeated="16378" table:style-name="ce4"/>
        </table:table-row>
        <table:table-row table:style-name="ro23">
          <table:table-cell table:style-name="ce166"/>
          <table:table-cell table:style-name="ce158"/>
          <table:table-cell table:style-name="ce5"/>
          <table:table-cell table:style-name="ce6"/>
          <table:table-cell table:style-name="ce7"/>
          <table:table-cell table:style-name="ce8"/>
          <table:table-cell table:number-columns-repeated="16378" table:style-name="ce9"/>
        </table:table-row>
        <table:table-row table:style-name="ro24">
          <table:table-cell office:value-type="float" office:value="169138302" table:style-name="ce167">
            <text:p>169,138,302<text:s/></text:p>
          </table:table-cell>
          <table:table-cell office:value-type="string" table:style-name="ce159">
            <text:p>一、銀行存款</text:p>
          </table:table-cell>
          <table:table-cell office:value-type="float" office:value="191110000" table:style-name="ce239">
            <text:p>191,110,000<text:s/></text:p>
          </table:table-cell>
          <table:table-cell office:value-type="float" office:value="134080000" table:style-name="ce239">
            <text:p>134,080,000<text:s/></text:p>
          </table:table-cell>
          <table:table-cell office:value-type="float" office:value="57030000" table:formula="msoxl:=C8-D8" table:style-name="ce11">
            <text:p>57,030,000<text:s/></text:p>
          </table:table-cell>
          <table:table-cell office:value-type="string" table:style-name="ce12">
            <text:p>平均餘額</text:p>
          </table:table-cell>
          <table:table-cell table:number-columns-repeated="16378" table:style-name="ce13"/>
        </table:table-row>
        <table:table-row table:style-name="ro24">
          <table:table-cell office:value-type="float" office:value="228372310" table:style-name="ce167">
            <text:p>228,372,310<text:s/></text:p>
          </table:table-cell>
          <table:table-cell office:value-type="string" table:style-name="ce159">
            <text:p>二、國內債務證券</text:p>
          </table:table-cell>
          <table:table-cell office:value-type="float" office:value="207036000" table:style-name="ce239">
            <text:p>207,036,000<text:s/></text:p>
          </table:table-cell>
          <table:table-cell office:value-type="float" office:value="160896000" table:style-name="ce239">
            <text:p>160,896,000<text:s/></text:p>
          </table:table-cell>
          <table:table-cell office:value-type="float" office:value="46140000" table:formula="msoxl:=C9-D9" table:style-name="ce11">
            <text:p>46,140,000<text:s/></text:p>
          </table:table-cell>
          <table:table-cell office:value-type="string" table:style-name="ce12">
            <text:p>平均餘額</text:p>
          </table:table-cell>
          <table:table-cell table:number-columns-repeated="16378" table:style-name="ce9"/>
        </table:table-row>
        <table:table-row table:style-name="ro24">
          <table:table-cell office:value-type="float" office:value="298307518" table:style-name="ce167">
            <text:p>298,307,518<text:s/></text:p>
          </table:table-cell>
          <table:table-cell office:value-type="string" table:style-name="ce159">
            <text:p>三、國內權益證券</text:p>
          </table:table-cell>
          <table:table-cell office:value-type="float" office:value="350369000" table:style-name="ce239">
            <text:p>350,369,000<text:s/></text:p>
          </table:table-cell>
          <table:table-cell office:value-type="float" office:value="335200000" table:style-name="ce239">
            <text:p>335,200,000<text:s/></text:p>
          </table:table-cell>
          <table:table-cell office:value-type="float" office:value="15169000" table:formula="msoxl:=C10-D10" table:style-name="ce11">
            <text:p>15,169,000<text:s/></text:p>
          </table:table-cell>
          <table:table-cell office:value-type="string" table:style-name="ce12">
            <text:p>平均餘額</text:p>
          </table:table-cell>
          <table:table-cell table:number-columns-repeated="16378" table:style-name="ce9"/>
        </table:table-row>
        <table:table-row table:style-name="ro24">
          <table:table-cell office:value-type="float" office:value="281043414" table:style-name="ce167">
            <text:p>281,043,414<text:s/></text:p>
          </table:table-cell>
          <table:table-cell office:value-type="string" table:style-name="ce159">
            <text:p>四、國外債務證券</text:p>
          </table:table-cell>
          <table:table-cell office:value-type="float" office:value="318517000" table:style-name="ce239">
            <text:p>318,517,000<text:s/></text:p>
          </table:table-cell>
          <table:table-cell office:value-type="float" office:value="294976000" table:style-name="ce239">
            <text:p>294,976,000<text:s/></text:p>
          </table:table-cell>
          <table:table-cell office:value-type="float" office:value="23541000" table:formula="msoxl:=C11-D11" table:style-name="ce11">
            <text:p>23,541,000<text:s/></text:p>
          </table:table-cell>
          <table:table-cell office:value-type="string" table:style-name="ce12">
            <text:p>平均餘額</text:p>
          </table:table-cell>
          <table:table-cell table:number-columns-repeated="16378" table:style-name="ce9"/>
        </table:table-row>
        <table:table-row table:style-name="ro24">
          <table:table-cell office:value-type="float" office:value="270628582" table:style-name="ce167">
            <text:p>270,628,582<text:s/></text:p>
          </table:table-cell>
          <table:table-cell office:value-type="string" table:style-name="ce159">
            <text:p>五、國外權益證券</text:p>
          </table:table-cell>
          <table:table-cell office:value-type="float" office:value="366295000" table:style-name="ce239">
            <text:p>366,295,000<text:s/></text:p>
          </table:table-cell>
          <table:table-cell office:value-type="float" office:value="308384000" table:style-name="ce239">
            <text:p>308,384,000<text:s/></text:p>
          </table:table-cell>
          <table:table-cell office:value-type="float" office:value="57911000" table:formula="msoxl:=C12-D12" table:style-name="ce11">
            <text:p>57,911,000<text:s/></text:p>
          </table:table-cell>
          <table:table-cell office:value-type="string" table:style-name="ce12">
            <text:p>平均餘額</text:p>
          </table:table-cell>
          <table:table-cell table:number-columns-repeated="16378" table:style-name="ce9"/>
        </table:table-row>
        <table:table-row table:style-name="ro24">
          <table:table-cell office:value-type="float" office:value="62713235" table:style-name="ce167">
            <text:p>62,713,235<text:s/></text:p>
          </table:table-cell>
          <table:table-cell office:value-type="string" table:style-name="ce159">
            <text:p>六、國外另類投資</text:p>
          </table:table-cell>
          <table:table-cell office:value-type="float" office:value="159259000" table:style-name="ce10">
            <text:p>159,259,000<text:s/></text:p>
          </table:table-cell>
          <table:table-cell office:value-type="float" office:value="107264000" table:style-name="ce10">
            <text:p>107,264,000<text:s/></text:p>
          </table:table-cell>
          <table:table-cell office:value-type="float" office:value="51995000" table:formula="msoxl:=C13-D13" table:style-name="ce11">
            <text:p>51,995,000<text:s/></text:p>
          </table:table-cell>
          <table:table-cell office:value-type="string" table:style-name="ce12">
            <text:p>平均餘額</text:p>
          </table:table-cell>
          <table:table-cell table:number-columns-repeated="16378" table:style-name="ce9"/>
        </table:table-row>
        <table:table-row table:style-name="ro24">
          <table:table-cell table:style-name="ce98"/>
          <table:table-cell table:style-name="ce160"/>
          <table:table-cell table:number-columns-repeated="3" table:style-name="ce94"/>
          <table:table-cell table:style-name="ce95"/>
          <table:table-cell table:number-columns-repeated="16378" table:style-name="ce9"/>
        </table:table-row>
        <table:table-row table:style-name="ro24">
          <table:table-cell table:style-name="ce98"/>
          <table:table-cell table:style-name="ce161"/>
          <table:table-cell table:number-columns-repeated="3" table:style-name="ce94"/>
          <table:table-cell table:style-name="ce14"/>
          <table:table-cell table:number-columns-repeated="16378" table:style-name="ce9"/>
        </table:table-row>
        <table:table-row table:style-name="ro24">
          <table:table-cell table:style-name="ce168"/>
          <table:table-cell table:style-name="ce162"/>
          <table:table-cell table:number-columns-repeated="2" table:style-name="ce15"/>
          <table:table-cell table:style-name="ce16"/>
          <table:table-cell table:style-name="ce14"/>
          <table:table-cell table:number-columns-repeated="16378" table:style-name="ce9"/>
        </table:table-row>
        <table:table-row table:style-name="ro37">
          <table:table-cell table:style-name="ce168"/>
          <table:table-cell table:style-name="ce162"/>
          <table:table-cell table:number-columns-repeated="2" table:style-name="ce15"/>
          <table:table-cell table:style-name="ce16"/>
          <table:table-cell table:style-name="ce14"/>
          <table:table-cell table:number-columns-repeated="16378" table:style-name="ce9"/>
        </table:table-row>
        <table:table-row table:style-name="ro8">
          <table:table-cell table:style-name="ce168"/>
          <table:table-cell table:style-name="ce162"/>
          <table:table-cell table:number-columns-repeated="2" table:style-name="ce15"/>
          <table:table-cell table:style-name="ce16"/>
          <table:table-cell table:style-name="ce14"/>
          <table:table-cell table:number-columns-repeated="16378" table:style-name="ce9"/>
        </table:table-row>
        <table:table-row table:style-name="ro24">
          <table:table-cell table:style-name="ce168"/>
          <table:table-cell table:style-name="ce162"/>
          <table:table-cell table:number-columns-repeated="2" table:style-name="ce15"/>
          <table:table-cell table:style-name="ce16"/>
          <table:table-cell table:style-name="ce14"/>
          <table:table-cell table:number-columns-repeated="16378" table:style-name="ce9"/>
        </table:table-row>
        <table:table-row table:style-name="ro32">
          <table:table-cell table:style-name="ce168"/>
          <table:table-cell table:style-name="ce162"/>
          <table:table-cell table:number-columns-repeated="2" table:style-name="ce15"/>
          <table:table-cell table:style-name="ce16"/>
          <table:table-cell table:style-name="ce14"/>
          <table:table-cell table:number-columns-repeated="16378" table:style-name="ce9"/>
        </table:table-row>
        <table:table-row table:number-rows-repeated="3" table:style-name="ro24">
          <table:table-cell table:style-name="ce168"/>
          <table:table-cell table:style-name="ce162"/>
          <table:table-cell table:number-columns-repeated="2" table:style-name="ce15"/>
          <table:table-cell table:style-name="ce16"/>
          <table:table-cell table:style-name="ce14"/>
          <table:table-cell table:number-columns-repeated="16378" table:style-name="ce9"/>
        </table:table-row>
        <table:table-row table:style-name="ro24">
          <table:table-cell table:style-name="ce168"/>
          <table:table-cell table:style-name="ce162"/>
          <table:table-cell table:number-columns-repeated="2" table:style-name="ce15"/>
          <table:table-cell table:style-name="ce16"/>
          <table:table-cell table:style-name="ce14"/>
          <table:table-cell table:number-columns-repeated="13" table:style-name="ce9"/>
          <table:table-cell table:number-columns-repeated="16365" table:style-name="ce17"/>
        </table:table-row>
        <table:table-row table:style-name="ro24">
          <table:table-cell table:style-name="ce168"/>
          <table:table-cell table:style-name="ce162"/>
          <table:table-cell table:number-columns-repeated="2" table:style-name="ce15"/>
          <table:table-cell table:style-name="ce16"/>
          <table:table-cell table:style-name="ce14"/>
          <table:table-cell table:number-columns-repeated="16378" table:style-name="ce9"/>
        </table:table-row>
        <table:table-row table:style-name="ro46">
          <table:table-cell office:value-type="float" office:value="1310203361" table:formula="msoxl:=SUM(A8:A25)" table:style-name="ce169">
            <text:p>1,310,203,361</text:p>
          </table:table-cell>
          <table:table-cell office:value-type="string" table:style-name="ce163">
            <text:p>合計</text:p>
          </table:table-cell>
          <table:table-cell office:value-type="float" office:value="1592586000" table:formula="msoxl:=SUM(C8:C25)" table:style-name="ce18">
            <text:p>1,592,586,000</text:p>
          </table:table-cell>
          <table:table-cell office:value-type="float" office:value="1340800000" table:formula="msoxl:=SUM(D8:D25)" table:style-name="ce18">
            <text:p>1,340,800,000</text:p>
          </table:table-cell>
          <table:table-cell office:value-type="float" office:value="251786000" table:formula="msoxl:=C26-D26" table:style-name="ce18">
            <text:p>251,786,000</text:p>
          </table:table-cell>
          <table:table-cell table:style-name="ce19"/>
          <table:table-cell table:number-columns-repeated="16378" table:style-name="ce20"/>
        </table:table-row>
        <table:table-row table:number-rows-repeated="1048550" table:style-name="ro7">
          <table:table-cell table:number-columns-repeated="16384"/>
        </table:table-row>
      </table:table>
      <table:table table:name="手續費" table:style-name="ta12" table:print-ranges="手續費.A1:手續費.C32">
        <table:table-column table:style-name="co52" table:default-cell-style-name="ce43"/>
        <table:table-column table:style-name="co53" table:default-cell-style-name="ce43"/>
        <table:table-column table:style-name="co54" table:default-cell-style-name="ce43"/>
        <table:table-column table:style-name="co10" table:number-columns-repeated="16381" table:default-cell-style-name="ce43"/>
        <table:table-row table:style-name="ro1">
          <table:table-cell office:value-type="string" table:number-columns-spanned="3" table:number-rows-spanned="1" table:style-name="ce395">
            <text:p><text:s/><text:span text:style-name="T30">勞</text:span><text:s text:c="2"/><text:span text:style-name="T30">工</text:span><text:s text:c="2"/><text:span text:style-name="T30">退</text:span><text:s text:c="2"/><text:span text:style-name="T30">休</text:span><text:s text:c="2"/><text:span text:style-name="T30">基</text:span><text:s text:c="2"/><text:span text:style-name="T30">金</text:span><text:s text:c="2"/>(<text:span text:style-name="T30">新</text:span><text:s text:c="2"/><text:span text:style-name="T30">制</text:span>)</text:p>
          </table:table-cell>
          <table:covered-table-cell table:number-columns-repeated="2"/>
          <table:table-cell table:number-columns-repeated="16381" table:style-name="ce24"/>
        </table:table-row>
        <table:table-row table:style-name="ro2">
          <table:table-cell office:value-type="string" table:number-columns-spanned="3" table:number-rows-spanned="1" table:style-name="ce397">
            <text:p>手續費費用分析表</text:p>
          </table:table-cell>
          <table:covered-table-cell table:number-columns-repeated="2"/>
          <table:table-cell table:number-columns-repeated="16381" table:style-name="ce24"/>
        </table:table-row>
        <table:table-row table:style-name="ro3">
          <table:table-cell office:value-type="string" table:number-columns-spanned="3" table:number-rows-spanned="1" table:style-name="ce411">
            <text:p>中<text:span text:style-name="T19"><text:s/></text:span>華<text:span text:style-name="T19"><text:s/></text:span>民<text:span text:style-name="T19"><text:s/></text:span>國<text:span text:style-name="T19"><text:s/>105</text:span>年<text:span text:style-name="T19"><text:s/></text:span>度</text:p>
          </table:table-cell>
          <table:covered-table-cell table:number-columns-repeated="2"/>
          <table:table-cell table:number-columns-repeated="16381" table:style-name="ce25"/>
        </table:table-row>
        <table:table-row table:style-name="ro4">
          <table:table-cell table:number-columns-repeated="2" table:style-name="ce25"/>
          <table:table-cell office:value-type="string" table:style-name="ce26">
            <text:p>單位：新臺幣千元</text:p>
          </table:table-cell>
          <table:table-cell table:number-columns-repeated="16381" table:style-name="ce25"/>
        </table:table-row>
        <table:table-row table:style-name="ro8">
          <table:table-cell office:value-type="string" table:number-columns-spanned="1" table:number-rows-spanned="2" table:style-name="ce489">
            <text:p>明細科目</text:p>
          </table:table-cell>
          <table:table-cell office:value-type="string" table:style-name="ce27">
            <text:p>本年度</text:p>
          </table:table-cell>
          <table:table-cell office:value-type="string" table:number-columns-spanned="1" table:number-rows-spanned="2" table:style-name="ce481">
            <text:p>說明</text:p>
          </table:table-cell>
          <table:table-cell table:number-columns-repeated="16381" table:style-name="ce25"/>
        </table:table-row>
        <table:table-row table:style-name="ro8">
          <table:covered-table-cell/>
          <table:table-cell office:value-type="string" table:style-name="ce28">
            <text:p>預算數</text:p>
          </table:table-cell>
          <table:covered-table-cell/>
          <table:table-cell table:number-columns-repeated="16381" table:style-name="ce29"/>
        </table:table-row>
        <table:table-row table:style-name="ro47">
          <table:table-cell table:style-name="ce30"/>
          <table:table-cell table:style-name="ce214"/>
          <table:table-cell table:style-name="ce34"/>
          <table:table-cell table:number-columns-repeated="16381" table:style-name="ce35"/>
        </table:table-row>
        <table:table-row table:style-name="ro48">
          <table:table-cell office:value-type="string" table:style-name="ce122">
            <text:p>中央登錄債券帳戶維護費及匯撥費</text:p>
          </table:table-cell>
          <table:table-cell office:value-type="float" office:value="614" table:style-name="ce215">
            <text:p><text:s/>614<text:s/></text:p>
          </table:table-cell>
          <table:table-cell office:value-type="string" table:style-name="ce38">
            <text:p>依交易金額及費率預估，帳戶維護費以帳戶維護費率0.01%估算，計編列200千元；債券匯撥費以無實體債券買賣每億元債券匯撥費200元估算，計編列414千元，合共編列614千元。</text:p>
          </table:table-cell>
          <table:table-cell table:number-columns-repeated="16381" table:style-name="ce45"/>
        </table:table-row>
        <table:table-row table:style-name="ro47">
          <table:table-cell table:style-name="ce123"/>
          <table:table-cell table:style-name="ce216"/>
          <table:table-cell table:style-name="ce38"/>
          <table:table-cell table:number-columns-repeated="16381" table:style-name="ce35"/>
        </table:table-row>
        <table:table-row table:style-name="ro49">
          <table:table-cell office:value-type="string" table:style-name="ce122">
            <text:p>票券集保帳戶維護費</text:p>
          </table:table-cell>
          <table:table-cell office:value-type="float" office:value="1656" table:style-name="ce215">
            <text:p><text:s/>1,656<text:s/></text:p>
          </table:table-cell>
          <table:table-cell office:value-type="string" table:style-name="ce38">
            <text:p>依交易金額及帳戶維護費率0.004%預估。</text:p>
          </table:table-cell>
          <table:table-cell table:number-columns-repeated="16381" table:style-name="ce35"/>
        </table:table-row>
        <table:table-row table:style-name="ro43">
          <table:table-cell table:style-name="ce122"/>
          <table:table-cell table:style-name="ce215"/>
          <table:table-cell table:style-name="ce38"/>
          <table:table-cell table:number-columns-repeated="16381" table:style-name="ce35"/>
        </table:table-row>
        <table:table-row table:style-name="ro50">
          <table:table-cell office:value-type="string" table:style-name="ce122">
            <text:p>匯款手續費</text:p>
          </table:table-cell>
          <table:table-cell office:value-type="float" office:value="132" table:style-name="ce215">
            <text:p><text:s/>132<text:s/></text:p>
          </table:table-cell>
          <table:table-cell office:value-type="string" table:style-name="ce38">
            <text:p>依每日匯款手續費120元與金融機構營業天數，及預估國內債券到期及領息金額與匯款手續費費率估算。</text:p>
          </table:table-cell>
          <table:table-cell table:number-columns-repeated="16381" table:style-name="ce35"/>
        </table:table-row>
        <table:table-row table:style-name="ro43">
          <table:table-cell table:style-name="ce122"/>
          <table:table-cell table:style-name="ce215"/>
          <table:table-cell table:style-name="ce38"/>
          <table:table-cell table:number-columns-repeated="16381" table:style-name="ce35"/>
        </table:table-row>
        <table:table-row table:style-name="ro51">
          <table:table-cell office:value-type="string" table:style-name="ce122">
            <text:p>保管銀行保管費</text:p>
          </table:table-cell>
          <table:table-cell office:value-type="float" office:value="26325" table:style-name="ce215">
            <text:p><text:s/>26,325<text:s/></text:p>
          </table:table-cell>
          <table:table-cell office:value-type="string" table:style-name="ce38">
            <text:p>為投資國外有價證券委請保管銀行辦理所需之經費，依保管費率0.019%估算。</text:p>
          </table:table-cell>
          <table:table-cell table:number-columns-repeated="16381" table:style-name="ce35"/>
        </table:table-row>
        <table:table-row table:style-name="ro47">
          <table:table-cell table:style-name="ce122"/>
          <table:table-cell table:style-name="ce215"/>
          <table:table-cell table:style-name="ce38"/>
          <table:table-cell table:number-columns-repeated="16381" table:style-name="ce35"/>
        </table:table-row>
        <table:table-row table:style-name="ro51">
          <table:table-cell office:value-type="string" table:style-name="ce122">
            <text:p>保管銀行保管費之稅捐</text:p>
          </table:table-cell>
          <table:table-cell office:value-type="float" office:value="1316" table:style-name="ce215">
            <text:p><text:s/>1,316<text:s/></text:p>
          </table:table-cell>
          <table:table-cell office:value-type="string" table:style-name="ce121">
            <text:p>國外投資委請保管銀行辦理，支付保管費所應負擔之稅捐，按營業稅率5%估算。</text:p>
          </table:table-cell>
          <table:table-cell table:number-columns-repeated="16381" table:style-name="ce35"/>
        </table:table-row>
        <table:table-row table:style-name="ro47">
          <table:table-cell table:style-name="ce122"/>
          <table:table-cell table:style-name="ce215"/>
          <table:table-cell table:style-name="ce47"/>
          <table:table-cell table:number-columns-repeated="16381" table:style-name="ce35"/>
        </table:table-row>
        <table:table-row table:style-name="ro52">
          <table:table-cell office:value-type="string" table:style-name="ce122">
            <text:p>國外委託經營經理費及保管費之稅捐</text:p>
          </table:table-cell>
          <table:table-cell office:value-type="float" office:value="48341" table:style-name="ce221">
            <text:p>48,341<text:s/></text:p>
          </table:table-cell>
          <table:table-cell office:value-type="string" table:style-name="ce121">
            <text:p>支付國外委託經營受託機構經理費稅捐，按營業稅率2%估算，編列41,987千元；支付國外保管銀行保管費稅捐，按營業稅率5%估算，編列6,354千元，合共編列48,341千元。</text:p>
          </table:table-cell>
          <table:table-cell table:number-columns-repeated="16381" table:style-name="ce35"/>
        </table:table-row>
        <table:table-row table:style-name="ro47">
          <table:table-cell table:style-name="ce122"/>
          <table:table-cell table:style-name="ce215"/>
          <table:table-cell table:style-name="ce121"/>
          <table:table-cell table:number-columns-repeated="16381" table:style-name="ce35"/>
        </table:table-row>
        <table:table-row table:style-name="ro51">
          <table:table-cell office:value-type="string" table:style-name="ce127">
            <text:p>國內外委託經營評選費用</text:p>
          </table:table-cell>
          <table:table-cell office:value-type="float" office:value="363" table:style-name="ce217">
            <text:p>363<text:s/></text:p>
          </table:table-cell>
          <table:table-cell office:value-type="string" table:style-name="ce121">
            <text:p>辦理國內外委託經營受託機構之遴選及聘任所需之費用，依國內、外分別辦理1次委外預估。</text:p>
          </table:table-cell>
          <table:table-cell table:number-columns-repeated="16381" table:style-name="ce35"/>
        </table:table-row>
        <table:table-row table:style-name="ro47">
          <table:table-cell table:style-name="ce76"/>
          <table:table-cell table:style-name="ce222"/>
          <table:table-cell table:style-name="ce121"/>
          <table:table-cell table:number-columns-repeated="16381"/>
        </table:table-row>
        <table:table-row table:style-name="ro53">
          <table:table-cell office:value-type="string" table:style-name="ce122">
            <text:p>律師及顧問費</text:p>
          </table:table-cell>
          <table:table-cell office:value-type="float" office:value="4285" table:style-name="ce215">
            <text:p><text:s/>4,285<text:s/></text:p>
          </table:table-cell>
          <table:table-cell office:value-type="string" table:style-name="ce305">
            <text:p>辦理委託經營之律師及顧問費等。</text:p>
          </table:table-cell>
          <table:table-cell table:number-columns-repeated="16381" table:style-name="ce35"/>
        </table:table-row>
        <table:table-row table:style-name="ro47">
          <table:table-cell table:style-name="ce124"/>
          <table:table-cell table:style-name="ce216"/>
          <table:table-cell table:style-name="ce97"/>
          <table:table-cell table:number-columns-repeated="16381" table:style-name="ce35"/>
        </table:table-row>
        <table:table-row table:style-name="ro51">
          <table:table-cell office:value-type="string" table:style-name="ce122">
            <text:p>國外委託經營實地訪察等費用</text:p>
          </table:table-cell>
          <table:table-cell office:value-type="float" office:value="2630" table:style-name="ce223">
            <text:p><text:s/>2,630<text:s/></text:p>
          </table:table-cell>
          <table:table-cell office:value-type="string" table:style-name="ce121">
            <text:p>依國外委託經營及保管契約規定，赴受託機構及保管銀行辦理實地履約管理等所需之經費。</text:p>
          </table:table-cell>
          <table:table-cell table:number-columns-repeated="16381" table:style-name="ce35"/>
        </table:table-row>
        <table:table-row table:style-name="ro47">
          <table:table-cell table:style-name="ce122"/>
          <table:table-cell table:style-name="ce218"/>
          <table:table-cell table:style-name="ce121"/>
          <table:table-cell table:number-columns-repeated="16381" table:style-name="ce45"/>
        </table:table-row>
        <table:table-row table:style-name="ro49">
          <table:table-cell office:value-type="string" table:style-name="ce122">
            <text:p>權利使用費</text:p>
          </table:table-cell>
          <table:table-cell office:value-type="float" office:value="3620" table:style-name="ce218">
            <text:p><text:s/>3,620<text:s/></text:p>
          </table:table-cell>
          <table:table-cell office:value-type="string" table:style-name="ce121">
            <text:p>租用國內外股票、債券等分析軟體及資訊源費用。</text:p>
          </table:table-cell>
          <table:table-cell table:number-columns-repeated="16381" table:style-name="ce35"/>
        </table:table-row>
        <table:table-row table:style-name="ro47">
          <table:table-cell table:style-name="ce127"/>
          <table:table-cell table:style-name="ce217"/>
          <table:table-cell table:style-name="ce38"/>
          <table:table-cell table:number-columns-repeated="16381" table:style-name="ce90"/>
        </table:table-row>
        <table:table-row table:style-name="ro1">
          <table:table-cell office:value-type="string" table:style-name="ce127">
            <text:p>基金業務資訊系統委外維護費</text:p>
          </table:table-cell>
          <table:table-cell office:value-type="float" office:value="3836" table:style-name="ce217">
            <text:p>3,836<text:s/></text:p>
          </table:table-cell>
          <table:table-cell office:value-type="string" table:style-name="ce38">
            <text:p>基金業務資訊系統委外維護所需費用。</text:p>
          </table:table-cell>
          <table:table-cell table:number-columns-repeated="16381" table:style-name="ce90"/>
        </table:table-row>
        <table:table-row table:style-name="ro47">
          <table:table-cell table:style-name="ce127"/>
          <table:table-cell table:style-name="ce217"/>
          <table:table-cell table:style-name="ce38"/>
          <table:table-cell table:number-columns-repeated="16381" table:style-name="ce90"/>
        </table:table-row>
        <table:table-row table:style-name="ro54">
          <table:table-cell office:value-type="string" table:style-name="ce266">
            <text:p>攤銷電腦軟體</text:p>
          </table:table-cell>
          <table:table-cell office:value-type="float" office:value="800" table:style-name="ce217">
            <text:p>800<text:s/></text:p>
          </table:table-cell>
          <table:table-cell office:value-type="string" table:style-name="ce238">
            <text:p>建置績效管理性報表系統，依使用年限編列攤銷費用。</text:p>
          </table:table-cell>
          <table:table-cell table:number-columns-repeated="16381" table:style-name="ce267"/>
        </table:table-row>
        <table:table-row table:style-name="ro47">
          <table:table-cell table:style-name="ce127"/>
          <table:table-cell table:style-name="ce217"/>
          <table:table-cell table:style-name="ce38"/>
          <table:table-cell table:number-columns-repeated="16381" table:style-name="ce90"/>
        </table:table-row>
        <table:table-row table:style-name="ro34">
          <table:table-cell office:value-type="string" table:style-name="ce88">
            <text:p><text:s/>合 <text:s text:c="27"/>計</text:p>
          </table:table-cell>
          <table:table-cell office:value-type="float" office:value="93918" table:formula="msoxl:=SUM(B8:B30)" table:style-name="ce120">
            <text:p><text:s/>93,918<text:s/></text:p>
          </table:table-cell>
          <table:table-cell table:style-name="ce89"/>
          <table:table-cell table:number-columns-repeated="16381"/>
        </table:table-row>
        <table:table-row table:number-rows-repeated="1048544" table:style-name="ro7">
          <table:table-cell table:number-columns-repeated="16384"/>
        </table:table-row>
      </table:table>
      <table:table table:name="委託經營逕扣費用分析表" table:style-name="ta13" table:print-ranges="委託經營逕扣費用分析表.A1:委託經營逕扣費用分析表.F22">
        <table:table-column table:style-name="co34" table:default-cell-style-name="ce113"/>
        <table:table-column table:style-name="co55" table:default-cell-style-name="ce113"/>
        <table:table-column table:style-name="co1" table:default-cell-style-name="ce113"/>
        <table:table-column table:style-name="co56" table:default-cell-style-name="ce113"/>
        <table:table-column table:style-name="co1" table:default-cell-style-name="ce113"/>
        <table:table-column table:style-name="co57" table:default-cell-style-name="ce113"/>
        <table:table-column table:style-name="co10" table:number-columns-repeated="16378" table:default-cell-style-name="ce113"/>
        <table:table-row table:style-name="ro1">
          <table:table-cell office:value-type="string" table:number-columns-spanned="6" table:number-rows-spanned="1" table:style-name="ce418">
            <text:p><text:s/>勞 <text:s/>工 <text:s/>退 <text:s/>休 <text:s/>基 <text:s/>金 (新 制)</text:p>
          </table:table-cell>
          <table:covered-table-cell table:number-columns-repeated="5"/>
          <table:table-cell table:number-columns-repeated="16378" table:style-name="ce269"/>
        </table:table-row>
        <table:table-row table:style-name="ro2">
          <table:table-cell office:value-type="string" table:number-columns-spanned="6" table:number-rows-spanned="1" table:style-name="ce419">
            <text:p>委託經營逕扣費用分析表</text:p>
          </table:table-cell>
          <table:covered-table-cell table:number-columns-repeated="5"/>
          <table:table-cell table:number-columns-repeated="16378" table:style-name="ce269"/>
        </table:table-row>
        <table:table-row table:style-name="ro3">
          <table:table-cell office:value-type="string" table:number-columns-spanned="6" table:number-rows-spanned="1" table:style-name="ce456">
            <text:p>中華民國105年度</text:p>
          </table:table-cell>
          <table:covered-table-cell table:number-columns-repeated="5"/>
          <table:table-cell table:number-columns-repeated="16378" table:style-name="ce100"/>
        </table:table-row>
        <table:table-row table:style-name="ro4">
          <table:table-cell table:number-columns-repeated="5" table:style-name="ce100"/>
          <table:table-cell office:value-type="string" table:style-name="ce270">
            <text:p>單位：新臺幣千元</text:p>
          </table:table-cell>
          <table:table-cell table:number-columns-repeated="16378" table:style-name="ce100"/>
        </table:table-row>
        <table:table-row table:style-name="ro8">
          <table:table-cell office:value-type="string" table:number-columns-spanned="1" table:number-rows-spanned="2" table:style-name="ce497">
            <text:p>項目</text:p>
          </table:table-cell>
          <table:table-cell office:value-type="string" table:style-name="ce268">
            <text:p>營運量</text:p>
          </table:table-cell>
          <table:table-cell office:value-type="string" table:number-columns-spanned="1" table:number-rows-spanned="2" table:style-name="ce498">
            <text:p>費<text:span text:style-name="T15"><text:s/></text:span>率</text:p>
          </table:table-cell>
          <table:table-cell office:value-type="string" table:number-columns-spanned="1" table:number-rows-spanned="2" table:style-name="ce498">
            <text:p>期<text:span text:style-name="T15"><text:s text:c="4"/></text:span>限</text:p>
          </table:table-cell>
          <table:table-cell office:value-type="string" table:number-columns-spanned="1" table:number-rows-spanned="2" table:style-name="ce493">
            <text:p>金<text:span text:style-name="T22"><text:s text:c="4"/></text:span>額</text:p>
          </table:table-cell>
          <table:table-cell office:value-type="string" table:number-columns-spanned="1" table:number-rows-spanned="2" table:style-name="ce492">
            <text:p>說明</text:p>
          </table:table-cell>
          <table:table-cell table:number-columns-repeated="16378" table:style-name="ce100"/>
        </table:table-row>
        <table:table-row table:style-name="ro8">
          <table:covered-table-cell/>
          <table:table-cell office:value-type="string" table:style-name="ce271">
            <text:p>（平均餘額）</text:p>
          </table:table-cell>
          <table:covered-table-cell/>
          <table:covered-table-cell/>
          <table:covered-table-cell/>
          <table:covered-table-cell/>
          <table:table-cell table:number-columns-repeated="16378" table:style-name="ce272"/>
        </table:table-row>
        <table:table-row table:style-name="ro23">
          <table:table-cell table:style-name="ce273"/>
          <table:table-cell table:style-name="ce274"/>
          <table:table-cell table:style-name="ce214"/>
          <table:table-cell table:style-name="ce275"/>
          <table:table-cell table:style-name="ce276"/>
          <table:table-cell table:style-name="ce277"/>
          <table:table-cell table:number-columns-repeated="16378" table:style-name="ce278"/>
        </table:table-row>
        <table:table-row table:style-name="ro10">
          <table:table-cell office:value-type="string" table:style-name="ce266">
            <text:p>經理費－國內委託經營</text:p>
          </table:table-cell>
          <table:table-cell office:value-type="float" office:value="286666000" table:style-name="ce237">
            <text:p><text:s/>286,666,000<text:s/></text:p>
          </table:table-cell>
          <table:table-cell office:value-type="percentage" office:value="2E-3" table:style-name="ce235">
            <text:p>0.20000%</text:p>
          </table:table-cell>
          <table:table-cell office:value-type="string" table:style-name="ce207">
            <text:p>一年</text:p>
          </table:table-cell>
          <table:table-cell office:value-type="float" office:value="573332" table:formula="msoxl:=ROUND(B8*C8,0)" table:style-name="ce224">
            <text:p><text:s/>573,332<text:s/></text:p>
          </table:table-cell>
          <table:table-cell office:value-type="string" table:style-name="ce279">
            <text:p>依委託投資契約所訂績效級距彈性費率0.05%~0.45%之平均數編列。</text:p>
          </table:table-cell>
          <table:table-cell table:number-columns-repeated="16378" table:style-name="ce278"/>
        </table:table-row>
        <table:table-row table:style-name="ro10">
          <table:table-cell office:value-type="string" table:style-name="ce266">
            <text:p>經理費－國外委託經營</text:p>
          </table:table-cell>
          <table:table-cell office:value-type="float" office:value="668886000" table:style-name="ce181">
            <text:p><text:s/>668,886,000<text:s/></text:p>
          </table:table-cell>
          <table:table-cell office:value-type="percentage" office:value="3.1386000000000001E-3" table:style-name="ce235">
            <text:p>0.31386%</text:p>
          </table:table-cell>
          <table:table-cell office:value-type="string" table:style-name="ce207">
            <text:p>一年</text:p>
          </table:table-cell>
          <table:table-cell office:value-type="float" office:value="2099366" table:formula="msoxl:=ROUND(B9*C9,0)" table:style-name="ce181">
            <text:p><text:s/>2,099,366<text:s/></text:p>
          </table:table-cell>
          <table:table-cell office:value-type="string" table:style-name="ce279">
            <text:p>採平均費率0.31386％編列。</text:p>
          </table:table-cell>
          <table:table-cell table:number-columns-repeated="16378" table:style-name="ce278"/>
        </table:table-row>
        <table:table-row table:style-name="ro10">
          <table:table-cell office:value-type="string" table:style-name="ce266">
            <text:p>保管費－國內委託經營</text:p>
          </table:table-cell>
          <table:table-cell office:value-type="float" office:value="286666000" table:style-name="ce237">
            <text:p><text:s/>286,666,000<text:s/></text:p>
          </table:table-cell>
          <table:table-cell office:value-type="percentage" office:value="5.1999999999999997E-5" table:style-name="ce235">
            <text:p>0.00520%</text:p>
          </table:table-cell>
          <table:table-cell office:value-type="string" table:style-name="ce207">
            <text:p>一年</text:p>
          </table:table-cell>
          <table:table-cell office:value-type="float" office:value="14907" table:formula="msoxl:=ROUND(B10*C10,0)" table:style-name="ce181">
            <text:p><text:s/>14,907<text:s/></text:p>
          </table:table-cell>
          <table:table-cell office:value-type="string" table:style-name="ce279">
            <text:p>採平均費率0.0052％編列。</text:p>
          </table:table-cell>
          <table:table-cell table:number-columns-repeated="16378" table:style-name="ce278"/>
        </table:table-row>
        <table:table-row table:style-name="ro10">
          <table:table-cell office:value-type="string" table:style-name="ce266">
            <text:p>保管費－國外委託經營</text:p>
          </table:table-cell>
          <table:table-cell office:value-type="float" office:value="668886000" table:style-name="ce181">
            <text:p><text:s/>668,886,000<text:s/></text:p>
          </table:table-cell>
          <table:table-cell office:value-type="percentage" office:value="1.9000000000000001E-4" table:style-name="ce235">
            <text:p>0.01900%</text:p>
          </table:table-cell>
          <table:table-cell office:value-type="string" table:style-name="ce207">
            <text:p>一年</text:p>
          </table:table-cell>
          <table:table-cell office:value-type="float" office:value="127088" table:formula="msoxl:=ROUND(B11*C11,0)" table:style-name="ce181">
            <text:p><text:s/>127,088<text:s/></text:p>
          </table:table-cell>
          <table:table-cell office:value-type="string" table:style-name="ce279">
            <text:p>採平均費率0.019％編列。</text:p>
          </table:table-cell>
          <table:table-cell table:number-columns-repeated="16378" table:style-name="ce278"/>
        </table:table-row>
        <table:table-row table:style-name="ro55">
          <table:table-cell office:value-type="string" table:style-name="ce266">
            <text:p>其他費用－國內委託經營</text:p>
          </table:table-cell>
          <table:table-cell office:value-type="float" office:value="286666000" table:style-name="ce237">
            <text:p><text:s/>286,666,000<text:s/></text:p>
          </table:table-cell>
          <table:table-cell office:value-type="percentage" office:value="1.2E-4" table:style-name="ce235">
            <text:p>0.01200%</text:p>
          </table:table-cell>
          <table:table-cell office:value-type="string" table:style-name="ce207">
            <text:p>一年</text:p>
          </table:table-cell>
          <table:table-cell office:value-type="float" office:value="34400" table:formula="msoxl:=ROUND(B12*C12,0)" table:style-name="ce224">
            <text:p><text:s/>34,400<text:s/></text:p>
          </table:table-cell>
          <table:table-cell office:value-type="string" table:style-name="ce280">
            <text:p>依過去執行情形及本年度營運量預估國內委託經營業務，所須期貨交易稅、期貨手續費、債票券維護費、集保服務費、郵電費等非屬經理費及保管費之費用。</text:p>
          </table:table-cell>
          <table:table-cell table:number-columns-repeated="16378" table:style-name="ce278"/>
        </table:table-row>
        <table:table-row table:style-name="ro56">
          <table:table-cell office:value-type="string" table:style-name="ce266">
            <text:p>其他費用－國外委託經營</text:p>
          </table:table-cell>
          <table:table-cell office:value-type="float" office:value="668886000" table:style-name="ce181">
            <text:p><text:s/>668,886,000<text:s/></text:p>
          </table:table-cell>
          <table:table-cell office:value-type="percentage" office:value="2.27E-5" table:style-name="ce235">
            <text:p>0.00227%</text:p>
          </table:table-cell>
          <table:table-cell office:value-type="string" table:style-name="ce207">
            <text:p>一年</text:p>
          </table:table-cell>
          <table:table-cell office:value-type="float" office:value="15184" table:formula="msoxl:=ROUND(B13*C13,0)" table:style-name="ce181">
            <text:p><text:s/>15,184<text:s/></text:p>
          </table:table-cell>
          <table:table-cell office:value-type="string" table:style-name="ce280">
            <text:p>依過去執行情形及本年度營運量預估國外委託經營業務，所須證券交易所費用、存託憑證處理費用、股務處理費等非屬經理費及保管費之費用。</text:p>
          </table:table-cell>
          <table:table-cell table:number-columns-repeated="16378" table:style-name="ce278"/>
        </table:table-row>
        <table:table-row table:style-name="ro7">
          <table:table-cell table:style-name="ce281"/>
          <table:table-cell table:number-columns-repeated="4" table:style-name="ce282"/>
          <table:table-cell table:style-name="ce280"/>
          <table:table-cell table:number-columns-repeated="16378"/>
        </table:table-row>
        <table:table-row table:style-name="ro24">
          <table:table-cell table:style-name="ce283"/>
          <table:table-cell table:style-name="ce284"/>
          <table:table-cell table:number-columns-repeated="2" table:style-name="ce109"/>
          <table:table-cell table:style-name="ce285"/>
          <table:table-cell table:style-name="ce206"/>
          <table:table-cell table:number-columns-repeated="16378" table:style-name="ce278"/>
        </table:table-row>
        <table:table-row table:style-name="ro57">
          <table:table-cell table:style-name="ce283"/>
          <table:table-cell table:style-name="ce284"/>
          <table:table-cell table:number-columns-repeated="2" table:style-name="ce109"/>
          <table:table-cell table:style-name="ce285"/>
          <table:table-cell table:style-name="ce206"/>
          <table:table-cell table:number-columns-repeated="16378" table:style-name="ce278"/>
        </table:table-row>
        <table:table-row table:style-name="ro58">
          <table:table-cell table:style-name="ce283"/>
          <table:table-cell table:style-name="ce284"/>
          <table:table-cell table:number-columns-repeated="2" table:style-name="ce109"/>
          <table:table-cell table:style-name="ce285"/>
          <table:table-cell table:style-name="ce206"/>
          <table:table-cell table:number-columns-repeated="16378" table:style-name="ce278"/>
        </table:table-row>
        <table:table-row table:style-name="ro24">
          <table:table-cell table:style-name="ce283"/>
          <table:table-cell table:style-name="ce284"/>
          <table:table-cell table:number-columns-repeated="2" table:style-name="ce109"/>
          <table:table-cell table:style-name="ce285"/>
          <table:table-cell table:style-name="ce206"/>
          <table:table-cell table:number-columns-repeated="16378" table:style-name="ce278"/>
        </table:table-row>
        <table:table-row table:style-name="ro33">
          <table:table-cell table:style-name="ce283"/>
          <table:table-cell table:style-name="ce284"/>
          <table:table-cell table:number-columns-repeated="2" table:style-name="ce109"/>
          <table:table-cell table:style-name="ce285"/>
          <table:table-cell table:style-name="ce286"/>
          <table:table-cell table:number-columns-repeated="16378" table:style-name="ce278"/>
        </table:table-row>
        <table:table-row table:style-name="ro24">
          <table:table-cell table:style-name="ce283"/>
          <table:table-cell table:style-name="ce284"/>
          <table:table-cell table:number-columns-repeated="2" table:style-name="ce109"/>
          <table:table-cell table:style-name="ce285"/>
          <table:table-cell table:style-name="ce286"/>
          <table:table-cell table:number-columns-repeated="16378" table:style-name="ce278"/>
        </table:table-row>
        <table:table-row table:style-name="ro33">
          <table:table-cell table:style-name="ce283"/>
          <table:table-cell table:style-name="ce287"/>
          <table:table-cell table:number-columns-repeated="2" table:style-name="ce288"/>
          <table:table-cell table:style-name="ce289"/>
          <table:table-cell table:style-name="ce286"/>
          <table:table-cell table:number-columns-repeated="16378" table:style-name="ce278"/>
        </table:table-row>
        <table:table-row table:style-name="ro24">
          <table:table-cell office:value-type="string" table:style-name="ce290">
            <text:p>合 <text:s text:c="7"/>計</text:p>
          </table:table-cell>
          <table:table-cell table:style-name="ce291"/>
          <table:table-cell table:number-columns-repeated="2" table:style-name="ce292"/>
          <table:table-cell office:value-type="float" office:value="2864277" table:formula="msoxl:=SUM(E8:E21)" table:style-name="ce293">
            <text:p><text:s/>2,864,277<text:s/></text:p>
          </table:table-cell>
          <table:table-cell table:style-name="ce294"/>
          <table:table-cell table:number-columns-repeated="13" table:style-name="ce278"/>
          <table:table-cell table:number-columns-repeated="16365" table:style-name="ce295"/>
        </table:table-row>
        <table:table-row table:style-name="ro6">
          <table:table-cell table:number-columns-repeated="6" table:style-name="ce113"/>
          <table:table-cell table:number-columns-repeated="16378" table:style-name="ce296"/>
        </table:table-row>
        <table:table-row table:style-name="ro22">
          <table:table-cell table:number-columns-spanned="6" table:number-rows-spanned="1" table:style-name="ce468"/>
          <table:covered-table-cell table:number-columns-repeated="5"/>
          <table:table-cell table:number-columns-repeated="16378" table:style-name="ce113"/>
        </table:table-row>
        <table:table-row table:style-name="ro7">
          <table:table-cell table:number-columns-spanned="6" table:number-rows-spanned="1" table:style-name="ce470"/>
          <table:covered-table-cell table:number-columns-repeated="5"/>
          <table:table-cell table:number-columns-repeated="16378" table:style-name="ce113"/>
        </table:table-row>
        <table:table-row table:number-rows-repeated="1048551" table:style-name="ro7">
          <table:table-cell table:number-columns-repeated="16384"/>
        </table:table-row>
      </table:table>
      <table:table table:name="'file:///C:/Documents%20and%20Settings/kuan901/Local%20Settings/Temporary%20Internet%20Files/OLK1B/舊制預決算/99年度/99預算.xls'#LBS0-頁首" table:style-name="ta14">
        <table:table-source xlink:href="file:///C:/Documents%20and%20Settings/kuan901/Local%20Settings/Temporary%20Internet%20Files/OLK1B/舊制預決算/99年度/99預算.xls" table:table-name="LBS0-頁首" table:mode="copy-results-only"/>
        <table:table-column/>
        <table:table-row table:number-rows-repeated="1048576">
          <table:table-cell table:number-columns-repeated="16384"/>
        </table:table-row>
      </table:table>
      <table:table table:name="'file:///C:/Documents%20and%20Settings/kuan901/Local%20Settings/Temporary%20Internet%20Files/OLK1B/舊制預決算/99年度/99預算.xls'#目錄" table:style-name="ta14">
        <table:table-source xlink:href="file:///C:/Documents%20and%20Settings/kuan901/Local%20Settings/Temporary%20Internet%20Files/OLK1B/舊制預決算/99年度/99預算.xls" table:table-name="目錄" table:mode="copy-results-only"/>
        <table:table-column/>
        <table:table-row table:number-rows-repeated="1048576">
          <table:table-cell table:number-columns-repeated="16384"/>
        </table:table-row>
      </table:table>
      <table:table table:name="'file:///C:/Documents%20and%20Settings/kuan901/Local%20Settings/Temporary%20Internet%20Files/OLK1B/舊制預決算/99年度/99預算.xls'#5運用概況" table:style-name="ta14">
        <table:table-source xlink:href="file:///C:/Documents%20and%20Settings/kuan901/Local%20Settings/Temporary%20Internet%20Files/OLK1B/舊制預決算/99年度/99預算.xls" table:table-name="5運用概況" table:mode="copy-results-only"/>
        <table:table-column/>
        <table:table-row table:number-rows-repeated="1048576">
          <table:table-cell table:number-columns-repeated="16384"/>
        </table:table-row>
      </table:table>
      <table:table table:name="'file:///C:/Documents%20and%20Settings/kuan901/Local%20Settings/Temporary%20Internet%20Files/OLK1B/舊制預決算/99年度/99預算.xls'#6提撥給付" table:style-name="ta14">
        <table:table-source xlink:href="file:///C:/Documents%20and%20Settings/kuan901/Local%20Settings/Temporary%20Internet%20Files/OLK1B/舊制預決算/99年度/99預算.xls" table:table-name="6提撥給付" table:mode="copy-results-only"/>
        <table:table-column/>
        <table:table-row table:number-rows-repeated="1048576">
          <table:table-cell table:number-columns-repeated="16384"/>
        </table:table-row>
      </table:table>
      <table:table table:name="'file:///C:/Documents%20and%20Settings/kuan901/Local%20Settings/Temporary%20Internet%20Files/OLK1B/舊制預決算/99年度/99預算.xls'#7保證收益" table:style-name="ta14">
        <table:table-source xlink:href="file:///C:/Documents%20and%20Settings/kuan901/Local%20Settings/Temporary%20Internet%20Files/OLK1B/舊制預決算/99年度/99預算.xls" table:table-name="7保證收益" table:mode="copy-results-only"/>
        <table:table-column/>
        <table:table-row table:number-rows-repeated="1048576">
          <table:table-cell table:number-columns-repeated="16384"/>
        </table:table-row>
      </table:table>
      <table:table table:name="'file:///C:/Documents%20and%20Settings/kuan901/Local%20Settings/Temporary%20Internet%20Files/OLK1B/舊制預決算/99年度/99預算.xls'#8收支餘絀" table:style-name="ta14">
        <table:table-source xlink:href="file:///C:/Documents%20and%20Settings/kuan901/Local%20Settings/Temporary%20Internet%20Files/OLK1B/舊制預決算/99年度/99預算.xls" table:table-name="8收支餘絀" table:mode="copy-results-only"/>
        <table:table-column/>
        <table:table-row table:number-rows-repeated="1048576">
          <table:table-cell table:number-columns-repeated="16384"/>
        </table:table-row>
      </table:table>
      <table:table table:name="'file:///C:/Documents%20and%20Settings/kuan901/Local%20Settings/Temporary%20Internet%20Files/OLK1B/舊制預決算/99年度/99預算.xls'#9餘絀撥補" table:style-name="ta14">
        <table:table-source xlink:href="file:///C:/Documents%20and%20Settings/kuan901/Local%20Settings/Temporary%20Internet%20Files/OLK1B/舊制預決算/99年度/99預算.xls" table:table-name="9餘絀撥補" table:mode="copy-results-only"/>
        <table:table-column/>
        <table:table-row table:number-rows-repeated="1048576">
          <table:table-cell table:number-columns-repeated="16384"/>
        </table:table-row>
      </table:table>
      <table:table table:name="'file:///C:/Documents%20and%20Settings/kuan901/Local%20Settings/Temporary%20Internet%20Files/OLK1B/舊制預決算/99年度/99預算.xls'#10平衡表-資產" table:style-name="ta14">
        <table:table-source xlink:href="file:///C:/Documents%20and%20Settings/kuan901/Local%20Settings/Temporary%20Internet%20Files/OLK1B/舊制預決算/99年度/99預算.xls" table:table-name="10平衡表-資產" table:mode="copy-results-only"/>
        <table:table-column/>
        <table:table-row table:number-rows-repeated="1048576">
          <table:table-cell table:number-columns-repeated="16384"/>
        </table:table-row>
      </table:table>
      <table:table table:name="'file:///C:/Documents%20and%20Settings/kuan901/Local%20Settings/Temporary%20Internet%20Files/OLK1B/舊制預決算/99年度/99預算.xls'#11平衡表-負債" table:style-name="ta14">
        <table:table-source xlink:href="file:///C:/Documents%20and%20Settings/kuan901/Local%20Settings/Temporary%20Internet%20Files/OLK1B/舊制預決算/99年度/99預算.xls" table:table-name="11平衡表-負債" table:mode="copy-results-only"/>
        <table:table-column/>
        <table:table-row table:number-rows-repeated="1048576">
          <table:table-cell table:number-columns-repeated="16384"/>
        </table:table-row>
      </table:table>
      <table:table table:name="'file:///C:/Documents%20and%20Settings/kuan901/Local%20Settings/Temporary%20Internet%20Files/OLK1B/舊制預決算/99年度/99預算.xls'#12現金流量" table:style-name="ta14">
        <table:table-source xlink:href="file:///C:/Documents%20and%20Settings/kuan901/Local%20Settings/Temporary%20Internet%20Files/OLK1B/舊制預決算/99年度/99預算.xls" table:table-name="12現金流量" table:mode="copy-results-only"/>
        <table:table-column/>
        <table:table-row table:number-rows-repeated="1048576">
          <table:table-cell table:number-columns-repeated="16384"/>
        </table:table-row>
      </table:table>
      <table:table table:name="'file:///C:/Documents%20and%20Settings/kuan901/Local%20Settings/Temporary%20Internet%20Files/OLK1B/舊制預決算/99年度/99預算.xls'#13利息收入" table:style-name="ta14">
        <table:table-source xlink:href="file:///C:/Documents%20and%20Settings/kuan901/Local%20Settings/Temporary%20Internet%20Files/OLK1B/舊制預決算/99年度/99預算.xls" table:table-name="13利息收入" table:mode="copy-results-only"/>
        <table:table-column/>
        <table:table-row table:number-rows-repeated="1048576">
          <table:table-cell table:number-columns-repeated="16384"/>
        </table:table-row>
      </table:table>
      <table:table table:name="'file:///C:/Documents%20and%20Settings/kuan901/Local%20Settings/Temporary%20Internet%20Files/OLK1B/舊制預決算/99年度/99預算.xls'#14手續費收入" table:style-name="ta14">
        <table:table-source xlink:href="file:///C:/Documents%20and%20Settings/kuan901/Local%20Settings/Temporary%20Internet%20Files/OLK1B/舊制預決算/99年度/99預算.xls" table:table-name="14手續費收入" table:mode="copy-results-only"/>
        <table:table-column/>
        <table:table-row table:number-rows-repeated="1048576">
          <table:table-cell table:number-columns-repeated="16384"/>
        </table:table-row>
      </table:table>
      <table:table table:name="'file:///C:/Documents%20and%20Settings/kuan901/Local%20Settings/Temporary%20Internet%20Files/OLK1B/舊制預決算/99年度/99預算.xls'#15投資利益" table:style-name="ta14">
        <table:table-source xlink:href="file:///C:/Documents%20and%20Settings/kuan901/Local%20Settings/Temporary%20Internet%20Files/OLK1B/舊制預決算/99年度/99預算.xls" table:table-name="15投資利益" table:mode="copy-results-only"/>
        <table:table-column/>
        <table:table-row table:number-rows-repeated="1048576">
          <table:table-cell table:number-columns-repeated="16384"/>
        </table:table-row>
      </table:table>
      <table:table table:name="'file:///C:/Documents%20and%20Settings/kuan901/Local%20Settings/Temporary%20Internet%20Files/OLK1B/舊制預決算/99年度/99預算.xls'#16手續費用" table:style-name="ta14">
        <table:table-source xlink:href="file:///C:/Documents%20and%20Settings/kuan901/Local%20Settings/Temporary%20Internet%20Files/OLK1B/舊制預決算/99年度/99預算.xls" table:table-name="16手續費用" table:mode="copy-results-only"/>
        <table:table-column/>
        <table:table-row table:number-rows-repeated="1048576">
          <table:table-cell table:number-columns-repeated="16384"/>
        </table:table-row>
      </table:table>
      <table:table table:name="'file:///C:/Documents%20and%20Settings/kuan901/Local%20Settings/Temporary%20Internet%20Files/OLK1B/舊制預決算/99年度/99預算.xls'#21員工人數" table:style-name="ta14">
        <table:table-source xlink:href="file:///C:/Documents%20and%20Settings/kuan901/Local%20Settings/Temporary%20Internet%20Files/OLK1B/舊制預決算/99年度/99預算.xls" table:table-name="21員工人數" table:mode="copy-results-only"/>
        <table:table-column/>
        <table:table-row table:number-rows-repeated="1048576">
          <table:table-cell table:number-columns-repeated="16384"/>
        </table:table-row>
      </table:table>
      <table:table table:name="'file:///C:/Documents%20and%20Settings/kuan901/Local%20Settings/Temporary%20Internet%20Files/OLK1B/舊制預決算/99年度/99預算.xls'#22管理費用" table:style-name="ta14">
        <table:table-source xlink:href="file:///C:/Documents%20and%20Settings/kuan901/Local%20Settings/Temporary%20Internet%20Files/OLK1B/舊制預決算/99年度/99預算.xls" table:table-name="22管理費用" table:mode="copy-results-only"/>
        <table:table-column/>
        <table:table-row table:number-rows-repeated="1048576">
          <table:table-cell table:number-columns-repeated="16384"/>
        </table:table-row>
      </table:table>
      <table:table table:name="'file:///C:/Documents%20and%20Settings/kuan901/Local%20Settings/Temporary%20Internet%20Files/OLK1B/舊制預決算/99年度/99預算.xls'#23提存買賣損失" table:style-name="ta14">
        <table:table-source xlink:href="file:///C:/Documents%20and%20Settings/kuan901/Local%20Settings/Temporary%20Internet%20Files/OLK1B/舊制預決算/99年度/99預算.xls" table:table-name="23提存買賣損失" table:mode="copy-results-only"/>
        <table:table-column/>
        <table:table-row table:number-rows-repeated="1048576">
          <table:table-cell table:number-columns-repeated="16384"/>
        </table:table-row>
      </table:table>
      <table:table table:name="'file:///C:/Documents%20and%20Settings/kuan901/Local%20Settings/Temporary%20Internet%20Files/OLK1B/舊制預決算/99年度/99預算.xls'#24收回呆帳" table:style-name="ta14">
        <table:table-source xlink:href="file:///C:/Documents%20and%20Settings/kuan901/Local%20Settings/Temporary%20Internet%20Files/OLK1B/舊制預決算/99年度/99預算.xls" table:table-name="24收回呆帳" table:mode="copy-results-only"/>
        <table:table-column/>
        <table:table-row table:number-rows-repeated="1048576">
          <table:table-cell table:number-columns-repeated="16384"/>
        </table:table-row>
      </table:table>
      <table:table table:name="'file:///C:/Documents%20and%20Settings/kuan901/Local%20Settings/Temporary%20Internet%20Files/OLK1B/舊制預決算/99年度/99預算.xls'#lbs_END" table:style-name="ta14">
        <table:table-source xlink:href="file:///C:/Documents%20and%20Settings/kuan901/Local%20Settings/Temporary%20Internet%20Files/OLK1B/舊制預決算/99年度/99預算.xls" table:table-name="lbs_END" table:mode="copy-results-only"/>
        <table:table-column/>
        <table:table-row table:number-rows-repeated="1048576">
          <table:table-cell table:number-columns-repeated="16384"/>
        </table:table-row>
      </table:table>
      <table:table table:name="'file:///C:/Documents%20and%20Settings/ac1346/桌面/101預算/舊制預決算/99年度/99預算.xls'#LBS0-頁首" table:style-name="ta14">
        <table:table-source xlink:href="file:///C:/Documents%20and%20Settings/ac1346/桌面/101預算/舊制預決算/99年度/99預算.xls" table:table-name="LBS0-頁首" table:mode="copy-results-only"/>
        <table:table-column/>
        <table:table-row table:number-rows-repeated="1048576">
          <table:table-cell table:number-columns-repeated="16384"/>
        </table:table-row>
      </table:table>
      <table:table table:name="'file:///C:/Documents%20and%20Settings/ac1346/桌面/101預算/舊制預決算/99年度/99預算.xls'#目錄" table:style-name="ta14">
        <table:table-source xlink:href="file:///C:/Documents%20and%20Settings/ac1346/桌面/101預算/舊制預決算/99年度/99預算.xls" table:table-name="目錄" table:mode="copy-results-only"/>
        <table:table-column/>
        <table:table-row table:number-rows-repeated="1048576">
          <table:table-cell table:number-columns-repeated="16384"/>
        </table:table-row>
      </table:table>
      <table:table table:name="'file:///C:/Documents%20and%20Settings/ac1346/桌面/101預算/舊制預決算/99年度/99預算.xls'#5運用概況" table:style-name="ta14">
        <table:table-source xlink:href="file:///C:/Documents%20and%20Settings/ac1346/桌面/101預算/舊制預決算/99年度/99預算.xls" table:table-name="5運用概況" table:mode="copy-results-only"/>
        <table:table-column/>
        <table:table-row table:number-rows-repeated="1048576">
          <table:table-cell table:number-columns-repeated="16384"/>
        </table:table-row>
      </table:table>
      <table:table table:name="'file:///C:/Documents%20and%20Settings/ac1346/桌面/101預算/舊制預決算/99年度/99預算.xls'#6提撥給付" table:style-name="ta14">
        <table:table-source xlink:href="file:///C:/Documents%20and%20Settings/ac1346/桌面/101預算/舊制預決算/99年度/99預算.xls" table:table-name="6提撥給付" table:mode="copy-results-only"/>
        <table:table-column/>
        <table:table-row table:number-rows-repeated="1048576">
          <table:table-cell table:number-columns-repeated="16384"/>
        </table:table-row>
      </table:table>
      <table:table table:name="'file:///C:/Documents%20and%20Settings/ac1346/桌面/101預算/舊制預決算/99年度/99預算.xls'#7保證收益" table:style-name="ta14">
        <table:table-source xlink:href="file:///C:/Documents%20and%20Settings/ac1346/桌面/101預算/舊制預決算/99年度/99預算.xls" table:table-name="7保證收益" table:mode="copy-results-only"/>
        <table:table-column/>
        <table:table-row table:number-rows-repeated="1048576">
          <table:table-cell table:number-columns-repeated="16384"/>
        </table:table-row>
      </table:table>
      <table:table table:name="'file:///C:/Documents%20and%20Settings/ac1346/桌面/101預算/舊制預決算/99年度/99預算.xls'#8收支餘絀" table:style-name="ta14">
        <table:table-source xlink:href="file:///C:/Documents%20and%20Settings/ac1346/桌面/101預算/舊制預決算/99年度/99預算.xls" table:table-name="8收支餘絀" table:mode="copy-results-only"/>
        <table:table-column/>
        <table:table-row table:number-rows-repeated="1048576">
          <table:table-cell table:number-columns-repeated="16384"/>
        </table:table-row>
      </table:table>
      <table:table table:name="'file:///C:/Documents%20and%20Settings/ac1346/桌面/101預算/舊制預決算/99年度/99預算.xls'#9餘絀撥補" table:style-name="ta14">
        <table:table-source xlink:href="file:///C:/Documents%20and%20Settings/ac1346/桌面/101預算/舊制預決算/99年度/99預算.xls" table:table-name="9餘絀撥補" table:mode="copy-results-only"/>
        <table:table-column/>
        <table:table-row table:number-rows-repeated="1048576">
          <table:table-cell table:number-columns-repeated="16384"/>
        </table:table-row>
      </table:table>
      <table:table table:name="'file:///C:/Documents%20and%20Settings/ac1346/桌面/101預算/舊制預決算/99年度/99預算.xls'#10平衡表-資產" table:style-name="ta14">
        <table:table-source xlink:href="file:///C:/Documents%20and%20Settings/ac1346/桌面/101預算/舊制預決算/99年度/99預算.xls" table:table-name="10平衡表-資產" table:mode="copy-results-only"/>
        <table:table-column/>
        <table:table-row table:number-rows-repeated="1048576">
          <table:table-cell table:number-columns-repeated="16384"/>
        </table:table-row>
      </table:table>
      <table:table table:name="'file:///C:/Documents%20and%20Settings/ac1346/桌面/101預算/舊制預決算/99年度/99預算.xls'#11平衡表-負債" table:style-name="ta14">
        <table:table-source xlink:href="file:///C:/Documents%20and%20Settings/ac1346/桌面/101預算/舊制預決算/99年度/99預算.xls" table:table-name="11平衡表-負債" table:mode="copy-results-only"/>
        <table:table-column/>
        <table:table-row table:number-rows-repeated="1048576">
          <table:table-cell table:number-columns-repeated="16384"/>
        </table:table-row>
      </table:table>
      <table:table table:name="'file:///C:/Documents%20and%20Settings/ac1346/桌面/101預算/舊制預決算/99年度/99預算.xls'#12現金流量" table:style-name="ta14">
        <table:table-source xlink:href="file:///C:/Documents%20and%20Settings/ac1346/桌面/101預算/舊制預決算/99年度/99預算.xls" table:table-name="12現金流量" table:mode="copy-results-only"/>
        <table:table-column/>
        <table:table-row table:number-rows-repeated="1048576">
          <table:table-cell table:number-columns-repeated="16384"/>
        </table:table-row>
      </table:table>
      <table:table table:name="'file:///C:/Documents%20and%20Settings/ac1346/桌面/101預算/舊制預決算/99年度/99預算.xls'#13利息收入" table:style-name="ta14">
        <table:table-source xlink:href="file:///C:/Documents%20and%20Settings/ac1346/桌面/101預算/舊制預決算/99年度/99預算.xls" table:table-name="13利息收入" table:mode="copy-results-only"/>
        <table:table-column/>
        <table:table-row table:number-rows-repeated="1048576">
          <table:table-cell table:number-columns-repeated="16384"/>
        </table:table-row>
      </table:table>
      <table:table table:name="'file:///C:/Documents%20and%20Settings/ac1346/桌面/101預算/舊制預決算/99年度/99預算.xls'#14手續費收入" table:style-name="ta14">
        <table:table-source xlink:href="file:///C:/Documents%20and%20Settings/ac1346/桌面/101預算/舊制預決算/99年度/99預算.xls" table:table-name="14手續費收入" table:mode="copy-results-only"/>
        <table:table-column/>
        <table:table-row table:number-rows-repeated="1048576">
          <table:table-cell table:number-columns-repeated="16384"/>
        </table:table-row>
      </table:table>
      <table:table table:name="'file:///C:/Documents%20and%20Settings/ac1346/桌面/101預算/舊制預決算/99年度/99預算.xls'#15投資利益" table:style-name="ta14">
        <table:table-source xlink:href="file:///C:/Documents%20and%20Settings/ac1346/桌面/101預算/舊制預決算/99年度/99預算.xls" table:table-name="15投資利益" table:mode="copy-results-only"/>
        <table:table-column/>
        <table:table-row table:number-rows-repeated="1048576">
          <table:table-cell table:number-columns-repeated="16384"/>
        </table:table-row>
      </table:table>
      <table:table table:name="'file:///C:/Documents%20and%20Settings/ac1346/桌面/101預算/舊制預決算/99年度/99預算.xls'#16手續費用" table:style-name="ta14">
        <table:table-source xlink:href="file:///C:/Documents%20and%20Settings/ac1346/桌面/101預算/舊制預決算/99年度/99預算.xls" table:table-name="16手續費用" table:mode="copy-results-only"/>
        <table:table-column/>
        <table:table-row table:number-rows-repeated="1048576">
          <table:table-cell table:number-columns-repeated="16384"/>
        </table:table-row>
      </table:table>
      <table:table table:name="'file:///C:/Documents%20and%20Settings/ac1346/桌面/101預算/舊制預決算/99年度/99預算.xls'#21員工人數" table:style-name="ta14">
        <table:table-source xlink:href="file:///C:/Documents%20and%20Settings/ac1346/桌面/101預算/舊制預決算/99年度/99預算.xls" table:table-name="21員工人數" table:mode="copy-results-only"/>
        <table:table-column/>
        <table:table-row table:number-rows-repeated="1048576">
          <table:table-cell table:number-columns-repeated="16384"/>
        </table:table-row>
      </table:table>
      <table:table table:name="'file:///C:/Documents%20and%20Settings/ac1346/桌面/101預算/舊制預決算/99年度/99預算.xls'#22管理費用" table:style-name="ta14">
        <table:table-source xlink:href="file:///C:/Documents%20and%20Settings/ac1346/桌面/101預算/舊制預決算/99年度/99預算.xls" table:table-name="22管理費用" table:mode="copy-results-only"/>
        <table:table-column/>
        <table:table-row table:number-rows-repeated="1048576">
          <table:table-cell table:number-columns-repeated="16384"/>
        </table:table-row>
      </table:table>
      <table:table table:name="'file:///C:/Documents%20and%20Settings/ac1346/桌面/101預算/舊制預決算/99年度/99預算.xls'#23提存買賣損失" table:style-name="ta14">
        <table:table-source xlink:href="file:///C:/Documents%20and%20Settings/ac1346/桌面/101預算/舊制預決算/99年度/99預算.xls" table:table-name="23提存買賣損失" table:mode="copy-results-only"/>
        <table:table-column/>
        <table:table-row table:number-rows-repeated="1048576">
          <table:table-cell table:number-columns-repeated="16384"/>
        </table:table-row>
      </table:table>
      <table:table table:name="'file:///C:/Documents%20and%20Settings/ac1346/桌面/101預算/舊制預決算/99年度/99預算.xls'#24收回呆帳" table:style-name="ta14">
        <table:table-source xlink:href="file:///C:/Documents%20and%20Settings/ac1346/桌面/101預算/舊制預決算/99年度/99預算.xls" table:table-name="24收回呆帳" table:mode="copy-results-only"/>
        <table:table-column/>
        <table:table-row table:number-rows-repeated="1048576">
          <table:table-cell table:number-columns-repeated="16384"/>
        </table:table-row>
      </table:table>
      <table:table table:name="'file:///C:/Documents%20and%20Settings/ac1346/桌面/101預算/舊制預決算/99年度/99預算.xls'#lbs_END" table:style-name="ta14">
        <table:table-source xlink:href="file:///C:/Documents%20and%20Settings/ac1346/桌面/101預算/舊制預決算/99年度/99預算.xls" table:table-name="lbs_END" table:mode="copy-results-only"/>
        <table:table-column/>
        <table:table-row table:number-rows-repeated="1048576">
          <table:table-cell table:number-columns-repeated="16384"/>
        </table:table-row>
      </table:table>
      <table:table table:name="'file:///C:/Users/yes0404/Desktop/勞工退休基金(新制)105年度法定預算/【1-9】年底餘額(含底稿)、平均餘額、保證收益(妃紋).xls'#【104年預算】平衡表--各投資科目計算" table:style-name="ta14">
        <table:table-source xlink:href="file:///C:/Users/yes0404/Desktop/勞工退休基金(新制)105年度法定預算/【1-9】年底餘額(含底稿)、平均餘額、保證收益(妃紋).xls" table:table-name="【104年預算】平衡表--各投資科目計算" table:mode="copy-results-only"/>
        <table:table-column/>
        <table:table-row table:number-rows-repeated="6">
          <table:table-cell table:number-columns-repeated="16384"/>
        </table:table-row>
        <table:table-row>
          <table:table-cell table:number-columns-repeated="21"/>
          <table:table-cell office:value-type="float" office:value="0"/>
          <table:table-cell office:value-type="float" office:value="0"/>
          <table:table-cell table:number-columns-repeated="16361"/>
        </table:table-row>
        <table:table-row table:number-rows-repeated="1048569">
          <table:table-cell table:number-columns-repeated="16361"/>
        </table:table-row>
      </table:table>
      <table:table table:name="'file:///C:/Users/yes0404/Desktop/勞工退休基金(新制)105年度法定預算/【1-9】年底餘額(含底稿)、平均餘額、保證收益(妃紋).xls'#B_S-基金及餘絀-1" table:style-name="ta14">
        <table:table-source xlink:href="file:///C:/Users/yes0404/Desktop/勞工退休基金(新制)105年度法定預算/【1-9】年底餘額(含底稿)、平均餘額、保證收益(妃紋).xls" table:table-name="B_S-基金及餘絀-1" table:mode="copy-results-only"/>
        <table:table-column/>
        <table:table-row table:number-rows-repeated="1048576">
          <table:table-cell table:number-columns-repeated="16384"/>
        </table:table-row>
      </table:table>
      <table:table table:name="'file:///C:/Users/yes0404/Desktop/勞工退休基金(新制)105年度法定預算/【1-9】年底餘額(含底稿)、平均餘額、保證收益(妃紋).xls'#新制-年底餘額-底稿" table:style-name="ta14">
        <table:table-source xlink:href="file:///C:/Users/yes0404/Desktop/勞工退休基金(新制)105年度法定預算/【1-9】年底餘額(含底稿)、平均餘額、保證收益(妃紋).xls" table:table-name="新制-年底餘額-底稿" table:mode="copy-results-only"/>
        <table:table-column/>
        <table:table-row table:number-rows-repeated="1048576">
          <table:table-cell table:number-columns-repeated="16384"/>
        </table:table-row>
      </table:table>
      <table:table table:name="'file:///C:/Users/yes0404/Desktop/勞工退休基金(新制)105年度法定預算/【1-9】年底餘額(含底稿)、平均餘額、保證收益(妃紋).xls'#現金流量_(2)" table:style-name="ta14">
        <table:table-source xlink:href="file:///C:/Users/yes0404/Desktop/勞工退休基金(新制)105年度法定預算/【1-9】年底餘額(含底稿)、平均餘額、保證收益(妃紋).xls" table:table-name="現金流量_(2)" table:mode="copy-results-only"/>
        <table:table-column/>
        <table:table-row table:number-rows-repeated="1048576">
          <table:table-cell table:number-columns-repeated="16384"/>
        </table:table-row>
      </table:table>
      <table:table table:name="'file:///C:/Users/yes0404/Desktop/勞工退休基金(新制)105年度法定預算/【1-9】年底餘額(含底稿)、平均餘額、保證收益(妃紋).xls'#勞保資產預計" table:style-name="ta14">
        <table:table-source xlink:href="file:///C:/Users/yes0404/Desktop/勞工退休基金(新制)105年度法定預算/【1-9】年底餘額(含底稿)、平均餘額、保證收益(妃紋).xls" table:table-name="勞保資產預計" table:mode="copy-results-only"/>
        <table:table-column/>
        <table:table-row table:number-rows-repeated="1048576">
          <table:table-cell table:number-columns-repeated="16384"/>
        </table:table-row>
      </table:table>
      <table:table table:name="'file:///C:/Users/yes0404/Desktop/勞工退休基金(新制)105年度法定預算/【1-9】年底餘額(含底稿)、平均餘額、保證收益(妃紋).xls'#勞保呆帳提存分析表" table:style-name="ta14">
        <table:table-source xlink:href="file:///C:/Users/yes0404/Desktop/勞工退休基金(新制)105年度法定預算/【1-9】年底餘額(含底稿)、平均餘額、保證收益(妃紋).xls" table:table-name="勞保呆帳提存分析表" table:mode="copy-results-only"/>
        <table:table-column/>
        <table:table-row table:number-rows-repeated="1048576">
          <table:table-cell table:number-columns-repeated="16384"/>
        </table:table-row>
      </table:table>
      <table:table table:name="'file:///C:/新制預決算/105年/預算彙整檔及相關參考資料/底稿.參考資料/105年度基金預算(1040717,104年附屬單位預算公布修正版).xls'#收支餘絀" table:style-name="ta14">
        <table:table-source xlink:href="file:///C:/新制預決算/105年/預算彙整檔及相關參考資料/底稿.參考資料/105年度基金預算(1040717,104年附屬單位預算公布修正版).xls" table:table-name="收支餘絀" table:mode="copy-results-only"/>
        <table:table-column/>
        <table:table-row table:number-rows-repeated="11">
          <table:table-cell table:number-columns-repeated="16384"/>
        </table:table-row>
        <table:table-row>
          <table:table-cell table:number-columns-repeated="3"/>
          <table:table-cell office:value-type="float" office:value="533100"/>
          <table:table-cell table:number-columns-repeated="16380"/>
        </table:table-row>
        <table:table-row table:number-rows-repeated="3">
          <table:table-cell table:number-columns-repeated="16384"/>
        </table:table-row>
        <table:table-row>
          <table:table-cell table:number-columns-repeated="3"/>
          <table:table-cell office:value-type="float" office:value="46133"/>
          <table:table-cell table:number-columns-repeated="16380"/>
        </table:table-row>
        <table:table-row table:number-rows-repeated="1048560">
          <table:table-cell table:number-columns-repeated="16380"/>
        </table:table-row>
      </table:table>
      <table:table table:name="'file:///C:/新制預決算/105年/預算彙整檔及相關參考資料/底稿.參考資料/105年度基金預算(1040717,104年附屬單位預算公布修正版).xls'#利息收入明細表" table:style-name="ta14">
        <table:table-source xlink:href="file:///C:/新制預決算/105年/預算彙整檔及相關參考資料/底稿.參考資料/105年度基金預算(1040717,104年附屬單位預算公布修正版).xls" table:table-name="利息收入明細表" table:mode="copy-results-only"/>
        <table:table-column/>
        <table:table-row table:number-rows-repeated="1048576">
          <table:table-cell table:number-columns-repeated="16384"/>
        </table:table-row>
      </table:table>
      <table:table table:name="'file:///C:/新制預決算/105年/預算彙整檔及相關參考資料/底稿.參考資料/105年度基金預算(1040717,104年附屬單位預算公布修正版).xls'#投資利益明細表" table:style-name="ta14">
        <table:table-source xlink:href="file:///C:/新制預決算/105年/預算彙整檔及相關參考資料/底稿.參考資料/105年度基金預算(1040717,104年附屬單位預算公布修正版).xls" table:table-name="投資利益明細表" table:mode="copy-results-only"/>
        <table:table-column/>
        <table:table-row table:number-rows-repeated="1048576">
          <table:table-cell table:number-columns-repeated="16384"/>
        </table:table-row>
      </table:table>
      <table:table table:name="'file:///C:/新制預決算/105年/預算彙整檔及相關參考資料/底稿.參考資料/105年度基金預算(1040717,104年附屬單位預算公布修正版).xls'#收繳給付" table:style-name="ta14">
        <table:table-source xlink:href="file:///C:/新制預決算/105年/預算彙整檔及相關參考資料/底稿.參考資料/105年度基金預算(1040717,104年附屬單位預算公布修正版).xls" table:table-name="收繳給付" table:mode="copy-results-only"/>
        <table:table-column/>
        <table:table-row table:number-rows-repeated="1048576">
          <table:table-cell table:number-columns-repeated="16384"/>
        </table:table-row>
      </table:table>
      <table:table table:name="'file:///C:/新制預決算/105年/預算彙整檔及相關參考資料/底稿.參考資料/105年度基金預算(1040717,104年附屬單位預算公布修正版).xls'#滯納金" table:style-name="ta14">
        <table:table-source xlink:href="file:///C:/新制預決算/105年/預算彙整檔及相關參考資料/底稿.參考資料/105年度基金預算(1040717,104年附屬單位預算公布修正版).xls" table:table-name="滯納金" table:mode="copy-results-only"/>
        <table:table-column/>
        <table:table-row table:number-rows-repeated="1048576">
          <table:table-cell table:number-columns-repeated="16384"/>
        </table:table-row>
      </table:table>
      <table:table table:name="'file:///C:/新制預決算/105年/預算彙整檔及相關參考資料/底稿.參考資料/105年度基金預算(1040717,104年附屬單位預算公布修正版).xls'#支出明細表" table:style-name="ta14">
        <table:table-source xlink:href="file:///C:/新制預決算/105年/預算彙整檔及相關參考資料/底稿.參考資料/105年度基金預算(1040717,104年附屬單位預算公布修正版).xls" table:table-name="支出明細表" table:mode="copy-results-only"/>
        <table:table-column/>
        <table:table-row table:number-rows-repeated="1048576">
          <table:table-cell table:number-columns-repeated="16384"/>
        </table:table-row>
      </table:table>
      <table:table table:name="'file:///C:/新制預決算/105年/預算彙整檔及相關參考資料/底稿.參考資料/105年度基金預算(1040717,104年附屬單位預算公布修正版).xls'#預計平衡表-資產" table:style-name="ta14">
        <table:table-source xlink:href="file:///C:/新制預決算/105年/預算彙整檔及相關參考資料/底稿.參考資料/105年度基金預算(1040717,104年附屬單位預算公布修正版).xls" table:table-name="預計平衡表-資產" table:mode="copy-results-only"/>
        <table:table-column/>
        <table:table-row table:number-rows-repeated="1048576">
          <table:table-cell table:number-columns-repeated="16384"/>
        </table:table-row>
      </table:table>
      <table:table table:name="'file:///C:/新制預決算/105年/預算彙整檔及相關參考資料/底稿.參考資料/105年度基金預算(1040717,104年附屬單位預算公布修正版).xls'#預計平衡表-負債" table:style-name="ta14">
        <table:table-source xlink:href="file:///C:/新制預決算/105年/預算彙整檔及相關參考資料/底稿.參考資料/105年度基金預算(1040717,104年附屬單位預算公布修正版).xls" table:table-name="預計平衡表-負債" table:mode="copy-results-only"/>
        <table:table-column/>
        <table:table-row table:number-rows-repeated="1048576">
          <table:table-cell table:number-columns-repeated="16384"/>
        </table:table-row>
      </table:table>
      <table:table table:name="'file:///C:/新制預決算/105年/預算彙整檔及相關參考資料/底稿.參考資料/105年度基金預算(1040717,104年附屬單位預算公布修正版).xls'#餘絀撥補" table:style-name="ta14">
        <table:table-source xlink:href="file:///C:/新制預決算/105年/預算彙整檔及相關參考資料/底稿.參考資料/105年度基金預算(1040717,104年附屬單位預算公布修正版).xls" table:table-name="餘絀撥補" table:mode="copy-results-only"/>
        <table:table-column/>
        <table:table-row table:number-rows-repeated="1048576">
          <table:table-cell table:number-columns-repeated="16384"/>
        </table:table-row>
      </table:table>
      <table:table table:name="'file:///C:/新制預決算/105年/預算彙整檔及相關參考資料/底稿.參考資料/105年度基金預算(1040717,104年附屬單位預算公布修正版).xls'#現金流量_(註解版)" table:style-name="ta14">
        <table:table-source xlink:href="file:///C:/新制預決算/105年/預算彙整檔及相關參考資料/底稿.參考資料/105年度基金預算(1040717,104年附屬單位預算公布修正版).xls" table:table-name="現金流量_(註解版)" table:mode="copy-results-only"/>
        <table:table-column/>
        <table:table-row table:number-rows-repeated="1048576">
          <table:table-cell table:number-columns-repeated="16384"/>
        </table:table-row>
      </table:table>
      <table:table table:name="'file:///C:/新制預決算/105年/預算彙整檔及相關參考資料/底稿.參考資料/105年度基金預算(1040717,104年附屬單位預算公布修正版).xls'#運用概況預計" table:style-name="ta14">
        <table:table-source xlink:href="file:///C:/新制預決算/105年/預算彙整檔及相關參考資料/底稿.參考資料/105年度基金預算(1040717,104年附屬單位預算公布修正版).xls" table:table-name="運用概況預計" table:mode="copy-results-only"/>
        <table:table-column/>
        <table:table-row table:number-rows-repeated="1048576">
          <table:table-cell table:number-columns-repeated="16384"/>
        </table:table-row>
      </table:table>
      <table:table table:name="'file:///C:/新制預決算/105年/預算彙整檔及相關參考資料/底稿.參考資料/105年度基金預算(1040717,104年附屬單位預算公布修正版).xls'#手續費" table:style-name="ta14">
        <table:table-source xlink:href="file:///C:/新制預決算/105年/預算彙整檔及相關參考資料/底稿.參考資料/105年度基金預算(1040717,104年附屬單位預算公布修正版).xls" table:table-name="手續費" table:mode="copy-results-only"/>
        <table:table-column/>
        <table:table-row table:number-rows-repeated="1048576">
          <table:table-cell table:number-columns-repeated="16384"/>
        </table:table-row>
      </table:table>
      <table:table table:name="'file:///C:/新制預決算/105年/預算彙整檔及相關參考資料/底稿.參考資料/105年度基金預算(1040717,104年附屬單位預算公布修正版).xls'#手續費明細" table:style-name="ta14">
        <table:table-source xlink:href="file:///C:/新制預決算/105年/預算彙整檔及相關參考資料/底稿.參考資料/105年度基金預算(1040717,104年附屬單位預算公布修正版).xls" table:table-name="手續費明細" table:mode="copy-results-only"/>
        <table:table-column/>
        <table:table-row table:number-rows-repeated="1048576">
          <table:table-cell table:number-columns-repeated="16384"/>
        </table:table-row>
      </table:table>
      <table:table table:name="'file:///C:/新制預決算/105年/預算彙整檔及相關參考資料/底稿.參考資料/105年度基金預算(1040717,104年附屬單位預算公布修正版).xls'#105年104年手續費比較" table:style-name="ta14">
        <table:table-source xlink:href="file:///C:/新制預決算/105年/預算彙整檔及相關參考資料/底稿.參考資料/105年度基金預算(1040717,104年附屬單位預算公布修正版).xls" table:table-name="105年104年手續費比較" table:mode="copy-results-only"/>
        <table:table-column/>
        <table:table-row table:number-rows-repeated="1048576">
          <table:table-cell table:number-columns-repeated="16384"/>
        </table:table-row>
      </table:table>
      <table:table table:name="'file:///C:/新制預決算/105年/預算彙整檔及相關參考資料/底稿.參考資料/105年度基金預算(1040717,104年附屬單位預算公布修正版).xls'#委託經營逕扣費用分析表" table:style-name="ta14">
        <table:table-source xlink:href="file:///C:/新制預決算/105年/預算彙整檔及相關參考資料/底稿.參考資料/105年度基金預算(1040717,104年附屬單位預算公布修正版).xls" table:table-name="委託經營逕扣費用分析表" table:mode="copy-results-only"/>
        <table:table-column/>
        <table:table-row table:number-rows-repeated="1048576">
          <table:table-cell table:number-columns-repeated="16384"/>
        </table:table-row>
      </table:table>
      <table:table table:name="'file:///C:/新制預決算/105年/預算彙整檔及相關參考資料/底稿.參考資料/【1-9】年底餘額(含底稿)、平均餘額、保證收益(妃紋).xls'#【104年預算】平衡表--各投資科目計算" table:style-name="ta14">
        <table:table-source xlink:href="file:///C:/新制預決算/105年/預算彙整檔及相關參考資料/底稿.參考資料/【1-9】年底餘額(含底稿)、平均餘額、保證收益(妃紋).xls" table:table-name="【104年預算】平衡表--各投資科目計算" table:mode="copy-results-only"/>
        <table:table-column/>
        <table:table-row table:number-rows-repeated="1048576">
          <table:table-cell table:number-columns-repeated="16384"/>
        </table:table-row>
      </table:table>
      <table:table table:name="'file:///C:/新制預決算/105年/預算彙整檔及相關參考資料/底稿.參考資料/【1-9】年底餘額(含底稿)、平均餘額、保證收益(妃紋).xls'#B_S-基金及餘絀-1" table:style-name="ta14">
        <table:table-source xlink:href="file:///C:/新制預決算/105年/預算彙整檔及相關參考資料/底稿.參考資料/【1-9】年底餘額(含底稿)、平均餘額、保證收益(妃紋).xls" table:table-name="B_S-基金及餘絀-1" table:mode="copy-results-only"/>
        <table:table-column/>
        <table:table-row table:number-rows-repeated="17">
          <table:table-cell table:number-columns-repeated="16384"/>
        </table:table-row>
        <table:table-row>
          <table:table-cell table:number-columns-repeated="2"/>
          <table:table-cell office:value-type="float" office:value="2377710"/>
          <table:table-cell table:number-columns-repeated="16381"/>
        </table:table-row>
        <table:table-row table:number-rows-repeated="1048558">
          <table:table-cell table:number-columns-repeated="16381"/>
        </table:table-row>
      </table:table>
      <table:table table:name="'file:///C:/新制預決算/105年/預算彙整檔及相關參考資料/底稿.參考資料/【1-9】年底餘額(含底稿)、平均餘額、保證收益(妃紋).xls'#新制-年底餘額-底稿" table:style-name="ta14">
        <table:table-source xlink:href="file:///C:/新制預決算/105年/預算彙整檔及相關參考資料/底稿.參考資料/【1-9】年底餘額(含底稿)、平均餘額、保證收益(妃紋).xls" table:table-name="新制-年底餘額-底稿" table:mode="copy-results-only"/>
        <table:table-column/>
        <table:table-row table:number-rows-repeated="1048576">
          <table:table-cell table:number-columns-repeated="16384"/>
        </table:table-row>
      </table:table>
      <table:table table:name="'file:///C:/新制預決算/105年/預算彙整檔及相關參考資料/底稿.參考資料/【1-9】年底餘額(含底稿)、平均餘額、保證收益(妃紋).xls'#現金流量_(2)" table:style-name="ta14">
        <table:table-source xlink:href="file:///C:/新制預決算/105年/預算彙整檔及相關參考資料/底稿.參考資料/【1-9】年底餘額(含底稿)、平均餘額、保證收益(妃紋).xls" table:table-name="現金流量_(2)" table:mode="copy-results-only"/>
        <table:table-column/>
        <table:table-row table:number-rows-repeated="1048576">
          <table:table-cell table:number-columns-repeated="16384"/>
        </table:table-row>
      </table:table>
      <table:table table:name="'file:///C:/新制預決算/105年/預算彙整檔及相關參考資料/底稿.參考資料/【1-9】年底餘額(含底稿)、平均餘額、保證收益(妃紋).xls'#勞保資產預計" table:style-name="ta14">
        <table:table-source xlink:href="file:///C:/新制預決算/105年/預算彙整檔及相關參考資料/底稿.參考資料/【1-9】年底餘額(含底稿)、平均餘額、保證收益(妃紋).xls" table:table-name="勞保資產預計" table:mode="copy-results-only"/>
        <table:table-column/>
        <table:table-row table:number-rows-repeated="1048576">
          <table:table-cell table:number-columns-repeated="16384"/>
        </table:table-row>
      </table:table>
      <table:table table:name="'file:///C:/新制預決算/105年/預算彙整檔及相關參考資料/底稿.參考資料/【1-9】年底餘額(含底稿)、平均餘額、保證收益(妃紋).xls'#勞保呆帳提存分析表" table:style-name="ta14">
        <table:table-source xlink:href="file:///C:/新制預決算/105年/預算彙整檔及相關參考資料/底稿.參考資料/【1-9】年底餘額(含底稿)、平均餘額、保證收益(妃紋).xls" table:table-name="勞保呆帳提存分析表"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華康楷書體W5" svg:font-family="華康楷書體W5"/>
    <style:font-face style:name="細明體" svg:font-family="細明體"/>
    <style:font-face style:name="華康儷粗黑" svg:font-family="華康儷粗黑"/>
    <style:font-face style:name="Courier" svg:font-family="Courier"/>
    <style:font-face style:name="華康粗黑體" svg:font-family="華康粗黑體"/>
  </office:font-face-decls>
  <office:styles>
    <number:number-style style:name="N0">
      <number:number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percentage-style style:name="N51">
      <number:number number:decimal-places="3" number:min-integer-digits="1"/>
      <number:text>%</number:text>
    </number:percentage-style>
    <number:number-style style:name="N53">
      <number:number number:decimal-places="2" number:min-integer-digits="1"/>
      <number:text> </number:text>
    </number:number-style>
    <number:percentage-style style:name="N56">
      <number:number number:decimal-places="5" number:min-integer-digits="1"/>
      <number:text>%</number:text>
    </number:percentage-style>
    <number:number-style style:name="N57P0">
      <number:number number:decimal-places="0" number:min-integer-digits="1"/>
    </number:number-style>
    <number:number-style style:name="N57P1">
      <number:text>-</number:text>
      <number:number number:decimal-places="0" number:min-integer-digits="1"/>
    </number:number-style>
    <number:text-style style:name="N57P2"/>
    <number:text-style style:name="N57">
      <number:text-content/>
      <style:map style:condition="value()&gt;0" style:apply-style-name="N57P0"/>
      <style:map style:condition="value()&lt;0" style:apply-style-name="N57P1"/>
      <style:map style:condition="value()=0" style:apply-style-name="N57P2"/>
    </number:text-style>
    <number:currency-style style:name="N61">
      <number:currency-symbol>$</number:currency-symbol>
      <number:number number:decimal-places="2" number:min-integer-digits="1" number:grouping="true"/>
    </number:currency-style>
    <style:style style:name="_50_0_37__32_-_32_Accent1" style:display-name="20% - Accent1" style:family="table-cell" style:data-style-name="N0">
      <style:table-cell-properties fo:background-color="#CCCCFF"/>
      <style:text-properties fo:color="#000000" fo:font-size="11pt" style:font-size-asian="11pt" style:font-size-complex="11pt"/>
    </style:style>
    <style:style style:name="_50_0_37__32_-_32_Accent2" style:display-name="20% - Accent2" style:family="table-cell" style:data-style-name="N0">
      <style:table-cell-properties fo:background-color="#FF99CC"/>
      <style:text-properties fo:color="#000000" fo:font-size="11pt" style:font-size-asian="11pt" style:font-size-complex="11pt"/>
    </style:style>
    <style:style style:name="_50_0_37__32_-_32_Accent3" style:display-name="20% - Accent3" style:family="table-cell" style:data-style-name="N0">
      <style:table-cell-properties fo:background-color="#CCFFCC"/>
      <style:text-properties fo:color="#000000" fo:font-size="11pt" style:font-size-asian="11pt" style:font-size-complex="11pt"/>
    </style:style>
    <style:style style:name="_50_0_37__32_-_32_Accent4" style:display-name="20% - Accent4" style:family="table-cell" style:data-style-name="N0">
      <style:table-cell-properties fo:background-color="#CC99FF"/>
      <style:text-properties fo:color="#000000" fo:font-size="11pt" style:font-size-asian="11pt" style:font-size-complex="11pt"/>
    </style:style>
    <style:style style:name="_50_0_37__32_-_32_Accent5" style:display-name="20% - Accent5" style:family="table-cell" style:data-style-name="N0">
      <style:table-cell-properties fo:background-color="#CCFFFF"/>
      <style:text-properties fo:color="#000000" fo:font-size="11pt" style:font-size-asian="11pt" style:font-size-complex="11pt"/>
    </style:style>
    <style:style style:name="_50_0_37__32_-_32_Accent6" style:display-name="20% - Accent6" style:family="table-cell" style:data-style-name="N0">
      <style:table-cell-properties fo:background-color="#FFCC99"/>
      <style:text-properties fo:color="#000000" fo:font-size="11pt" style:font-size-asian="11pt" style:font-size-complex="11pt"/>
    </style: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Accent1" style:display-name="40% - Accent1" style:family="table-cell" style:data-style-name="N0">
      <style:table-cell-properties fo:background-color="#99CCFF"/>
      <style:text-properties fo:color="#000000" fo:font-size="11pt" style:font-size-asian="11pt" style:font-size-complex="11pt"/>
    </style:style>
    <style:style style:name="_52_0_37__32_-_32_Accent2" style:display-name="40% - Accent2" style:family="table-cell" style:data-style-name="N0">
      <style:table-cell-properties fo:background-color="#FF8080"/>
      <style:text-properties fo:color="#000000" fo:font-size="11pt" style:font-size-asian="11pt" style:font-size-complex="11pt"/>
    </style:style>
    <style:style style:name="_52_0_37__32_-_32_Accent3" style:display-name="40% - Accent3" style:family="table-cell" style:data-style-name="N0">
      <style:table-cell-properties fo:background-color="#00FF00"/>
      <style:text-properties fo:color="#000000" fo:font-size="11pt" style:font-size-asian="11pt" style:font-size-complex="11pt"/>
    </style:style>
    <style:style style:name="_52_0_37__32_-_32_Accent4" style:display-name="40% - Accent4" style:family="table-cell" style:data-style-name="N0">
      <style:table-cell-properties fo:background-color="#CC99FF"/>
      <style:text-properties fo:color="#000000" fo:font-size="11pt" style:font-size-asian="11pt" style:font-size-complex="11pt"/>
    </style:style>
    <style:style style:name="_52_0_37__32_-_32_Accent5" style:display-name="40% - Accent5" style:family="table-cell" style:data-style-name="N0">
      <style:table-cell-properties fo:background-color="#99CCFF"/>
      <style:text-properties fo:color="#000000" fo:font-size="11pt" style:font-size-asian="11pt" style:font-size-complex="11pt"/>
    </style:style>
    <style:style style:name="_52_0_37__32_-_32_Accent6" style:display-name="40% - Accent6" style:family="table-cell" style:data-style-name="N0">
      <style:table-cell-properties fo:background-color="#FFCC00"/>
      <style:text-properties fo:color="#000000" fo:font-size="11pt" style:font-size-asian="11pt" style:font-size-complex="11pt"/>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Accent1" style:display-name="60% - Accent1" style:family="table-cell" style:data-style-name="N0">
      <style:table-cell-properties fo:background-color="#0066CC"/>
      <style:text-properties fo:color="#FFFFFF" fo:font-size="11pt" style:font-size-asian="11pt" style:font-size-complex="11pt"/>
    </style:style>
    <style:style style:name="_54_0_37__32_-_32_Accent2" style:display-name="60% - Accent2" style:family="table-cell" style:data-style-name="N0">
      <style:table-cell-properties fo:background-color="#FF8080"/>
      <style:text-properties fo:color="#FFFFFF" fo:font-size="11pt" style:font-size-asian="11pt" style:font-size-complex="11pt"/>
    </style:style>
    <style:style style:name="_54_0_37__32_-_32_Accent3" style:display-name="60% - Accent3" style:family="table-cell" style:data-style-name="N0">
      <style:table-cell-properties fo:background-color="#00FF00"/>
      <style:text-properties fo:color="#FFFFFF" fo:font-size="11pt" style:font-size-asian="11pt" style:font-size-complex="11pt"/>
    </style:style>
    <style:style style:name="_54_0_37__32_-_32_Accent4" style:display-name="60% - Accent4" style:family="table-cell" style:data-style-name="N0">
      <style:table-cell-properties fo:background-color="#800080"/>
      <style:text-properties fo:color="#FFFFFF" fo:font-size="11pt" style:font-size-asian="11pt" style:font-size-complex="11pt"/>
    </style:style>
    <style:style style:name="_54_0_37__32_-_32_Accent5" style:display-name="60% - Accent5" style:family="table-cell" style:data-style-name="N0">
      <style:table-cell-properties fo:background-color="#33CCCC"/>
      <style:text-properties fo:color="#FFFFFF" fo:font-size="11pt" style:font-size-asian="11pt" style:font-size-complex="11pt"/>
    </style:style>
    <style:style style:name="_54_0_37__32_-_32_Accent6" style:display-name="60% - Accent6" style:family="table-cell" style:data-style-name="N0">
      <style:table-cell-properties fo:background-color="#FF9900"/>
      <style:text-properties fo:color="#FFFFFF" fo:font-size="11pt" style:font-size-asian="11pt" style:font-size-complex="11pt"/>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fo:font-size="11pt" style:font-size-asian="11pt" style:font-size-complex="11pt"/>
    </style:style>
    <style:style style:name="Accent2" style:family="table-cell" style:data-style-name="N0">
      <style:table-cell-properties fo:background-color="#FF0000"/>
      <style:text-properties fo:color="#FFFFFF" fo:font-size="11pt" style:font-size-asian="11pt" style:font-size-complex="11pt"/>
    </style:style>
    <style:style style:name="Accent3" style:family="table-cell" style:data-style-name="N0">
      <style:table-cell-properties fo:background-color="#339966"/>
      <style:text-properties fo:color="#FFFFFF" fo:font-size="11pt" style:font-size-asian="11pt" style:font-size-complex="11pt"/>
    </style:style>
    <style:style style:name="Accent4" style:family="table-cell" style:data-style-name="N0">
      <style:table-cell-properties fo:background-color="#800080"/>
      <style:text-properties fo:color="#FFFFFF" fo:font-size="11pt" style:font-size-asian="11pt" style:font-size-complex="11pt"/>
    </style:style>
    <style:style style:name="Accent5" style:family="table-cell" style:data-style-name="N0">
      <style:table-cell-properties fo:background-color="#33CCCC"/>
      <style:text-properties fo:color="#FFFFFF" fo:font-size="11pt" style:font-size-asian="11pt" style:font-size-complex="11pt"/>
    </style:style>
    <style:style style:name="Accent6" style:family="table-cell" style:data-style-name="N0">
      <style:table-cell-properties fo:background-color="#FF6600"/>
      <style:text-properties fo:color="#FFFFFF" fo:font-size="11pt" style:font-size-asian="11pt" style:font-size-complex="11pt"/>
    </style:style>
    <style:style style:name="Bad" style:family="table-cell" style:data-style-name="N0">
      <style:table-cell-properties fo:background-color="#FF99CC"/>
      <style:text-properties fo:color="#800080" fo:font-size="11pt" style:font-size-asian="11pt" style:font-size-complex="11pt"/>
    </style:style>
    <style:style style:name="Calculation"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fo:font-size="11pt" style:font-size-asian="11pt" style:font-size-complex="11pt"/>
    </style:style>
    <style:style style:name="Neutral" style:family="table-cell" style:data-style-name="N0">
      <style:table-cell-properties fo:background-color="#FFFF99"/>
      <style:text-properties fo:color="#993300" fo:font-size="11pt" style:font-size-asian="11pt" style:font-size-complex="11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style>
    <style:style style:name="Title" style:family="table-cell" style:data-style-name="N0">
      <style:text-properties fo:color="#003366"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2-1-2..101_24180__24230__38928__31639_" style:display-name="一般_2-1-2..101年度預算" style:family="table-cell" style:data-style-name="N0">
      <style:table-cell-properties style:vertical-align="middle" fo:background-color="transparent"/>
    </style:style>
    <style:style style:name="_19968__33324__96_22522__37329__38928__31639__v6" style:display-name="一般_96基金預算_v6" style:family="table-cell" style:data-style-name="N0">
      <style:table-cell-properties style:vertical-align="automatic" fo:background-color="transparent"/>
    </style:style>
    <style:style style:name="_19968__33324__97_22522__37329__38928__31639__v6" style:display-name="一般_97基金預算_v6" style:family="table-cell" style:data-style-name="N0">
      <style:table-cell-properties style:vertical-align="automatic" fo:background-color="transparent"/>
    </style:style>
    <style:style style:name="_19968__33324__LBS7" style:display-name="一般_LBS7"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LDSA6" style:display-name="一般_LDSA6"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_21508__36027__29992__38928__31639__32232__21015__35498__26126_--102_24180__24213__31295_" style:display-name="一般_各費用預算編列說明--102年底稿" style:family="table-cell" style:data-style-name="N0">
      <style:table-cell-properties style:vertical-align="automatic" fo:background-color="transparent"/>
    </style:style>
    <style:style style:name="_21315__20998__20301_" style:display-name="千分位"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7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8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9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08661417322835in" fo:margin-right="0.708661417322835in" style:print-orientation="portrait" style:print-page-order="ttb" style:first-page-number="continue" style:scale-to="7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8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74%"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portrait" style:print-page-order="ttb" style:first-page-number="continue" style:scale-to="83%"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portrait" style:print-page-order="ttb" style:first-page-number="continue" style:scale-to="9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11811023622047in" fo:margin-bottom="0.511811023622047in" fo:margin-left="0.748031496062992in" fo:margin-right="0.748031496062992in" style:print-orientation="portrait" style:print-page-order="ttb" style:first-page-number="continue" style:scale-to="87%"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新細明體" style:font-name-asian="新細明體" style:font-name-complex="新細明體" fo:font-size="14pt" style:font-size-asian="14pt" style:font-size-complex="14pt"/>
    </style:style>
    <style:style style:name="T2" style:family="text">
      <style:text-properties fo:color="#000000" style:font-name="新細明體" style:font-name-asian="新細明體" style:font-name-complex="新細明體" fo:font-size="14pt" style:font-size-asian="14pt" style:font-size-complex="14pt"/>
    </style:style>
    <style:style style:name="T3" style:family="text">
      <style:text-properties fo:color="#000000" style:font-name="新細明體" style:font-name-asian="新細明體" style:font-name-complex="新細明體" fo:font-size="14pt" style:font-size-asian="14pt" style:font-size-complex="14pt"/>
    </style:style>
    <style:style style:name="T4" style:family="text">
      <style:text-properties fo:color="#000000" style:font-name="新細明體" style:font-name-asian="新細明體" style:font-name-complex="新細明體" fo:font-size="14pt" style:font-size-asian="14pt" style:font-size-complex="14pt"/>
    </style:style>
    <style:style style:name="T5" style:family="text">
      <style:text-properties fo:color="#000000" style:font-name="Times New Roman" style:font-name-asian="Times New Roman" style:font-name-complex="Times New Roman" fo:font-size="14pt" style:font-size-asian="14pt" style:font-size-complex="14pt"/>
    </style:style>
    <style:style style:name="T6" style:family="text">
      <style:text-properties fo:color="#000000" style:font-name="Times New Roman" style:font-name-asian="Times New Roman" style:font-name-complex="Times New Roman" fo:font-size="14pt" style:font-size-asian="14pt" style:font-size-complex="14pt"/>
    </style:style>
    <style:style style:name="T7" style:family="text">
      <style:text-properties fo:color="#000000" style:font-name="Times New Roman" style:font-name-asian="Times New Roman" style:font-name-complex="Times New Roman" fo:font-size="14pt" style:font-size-asian="14pt" style:font-size-complex="14pt"/>
    </style:style>
    <style:style style:name="T8" style:family="text">
      <style:text-properties fo:color="#000000" style:font-name="Times New Roman" style:font-name-asian="Times New Roman" style:font-name-complex="Times New Roman" fo:font-size="14pt" style:font-size-asian="14pt" style:font-size-complex="14pt"/>
    </style:style>
    <style:style style:name="T9" style:family="text">
      <style:text-properties fo:color="#000000" style:font-name="Times New Roman" style:font-name-asian="Times New Roman" style:font-name-complex="Times New Roman" fo:font-size="14pt" style:font-size-asian="14pt" style:font-size-complex="14pt"/>
    </style:style>
    <style:style style:name="T10" style:family="text">
      <style:text-properties fo:color="#000000" style:font-name="新細明體" style:font-name-asian="新細明體" style:font-name-complex="新細明體" fo:font-size="14pt" style:font-size-asian="14pt" style:font-size-complex="14pt"/>
    </style:style>
    <style:style style:name="T11" style:family="text">
      <style:text-properties fo:color="#000000" style:font-name="新細明體" style:font-name-asian="新細明體" style:font-name-complex="新細明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7</text:span></text:p>
      </style:footer>
      <style:footer-left style:display="false"/>
    </style:master-page>
    <style:master-page style:name="mp2" style:page-layout-name="pm2">
      <style:header/>
      <style:header-left style:display="false"/>
      <style:footer>
        <text:p><text:span text:style-name="T2"><text:s/></text:span><text:span text:style-name="T2">7</text:span></text:p>
      </style:footer>
      <style:footer-left style:display="false"/>
    </style:master-page>
    <style:master-page style:name="mp3" style:page-layout-name="pm3">
      <style:header/>
      <style:header-left style:display="false"/>
      <style:footer>
        <text:p><text:span text:style-name="T3"><text:s/></text:span><text:span text:style-name="T3">7</text:span></text:p>
      </style:footer>
      <style:footer-left style:display="false"/>
    </style:master-page>
    <style:master-page style:name="mp4" style:page-layout-name="pm4">
      <style:header/>
      <style:header-left style:display="false"/>
      <style:footer>
        <text:p><text:span text:style-name="T4"><text:s/></text:span><text:span text:style-name="T5">10</text:span></text:p>
      </style:footer>
      <style:footer-left style:display="false"/>
    </style:master-page>
    <style:master-page style:name="mp5" style:page-layout-name="pm5">
      <style:header/>
      <style:header-left style:display="false"/>
      <style:footer>
        <text:p><text:span text:style-name="T6"><text:s/></text:span><text:span text:style-name="T6">11</text:span></text:p>
      </style:footer>
      <style:footer-left style:display="false"/>
    </style:master-page>
    <style:master-page style:name="mp6" style:page-layout-name="pm6">
      <style:header/>
      <style:header-left style:display="false"/>
      <style:footer>
        <text:p><text:span text:style-name="T7"><text:s/></text:span><text:span text:style-name="T7">12</text:span></text:p>
      </style:footer>
      <style:footer-left style:display="false"/>
    </style:master-page>
    <style:master-page style:name="mp7" style:page-layout-name="pm5">
      <style:header/>
      <style:header-left style:display="false"/>
      <style:footer>
        <text:p><text:span text:style-name="T8"><text:s/></text:span><text:span text:style-name="T8">13</text:span></text:p>
      </style:footer>
      <style:footer-left style:display="false"/>
    </style:master-page>
    <style:master-page style:name="mp8" style:page-layout-name="pm7">
      <style:header/>
      <style:header-left style:display="false"/>
      <style:footer>
        <text:p><text:span text:style-name="T9"><text:s/></text:span><text:span text:style-name="T9">14</text:span></text:p>
      </style:footer>
      <style:footer-left style:display="false"/>
    </style:master-page>
    <style:master-page style:name="mp9" style:page-layout-name="pm8">
      <style:header/>
      <style:header-left style:display="false"/>
      <style:footer>
        <text:p><text:span text:style-name="T10"><text:s/></text:span><text:span text:style-name="T10">16</text:span></text:p>
      </style:footer>
      <style:footer-left style:display="false"/>
    </style:master-page>
    <style:master-page style:name="mp10" style:page-layout-name="pm9">
      <style:header/>
      <style:header-left style:display="false"/>
      <style:footer>
        <text:p><text:span text:style-name="T11"><text:s/></text:span><text:span text:style-name="T11">17</text:span></text:p>
      </style:footer>
      <style:footer-left style:display="false"/>
    </style:master-page>
    <style:master-page style:name="mp11" style:page-layout-name="pm10">
      <style:header/>
      <style:header-left style:display="false"/>
      <style:footer>
        <text:p><text:s/>18</text:p>
      </style:footer>
      <style:footer-left style:display="false"/>
    </style:master-page>
    <style:master-page style:name="mp12" style:page-layout-name="pm11">
      <style:header/>
      <style:header-left style:display="false"/>
      <style:footer>
        <text:p><text:s/>19</text:p>
      </style:footer>
      <style:footer-left style:display="false"/>
    </style:master-page>
    <style:master-page style:name="mp13" style:page-layout-name="pm12">
      <style:header/>
      <style:header-left style:display="false"/>
      <style:footer>
        <text:p><text:s/>20</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立偉</meta:initial-creator>
    <dc:creator>邱鈴惠</dc:creator>
    <meta:creation-date>2007-04-10T06:48:06Z</meta:creation-date>
    <dc:date>2017-09-28T08:12:13Z</dc:date>
    <meta:print-date>2017-09-25T09:43:01Z</meta:print-date>
  </office:meta>
</office:document-meta>
</file>