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3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04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22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20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63222000" calcext:value-type="float" table:number-columns-spanned="1" table:number-rows-spanned="3">
            <text:p>63,222,000</text:p>
          </table:table-cell>
          <table:table-cell office:value-type="float" office:value="12560528" calcext:value-type="float">
            <text:p>12,560,528</text:p>
          </table:table-cell>
          <table:table-cell office:value-type="float" office:value="4185368" calcext:value-type="float">
            <text:p>4,185,36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9036632" calcext:value-type="float">
            <text:p>59,036,6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63000" calcext:value-type="float" table:number-columns-spanned="1" table:number-rows-spanned="3">
            <text:p>210,063,000</text:p>
          </table:table-cell>
          <table:table-cell office:value-type="float" office:value="62936000" calcext:value-type="float" table:number-columns-spanned="1" table:number-rows-spanned="3">
            <text:p>62,936,000</text:p>
          </table:table-cell>
          <table:table-cell office:value-type="float" office:value="12493113" calcext:value-type="float">
            <text:p>12,493,113</text:p>
          </table:table-cell>
          <table:table-cell office:value-type="float" office:value="4152032" calcext:value-type="float">
            <text:p>4,152,03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8783968" calcext:value-type="float">
            <text:p>58,783,96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59837000" calcext:value-type="float" table:number-columns-spanned="1" table:number-rows-spanned="3">
            <text:p>59,837,000</text:p>
          </table:table-cell>
          <table:table-cell office:value-type="float" office:value="11018430" calcext:value-type="float">
            <text:p>11,018,430</text:p>
          </table:table-cell>
          <table:table-cell office:value-type="float" office:value="3751380" calcext:value-type="float">
            <text:p>3,751,38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6085620" calcext:value-type="float">
            <text:p>56,085,6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41000" calcext:value-type="float" table:number-columns-spanned="1" table:number-rows-spanned="3">
            <text:p>18,741,000</text:p>
          </table:table-cell>
          <table:table-cell office:value-type="float" office:value="3093000" calcext:value-type="float" table:number-columns-spanned="1" table:number-rows-spanned="3">
            <text:p>3,093,000</text:p>
          </table:table-cell>
          <table:table-cell office:value-type="float" office:value="1474683" calcext:value-type="float">
            <text:p>1,474,683</text:p>
          </table:table-cell>
          <table:table-cell office:value-type="float" office:value="400652" calcext:value-type="float">
            <text:p>400,65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692348" calcext:value-type="float">
            <text:p>2,692,3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00000" calcext:value-type="float" table:number-columns-spanned="1" table:number-rows-spanned="3">
            <text:p>100,000</text:p>
          </table:table-cell>
          <table:table-cell table:style-name="ce53" office:value-type="float" office:value="34000" calcext:value-type="float" table:number-columns-spanned="1" table:number-rows-spanned="3">
            <text:p>34,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34000" calcext:value-type="float" table:number-columns-spanned="1" table:number-rows-spanned="3">
            <text:p>34,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52000" calcext:value-type="float" table:number-columns-spanned="1" table:number-rows-spanned="3">
            <text:p>252,000</text:p>
          </table:table-cell>
          <table:table-cell office:value-type="float" office:value="67415" calcext:value-type="float">
            <text:p>67,415</text:p>
          </table:table-cell>
          <table:table-cell office:value-type="float" office:value="31836" calcext:value-type="float">
            <text:p>31,83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0164" calcext:value-type="float">
            <text:p>220,16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52000" calcext:value-type="float" table:number-columns-spanned="1" table:number-rows-spanned="3">
            <text:p>252,000</text:p>
          </table:table-cell>
          <table:table-cell office:value-type="float" office:value="67415" calcext:value-type="float">
            <text:p>67,415</text:p>
          </table:table-cell>
          <table:table-cell office:value-type="float" office:value="31836" calcext:value-type="float">
            <text:p>31,83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0164" calcext:value-type="float">
            <text:p>220,16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44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700000" calcext:value-type="float" table:number-columns-spanned="1" table:number-rows-spanned="3">
            <text:p>1,70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981386" calcext:value-type="float">
            <text:p>981,386</text:p>
          </table:table-cell>
          <table:table-cell office:value-type="float" office:value="0" calcext:value-type="float">
            <text:p>0</text:p>
          </table:table-cell>
          <table:table-cell office:value-type="float" office:value="981386" calcext:value-type="float" table:number-columns-spanned="1" table:number-rows-spanned="3">
            <text:p>981,386</text:p>
          </table:table-cell>
          <table:table-cell office:value-type="float" office:value="981386" calcext:value-type="float" table:number-columns-spanned="1" table:number-rows-spanned="3">
            <text:p>981,386</text:p>
          </table:table-cell>
          <table:table-cell office:value-type="float" office:value="253938" calcext:value-type="float">
            <text:p>253,9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81386" calcext:value-type="float">
            <text:p>981,3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981386" calcext:value-type="float">
            <text:p>981,386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981386" calcext:value-type="float" table:number-columns-spanned="1" table:number-rows-spanned="3">
            <text:p>981,386</text:p>
          </table:table-cell>
          <table:table-cell table:style-name="ce53" office:value-type="float" office:value="981386" calcext:value-type="float" table:number-columns-spanned="1" table:number-rows-spanned="3">
            <text:p>981,386</text:p>
          </table:table-cell>
          <table:table-cell office:value-type="float" office:value="253938" calcext:value-type="float">
            <text:p>253,9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81386" calcext:value-type="float">
            <text:p>981,3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925767" calcext:value-type="float">
            <text:p>925,767</text:p>
          </table:table-cell>
          <table:table-cell office:value-type="float" office:value="0" calcext:value-type="float">
            <text:p>0</text:p>
          </table:table-cell>
          <table:table-cell office:value-type="float" office:value="925767" calcext:value-type="float" table:number-columns-spanned="1" table:number-rows-spanned="3">
            <text:p>925,767</text:p>
          </table:table-cell>
          <table:table-cell office:value-type="float" office:value="925767" calcext:value-type="float" table:number-columns-spanned="1" table:number-rows-spanned="3">
            <text:p>925,767</text:p>
          </table:table-cell>
          <table:table-cell office:value-type="float" office:value="925767" calcext:value-type="float">
            <text:p>925,7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25767" calcext:value-type="float">
            <text:p>925,7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925767" calcext:value-type="float">
            <text:p>925,767</text:p>
          </table:table-cell>
          <table:table-cell office:value-type="float" office:value="0" calcext:value-type="float">
            <text:p>0</text:p>
          </table:table-cell>
          <table:table-cell office:value-type="float" office:value="925767" calcext:value-type="float" table:number-columns-spanned="1" table:number-rows-spanned="3">
            <text:p>925,767</text:p>
          </table:table-cell>
          <table:table-cell office:value-type="float" office:value="925767" calcext:value-type="float" table:number-columns-spanned="1" table:number-rows-spanned="3">
            <text:p>925,767</text:p>
          </table:table-cell>
          <table:table-cell office:value-type="float" office:value="925767" calcext:value-type="float">
            <text:p>925,7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25767" calcext:value-type="float">
            <text:p>925,7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224679533" calcext:value-type="float">
            <text:p>224,679,533</text:p>
          </table:table-cell>
          <table:table-cell office:value-type="float" office:value="0" calcext:value-type="float">
            <text:p>0</text:p>
          </table:table-cell>
          <table:table-cell office:value-type="float" office:value="224679533" calcext:value-type="float" table:number-columns-spanned="1" table:number-rows-spanned="3">
            <text:p>224,679,533</text:p>
          </table:table-cell>
          <table:table-cell office:value-type="float" office:value="65168533" calcext:value-type="float" table:number-columns-spanned="1" table:number-rows-spanned="3">
            <text:p>65,168,533</text:p>
          </table:table-cell>
          <table:table-cell office:value-type="float" office:value="13740233" calcext:value-type="float">
            <text:p>13,740,233</text:p>
          </table:table-cell>
          <table:table-cell office:value-type="float" office:value="4185368" calcext:value-type="float">
            <text:p>4,185,36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983165" calcext:value-type="float">
            <text:p>60,983,1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3"/>
        <table:table-column table:style-name="co18" table:number-columns-repeated="250" table:default-cell-style-name="ce19"/>
        <table:table-column table:style-name="co19" table:number-columns-repeated="6" table:default-cell-style-name="ce19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4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8" office:value-type="string" calcext:value-type="string">
            <text:p>10ˉ人事費</text:p>
          </table:table-cell>
          <table:table-cell office:value-type="float" office:value="56085620" calcext:value-type="float">
            <text:p>56,085,620</text:p>
          </table:table-cell>
          <table:table-cell office:value-type="float" office:value="0" calcext:value-type="float">
            <text:p>0</text:p>
          </table:table-cell>
          <table:table-cell office:value-type="float" office:value="925767" calcext:value-type="float">
            <text:p>925,767</text:p>
          </table:table-cell>
          <table:table-cell office:value-type="float" office:value="981386" calcext:value-type="float">
            <text:p>981,386</text:p>
          </table:table-cell>
          <table:table-cell office:value-type="float" office:value="39380" calcext:value-type="float">
            <text:p>39,380</text:p>
          </table:table-cell>
          <table:table-cell office:value-type="float" office:value="58032153" calcext:value-type="float">
            <text:p>58,032,153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26491112" calcext:value-type="float">
            <text:p>26,491,112</text:p>
          </table:table-cell>
          <table:table-cell office:value-type="float" office:value="0" calcext:value-type="float">
            <text:p>0</text:p>
          </table:table-cell>
          <table:table-cell office:value-type="float" office:value="880662" calcext:value-type="float">
            <text:p>880,6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71774" calcext:value-type="float">
            <text:p>27,371,774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26491112" calcext:value-type="float">
            <text:p>26,491,112</text:p>
          </table:table-cell>
          <table:table-cell office:value-type="float" office:value="0" calcext:value-type="float">
            <text:p>0</text:p>
          </table:table-cell>
          <table:table-cell office:value-type="float" office:value="880662" calcext:value-type="float">
            <text:p>880,6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71774" calcext:value-type="float">
            <text:p>27,371,774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424592" calcext:value-type="float">
            <text:p>424,592</text:p>
          </table:table-cell>
          <table:table-cell office:value-type="float" office:value="0" calcext:value-type="float">
            <text:p>0</text:p>
          </table:table-cell>
          <table:table-cell office:value-type="float" office:value="16800" calcext:value-type="float">
            <text:p>16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1392" calcext:value-type="float">
            <text:p>441,39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424592" calcext:value-type="float">
            <text:p>424,592</text:p>
          </table:table-cell>
          <table:table-cell office:value-type="float" office:value="0" calcext:value-type="float">
            <text:p>0</text:p>
          </table:table-cell>
          <table:table-cell office:value-type="float" office:value="16800" calcext:value-type="float">
            <text:p>16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1392" calcext:value-type="float">
            <text:p>441,39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706620" calcext:value-type="float">
            <text:p>706,620</text:p>
          </table:table-cell>
          <table:table-cell office:value-type="float" office:value="0" calcext:value-type="float">
            <text:p>0</text:p>
          </table:table-cell>
          <table:table-cell office:value-type="float" office:value="18870" calcext:value-type="float">
            <text:p>18,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5490" calcext:value-type="float">
            <text:p>725,49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706620" calcext:value-type="float">
            <text:p>706,620</text:p>
          </table:table-cell>
          <table:table-cell office:value-type="float" office:value="0" calcext:value-type="float">
            <text:p>0</text:p>
          </table:table-cell>
          <table:table-cell office:value-type="float" office:value="18870" calcext:value-type="float">
            <text:p>18,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5490" calcext:value-type="float">
            <text:p>725,49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25455737" calcext:value-type="float">
            <text:p>25,455,7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55737" calcext:value-type="float">
            <text:p>25,455,737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1392569" calcext:value-type="float">
            <text:p>11,392,5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92569" calcext:value-type="float">
            <text:p>11,392,569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166505" calcext:value-type="float">
            <text:p>166,5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380" calcext:value-type="float">
            <text:p>39,380</text:p>
          </table:table-cell>
          <table:table-cell office:value-type="float" office:value="205885" calcext:value-type="float">
            <text:p>205,885</text:p>
          </table:table-cell>
          <table:table-cell table:number-columns-repeated="1017"/>
        </table:table-row>
        <table:table-row table:style-name="ro15">
          <table:table-cell table:style-name="ce44" office:value-type="string" calcext:value-type="string">
            <text:p>ˉˉ103510ˉ結婚補助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380" calcext:value-type="float">
            <text:p>39,380</text:p>
          </table:table-cell>
          <table:table-cell table:style-name="ce20" table:number-columns-repeated="4"/>
          <table:table-cell table:number-columns-repeated="1013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166505" calcext:value-type="float">
            <text:p>166,5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505" calcext:value-type="float">
            <text:p>166,505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182973" calcext:value-type="float">
            <text:p>182,9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973" calcext:value-type="float">
            <text:p>182,973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4005ˉ超時加班費</text:p>
          </table:table-cell>
          <table:table-cell office:value-type="float" office:value="123645" calcext:value-type="float">
            <text:p>123,6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3645" calcext:value-type="float">
            <text:p>123,645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59328" calcext:value-type="float">
            <text:p>59,3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328" calcext:value-type="float">
            <text:p>59,328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1386" calcext:value-type="float">
            <text:p>981,386</text:p>
          </table:table-cell>
          <table:table-cell office:value-type="float" office:value="0" calcext:value-type="float">
            <text:p>0</text:p>
          </table:table-cell>
          <table:table-cell office:value-type="float" office:value="981386" calcext:value-type="float">
            <text:p>981,386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1386" calcext:value-type="float">
            <text:p>981,386</text:p>
          </table:table-cell>
          <table:table-cell office:value-type="float" office:value="0" calcext:value-type="float">
            <text:p>0</text:p>
          </table:table-cell>
          <table:table-cell office:value-type="float" office:value="981386" calcext:value-type="float">
            <text:p>981,386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50ˉ退休離職儲金</text:p>
          </table:table-cell>
          <table:table-cell office:value-type="float" office:value="1561285" calcext:value-type="float">
            <text:p>1,561,285</text:p>
          </table:table-cell>
          <table:table-cell office:value-type="float" office:value="0" calcext:value-type="float">
            <text:p>0</text:p>
          </table:table-cell>
          <table:table-cell office:value-type="float" office:value="9435" calcext:value-type="float">
            <text:p>9,4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0720" calcext:value-type="float">
            <text:p>1,570,72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5010ˉ公務人員提撥金</text:p>
          </table:table-cell>
          <table:table-cell office:value-type="float" office:value="1561285" calcext:value-type="float">
            <text:p>1,561,2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85" calcext:value-type="float">
            <text:p>1,561,285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5030ˉ技工及工友提撥金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5" calcext:value-type="float">
            <text:p>9,4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5" calcext:value-type="float">
            <text:p>9,435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1096796" calcext:value-type="float">
            <text:p>1,096,7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6796" calcext:value-type="float">
            <text:p>1,096,796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105505ˉ健保保險補助</text:p>
          </table:table-cell>
          <table:table-cell office:value-type="float" office:value="650056" calcext:value-type="float">
            <text:p>650,0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0056" calcext:value-type="float">
            <text:p>650,056</text:p>
          </table:table-cell>
          <table:table-cell table:number-columns-repeated="1017"/>
        </table:table-row>
        <table:table-row table:style-name="ro15">
          <table:table-cell table:style-name="ce44" office:value-type="string" calcext:value-type="string">
            <text:p>ˉˉ105510ˉ公保保險補助</text:p>
          </table:table-cell>
          <table:table-cell table:style-name="ce20" office:value-type="float" office:value="446740" calcext:value-type="float">
            <text:p>446,74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46740" calcext:value-type="float">
            <text:p>446,740</text:p>
          </table:table-cell>
          <table:table-cell table:style-name="ce20" table:number-columns-repeated="4"/>
          <table:table-cell table:number-columns-repeated="1013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2692348" calcext:value-type="float">
            <text:p>2,692,348</text:p>
          </table:table-cell>
          <table:table-cell office:value-type="float" office:value="220164" calcext:value-type="float">
            <text:p>220,1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12512" calcext:value-type="float">
            <text:p>2,912,51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53464" calcext:value-type="float">
            <text:p>53,4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464" calcext:value-type="float">
            <text:p>53,464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0605ˉ水費</text:p>
          </table:table-cell>
          <table:table-cell office:value-type="float" office:value="1499" calcext:value-type="float">
            <text:p>1,4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9" calcext:value-type="float">
            <text:p>1,499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0610ˉ電費</text:p>
          </table:table-cell>
          <table:table-cell office:value-type="float" office:value="51965" calcext:value-type="float">
            <text:p>51,9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965" calcext:value-type="float">
            <text:p>51,965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199424" calcext:value-type="float">
            <text:p>199,424</text:p>
          </table:table-cell>
          <table:table-cell office:value-type="float" office:value="72342" calcext:value-type="float">
            <text:p>72,3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1766" calcext:value-type="float">
            <text:p>271,766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72342" calcext:value-type="float">
            <text:p>72,3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342" calcext:value-type="float">
            <text:p>72,34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0910ˉ一般通訊費</text:p>
          </table:table-cell>
          <table:table-cell office:value-type="float" office:value="199424" calcext:value-type="float">
            <text:p>199,4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424" calcext:value-type="float">
            <text:p>199,424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2133786" calcext:value-type="float">
            <text:p>2,133,7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33786" calcext:value-type="float">
            <text:p>2,133,786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2133786" calcext:value-type="float">
            <text:p>2,133,7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33786" calcext:value-type="float">
            <text:p>2,133,786</text:p>
          </table:table-cell>
          <table:table-cell table:number-columns-repeated="1017"/>
        </table:table-row>
        <table:table-row table:style-name="ro15">
          <table:table-cell table:style-name="ce44" office:value-type="string" calcext:value-type="string">
            <text:p>ˉ2027ˉ保險費</text:p>
          </table:table-cell>
          <table:table-cell table:style-name="ce20" office:value-type="float" office:value="14137" calcext:value-type="float">
            <text:p>14,13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4137" calcext:value-type="float">
            <text:p>14,137</text:p>
          </table:table-cell>
          <table:table-cell table:style-name="ce20" table:number-columns-repeated="4"/>
          <table:table-cell table:number-columns-repeated="1013"/>
        </table:table-row>
        <table:table-row table:style-name="ro15">
          <table:table-cell office:value-type="string" calcext:value-type="string">
            <text:p>ˉˉ202705ˉ法定責任保險</text:p>
          </table:table-cell>
          <table:table-cell office:value-type="float" office:value="14137" calcext:value-type="float">
            <text:p>14,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36ˉ按日按件計資酬金</text:p>
          </table:table-cell>
          <table:table-cell office:value-type="float" office:value="0" calcext:value-type="float">
            <text:p>0</text:p>
          </table:table-cell>
          <table:table-cell office:value-type="float" office:value="8482" calcext:value-type="float">
            <text:p>8,4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82" calcext:value-type="float">
            <text:p>8,48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3615ˉ講座鐘點費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24234" calcext:value-type="float">
            <text:p>24,2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234" calcext:value-type="float">
            <text:p>24,234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5105ˉ消耗品</text:p>
          </table:table-cell>
          <table:table-cell office:value-type="float" office:value="14234" calcext:value-type="float">
            <text:p>14,2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34" calcext:value-type="float">
            <text:p>14,234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5110ˉ油料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258598" calcext:value-type="float">
            <text:p>258,598</text:p>
          </table:table-cell>
          <table:table-cell office:value-type="float" office:value="23714" calcext:value-type="float">
            <text:p>23,7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2312" calcext:value-type="float">
            <text:p>282,31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5415ˉ一般事務費</text:p>
          </table:table-cell>
          <table:table-cell office:value-type="float" office:value="258598" calcext:value-type="float">
            <text:p>258,598</text:p>
          </table:table-cell>
          <table:table-cell office:value-type="float" office:value="23714" calcext:value-type="float">
            <text:p>23,7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2312" calcext:value-type="float">
            <text:p>282,312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1017"/>
        </table:table-row>
        <table:table-row table:style-name="ro15">
          <table:table-cell table:style-name="ce44" office:value-type="string" calcext:value-type="string">
            <text:p>ˉˉ207205ˉ國內旅費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20" calcext:value-type="float">
            <text:p>1,3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0" table:number-columns-repeated="4"/>
          <table:table-cell table:number-columns-repeated="1013"/>
        </table:table-row>
        <table:table-row table:style-name="ro15">
          <table:table-cell office:value-type="string" calcext:value-type="string">
            <text:p>ˉ2081ˉ運費</text:p>
          </table:table-cell>
          <table:table-cell office:value-type="float" office:value="660" calcext:value-type="float">
            <text:p>660</text:p>
          </table:table-cell>
          <table:table-cell office:value-type="float" office:value="1251" calcext:value-type="float">
            <text:p>1,2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1" calcext:value-type="float">
            <text:p>1,911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8105ˉ運費</text:p>
          </table:table-cell>
          <table:table-cell office:value-type="float" office:value="660" calcext:value-type="float">
            <text:p>660</text:p>
          </table:table-cell>
          <table:table-cell office:value-type="float" office:value="1251" calcext:value-type="float">
            <text:p>1,2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1" calcext:value-type="float">
            <text:p>1,911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1645" calcext:value-type="float">
            <text:p>1,645</text:p>
          </table:table-cell>
          <table:table-cell office:value-type="float" office:value="6363" calcext:value-type="float">
            <text:p>6,3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8" calcext:value-type="float">
            <text:p>8,008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8405ˉ短程車資</text:p>
          </table:table-cell>
          <table:table-cell office:value-type="float" office:value="1645" calcext:value-type="float">
            <text:p>1,645</text:p>
          </table:table-cell>
          <table:table-cell office:value-type="float" office:value="6363" calcext:value-type="float">
            <text:p>6,3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8" calcext:value-type="float">
            <text:p>8,008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6400" calcext:value-type="float">
            <text:p>6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209305ˉ特別費</text:p>
          </table:table-cell>
          <table:table-cell office:value-type="float" office:value="6400" calcext:value-type="float">
            <text:p>6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32500" calcext:value-type="float">
            <text:p>32,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ˉ30350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15">
          <table:table-cell table:style-name="ce44" office:value-type="string" calcext:value-type="string">
            <text:p>ˉˉ408510ˉ慰問金</text:p>
          </table:table-cell>
          <table:table-cell table:style-name="ce20" office:value-type="float" office:value="6000" calcext:value-type="float">
            <text:p>6,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00" calcext:value-type="float">
            <text:p>6,000</text:p>
          </table:table-cell>
          <table:table-cell table:style-name="ce20" table:number-columns-repeated="4"/>
          <table:table-cell table:number-columns-repeated="1013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58816468" calcext:value-type="float">
            <text:p>58,816,468</text:p>
          </table:table-cell>
          <table:table-cell office:value-type="float" office:value="220164" calcext:value-type="float">
            <text:p>220,164</text:p>
          </table:table-cell>
          <table:table-cell office:value-type="float" office:value="925767" calcext:value-type="float">
            <text:p>925,767</text:p>
          </table:table-cell>
          <table:table-cell office:value-type="float" office:value="981386" calcext:value-type="float">
            <text:p>981,386</text:p>
          </table:table-cell>
          <table:table-cell office:value-type="float" office:value="39380" calcext:value-type="float">
            <text:p>39,380</text:p>
          </table:table-cell>
          <table:table-cell office:value-type="float" office:value="60983165" calcext:value-type="float">
            <text:p>60,983,165</text:p>
          </table:table-cell>
          <table:table-cell table:number-columns-repeated="1017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style-name="ce44"/>
          <table:table-cell table:style-name="ce20" table:number-columns-repeated="10"/>
          <table:table-cell table:number-columns-repeated="1013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91"/>
        <table:table-column table:style-name="co22" table:default-cell-style-name="ce91"/>
        <table:table-column table:style-name="co13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9" office:value-type="string" calcext:value-type="string" table:number-columns-spanned="1" table:number-rows-spanned="3">
            <text:p>歲入實現數</text:p>
            <text:p>(1)</text:p>
          </table:table-cell>
          <table:table-cell table:style-name="ce89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8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6"/>
          <table:covered-table-cell table:style-name="ce102"/>
          <table:table-cell table:style-name="ce105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3"/>
          <table:covered-table-cell table:style-name="ce90"/>
          <table:covered-table-cell table:style-name="ce94"/>
          <table:table-cell table:style-name="ce95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97" office:value-type="string" calcext:value-type="string" table:number-columns-spanned="3" table:number-rows-spanned="1">
            <text:p>以前年度撥款於本年度繳還數</text:p>
          </table:table-cell>
          <table:covered-table-cell table:style-name="ce101"/>
          <table:covered-table-cell table:style-name="ce97"/>
          <table:table-cell table:style-name="ce97" office:value-type="string" calcext:value-type="string" table:number-columns-spanned="1" table:number-rows-spanned="2">
            <text:p>預收款</text:p>
            <text:p>(7)</text:p>
          </table:table-cell>
          <table:table-cell table:style-name="ce8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07"/>
          <table:table-cell table:style-name="ce404" table:number-columns-repeated="1014"/>
        </table:table-row>
        <table:table-row table:style-name="ro17">
          <table:covered-table-cell table:style-name="ce73"/>
          <table:covered-table-cell table:style-name="ce90"/>
          <table:covered-table-cell table:style-name="ce95"/>
          <table:covered-table-cell table:style-name="ce90"/>
          <table:table-cell table:style-name="ce98" office:value-type="string" calcext:value-type="string">
            <text:p>材料</text:p>
            <text:p>(4)</text:p>
          </table:table-cell>
          <table:table-cell table:style-name="ce98" office:value-type="string" calcext:value-type="string">
            <text:p>存出保證金 <text:s text:c="13"/>(5)</text:p>
          </table:table-cell>
          <table:table-cell table:style-name="ce98" office:value-type="string" calcext:value-type="string">
            <text:p>其他應收款 <text:s text:c="23"/>(6)</text:p>
          </table:table-cell>
          <table:covered-table-cell table:style-name="ce97"/>
          <table:covered-table-cell table:style-name="ce95"/>
          <table:covered-table-cell table:style-name="ce108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400" calcext:value-type="float">
            <text:p>1,4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400" calcext:value-type="float">
            <text:p>1,4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400" calcext:value-type="float">
            <text:p>1,4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400" calcext:value-type="float">
            <text:p>1,4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1400" calcext:value-type="float">
            <text:p>1,4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400" calcext:value-type="float">
            <text:p>1,4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6. 收回以前年度撥款之存</text:p>
            <text:p>　　　　出保證金</text:p>
          </table:table-cell>
          <table:table-cell table:number-columns-repeated="9" table:style-name="ce93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9">
          <table:table-cell table:number-columns-repeated="1024"/>
        </table:table-row>
        <table:table-row table:style-name="ro18">
          <table:table-cell table:style-name="ce388"/>
          <table:table-cell table:style-name="ce93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91"/>
        <table:table-column table:style-name="co25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91"/>
        <table:table-column table:style-name="co34" table:default-cell-style-name="ce91"/>
        <table:table-column table:style-name="co22" table:default-cell-style-name="ce91"/>
        <table:table-column table:style-name="co23" table:default-cell-style-name="ce91"/>
        <table:table-column table:style-name="co25" table:default-cell-style-name="ce91"/>
        <table:table-column table:style-name="co32" table:default-cell-style-name="ce91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9" office:value-type="string" calcext:value-type="string" table:number-columns-spanned="1" table:number-rows-spanned="3">
            <text:p>歲出實現數</text:p>
            <text:p>(1)</text:p>
          </table:table-cell>
          <table:table-cell table:style-name="ce8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6"/>
          <table:covered-table-cell table:style-name="ce102"/>
          <table:table-cell table:style-name="ce114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13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8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3"/>
          <table:covered-table-cell table:style-name="ce90"/>
          <table:table-cell table:style-name="ce89" office:value-type="string" calcext:value-type="string" table:number-columns-spanned="1" table:number-rows-spanned="2">
            <text:p>預付款</text:p>
            <text:p>(2)</text:p>
          </table:table-cell>
          <table:table-cell table:style-name="ce89" office:value-type="string" calcext:value-type="string" table:number-columns-spanned="1" table:number-rows-spanned="2">
            <text:p>材料</text:p>
            <text:p>(3)</text:p>
          </table:table-cell>
          <table:table-cell table:style-name="ce89" office:value-type="string" calcext:value-type="string" table:number-columns-spanned="1" table:number-rows-spanned="2">
            <text:p>存出保證金</text:p>
            <text:p>(4)</text:p>
          </table:table-cell>
          <table:table-cell table:style-name="ce89" office:value-type="string" calcext:value-type="string" table:number-columns-spanned="1" table:number-rows-spanned="2">
            <text:p>零用金</text:p>
            <text:p>(5)</text:p>
          </table:table-cell>
          <table:table-cell table:style-name="ce113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8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15"/>
          <table:covered-table-cell table:style-name="ce118"/>
          <table:covered-table-cell table:style-name="ce94"/>
          <table:table-cell table:style-name="ce404" table:number-columns-repeated="1013"/>
        </table:table-row>
        <table:table-row table:style-name="ro16">
          <table:covered-table-cell table:style-name="ce73"/>
          <table:covered-table-cell table:number-columns-repeated="2" table:style-name="ce90"/>
          <table:covered-table-cell table:number-columns-repeated="2" table:style-name="ce112"/>
          <table:covered-table-cell table:style-name="ce95"/>
          <table:covered-table-cell table:style-name="ce98"/>
          <table:covered-table-cell table:style-name="ce112"/>
          <table:covered-table-cell table:style-name="ce116"/>
          <table:covered-table-cell table:style-name="ce98"/>
          <table:covered-table-cell table:style-name="ce95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60983165" calcext:value-type="float">
            <text:p>60,983,16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61083165" calcext:value-type="float">
            <text:p>61,083,165 </text:p>
          </table:table-cell>
          <table:table-cell office:value-type="float" office:value="4085368" calcext:value-type="float">
            <text:p>4,085,368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60983165" calcext:value-type="float">
            <text:p>60,983,16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61083165" calcext:value-type="float">
            <text:p>61,083,165 </text:p>
          </table:table-cell>
          <table:table-cell office:value-type="float" office:value="4085368" calcext:value-type="float">
            <text:p>4,085,368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59036632" calcext:value-type="float">
            <text:p>59,036,632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9136632" calcext:value-type="float">
            <text:p>59,136,632 </text:p>
          </table:table-cell>
          <table:table-cell office:value-type="float" office:value="4085368" calcext:value-type="float">
            <text:p>4,085,368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58783968" calcext:value-type="float">
            <text:p>58,783,968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8883968" calcext:value-type="float">
            <text:p>58,883,968 </text:p>
          </table:table-cell>
          <table:table-cell office:value-type="float" office:value="4052032" calcext:value-type="float">
            <text:p>4,052,032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32500" calcext:value-type="float">
            <text:p>32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2500" calcext:value-type="float">
            <text:p>32,500 </text:p>
          </table:table-cell>
          <table:table-cell office:value-type="float" office:value="1500" calcext:value-type="float">
            <text:p>1,50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220164" calcext:value-type="float">
            <text:p>220,16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20164" calcext:value-type="float">
            <text:p>220,164 </text:p>
          </table:table-cell>
          <table:table-cell office:value-type="float" office:value="31836" calcext:value-type="float">
            <text:p>31,83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1946533" calcext:value-type="float">
            <text:p>1,946,53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946533" calcext:value-type="float">
            <text:p>1,946,53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925767" calcext:value-type="float">
            <text:p>925,76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25767" calcext:value-type="float">
            <text:p>925,767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981386" calcext:value-type="float">
            <text:p>981,38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81386" calcext:value-type="float">
            <text:p>981,38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39380" calcext:value-type="float">
            <text:p>39,3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9380" calcext:value-type="float">
            <text:p>39,38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88"/>
          <table:table-cell table:style-name="ce93" table:number-columns-repeated="10"/>
          <table:table-cell table:number-columns-repeated="1013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23"/>
        <table:table-column table:style-name="co36" table:default-cell-style-name="ce128"/>
        <table:table-column table:style-name="co36" table:default-cell-style-name="ce131"/>
        <table:table-column table:style-name="co35" table:default-cell-style-name="ce423"/>
        <table:table-column table:style-name="co36" table:default-cell-style-name="ce148"/>
        <table:table-column table:style-name="co36" table:default-cell-style-name="ce131"/>
        <table:table-column table:style-name="co37" table:number-columns-repeated="2" table:default-cell-style-name="ce154"/>
        <table:table-column table:style-name="co16" table:number-columns-repeated="249" table:default-cell-style-name="ce154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89" office:value-type="string" calcext:value-type="string" table:number-columns-spanned="2" table:number-rows-spanned="1">
            <text:p>金　　　額</text:p>
          </table:table-cell>
          <table:covered-table-cell table:style-name="ce102"/>
          <table:table-cell table:style-name="ce422" office:value-type="string" calcext:value-type="string">
            <text:p>科　　　　目　　　　名　　　　稱</text:p>
          </table:table-cell>
          <table:table-cell table:style-name="ce89" office:value-type="string" calcext:value-type="string" table:number-columns-spanned="2" table:number-rows-spanned="1">
            <text:p>金　　　額</text:p>
          </table:table-cell>
          <table:covered-table-cell table:style-name="ce102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9389413" calcext:value-type="float">
            <text:p>39,389,413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4526793" calcext:value-type="float">
            <text:p>14,526,793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4611793" calcext:value-type="float">
            <text:p>14,611,793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820615" calcext:value-type="float">
            <text:p>9,820,615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4511793" calcext:value-type="float">
            <text:p>14,511,793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9820615" calcext:value-type="float">
            <text:p>9,820,615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4706178" calcext:value-type="float">
            <text:p>4,706,178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5508616" calcext:value-type="float">
            <text:p>5,508,616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4706178" calcext:value-type="float">
            <text:p>4,706,178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5844092" calcext:value-type="float">
            <text:p>15,844,092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24862620" calcext:value-type="float">
            <text:p>24,862,620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0954358" calcext:value-type="float">
            <text:p>-10,954,358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4862620" calcext:value-type="float">
            <text:p>24,862,620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4862620" calcext:value-type="float">
            <text:p>24,862,620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5850" calcext:value-type="float">
            <text:p>-975,85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851208" calcext:value-type="float">
            <text:p>3,851,20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286321" calcext:value-type="float">
            <text:p>-3,286,321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9254004" calcext:value-type="float">
            <text:p>19,254,004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9254004" calcext:value-type="float">
            <text:p>19,254,004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9389413" calcext:value-type="float">
            <text:p>39,389,413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9389413" calcext:value-type="float">
            <text:p>39,389,413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>
          <table:table-cell table:style-name="ce413"/>
          <table:table-cell table:number-columns-repeated="1023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29"/>
          <table:table-cell table:style-name="ce134"/>
          <table:table-cell table:style-name="ce424"/>
          <table:table-cell table:style-name="ce149"/>
          <table:table-cell table:style-name="ce134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27" table:number-columns-spanned="6" table:number-rows-spanned="2"/>
          <table:covered-table-cell table:number-columns-repeated="5" table:style-name="ce127"/>
          <table:table-cell table:number-columns-repeated="1018"/>
        </table:table-row>
        <table:table-row table:style-name="ro20">
          <table:covered-table-cell table:number-columns-repeated="6" table:style-name="ce127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56"/>
        <table:table-column table:style-name="co39" table:default-cell-style-name="ce165"/>
        <table:table-column table:style-name="co39" table:default-cell-style-name="ce169"/>
        <table:table-column table:style-name="co39" table:default-cell-style-name="ce173"/>
        <table:table-column table:style-name="co39" table:default-cell-style-name="ce169"/>
        <table:table-column table:style-name="co10" table:number-columns-repeated="252" table:default-cell-style-name="ce185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58" office:value-type="string" calcext:value-type="string">
            <text:p>金額</text:p>
          </table:table-cell>
          <table:table-cell table:style-name="ce167" office:value-type="string" calcext:value-type="string">
            <text:p>金</text:p>
          </table:table-cell>
          <table:table-cell table:style-name="ce171" office:value-type="string" calcext:value-type="string">
            <text:p>額</text:p>
          </table:table-cell>
          <table:table-cell table:style-name="ce175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55"/>
          <table:table-cell table:style-name="ce164" office:value-type="string" calcext:value-type="string" table:number-columns-spanned="2" table:number-rows-spanned="1">
            <text:p>本月數</text:p>
          </table:table-cell>
          <table:covered-table-cell table:style-name="ce168"/>
          <table:table-cell table:style-name="ce172" office:value-type="string" calcext:value-type="string" table:number-columns-spanned="2" table:number-rows-spanned="1">
            <text:p>累計數</text:p>
          </table:table-cell>
          <table:covered-table-cell table:style-name="ce182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13722933" calcext:value-type="float">
            <text:p>13,722,933 </text:p>
          </table:table-cell>
          <table:table-cell/>
          <table:table-cell office:value-type="float" office:value="61084565" calcext:value-type="float">
            <text:p>61,084,56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13722233" calcext:value-type="float">
            <text:p>13,722,233 </text:p>
          </table:table-cell>
          <table:table-cell/>
          <table:table-cell office:value-type="float" office:value="61083165" calcext:value-type="float">
            <text:p>61,083,16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1400" calcext:value-type="float">
            <text:p>1,4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14549339" calcext:value-type="float">
            <text:p>14,549,339 </text:p>
          </table:table-cell>
          <table:table-cell/>
          <table:table-cell office:value-type="float" office:value="62568225" calcext:value-type="float">
            <text:p>62,568,22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1400" calcext:value-type="float">
            <text:p>1,4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12198135" calcext:value-type="float">
            <text:p>12,198,135 </text:p>
          </table:table-cell>
          <table:table-cell/>
          <table:table-cell office:value-type="float" office:value="58032153" calcext:value-type="float">
            <text:p>58,032,153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1542098" calcext:value-type="float">
            <text:p>1,542,098 </text:p>
          </table:table-cell>
          <table:table-cell/>
          <table:table-cell office:value-type="float" office:value="2912512" calcext:value-type="float">
            <text:p>2,912,512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08406" calcext:value-type="float">
            <text:p>808,406 </text:p>
          </table:table-cell>
          <table:table-cell/>
          <table:table-cell office:value-type="float" office:value="1616160" calcext:value-type="float">
            <text:p>1,616,16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-826406" calcext:value-type="float">
            <text:p>-826,406 </text:p>
          </table:table-cell>
          <table:table-cell/>
          <table:table-cell office:value-type="float" office:value="-1483660" calcext:value-type="float">
            <text:p>-1,483,660 </text:p>
          </table:table-cell>
          <table:table-cell table:number-columns-repeated="1019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style-name="ce157"/>
          <table:table-cell table:style-name="ce166"/>
          <table:table-cell table:style-name="ce170"/>
          <table:table-cell table:style-name="ce174"/>
          <table:table-cell table:style-name="ce170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95"/>
        <table:table-column table:style-name="co41" table:number-columns-repeated="2" table:default-cell-style-name="ce204"/>
        <table:table-column table:style-name="co41" table:default-cell-style-name="ce213"/>
        <table:table-column table:style-name="co41" table:number-columns-repeated="3" table:default-cell-style-name="ce204"/>
        <table:table-column table:style-name="co16" table:number-columns-repeated="250" table:default-cell-style-name="ce218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89" office:value-type="string" calcext:value-type="string" table:number-columns-spanned="1" table:number-rows-spanned="2">
            <text:p>取得成本</text:p>
            <text:p> (1)</text:p>
          </table:table-cell>
          <table:table-cell table:style-name="ce89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12" office:value-type="string" calcext:value-type="string" table:number-columns-spanned="2" table:number-rows-spanned="1">
            <text:p>本年度成本變動</text:p>
          </table:table-cell>
          <table:covered-table-cell table:style-name="ce215"/>
          <table:table-cell table:style-name="ce89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89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95"/>
          <table:table-cell table:style-name="ce89" office:value-type="string" calcext:value-type="string">
            <text:p>增加數</text:p>
            <text:p> (3)</text:p>
          </table:table-cell>
          <table:table-cell table:style-name="ce89" office:value-type="string" calcext:value-type="string">
            <text:p>減少數</text:p>
            <text:p>(4)</text:p>
          </table:table-cell>
          <table:covered-table-cell table:number-columns-repeated="2" table:style-name="ce95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37835" calcext:value-type="float">
            <text:p>-337,835 </text:p>
          </table:table-cell>
          <table:table-cell office:value-type="float" office:value="4889734" calcext:value-type="float">
            <text:p>4,889,734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621" calcext:value-type="float">
            <text:p>-1,621 </text:p>
          </table:table-cell>
          <table:table-cell office:value-type="float" office:value="53995" calcext:value-type="float">
            <text:p>53,995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32500" calcext:value-type="float">
            <text:p>32,500 </text:p>
          </table:table-cell>
          <table:table-cell office:value-type="float" office:value="0" calcext:value-type="float">
            <text:p>0 </text:p>
          </table:table-cell>
          <table:table-cell office:value-type="float" office:value="-25496" calcext:value-type="float">
            <text:p>-25,496 </text:p>
          </table:table-cell>
          <table:table-cell office:value-type="float" office:value="564887" calcext:value-type="float">
            <text:p>564,887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6" office:value-type="string" calcext:value-type="string">
            <text:p>　　小　　計　　</text:p>
          </table:table-cell>
          <table:table-cell table:style-name="ce205" office:value-type="float" office:value="20692645" calcext:value-type="float">
            <text:p>20,692,645 </text:p>
          </table:table-cell>
          <table:table-cell table:style-name="ce205" office:value-type="float" office:value="-14851577" calcext:value-type="float">
            <text:p>-14,851,577 </text:p>
          </table:table-cell>
          <table:table-cell table:style-name="ce214" office:value-type="float" office:value="32500" calcext:value-type="float">
            <text:p>32,500 </text:p>
          </table:table-cell>
          <table:table-cell table:style-name="ce205" office:value-type="float" office:value="0" calcext:value-type="float">
            <text:p>0 </text:p>
          </table:table-cell>
          <table:table-cell table:style-name="ce205" office:value-type="float" office:value="-364952" calcext:value-type="float">
            <text:p>-364,952 </text:p>
          </table:table-cell>
          <table:table-cell table:style-name="ce205" office:value-type="float" office:value="5508616" calcext:value-type="float">
            <text:p>5,508,616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51208" calcext:value-type="float">
            <text:p>1,251,208 </text:p>
          </table:table-cell>
          <table:table-cell office:value-type="float" office:value="0" calcext:value-type="float">
            <text:p>0 </text:p>
          </table:table-cell>
          <table:table-cell office:value-type="float" office:value="19254004" calcext:value-type="float">
            <text:p>19,254,004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206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7" office:value-type="string" calcext:value-type="string">
            <text:p>　　小　　計　　</text:p>
          </table:table-cell>
          <table:table-cell table:style-name="ce205" office:value-type="float" office:value="20505212" calcext:value-type="float">
            <text:p>20,505,212 </text:p>
          </table:table-cell>
          <table:table-cell table:number-columns-repeated="2" table:style-name="ce205" office:value-type="float" office:value="0" calcext:value-type="float">
            <text:p>0 </text:p>
          </table:table-cell>
          <table:table-cell table:style-name="ce205" office:value-type="float" office:value="1251208" calcext:value-type="float">
            <text:p>1,251,208 </text:p>
          </table:table-cell>
          <table:table-cell table:style-name="ce205" office:value-type="float" office:value="0" calcext:value-type="float">
            <text:p>0 </text:p>
          </table:table-cell>
          <table:table-cell table:style-name="ce205" office:value-type="float" office:value="19254004" calcext:value-type="float">
            <text:p>19,254,004 </text:p>
          </table:table-cell>
          <table:table-cell table:style-name="ce221" table:number-columns-repeated="1017"/>
        </table:table-row>
        <table:table-row table:style-name="ro22">
          <table:table-cell table:style-name="ce197" office:value-type="string" calcext:value-type="string">
            <text:p>　　合　　計　　</text:p>
          </table:table-cell>
          <table:table-cell table:style-name="ce208" office:value-type="float" office:value="41197857" calcext:value-type="float">
            <text:p>41,197,857 </text:p>
          </table:table-cell>
          <table:table-cell table:style-name="ce208" office:value-type="float" office:value="-14851577" calcext:value-type="float">
            <text:p>-14,851,577 </text:p>
          </table:table-cell>
          <table:table-cell table:style-name="ce208" office:value-type="float" office:value="32500" calcext:value-type="float">
            <text:p>32,500 </text:p>
          </table:table-cell>
          <table:table-cell table:style-name="ce208" office:value-type="float" office:value="1251208" calcext:value-type="float">
            <text:p>1,251,208 </text:p>
          </table:table-cell>
          <table:table-cell table:style-name="ce208" office:value-type="float" office:value="-364952" calcext:value-type="float">
            <text:p>-364,952 </text:p>
          </table:table-cell>
          <table:table-cell table:style-name="ce208" office:value-type="float" office:value="24762620" calcext:value-type="float">
            <text:p>24,762,620 </text:p>
          </table:table-cell>
          <table:table-cell table:style-name="ce221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204"/>
        <table:table-column table:style-name="co42" table:default-cell-style-name="ce204"/>
        <table:table-column table:style-name="co44" table:default-cell-style-name="ce204"/>
        <table:table-column table:style-name="co45" table:default-cell-style-name="ce244"/>
        <table:table-column table:style-name="co46" table:default-cell-style-name="ce246"/>
        <table:table-column table:style-name="co16" table:number-columns-repeated="251" table:default-cell-style-name="ce218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37" office:value-type="string" calcext:value-type="string">
            <text:p>預算執行數</text:p>
          </table:table-cell>
          <table:table-cell table:style-name="ce237" office:value-type="string" calcext:value-type="string">
            <text:p>調整數</text:p>
          </table:table-cell>
          <table:table-cell table:style-name="ce237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45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1400" calcext:value-type="float">
            <text:p>1,400 </text:p>
          </table:table-cell>
          <table:table-cell office:value-type="float" office:value="61083165" calcext:value-type="float">
            <text:p>61,083,165 </text:p>
          </table:table-cell>
          <table:table-cell office:value-type="float" office:value="61084565" calcext:value-type="float">
            <text:p>61,084,565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83165" calcext:value-type="float">
            <text:p>61,083,165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1400" calcext:value-type="float">
            <text:p>1,400 </text:p>
          </table:table-cell>
          <table:table-cell office:value-type="string" calcext:value-type="string">
            <text:p>-</text:p>
          </table:table-cell>
          <table:table-cell office:value-type="float" office:value="1400" calcext:value-type="float">
            <text:p>1,4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60983165" calcext:value-type="float">
            <text:p>60,983,165 </text:p>
          </table:table-cell>
          <table:table-cell office:value-type="float" office:value="1585060" calcext:value-type="float">
            <text:p>1,585,060 </text:p>
          </table:table-cell>
          <table:table-cell office:value-type="float" office:value="62568225" calcext:value-type="float">
            <text:p>62,568,225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" calcext:value-type="float">
            <text:p>1,40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58032153" calcext:value-type="float">
            <text:p>58,032,153 </text:p>
          </table:table-cell>
          <table:table-cell office:value-type="string" calcext:value-type="string">
            <text:p>-</text:p>
          </table:table-cell>
          <table:table-cell office:value-type="float" office:value="58032153" calcext:value-type="float">
            <text:p>58,032,153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2912512" calcext:value-type="float">
            <text:p>2,912,512 </text:p>
          </table:table-cell>
          <table:table-cell office:value-type="string" calcext:value-type="string">
            <text:p>-</text:p>
          </table:table-cell>
          <table:table-cell office:value-type="float" office:value="2912512" calcext:value-type="float">
            <text:p>2,912,512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32500" calcext:value-type="float">
            <text:p>32,500 </text:p>
          </table:table-cell>
          <table:table-cell office:value-type="float" office:value="-32500" calcext:value-type="float">
            <text:p>-32,500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6160" calcext:value-type="float">
            <text:p>1,616,160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60981765" calcext:value-type="float">
            <text:p>-60,981,765 </text:p>
          </table:table-cell>
          <table:table-cell office:value-type="float" office:value="59498105" calcext:value-type="float">
            <text:p>59,498,105 </text:p>
          </table:table-cell>
          <table:table-cell office:value-type="float" office:value="-1483660" calcext:value-type="float">
            <text:p>-1,483,660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固定資產折舊364,952元，無形資產攤銷1,251,208元。</text:p>
          </table:table-cell>
          <table:covered-table-cell table:number-columns-repeated="3" table:style-name="ce238"/>
          <table:covered-table-cell table:style-name="ce241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40"/>
          <table:covered-table-cell table:style-name="ce243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 style:data-style-name="N2" text:time-value="14:57:56.6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3-10T15:13:37.924000000</dc:date>
    <meta:editing-cycles>246</meta:editing-cycles>
    <meta:editing-duration>PT23H51M4S</meta:editing-duration>
    <meta:document-statistic meta:table-count="9" meta:cell-count="1623" meta:object-count="0"/>
  </office:meta>
</office:document-meta>
</file>