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Mangal1" svg:font-family="Mangal"/>
    <style:font-face style:name="GulimChe" svg:font-family="GulimCh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cm" style:rel-width="88%" fo:margin-left="1.896cm" table:align="left" style:writing-mode="lr-tb"/>
    </style:style>
    <style:style style:name="表格1.A" style:family="table-column">
      <style:table-column-properties style:column-width="3.339cm" style:rel-column-width="1919*"/>
    </style:style>
    <style:style style:name="表格1.B" style:family="table-column">
      <style:table-column-properties style:column-width="1.778cm" style:rel-column-width="1022*"/>
    </style:style>
    <style:style style:name="表格1.D" style:family="table-column">
      <style:table-column-properties style:column-width="8.065cm" style:rel-column-width="4635*"/>
    </style:style>
    <style:style style:name="表格1.1" style:family="table-row">
      <style:table-row-properties style:min-row-height="0.64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47cm" fo:keep-together="always"/>
    </style:style>
    <style:style style:name="表格1.3" style:family="table-row">
      <style:table-row-properties style:min-row-height="0.997cm" fo:keep-together="always"/>
    </style:style>
    <style:style style:name="表格1.4" style:family="table-row">
      <style:table-row-properties style:min-row-height="0.609cm" fo:keep-together="always"/>
    </style:style>
    <style:style style:name="表格1.7" style:family="table-row">
      <style:table-row-properties style:min-row-height="0.568cm" fo:keep-together="always"/>
    </style:style>
    <style:style style:name="表格1.8" style:family="table-row">
      <style:table-row-properties style:min-row-height="1.526cm" fo:keep-together="always"/>
    </style:style>
    <style:style style:name="表格1.9" style:family="table-row">
      <style:table-row-properties style:min-row-height="1.032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259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style:snap-to-layout-grid="false"/>
      <style:text-properties style:font-name="標楷體" fo:font-size="14pt" style:letter-kerning="false" style:font-name-asian="標楷體" style:font-size-asian="14pt" style:font-name-complex="DFHeiStd-W3" style:font-size-complex="14pt"/>
    </style:style>
    <style:style style:name="P4" style:family="paragraph" style:parent-style-name="Standard">
      <style:paragraph-properties fo:line-height="150%" style:snap-to-layout-grid="fals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6" style:family="paragraph" style:parent-style-name="Standard">
      <style:paragraph-properties fo:text-align="center" style:justify-single-word="false"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7" style:family="paragraph" style:parent-style-name="Standard">
      <style:paragraph-properties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8" style:family="paragraph" style:parent-style-name="Standard">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end" style:justify-single-word="false">
        <style:tab-stops>
          <style:tab-stop style:position="1.94cm"/>
        </style:tab-stops>
      </style:paragraph-properties>
    </style:style>
    <style:style style:name="P10" style:family="paragraph" style:parent-style-name="Standard">
      <style:paragraph-properties fo:text-align="end" style:justify-single-word="false">
        <style:tab-stops>
          <style:tab-stop style:position="1.94cm"/>
        </style:tab-stops>
      </style:paragraph-properties>
      <style:text-properties fo:color="#000000" style:font-name="標楷體" fo:font-size="13pt" fo:letter-spacing="0.028cm" style:font-name-asian="標楷體" style:font-size-asian="13pt" style:font-name-complex="標楷體" style:font-size-complex="13pt"/>
    </style:style>
    <style:style style:name="P11" style:family="paragraph" style:parent-style-name="Standard" style:list-style-name="" style:master-page-name="Standard">
      <style:paragraph-properties fo:margin-top="0cm" fo:margin-bottom="0.053cm" loext:contextual-spacing="false" style:line-height-at-least="0cm" fo:text-align="center" style:justify-single-word="false" style:page-number="1" style:snap-to-layout-grid="false"/>
    </style:style>
    <style:style style:name="P12" style:family="paragraph" style:parent-style-name="Standard" style:list-style-name="WW8Num8">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13"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1.27cm"/>
        </style:tab-stops>
      </style:paragraph-properties>
    </style:style>
    <style:style style:name="P14" style:family="paragraph" style:parent-style-name="Standard" style:list-style-name="WW8Num8">
      <style:paragraph-properties fo:margin-left="1.981cm" fo:margin-right="0cm" fo:margin-top="0.575cm" fo:margin-bottom="0.288cm" loext:contextual-spacing="false" fo:line-height="0.847cm" fo:text-align="justify" style:justify-single-word="false" fo:text-indent="-1.981cm" style:auto-text-indent="false" style:snap-to-layout-grid="false">
        <style:tab-stops>
          <style:tab-stop style:position="1cm"/>
          <style:tab-stop style:position="1.501cm"/>
        </style:tab-stops>
      </style:paragraph-properties>
      <style:text-properties fo:font-size="18pt" fo:font-weight="bold" style:font-name-asian="標楷體" style:font-size-asian="18pt" style:font-weight-asian="bold" style:font-size-complex="18pt"/>
    </style:style>
    <style:style style:name="P15" style:family="paragraph" style:parent-style-name="Standard" style:list-style-name="WW8Num1">
      <style:paragraph-properties fo:margin-left="1.48cm" fo:margin-right="0cm" fo:margin-top="0.288cm" fo:margin-bottom="0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style>
    <style:style style:name="P17"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paragraph-properties>
      <style:text-properties fo:font-size="14pt" style:font-name-asian="標楷體" style:font-size-asian="14pt" style:font-size-complex="14pt"/>
    </style:style>
    <style:style style:name="P19" style:family="paragraph" style:parent-style-name="Standard">
      <style:paragraph-properties fo:margin-left="0.49cm" fo:margin-right="0cm" fo:line-height="0.917cm" fo:text-align="justify" style:justify-single-word="false" fo:text-indent="0.988cm" style:auto-text-indent="false" style:text-autospace="none"/>
    </style:style>
    <style:style style:name="P20" style:family="paragraph" style:parent-style-name="Standard">
      <style:paragraph-properties fo:margin-left="0cm" fo:margin-right="0cm" fo:line-height="0.917cm" fo:text-align="justify" style:justify-single-word="false"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21" style:family="paragraph" style:parent-style-name="Standard">
      <style:paragraph-properties fo:margin-left="1.979cm" fo:margin-right="0cm" fo:line-height="0.917cm" fo:text-align="justify" style:justify-single-word="false" fo:text-indent="-0.988cm" style:auto-text-indent="false" style:text-autospace="none">
        <style:tab-stops>
          <style:tab-stop style:position="9.948cm"/>
          <style:tab-stop style:position="10.372cm"/>
        </style:tab-stops>
      </style:paragraph-properties>
      <style:text-properties style:font-name="標楷體" fo:font-size="14pt" style:letter-kerning="false" style:font-name-asian="標楷體" style:font-size-asian="14pt" style:font-name-complex="DFKaiShu-SB-Estd-BF" style:font-size-complex="14pt"/>
    </style:style>
    <style:style style:name="P22" style:family="paragraph" style:parent-style-name="Standard">
      <style:paragraph-properties fo:margin-left="3.041cm" fo:margin-right="0cm" fo:line-height="0.847cm"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23"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style>
    <style:style style:name="P24"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12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26"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27"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text-align="justify" style:justify-single-word="false" fo:text-indent="0.459cm" style:auto-text-indent="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style>
    <style:style style:name="P30"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style>
    <style:style style:name="P31"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style>
    <style:style style:name="P32" style:family="paragraph" style:parent-style-name="Standard">
      <style:paragraph-properties fo:margin-left="1.482cm" fo:margin-right="0cm" fo:margin-top="0.288cm" fo:margin-bottom="0.106cm" loext:contextual-spacing="false" fo:line-height="0.847cm" fo:text-align="justify" style:justify-single-word="false" fo:text-indent="0.049cm" style:auto-text-indent="false" style:snap-to-layout-grid="false"/>
    </style:style>
    <style:style style:name="P33" style:family="paragraph" style:parent-style-name="Footer">
      <style:paragraph-properties fo:text-align="center" style:justify-single-word="false"/>
    </style:style>
    <style:style style:name="P34"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style>
    <style:style style:name="P35" style:family="paragraph" style:parent-style-name="內文_20__28_Web_29_">
      <style:paragraph-properties fo:margin-top="0cm" fo:margin-bottom="0cm" loext:contextual-spacing="false" fo:text-align="end" style:justify-single-word="false" fo:orphans="0" fo:widows="0">
        <style:tab-stops>
          <style:tab-stop style:position="1.94cm"/>
        </style:tab-stops>
      </style:paragraph-properties>
    </style:style>
    <style:style style:name="P36"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7" style:family="paragraph" style:parent-style-name="內文_20__28_Web_29_">
      <style:paragraph-properties fo:margin-left="0cm" fo:margin-right="0cm" fo:margin-top="0cm" fo:margin-bottom="0cm" loext:contextual-spacing="false" fo:orphans="0" fo:widows="0" fo:text-indent="0.515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8" style:family="paragraph" style:parent-style-name="內文_20__28_Web_29_">
      <style:paragraph-properties fo:margin-left="0cm" fo:margin-right="0cm" fo:margin-top="0cm" fo:margin-bottom="0cm" loext:contextual-spacing="false" fo:orphans="0" fo:widows="0" fo:text-indent="1.03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9"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註解方塊文字">
      <style:paragraph-properties fo:text-align="center" style:justify-single-word="false" style:snap-to-layout-gri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註解方塊文字">
      <style:paragraph-properties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2" style:family="paragraph" style:parent-style-name="註解方塊文字">
      <style:paragraph-properties fo:text-align="end"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3" style:family="paragraph" style:parent-style-name="註解方塊文字">
      <style:paragraph-properties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4"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45" style:family="paragraph" style:parent-style-name="註解方塊文字">
      <style:paragraph-properties fo:margin-left="0cm" fo:margin-right="0cm" fo:text-indent="0.194cm" style:auto-text-indent="false">
        <style:tab-stops>
          <style:tab-stop style:position="1.94cm"/>
        </style:tab-stops>
      </style:paragraph-properties>
    </style:style>
    <style:style style:name="P46" style:family="paragraph">
      <loext:graphic-properties draw:fill="none" draw:fill-color="#ffffff"/>
      <style:paragraph-properties fo:text-align="center" style:writing-mode="lr-tb"/>
    </style:style>
    <style:style style:name="P47" style:family="paragraph">
      <loext:graphic-properties draw:fill="gradient" draw:fill-color="#99e3fd" draw:fill-gradient-name="Gradient_20_1" draw:opacity-name="Transparency_20_1"/>
      <style:paragraph-properties style:writing-mode="lr-tb"/>
    </style:style>
    <style:style style:name="P48" style:family="paragraph">
      <style:paragraph-properties fo:text-align="center" style:text-autospace="none" style:writing-mode="lr-tb"/>
    </style:style>
    <style:style style:name="P49" style:family="paragraph">
      <style:paragraph-properties fo:line-height="0.494cm" fo:text-align="center" style:text-autospace="none" style:writing-mode="lr-tb"/>
    </style:style>
    <style:style style:name="P50" style:family="paragraph">
      <loext:graphic-properties draw:fill="solid" draw:fill-color="#c9fe54" draw:opacity="52%"/>
      <style:paragraph-properties fo:text-align="center" style:text-autospace="none" style:writing-mode="lr-tb"/>
    </style:style>
    <style:style style:name="P51" style:family="paragraph">
      <style:paragraph-properties fo:line-height="0.529cm" fo:text-align="center" style:text-autospace="none" style:writing-mode="lr-tb"/>
    </style:style>
    <style:style style:name="P52" style:family="paragraph">
      <style:paragraph-properties fo:line-height="0.564cm" fo:text-align="center" style:text-autospace="none" style:writing-mode="lr-tb"/>
    </style:style>
    <style:style style:name="P53" style:family="paragraph">
      <loext:graphic-properties draw:fill="solid" draw:fill-color="#c9fe54" draw:opacity="48%"/>
      <style:paragraph-properties fo:line-height="0.529cm" fo:text-align="center" style:text-autospace="none" style:writing-mode="lr-tb"/>
    </style:style>
    <style:style style:name="P54" style:family="paragraph">
      <loext:graphic-properties draw:fill="solid" draw:fill-color="#cffb6d" draw:opacity="48%"/>
      <style:paragraph-properties fo:line-height="0.529cm" fo:text-align="center" style:text-autospace="none" style:writing-mode="lr-tb"/>
    </style:style>
    <style:style style:name="P55" style:family="paragraph">
      <loext:graphic-properties draw:fill="solid" draw:fill-color="#c9fe54" draw:opacity="52%"/>
      <style:paragraph-properties fo:line-height="0.529cm" fo:text-align="center" style:text-autospace="none" style:writing-mode="lr-tb"/>
    </style:style>
    <style:style style:name="P56" style:family="paragraph">
      <loext:graphic-properties draw:fill="solid" draw:fill-color="#c9fe54" draw:opacity="59%"/>
      <style:paragraph-properties fo:line-height="0.529cm" fo:text-align="center" style:text-autospace="none" style:writing-mode="lr-tb"/>
    </style:style>
    <style:style style:name="P57" style:family="paragraph">
      <loext:graphic-properties draw:fill="gradient" draw:fill-color="#ffff00" draw:fill-gradient-name="Gradient_20_2"/>
      <style:paragraph-properties fo:text-align="center" style:text-autospace="none" style:writing-mode="lr-tb"/>
    </style:style>
    <style:style style:name="P58" style:family="paragraph">
      <loext:graphic-properties draw:fill="solid" draw:fill-color="#ffcc00" draw:opacity="83%"/>
      <style:paragraph-properties style:writing-mode="lr-tb"/>
    </style:style>
    <style:style style:name="P59" style:family="paragraph">
      <style:paragraph-properties style:text-autospace="none" style:writing-mode="lr-tb"/>
    </style:style>
    <style:style style:name="P60" style:family="paragraph">
      <loext:graphic-properties draw:fill="none" draw:fill-color="#7067af"/>
      <style:paragraph-properties style:text-autospace="none" style:writing-mode="lr-tb"/>
    </style:style>
    <style:style style:name="P61" style:family="paragraph">
      <loext:graphic-properties draw:fill="gradient" draw:fill-color="#66ffff" draw:fill-gradient-name="Gradient_20_3" draw:opacity-name="Transparency_20_2"/>
      <style:paragraph-properties fo:text-align="center" style:text-autospace="none" style:writing-mode="lr-tb"/>
    </style:style>
    <style:style style:name="P62" style:family="paragraph">
      <loext:graphic-properties draw:fill="gradient" draw:fill-color="#66ffff" draw:fill-gradient-name="Gradient_20_3"/>
      <style:paragraph-properties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18pt" style:text-underline-style="solid" style:text-underline-width="auto" style:text-underline-color="font-color" fo:font-weight="bold" style:font-name-asian="標楷體" style:font-size-asian="18pt" style:font-weight-asian="bold" style:font-name-complex="標楷體"/>
    </style:style>
    <style:style style:name="T4" style:family="text">
      <style:text-properties fo:font-size="18pt" style:text-underline-style="solid" style:text-underline-width="auto" style:text-underline-color="font-color" fo:font-weight="bold" style:font-name-asian="標楷體" style:font-size-asian="18pt" style:font-weight-asian="bold"/>
    </style:style>
    <style:style style:name="T5" style:family="text">
      <style:text-properties fo:font-size="18pt" style:text-underline-style="solid" style:text-underline-width="auto" style:text-underline-color="font-color" fo:font-weight="bold" style:font-name-asian="Times New Roman" style:font-size-asian="18pt"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font-name-complex="標楷體"/>
    </style:style>
    <style:style style:name="T8" style:family="text">
      <style:text-properties fo:font-size="18pt" fo:font-weight="bold" style:font-name-asian="標楷體" style:font-size-asian="18pt" style:font-weight-asian="bold" style:font-size-complex="18pt"/>
    </style:style>
    <style:style style:name="T9" style:family="text">
      <style:text-properties fo:font-size="18pt" fo:font-weight="bold" style:font-name-asian="Times New Roman" style:font-size-asian="18pt" style:font-weight-asian="bold"/>
    </style:style>
    <style:style style:name="T10" style:family="text">
      <style:text-properties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letter-kerning="false" style:font-name-asian="標楷體" style:font-size-asian="14pt" style:font-name-complex="DFKaiShu-SB-Estd-BF" style:font-size-complex="14pt"/>
    </style:style>
    <style:style style:name="T17" style:family="text">
      <style:text-properties style:font-name="標楷體" fo:font-size="14pt" style:letter-kerning="false" style:font-name-asian="標楷體" style:font-size-asian="14pt" style:font-name-complex="DFKaiShu-SB-Estd-BF" style:font-size-complex="14pt"/>
    </style:style>
    <style:style style:name="T18" style:family="text">
      <style:text-properties style:font-name="標楷體" fo:font-size="14pt" style:letter-kerning="false" style:font-name-asian="標楷體" style:font-size-asian="14pt" style:font-name-complex="DFHeiStd-W3" style:font-size-complex="14pt"/>
    </style:style>
    <style:style style:name="T19" style:family="text">
      <style:text-properties style:font-name="標楷體" style:font-name-complex="標楷體"/>
    </style:style>
    <style:style style:name="T20" style:family="text">
      <style:text-properties style:font-name="標楷體" fo:font-size="13pt" fo:letter-spacing="0.028cm" style:font-name-asian="標楷體" style:font-size-asian="13pt" style:font-name-complex="標楷體" style:font-size-complex="13pt"/>
    </style:style>
    <style:style style:name="T21" style:family="text">
      <style:text-properties style:font-name="標楷體" fo:font-size="13pt" fo:letter-spacing="0.028cm" style:font-name-asian="標楷體" style:font-size-asian="13pt" style:font-name-complex="標楷體" style:font-size-complex="13pt"/>
    </style:style>
    <style:style style:name="T22" style:family="text">
      <style:text-properties style:font-name="標楷體" fo:font-size="13pt" fo:letter-spacing="0.028cm" style:letter-kerning="true" style:font-name-asian="標楷體" style:font-size-asian="13pt" style:font-name-complex="標楷體" style:font-size-complex="13pt"/>
    </style:style>
    <style:style style:name="T23" style:family="text">
      <style:text-properties style:font-name="標楷體" fo:font-size="13pt" fo:letter-spacing="0.028cm" style:letter-kerning="true"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fo:letter-spacing="-0.035cm" style:font-name-asian="標楷體" style:font-size-asian="13pt" style:font-name-complex="標楷體" style:font-size-complex="13pt" style:font-weight-complex="bold"/>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fo:font-size="16pt" fo:font-weight="bold" style:font-name-asian="標楷體" style:font-size-asian="16pt" style:font-weight-asian="bold" style:font-size-complex="16pt"/>
    </style:style>
    <style:style style:name="T29" style:family="text">
      <style:text-properties style:font-size-complex="14pt"/>
    </style:style>
    <style:style style:name="T30" style:family="text">
      <style:text-properties style:letter-kerning="false"/>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000000"/>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3pt" fo:letter-spacing="0.028cm" style:letter-kerning="true" style:font-name-asian="標楷體" style:font-size-asian="13pt" style:font-name-complex="標楷體" style:font-size-complex="13pt"/>
    </style:style>
    <style:style style:name="T35" style:family="text">
      <style:text-properties fo:color="#000000" style:font-name="標楷體" fo:font-size="13pt" fo:letter-spacing="0.028cm" style:font-name-asian="標楷體" style:font-size-asian="13pt" style:font-name-complex="標楷體" style:font-size-complex="13pt"/>
    </style:style>
    <style:style style:name="T36" style:family="text">
      <style:text-properties fo:color="#000000" style:letter-kerning="true"/>
    </style:style>
    <style:style style:name="T37" style:family="text">
      <style:text-properties fo:letter-spacing="0.028cm"/>
    </style:style>
    <style:style style:name="T38" style:family="text">
      <style:text-properties style:letter-kerning="true"/>
    </style:style>
    <style:style style:name="T39"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40"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1"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42"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tracked-changes text:track-changes="false">
        <text:changed-region xml:id="ct216390880" text:id="ct216390880">
          <text:insertion>
            <office:change-info>
              <dc:creator>Unknown</dc:creator>
              <dc:date>2015-01-19T15:02:00</dc:date>
            </office:change-info>
          </text:insertion>
        </text:changed-region>
        <text:changed-region xml:id="ct216391008" text:id="ct216391008">
          <text:insertion>
            <office:change-info>
              <dc:creator>Unknown</dc:creator>
              <dc:date>2015-01-19T15:02:00</dc:date>
            </office:change-info>
          </text:insertion>
        </text:changed-region>
        <text:changed-region xml:id="ct216391136" text:id="ct216391136">
          <text:insertion>
            <office:change-info>
              <dc:creator>Unknown</dc:creator>
              <dc:date>2015-01-19T15:02:00</dc:date>
            </office:change-info>
          </text:insertion>
        </text:changed-region>
        <text:changed-region xml:id="ct216391264" text:id="ct216391264">
          <text:insertion>
            <office:change-info>
              <dc:creator>Unknown</dc:creator>
              <dc:date>2015-01-19T15: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3">勞</text:span><text:span text:style-name="T5"> </text:span><text:span text:style-name="T3">工</text:span><text:span text:style-name="T5"> </text:span><text:span text:style-name="T3">退</text:span><text:span text:style-name="T5"> </text:span><text:span text:style-name="T3">休</text:span><text:span text:style-name="T5"> </text:span><text:span text:style-name="T3">基</text:span><text:span text:style-name="T5"> </text:span><text:span text:style-name="T3">金（新制）</text:span></text:h>
      <text:p text:style-name="P1"><text:span text:style-name="T7">總</text:span><text:span text:style-name="T9"> <text:s text:c="2"/></text:span><text:span text:style-name="T7">說</text:span><text:span text:style-name="T9"> <text:s text:c="2"/></text:span><text:span text:style-name="T7">明</text:span></text:p>
      <text:p text:style-name="P2"><text:span text:style-name="T11">中華</text:span><text:span text:style-name="T11">民國</text:span><text:span text:style-name="T11">108年度</text:span></text:p>
      <text:list xml:id="list1647564849" text:style-name="WW8Num8">
        <text:list-item>
          <text:p text:style-name="P12">基金概況</text:p>
        </text:list-item>
      </text:list>
      <text:list xml:id="list3767972433" text:style-name="WW8Num1">
        <text:list-item>
          <text:p text:style-name="P15">設立依據及目的：</text:p>
        </text:list-item>
      </text:list>
      <text:p text:style-name="P19"><text:span text:style-name="T13">為改善舊制勞工退休金制度常使勞工陷於因工作轉換無法累計年資致未能領取退休金之情況，並提升保障勞工老年經濟之安全，立法院於</text:span><text:span text:style-name="T13">93</text:span><text:span text:style-name="T13">年</text:span><text:span text:style-name="T13">6</text:span><text:span text:style-name="T13">月三讀通過「勞工退休金條例」，新制勞工退休金於</text:span><text:span text:style-name="T13">94</text:span><text:span text:style-name="T13">年</text:span><text:span text:style-name="T13">7</text:span><text:span text:style-name="T13">月</text:span><text:span text:style-name="T13">1</text:span><text:span text:style-name="T13">日起開辦。</text:span></text:p>
      <text:p text:style-name="P19"><text:span text:style-name="T13">勞動部組織法第</text:span><text:span text:style-name="T13">5</text:span><text:span text:style-name="T13">條規定，勞動部設立勞動基金運用局，統籌管理各類基金之運用業務，新制勞工退休金收支業務由勞工保險局辦理。另依勞工退休金條例第</text:span><text:span text:style-name="T13">33</text:span><text:span text:style-name="T13">條規定，勞工退休基金之經營及運用得委託金融機構辦理。</text:span></text:p>
      <text:list xml:id="list100328651179091" text:continue-numbering="true" text:style-name="WW8Num1">
        <text:list-item>
          <text:p text:style-name="P15">組織概況：</text:p>
        </text:list-item>
      </text:list>
      <text:p text:style-name="P19"><text:span text:style-name="T16">勞動部為辦理各類勞動基金投資運用業務，特設勞動基金運用局（以下簡稱本局）掌理勞動部主管之特種基金，包含勞工退休基金、勞工保險基金、就業保險基金、積欠工資墊償基金及職業災害勞工保護專款之投資運用業務。「勞動部勞動基金運用局組織法」於</text:span><text:span text:style-name="T16">103</text:span><text:span text:style-name="T16">年</text:span><text:span text:style-name="T16">1</text:span><text:span text:style-name="T16">月</text:span><text:span text:style-name="T16">9</text:span><text:span text:style-name="T16">日立法院第</text:span><text:span text:style-name="T16">8</text:span><text:span text:style-name="T16">屆第</text:span><text:span text:style-name="T16">4</text:span><text:span text:style-name="T16">會期會議審議通過，由總統公布實施，本局於</text:span><text:span text:style-name="T16">103</text:span><text:span text:style-name="T16">年</text:span><text:span text:style-name="T16">2</text:span><text:span text:style-name="T16">月</text:span><text:span text:style-name="T16">17</text:span><text:span text:style-name="T16">日成立。依本局處務規程之規定，設5個業務單位：企劃稽核組、國內投資組、國外投資組、財務管理組、風險控管組，以及4個行政協助單位：秘書室、人事室、主計室、政風室，執行所定之工作職掌。</text:span></text:p>
      <text:p text:style-name="P19"><text:span text:style-name="T16">本局主要任務係提升運用效能，確保基金收益及安全性。依據本局組織法第</text:span><text:span text:style-name="T16">2</text:span><text:span text:style-name="T16">條規定，掌理下列事項：</text:span></text:p>
      <text:p text:style-name="P20">(一)勞動部主管特種基金之投資管理業務。</text:p>
      <text:p text:style-name="P20">(二)各基金之投資政策、資產配置與年度運用計畫之研擬及執行。</text:p>
      <text:p text:style-name="P20">(三)各基金風險預算之編製、定期性風險報告之編析及風險管理之執行。</text:p>
      <text:p text:style-name="P21">(四)各基金投資委託經營計畫之研擬、委託國內外資產管理機構之規劃、遴選、執行及監督考核。</text:p>
      <text:p text:style-name="P20"><text:soft-page-break/>(五)各基金投資運用之帳務處理及保管。</text:p>
      <text:p text:style-name="P20">(六)各基金年度稽核計畫之研擬、執行及考核。</text:p>
      <text:p text:style-name="P20">(七)各基金綜合業務之研擬、執行及考核。</text:p>
      <text:p text:style-name="P20">(八)各基金運用管理法令之研擬及執行。</text:p>
      <text:p text:style-name="P20">(九)各基金風險管理資訊體系之整體規劃及推動。</text:p>
      <text:p text:style-name="P20">(十)其他與基金業務相關事項。</text:p>
      <text:p text:style-name="P22"/>
      <text:p text:style-name="P23"><text:span text:style-name="T18">本局組織系統圖如下：</text:span><text:span text:style-name="T31"> </text:span><text:span text:style-name="T13"><text:s/></text:span></text:p>
      <text:p text:style-name="P24"/>
      <text:p text:style-name="P24"/>
      <text:p text:style-name="P4"><draw:g text:anchor-type="as-char" svg:y="0cm" draw:z-index="0" draw:style-name="gr1"><draw:rect draw:style-name="gr2" draw:text-style-name="P46" svg:width="16.722cm" svg:height="9.489cm" svg:x="0cm" svg:y="0cm"><text:p/></draw:rect><draw:custom-shape draw:style-name="gr3" draw:text-style-name="P47" svg:width="16.087cm" svg:height="9.201cm" svg:x="0.635cm" svg:y="0cm"><text:p/><draw:enhanced-geometry svg:viewBox="0 0 21600 21600" draw:type="rectangle" draw:enhanced-path="M 0 0 L 21600 0 21600 21600 0 21600 0 0 Z N"/></draw:custom-shape><draw:custom-shape draw:style-name="gr4" draw:text-style-name="P50" svg:width="2.209cm" svg:height="2.61cm" svg:x="1.416cm" svg:y="4.313cm"><text:p text:style-name="P48"><text:span text:style-name="T39">企劃稽核組</text:span></text:p><text:p text:style-name="P49"><text:span text:style-name="T40">企劃研究科</text:span></text:p><text:p text:style-name="P49"><text:span text:style-name="T40">綜合管考科</text:span></text:p><text:p text:style-name="P49"><text:span text:style-name="T40">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53" svg:width="2.209cm" svg:height="2.624cm" svg:x="4.071cm" svg:y="4.302cm"><text:p text:style-name="P51"><text:span text:style-name="T39">國內投資組</text:span></text:p><text:p text:style-name="P51"><text:span text:style-name="T40">固定收益科</text:span></text:p><text:p text:style-name="P51"><text:span text:style-name="T40">權益證券科</text:span></text:p><text:p text:style-name="P51"><text:span text:style-name="T40">委託經營科</text:span></text:p><text:p text:style-name="P52"><text:span text:style-name="T40"/></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54" svg:width="2.543cm" svg:height="2.603cm" svg:x="6.913cm" svg:y="4.295cm"><text:p text:style-name="P51"><text:span text:style-name="T39">國外投資組</text:span></text:p><text:p text:style-name="P51"><text:span text:style-name="T40">自行經營科</text:span></text:p><text:p text:style-name="P51"><text:span text:style-name="T40">固定收益委外科</text:span></text:p><text:p text:style-name="P51"><text:span text:style-name="T40">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55" svg:width="2.311cm" svg:height="2.581cm" svg:x="9.843cm" svg:y="4.32cm"><text:p text:style-name="P51"><text:span text:style-name="T39">財務管理組</text:span></text:p><text:p text:style-name="P51"><text:span text:style-name="T40">保管科</text:span></text:p><text:p text:style-name="P51"><text:span text:style-name="T40">資金調度科</text:span></text:p><text:p text:style-name="P51"><text:span text:style-name="T40">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56" svg:width="2.289cm" svg:height="2.62cm" svg:x="12.594cm" svg:y="4.239cm"><text:p text:style-name="P51"><text:span text:style-name="T39">風險控管組</text:span></text:p><text:p text:style-name="P51"><text:span text:style-name="T40">風險控管科</text:span></text:p><text:p text:style-name="P51"><text:span text:style-name="T40">資產配置科</text:span></text:p><text:p text:style-name="P51"><text:span text:style-name="T40">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57" svg:width="1.414cm" svg:height="0.775cm" svg:x="4.397cm" svg:y="7.509cm"><text:p text:style-name="P48"><text:span text:style-name="T39">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57" svg:width="1.412cm" svg:height="0.77cm" svg:x="7.133cm" svg:y="7.514cm"><text:p text:style-name="P48"><text:span text:style-name="T39">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57" svg:width="1.41cm" svg:height="0.74cm" svg:x="1.799cm" svg:y="7.467cm"><text:p text:style-name="P48"><text:span text:style-name="T39">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57" svg:width="1.412cm" svg:height="0.768cm" svg:x="9.483cm" svg:y="7.488cm"><text:p text:style-name="P48"><text:span text:style-name="T39">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58" svg:width="5.905cm" svg:height="0.652cm" svg:x="3.844cm" svg:y="0.469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60" svg:width="3.474cm" svg:height="0.724cm" svg:x="5.189cm" svg:y="0.469cm"><draw:text-box><text:p text:style-name="P59"><text:span text:style-name="T41">勞動基金運用局</text:span></text:p></draw:text-box></draw:frame><draw:custom-shape draw:style-name="gr15" draw:text-style-name="P61" svg:width="2.98cm" svg:height="0.66cm" svg:x="5.311cm" svg:y="1.461cm"><text:p text:style-name="P4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62" svg:width="2.943cm" svg:height="0.581cm" svg:x="5.348cm" svg:y="2.217cm"><text:p text:style-name="P4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2" svg:width="2.943cm" svg:height="0.712cm" svg:x="5.327cm" svg:y="2.955cm"><text:p text:style-name="P48"/><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60" svg:width="1.348cm" svg:height="0.724cm" svg:x="6.144cm" svg:y="1.397cm"><draw:text-box><text:p text:style-name="P59"><text:span text:style-name="T42">局長</text:span></text:p></draw:text-box></draw:frame><draw:frame draw:style-name="gr19" draw:text-style-name="P60" svg:width="2.451cm" svg:height="0.724cm" svg:x="5.588cm" svg:y="2.145cm"><draw:text-box><text:p text:style-name="P59"><text:span text:style-name="T42"><text:s text:c="3"/></text:span><text:span text:style-name="T42">副局長</text:span></text:p></draw:text-box></draw:frame><draw:frame draw:style-name="gr20" draw:text-style-name="P60" svg:width="2.349cm" svg:height="0.724cm" svg:x="5.63cm" svg:y="2.953cm"><draw:text-box><text:p text:style-name="P59"><text:span text:style-name="T42"><text:s text:c="2"/></text:span><text:span text:style-name="T42">主任秘書 </text:span></text:p></draw:text-box></draw:frame><draw:line draw:style-name="gr21" draw:text-style-name="P46" svg:x1="2.997cm" svg:y1="3.877cm" svg:x2="13.753cm" svg:y2="3.845cm"><text:p/></draw:line><draw:line draw:style-name="gr21" draw:text-style-name="P46" svg:x1="5.339cm" svg:y1="3.861cm" svg:x2="5.341cm" svg:y2="4.104cm"><text:p/></draw:line><draw:line draw:style-name="gr21" draw:text-style-name="P46" svg:x1="2.97cm" svg:y1="3.861cm" svg:x2="2.972cm" svg:y2="4.104cm"><text:p/></draw:line><draw:line draw:style-name="gr21" draw:text-style-name="P46" svg:x1="8.343cm" svg:y1="3.861cm" svg:x2="8.345cm" svg:y2="4.104cm"><text:p/></draw:line><draw:line draw:style-name="gr21" draw:text-style-name="P46" svg:x1="11.132cm" svg:y1="3.84cm" svg:x2="11.134cm" svg:y2="4.083cm"><text:p/></draw:line><draw:line draw:style-name="gr21" draw:text-style-name="P46" svg:x1="13.757cm" svg:y1="3.851cm" svg:x2="13.759cm" svg:y2="4.004cm"><text:p/></draw:line><draw:line draw:style-name="gr21" draw:text-style-name="P46" svg:x1="6.678cm" svg:y1="3.755cm" svg:x2="6.652cm" svg:y2="7.064cm"><text:p/></draw:line><draw:line draw:style-name="gr21" draw:text-style-name="P46" svg:x1="2.447cm" svg:y1="7.057cm" svg:x2="10.039cm" svg:y2="7.059cm"><text:p/></draw:line><draw:line draw:style-name="gr21" draw:text-style-name="P46" svg:x1="10.038cm" svg:y1="7.057cm" svg:x2="10.04cm" svg:y2="7.263cm"><text:p/></draw:line><draw:line draw:style-name="gr21" draw:text-style-name="P46" svg:x1="7.675cm" svg:y1="7.057cm" svg:x2="7.677cm" svg:y2="7.304cm"><text:p/></draw:line><draw:line draw:style-name="gr21" draw:text-style-name="P46" svg:x1="4.997cm" svg:y1="7.057cm" svg:x2="5.009cm" svg:y2="7.29cm"><text:p/></draw:line><draw:line draw:style-name="gr21" draw:text-style-name="P46" svg:x1="2.447cm" svg:y1="7.078cm" svg:x2="2.449cm" svg:y2="7.27cm"><text:p/></draw:line></draw:g></text:p>
      <text:p text:style-name="P3"/>
      <text:p text:style-name="P3"/>
      <text:p text:style-name="P3"/>
      <text:p text:style-name="P3"/>
      <text:p text:style-name="P3"/>
      <text:p text:style-name="P3"/>
      <text:p text:style-name="P3"/>
      <text:list xml:id="list100329051696527" text:continue-list="list1647564849" text:style-name="WW8Num8">
        <text:list-item>
          <text:p text:style-name="P13"><text:span text:style-name="T28">業務計畫之執行成果</text:span></text:p>
        </text:list-item>
      </text:list>
      <text:list xml:id="list2501312061" text:style-name="WW8Num2">
        <text:list-item>
          <text:p text:style-name="P16"><text:soft-page-break/><text:span text:style-name="T13">退休金收支部分：</text:span></text:p>
        </text:list-item>
      </text:list>
      <text:p text:style-name="P34"><text:span text:style-name="T13">(一)108年11月勞工退休金提繳單位52萬5千餘個，勞工退休金提繳人數701萬8千餘人，個人自願提繳人數60萬6千餘人。108年度11月止累計應收勞工退休金2,018億7,372萬餘元。108年度核發勞工退休金案件12萬5千餘件，核發金額269億308萬9千餘元。</text:span></text:p>
      <text:p text:style-name="P34"><text:span text:style-name="T13">(二)積極辦理勞工退休金欠費催收工作，退休金平均每月實收率持續達99％，雇主繳納之退休金即分配至勞工之退休金個人專戶，保障勞工之退休金權益。</text:span></text:p>
      <text:p text:style-name="P34"><text:span text:style-name="T13">(三)為便捷勞工查詢勞退個人專戶資料，提供郵政金融卡及勞動保障卡(共委託土地銀行、玉山銀行、台北富邦銀行、台新銀行、第一銀行發行) 查詢服務。截至108年底，申請郵政金融卡查詢勞保局資料服務之勞工25萬7千餘人；勞動保障卡發行128萬餘張。</text:span></text:p>
      <text:p text:style-name="P34"><text:span text:style-name="T13">(四)主動通知年滿65歲且停繳1年以上之勞工(屬可能已退休者)及死亡勞工之遺屬，提出申請退休金，108年度寄發勞工通函4萬餘封，寄發死亡勞工遺屬通函計1萬餘封。</text:span></text:p>
      <text:p text:style-name="P34"><text:span text:style-name="T13">(五)依照勞退新制基金107年度實際運用損益，辦理收益分配後，於108年3月5日揭示於勞退個人專戶，提供勞工查詢獲分配收益金額。</text:span></text:p>
      <text:list xml:id="list100329015618231" text:continue-numbering="true" text:style-name="WW8Num2">
        <text:list-item>
          <text:p text:style-name="P17">基金之經營及運用部分：</text:p>
        </text:list-item>
      </text:list>
      <text:p text:style-name="P34"><text:span text:style-name="T13">(一)風險控管執行情形：</text:span></text:p>
      <text:p text:style-name="P25"><text:span text:style-name="T13">1.依「勞動基金運用局經管基金風險管理要點」，建立相關風險控管機制，並依法規訂定「風險控管明細表」，採取適當控管措施，按日</text:span><text:change-start text:change-id="ct216390880"/><text:span text:style-name="T13">計算風險值，</text:span><text:change-end text:change-id="ct216390880"/><text:span text:style-name="T13">用以</text:span><text:change-start text:change-id="ct216391008"/><text:span text:style-name="T13">監控</text:span><text:change-end text:change-id="ct216391008"/><text:span text:style-name="T13">基金投資組合風險值變化情形</text:span><text:change-start text:change-id="ct216391136"/><text:span text:style-name="T13">，且定期陳報風險控管查核及投資部位風險曝露情形，俾供</text:span><text:change-end text:change-id="ct216391136"/><text:span text:style-name="T13">基金投資運用及管理之參考</text:span><text:change-start text:change-id="ct216391264"/><text:span text:style-name="T13">。</text:span><text:change-end text:change-id="ct216391264"/><text:span text:style-name="T13">另定期召開風險控管推動小組會議，確保基金運用之安全。</text:span></text:p>
      <text:p text:style-name="P25"><text:span text:style-name="T13">2.</text:span><text:span text:style-name="T13">運用資產配置模擬管理系統研擬最適資產配置，兼顧投資報酬與風險</text:span><text:span text:style-name="T13">後，擬訂年度資產配置暨投資運用計畫，決定基金資產之股票/債券、國內/國外、自營/委外之投資比例，並</text:span><text:span text:style-name="T13">導入風險預算觀念</text:span><text:span text:style-name="T13">以強化</text:span><text:soft-page-break/><text:span text:style-name="T13">風險控管</text:span><text:span text:style-name="T13">，在兼顧安全性及收益性下，</text:span><text:span text:style-name="T13">按月監控各投資項目之執行情形</text:span><text:span text:style-name="T13">，以達成預定之收益目標。</text:span></text:p>
      <text:p text:style-name="P34"><text:span text:style-name="T13">(二)在稽核業務部分，為確切瞭解本局組織運作與基金管理運用遵循法令規範情形，本局每年均依法令及業務需求擬訂稽核計畫。依據108年度稽核計畫，進行本局各業務組室及國內外委託經營受託機構、保管銀行之查核業務，並落實以風險為導向之差異化分級管理，針對國內受託機構實地查核缺失事項，立即函請受查核機構限期提出改善措施並辦理實地複查，亦作為委外評審及帳戶績效評估之重要參考。另外，每年彙整國內受託機構實地查核缺失態樣，提供投信自我檢視、改善經營體質，並同時副知金管會及函請投信投顧公會督促改善，金管會在進行國內受託機構監管查核，若發現其違反法令行為涉及本局委託帳戶時，亦將裁罰資訊函知本局，持續與證券主管機關建立資訊分享平台，發揮共同監理實益。</text:span></text:p>
      <text:p text:style-name="P34"><text:span text:style-name="T13">(三)為布局全球利基市場，持續審慎規劃國內、外委託經營業務，其中國內委託經營部分，107年度第2次國內委託經營(絕對報酬型)，總委託金額420億元，採分次撥款操作，業於108年5月24日完成首次撥款210億元，另103年度第2次國內委託經營(相對報酬型)，總委託金額300億元，亦於108年8月16日完成第二次撥款150億元。國外投資方面，為分散投資風險及提升基金績效，國外委託投資兼採絕對報酬與相對報酬委任型態，並視市場走勢以國外自營動態調整投資部位及維持流動性管理。另外，為落實社會責任投資，持續增加與社會責任及水資源相關之投資。</text:span></text:p>
      <text:p text:style-name="P34"><text:span text:style-name="T33">(四)</text:span><text:span text:style-name="T13">基金運用情形部分：</text:span></text:p>
      <text:p text:style-name="P26"><text:span text:style-name="T13">1.</text:span><text:span text:style-name="T15">勞退基金秉持審慎操作原則，除密切監控基金風險值外，並積極辦理多元投資，彈性調整投資布局標的及時點，截至108年底基金規模為2兆4,448.5億元，108年截至12月底運用淨收益為2,670.1億元，收益率為11.45%，高於預期收益率之4.11%及期間平均最低保證收益率</text:span><text:soft-page-break/><text:span text:style-name="T15">之1.0541%。總計自94年成立日起，勞退基金淨賺6,015.5億元 (同期間依保證收益率計算之累積保證收益數為1,755.3億元) 。</text:span></text:p>
      <text:p text:style-name="P26"><text:span text:style-name="T13">2.勞退基金係以追求長期穩健報酬為目標，秉持專業投資、長期布局方式運用管理，未來仍將依年度投資計畫審慎布局，妥適調整資產配置，以追求基金長期穩健之運用績效，保障退休勞工經濟安全。</text:span></text:p>
      <text:p text:style-name="P27"><text:span text:style-name="T30">3.108年度各運用項目投資運用情形詳如下表：</text:span></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table:number-rows-spanned="2" office:value-type="string">
              <text:p text:style-name="P5">運用項目</text:p>
            </table:table-cell>
            <table:table-cell table:style-name="表格1.A1" table:number-columns-spanned="2" office:value-type="string">
              <text:p text:style-name="P39">收益率</text:p>
            </table:table-cell>
            <table:covered-table-cell/>
            <table:table-cell table:style-name="表格1.D1" table:number-rows-spanned="2" office:value-type="string">
              <text:p text:style-name="P39">說明</text:p>
            </table:table-cell>
          </table:table-row>
          <table:table-row table:style-name="表格1.2">
            <table:covered-table-cell/>
            <table:table-cell table:style-name="表格1.A1" office:value-type="string">
              <text:p text:style-name="P8">預期</text:p>
            </table:table-cell>
            <table:table-cell table:style-name="表格1.A1" office:value-type="string">
              <text:p text:style-name="P39">實際</text:p>
            </table:table-cell>
            <table:covered-table-cell/>
          </table:table-row>
        </table:table-header-rows>
        <table:table-row table:style-name="表格1.3">
          <table:table-cell table:style-name="表格1.A1" office:value-type="string">
            <text:p text:style-name="P28">1.銀行存款</text:p>
          </table:table-cell>
          <table:table-cell table:style-name="表格1.A1" office:value-type="string">
            <text:p text:style-name="P9"><text:span text:style-name="T20">0.70%</text:span></text:p>
          </table:table-cell>
          <table:table-cell table:style-name="表格1.A1" office:value-type="string">
            <text:p text:style-name="P35"><text:span text:style-name="T34">0.77%</text:span></text:p>
          </table:table-cell>
          <table:table-cell table:style-name="表格1.D1" office:value-type="string">
            <text:p text:style-name="P7">達成</text:p>
          </table:table-cell>
        </table:table-row>
        <table:table-row table:style-name="表格1.4">
          <table:table-cell table:style-name="表格1.A1" office:value-type="string">
            <text:p text:style-name="P37">2.國內債務</text:p>
            <text:p text:style-name="P38">證券</text:p>
          </table:table-cell>
          <table:table-cell table:style-name="表格1.A1" office:value-type="string">
            <text:p text:style-name="P9"><text:span text:style-name="T20">1.52%</text:span></text:p>
          </table:table-cell>
          <table:table-cell table:style-name="表格1.A1" office:value-type="string">
            <text:p text:style-name="P9"><text:span text:style-name="T35">1.87%</text:span></text:p>
          </table:table-cell>
          <table:table-cell table:style-name="表格1.D1" office:value-type="string">
            <text:p text:style-name="P7">達成。</text:p>
          </table:table-cell>
        </table:table-row>
        <table:table-row table:style-name="表格1.4">
          <table:table-cell table:style-name="表格1.A1" office:value-type="string">
            <text:p text:style-name="P37">3.國內權益</text:p>
            <text:p text:style-name="P38">證券</text:p>
          </table:table-cell>
          <table:table-cell table:style-name="表格1.A1" office:value-type="string">
            <text:p text:style-name="P9"><text:span text:style-name="T20">5.37%</text:span></text:p>
          </table:table-cell>
          <table:table-cell table:style-name="表格1.A1" office:value-type="string">
            <text:p text:style-name="P9"><text:span text:style-name="T20">21.66%</text:span></text:p>
          </table:table-cell>
          <table:table-cell table:style-name="表格1.D1" office:value-type="string">
            <text:p text:style-name="P7">達成。</text:p>
          </table:table-cell>
        </table:table-row>
        <table:table-row table:style-name="表格1.4">
          <table:table-cell table:style-name="表格1.A1" office:value-type="string">
            <text:p text:style-name="P37">4.國外債務</text:p>
            <text:p text:style-name="P38">證券</text:p>
          </table:table-cell>
          <table:table-cell table:style-name="表格1.A1" office:value-type="string">
            <text:p text:style-name="P9"><text:span text:style-name="T20">2.41%</text:span></text:p>
          </table:table-cell>
          <table:table-cell table:style-name="表格1.A1" office:value-type="string">
            <text:p text:style-name="P10">4.71%</text:p>
          </table:table-cell>
          <table:table-cell table:style-name="表格1.D1" office:value-type="string">
            <text:p text:style-name="P7">達成。</text:p>
          </table:table-cell>
        </table:table-row>
        <table:table-row table:style-name="表格1.7">
          <table:table-cell table:style-name="表格1.A1" office:value-type="string">
            <text:p text:style-name="P37">5.國外權益</text:p>
            <text:p text:style-name="P38">證券</text:p>
          </table:table-cell>
          <table:table-cell table:style-name="表格1.A1" office:value-type="string">
            <text:p text:style-name="P35"><text:span text:style-name="T22">5.84%</text:span></text:p>
          </table:table-cell>
          <table:table-cell table:style-name="表格1.A1" office:value-type="string">
            <text:p text:style-name="P35"><text:span text:style-name="T34">19.48%</text:span></text:p>
          </table:table-cell>
          <table:table-cell table:style-name="表格1.D1" office:value-type="string">
            <text:p text:style-name="P36">達成。</text:p>
          </table:table-cell>
        </table:table-row>
        <table:table-row table:style-name="表格1.8">
          <table:table-cell table:style-name="表格1.A1" office:value-type="string">
            <text:p text:style-name="P37">6.另類投資</text:p>
          </table:table-cell>
          <table:table-cell table:style-name="表格1.A1" office:value-type="string">
            <text:p text:style-name="P35"><text:span text:style-name="T22">5.91%</text:span></text:p>
          </table:table-cell>
          <table:table-cell table:style-name="表格1.A1" office:value-type="string">
            <text:p text:style-name="P35"><text:span text:style-name="T34">17.23%</text:span></text:p>
          </table:table-cell>
          <table:table-cell table:style-name="表格1.D1" office:value-type="string">
            <text:p text:style-name="P41">達成。</text:p>
          </table:table-cell>
        </table:table-row>
        <table:table-row table:style-name="表格1.9">
          <table:table-cell table:style-name="表格1.A9" office:value-type="string">
            <text:p text:style-name="P5">合計</text:p>
            <text:p text:style-name="P5">(扣除費用後)</text:p>
          </table:table-cell>
          <table:table-cell table:style-name="表格1.A1" office:value-type="string">
            <text:p text:style-name="P9"><text:span text:style-name="T20">4.10%</text:span></text:p>
          </table:table-cell>
          <table:table-cell table:style-name="表格1.A1" office:value-type="string">
            <text:p text:style-name="P42">11.45%</text:p>
          </table:table-cell>
          <table:table-cell table:style-name="表格1.D9" office:value-type="string">
            <text:p text:style-name="P43"/>
          </table:table-cell>
        </table:table-row>
        <table:table-row table:style-name="表格1.10">
          <table:table-cell table:style-name="表格1.D9" table:number-columns-spanned="4" office:value-type="string">
            <text:p text:style-name="P44">註：</text:p>
            <text:p text:style-name="P45"><text:span text:style-name="T26">1.108年度最低保證收益率1.0541%。</text:span></text:p>
            <text:p text:style-name="P45"><text:span text:style-name="T26">2.108年度預算之預期收益率為4.11%，扣除手續費率0.01%，淨收益率為4.10%。</text:span></text:p>
          </table:table-cell>
          <table:covered-table-cell/>
          <table:covered-table-cell/>
          <table:covered-table-cell/>
        </table:table-row>
      </table:table>
      <text:list xml:id="list100327929491653" text:continue-list="list100329051696527" text:style-name="WW8Num8">
        <text:list-item>
          <text:p text:style-name="P14">決算概要</text:p>
        </text:list-item>
      </text:list>
      <text:list xml:id="list3838932217" text:style-name="WW8Num3">
        <text:list-item>
          <text:p text:style-name="P18">收支餘絀實況：</text:p>
        </text:list-item>
      </text:list>
      <text:p text:style-name="P34"><text:span text:style-name="T13">(一)收入：計303</text:span><text:span text:style-name="T13">,</text:span><text:span text:style-name="T13">988</text:span><text:span text:style-name="T13">,</text:span><text:span text:style-name="T13">890</text:span><text:span text:style-name="T13">,</text:span><text:span text:style-name="T13">489元，其中投資業務收入297</text:span><text:span text:style-name="T13">,</text:span><text:span text:style-name="T13">5</text:span><text:span text:style-name="T13">2</text:span><text:span text:style-name="T13">4</text:span><text:span text:style-name="T13">,3</text:span><text:span text:style-name="T13">27</text:span><text:span text:style-name="T13">,</text:span><text:span text:style-name="T13">2</text:span><text:span text:style-name="T13">3</text:span><text:span text:style-name="T13">9元、手續費收入</text:span><text:span text:style-name="T13">6</text:span><text:span text:style-name="T13">2</text:span><text:span text:style-name="T13">,</text:span><text:span text:style-name="T13">885</text:span><text:span text:style-name="T13">,0</text:span><text:span text:style-name="T13">50元、存款利息收入5</text:span><text:span text:style-name="T13">,5</text:span><text:span text:style-name="T13">18</text:span><text:span text:style-name="T13">,</text:span><text:span text:style-name="T13">724</text:span><text:span text:style-name="T13">,</text:span><text:span text:style-name="T13">813元、其他利息收入</text:span><text:span text:style-name="T13">1</text:span><text:span text:style-name="T13">1</text:span><text:span text:style-name="T13">,</text:span><text:span text:style-name="T13">1</text:span><text:span text:style-name="T13">3</text:span><text:span text:style-name="T13">8元、雜項業務收入</text:span><text:span text:style-name="T13">3</text:span><text:span text:style-name="T13">8</text:span><text:span text:style-name="T13">,</text:span><text:span text:style-name="T13">844</text:span><text:span text:style-name="T13">,9</text:span><text:span text:style-name="T13">23元、滯納金收入</text:span><text:span text:style-name="T13">8</text:span><text:span text:style-name="T13">42</text:span><text:span text:style-name="T13">,</text:span><text:span text:style-name="T13">812</text:span><text:span text:style-name="T13">,</text:span><text:span text:style-name="T13">372元、雜項收入</text:span><text:span text:style-name="T13">1,28</text:span><text:span text:style-name="T13">4</text:span><text:span text:style-name="T13">,</text:span><text:span text:style-name="T13">954元。</text:span></text:p>
      <text:p text:style-name="P34"><text:span text:style-name="T13">(二)支出：計</text:span><text:bookmark-start text:name="OLE_LINK1"/><text:span text:style-name="T13">36</text:span><text:span text:style-name="T13">,</text:span><text:span text:style-name="T13">19</text:span><text:span text:style-name="T13">6,</text:span><text:span text:style-name="T13">2</text:span><text:span text:style-name="T13">6</text:span><text:span text:style-name="T13">0</text:span><text:span text:style-name="T13">,</text:span><text:span text:style-name="T13">231元</text:span><text:bookmark-end text:name="OLE_LINK1"/><text:span text:style-name="T13">，其中投資業務成本43</text:span><text:span text:style-name="T13">,</text:span><text:span text:style-name="T13">293</text:span><text:span text:style-name="T13">,</text:span><text:span text:style-name="T13">729元、兌換</text:span><text:soft-page-break/><text:span text:style-name="T13">短絀36</text:span><text:span text:style-name="T13">,</text:span><text:span text:style-name="T13">0</text:span><text:span text:style-name="T13">9</text:span><text:span text:style-name="T13">4</text:span><text:span text:style-name="T13">,</text:span><text:span text:style-name="T13">328</text:span><text:span text:style-name="T13">,</text:span><text:span text:style-name="T13">5</text:span><text:span text:style-name="T13">0</text:span><text:span text:style-name="T13">4元、呆帳5</text:span><text:span text:style-name="T13">8,6</text:span><text:span text:style-name="T13">37</text:span><text:span text:style-name="T13">,</text:span><text:span text:style-name="T13">998元。</text:span></text:p>
      <text:p text:style-name="P34"><text:span text:style-name="T13">(三)餘絀：本年度總收入303</text:span><text:span text:style-name="T13">,</text:span><text:span text:style-name="T13">988</text:span><text:span text:style-name="T13">,</text:span><text:span text:style-name="T13">890</text:span><text:span text:style-name="T13">,</text:span><text:span text:style-name="T13">489元，總支出36</text:span><text:span text:style-name="T13">,</text:span><text:span text:style-name="T13">19</text:span><text:span text:style-name="T13">6,</text:span><text:span text:style-name="T13">2</text:span><text:span text:style-name="T13">6</text:span><text:span text:style-name="T13">0</text:span><text:span text:style-name="T13">,</text:span><text:span text:style-name="T13">231元，收支相抵後賸餘計267</text:span><text:span text:style-name="T11">,792,630,258</text:span><text:span text:style-name="T13">元。</text:span></text:p>
      <text:list xml:id="list100328463291756" text:continue-numbering="true" text:style-name="WW8Num3">
        <text:list-item>
          <text:p text:style-name="P18">餘絀撥補實況：</text:p>
        </text:list-item>
      </text:list>
      <text:p text:style-name="P29"><text:span text:style-name="T11">本期</text:span><text:span text:style-name="T13">賸餘267</text:span><text:span text:style-name="T11">,792,630,258</text:span><text:span text:style-name="T13">元</text:span><text:span text:style-name="T11">，除當年度滯納金賸餘784,174,374元及其他業務外賸餘1,284,954元外，計</text:span><text:span text:style-name="T13">賸餘</text:span><text:span text:style-name="T11">2</text:span><text:span text:style-name="T11">67</text:span><text:span text:style-name="T11">,</text:span><text:span text:style-name="T11">007</text:span><text:span text:style-name="T11">,</text:span><text:span text:style-name="T11">170</text:span><text:span text:style-name="T11">,</text:span><text:span text:style-name="T11">930元擬全數分配予勞工。</text:span></text:p>
      <text:list xml:id="list100329089396870" text:continue-numbering="true" text:style-name="WW8Num3">
        <text:list-item>
          <text:p text:style-name="P18">現金流量實況：</text:p>
        </text:list-item>
      </text:list>
      <text:p text:style-name="P29"><text:span text:style-name="T11">本年度現金及約當現金淨減計16,258,255,471元，其中業務活動之淨現金流入41,890,600,452元，投資活動之淨現金流出250,517,799,709元，籌資活動之淨現金流入192,368,943,786元。</text:span></text:p>
      <text:list xml:id="list100328614913090" text:continue-numbering="true" text:style-name="WW8Num3">
        <text:list-item>
          <text:p text:style-name="P18">資產負債實況：</text:p>
        </text:list-item>
      </text:list>
      <text:p text:style-name="P34"><text:span text:style-name="T11">(一)資產：</text:span></text:p>
      <text:p text:style-name="P30"><text:span text:style-name="T11">1.流動資產2,422,413,550,899元，其中現金43,632,967,783元，係銀行存款。流動金融資產2,330,847,190,994元，係透過餘絀按公允價值衡量之金融資產-流動195,699,982,654元、透過餘絀按公允價值衡量之金融資產評價調整-流動31,589,288,887元、持有至到期日金融資產-流動55,884,331,500元、委託經營資產</text:span><text:span text:style-name="T11">1,</text:span><text:span text:style-name="T11">384</text:span><text:span text:style-name="T11">,</text:span><text:span text:style-name="T11">424</text:span><text:span text:style-name="T11">,</text:span><text:span text:style-name="T11">906</text:span><text:span text:style-name="T11">,</text:span><text:span text:style-name="T11">861元、委託經營資產評價調整155,705,790,471元及其他金融資產-流動507,542,890,621元。應收款項47,535,272,588元，係應收退休金45,052,489,544元、應收收益275,386,906元、應收利息 2,207,396,068元及其他應收款70元。預付款項398,119,534元係其他預付款。</text:span></text:p>
      <text:p text:style-name="P30"><text:span text:style-name="T11">2.投資、長期應收款、貸墊款及準備金258,463,403,351元，係非流動金融資產，其中透過餘絀按公允價值衡量之金融資產-非流動49,017,141,131元、透過餘絀按公允價值衡量之金融資產評價調整-</text:span><text:soft-page-break/><text:span text:style-name="T11">非流動102,427,803元、持有至到期日金融資產-非流動203,882,314,417元、其他金融資產-非流動5,461,520,000元。</text:span></text:p>
      <text:p text:style-name="P30"><text:span text:style-name="T11">3.無形資產20,017,648元，係電腦軟體。</text:span></text:p>
      <text:p text:style-name="P30"><text:span text:style-name="T11">4.其他資產4,129,978,487元，係什項資產，其中催收款項5,025,819,667元(退休金</text:span><text:span text:style-name="T11">2,5</text:span><text:span text:style-name="T11">26</text:span><text:span text:style-name="T11">,9</text:span><text:span text:style-name="T11">6</text:span><text:span text:style-name="T11">0,</text:span><text:span text:style-name="T11">029元、滯納金</text:span><text:span text:style-name="T11">2,4</text:span><text:span text:style-name="T11">9</text:span><text:span text:style-name="T11">8,</text:span><text:span text:style-name="T11">859</text:span><text:span text:style-name="T11">,</text:span><text:span text:style-name="T11">63</text:span><text:span text:style-name="T11">8</text:span><text:span text:style-name="T11">元)、備抵呆帳-催收款項895,841,180元。</text:span></text:p>
      <text:p text:style-name="P34"><text:span text:style-name="T11">(二)負債：</text:span></text:p>
      <text:p text:style-name="P31"><text:span text:style-name="T11">流動負債1,072,078,555元，其中應付款項</text:span><text:span text:style-name="T11">7</text:span><text:span text:style-name="T11">2</text:span><text:span text:style-name="T11">2,</text:span><text:span text:style-name="T11">58</text:span><text:span text:style-name="T11">4,</text:span><text:span text:style-name="T11">91</text:span><text:span text:style-name="T11">4</text:span><text:span text:style-name="T11">元，係應付費用20,998,547元及其他應付款701,586,367元，預收款項349,493,641元，係預收退休金339,668,879及其他預收款9,824,762元。</text:span></text:p>
      <text:p text:style-name="P34"><text:span text:style-name="T11">(三)淨值：</text:span></text:p>
      <text:p text:style-name="P31"><text:span text:style-name="T11">淨值2,683,954,871,830元，其中基金</text:span><text:span text:style-name="T11">2,</text:span><text:span text:style-name="T11">678</text:span><text:span text:style-name="T11">,</text:span><text:span text:style-name="T11">520</text:span><text:span text:style-name="T11">,5</text:span><text:span text:style-name="T11">73</text:span><text:span text:style-name="T11">,7</text:span><text:span text:style-name="T11">12元，係勞工退休基金-本金2,097,234,151,516元及勞工退休基金-收益581,286,422,196元，累積賸餘5,434,298,118元，係滯納金賸餘</text:span><text:span text:style-name="T11">5,426,207,670</text:span><text:span text:style-name="T11">元及其他業務外賸餘</text:span><text:span text:style-name="T11">8,090,448</text:span><text:span text:style-name="T11">元。</text:span></text:p>
      <text:list xml:id="list100328668423325" text:continue-numbering="true" text:style-name="WW8Num3">
        <text:list-item>
          <text:p text:style-name="P18">收繳給付實況：</text:p>
        </text:list-item>
      </text:list>
      <text:p text:style-name="P32"><text:span text:style-name="T13">本年度基金收繳</text:span><text:span text:style-name="T13">221,282,725,735</text:span><text:span text:style-name="T13">元，基金給付</text:span><text:span text:style-name="T13">26,903,089,673</text:span><text:span text:style-name="T13">元，基金收繳給付淨額194,379,636,06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Mangal1" svg:font-family="Mangal"/>
    <style:font-face style:name="GulimChe" svg:font-family="GulimCh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fo:font-weight="normal" style:font-size-asian="14pt" style:font-style-asian="normal" style:font-weight-asian="normal"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style:font-family-generic-asian="script" style:font-size-asian="16pt" style:font-weight-asian="bold" style:font-size-complex="16pt"/>
    </style:style>
    <style:style style:name="WW8Num8z1" style:family="text"/>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17cm" fo:text-indent="-1.27cm" fo:margin-left="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20-01-30T15:19:00</meta:creation-date>
    <dc:creator>陳麗蓉</dc:creator>
    <dc:date>2020-01-30T15:35:00</dc:date>
    <meta:print-date>2020-01-21T18:32:00</meta:print-date>
    <meta:editing-cycles>4</meta:editing-cycles>
    <meta:editing-duration>PT16M</meta:editing-duration>
    <meta:document-statistic meta:table-count="1" meta:image-count="0" meta:object-count="0" meta:page-count="7" meta:paragraph-count="101" meta:word-count="3315" meta:character-count="4338" meta:non-whitespace-character-count="4321"/>
    <meta:generator>NDC_ODF_Application_Tools/2.0.2$Windows_x86 LibreOffice_project/ed72a44ef8f10c5a9b48f1a4b7467ea50da7b580</meta:generator>
  </office:meta>
</office:document-meta>
</file>