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Mangal1" svg:font-family="Mangal"/>
    <style:font-face style:name="GulimChe" svg:font-family="Gulim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66cm" fo:margin-left="1.896cm" table:align="left" style:writing-mode="lr-tb"/>
    </style:style>
    <style:style style:name="表格1.A" style:family="table-column">
      <style:table-column-properties style:column-width="3.385cm"/>
    </style:style>
    <style:style style:name="表格1.B" style:family="table-column">
      <style:table-column-properties style:column-width="1.803cm"/>
    </style:style>
    <style:style style:name="表格1.D" style:family="table-column">
      <style:table-column-properties style:column-width="8.176cm"/>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7cm" fo:keep-together="always"/>
    </style:style>
    <style:style style:name="表格1.3" style:family="table-row">
      <style:table-row-properties style:min-row-height="0.609cm" fo:keep-together="always"/>
    </style:style>
    <style:style style:name="表格1.7" style:family="table-row">
      <style:table-row-properties style:min-row-height="0.568cm" fo:keep-together="always"/>
    </style:style>
    <style:style style:name="表格1.8" style:family="table-row">
      <style:table-row-properties style:min-row-height="4.867cm" fo:keep-together="always"/>
    </style:style>
    <style:style style:name="表格1.9" style:family="table-row">
      <style:table-row-properties style:min-row-height="1.032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259cm" fo:keep-together="always"/>
    </style:style>
    <style:style style:name="P1"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style>
    <style:style style:name="P2"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style>
    <style:style style:name="P3" style:family="paragraph" style:parent-style-name="內文_20__28_Web_29_">
      <style:paragraph-properties fo:margin-left="0cm" fo:margin-right="0cm" fo:margin-top="0cm" fo:margin-bottom="0cm" loext:contextual-spacing="false" fo:orphans="0" fo:widows="0" fo:text-indent="0.515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 style:family="paragraph" style:parent-style-name="內文_20__28_Web_29_">
      <style:paragraph-properties fo:margin-left="0cm" fo:margin-right="0cm" fo:margin-top="0cm" fo:margin-bottom="0cm" loext:contextual-spacing="false" fo:orphans="0" fo:widows="0" fo:text-indent="1.03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5" style:family="paragraph" style:parent-style-name="Footer">
      <style:paragraph-properties fo:text-align="center" style:justify-single-word="false"/>
    </style:style>
    <style:style style:name="P6" style:family="paragraph" style:parent-style-name="註解方塊文字">
      <style:paragraph-properties fo:text-align="center" style:justify-single-word="false">
        <style:tab-stops>
          <style:tab-stop style:position="1.94cm"/>
        </style:tab-stops>
      </style:paragraph-properties>
    </style:style>
    <style:style style:name="P7"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註解方塊文字">
      <style:paragraph-properties fo:text-align="center" style:justify-single-word="false" style:snap-to-layout-gri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9" style:family="paragraph" style:parent-style-name="註解方塊文字">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0" style:family="paragraph" style:parent-style-name="註解方塊文字">
      <style:paragraph-properties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1"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12" style:family="paragraph" style:parent-style-name="註解方塊文字">
      <style:paragraph-properties fo:text-align="justify" style:justify-single-word="false">
        <style:tab-stops>
          <style:tab-stop style:position="1.94cm"/>
        </style:tab-stops>
      </style:paragraph-properties>
    </style:style>
    <style:style style:name="P13" style:family="paragraph" style:parent-style-name="註解方塊文字">
      <style:paragraph-properties fo:margin-left="0cm" fo:margin-right="0cm" fo:text-indent="0.194cm" style:auto-text-indent="false">
        <style:tab-stops>
          <style:tab-stop style:position="1.94cm"/>
        </style:tab-stops>
      </style:paragraph-properties>
    </style:style>
    <style:style style:name="P14" style:family="paragraph" style:parent-style-name="Text_20_body_20_indent">
      <style:paragraph-properties fo:margin-left="1.917cm" fo:margin-right="0cm" fo:margin-top="0cm" fo:margin-bottom="0.106cm" loext:contextual-spacing="false" fo:line-height="150%" fo:text-align="justify" style:justify-single-word="false" fo:text-indent="-0.982cm" style:auto-text-indent="false">
        <style:tab-stops>
          <style:tab-stop style:position="2.117cm"/>
          <style:tab-stop style:position="2.54cm"/>
        </style:tab-stops>
      </style:paragraph-properties>
    </style:style>
    <style:style style:name="P15" style:family="paragraph" style:parent-style-name="Text_20_body_20_indent">
      <style:paragraph-properties fo:margin-left="1.919cm" fo:margin-right="0cm" fo:margin-top="0cm" fo:margin-bottom="0.106cm" loext:contextual-spacing="false" fo:line-height="150%" fo:text-align="justify" style:justify-single-word="false" fo:text-indent="-1.076cm" style:auto-text-indent="false">
        <style:tab-stops>
          <style:tab-stop style:position="2.117cm"/>
          <style:tab-stop style:position="2.54cm"/>
        </style:tab-stops>
      </style:paragraph-properties>
    </style:style>
    <style:style style:name="P16" style:family="paragraph" style:parent-style-name="Text_20_body_20_indent">
      <style:paragraph-properties fo:margin-left="1.55cm" fo:margin-right="0cm" fo:margin-top="0cm" fo:margin-bottom="0.106cm" loext:contextual-spacing="false" fo:line-height="150%" fo:text-align="justify" style:justify-single-word="false" fo:text-indent="-1.012cm" style:auto-text-indent="false">
        <style:tab-stops>
          <style:tab-stop style:position="2.117cm"/>
          <style:tab-stop style:position="2.54cm"/>
        </style:tab-stops>
      </style:paragraph-properties>
    </style:style>
    <style:style style:name="P17" style:family="paragraph" style:parent-style-name="Text_20_body_20_indent">
      <style:paragraph-properties fo:margin-left="1.55cm" fo:margin-right="0cm" fo:margin-top="0cm" fo:margin-bottom="0.106cm" loext:contextual-spacing="false" fo:line-height="150%" fo:text-align="justify" style:justify-single-word="false" fo:text-indent="-1.012cm" style:auto-text-indent="false">
        <style:tab-stops>
          <style:tab-stop style:position="2.117cm"/>
          <style:tab-stop style:position="2.54cm"/>
        </style:tab-stops>
      </style:paragraph-properties>
    </style:style>
    <style:style style:name="P18" style:family="paragraph" style:parent-style-name="Text_20_body_20_indent">
      <style:paragraph-properties fo:margin-left="1.545cm" fo:margin-right="0cm" fo:margin-top="0cm" fo:margin-bottom="0.106cm" loext:contextual-spacing="false" fo:line-height="150%" fo:text-align="justify" style:justify-single-word="false" fo:text-indent="-0.796cm" style:auto-text-indent="false">
        <style:tab-stops>
          <style:tab-stop style:position="2.117cm"/>
          <style:tab-stop style:position="2.54cm"/>
        </style:tab-stops>
      </style:paragraph-properties>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ab-stops>
          <style:tab-stop style:position="1.94cm"/>
        </style:tab-stops>
      </style:paragraph-properties>
    </style:style>
    <style:style style:name="P21" style:family="paragraph" style:parent-style-name="Standard">
      <style:paragraph-properties fo:line-height="150%" fo:text-align="center" style:justify-single-word="false" style:snap-to-layout-grid="false"/>
    </style:style>
    <style:style style:name="P22" style:family="paragraph" style:parent-style-name="Standard">
      <style:paragraph-properties fo:line-height="150%" style:snap-to-layout-grid="false"/>
      <style:text-properties style:font-name="標楷體" fo:font-size="14pt" style:letter-kerning="true" style:font-name-asian="標楷體" style:font-size-asian="14pt" style:font-name-complex="DFHeiStd-W3" style:font-size-complex="14pt"/>
    </style:style>
    <style:style style:name="P23" style:family="paragraph" style:parent-style-name="Standard">
      <style:paragraph-properties fo:line-height="150%" style:snap-to-layout-grid="false"/>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24"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25" style:family="paragraph" style:parent-style-name="Standard">
      <style:paragraph-properties fo:text-align="center" style:justify-single-word="false"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26" style:family="paragraph" style:parent-style-name="Standard">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27"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justify" style:justify-single-word="false">
        <style:tab-stops>
          <style:tab-stop style:position="1.94cm"/>
        </style:tab-stops>
      </style:paragraph-properties>
    </style:style>
    <style:style style:name="P29"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30"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31"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style>
    <style:style style:name="P32" style:family="paragraph" style:parent-style-name="Standard" style:list-style-name="WW8Num8">
      <style:paragraph-properties fo:margin-left="1.981cm" fo:margin-right="0cm" fo:margin-top="0.575cm" fo:margin-bottom="0.288cm" loext:contextual-spacing="false" fo:line-height="0.847cm" fo:text-align="justify" style:justify-single-word="false" fo:text-indent="-1.981cm" style:auto-text-indent="false" style:snap-to-layout-grid="false">
        <style:tab-stops>
          <style:tab-stop style:position="1cm"/>
          <style:tab-stop style:position="1.501cm"/>
        </style:tab-stops>
      </style:paragraph-properties>
      <style:text-properties fo:font-size="18pt" fo:font-weight="bold" style:font-name-asian="標楷體" style:font-size-asian="18pt" style:font-weight-asian="bold" style:font-size-complex="18pt"/>
    </style:style>
    <style:style style:name="P33" style:family="paragraph" style:parent-style-name="Standard" style:list-style-name="WW8Num1">
      <style:paragraph-properties fo:margin-left="1.48cm" fo:margin-right="0cm" fo:margin-top="0.288cm" fo:margin-bottom="0cm" loext:contextual-spacing="false" fo:line-height="200%" fo:text-align="justify" style:justify-single-word="false" fo:text-indent="-0.99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style>
    <style:style style:name="P34" style:family="paragraph" style:parent-style-name="Standard" style:list-style-name="WW8Num1">
      <style:paragraph-properties fo:margin-left="1.48cm" fo:margin-right="0cm" fo:margin-top="0.288cm" fo:margin-bottom="0cm" loext:contextual-spacing="false" fo:line-height="200%" fo:text-align="justify" style:justify-single-word="false" fo:text-indent="-0.99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style>
    <style:style style:name="P35" style:family="paragraph" style:parent-style-name="Standard" style:list-style-name="WW8Num2">
      <style:paragraph-properties fo:margin-left="1.48cm" fo:margin-right="0cm" fo:margin-top="0cm" fo:margin-bottom="0.106cm" loext:contextual-spacing="false" fo:line-height="150%" fo:text-align="justify" style:justify-single-word="false" fo:text-indent="-0.99cm" style:auto-text-indent="false" style:snap-to-layout-grid="false">
        <style:tab-stops>
          <style:tab-stop style:position="1.397cm"/>
          <style:tab-stop style:position="3.344cm"/>
        </style:tab-stops>
      </style:paragraph-properties>
    </style:style>
    <style:style style:name="P36"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651cm"/>
          <style:tab-stop style:position="2.604cm"/>
        </style:tab-stops>
      </style:paragraph-properties>
      <style:text-properties fo:font-size="14pt" style:font-name-asian="標楷體" style:font-size-asian="14pt" style:font-size-complex="14pt"/>
    </style:style>
    <style:style style:name="P37"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2.244cm"/>
        </style:tab-stops>
      </style:paragraph-properties>
      <style:text-properties fo:font-size="14pt" style:font-name-asian="標楷體" style:font-size-asian="14pt" style:font-size-complex="14pt"/>
    </style:style>
    <style:style style:name="P38"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651cm"/>
          <style:tab-stop style:position="3.408cm"/>
        </style:tab-stops>
      </style:paragraph-properties>
      <style:text-properties fo:font-size="14pt" style:font-name-asian="標楷體" style:font-size-asian="14pt" style:font-size-complex="14pt"/>
    </style:style>
    <style:style style:name="P39"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1.799cm"/>
          <style:tab-stop style:position="3.408cm"/>
        </style:tab-stops>
      </style:paragraph-properties>
      <style:text-properties fo:font-size="14pt" style:font-name-asian="標楷體" style:font-size-asian="14pt" style:font-size-complex="14pt"/>
    </style:style>
    <style:style style:name="P40"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tab-stop style:position="2.646cm"/>
        </style:tab-stops>
      </style:paragraph-properties>
      <style:text-properties fo:font-size="14pt" style:font-name-asian="標楷體" style:font-size-asian="14pt" style:font-size-complex="14pt"/>
    </style:style>
    <style:style style:name="P41" style:family="paragraph" style:parent-style-name="Standard">
      <style:paragraph-properties fo:margin-left="0.49cm" fo:margin-right="0cm" fo:line-height="200%" fo:text-align="justify" style:justify-single-word="false" fo:text-indent="0.988cm" style:auto-text-indent="false" style:text-autospace="none"/>
    </style:style>
    <style:style style:name="P42" style:family="paragraph" style:parent-style-name="Standard">
      <style:paragraph-properties fo:margin-left="0cm" fo:margin-right="0cm" fo:line-height="200%" fo:text-align="justify" style:justify-single-word="false" fo:text-indent="0.988cm" style:auto-text-indent="false" style:text-autospace="none"/>
      <style:text-properties style:font-name="標楷體" fo:font-size="14pt" style:letter-kerning="true" style:font-name-asian="標楷體" style:font-size-asian="14pt" style:font-name-complex="DFKaiShu-SB-Estd-BF" style:font-size-complex="14pt"/>
    </style:style>
    <style:style style:name="P43" style:family="paragraph" style:parent-style-name="Standard">
      <style:paragraph-properties fo:margin-left="0cm" fo:margin-right="0cm" fo:margin-top="0cm" fo:margin-bottom="0.106cm" loext:contextual-spacing="false" fo:line-height="0.917cm" fo:text-align="justify" style:justify-single-word="false" fo:text-indent="0.988cm" style:auto-text-indent="false" style:snap-to-layout-grid="false">
        <style:tab-stops>
          <style:tab-stop style:position="2.54cm"/>
        </style:tab-stops>
      </style:paragraph-properties>
    </style:style>
    <style:style style:name="P44" style:family="paragraph" style:parent-style-name="Standard">
      <style:paragraph-properties fo:margin-left="1.979cm" fo:margin-right="0cm" fo:line-height="200%"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true" style:font-name-asian="標楷體" style:font-size-asian="14pt" style:font-name-complex="DFKaiShu-SB-Estd-BF" style:font-size-complex="14pt"/>
    </style:style>
    <style:style style:name="P45" style:family="paragraph" style:parent-style-name="Standard">
      <style:paragraph-properties fo:margin-left="3.041cm" fo:margin-right="0cm" fo:line-height="20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46"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47"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
      <style:paragraph-properties fo:margin-left="1.21cm" fo:margin-right="0cm" fo:margin-top="0.288cm" fo:margin-bottom="0.106cm" loext:contextual-spacing="false" fo:line-height="150%" fo:text-align="justify" style:justify-single-word="false" fo:text-indent="-0.864cm" style:auto-text-indent="false" style:snap-to-layout-grid="false">
        <style:tab-stops>
          <style:tab-stop style:position="1.397cm"/>
          <style:tab-stop style:position="1.482cm"/>
          <style:tab-stop style:position="1.566cm"/>
          <style:tab-stop style:position="1.757cm"/>
          <style:tab-stop style:position="2.053cm"/>
          <style:tab-stop style:position="2.773cm"/>
          <style:tab-stop style:position="2.963cm"/>
          <style:tab-stop style:position="3.217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12cm" fo:margin-right="0cm" fo:margin-top="0cm" fo:margin-bottom="0.106cm" loext:contextual-spacing="false" fo:line-height="150%" fo:text-align="justify" style:justify-single-word="false" fo:text-indent="-0.494cm" style:auto-text-indent="false">
        <style:tab-stops>
          <style:tab-stop style:position="2.963cm"/>
        </style:tab-stops>
      </style:paragraph-properties>
    </style:style>
    <style:style style:name="P50"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27cm" fo:margin-right="0cm" fo:margin-top="0cm" fo:margin-bottom="0.106cm" loext:contextual-spacing="false" fo:line-height="150%" fo:text-align="justify" style:justify-single-word="false" fo:text-indent="-0.494cm" style:auto-text-indent="false">
        <style:tab-stops>
          <style:tab-stop style:position="2.963cm"/>
        </style:tab-stops>
      </style:paragraph-properties>
    </style:style>
    <style:style style:name="P52" style:family="paragraph" style:parent-style-name="Standard">
      <style:paragraph-properties fo:margin-left="0cm" fo:margin-right="0cm" fo:text-align="justify" style:justify-single-word="false" fo:text-indent="0.459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1.97cm" fo:margin-right="0cm" fo:margin-top="0cm" fo:margin-bottom="0.106cm" loext:contextual-spacing="false" fo:line-height="0.917cm" fo:text-align="justify" style:justify-single-word="false" fo:text-indent="-0.988cm" style:auto-text-indent="false" style:snap-to-layout-grid="false">
        <style:tab-stops>
          <style:tab-stop style:position="2.54cm"/>
        </style:tab-stops>
      </style:paragraph-properties>
    </style:style>
    <style:style style:name="P54"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55"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56"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57" style:family="paragraph" style:parent-style-name="Standard">
      <style:paragraph-properties fo:margin-left="1.482cm" fo:margin-right="0cm" fo:margin-top="0.288cm" fo:margin-bottom="0.106cm" loext:contextual-spacing="false" fo:line-height="0.847cm" fo:text-align="justify" style:justify-single-word="false" fo:text-indent="0.049cm" style:auto-text-indent="false" style:snap-to-layout-grid="false"/>
    </style:style>
    <style:style style:name="P58" style:family="paragraph">
      <loext:graphic-properties draw:fill="none" draw:fill-color="#ffffff"/>
      <style:paragraph-properties fo:text-align="center" style:writing-mode="lr-tb"/>
    </style:style>
    <style:style style:name="P59" style:family="paragraph">
      <loext:graphic-properties draw:fill="gradient" draw:fill-color="#99e3fd" draw:fill-gradient-name="Gradient_20_2" draw:opacity-name="Transparency_20_1"/>
      <style:paragraph-properties style:writing-mode="lr-tb"/>
    </style:style>
    <style:style style:name="P60" style:family="paragraph">
      <style:paragraph-properties fo:text-align="center" style:text-autospace="none" style:writing-mode="lr-tb"/>
    </style:style>
    <style:style style:name="P61" style:family="paragraph">
      <style:paragraph-properties fo:line-height="0.494cm" fo:text-align="center" style:text-autospace="none" style:writing-mode="lr-tb"/>
    </style:style>
    <style:style style:name="P62" style:family="paragraph">
      <loext:graphic-properties draw:fill="solid" draw:fill-color="#c9fe54" draw:opacity="52%"/>
      <style:paragraph-properties fo:text-align="center" style:text-autospace="none" style:writing-mode="lr-tb"/>
    </style:style>
    <style:style style:name="P63" style:family="paragraph">
      <style:paragraph-properties fo:line-height="0.529cm" fo:text-align="center" style:text-autospace="none" style:writing-mode="lr-tb"/>
    </style:style>
    <style:style style:name="P64" style:family="paragraph">
      <style:paragraph-properties fo:line-height="0.564cm" fo:text-align="center" style:text-autospace="none" style:writing-mode="lr-tb"/>
    </style:style>
    <style:style style:name="P65" style:family="paragraph">
      <loext:graphic-properties draw:fill="solid" draw:fill-color="#c9fe54" draw:opacity="48%"/>
      <style:paragraph-properties fo:line-height="0.529cm" fo:text-align="center" style:text-autospace="none" style:writing-mode="lr-tb"/>
    </style:style>
    <style:style style:name="P66" style:family="paragraph">
      <loext:graphic-properties draw:fill="solid" draw:fill-color="#cffb6d" draw:opacity="48%"/>
      <style:paragraph-properties fo:line-height="0.529cm" fo:text-align="center" style:text-autospace="none" style:writing-mode="lr-tb"/>
    </style:style>
    <style:style style:name="P67" style:family="paragraph">
      <loext:graphic-properties draw:fill="solid" draw:fill-color="#c9fe54" draw:opacity="52%"/>
      <style:paragraph-properties fo:line-height="0.529cm" fo:text-align="center" style:text-autospace="none" style:writing-mode="lr-tb"/>
    </style:style>
    <style:style style:name="P68" style:family="paragraph">
      <loext:graphic-properties draw:fill="solid" draw:fill-color="#c9fe54" draw:opacity="59%"/>
      <style:paragraph-properties fo:line-height="0.529cm" fo:text-align="center" style:text-autospace="none" style:writing-mode="lr-tb"/>
    </style:style>
    <style:style style:name="P69" style:family="paragraph">
      <loext:graphic-properties draw:fill="gradient" draw:fill-color="#ffff00" draw:fill-gradient-name="Gradient_20_3"/>
      <style:paragraph-properties fo:text-align="center" style:text-autospace="none" style:writing-mode="lr-tb"/>
    </style:style>
    <style:style style:name="P70" style:family="paragraph">
      <loext:graphic-properties draw:fill="solid" draw:fill-color="#ffcc00" draw:opacity="83%"/>
      <style:paragraph-properties style:writing-mode="lr-tb"/>
    </style:style>
    <style:style style:name="P71" style:family="paragraph">
      <style:paragraph-properties style:text-autospace="none" style:writing-mode="lr-tb"/>
    </style:style>
    <style:style style:name="P72" style:family="paragraph">
      <loext:graphic-properties draw:fill="none" draw:fill-color="#7067af"/>
      <style:paragraph-properties style:text-autospace="none" style:writing-mode="lr-tb"/>
    </style:style>
    <style:style style:name="P73" style:family="paragraph">
      <loext:graphic-properties draw:fill="gradient" draw:fill-color="#66ffff" draw:fill-gradient-name="Gradient_20_4" draw:opacity-name="Transparency_20_2"/>
      <style:paragraph-properties fo:text-align="center" style:text-autospace="none" style:writing-mode="lr-tb"/>
    </style:style>
    <style:style style:name="P74"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2" style:family="text">
      <style:text-properties fo:font-size="18pt" style:text-underline-style="solid" style:text-underline-width="auto" style:text-underline-color="font-color" fo:font-weight="bold" style:font-name-asian="標楷體" style:font-size-asian="18pt" style:font-weight-asian="bold"/>
    </style:style>
    <style:style style:name="T3" style:family="text">
      <style:text-properties fo:font-size="18pt" style:text-underline-style="solid" style:text-underline-width="auto" style:text-underline-color="font-color" fo:font-weight="bold" style:font-name-asian="Times New Roman" style:font-size-asian="18pt" style:font-weight-asian="bold"/>
    </style:style>
    <style:style style:name="T4" style:family="text">
      <style:text-properties fo:font-size="18pt" fo:font-weight="bold" style:font-name-asian="標楷體" style:font-size-asian="18pt" style:font-weight-asian="bold"/>
    </style:style>
    <style:style style:name="T5" style:family="text">
      <style:text-properties fo:font-size="18pt" fo:font-weight="bold" style:font-name-asian="標楷體" style:font-size-asian="18pt" style:font-weight-asian="bold" style:font-name-complex="標楷體"/>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Times New Roman" style:font-size-asian="18pt" style:font-weight-asian="bold"/>
    </style:style>
    <style:style style:name="T8" style:family="text">
      <style:text-properties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style:font-name="標楷體" fo:font-size="14pt" style:letter-kerning="true" style:font-name-asian="標楷體" style:font-size-asian="14pt" style:font-name-complex="DFKaiShu-SB-Estd-BF" style:font-size-complex="14pt"/>
    </style:style>
    <style:style style:name="T16" style:family="text">
      <style:text-properties style:font-name="標楷體" fo:font-size="14pt" style:letter-kerning="true" style:font-name-asian="標楷體" style:font-size-asian="14pt" style:font-name-complex="DFHeiStd-W3" style:font-size-complex="14pt"/>
    </style:style>
    <style:style style:name="T17" style:family="text">
      <style:text-properties style:font-name="標楷體" style:font-name-complex="標楷體"/>
    </style:style>
    <style:style style:name="T18" style:family="text">
      <style:text-properties style:font-name="標楷體" fo:font-size="13pt" fo:letter-spacing="0.028cm" style:font-name-asian="標楷體" style:font-size-asian="13pt" style:font-name-complex="標楷體" style:font-size-complex="13pt"/>
    </style:style>
    <style:style style:name="T19" style:family="text">
      <style:text-properties style:font-name="標楷體" fo:font-size="13pt" fo:letter-spacing="0.028cm" style:font-name-asian="標楷體" style:font-size-asian="13pt" style:font-name-complex="標楷體" style:font-size-complex="13pt"/>
    </style:style>
    <style:style style:name="T20" style:family="text">
      <style:text-properties style:font-name="標楷體" fo:font-size="13pt" fo:letter-spacing="0.028cm" style:letter-kerning="true" style:font-name-asian="標楷體" style:font-size-asian="13pt" style:font-name-complex="標楷體" style:font-size-complex="13pt"/>
    </style:style>
    <style:style style:name="T21" style:family="text">
      <style:text-properties style:font-name="標楷體" fo:font-size="13pt" fo:letter-spacing="0.028cm" style:letter-kerning="true"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fo:letter-spacing="-0.035cm" style:font-name-asian="標楷體" style:font-size-asian="13pt" style:font-name-complex="標楷體" style:font-size-complex="13pt" style:font-weight-complex="bold"/>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fo:font-size="16pt" fo:font-weight="bold" style:font-name-asian="標楷體" style:font-size-asian="16pt" style:font-weight-asian="bold" style:font-size-complex="16pt"/>
    </style:style>
    <style:style style:name="T27" style:family="text">
      <style:text-properties style:font-size-complex="14pt"/>
    </style:style>
    <style:style style:name="T28" style:family="text">
      <style:text-properties style:letter-kerning="true"/>
    </style:style>
    <style:style style:name="T29" style:family="text">
      <style:text-properties style:letter-kerning="true"/>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000000"/>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3pt" fo:letter-spacing="0.028cm" style:letter-kerning="true" style:font-name-asian="標楷體" style:font-size-asian="13pt" style:font-name-complex="標楷體" style:font-size-complex="13pt"/>
    </style:style>
    <style:style style:name="T34" style:family="text">
      <style:text-properties fo:color="#000000" style:font-name="標楷體" fo:font-size="13pt" fo:letter-spacing="0.028cm" style:font-name-asian="標楷體" style:font-size-asian="13pt" style:font-name-complex="標楷體" style:font-size-complex="13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letter-kerning="true"/>
    </style:style>
    <style:style style:name="T37" style:family="text">
      <style:text-properties fo:letter-spacing="0.028cm"/>
    </style:style>
    <style:style style:name="T3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9"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40"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1"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2"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tracked-changes text:track-changes="false">
        <text:changed-region xml:id="ct432830264" text:id="ct432830264">
          <text:insertion>
            <office:change-info>
              <dc:creator>Unknown</dc:creator>
              <dc:date>2015-01-19T15:02:00</dc:date>
            </office:change-info>
          </text:insertion>
        </text:changed-region>
        <text:changed-region xml:id="ct432831704" text:id="ct432831704">
          <text:insertion>
            <office:change-info>
              <dc:creator>Unknown</dc:creator>
              <dc:date>2015-01-19T15:02:00</dc:date>
            </office:change-info>
          </text:insertion>
        </text:changed-region>
        <text:changed-region xml:id="ct432831224" text:id="ct432831224">
          <text:insertion>
            <office:change-info>
              <dc:creator>Unknown</dc:creator>
              <dc:date>2015-01-19T15:02:00</dc:date>
            </office:change-info>
          </text:insertion>
        </text:changed-region>
        <text:changed-region xml:id="ct432831464" text:id="ct432831464">
          <text:insertion>
            <office:change-info>
              <dc:creator>Unknown</dc:creator>
              <dc:date>2015-01-19T15:02:00</dc:date>
            </office:change-info>
          </text:insertion>
        </text:changed-region>
        <text:changed-region xml:id="ct432832904" text:id="ct432832904">
          <text:insertion>
            <office:change-info>
              <dc:creator>Unknown</dc:creator>
              <dc:date>2015-01-19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1">勞</text:span><text:span text:style-name="T3"> </text:span><text:span text:style-name="T1">工</text:span><text:span text:style-name="T3"> </text:span><text:span text:style-name="T1">退</text:span><text:span text:style-name="T3"> </text:span><text:span text:style-name="T1">休</text:span><text:span text:style-name="T3"> </text:span><text:span text:style-name="T1">基</text:span><text:span text:style-name="T3"> </text:span><text:span text:style-name="T1">金（新制）</text:span></text:h>
      <text:p text:style-name="P19"><text:span text:style-name="T5">總</text:span><text:span text:style-name="T7"> <text:s text:c="2"/></text:span><text:span text:style-name="T5">說</text:span><text:span text:style-name="T7"> <text:s text:c="2"/></text:span><text:span text:style-name="T5">明</text:span></text:p>
      <text:p text:style-name="P21"><text:span text:style-name="T9">中華</text:span><text:span text:style-name="T9">民國</text:span><text:span text:style-name="T9">107年度</text:span></text:p>
      <text:list xml:id="list1813615005" text:style-name="WW8Num8">
        <text:list-item>
          <text:p text:style-name="P30">基金概況</text:p>
        </text:list-item>
      </text:list>
      <text:list xml:id="list3428176447" text:style-name="WW8Num1">
        <text:list-item>
          <text:p text:style-name="P33">設立依據及目的：</text:p>
        </text:list-item>
      </text:list>
      <text:p text:style-name="P41"><text:span text:style-name="T11">為改善舊制勞工退休金制度常使勞工陷於因工作轉換無法累計年資致未能領取退休金之情況，並提升保障勞工老年經濟之安全，立法院於</text:span><text:span text:style-name="T11">93</text:span><text:span text:style-name="T11">年</text:span><text:span text:style-name="T11">6</text:span><text:span text:style-name="T11">月三讀通過「勞工退休金條例」，新制勞工退休金於</text:span><text:span text:style-name="T11">94</text:span><text:span text:style-name="T11">年</text:span><text:span text:style-name="T11">7</text:span><text:span text:style-name="T11">月</text:span><text:span text:style-name="T11">1</text:span><text:span text:style-name="T11">日起開辦。</text:span></text:p>
      <text:p text:style-name="P41"><text:span text:style-name="T11">勞動部組織法第</text:span><text:span text:style-name="T11">5</text:span><text:span text:style-name="T11">條規定，勞動部設立勞動基金運用局，統籌管理各類基金之運用業務，新制勞工退休金收支業務由勞工保險局辦理。另依勞工退休金條例第</text:span><text:span text:style-name="T11">33</text:span><text:span text:style-name="T11">條規定，勞工退休基金之經營及運用得委託金融機構辦理。</text:span></text:p>
      <text:list xml:id="list162957372785426" text:continue-numbering="true" text:style-name="WW8Num1">
        <text:list-item>
          <text:p text:style-name="P34">組織概況：</text:p>
        </text:list-item>
      </text:list>
      <text:p text:style-name="P41"><text:span text:style-name="T14">勞動部為辦理各類勞動基金投資運用業務，特設勞動基金運用局（以下簡稱本局）掌理勞動部主管之特種基金，包含勞工退休基金、勞工保險基金、就業保險基金、積欠工資墊償基金及職業災害勞工保護專款之投資運用業務。「勞動部勞動基金運用局組織法」於</text:span><text:span text:style-name="T14">103</text:span><text:span text:style-name="T14">年</text:span><text:span text:style-name="T14">1</text:span><text:span text:style-name="T14">月</text:span><text:span text:style-name="T14">9</text:span><text:span text:style-name="T14">日立法院第</text:span><text:span text:style-name="T14">8</text:span><text:span text:style-name="T14">屆第</text:span><text:span text:style-name="T14">4</text:span><text:span text:style-name="T14">會期會議審議通過，由總統公布實施，本局於</text:span><text:span text:style-name="T14">103</text:span><text:span text:style-name="T14">年</text:span><text:span text:style-name="T14">2</text:span><text:span text:style-name="T14">月</text:span><text:span text:style-name="T14">17</text:span><text:span text:style-name="T14">日成立。依本局處務規程之規定，設5個業務單位：企劃稽核組、國內投資組、國外投資組、財務管理組、風險控管組，以及4個行政協助單位：秘書室、人事室、主計室、政風室，執行所定之工作職掌。</text:span></text:p>
      <text:p text:style-name="P41"><text:span text:style-name="T14">本局主要任務係提升運用效能，確保基金收益及安全性。依據本局組織法第</text:span><text:span text:style-name="T14">2</text:span><text:span text:style-name="T14">條規定，掌理下列事項：</text:span></text:p>
      <text:p text:style-name="P42">(一)勞動部主管特種基金之投資管理業務。</text:p>
      <text:p text:style-name="P42">(二)各基金之投資政策、資產配置與年度運用計畫之研擬及執行。</text:p>
      <text:p text:style-name="P42"><text:soft-page-break/>(三)各基金風險預算之編製、定期性風險報告之編析及風險管理之執行。</text:p>
      <text:p text:style-name="P44">(四)各基金投資委託經營計畫之研擬、委託國內外資產管理機構之規劃、遴選、執行及監督考核。</text:p>
      <text:p text:style-name="P42">(五)各基金投資運用之帳務處理及保管。</text:p>
      <text:p text:style-name="P42">(六)各基金年度稽核計畫之研擬、執行及考核。</text:p>
      <text:p text:style-name="P42">(七)各基金綜合業務之研擬、執行及考核。</text:p>
      <text:p text:style-name="P42">(八)各基金運用管理法令之研擬及執行。</text:p>
      <text:p text:style-name="P42">(九)各基金風險管理資訊體系之整體規劃及推動。</text:p>
      <text:p text:style-name="P42">(十)其他與基金業務相關事項。</text:p>
      <text:p text:style-name="P45"/>
      <text:p text:style-name="P46"><text:span text:style-name="T16">本局組織系統圖如下：</text:span><text:span text:style-name="T30"> </text:span><text:span text:style-name="T11"><text:s/></text:span></text:p>
      <text:p text:style-name="P47"/>
      <text:p text:style-name="P47"/>
      <text:p text:style-name="P23"><draw:g text:anchor-type="as-char" svg:y="0cm" draw:z-index="0" draw:style-name="gr1"><draw:rect draw:style-name="gr2" draw:text-style-name="P58" svg:width="16.722cm" svg:height="9.489cm" svg:x="0cm" svg:y="0cm"><text:p/></draw:rect><draw:custom-shape draw:style-name="gr3" draw:text-style-name="P59" svg:width="16.087cm" svg:height="9.201cm" svg:x="0.635cm" svg:y="0cm"><text:p/><draw:enhanced-geometry svg:viewBox="0 0 21600 21600" draw:type="rectangle" draw:enhanced-path="M 0 0 L 21600 0 21600 21600 0 21600 0 0 Z N"/></draw:custom-shape><draw:custom-shape draw:style-name="gr4" draw:text-style-name="P62" svg:width="2.209cm" svg:height="2.61cm" svg:x="1.471cm" svg:y="4.21cm"><text:p text:style-name="P60"><text:span text:style-name="T39">企劃稽核組</text:span></text:p><text:p text:style-name="P61"><text:span text:style-name="T40">企劃研究科</text:span></text:p><text:p text:style-name="P61"><text:span text:style-name="T40">綜合管考科</text:span></text:p><text:p text:style-name="P61"><text:span text:style-name="T40">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5" svg:width="2.209cm" svg:height="2.624cm" svg:x="3.792cm" svg:y="4.235cm"><text:p text:style-name="P63"><text:span text:style-name="T39">國內投資組</text:span></text:p><text:p text:style-name="P63"><text:span text:style-name="T40">固定收益科</text:span></text:p><text:p text:style-name="P63"><text:span text:style-name="T40">權益證券科</text:span></text:p><text:p text:style-name="P63"><text:span text:style-name="T40">委託經營科</text:span></text:p><text:p text:style-name="P64"><text:span text:style-name="T40"/></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66" svg:width="2.543cm" svg:height="2.603cm" svg:x="6.115cm" svg:y="4.193cm"><text:p text:style-name="P63"><text:span text:style-name="T39">國外投資組</text:span></text:p><text:p text:style-name="P63"><text:span text:style-name="T40">自行經營科</text:span></text:p><text:p text:style-name="P63"><text:span text:style-name="T40">固定收益委外科</text:span></text:p><text:p text:style-name="P63"><text:span text:style-name="T40">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67" svg:width="2.311cm" svg:height="2.581cm" svg:x="8.555cm" svg:y="4.193cm"><text:p text:style-name="P63"><text:span text:style-name="T39">財務管理組</text:span></text:p><text:p text:style-name="P63"><text:span text:style-name="T40">保管科</text:span></text:p><text:p text:style-name="P63"><text:span text:style-name="T40">資金調度科</text:span></text:p><text:p text:style-name="P63"><text:span text:style-name="T40">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68" svg:width="2.289cm" svg:height="2.62cm" svg:x="10.795cm" svg:y="4.122cm"><text:p text:style-name="P63"><text:span text:style-name="T39">風險控管組</text:span></text:p><text:p text:style-name="P63"><text:span text:style-name="T40">風險控管科</text:span></text:p><text:p text:style-name="P63"><text:span text:style-name="T40">資產配置科</text:span></text:p><text:p text:style-name="P63"><text:span text:style-name="T40">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69" svg:width="1.414cm" svg:height="0.775cm" svg:x="4.038cm" svg:y="7.361cm"><text:p text:style-name="P60"><text:span text:style-name="T39">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69" svg:width="1.412cm" svg:height="0.77cm" svg:x="6.773cm" svg:y="7.366cm"><text:p text:style-name="P60"><text:span text:style-name="T39">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69" svg:width="1.41cm" svg:height="0.74cm" svg:x="1.588cm" svg:y="7.361cm"><text:p text:style-name="P60"><text:span text:style-name="T39">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69" svg:width="1.412cm" svg:height="0.768cm" svg:x="9.313cm" svg:y="7.361cm"><text:p text:style-name="P60"><text:span text:style-name="T39">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0"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2" svg:width="3.474cm" svg:height="0.724cm" svg:x="5.465cm" svg:y="0.575cm"><draw:text-box><text:p text:style-name="P71"><text:span text:style-name="T41">勞動基金運用局</text:span></text:p></draw:text-box></draw:frame><draw:custom-shape draw:style-name="gr15" draw:text-style-name="P73" svg:width="2.98cm" svg:height="0.66cm" svg:x="5.734cm" svg:y="1.503cm"><text:p text:style-name="P60"/><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4" svg:width="2.943cm" svg:height="0.581cm" svg:x="5.771cm" svg:y="2.217cm"><text:p text:style-name="P60"/><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4" svg:width="2.943cm" svg:height="0.712cm" svg:x="5.771cm" svg:y="2.955cm"><text:p text:style-name="P60"/><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2" svg:width="1.348cm" svg:height="0.724cm" svg:x="6.609cm" svg:y="1.482cm"><draw:text-box><text:p text:style-name="P71"><text:span text:style-name="T42">局長</text:span></text:p></draw:text-box></draw:frame><draw:frame draw:style-name="gr19" draw:text-style-name="P72" svg:width="2.451cm" svg:height="0.724cm" svg:x="6.117cm" svg:y="2.217cm"><draw:text-box><text:p text:style-name="P71"><text:span text:style-name="T42"><text:s text:c="3"/></text:span><text:span text:style-name="T42">副局長</text:span></text:p></draw:text-box></draw:frame><draw:frame draw:style-name="gr20" draw:text-style-name="P72" svg:width="2.349cm" svg:height="0.724cm" svg:x="6.117cm" svg:y="2.953cm"><draw:text-box><text:p text:style-name="P71"><text:span text:style-name="T42"><text:s text:c="2"/></text:span><text:span text:style-name="T42">主任秘書 </text:span></text:p></draw:text-box></draw:frame><draw:line draw:style-name="gr21" draw:text-style-name="P58" svg:x1="2.568cm" svg:y1="3.755cm" svg:x2="11.874cm" svg:y2="3.755cm"><text:p/></draw:line><draw:line draw:style-name="gr21" draw:text-style-name="P58" svg:x1="4.895cm" svg:y1="3.755cm" svg:x2="4.895cm" svg:y2="3.998cm"><text:p/></draw:line><draw:line draw:style-name="gr21" draw:text-style-name="P58" svg:x1="2.568cm" svg:y1="3.755cm" svg:x2="2.568cm" svg:y2="3.998cm"><text:p/></draw:line><draw:line draw:style-name="gr21" draw:text-style-name="P58" svg:x1="7.221cm" svg:y1="3.755cm" svg:x2="7.221cm" svg:y2="3.998cm"><text:p/></draw:line><draw:line draw:style-name="gr21" draw:text-style-name="P58" svg:x1="9.671cm" svg:y1="3.755cm" svg:x2="9.671cm" svg:y2="3.998cm"><text:p/></draw:line><draw:line draw:style-name="gr21" draw:text-style-name="P58" svg:x1="11.875cm" svg:y1="3.755cm" svg:x2="11.875cm" svg:y2="3.877cm"><text:p/></draw:line><draw:line draw:style-name="gr21" draw:text-style-name="P58" svg:x1="5.876cm" svg:y1="3.755cm" svg:x2="6.121cm" svg:y2="3.755cm"><text:p/></draw:line><draw:line draw:style-name="gr21" draw:text-style-name="P58" svg:x1="6.156cm" svg:y1="3.681cm" svg:x2="6.13cm" svg:y2="6.932cm"><text:p/></draw:line><draw:line draw:style-name="gr21" draw:text-style-name="P58" svg:x1="2.447cm" svg:y1="6.994cm" svg:x2="10.039cm" svg:y2="6.994cm"><text:p/></draw:line><draw:line draw:style-name="gr21" draw:text-style-name="P58" svg:x1="10.038cm" svg:y1="6.994cm" svg:x2="10.038cm" svg:y2="7.2cm"><text:p/></draw:line><draw:line draw:style-name="gr21" draw:text-style-name="P58" svg:x1="7.59cm" svg:y1="6.994cm" svg:x2="7.59cm" svg:y2="7.241cm"><text:p/></draw:line><draw:line draw:style-name="gr21" draw:text-style-name="P58" svg:x1="5.018cm" svg:y1="6.994cm" svg:x2="5.03cm" svg:y2="7.227cm"><text:p/></draw:line><draw:line draw:style-name="gr21" draw:text-style-name="P58" svg:x1="2.447cm" svg:y1="6.994cm" svg:x2="2.447cm" svg:y2="7.186cm"><text:p/></draw:line></draw:g></text:p>
      <text:p text:style-name="P22"/>
      <text:p text:style-name="P22"/>
      <text:p text:style-name="P22"/>
      <text:p text:style-name="P22"/>
      <text:p text:style-name="P22"/>
      <text:p text:style-name="P22"><text:soft-page-break/></text:p>
      <text:list xml:id="list162958669707952" text:continue-list="list1813615005" text:style-name="WW8Num8">
        <text:list-item>
          <text:p text:style-name="P31"><text:span text:style-name="T26">業務計畫之執行成果</text:span></text:p>
        </text:list-item>
      </text:list>
      <text:list xml:id="list631966227" text:style-name="WW8Num2">
        <text:list-item>
          <text:p text:style-name="P35"><text:span text:style-name="T11">退休金收支部分：</text:span></text:p>
        </text:list-item>
      </text:list>
      <text:p text:style-name="P14"><text:span text:style-name="T11">(一)107年11月勞工退休金提繳單位51萬5千餘個，勞工退休金提繳人數683萬9千餘人，個人自願提繳人數51萬8千餘人。107年度11月止累計應收勞工退休金1,892億6,869萬餘元。107年度核發勞工退休金案件10萬9千餘件，核發金額215億552萬2千餘元。</text:span></text:p>
      <text:p text:style-name="P14"><text:span text:style-name="T11">(二)</text:span><text:span text:style-name="T11">積極辦理</text:span><text:span text:style-name="T11">勞工退休金欠費催收工作，退休金平均每月實收率持續達99％，雇主繳納之</text:span><text:span text:style-name="T11">退休金</text:span><text:span text:style-name="T11">即</text:span><text:span text:style-name="T11">分配至勞工</text:span><text:span text:style-name="T11">之</text:span><text:span text:style-name="T11">退休金個人專戶，保障勞工</text:span><text:span text:style-name="T11">之</text:span><text:span text:style-name="T11">退休金權益。</text:span></text:p>
      <text:p text:style-name="P14"><text:span text:style-name="T11">(三)為便捷勞工查詢勞退個人專戶資料，提供郵政金融卡及勞動保障卡(共委託土地銀行、玉山銀行、台北富邦銀行、台新銀行、第一銀行發行) 查詢服務。截至107年底，申請郵政金融卡查詢勞保局資料服務之勞工22萬2千餘人；勞動保障卡發行127萬餘張。</text:span></text:p>
      <text:p text:style-name="P14"><text:span text:style-name="T11">(四)主動通知年滿65歲且停繳1年以上之勞工(屬可能已退休者)及死亡勞工之遺屬，提出申請退休金，107年度寄發勞工通函3萬餘封，寄發死亡勞工遺屬通函計9千餘封。</text:span></text:p>
      <text:p text:style-name="P14"><text:span text:style-name="T11">(五)依照新制勞退基金106年度實際運用損益，辦理收益分配後，於107年3月5日揭示於勞退個人專戶，提供勞工查詢獲分配收益金額。</text:span></text:p>
      <text:list xml:id="list162957424745833" text:continue-numbering="true" text:style-name="WW8Num2">
        <text:list-item>
          <text:p text:style-name="P48">基金之經營及運用部分：</text:p>
        </text:list-item>
      </text:list>
      <text:p text:style-name="P15"><text:span text:style-name="T11">(一)風險控管執行情形：</text:span></text:p>
      <text:p text:style-name="P49"><text:span text:style-name="T11">1.依「勞動基金運用局經管基金風險管理要點」，建立相關風險控管機制，並依法規訂定「風險控管明細表」，採取適當控管措施，按日</text:span><text:change-start text:change-id="ct432830264"/><text:span text:style-name="T38">計</text:span><text:span text:style-name="T11">算風險值，</text:span><text:change-end text:change-id="ct432830264"/><text:span text:style-name="T11">用以</text:span><text:change-start text:change-id="ct432831704"/><text:span text:style-name="T11">監控</text:span><text:change-end text:change-id="ct432831704"/><text:span text:style-name="T11">基金投資組合風險值變化情形</text:span><text:change-start text:change-id="ct432831224"/><text:span text:style-name="T11">，且定期陳報風險控管查核及投資部位風險曝露情形，俾供</text:span><text:change-end text:change-id="ct432831224"/><text:span text:style-name="T11">基金投資運用及管理之參考</text:span><text:change-start text:change-id="ct432831464"/><text:span text:style-name="T11">。</text:span><text:change-end text:change-id="ct432831464"/><text:span text:style-name="T11">另定期召開風險控管推動小組會議，確保基金運用之安全。</text:span></text:p>
      <text:p text:style-name="P49"><text:span text:style-name="T11">2.</text:span><text:span text:style-name="T11">運用資產配置模擬管理系統研擬最適資產配置，兼顧投資報酬與風險</text:span><text:span text:style-name="T11">後，擬訂年度資產配置暨投資運用計畫，決定基金資產之股票/債券、國內/國外、自營/委外之投資比例，並</text:span><text:span text:style-name="T11">導入風險預算觀念</text:span><text:span text:style-name="T11">以強化</text:span><text:soft-page-break/><text:span text:style-name="T11">風險控管</text:span><text:span text:style-name="T11">，在兼顧安全性及收益性下，</text:span><text:span text:style-name="T11">按月監控各投資項目之執行情形</text:span><text:span text:style-name="T11">，以達成預定之收益目標。</text:span></text:p>
      <text:p text:style-name="P49"><text:span text:style-name="T11">3.本年度除定期召開風險控管推動小組會議，報告基金投資部位每日風險值變化情形，並專案討論英國脫歐及川普當選美國總統對勞動基金影響及因應對策，確保基金運用之安全</text:span><text:change-start text:change-id="ct432832904"/><text:span text:style-name="T11">。</text:span><text:change-end text:change-id="ct432832904"/></text:p>
      <text:p text:style-name="P16"><text:span text:style-name="T11">(二)在稽核業務部分，為確切瞭解本局組織運作與基金管理運用遵循法令規範情形，本局每年均依法令及業務需求擬訂稽核計畫。依據107年度稽核計畫，進行本局各業務組室及國內外委託經營受託機構、保管銀行之查核業務，並落實以風險為導向之差異化分級管理，針對國內受託機構實地查核缺失事項，立即函請受查核機構限期提出改善措施並辦理實地複查，亦作為委外評審及帳戶績效評估之重要參考。另外，每年彙整國內受託機構實地查核缺失態樣，提供投信自我檢視、改善經營體質，並同時副知金管會及函請投信投顧公會督促改善，金管會在進行國內受託機構監管查核，若發現其違反法令行為涉及本局委託帳戶時，亦將裁罰資訊函知本局，持續與證券主管機關建立資訊分享平台，發揮共同監理實益。</text:span></text:p>
      <text:p text:style-name="P18"><text:span text:style-name="T11">(三)為布局全球利基市場，持續審慎規劃國內、外委託經營業務，其中國內委託經營部分，107年度辦理以臺灣永續指數為參考指標之委託評選，總委託金額420億元，採分次撥款操作，已於107年10月24日撥款140億元，並辦理107年度第2次國內委託經營(絕對報酬型)，總委託金額420億元，將視經濟情勢伺機撥款。國外投資方面，107年已完成絶對報酬股票型委託經營之評選、簽約及開戶作業，總委託金額為20億美元，未來將審酌金融情勢伺機辦理分批撥款；另外，為落實社會責任投資，亦於107年對全球ESG(環境、社會、治理)混合指數被動股票型委任辦理增額1.5億美元，並透過國外自行運用投資於社會責任及水資源相關基金。</text:span></text:p>
      <text:p text:style-name="P16"><text:span text:style-name="T32">(四)</text:span><text:span text:style-name="T11">基金運用情形部分：</text:span></text:p>
      <text:p text:style-name="P51"><text:span text:style-name="T11">1.</text:span><text:span text:style-name="T13">勞退基金</text:span><text:span text:style-name="T11">秉持審慎操作原則，除密切監控基金風險值外，並積極辦理多元投資，彈性調整投資布局標的及時點。惟107年全球經濟受貿易摩</text:span><text:soft-page-break/><text:span text:style-name="T11">擦、聯準會持續升息等因素影響，致金融市場劇烈震盪下修；截至107年12月底基金規模為2兆1,957.7億元，運用淨收益為-423.8億元，收益率為-2.07%，低於預期收益率之4.05%及期間平均最低保證收益率之1.0541%。總計自94年成立日起，勞退基金淨</text:span><text:span text:style-name="T11">賺</text:span><text:span text:style-name="T11">3,345.4</text:span><text:span text:style-name="T11">億元</text:span><text:span text:style-name="T11"> (同期間依保證收益率計算之累積保證收益數為1,491.4億元) 。</text:span></text:p>
      <text:p text:style-name="P51"><text:span text:style-name="T11">2.勞退基金係以追求長期穩健報酬為目標，秉持專業投資、長期布局方式運用管理，未來仍將依年度投資計畫審慎布局，妥適調整資產配置，以追求基金長期穩健之運用績效，保障退休勞工經濟安全。</text:span></text:p>
      <text:p text:style-name="P50"><text:span text:style-name="T28">3.107年度各運用項目投資運用情形詳如下表：</text:span></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table:number-rows-spanned="2" office:value-type="string">
              <text:p text:style-name="P24">運用項目</text:p>
            </table:table-cell>
            <table:table-cell table:style-name="表格1.A1" table:number-columns-spanned="2" office:value-type="string">
              <text:p text:style-name="P7">收益率</text:p>
            </table:table-cell>
            <table:covered-table-cell/>
            <table:table-cell table:style-name="表格1.D1" table:number-rows-spanned="2" office:value-type="string">
              <text:p text:style-name="P7">說明</text:p>
            </table:table-cell>
          </table:table-row>
          <table:table-row table:style-name="表格1.2">
            <table:covered-table-cell/>
            <table:table-cell table:style-name="表格1.A1" office:value-type="string">
              <text:p text:style-name="P27">預期</text:p>
            </table:table-cell>
            <table:table-cell table:style-name="表格1.A1" office:value-type="string">
              <text:p text:style-name="P7">實際</text:p>
            </table:table-cell>
            <table:covered-table-cell/>
          </table:table-row>
        </table:table-header-rows>
        <table:table-row table:style-name="表格1.3">
          <table:table-cell table:style-name="表格1.A1" office:value-type="string">
            <text:p text:style-name="P52">1.銀行存款</text:p>
          </table:table-cell>
          <table:table-cell table:style-name="表格1.A1" office:value-type="string">
            <text:p text:style-name="P20"><text:span text:style-name="T18">0.65%</text:span></text:p>
          </table:table-cell>
          <table:table-cell table:style-name="表格1.A1" office:value-type="string">
            <text:p text:style-name="P1"><text:span text:style-name="T33">0.71%</text:span></text:p>
          </table:table-cell>
          <table:table-cell table:style-name="表格1.D1" office:value-type="string">
            <text:p text:style-name="P26">達成</text:p>
          </table:table-cell>
        </table:table-row>
        <table:table-row table:style-name="表格1.3">
          <table:table-cell table:style-name="表格1.A1" office:value-type="string">
            <text:p text:style-name="P3">2.國內債務</text:p>
            <text:p text:style-name="P4">證券</text:p>
          </table:table-cell>
          <table:table-cell table:style-name="表格1.A1" office:value-type="string">
            <text:p text:style-name="P20"><text:span text:style-name="T18">1.49%</text:span></text:p>
          </table:table-cell>
          <table:table-cell table:style-name="表格1.A1" office:value-type="string">
            <text:p text:style-name="P20"><text:span text:style-name="T34">1.75%</text:span></text:p>
          </table:table-cell>
          <table:table-cell table:style-name="表格1.D1" office:value-type="string">
            <text:p text:style-name="P9">達成。</text:p>
          </table:table-cell>
        </table:table-row>
        <table:table-row table:style-name="表格1.3">
          <table:table-cell table:style-name="表格1.A1" office:value-type="string">
            <text:p text:style-name="P3">3.國內權益</text:p>
            <text:p text:style-name="P4">證券</text:p>
          </table:table-cell>
          <table:table-cell table:style-name="表格1.A1" office:value-type="string">
            <text:p text:style-name="P20"><text:span text:style-name="T18">5.61%</text:span></text:p>
          </table:table-cell>
          <table:table-cell table:style-name="表格1.A1" office:value-type="string">
            <text:p text:style-name="P20"><text:span text:style-name="T18">-1.77%</text:span></text:p>
          </table:table-cell>
          <table:table-cell table:style-name="表格1.D1" office:value-type="string">
            <text:p text:style-name="P28"><text:span text:style-name="T18">本年度受中美貿易戰持續升溫及中國大陸經濟成長放緩等因素影響，全球股市大幅波動，而國內股市與全球股市連動性高，亦隨之震盪下挫，不利權益證券操作，影響投資收益，致國內權益證券收益率未達預期收益率。</text:span></text:p>
          </table:table-cell>
        </table:table-row>
        <table:table-row table:style-name="表格1.3">
          <table:table-cell table:style-name="表格1.A1" office:value-type="string">
            <text:p text:style-name="P3">4.國外債務</text:p>
            <text:p text:style-name="P4">證券</text:p>
          </table:table-cell>
          <table:table-cell table:style-name="表格1.A1" office:value-type="string">
            <text:p text:style-name="P20"><text:span text:style-name="T18">2.34%</text:span></text:p>
          </table:table-cell>
          <table:table-cell table:style-name="表格1.A1" office:value-type="string">
            <text:p text:style-name="P20"><text:span text:style-name="T34">0.06%</text:span></text:p>
          </table:table-cell>
          <table:table-cell table:style-name="表格1.D1" office:value-type="string">
            <text:p text:style-name="P28"><text:span text:style-name="T22">本年度國際金融市場受中美貿易戰持續升溫、聯準會升息、歐洲政治情勢脆弱等因素干擾，市場波動再度上升，影響全球債市表現，巴克萊全球綜合債券指數年度報酬率-1.2%，致國外債務證券收益率未達預期收益率。</text:span></text:p>
          </table:table-cell>
        </table:table-row>
        <table:table-row table:style-name="表格1.7">
          <table:table-cell table:style-name="表格1.A1" office:value-type="string">
            <text:p text:style-name="P3">5.國外權益</text:p>
            <text:p text:style-name="P4">證券</text:p>
          </table:table-cell>
          <table:table-cell table:style-name="表格1.A1" office:value-type="string">
            <text:p text:style-name="P20"><text:span text:style-name="T18">5.75%</text:span></text:p>
          </table:table-cell>
          <table:table-cell table:style-name="表格1.A1" office:value-type="string">
            <text:p text:style-name="P1"><text:span text:style-name="T33">-7.63%</text:span></text:p>
          </table:table-cell>
          <table:table-cell table:style-name="表格1.D1" office:value-type="string">
            <text:p text:style-name="P2"><text:span text:style-name="T18">本年度受中美貿易戰持續升溫，新興市場包括土耳其、阿根廷及南非等國陸續爆發金融危機，投資人擔憂中國大陸經濟衰退疑慮等利空因素影響，市場轉為風險趨避，風險性資產面臨大幅拋售，MSCI全球股票指數年度報酬率-9.42%，致國外權益證券收益率未達預期收益率。</text:span></text:p>
          </table:table-cell>
        </table:table-row>
        <text:soft-page-break/>
        <table:table-row table:style-name="表格1.8">
          <table:table-cell table:style-name="表格1.A1" office:value-type="string">
            <text:p text:style-name="P3">6.另類投資</text:p>
          </table:table-cell>
          <table:table-cell table:style-name="表格1.A1" office:value-type="string">
            <text:p text:style-name="P20"><text:span text:style-name="T18">5.83%</text:span></text:p>
          </table:table-cell>
          <table:table-cell table:style-name="表格1.A1" office:value-type="string">
            <text:p text:style-name="P1"><text:span text:style-name="T33">-3.29%</text:span></text:p>
          </table:table-cell>
          <table:table-cell table:style-name="表格1.D1" office:value-type="string">
            <text:p text:style-name="P12"><text:span text:style-name="T22">本年度受中美貿易戰持續升溫，新興市場包括土耳其、阿根廷及南非等國陸續爆發金融危機，投資人擔憂中國大陸經濟衰退疑慮等利空因素影響，市場轉為風險趨避，風險性資產面臨大幅拋售，FTSE EPRA/NAREIT Global REITs指數年度報酬率-6.37%，致另類投資收益率未達預期收益率</text:span><text:span text:style-name="T18">。</text:span></text:p>
          </table:table-cell>
        </table:table-row>
        <table:table-row table:style-name="表格1.9">
          <table:table-cell table:style-name="表格1.A9" office:value-type="string">
            <text:p text:style-name="P24">合計</text:p>
            <text:p text:style-name="P24">(扣除費用後)</text:p>
          </table:table-cell>
          <table:table-cell table:style-name="表格1.A1" office:value-type="string">
            <text:p text:style-name="P20"><text:span text:style-name="T18">4.06%</text:span></text:p>
          </table:table-cell>
          <table:table-cell table:style-name="表格1.A1" office:value-type="string">
            <text:p text:style-name="P6"><text:span text:style-name="T18">-2.07%</text:span></text:p>
          </table:table-cell>
          <table:table-cell table:style-name="表格1.D9" office:value-type="string">
            <text:p text:style-name="P10"/>
          </table:table-cell>
        </table:table-row>
        <table:table-row table:style-name="表格1.10">
          <table:table-cell table:style-name="表格1.D9" table:number-columns-spanned="4" office:value-type="string">
            <text:p text:style-name="P11">註：</text:p>
            <text:p text:style-name="P13"><text:span text:style-name="T24">1.107年度最低保證收益率1.0541%。</text:span></text:p>
            <text:p text:style-name="P13"><text:span text:style-name="T24">2.107年度預算之預期收益率為4.06%，扣除手續費率0.01%，淨收益率為4.05%。</text:span></text:p>
          </table:table-cell>
          <table:covered-table-cell/>
          <table:covered-table-cell/>
          <table:covered-table-cell/>
        </table:table-row>
      </table:table>
      <text:list xml:id="list162957540668436" text:continue-list="list162958669707952" text:style-name="WW8Num8">
        <text:list-item>
          <text:p text:style-name="P32">決算概要</text:p>
        </text:list-item>
      </text:list>
      <text:list xml:id="list2512524062" text:style-name="WW8Num3">
        <text:list-item>
          <text:p text:style-name="P36">收支餘絀實況：</text:p>
        </text:list-item>
      </text:list>
      <text:p text:style-name="P53"><text:span text:style-name="T11">(一)收入：計</text:span><text:span text:style-name="T11">114,200,776,721</text:span><text:span text:style-name="T11">元，其中投資業務收入</text:span><text:span text:style-name="T11">86,612,836,361</text:span><text:span text:style-name="T11">元、兌換賸餘</text:span><text:span text:style-name="T11">22,169,960,280</text:span><text:span text:style-name="T11">元、手續費收入</text:span><text:span text:style-name="T11">68,468,608</text:span><text:span text:style-name="T11">元、存款利息收入</text:span><text:span text:style-name="T11">4,505,868,702</text:span><text:span text:style-name="T11">元、其他利息收入</text:span><text:span text:style-name="T11">10,931</text:span><text:span text:style-name="T11">元、雜項業務收入</text:span><text:span text:style-name="T11">36,332,809</text:span><text:span text:style-name="T11">元、滯納金收入</text:span><text:span text:style-name="T11">806,060,844</text:span><text:span text:style-name="T11">元、雜項收入</text:span><text:span text:style-name="T11">1,238,186</text:span><text:span text:style-name="T11">元。</text:span></text:p>
      <text:p text:style-name="P53"><text:span text:style-name="T11">(二)支出：計</text:span><text:bookmark-start text:name="OLE_LINK1"/><text:span text:style-name="T11">155,861,969,700</text:span><text:span text:style-name="T11">元</text:span><text:bookmark-end text:name="OLE_LINK1"/><text:span text:style-name="T11">，其中投資業務成本</text:span><text:span text:style-name="T11">155,777,801,903</text:span><text:span text:style-name="T11">元、呆帳</text:span><text:span text:style-name="T11">84,167,797</text:span><text:span text:style-name="T11">元。</text:span></text:p>
      <text:p text:style-name="P53"><text:span text:style-name="T11">(三)餘絀：本年度總收入</text:span><text:span text:style-name="T11">114,200,776,721</text:span><text:span text:style-name="T11">元，總支出</text:span><text:span text:style-name="T11">155,861,969,700</text:span><text:span text:style-name="T11">元，收支相抵後短絀計</text:span><text:span text:style-name="T9">41,661,192,979</text:span><text:span text:style-name="T11">元。</text:span></text:p>
      <text:list xml:id="list162958837016992" text:continue-numbering="true" text:style-name="WW8Num3">
        <text:list-item>
          <text:p text:style-name="P37">餘絀撥補實況：</text:p>
        </text:list-item>
      </text:list>
      <text:p text:style-name="P54"><text:span text:style-name="T9">本期短絀41,661,192,979</text:span><text:span text:style-name="T11">元</text:span><text:span text:style-name="T9">，除當年度滯納金賸餘721,893,047元及其他業務外賸餘1,238,186元外，計短絀</text:span><text:span text:style-name="T9">42,384,324,212</text:span><text:span text:style-name="T9">元擬全數分配予勞工。</text:span></text:p>
      <text:list xml:id="list162959281136830" text:continue-numbering="true" text:style-name="WW8Num3">
        <text:list-item>
          <text:p text:style-name="P38">現金流量實況：</text:p>
        </text:list-item>
      </text:list>
      <text:p text:style-name="P54"><text:soft-page-break/><text:span text:style-name="T9">本年度現金及約當現金淨減計30,612,908,645元，其中業務活動之淨現金流入77,486,431,156元，投資活動之淨現金流出290,792,209,730元，籌資活動之淨現金流入182,692,869,929元。</text:span></text:p>
      <text:list xml:id="list162958805958008" text:continue-numbering="true" text:style-name="WW8Num3">
        <text:list-item>
          <text:p text:style-name="P39">資產負債實況：</text:p>
        </text:list-item>
      </text:list>
      <text:p text:style-name="P43"><text:span text:style-name="T9">(一)資產：</text:span></text:p>
      <text:p text:style-name="P55"><text:span text:style-name="T9">1.流動資產1,981,404,932,748元，其中現金52,889,646,969元，係銀行存款。流動金融資產1,881,832,919,522元，係透過餘絀按公允價值衡量之金融資產-流動180,510,119,951元、透過餘絀按公允價值衡量之金融資產評價調整-流動1,218,471,523元、持有至到期日金融資產-流動69,945,254,792元、委託經營資產</text:span><text:span text:style-name="T9">1,</text:span><text:span text:style-name="T9">239</text:span><text:span text:style-name="T9">,</text:span><text:span text:style-name="T9">722</text:span><text:span text:style-name="T9">,</text:span><text:span text:style-name="T9">788</text:span><text:span text:style-name="T9">,</text:span><text:span text:style-name="T9">709元、委託經營資產評價調整-25,350,887,736元及其他金融資產-流動415,787,172,283元。應收款項45,640,930,601元，係應收退休金43,123,244,543元、應收收益48,201,008元、應收利息 2,437,670,860元及其他應收款31,814,190元。預付款項1,041,435,656元係其他預付款。</text:span></text:p>
      <text:p text:style-name="P55"><text:span text:style-name="T9">2.投資、長期應收款、貸墊款及準備金237,007,331,965元，係非流動金融資產，其中透過餘絀按公允價值衡量之金融資產-非流動24,521,819,946元、透過餘絀按公允價值衡量之金融資產評價調整-非流動68,058,723元、持有至到期日金融資產-非流動188,083,453,296元、其他金融資產-非流動24,334,000,000元。</text:span></text:p>
      <text:p text:style-name="P55"><text:span text:style-name="T9">4.無形資產12,078,275元，係電腦軟體。</text:span></text:p>
      <text:p text:style-name="P55"><text:span text:style-name="T9">5.其他資產3,741,062,926元，係什項資產，其中催收款項4,764,363,123元(退休金</text:span><text:span text:style-name="T9">2,415,901,834</text:span><text:span text:style-name="T9">元、滯納金</text:span><text:span text:style-name="T9">2,348,461,289</text:span><text:span text:style-name="T9">元)、備抵呆帳-催收款項1,023,694,276元、暫付及待結轉帳項394,079元。</text:span></text:p>
      <text:p text:style-name="P43"><text:span text:style-name="T9">(二)負債：</text:span></text:p>
      <text:p text:style-name="P56"><text:soft-page-break/><text:span text:style-name="T9">流動負債382,800,404元，其中應付款項</text:span><text:span text:style-name="T9">72,742,445</text:span><text:span text:style-name="T9">元，係應付費用14,359,458元及其他應付款58,382,987元，預收款項310,057,959元係預收退休金。</text:span></text:p>
      <text:p text:style-name="P43"><text:span text:style-name="T9">(三)淨值：</text:span></text:p>
      <text:p text:style-name="P56"><text:span text:style-name="T9">淨值2,221,782,605,510元，其中基金</text:span><text:span text:style-name="T9">2,217,133,159,708</text:span><text:span text:style-name="T9">元，係勞工退休基金-本金1,897,168,513,863元及勞工退休基金-收益319,964,645,845元，累積賸餘4,649,445,802元，係滯納金賸餘4</text:span><text:span text:style-name="T9">,</text:span><text:span text:style-name="T9">642,640</text:span><text:span text:style-name="T9">,</text:span><text:span text:style-name="T9">308元及其他業務外賸餘6,805,494元。</text:span></text:p>
      <text:list xml:id="list162959160338574" text:continue-numbering="true" text:style-name="WW8Num3">
        <text:list-item>
          <text:p text:style-name="P40">收繳給付實況：</text:p>
        </text:list-item>
      </text:list>
      <text:p text:style-name="P57"><text:span text:style-name="T11">本年度基金收繳207</text:span><text:span text:style-name="T11">,</text:span><text:span text:style-name="T11">567</text:span><text:span text:style-name="T11">,</text:span><text:span text:style-name="T11">388</text:span><text:span text:style-name="T11">,</text:span><text:span text:style-name="T11">046元，基金給付</text:span><text:span text:style-name="T11">2</text:span><text:span text:style-name="T11">1</text:span><text:span text:style-name="T11">,</text:span><text:span text:style-name="T11">505</text:span><text:span text:style-name="T11">,</text:span><text:span text:style-name="T11">522</text:span><text:span text:style-name="T11">,</text:span><text:span text:style-name="T11">353元，基金收繳給付淨額186,061,865,693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Mangal1" svg:font-family="Mangal"/>
    <style:font-face style:name="GulimChe" svg:font-family="GulimChe"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7-03-13T09:17:00</meta:creation-date>
    <dc:date>2019-02-18T16:29:56.639000000</dc:date>
    <meta:print-date>2019-01-22T17:04:00</meta:print-date>
    <meta:editing-cycles>68</meta:editing-cycles>
    <meta:editing-duration>PT5H47M48S</meta:editing-duration>
    <meta:document-statistic meta:table-count="1" meta:image-count="0" meta:object-count="0" meta:page-count="8" meta:paragraph-count="102" meta:word-count="3865" meta:character-count="4933" meta:non-whitespace-character-count="4913"/>
    <meta:generator>LibreOffice/5.3.2.2$Windows_x86 LibreOffice_project/6cd4f1ef626f15116896b1d8e1398b56da0d0ee1</meta:generator>
  </office:meta>
</office:document-meta>
</file>