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Malgun Gothic Semilight'"/>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152cm" fo:margin-left="-0.217cm" style:page-number="61" table:align="left" style:writing-mode="lr-tb"/>
    </style:style>
    <style:style style:name="表格1.A" style:family="table-column">
      <style:table-column-properties style:column-width="1.778cm"/>
    </style:style>
    <style:style style:name="表格1.B" style:family="table-column">
      <style:table-column-properties style:column-width="8.664cm"/>
    </style:style>
    <style:style style:name="表格1.C" style:family="table-column">
      <style:table-column-properties style:column-width="8.71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8.26cm" fo:margin-left="0cm" table:align="left" style:writing-mode="lr-tb"/>
    </style:style>
    <style:style style:name="表格2.A" style:family="table-column">
      <style:table-column-properties style:column-width="1.242cm"/>
    </style:style>
    <style:style style:name="表格2.B" style:family="table-column">
      <style:table-column-properties style:column-width="2.75cm"/>
    </style:style>
    <style:style style:name="表格2.C" style:family="table-column">
      <style:table-column-properties style:column-width="2.752cm"/>
    </style:style>
    <style:style style:name="表格2.D" style:family="table-column">
      <style:table-column-properties style:column-width="1.517cm"/>
    </style:style>
    <style:style style:name="表格2.1" style:family="table-row">
      <style:table-row-properties style:min-row-height="0.453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line-height="0.564cm" fo:text-align="center" style:justify-single-word="false"/>
      <style:text-properties fo:font-size="8pt" style:font-size-asian="8pt" style:font-size-complex="8pt"/>
    </style:style>
    <style:style style:name="P5" style:family="paragraph" style:parent-style-name="Standard">
      <style:paragraph-properties fo:line-height="0.564cm" fo:text-align="center" style:justify-single-word="false"/>
      <style:text-properties fo:font-size="8pt" style:font-name-asian="標楷體" style:font-size-asian="8pt" style:font-size-complex="8pt"/>
    </style:style>
    <style:style style:name="P6" style:family="paragraph" style:parent-style-name="Standard">
      <style:paragraph-properties fo:line-height="0.564cm" fo:text-align="center" style:justify-single-word="false"/>
      <style:text-properties fo:font-size="8pt" style:font-name-asian="標楷體" style:font-size-asian="8pt" style:font-size-complex="8pt"/>
    </style:style>
    <style:style style:name="P7" style:family="paragraph" style:parent-style-name="Standard">
      <style:paragraph-properties fo:line-height="0.423cm"/>
      <style:text-properties style:font-name="新細明體" fo:font-size="8pt" style:font-size-asian="8pt" style:font-name-complex="新細明體" style:font-size-complex="8pt"/>
    </style:style>
    <style:style style:name="P8" style:family="paragraph" style:parent-style-name="Standard">
      <style:paragraph-properties fo:line-height="0.564cm" fo:text-align="center" style:justify-single-word="false"/>
      <style:text-properties style:font-name="新細明體" fo:font-size="8pt" style:font-size-asian="8pt" style:font-name-complex="新細明體" style:font-size-complex="8pt"/>
    </style:style>
    <style:style style:name="P9" style:family="paragraph" style:parent-style-name="Standard">
      <style:paragraph-properties fo:margin-left="0.72cm" fo:margin-right="0cm" fo:text-align="justify" style:justify-single-word="false" fo:text-indent="-0.75cm" style:auto-text-indent="false" style:text-autospace="none"/>
    </style:style>
    <style:style style:name="P10"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style>
    <style:style style:name="P11"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text-properties style:font-name="標楷體" style:letter-kerning="false" style:font-name-asian="標楷體" style:font-name-complex="DFMing-Lt-HK-BF" style:font-size-complex="12pt"/>
    </style:style>
    <style:style style:name="P12"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text-properties style:font-name="標楷體" style:letter-kerning="false" style:font-name-asian="標楷體" style:font-name-complex="DFMing-Lt-HK-BF" style:font-size-complex="12pt"/>
    </style:style>
    <style:style style:name="P13" style:family="paragraph" style:parent-style-name="純文字">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14" style:family="paragraph" style:parent-style-name="純文字">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15"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16" style:family="paragraph" style:parent-style-name="純文字">
      <style:paragraph-properties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17" style:family="paragraph" style:parent-style-name="純文字">
      <style:paragraph-properties fo:text-align="justify" style:justify-single-word="false"/>
    </style:style>
    <style:style style:name="P18" style:family="paragraph" style:parent-style-name="純文字">
      <style:paragraph-properties fo:line-height="0.423cm" fo:text-align="center" style:justify-single-word="false"/>
      <style:text-properties fo:font-size="16pt" fo:font-weight="bold" style:font-size-asian="16pt" style:font-weight-asian="bold"/>
    </style:style>
    <style:style style:name="P19" style:family="paragraph" style:parent-style-name="純文字">
      <style:paragraph-properties fo:margin-left="0.72cm" fo:margin-right="0cm" fo:margin-top="0.318cm" fo:margin-bottom="0cm" loext:contextual-spacing="false" fo:line-height="0.635cm" fo:text-align="justify" style:justify-single-word="false" fo:text-indent="-0.75cm" style:auto-text-indent="false"/>
      <style:text-properties style:font-name="標楷體" style:letter-kerning="false" style:font-name-asian="標楷體" style:font-name-complex="DFMing-Lt-HK-BF" style:font-size-complex="12pt"/>
    </style:style>
    <style:style style:name="P20" style:family="paragraph" style:parent-style-name="純文字">
      <style:paragraph-properties fo:margin-left="0.72cm" fo:margin-right="0cm" fo:margin-top="0.318cm" fo:margin-bottom="0cm" loext:contextual-spacing="false" fo:text-align="justify" style:justify-single-word="false" fo:text-indent="-0.75cm" style:auto-text-indent="false"/>
      <style:text-properties style:font-name="標楷體" style:letter-kerning="false" style:font-name-asian="標楷體" style:font-name-complex="DFMing-Lt-HK-BF" style:font-size-complex="12pt"/>
    </style:style>
    <style:style style:name="P21" style:family="paragraph" style:parent-style-name="純文字">
      <style:paragraph-properties fo:margin-left="0.72cm" fo:margin-right="0cm" fo:margin-top="0.318cm" fo:margin-bottom="0cm" loext:contextual-spacing="false" fo:text-align="justify" style:justify-single-word="false" fo:text-indent="-0.75cm" style:auto-text-indent="false"/>
      <style:text-properties style:font-name="標楷體" style:letter-kerning="false" style:font-name-asian="標楷體" style:font-name-complex="DFMing-Lt-HK-BF" style:font-size-complex="12pt"/>
    </style:style>
    <style:style style:name="P22" style:family="paragraph" style:parent-style-name="純文字">
      <style:paragraph-properties fo:margin-left="0.466cm" fo:margin-right="0cm" fo:text-align="justify" style:justify-single-word="false" fo:text-indent="-0.466cm" style:auto-text-indent="false"/>
      <style:text-properties style:font-name="標楷體" style:letter-kerning="false" style:font-name-asian="標楷體" style:font-name-complex="DFMing-Lt-HK-BF" style:font-size-complex="12pt"/>
    </style:style>
    <style:style style:name="P23" style:family="paragraph" style:parent-style-name="純文字">
      <style:paragraph-properties fo:margin-left="0.466cm" fo:margin-right="0cm" fo:text-align="justify" style:justify-single-word="false" fo:text-indent="-0.466cm" style:auto-text-indent="false"/>
      <style:text-properties style:font-name="標楷體" style:letter-kerning="false" style:font-name-asian="標楷體" style:font-name-complex="DFMing-Lt-HK-BF" style:font-size-complex="12pt"/>
    </style:style>
    <style:style style:name="P24"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25"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26" style:family="paragraph" style:parent-style-name="純文字">
      <style:paragraph-properties fo:margin-left="0.808cm" fo:margin-right="0cm" fo:text-align="justify" style:justify-single-word="false" fo:text-indent="-0.808cm" style:auto-text-indent="false"/>
      <style:text-properties style:font-name="標楷體" style:letter-kerning="false" style:font-name-asian="標楷體" style:font-name-complex="DFMing-Lt-HK-BF" style:font-size-complex="12pt"/>
    </style:style>
    <style:style style:name="P27" style:family="paragraph" style:parent-style-name="純文字">
      <style:paragraph-properties fo:margin-left="0.808cm" fo:margin-right="0cm" fo:text-align="justify" style:justify-single-word="false" fo:text-indent="-0.808cm" style:auto-text-indent="false"/>
      <style:text-properties style:font-name="標楷體" style:letter-kerning="false" style:font-name-asian="標楷體" style:font-name-complex="DFMing-Lt-HK-BF" style:font-size-complex="12pt"/>
    </style:style>
    <style:style style:name="P28" style:family="paragraph" style:parent-style-name="純文字">
      <style:paragraph-properties fo:margin-left="0.808cm" fo:margin-right="0cm" fo:text-align="justify" style:justify-single-word="false" fo:text-indent="-0.808cm" style:auto-text-indent="false"/>
      <style:text-properties style:font-name="標楷體" style:font-name-asian="標楷體" style:font-name-complex="標楷體" style:font-size-complex="12pt"/>
    </style:style>
    <style:style style:name="P29" style:family="paragraph" style:parent-style-name="純文字">
      <style:paragraph-properties fo:margin-left="0.808cm" fo:margin-right="0cm" fo:text-align="justify" style:justify-single-word="false" fo:text-indent="-0.808cm" style:auto-text-indent="false"/>
      <style:text-properties style:font-name="標楷體" style:font-name-asian="標楷體" style:font-name-complex="標楷體" style:font-size-complex="12pt"/>
    </style:style>
    <style:style style:name="P30" style:family="paragraph" style:parent-style-name="純文字">
      <style:paragraph-properties fo:margin-left="0.808cm" fo:margin-right="0cm" fo:text-align="justify" style:justify-single-word="false" fo:text-indent="-0.808cm" style:auto-text-indent="false"/>
    </style:style>
    <style:style style:name="P31" style:family="paragraph" style:parent-style-name="純文字">
      <style:paragraph-properties fo:margin-left="0.808cm" fo:margin-right="0cm" fo:margin-top="0.127cm" fo:margin-bottom="0cm" loext:contextual-spacing="false" fo:text-align="justify" style:justify-single-word="false" fo:text-indent="-0.808cm" style:auto-text-indent="false"/>
    </style:style>
    <style:style style:name="P32" style:family="paragraph" style:parent-style-name="純文字">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33" style:family="paragraph" style:parent-style-name="純文字">
      <style:paragraph-properties fo:margin-left="0.847cm" fo:margin-right="0cm" fo:margin-top="0.318cm" fo:margin-bottom="0cm" loext:contextual-spacing="false" fo:text-align="justify" style:justify-single-word="false" fo:text-indent="-0.847cm" style:auto-text-indent="false"/>
      <style:text-properties style:font-name="標楷體" style:font-name-asian="標楷體" style:font-name-complex="標楷體" style:font-size-complex="12pt"/>
    </style:style>
    <style:style style:name="P34" style:family="paragraph" style:parent-style-name="純文字">
      <style:paragraph-properties fo:margin-top="0.318cm" fo:margin-bottom="0cm" loext:contextual-spacing="false" fo:text-align="justify" style:justify-single-word="false"/>
      <style:text-properties style:font-name="標楷體" style:font-name-asian="標楷體" style:font-name-complex="標楷體" style:font-size-complex="12pt"/>
    </style:style>
    <style:style style:name="P35" style:family="paragraph" style:parent-style-name="純文字">
      <style:paragraph-properties fo:margin-top="0.318cm" fo:margin-bottom="0cm" loext:contextual-spacing="false" fo:text-align="justify" style:justify-single-word="false"/>
    </style:style>
    <style:style style:name="P36" style:family="paragraph" style:parent-style-name="純文字">
      <style:paragraph-properties fo:margin-left="0.064cm" fo:margin-right="0cm" fo:text-align="justify" style:justify-single-word="false" fo:text-indent="0.75cm" style:auto-text-indent="false"/>
    </style:style>
    <style:style style:name="P37" style:family="paragraph" style:parent-style-name="純文字">
      <style:paragraph-properties fo:margin-left="0.064cm" fo:margin-right="0cm" fo:text-align="justify" style:justify-single-word="false" fo:text-indent="0.75cm" style:auto-text-indent="false"/>
      <style:text-properties style:font-name="標楷體" style:font-name-asian="標楷體" style:font-name-complex="標楷體" style:font-size-complex="12pt"/>
    </style:style>
    <style:style style:name="P38" style:family="paragraph" style:parent-style-name="純文字">
      <style:paragraph-properties fo:margin-top="0.127cm" fo:margin-bottom="0cm" loext:contextual-spacing="false" fo:text-align="justify" style:justify-single-word="false"/>
      <style:text-properties style:font-name="標楷體" style:font-name-asian="標楷體" style:font-name-complex="標楷體" style:font-size-complex="12pt"/>
    </style:style>
    <style:style style:name="P39" style:family="paragraph" style:parent-style-name="純文字">
      <style:paragraph-properties fo:margin-left="0.042cm" fo:margin-right="0cm" fo:margin-top="0.318cm" fo:margin-bottom="0cm" loext:contextual-spacing="false" fo:text-align="justify" style:justify-single-word="false" fo:text-indent="0cm" style:auto-text-indent="false"/>
      <style:text-properties style:font-name="標楷體" style:font-name-asian="標楷體" style:font-name-complex="標楷體" style:font-size-complex="12pt"/>
    </style:style>
    <style:style style:name="P40" style:family="paragraph" style:parent-style-name="純文字">
      <style:paragraph-properties fo:margin-left="0.804cm" fo:margin-right="0cm" fo:text-align="justify" style:justify-single-word="false" fo:text-indent="0.741cm" style:auto-text-indent="false"/>
    </style:style>
    <style:style style:name="P41" style:family="paragraph" style:parent-style-name="純文字">
      <style:paragraph-properties fo:margin-left="0.804cm" fo:margin-right="0cm" fo:text-align="justify" style:justify-single-word="false" fo:text-indent="0.741cm" style:auto-text-indent="false"/>
      <style:text-properties style:font-name="標楷體" style:font-name-asian="標楷體" style:font-name-complex="標楷體" style:font-size-complex="12pt"/>
    </style:style>
    <style:style style:name="P42" style:family="paragraph" style:parent-style-name="純文字">
      <style:paragraph-properties fo:margin-left="0cm" fo:margin-right="0cm" fo:text-align="justify" style:justify-single-word="false" fo:text-indent="0.808cm" style:auto-text-indent="false"/>
    </style:style>
    <style:style style:name="P43" style:family="paragraph" style:parent-style-name="純文字">
      <style:paragraph-properties fo:margin-top="0.212cm" fo:margin-bottom="0cm" loext:contextual-spacing="false" fo:text-align="center" style:justify-single-word="false"/>
    </style:style>
    <style:style style:name="P44"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letter-kerning="false" style:font-name-asian="標楷體" style:font-name-complex="DFMing-Lt-HK-BF" style:font-size-complex="12pt"/>
    </style:style>
    <style:style style:name="T6" style:family="text">
      <style:text-properties style:font-name="標楷體" style:letter-kerning="false" style:font-name-asian="標楷體" style:font-name-complex="DFMing-Lt-HK-BF" style:font-size-complex="12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name-asian="標楷體"/>
    </style:style>
    <style:style style:name="T10" style:family="text">
      <style:text-properties style:font-name-asian="標楷體"/>
    </style:style>
    <style:style style:name="T11" style:family="text">
      <style:text-properties style:font-size-complex="12pt"/>
    </style:style>
    <style:style style:name="T12" style:family="text">
      <style:text-properties fo:color="#ff0000" style:font-name="標楷體" style:font-name-asian="標楷體" style:font-name-complex="標楷體"/>
    </style:style>
    <style:style style:name="T13" style:family="text">
      <style:text-properties style:letter-kerning="false"/>
    </style:style>
    <style:style style:name="T14" style:family="text">
      <style:text-properties style:letter-kerning="false" style:font-name-asian="標楷體"/>
    </style:style>
    <style:style style:name="T15" style:family="text">
      <style:text-properties fo:font-size="8pt" style:font-name-asian="標楷體" style:font-size-asian="8pt" style:font-size-complex="8pt"/>
    </style:style>
    <style:style style:name="T16" style:family="text">
      <style:text-properties style:font-name="新細明體" fo:font-size="8pt" style:font-size-asian="8pt" style:font-name-complex="新細明體" style:font-size-complex="8pt"/>
    </style:style>
    <style:style style:name="T17" style:family="text">
      <style:text-properties style:font-name="新細明體" fo:font-size="8pt" style:font-size-asian="8pt" style:font-name-complex="新細明體" style:font-size-complex="8pt"/>
    </style:style>
    <style:style style:name="T18"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3">決議及附帶決議</text:p>
            </table:table-cell>
            <table:covered-table-cell/>
            <table:table-cell table:style-name="表格1.C1" table:number-rows-spanned="2" office:value-type="string">
              <text:p text:style-name="P13">辦理情形</text:p>
            </table:table-cell>
          </table:table-row>
          <table:table-row table:style-name="表格1.2">
            <table:table-cell table:style-name="表格1.A2" office:value-type="string">
              <text:p text:style-name="P13">項次</text:p>
            </table:table-cell>
            <table:table-cell table:style-name="表格1.B2" office:value-type="string">
              <text:p text:style-name="P13">內容</text:p>
            </table:table-cell>
            <table:covered-table-cell/>
          </table:table-row>
        </table:table-header-rows>
        <table:table-row table:style-name="表格1.3">
          <table:table-cell table:style-name="表格1.A3" office:value-type="string">
            <text:p text:style-name="P2">肆、審查經過及審議總結果</text:p>
            <text:p text:style-name="P1"><text:span text:style-name="T1">五、通案決議</text:span><text:span text:style-name="T1">11</text:span><text:span text:style-name="T1"> 項</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柒、信託基金部分審議結果</text:span></text:p>
            <text:p text:style-name="P1"><text:span text:style-name="T1">社會福利及衛生環境委員會二、勞工退休基金(新制)通過決議6項</text:span></text:p>
          </table:table-cell>
          <table:table-cell table:style-name="表格1.B3" office:value-type="string">
            <text:p text:style-name="P9"><text:span text:style-name="T5">一、中華民國110年度中央政府總預算案附屬單位預算營業及非營業部分審查總報告所列未送院會處理項目，除確有窒礙難行者再協商，依協商結論通過外，其餘均照各委員會審查會議決議通過。至送院會處理項目，協商有結論者，依協商結論通過；協商未獲結論者，交付表決，並依表決結果通過。</text:span></text:p>
            <text:p text:style-name="P10"><text:span text:style-name="T5">二、各委員會審查結果協商結論，均應依通案決議辦理，不再逐一於各單位協商結果敘明。各單位均應切實依通案決議核實分別刪減，惟各委員會審查刪減數如逾通案決議刪減比例，以各委員會審查刪減數為準；未達通案決議刪減比例，則增加減列不足之數。</text:span></text:p>
            <text:p text:style-name="P10"><text:span text:style-name="T5">三、委員會未處理之預算，依協商共識或表決結果處理，若未有增（減）列數者，其預算均照列。</text:span></text:p>
            <text:p text:style-name="P10"><text:span text:style-name="T5">四、鑑於110年度將屆年度終了，針對各委員會已通過之凍結案，除於院會協商提出討論者，照協商內容通過外，其餘同意均免予凍結，改為提出書面報告後通過。</text:span></text:p>
            <text:p text:style-name="P10"><text:span text:style-name="T5">五、鑑於嚴重特殊傳染性肺炎全球疫情持續發展，各國為有效控制疫情，相繼實施封閉式管理，國際間各類活動及交流紛紛取消。爰110年度中央政府總預算案附屬單位預算營業及非營業特種基金通案減列「大陸地區旅費」百分之四十及「國外旅費」百分之五。</text:span></text:p>
            <text:p text:style-name="P10"><text:span text:style-name="T5">六、為利公開透明，並讓立法院監督各行政機關及基金預算執行情形，俾利發揮預算財務效益，爰要求行政院自111年度起督促各國營事業辦理宣導經費應於單位預算書或附屬單位預算書中以表列方式呈現預算科目、金額、預計執行內容等，以利外界監督。</text:span></text:p>
            <text:p text:style-name="P10"><text:span text:style-name="T5">七、為公開透明，並利立法院監督預算執行情形，各國營事業編列廣告費用及行銷費</text:span><text:soft-page-break/><text:span text:style-name="T5">用預算，須符合預算法第62條之1 規定，且於辦理結束後3個月內，將辦理方式、政策效益及執行情形函送立法院備查，俾利政府預算發揮最大效益。</text:span></text:p>
            <text:p text:style-name="P10"><text:span text:style-name="T5">八、依108年度審計部中央政府總決算審核報告指出，除臺灣鐵路管理局持續虧損外，其餘14 家國營事業皆獲有盈餘；惟部分國營事業經營效能仍待提升或精進，其中台灣糖業股份有限公司因豬隻死亡率未降低、煉製率欠佳、銷售策略未有效執行等，經營績效欠佳；台灣中油股份有限公司非計畫性停爐頻仍、環保措施未達法規標準及工安事故接連發生；台灣電力股份有限公司長期仰賴舉債支應營運所需資金，利息負擔沈重，部分經營績效指標達成情形未如預期；台灣自來水股份有限公司給水投資報酬率呈負值，長期借款未償餘額逐年攀升，無預警停水案件頻傳；臺灣菸酒股份有限公司各類菸酒產品銷售量連年衰退，衍生工廠人力及設備閒置；中華郵政股份有限公司郵政車輛與郵務士之配比未盡合理，部分車輛長期閒置或低度利用等，請上述國營事業分別就其經營效能改善方案向立法院財政及相關委員會提出書面改善檢討報告。</text:span></text:p>
            <text:p text:style-name="P10"><text:span text:style-name="T5">九、依預算法第88條第1項規定略以，附屬單位預算之執行，如因經營環境發生重大變遷或正常業務之確實需要，報經行政院核准者，得先行辦理；但其中有關固定資產之建設改良擴充及資金之轉投資、資產之變賣及長期債務之舉借償還，仍應補辦預算；且非營業基金每筆數額1億元以上者，應送立法院備查。惟110年度預算案中，作業基金與特別收入基金編列補辦預算者計12項，其中超逾1 億元者僅國防部主管國軍生產及服務作業基金1.97億元與教育部主管國立大學校院校務基金5.24億元（合計），而1 千萬元以上未達1億元者有9 項，且近年度1 </text:span><text:soft-page-break/><text:span text:style-name="T5">千萬元以上未達1億元之先行辦理項目仍多，然作業基金與特別收入基金係因正常業務實需等法令許可而先行辦理，惟送立法院備查數額以1 億元為區分標準，是否偏高而未充分呈現先行辦理情況，爰請行政院適時予以檢討調整妥適的區分標準。</text:span></text:p>
            <text:p text:style-name="P10"><text:span text:style-name="T5">十、110 年度中央政府總預算案編製附屬單位預算之非營業特種基金計220單位（含分預算118單位），其業務總支出（含基金用途）編列2 兆9,053億元，達中央政府歲出總額之134.41%；按立法院對於非營業特種基金數目龐雜議題，向來多所關注，並曾作成應檢討整併及裁撤等相關決議，惟110年度更增加18單位，顯見行政院及各部會針對非營業特種基金存續與整併問題之檢討，未盡積極，爰請行政院於3 個月內向立法院財政委員會提出專案報告。</text:span></text:p>
            <text:p text:style-name="P10"><text:span text:style-name="T5">十一、中央銀行肩負執行政府貨幣政策、維護物價與金融穩定之職責，然物價是否穩定，需仰賴行政院主計總處統計之物價指數。然查行政院主計總處之物價指數，最大之組成為房屋租金指數，權重接近15%，其仰賴1,200個固定租屋樣本，未能有效反映租金行情變化，低估租金成長，導致台灣物價指數長期失真，呈現低度通膨之假象，長年為專家學者所詬病。爰要求由行政院主計總處會同專家及其他政府部門針對房屋租金指數提出策進作為。</text:span></text:p>
            <text:p text:style-name="P10"><text:span text:style-name="T5">一、為增加勞工退休經濟保障，「勞工退休金條例」規定勞工得在其每月工資6%範圍內，自願提繳退休金，亦提供自願提繳退休金不計入薪資所得課稅之誘因，鼓勵勞工自提退休金，雖97 至109 年6 月底止，自願提繳人數成長1.48%，然自願提繳人數占勞退提繳人數比率僅9.72%仍偏低，可見勞工自願提繳人數仍有成長</text:span><text:soft-page-break/><text:span text:style-name="T5">空間，請勞動部積極宣導，以提升自願提繳人數。</text:span></text:p>
            <text:p text:style-name="P7">97年、107年至109年勞退新制自願提繳人數占勞退提繳人數比率</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年度</text:p>
                </table:table-cell>
                <table:table-cell table:style-name="表格2.A1" office:value-type="string">
                  <text:p text:style-name="P8">自願提繳人數</text:p>
                </table:table-cell>
                <table:table-cell table:style-name="表格2.A1" office:value-type="string">
                  <text:p text:style-name="P8">勞退提繳人數</text:p>
                </table:table-cell>
                <table:table-cell table:style-name="表格2.D1" office:value-type="string">
                  <text:p text:style-name="P8">占比</text:p>
                </table:table-cell>
              </table:table-row>
              <table:table-row table:style-name="表格2.2">
                <table:table-cell table:style-name="表格2.A1" office:value-type="string">
                  <text:p text:style-name="P5">97</text:p>
                </table:table-cell>
                <table:table-cell table:style-name="表格2.A1" office:value-type="string">
                  <text:p text:style-name="P4">272,354</text:p>
                </table:table-cell>
                <table:table-cell table:style-name="表格2.A1" office:value-type="string">
                  <text:p text:style-name="P4">4,573,412</text:p>
                </table:table-cell>
                <table:table-cell table:style-name="表格2.D1" office:value-type="string">
                  <text:p text:style-name="P5">5.96%</text:p>
                </table:table-cell>
              </table:table-row>
              <table:table-row table:style-name="表格2.2">
                <table:table-cell table:style-name="表格2.A1" office:value-type="string">
                  <text:p text:style-name="P5">107</text:p>
                </table:table-cell>
                <table:table-cell table:style-name="表格2.A1" office:value-type="string">
                  <text:p text:style-name="P4">520,326</text:p>
                </table:table-cell>
                <table:table-cell table:style-name="表格2.A1" office:value-type="string">
                  <text:p text:style-name="P4">6,777,903</text:p>
                </table:table-cell>
                <table:table-cell table:style-name="表格2.D1" office:value-type="string">
                  <text:p text:style-name="P5">7.68%</text:p>
                </table:table-cell>
              </table:table-row>
              <table:table-row table:style-name="表格2.2">
                <table:table-cell table:style-name="表格2.A1" office:value-type="string">
                  <text:p text:style-name="P5">108</text:p>
                </table:table-cell>
                <table:table-cell table:style-name="表格2.A1" office:value-type="string">
                  <text:p text:style-name="P4">610,793</text:p>
                </table:table-cell>
                <table:table-cell table:style-name="表格2.A1" office:value-type="string">
                  <text:p text:style-name="P4">6,966,983</text:p>
                </table:table-cell>
                <table:table-cell table:style-name="表格2.D1" office:value-type="string">
                  <text:p text:style-name="P5">8.77%</text:p>
                </table:table-cell>
              </table:table-row>
              <table:table-row table:style-name="表格2.2">
                <table:table-cell table:style-name="表格2.A1" office:value-type="string">
                  <text:p text:style-name="P5">109</text:p>
                </table:table-cell>
                <table:table-cell table:style-name="表格2.A1" office:value-type="string">
                  <text:p text:style-name="P4">675,399</text:p>
                </table:table-cell>
                <table:table-cell table:style-name="表格2.A1" office:value-type="string">
                  <text:p text:style-name="P4">6,950,721</text:p>
                </table:table-cell>
                <table:table-cell table:style-name="表格2.D1" office:value-type="string">
                  <text:p text:style-name="P5">9.72%</text:p>
                </table:table-cell>
              </table:table-row>
            </table:table>
            <text:p text:style-name="Standard"><text:span text:style-name="T16">附註：</text:span><text:span text:style-name="T16">109</text:span><text:span text:style-name="T16">年統計至</text:span><text:span text:style-name="T16">6</text:span><text:span text:style-name="T16">月止</text:span></text:p>
            <text:p text:style-name="P10"><text:span text:style-name="T5">二、110 年度勞工退休基金（新制）收繳退休金收入2,299 億7,603 萬5 千元，包括雇主及勞工個人提繳之退休金，根據資料，勞工自願提繳人數，呈現逐年遞增趨勢，自97 至109 年6 月底止，自願提繳人數自27 萬2,354 人成長至67 萬5,399 人，成長1.48%，惟自願提繳人數占勞退提繳人數比率僅9.72%仍屬偏低，應透過多元管道加強相關宣導，以提升勞工自提人數。爰要求勞動部針對如何提高勞工個人提繳退休金之意願，於1 個月內向立法院社會福利及衛生環境委員會提出書面報告。</text:span></text:p>
            <text:p text:style-name="P19"/>
            <text:p text:style-name="P20"/>
            <text:p text:style-name="P22"/>
            <text:p text:style-name="P10"><text:span text:style-name="T5">三、110 年度勞工退休基金（新制）「經理費-國內委託經營」，預算合計10 億1,783 萬8 千元，查109 年間爆發勞動基金炒股弊案，涉及委外代操之多家國內投信公司，已對基金肇致鉅大傷害，使民眾對基金之投資運用產生疑慮，顯見內控制度仍存有罅隙，且未見具體求償作為，主管機關應針對內控制度及後續求償規劃，並向立法院社會福利及衛生環境委員會提出書面報告。</text:span></text:p>
            <text:p text:style-name="P11"/>
            <text:p text:style-name="P11"/>
            <text:p text:style-name="P11"><text:soft-page-break/></text:p>
            <text:p text:style-name="P20"/>
            <text:p text:style-name="P20"/>
            <text:p text:style-name="P20"/>
            <text:p text:style-name="P20"/>
            <text:p text:style-name="P20"/>
            <text:p text:style-name="P20"/>
            <text:p text:style-name="P22"/>
            <text:p text:style-name="P20"/>
            <text:p text:style-name="P20"/>
            <text:p text:style-name="P10"><text:span text:style-name="T5">四、經查勞動部勞動基金運用局統籌運用各勞動基金及國保基金，至109 年8月底總管理規模達4 兆4 千億餘元，其中勞工退休基金（新制）委託經營逕扣費用，國外委託經營經理費平均費率約百分之0.3 多，相較於勞工退休基金（舊制）平均費率約百分之0.29 略高。考量勞動部勞動基金運用局所統籌之管理規模己達一定經濟效益，應積極減低各管理成本，以維護勞工權益。</text:span></text:p>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2"/>
            <text:p text:style-name="P22"/>
            <text:p text:style-name="P22"/>
            <text:p text:style-name="P22"/>
            <text:p text:style-name="P22"/>
            <text:p text:style-name="P22"/>
            <text:p text:style-name="P9"><text:span text:style-name="T5">五、勞退新制規定勞工得在每月工資之6%範圍內自願提繳退休金，並提供稅賦優惠誘因以鼓勵自提，惟勞工自願提繳人數占勞退新制全體提繳人數之比率有限，顯見勞工自願提繳退休金制度仍有拓展空間，要求勞動部應檢討自提人數占比不高原因並研謀改善，以保障勞工之老年生活。</text:span></text:p>
            <text:p text:style-name="P26"><text:soft-page-break/></text:p>
            <text:p text:style-name="P26"/>
            <text:p text:style-name="P26"/>
            <text:p text:style-name="P26"/>
            <text:p text:style-name="P26"/>
            <text:p text:style-name="P26"/>
            <text:p text:style-name="P26"/>
            <text:p text:style-name="P26"/>
            <text:p text:style-name="P10"><text:span text:style-name="T5">六、勞動部勞動基金運用局日前爆發重大弊案，勞動部雖已主動移送法務部廉政署偵辦，仍使國人產生對政府基金監管能力之不信任。另為強化勞退基金之收益，亦有民眾於公共政策網路參與平台提議，建議勞退基金可定期投資買入「指數股票型基金」（Exchange Traded Fund,ETF），並已通過復議階段。勞動部則初步回應，已將國內外各類被動型ETF 列為基金投資範圍之一。為分散勞退基金之投資風險，減少人為操作之空間，爰建議勞動部研議擴大投資被動型ETF 之可行性，並於3 個月內就目前投資被動型ETF 之資產配置概況與前述研議結果，向立法院社會福利及衛生環境委員會提出書面報告。</text:span></text:p>
          </table:table-cell>
          <table:table-cell table:style-name="表格1.C3" office:value-type="string">
            <text:p text:style-name="P32">配合決議內容辦理。</text:p>
            <text:p text:style-name="P24"/>
            <text:p text:style-name="P24"/>
            <text:p text:style-name="P24"/>
            <text:p text:style-name="P24"/>
            <text:p text:style-name="P24"/>
            <text:p text:style-name="P24"/>
            <text:p text:style-name="P24"/>
            <text:p text:style-name="P33">配合決議內容辦理。</text:p>
            <text:p text:style-name="P24"/>
            <text:p text:style-name="P24"/>
            <text:p text:style-name="P24"/>
            <text:p text:style-name="P24"/>
            <text:p text:style-name="P24"/>
            <text:p text:style-name="P24"/>
            <text:p text:style-name="P33">配合決議內容辦理。</text:p>
            <text:p text:style-name="P24"/>
            <text:p text:style-name="P24"/>
            <text:p text:style-name="P33">配合決議內容辦理。</text:p>
            <text:p text:style-name="P24"/>
            <text:p text:style-name="P24"/>
            <text:p text:style-name="P24"/>
            <text:p text:style-name="P33">非本基金應辦事項。</text:p>
            <text:p text:style-name="P24"/>
            <text:p text:style-name="P24"/>
            <text:p text:style-name="P24"/>
            <text:p text:style-name="P24"/>
            <text:p text:style-name="P24"/>
            <text:p text:style-name="P24"/>
            <text:p text:style-name="P33">非本基金應辦事項。</text:p>
            <text:p text:style-name="P24"/>
            <text:p text:style-name="P24"/>
            <text:p text:style-name="P24"/>
            <text:p text:style-name="P24"/>
            <text:p text:style-name="P24"/>
            <text:p text:style-name="P24"/>
            <text:p text:style-name="P33">非本基金應辦事項。</text:p>
            <text:p text:style-name="P24"/>
            <text:p text:style-name="P24"><text:soft-page-break/></text:p>
            <text:p text:style-name="P24"/>
            <text:p text:style-name="P24"/>
            <text:p text:style-name="P24"/>
            <text:p text:style-name="P33">非本基金應辦事項。</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3">非本基金應辦事項。</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33">非本基金應辦事項。</text:p>
            <text:p text:style-name="P24"/>
            <text:p text:style-name="P24"/>
            <text:p text:style-name="P24"/>
            <text:p text:style-name="P24"/>
            <text:p text:style-name="P24"/>
            <text:p text:style-name="P24"/>
            <text:p text:style-name="P24"/>
            <text:p text:style-name="P24"/>
            <text:p text:style-name="P24"/>
            <text:p text:style-name="P24"/>
            <text:p text:style-name="P24"/>
            <text:p text:style-name="P33">非本基金應辦事項。</text:p>
            <text:p text:style-name="P24"/>
            <text:p text:style-name="P24"/>
            <text:p text:style-name="P24"/>
            <text:p text:style-name="P24"/>
            <text:p text:style-name="P24"/>
            <text:p text:style-name="P24"/>
            <text:p text:style-name="P24"/>
            <text:p text:style-name="P24"/>
            <text:p text:style-name="P24"/>
            <text:p text:style-name="P34"/>
            <text:p text:style-name="P17"><text:span text:style-name="T2">本案業於111年1月22 日以勞局退字第11101803550號函復立法院，說明如下：</text:span></text:p>
            <text:p text:style-name="P37">為提升自願提繳退休金人數，勞工保險局持續以多元管道(如: 校園深耕勞動保障及事業單位業務說明會、運用退休金繳款單、社群媒體、新聞媒體等)，宣導自願提繳好處。另為進一步強化宣導，主動函請各大專院校輔導學生進入職場可參加自提，又透過宣導影片、廣播等，加強向學生及年輕族群宣導，亦製作「徵詢勞工自願提繳意願書範本」向單位宣導協助勞工自提，以提升勞工參加自願提繳之意願。透過持續積極宣導，勞工<text:soft-page-break/>自願提繳人數已創新制施行以來之新高，未來仍將持續強化宣導，鼓勵勞工自提，以強化老年經濟生活保障。</text:p>
            <text:p text:style-name="P38"/>
            <text:p text:style-name="P35"><text:span text:style-name="T2">本案業於111年1月 22日以勞局退字第11101803540號函復立法院，說明如下：</text:span></text:p>
            <text:p text:style-name="P36"><text:span text:style-name="T2">為鼓勵勞工參加自願提繳退休金，提高自願提繳退休金意願，勞工保險局賡續以校園深耕勞動保障及事業單位業務說明會、運用退休金繳款單、社群媒體多元管道，積極宣導自願提繳好處。並進一步將較為弱勢的學生及年輕族群納入積極宣導對象，主動函請各大專院校輔導學生進入職場可參加自願提繳，透過宣導影片、廣播等生動活潑內容，吸引年輕族群瞭解自提好處與重要性，亦製作「徵詢勞工自願提繳意願書範本」向單位宣導協助勞工自提，提升勞工參加自願提繳之意願。經積極強化宣導，勞工自願提繳人數已創新制施行以來之新高，顯見宣傳成效，未來仍賡續加強宣導，鼓勵勞工參加自提，及早規劃老年經濟生活。</text:span></text:p>
            <text:p text:style-name="P35"><text:span text:style-name="T2">本案業於111年1月19日以勞金授字第1111560049號函復立法院，說明如下：</text:span></text:p>
            <text:p text:style-name="P31"><text:span text:style-name="T2">(一)勞動基金運用局已重新檢視投資流程、作業規範、監督管控、廉政措施等四大層面，包含增列個股交易量管控、新增價量過熱個股再次檢視機制、強化有權人員確認、加強交易室管控、引進外部機關精進機制、強化內控及稽核機制、加強證券交易規範與廉政宣導、員工禁止投資興櫃股票、提高自律公約查核比率、增加財產申報個案查核等，以加強勞動基金及人員之管控，並就辦理情形定期提報勞動部勞動基金監理會報告。</text:span></text:p>
            <text:p text:style-name="P30"><text:span text:style-name="T2">(二)除前揭四大面向之強化措施外，勞動基金運用局亦已進行組長至承辦同仁計24人次輪調。另為提升與國內券商往來之透明度，110年7月修正券商之管理機制，揭示合格往來券商之資格條件，取消國內受託投信選擇券商之分級比率限制，</text:span><text:soft-page-break/><text:span text:style-name="T2">加強注意受託投信下單周轉率情形，規範單一券商買賣股票總金額不得超過25%。</text:span></text:p>
            <text:p text:style-name="P30"><text:span text:style-name="T2">(三)台北地檢署偵辦遠百案，經勞動基金運用局積極求償，三家涉案投信均已償付基金損失，未損及勞工權益。</text:span></text:p>
            <text:p text:style-name="P30"><text:span text:style-name="T2">(四)未來勞動基金運用局除將持續致力提升基金績效外，亦將滾動檢討調整，強化風險管理措施，使基金投資之內部控制更加周延完善。</text:span></text:p>
            <text:p text:style-name="P39">本案業於 111 年1月21日以勞金授字第1111260066 號函復立法院，說明如下：</text:p>
            <text:p text:style-name="P28">(一)以整體國外委任平均管理費率觀察，新制勞工退休基金僅略高於舊制勞工退休基金</text:p>
            <text:p text:style-name="P40"><text:span text:style-name="T2">查新制勞工退休基金平均費率0.3048%，係涵蓋權益證券、債務證券及另類投資等所有資產類別之平均費率；舊制勞工退休基金平均費率0.25%，係僅為權益證券及債務證券各自之平均費率，至另類投資之費率即達0.43%。若將舊制勞工退休基金所有資產類別比照新制方式整合計算，平均費率為0.2905%，新制勞工退休基金僅略高於舊制勞工退休基金。</text:span></text:p>
            <text:p text:style-name="P28">(二)新制勞工退休基金國外委託經營之布局更為多元化</text:p>
            <text:p text:style-name="P41">新制勞工退休基金國外委託經營管理費略高於舊制勞工退休基金，係因前者國外委託經營投資布局之多元化程度較高，例如核心配置之全球信用債、全球主權信用債等型態，衛星配置之新興市場股票(債券)型、新興市場動態多元因子指數股票型、亞太混合指數股票型等型態，均為舊制勞工退休基金所無，而此等特殊利基型態委任之經理費用較傳統型態略高，尚屬合理。</text:p>
            <text:p text:style-name="P28">(三)新制勞工退休基金110年國外委託平均管理費率已較109年費率略為降低，且110年度國外委託創造了高達新臺幣1,002億餘元之收益貢獻</text:p>
            <text:p text:style-name="P41"><text:soft-page-break/>110年新制勞工退休基金國外委託平均管理費率0.3048%，相較於109年之平均費率0.3148%已有降低，顯示新制勞工退休基金在國外委託部位漸次成長之情境下，基於規模經濟，亦能有效降低成本。此外，藉由委託專業海外投資機構，在110年度為新制勞退基金創造高達新臺幣1,002億元之收益貢獻，亦可見投入之委任經理費為投資績效所帶來顯著效益。</text:p>
            <text:p text:style-name="P28">(四)因應金融市場波動及國際退休基金投資趨勢，持續精進投資策略，並積極議減費率</text:p>
            <text:p text:style-name="P40"><text:span text:style-name="T2">為因應國際金融市場波動及國際退休基金投資趨勢，勞動基金運用局持續精進投資策略，加強投資組合多元化布局，以有效分散風險。除傳統股票及債券國外委託投資外，並積極納入另類資產投資與ESG等主題式投資，以提升基金長期穩健收益。勞動基金運用局辦理各次委任，亦秉持維護勞工權益之原則，並運用投資規模優勢，積極與受託機構辦理管理費率議減價，爭取對經管基金最有利之管理費率。</text:span></text:p>
            <text:p text:style-name="P41"/>
            <text:p text:style-name="P17"><text:span text:style-name="T2">本案業於</text:span><text:span text:style-name="T2">111</text:span><text:span text:style-name="T2">年</text:span><text:span text:style-name="T2">1</text:span><text:span text:style-name="T2">月25日以勞動福</text:span><text:span text:style-name="T2">3</text:span><text:span text:style-name="T2">字第</text:span><text:span text:style-name="T2">1110145069</text:span><text:span text:style-name="T2">號函復立法院，說明如下：</text:span></text:p>
            <text:p text:style-name="P36"><text:span text:style-name="T2">依勞工退休金條例規定，雇主應為勞工按月提繳不低於每月工資</text:span><text:span text:style-name="T2">6</text:span><text:span text:style-name="T2">%之退休金存儲於勞工保險局勞工個人專戶，另為鼓勵勞工自願提繳退休金，及早儲蓄累積退休所得，勞工得在不超過每月工資之</text:span><text:span text:style-name="T2">6</text:span><text:span text:style-name="T2">%範圍內自願提繳退休金，並自當年度個人綜合所得總額中全數扣除。勞工是否自願提繳退休金，涉及勞工個人薪資水準、家庭基本生活開支、消費習性等因素影響，截至</text:span><text:span text:style-name="T2">110</text:span><text:span text:style-name="T2">年</text:span><text:span text:style-name="T2">11</text:span><text:span text:style-name="T2">月底，自願提繳人數達</text:span><text:span text:style-name="T2">82</text:span><text:span text:style-name="T2">萬</text:span><text:span text:style-name="T2">9</text:span><text:span text:style-name="T2">千餘人，較上年度（</text:span><text:span text:style-name="T2">109</text:span><text:span text:style-name="T2">年）成長</text:span><text:span text:style-name="T2">16.14%</text:span><text:span text:style-name="T2">，勞動部將賡續分析勞工自願提繳退休金之情形，並透過多元宣導管道，鼓勵勞工自願提繳退休金。</text:span></text:p>
            <text:p text:style-name="P35"><text:span text:style-name="T2">本案業於</text:span><text:span text:style-name="T2">111</text:span><text:span text:style-name="T2">年</text:span><text:span text:style-name="T2">1</text:span><text:span text:style-name="T2">月26日以勞金授字第</text:span><text:soft-page-break/><text:span text:style-name="T2">1111260065號函復立法院，說明如下：</text:span></text:p>
            <text:p text:style-name="P42"><text:span text:style-name="T2">有關立院決議囑就「研議擴大投資被動型ETF之可行性，並就目前ETF之投資資產配置概況」提出書面報告一案，ETF向為本部勞動基金運用局經管基金主要投資工具，業已修法放寬單一ETF投資上限，投資國內外ETF之部位與標的逐年增加。</text:span></text:p>
            <text:p text:style-name="P28"/>
            <text:p text:style-name="P28"/>
            <text:p text:style-name="P28"/>
            <text:p text:style-name="P28"/>
            <text:p text:style-name="P28"/>
            <text:p text:style-name="P28"/>
            <text:p text:style-name="P28"/>
            <text:p text:style-name="P28"/>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Malgun Gothic Semilight'"/>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MP2" style:family="paragraph" style:parent-style-name="純文字">
      <style:paragraph-properties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501cm" fo:margin-bottom="1.3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24cm" fo:margin-top="1.141cm" style:dynamic-spacing="true"/>
      </style:footer-style>
    </style:page-layout>
  </office:automatic-styles>
  <office:master-styles>
    <style:master-page style:name="Standard" style:page-layout-name="Mpm1">
      <style:header>
        <text:p text:style-name="MP1">勞工退休基金(新制)</text:p>
        <text:p text:style-name="MP2">立法院審議中央政府總預算案附屬單位預算所提決議及附帶</text:p>
        <text:p text:style-name="MP2">決議辦理情形報告表</text:p>
        <text:p text:style-name="MP3"><text:span text:style-name="MT1">中華民國110年度</text:span></text:p>
      </style:header>
      <style:footer>
        <text:p text:style-name="MP4"><text:span text:style-name="Page_20_Number"><text:span text:style-name="MT2"><text:page-number text:select-page="current">6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dc:subject/>
    <meta:keyword/>
    <dc:description/>
    <meta:initial-creator>陳麗蓉</meta:initial-creator>
    <meta:creation-date>2015-07-13T14:19:00</meta:creation-date>
    <dc:creator>陳麗蓉</dc:creator>
    <dc:date>2022-01-26T11:34:00</dc:date>
    <meta:print-date>2022-01-22T17:40:00</meta:print-date>
    <meta:editing-cycles>166</meta:editing-cycles>
    <meta:editing-duration>PT9H46M</meta:editing-duration>
    <meta:document-statistic meta:table-count="2" meta:image-count="0" meta:object-count="0" meta:page-count="7" meta:paragraph-count="85" meta:word-count="5422" meta:character-count="5848" meta:non-whitespace-character-count="5800"/>
    <meta:generator>NDC_ODF_Application_Tools/2.0.2$Windows_x86 LibreOffice_project/ed72a44ef8f10c5a9b48f1a4b7467ea50da7b580</meta:generator>
  </office:meta>
</office:document-meta>
</file>