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DFHeiStd-W3" svg:font-family="DFHeiStd-W3" style:font-family-generic="system"/>
    <style:font-face style:name="GulimChe1" svg:font-family="GulimChe" style:font-family-generic="modern" style:font-pitch="fixed"/>
    <style:font-face style:name="細明體" svg:font-family="細明體" style:font-family-generic="modern" style:font-pitch="fixed"/>
    <style:font-face style:name="Gulim" svg:font-family="Gulim" style:font-family-generic="roman" style:font-pitch="fixed"/>
    <style:font-face style:name="標楷體" svg:font-family="標楷體" style:font-family-generic="script" style:font-pitch="fixed"/>
    <style:font-face style:name="GulimChe" svg:font-family="GulimChe" style:font-family-generic="modern" style:font-pitch="variable"/>
    <style:font-face style:name="Times New Roman3" svg:font-family="'Times New Roman'" style:font-family-generic="modern" style:font-pitch="variable"/>
    <style:font-face style:name="新細明體2" svg:font-family="新細明體" style:font-family-generic="modern" style:font-pitch="variable"/>
    <style:font-face style:name="Gulim1" svg:font-family="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office:font-face-decls>
  <office:automatic-styles>
    <style:style style:name="表格1" style:family="table">
      <style:table-properties style:width="17.253cm" fo:margin-left="-0.242cm" table:align="left"/>
    </style:style>
    <style:style style:name="表格1.A" style:family="table-column">
      <style:table-column-properties style:column-width="3.501cm"/>
    </style:style>
    <style:style style:name="表格1.B" style:family="table-column">
      <style:table-column-properties style:column-width="2cm"/>
    </style:style>
    <style:style style:name="表格1.D"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752cm"/>
    </style:style>
    <style:style style:name="表格1.G" style:family="table-column">
      <style:table-column-properties style:column-width="1.75cm"/>
    </style:style>
    <style:style style:name="表格1.H" style:family="table-column">
      <style:table-column-properties style:column-width="2.499cm"/>
    </style:style>
    <style:style style:name="表格1.1" style:family="table-row">
      <style:table-row-properties style:min-row-height="0.841cm" fo:keep-together="always" style:use-optimal-row-height="false"/>
    </style:style>
    <style:style style:name="表格1.A1" style:family="table-cell">
      <style:table-cell-properties fo:padding="0cm" fo:border="0.5pt solid #000000" style:writing-mode="lr-tb"/>
    </style:style>
    <style:style style:name="表格1.B1" style:family="table-cell">
      <style:table-cell-properties style:vertical-align="middle" fo:padding="0cm" fo:border="0.5pt solid #000000" style:writing-mode="lr-tb"/>
    </style:style>
    <style:style style:name="表格1.2" style:family="table-row">
      <style:table-row-properties style:min-row-height="0.335cm" fo:keep-together="always" style:use-optimal-row-height="false"/>
    </style:style>
    <style:style style:name="表格1.3" style:family="table-row">
      <style:table-row-properties style:min-row-height="1.205cm" style:use-optimal-row-height="false"/>
    </style:style>
    <style:style style:name="表格1.4" style:family="table-row">
      <style:table-row-properties style:min-row-height="1.205cm" style:use-optimal-row-height="false"/>
    </style:style>
    <style:style style:name="表格1.5" style:family="table-row">
      <style:table-row-properties style:min-row-height="1.205cm" style:use-optimal-row-height="false"/>
    </style:style>
    <style:style style:name="表格1.6" style:family="table-row">
      <style:table-row-properties style:min-row-height="1.205cm" fo:keep-together="always" style:use-optimal-row-height="false"/>
    </style:style>
    <style:style style:name="表格1.8" style:family="table-row">
      <style:table-row-properties style:min-row-height="1.205cm" style:use-optimal-row-height="false"/>
    </style:style>
    <style:style style:name="表格1.9" style:family="table-row">
      <style:table-row-properties style:min-row-height="0.859cm" style:use-optimal-row-height="false"/>
    </style:style>
    <style:style style:name="表格1.10" style:family="table-row">
      <style:table-row-properties style:min-row-height="0.945cm" style:use-optimal-row-height="false"/>
    </style:style>
    <style:style style:name="表格1.11" style:family="table-row">
      <style:table-row-properties style:min-row-height="0.945cm" style:use-optimal-row-height="false"/>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style:style>
    <style:style style:name="P3" style:family="paragraph" style:parent-style-name="Text_20_body">
      <style:paragraph-properties fo:text-align="center" style:justify-single-word="false" style:snap-to-layout-grid="false"/>
    </style:style>
    <style:style style:name="P4" style:family="paragraph" style:parent-style-name="Text_20_body">
      <style:paragraph-properties fo:line-height="150%" fo:text-align="center" style:justify-single-word="false" style:snap-to-layout-grid="false"/>
    </style:style>
    <style:style style:name="P5" style:family="paragraph" style:parent-style-name="Text_20_body">
      <style:paragraph-properties fo:line-height="150%" style:snap-to-layout-grid="false"/>
    </style:style>
    <style:style style:name="P6" style:family="paragraph" style:parent-style-name="Text_20_body">
      <style:paragraph-properties fo:line-height="150%" fo:text-align="justify" style:justify-single-word="false" style:snap-to-layout-grid="false"/>
    </style:style>
    <style:style style:name="P7" style:family="paragraph" style:parent-style-name="Text_20_body">
      <style:paragraph-properties fo:line-height="150%" style:snap-to-layout-grid="false"/>
      <style:text-properties style:font-name="標楷體" fo:font-size="14pt" style:font-name-asian="標楷體" style:font-size-asian="14pt" style:font-size-complex="14pt"/>
    </style:style>
    <style:style style:name="P8" style:family="paragraph" style:parent-style-name="Text_20_body">
      <style:paragraph-properties fo:line-height="150%" fo:text-align="justify" style:justify-single-word="false" style:snap-to-layout-grid="false"/>
      <style:text-properties fo:font-size="14pt" style:font-name-asian="標楷體" style:font-size-asian="14pt"/>
    </style:style>
    <style:style style:name="P9" style:family="paragraph" style:parent-style-name="Text_20_body">
      <style:text-properties fo:font-weight="bold" style:font-name-asian="標楷體" style:font-weight-asian="bold" style:font-weight-complex="bold"/>
    </style:style>
    <style:style style:name="P10" style:family="paragraph" style:parent-style-name="Text_20_body">
      <style:paragraph-properties fo:text-align="center" style:justify-single-word="false"/>
      <style:text-properties fo:font-weight="bold" style:font-name-asian="標楷體" style:font-weight-asian="bold" style:font-weight-complex="bold"/>
    </style:style>
    <style:style style:name="P11" style:family="paragraph" style:parent-style-name="Text_20_body">
      <style:paragraph-properties fo:text-align="center" style:justify-single-word="false" style:snap-to-layout-grid="false"/>
      <style:text-properties fo:font-weight="bold" style:font-name-asian="標楷體" style:font-weight-asian="bold" style:font-weight-complex="bold"/>
    </style:style>
    <style:style style:name="P12" style:family="paragraph" style:parent-style-name="Text_20_body">
      <style:paragraph-properties fo:text-align="center" style:justify-single-word="false"/>
      <style:text-properties fo:font-weight="bold" style:font-weight-asian="bold"/>
    </style:style>
    <style:style style:name="P13" style:family="paragraph" style:parent-style-name="Text_20_body">
      <style:paragraph-properties fo:text-align="center" style:justify-single-word="false"/>
      <style:text-properties style:font-name-asian="標楷體"/>
    </style:style>
    <style:style style:name="P14" style:family="paragraph" style:parent-style-name="Text_20_body">
      <style:paragraph-properties fo:text-align="center" style:justify-single-word="false" style:line-break="normal"/>
      <style:text-properties style:font-name-asian="標楷體"/>
    </style:style>
    <style:style style:name="P15" style:family="paragraph" style:parent-style-name="Text_20_body">
      <style:paragraph-properties style:snap-to-layout-grid="false"/>
    </style:style>
    <style:style style:name="P16" style:family="paragraph" style:parent-style-name="Text_20_body">
      <style:paragraph-properties fo:line-height="150%" fo:text-align="justify" style:justify-single-word="false" style:snap-to-layout-grid="false"/>
      <style:text-properties fo:color="#000080" fo:font-size="14pt" style:font-name-asian="標楷體" style:font-size-asian="14pt" style:font-size-complex="14pt"/>
    </style:style>
    <style:style style:name="P17" style:family="paragraph" style:parent-style-name="Text_20_body">
      <style:paragraph-properties fo:margin-left="0.711cm" fo:margin-right="-0.161cm" fo:text-align="justify" style:justify-single-word="false" fo:text-indent="0cm" style:auto-text-indent="false" style:snap-to-layout-grid="false">
        <style:tab-stops/>
      </style:paragraph-properties>
      <style:text-properties fo:font-size="18pt" fo:font-weight="bold" style:font-name-asian="細明體" style:font-size-asian="18pt" style:font-weight-asian="bold"/>
    </style:style>
    <style:style style:name="P18" style:family="paragraph" style:parent-style-name="Text_20_body">
      <style:paragraph-properties fo:margin-left="0.494cm" fo:margin-right="0cm" fo:line-height="150%" fo:text-align="justify" style:justify-single-word="false" fo:text-indent="0cm" style:auto-text-indent="false" style:snap-to-layout-grid="false">
        <style:tab-stops/>
      </style:paragraph-properties>
    </style:style>
    <style:style style:name="P19" style:family="paragraph" style:parent-style-name="Text_20_body">
      <style:paragraph-properties fo:margin-left="0.496cm" fo:margin-right="0cm" fo:line-height="150%" fo:text-align="justify" style:justify-single-word="false" fo:text-indent="0.988cm" style:auto-text-indent="false" style:snap-to-layout-grid="false">
        <style:tab-stops/>
      </style:paragraph-properties>
    </style:style>
    <style:style style:name="P20" style:family="paragraph" style:parent-style-name="Text_20_body">
      <style:paragraph-properties fo:margin-left="0.49cm" fo:margin-right="0cm" fo:line-height="150%" fo:text-align="justify" style:justify-single-word="false" fo:text-indent="0cm" style:auto-text-indent="false" style:snap-to-layout-grid="false">
        <style:tab-stops/>
      </style:paragraph-properties>
    </style:style>
    <style:style style:name="P21" style:family="paragraph" style:parent-style-name="Text_20_body">
      <style:paragraph-properties fo:margin-left="3.041cm" fo:margin-right="0cm" fo:line-height="150%" fo:text-indent="-1.561cm" style:auto-text-indent="false" style:snap-to-layout-grid="false">
        <style:tab-stops/>
      </style:paragraph-properties>
      <style:text-properties style:font-name="標楷體" fo:font-size="14pt" style:letter-kerning="false" style:font-name-asian="標楷體" style:font-size-asian="14pt" style:font-name-complex="DFHeiStd-W3" style:font-size-complex="14pt"/>
    </style:style>
    <style:style style:name="P22" style:family="paragraph" style:parent-style-name="Text_20_body">
      <style:paragraph-properties fo:margin-left="0.635cm" fo:margin-right="0cm" fo:line-height="150%" fo:text-align="justify" style:justify-single-word="false" fo:text-indent="0.988cm" style:auto-text-indent="false" style:snap-to-layout-grid="false">
        <style:tab-stops/>
      </style:paragraph-properties>
    </style:style>
    <style:style style:name="P23" style:family="paragraph" style:parent-style-name="Text_20_body">
      <style:paragraph-properties fo:margin-top="0cm" fo:margin-bottom="0.288cm" loext:contextual-spacing="false" fo:line-height="0.988cm" fo:text-align="center" style:justify-single-word="false"/>
    </style:style>
    <style:style style:name="P24" style:family="paragraph" style:parent-style-name="Text_20_body">
      <style:paragraph-properties fo:margin-left="0cm" fo:margin-right="0.388cm" fo:margin-top="0.288cm" fo:margin-bottom="0cm" loext:contextual-spacing="false" fo:text-align="end" style:justify-single-word="false" fo:text-indent="0cm" style:auto-text-indent="false"/>
      <style:text-properties fo:font-size="11pt" fo:font-weight="bold" style:font-name-asian="標楷體" style:font-size-asian="11pt" style:font-weight-asian="bold" style:font-size-complex="11pt" style:font-weight-complex="bold"/>
    </style:style>
    <style:style style:name="P25" style:family="paragraph" style:parent-style-name="Text_20_body">
      <style:paragraph-properties fo:margin-left="0.804cm" fo:margin-right="0cm" fo:text-indent="-0.804cm" style:auto-text-indent="false" style:snap-to-layout-grid="false">
        <style:tab-stops/>
      </style:paragraph-properties>
      <style:text-properties style:font-name-asian="標楷體"/>
    </style:style>
    <style:style style:name="P26" style:family="paragraph" style:parent-style-name="Text_20_body">
      <style:paragraph-properties fo:margin-left="0.847cm" fo:margin-right="0cm" fo:text-indent="-0.847cm" style:auto-text-indent="false" style:snap-to-layout-grid="false">
        <style:tab-stops/>
      </style:paragraph-properties>
    </style:style>
    <style:style style:name="P27" style:family="paragraph" style:parent-style-name="Text_20_body">
      <style:paragraph-properties fo:margin-left="-0.051cm" fo:margin-right="-0.039cm" fo:text-align="center" style:justify-single-word="false" fo:text-indent="0cm" style:auto-text-indent="false">
        <style:tab-stops/>
      </style:paragraph-properties>
    </style:style>
    <style:style style:name="P28" style:family="paragraph" style:parent-style-name="Text_20_body">
      <style:paragraph-properties fo:margin-left="1.482cm" fo:margin-right="0cm" fo:line-height="150%" fo:text-align="justify" style:justify-single-word="false" fo:text-indent="0.988cm" style:auto-text-indent="false" style:snap-to-layout-grid="false">
        <style:tab-stops/>
      </style:paragraph-properties>
      <style:text-properties style:font-name="標楷體" fo:font-size="14pt" style:font-name-asian="標楷體" style:font-size-asian="14pt"/>
    </style:style>
    <style:style style:name="P29" style:family="paragraph" style:parent-style-name="Text_20_body">
      <style:paragraph-properties fo:margin-left="1.482cm" fo:margin-right="0cm" fo:line-height="150%" fo:text-align="justify" style:justify-single-word="false" fo:text-indent="0.988cm" style:auto-text-indent="false" style:snap-to-layout-grid="false">
        <style:tab-stops/>
      </style:paragraph-properties>
    </style:style>
    <style:style style:name="P30" style:family="paragraph" style:parent-style-name="Text_20_body">
      <style:paragraph-properties fo:margin-left="1.482cm" fo:margin-right="0cm" fo:line-height="150%" fo:text-align="justify" style:justify-single-word="false" fo:text-indent="0.988cm" style:auto-text-indent="false" style:snap-to-layout-grid="false">
        <style:tab-stops/>
      </style:paragraph-properties>
      <style:text-properties fo:color="#000080" fo:font-size="14pt" style:font-name-asian="標楷體" style:font-size-asian="14pt" style:font-size-complex="14pt"/>
    </style:style>
    <style:style style:name="P31" style:family="paragraph" style:parent-style-name="Text_20_body">
      <style:paragraph-properties fo:margin-left="1.478cm" fo:margin-right="-0.166cm" fo:line-height="150%" fo:text-align="justify" style:justify-single-word="false" fo:text-indent="0cm" style:auto-text-indent="false" style:snap-to-layout-grid="false">
        <style:tab-stops/>
      </style:paragraph-properties>
    </style:style>
    <style:style style:name="P32" style:family="paragraph" style:parent-style-name="Text_20_body">
      <style:paragraph-properties fo:margin-left="1.693cm" fo:margin-right="-0.164cm" fo:line-height="150%" fo:text-align="justify" style:justify-single-word="false" fo:text-indent="-1.27cm" style:auto-text-indent="false" style:snap-to-layout-grid="false">
        <style:tab-stops/>
      </style:paragraph-properties>
    </style:style>
    <style:style style:name="P33" style:family="paragraph" style:parent-style-name="Text_20_body">
      <style:paragraph-properties fo:margin-left="1.693cm" fo:margin-right="-0.164cm" fo:line-height="150%" fo:text-align="justify" style:justify-single-word="false" fo:text-indent="-1.27cm" style:auto-text-indent="false" style:snap-to-layout-grid="false">
        <style:tab-stops/>
      </style:paragraph-properties>
      <style:text-properties style:font-name="標楷體" fo:font-size="14pt" style:font-name-asian="標楷體" style:font-size-asian="14pt"/>
    </style:style>
    <style:style style:name="P34" style:family="paragraph" style:parent-style-name="Text_20_body">
      <style:paragraph-properties fo:margin-left="1.482cm" fo:margin-right="-0.164cm" fo:line-height="150%" fo:text-align="justify" style:justify-single-word="false" fo:text-indent="0cm" style:auto-text-indent="false" style:snap-to-layout-grid="false">
        <style:tab-stops/>
      </style:paragraph-properties>
    </style:style>
    <style:style style:name="P35" style:family="paragraph" style:parent-style-name="Text_20_body" style:master-page-name="MPF0">
      <style:paragraph-properties fo:margin-left="1.27cm" fo:margin-right="0cm" fo:line-height="0.953cm" fo:text-indent="0cm" style:auto-text-indent="false" style:page-number="1">
        <style:tab-stops>
          <style:tab-stop style:position="13.97cm" style:leader-style="dotted" style:leader-text="."/>
        </style:tab-stops>
      </style:paragraph-properties>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P36" style:family="paragraph" style:parent-style-name="Text_20_body">
      <style:paragraph-properties fo:text-align="center" style:justify-single-word="false" style:snap-to-layout-grid="false"/>
    </style:style>
    <style:style style:name="P37" style:family="paragraph" style:parent-style-name="Text_20_body">
      <style:paragraph-properties style:snap-to-layout-grid="false"/>
      <style:text-properties fo:font-size="18pt" style:font-name-asian="標楷體" style:font-size-asian="18pt"/>
    </style:style>
    <style:style style:name="P38" style:family="paragraph" style:parent-style-name="Text_20_body" style:list-style-name="L4">
      <style:paragraph-properties fo:line-height="150%" fo:text-align="justify" style:justify-single-word="false" style:snap-to-layout-grid="false">
        <style:tab-stops>
          <style:tab-stop style:position="-0.212cm"/>
        </style:tab-stops>
      </style:paragraph-properties>
      <style:text-properties fo:font-size="14pt" style:font-name-asian="標楷體" style:font-size-asian="14pt"/>
    </style:style>
    <style:style style:name="P39" style:family="paragraph" style:parent-style-name="Text_20_body" style:list-style-name="L1">
      <style:paragraph-properties fo:margin-left="0cm" fo:margin-right="0cm" fo:text-align="justify" style:justify-single-word="false" fo:text-indent="-1.976cm" style:auto-text-indent="false" style:snap-to-layout-grid="false">
        <style:tab-stops>
          <style:tab-stop style:position="-0.706cm"/>
        </style:tab-stops>
      </style:paragraph-properties>
      <style:text-properties fo:font-size="18pt" fo:font-weight="bold" style:font-name-asian="標楷體" style:font-size-asian="18pt" style:font-weight-asian="bold"/>
    </style:style>
    <style:style style:name="P40" style:family="paragraph" style:parent-style-name="Text_20_body" style:list-style-name="L2">
      <style:paragraph-properties fo:margin-left="0.494cm" fo:margin-right="0cm" fo:line-height="150%" fo:text-align="justify" style:justify-single-word="false" fo:text-indent="0cm" style:auto-text-indent="false" style:snap-to-layout-grid="false">
        <style:tab-stops/>
      </style:paragraph-properties>
      <style:text-properties style:font-name="標楷體" fo:font-size="14pt" style:font-name-asian="標楷體" style:font-size-asian="14pt"/>
    </style:style>
    <style:style style:name="P41"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1.983cm"/>
          <style:tab-stop style:position="-1.559cm"/>
          <style:tab-stop style:position="-0.422cm"/>
        </style:tab-stops>
      </style:paragraph-properties>
    </style:style>
    <style:style style:name="P42"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1.88cm"/>
          <style:tab-stop style:position="-0.422cm"/>
        </style:tab-stops>
      </style:paragraph-properties>
    </style:style>
    <style:style style:name="P43"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1.88cm"/>
          <style:tab-stop style:position="-0.422cm"/>
        </style:tab-stops>
      </style:paragraph-properties>
      <style:text-properties officeooo:paragraph-rsid="00045589"/>
    </style:style>
    <style:style style:name="P44"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1.034cm"/>
          <style:tab-stop style:position="-0.422cm"/>
        </style:tab-stops>
      </style:paragraph-properties>
    </style:style>
    <style:style style:name="P45" style:family="paragraph" style:parent-style-name="Text_20_body" style:list-style-name="L3">
      <style:paragraph-properties fo:margin-left="0cm" fo:margin-right="0cm" fo:line-height="1.023cm" fo:text-align="justify" style:justify-single-word="false" fo:text-indent="0cm" style:auto-text-indent="false" style:text-autospace="none">
        <style:tab-stops>
          <style:tab-stop style:position="-0.422cm"/>
        </style:tab-stops>
      </style:paragraph-properties>
    </style:style>
    <style:style style:name="P46" style:family="paragraph" style:parent-style-name="Text_20_body" style:list-style-name="L1">
      <style:paragraph-properties fo:margin-left="-1.976cm" fo:margin-right="0cm" fo:text-align="justify" style:justify-single-word="false" fo:text-indent="0cm" style:auto-text-indent="false" style:snap-to-layout-grid="false">
        <style:tab-stops>
          <style:tab-stop style:position="-0.706cm"/>
        </style:tab-stops>
      </style:paragraph-properties>
      <style:text-properties fo:font-size="18pt" fo:font-weight="bold" style:font-name-asian="標楷體" style:font-size-asian="18pt" style:font-weight-asian="bold"/>
    </style:style>
    <style:style style:name="P47" style:family="paragraph" style:parent-style-name="Text_20_body">
      <style:paragraph-properties fo:margin-left="0.49cm" fo:margin-right="0cm" fo:line-height="150%" fo:text-align="justify" style:justify-single-word="false" fo:text-indent="0cm" style:auto-text-indent="false" style:snap-to-layout-grid="false">
        <style:tab-stops/>
      </style:paragraph-properties>
      <style:text-properties officeooo:paragraph-rsid="0002c6fe"/>
    </style:style>
    <style:style style:name="P48" style:family="paragraph" style:parent-style-name="Text_20_body" style:master-page-name="">
      <loext:graphic-properties draw:fill="none"/>
      <style:paragraph-properties fo:margin-left="0.499cm" fo:margin-right="0cm" fo:line-height="150%" fo:text-align="justify" style:justify-single-word="false" fo:orphans="0" fo:widows="0" fo:hyphenation-ladder-count="no-limit" fo:text-indent="1cm" style:auto-text-indent="false" style:page-number="auto" fo:background-color="transparent" style:snap-to-layout-grid="false">
        <style:tab-stops/>
      </style:paragraph-properties>
      <style:text-properties officeooo:paragraph-rsid="0002c6fe" fo:hyphenate="false"/>
    </style:style>
    <style:style style:name="P49" style:family="paragraph" style:parent-style-name="Text_20_body" style:list-style-name="L4" style:master-page-name="">
      <loext:graphic-properties draw:fill="none"/>
      <style:paragraph-properties fo:margin-left="0.801cm" fo:margin-right="0cm" fo:line-height="150%" fo:text-align="justify" style:justify-single-word="false" fo:orphans="0" fo:widows="0" fo:hyphenation-ladder-count="no-limit" fo:text-indent="-1.3cm" style:auto-text-indent="false" style:page-number="auto" fo:background-color="transparent" style:snap-to-layout-grid="false">
        <style:tab-stops>
          <style:tab-stop style:position="-0.212cm"/>
        </style:tab-stops>
      </style:paragraph-properties>
      <style:text-properties fo:font-size="14pt" officeooo:paragraph-rsid="0002c6fe" style:font-name-asian="標楷體" style:font-size-asian="14pt" fo:hyphenate="false"/>
    </style:style>
    <style:style style:name="P50" style:family="paragraph" style:parent-style-name="Text_20_body" style:list-style-name="L4" style:master-page-name="">
      <loext:graphic-properties draw:fill="none"/>
      <style:paragraph-properties fo:margin-left="0.9cm" fo:margin-right="0cm" fo:line-height="150%" fo:text-align="justify" style:justify-single-word="false" fo:orphans="0" fo:widows="0" fo:hyphenation-ladder-count="no-limit" fo:text-indent="-1.3cm" style:auto-text-indent="false" style:page-number="auto" fo:background-color="transparent" style:snap-to-layout-grid="false">
        <style:tab-stops>
          <style:tab-stop style:position="-0.212cm"/>
        </style:tab-stops>
      </style:paragraph-properties>
      <style:text-properties fo:font-size="14pt" officeooo:paragraph-rsid="0002c6fe" style:font-name-asian="標楷體" style:font-size-asian="14pt" fo:hyphenate="false"/>
    </style:style>
    <style:style style:name="P51" style:family="paragraph" style:parent-style-name="Text_20_body" style:list-style-name="L1">
      <style:paragraph-properties fo:margin-left="0cm" fo:margin-right="-0.161cm" fo:text-align="justify" style:justify-single-word="false" fo:text-indent="0cm" style:auto-text-indent="false" style:snap-to-layout-grid="false">
        <style:tab-stops>
          <style:tab-stop style:position="-0.711cm"/>
        </style:tab-stops>
      </style:paragraph-properties>
      <style:text-properties fo:font-size="18pt" fo:font-weight="bold" style:font-name-asian="標楷體" style:font-size-asian="18pt" style:font-weight-asian="bold"/>
    </style:style>
    <style:style style:name="P52" style:family="paragraph" style:parent-style-name="Text_20_body" style:list-style-name="L5">
      <style:paragraph-properties fo:margin-left="0.423cm" fo:margin-right="-0.161cm" fo:line-height="150%" fo:text-align="justify" style:justify-single-word="false" fo:text-indent="0cm" style:auto-text-indent="false" style:snap-to-layout-grid="false">
        <style:tab-stops>
          <style:tab-stop style:position="-0.423cm"/>
          <style:tab-stop style:position="-0.265cm"/>
        </style:tab-stops>
      </style:paragraph-properties>
      <style:text-properties fo:font-size="14pt" style:font-name-asian="標楷體" style:font-size-asian="14pt"/>
    </style:style>
    <style:style style:name="P53" style:family="paragraph" style:parent-style-name="Text_20_body" style:list-style-name="L8">
      <style:paragraph-properties fo:margin-left="1.251cm" fo:margin-right="-0.164cm" fo:line-height="150%" fo:text-align="justify" style:justify-single-word="false" fo:text-indent="0cm" style:auto-text-indent="false" style:snap-to-layout-grid="false">
        <style:tab-stops>
          <style:tab-stop style:position="0cm"/>
        </style:tab-stops>
      </style:paragraph-properties>
      <style:text-properties officeooo:paragraph-rsid="00039f3c"/>
    </style:style>
    <style:style style:name="P54" style:family="paragraph" style:parent-style-name="Text_20_body" style:list-style-name="L6" style:master-page-name="">
      <loext:graphic-properties draw:fill="none"/>
      <style:paragraph-properties fo:margin-left="1.199cm" fo:margin-right="-0.199cm" fo:line-height="150%" fo:text-align="justify" style:justify-single-word="false" fo:orphans="0" fo:widows="0" fo:hyphenation-ladder-count="no-limit" fo:text-indent="1.499cm" style:auto-text-indent="false" style:page-number="auto" fo:background-color="transparent" style:snap-to-layout-grid="false">
        <style:tab-stops>
          <style:tab-stop style:position="0cm"/>
        </style:tab-stops>
      </style:paragraph-properties>
      <style:text-properties officeooo:paragraph-rsid="00039f3c" fo:hyphenate="false"/>
    </style:style>
    <style:style style:name="P55" style:family="paragraph" style:parent-style-name="Text_20_body" style:list-style-name="L6">
      <loext:graphic-properties draw:fill="none"/>
      <style:paragraph-properties fo:margin-left="1.199cm" fo:margin-right="-0.199cm" fo:line-height="150%" fo:text-align="justify" style:justify-single-word="false" fo:orphans="0" fo:widows="0" fo:hyphenation-ladder-count="no-limit" fo:text-indent="1.499cm" style:auto-text-indent="false" fo:background-color="transparent" style:snap-to-layout-grid="false">
        <style:tab-stops>
          <style:tab-stop style:position="0cm"/>
        </style:tab-stops>
      </style:paragraph-properties>
      <style:text-properties officeooo:paragraph-rsid="00039f3c" fo:hyphenate="false"/>
    </style:style>
    <style:style style:name="P56" style:family="paragraph" style:parent-style-name="Text_20_body" style:list-style-name="L6">
      <style:paragraph-properties fo:margin-left="1.251cm" fo:margin-right="-0.161cm" fo:line-height="150%" fo:text-align="justify" style:justify-single-word="false" fo:text-indent="0cm" style:auto-text-indent="false" style:snap-to-layout-grid="false">
        <style:tab-stops>
          <style:tab-stop style:position="0cm"/>
        </style:tab-stops>
      </style:paragraph-properties>
      <style:text-properties officeooo:paragraph-rsid="00039f3c"/>
    </style:style>
    <style:style style:name="P57" style:family="paragraph" style:parent-style-name="Text_20_body" style:list-style-name="L5">
      <style:paragraph-properties fo:margin-left="0.423cm" fo:margin-right="-0.164cm" fo:line-height="150%" fo:text-align="justify" style:justify-single-word="false" fo:text-indent="0cm" style:auto-text-indent="false" style:snap-to-layout-grid="false">
        <style:tab-stops>
          <style:tab-stop style:position="-0.476cm"/>
          <style:tab-stop style:position="0cm"/>
        </style:tab-stops>
      </style:paragraph-properties>
    </style:style>
    <style:style style:name="P58" style:family="paragraph" style:parent-style-name="Text_20_body" style:list-style-name="L7">
      <style:paragraph-properties fo:margin-left="1.251cm" fo:margin-right="0cm" fo:line-height="150%" fo:text-align="justify" style:justify-single-word="false" fo:text-indent="0cm" style:auto-text-indent="false" style:snap-to-layout-grid="false">
        <style:tab-stops>
          <style:tab-stop style:position="0cm"/>
        </style:tab-stops>
      </style:paragraph-properties>
    </style:style>
    <style:style style:name="P59" style:family="paragraph" style:parent-style-name="Text_20_body" style:list-style-name="L7">
      <style:paragraph-properties fo:margin-left="1.251cm" fo:margin-right="0cm" fo:line-height="150%" fo:text-align="justify" style:justify-single-word="false" fo:text-indent="0cm" style:auto-text-indent="false" style:snap-to-layout-grid="false">
        <style:tab-stops>
          <style:tab-stop style:position="0cm"/>
        </style:tab-stops>
      </style:paragraph-properties>
      <style:text-properties officeooo:paragraph-rsid="00039f3c"/>
    </style:style>
    <style:style style:name="P60" style:family="paragraph" style:parent-style-name="Text_20_body" style:list-style-name="L8">
      <style:paragraph-properties fo:margin-left="1.251cm" fo:margin-right="0cm" fo:line-height="150%" fo:text-align="justify" style:justify-single-word="false" fo:text-indent="0cm" style:auto-text-indent="false">
        <style:tab-stops>
          <style:tab-stop style:position="0cm"/>
        </style:tab-stops>
      </style:paragraph-properties>
      <style:text-properties officeooo:paragraph-rsid="00039f3c"/>
    </style:style>
    <style:style style:name="P61" style:family="paragraph" style:parent-style-name="Text_20_body" style:list-style-name="L8">
      <style:paragraph-properties fo:margin-left="1.251cm" fo:margin-right="0cm" fo:line-height="150%" fo:text-indent="0cm" style:auto-text-indent="false">
        <style:tab-stops>
          <style:tab-stop style:position="0cm"/>
        </style:tab-stops>
      </style:paragraph-properties>
      <style:text-properties officeooo:paragraph-rsid="00039f3c"/>
    </style:style>
    <style:style style:name="P62" style:family="paragraph">
      <loext:graphic-properties draw:fill="gradient" draw:fill-gradient-name="a1"/>
    </style:style>
    <style:style style:name="P63" style:family="paragraph">
      <style:paragraph-properties fo:text-align="center" style:text-autospace="none" style:writing-mode="lr-tb"/>
    </style:style>
    <style:style style:name="P64" style:family="paragraph">
      <style:paragraph-properties fo:line-height="0.494cm" fo:text-align="center" style:text-autospace="none" style:writing-mode="lr-tb"/>
    </style:style>
    <style:style style:name="P65" style:family="paragraph">
      <loext:graphic-properties draw:fill="solid" draw:fill-color="#c9fe54" draw:secondary-fill-color="#c9fe54" draw:opacity="52%"/>
      <style:paragraph-properties style:writing-mode="lr-tb" style:font-independent-line-spacing="false"/>
    </style:style>
    <style:style style:name="P66" style:family="paragraph">
      <style:paragraph-properties fo:line-height="0.529cm" fo:text-align="center" style:text-autospace="none" style:writing-mode="lr-tb"/>
    </style:style>
    <style:style style:name="P67" style:family="paragraph">
      <style:paragraph-properties fo:line-height="0.564cm" fo:text-align="center" style:text-autospace="none" style:writing-mode="lr-tb"/>
    </style:style>
    <style:style style:name="P68" style:family="paragraph">
      <loext:graphic-properties draw:fill="solid" draw:fill-color="#c9fe54" draw:secondary-fill-color="#c9fe54" draw:opacity="48%"/>
      <style:paragraph-properties style:writing-mode="lr-tb" style:font-independent-line-spacing="false"/>
    </style:style>
    <style:style style:name="P69" style:family="paragraph">
      <loext:graphic-properties draw:fill="solid" draw:fill-color="#cffb6d" draw:secondary-fill-color="#cffb6d" draw:opacity="48%"/>
      <style:paragraph-properties style:writing-mode="lr-tb" style:font-independent-line-spacing="false"/>
    </style:style>
    <style:style style:name="P70" style:family="paragraph">
      <loext:graphic-properties draw:fill="solid" draw:fill-color="#c9fe54" draw:secondary-fill-color="#c9fe54" draw:opacity="59%"/>
      <style:paragraph-properties style:writing-mode="lr-tb" style:font-independent-line-spacing="false"/>
    </style:style>
    <style:style style:name="P71" style:family="paragraph">
      <loext:graphic-properties draw:fill="gradient" draw:secondary-fill-color="#ffff00" draw:fill-gradient-name="a8"/>
      <style:paragraph-properties style:writing-mode="lr-tb" style:font-independent-line-spacing="false"/>
    </style:style>
    <style:style style:name="P72" style:family="paragraph">
      <loext:graphic-properties draw:fill="gradient" draw:secondary-fill-color="#ffff00" draw:fill-gradient-name="a10"/>
      <style:paragraph-properties style:writing-mode="lr-tb" style:font-independent-line-spacing="false"/>
    </style:style>
    <style:style style:name="P73" style:family="paragraph">
      <loext:graphic-properties draw:fill="gradient" draw:secondary-fill-color="#ffff00" draw:fill-gradient-name="a12"/>
      <style:paragraph-properties style:writing-mode="lr-tb" style:font-independent-line-spacing="false"/>
    </style:style>
    <style:style style:name="P74" style:family="paragraph">
      <loext:graphic-properties draw:fill="gradient" draw:secondary-fill-color="#ffff00" draw:fill-gradient-name="a14"/>
      <style:paragraph-properties style:writing-mode="lr-tb" style:font-independent-line-spacing="false"/>
    </style:style>
    <style:style style:name="P75" style:family="paragraph">
      <loext:graphic-properties draw:fill="solid" draw:fill-color="#ffcc00" draw:secondary-fill-color="#ffcc00" draw:opacity="83%"/>
    </style:style>
    <style:style style:name="P76" style:family="paragraph">
      <style:paragraph-properties style:text-autospace="none"/>
    </style:style>
    <style:style style:name="P77" style:family="paragraph">
      <loext:graphic-properties draw:fill="none"/>
      <style:paragraph-properties style:writing-mode="lr-tb" style:font-independent-line-spacing="false"/>
    </style:style>
    <style:style style:name="P78" style:family="paragraph">
      <loext:graphic-properties draw:fill="gradient" draw:fill-gradient-name="a18"/>
      <style:paragraph-properties style:writing-mode="lr-tb" style:font-independent-line-spacing="false"/>
    </style:style>
    <style:style style:name="P79" style:family="paragraph">
      <loext:graphic-properties draw:fill="gradient" draw:fill-gradient-name="a21"/>
      <style:paragraph-properties style:writing-mode="lr-tb" style:font-independent-line-spacing="false"/>
    </style:style>
    <style:style style:name="P80" style:family="paragraph">
      <loext:graphic-properties draw:fill="gradient" draw:fill-gradient-name="a24"/>
      <style:paragraph-properties style:writing-mode="lr-tb" style:font-independent-line-spacing="false"/>
    </style:style>
    <style:style style:name="P81" style:family="paragraph">
      <loext:graphic-properties draw:fill="none"/>
    </style:style>
    <style:style style:name="T1" style:family="text">
      <style:text-properties fo:language="zh" fo:country="TW"/>
    </style:style>
    <style:style style:name="T2"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3" style:family="text">
      <style:text-properties fo:font-size="18pt" style:font-name-asian="標楷體" style:font-size-asian="18pt"/>
    </style:style>
    <style:style style:name="T4" style:family="text">
      <style:text-properties fo:font-size="14pt" style:font-name-asian="標楷體" style:font-size-asian="14pt"/>
    </style:style>
    <style:style style:name="T5" style:family="text">
      <style:text-properties fo:font-size="14pt" style:font-name-asian="標楷體" style:font-size-asian="14pt" style:font-size-complex="14pt"/>
    </style:style>
    <style:style style:name="T6" style:family="text">
      <style:text-properties fo:font-size="14pt" fo:font-weight="bold" style:font-name-asian="標楷體" style:font-size-asian="14pt" style:font-weight-asian="bold" style:font-size-complex="14pt"/>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style:letter-kerning="false" style:font-name-asian="標楷體" style:font-size-asian="14pt" style:font-name-complex="DFHeiStd-W3" style:font-size-complex="14pt"/>
    </style:style>
    <style:style style:name="T9" style:family="text">
      <style:text-properties style:font-name="標楷體" fo:font-size="14pt" style:font-name-asian="標楷體" style:font-size-asian="14pt"/>
    </style:style>
    <style:style style:name="T10" style:family="text">
      <style:text-properties style:font-name="標楷體" fo:font-size="14pt" style:font-name-asian="標楷體" style:font-size-asian="14pt" style:font-size-complex="14pt"/>
    </style:style>
    <style:style style:name="T11" style:family="text">
      <style:text-properties fo:color="#0000ff" style:font-name="標楷體" fo:font-size="14pt" style:font-name-asian="標楷體" style:font-size-asian="14pt"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fo:font-size="14pt" style:font-name-asian="標楷體" style:font-size-asian="14pt"/>
    </style:style>
    <style:style style:name="T14" style:family="text">
      <style:text-properties fo:font-weight="bold" style:font-name-asian="標楷體" style:font-weight-asian="bold"/>
    </style:style>
    <style:style style:name="T15" style:family="text">
      <style:text-properties fo:font-weight="bold" style:font-name-asian="標楷體" style:font-weight-asian="bold" style:font-weight-complex="bold"/>
    </style:style>
    <style:style style:name="T16" style:family="text">
      <style:text-properties fo:font-weight="bold" style:font-name-asian="標楷體" style:font-weight-asian="bold" style:font-size-complex="11pt"/>
    </style:style>
    <style:style style:name="T17" style:family="text">
      <style:text-properties fo:font-weight="bold" style:letter-kerning="false" style:font-name-asian="標楷體" style:font-weight-asian="bold" style:font-weight-complex="bold" style:text-scale="99%"/>
    </style:style>
    <style:style style:name="T18" style:family="text">
      <style:text-properties fo:font-weight="bold" style:font-weight-asian="bold" style:font-size-complex="11pt"/>
    </style:style>
    <style:style style:name="T19" style:family="text">
      <style:text-properties style:font-name-asian="標楷體"/>
    </style:style>
    <style:style style:name="T20" style:family="text"/>
    <style:style style:name="T21" style:family="text">
      <style:text-properties fo:color="#0b29bd" style:font-name="Arial" fo:font-size="9.5pt" fo:language="zh" fo:country="TW" fo:font-weight="bold" style:font-name-asian="標楷體" style:font-size-asian="9.5pt" style:font-weight-asian="bold" style:font-name-complex="標楷體" style:font-size-complex="16pt" style:font-weight-complex="bold"/>
    </style:style>
    <style:style style:name="T22" style:family="text">
      <style:text-properties fo:color="#996600" style:font-name="Arial" fo:font-size="8pt" fo:language="zh" fo:country="TW" fo:font-weight="bold" style:font-name-asian="標楷體" style:font-size-asian="8pt" style:font-weight-asian="bold" style:font-name-complex="標楷體" style:font-size-complex="14pt" style:font-weight-complex="bold"/>
    </style:style>
    <style:style style:name="T23" style:family="text">
      <style:text-properties fo:color="#0000ff" style:font-name="Gulim" fo:font-size="11.5pt" fo:language="zh" fo:country="TW" fo:font-weight="bold" style:font-name-asian="標楷體" style:font-size-asian="11.5pt" style:font-weight-asian="bold" style:font-name-complex="標楷體" style:font-size-complex="20pt" style:font-weight-complex="bold"/>
    </style:style>
    <style:style style:name="T24" style:family="text">
      <style:text-properties fo:color="#003399" style:font-name="Arial" fo:font-size="10.5pt" fo:language="zh" fo:country="TW" fo:font-weight="bold" style:font-name-asian="標楷體" style:font-size-asian="10.5pt" style:font-weight-asian="bold" style:font-name-complex="標楷體" style:font-size-complex="18pt" style:font-weight-complex="bold"/>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text:style-name="WW_5f_CharLFO2LVL1" style:num-suffix="、" style:num-format="壹, 貳, 參, ...">
        <style:list-level-properties text:list-level-position-and-space-mode="label-alignment">
          <style:list-level-label-alignment text:label-followed-by="listtab" fo:text-indent="-1.27cm" fo:margin-left="1.9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2.0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7LVL1" style:num-prefix="（" style:num-suffix="）" style:num-format="1">
        <style:list-level-properties text:list-level-position-and-space-mode="label-alignment">
          <style:list-level-label-alignment text:label-followed-by="listtab" fo:text-indent="-1.561cm" fo:margin-left="2.619cm"/>
        </style:list-level-properties>
      </text:list-level-style-number>
      <text:list-level-style-bullet text:level="2" text:style-name="WW_5f_CharLFO7LVL2" text:bullet-char="">
        <style:list-level-properties text:list-level-position-and-space-mode="label-alignment">
          <style:list-level-label-alignment text:label-followed-by="listtab" fo:text-indent="-0.847cm" fo:margin-left="1.723cm"/>
        </style:list-level-properties>
        <style:text-properties style:font-name="Wingdings"/>
      </text:list-level-style-bullet>
      <text:list-level-style-bullet text:level="3" text:style-name="WW_5f_CharLFO7LVL3" text:bullet-char="">
        <style:list-level-properties text:list-level-position-and-space-mode="label-alignment">
          <style:list-level-label-alignment text:label-followed-by="listtab" fo:text-indent="-0.847cm" fo:margin-left="2.57cm"/>
        </style:list-level-properties>
        <style:text-properties style:font-name="Wingdings"/>
      </text:list-level-style-bullet>
      <text:list-level-style-bullet text:level="4" text:style-name="WW_5f_CharLFO7LVL4" text:bullet-char="">
        <style:list-level-properties text:list-level-position-and-space-mode="label-alignment">
          <style:list-level-label-alignment text:label-followed-by="listtab" fo:text-indent="-0.847cm" fo:margin-left="3.417cm"/>
        </style:list-level-properties>
        <style:text-properties style:font-name="Wingdings"/>
      </text:list-level-style-bullet>
      <text:list-level-style-bullet text:level="5" text:style-name="WW_5f_CharLFO7LVL5" text:bullet-char="">
        <style:list-level-properties text:list-level-position-and-space-mode="label-alignment">
          <style:list-level-label-alignment text:label-followed-by="listtab" fo:text-indent="-0.847cm" fo:margin-left="4.263cm"/>
        </style:list-level-properties>
        <style:text-properties style:font-name="Wingdings"/>
      </text:list-level-style-bullet>
      <text:list-level-style-bullet text:level="6" text:style-name="WW_5f_CharLFO7LVL6" text:bullet-char="">
        <style:list-level-properties text:list-level-position-and-space-mode="label-alignment">
          <style:list-level-label-alignment text:label-followed-by="listtab" fo:text-indent="-0.847cm" fo:margin-left="5.11cm"/>
        </style:list-level-properties>
        <style:text-properties style:font-name="Wingdings"/>
      </text:list-level-style-bullet>
      <text:list-level-style-bullet text:level="7" text:style-name="WW_5f_CharLFO7LVL7" text:bullet-char="">
        <style:list-level-properties text:list-level-position-and-space-mode="label-alignment">
          <style:list-level-label-alignment text:label-followed-by="listtab" fo:text-indent="-0.847cm" fo:margin-left="5.957cm"/>
        </style:list-level-properties>
        <style:text-properties style:font-name="Wingdings"/>
      </text:list-level-style-bullet>
      <text:list-level-style-bullet text:level="8" text:style-name="WW_5f_CharLFO7LVL8" text:bullet-char="">
        <style:list-level-properties text:list-level-position-and-space-mode="label-alignment">
          <style:list-level-label-alignment text:label-followed-by="listtab" fo:text-indent="-0.847cm" fo:margin-left="6.803cm"/>
        </style:list-level-properties>
        <style:text-properties style:font-name="Wingdings"/>
      </text:list-level-style-bullet>
      <text:list-level-style-bullet text:level="9" text:style-name="WW_5f_CharLFO7LVL9" text:bullet-char="">
        <style:list-level-properties text:list-level-position-and-space-mode="label-alignment">
          <style:list-level-label-alignment text:label-followed-by="listtab" fo:text-indent="-0.847cm" fo:margin-left="7.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1.27cm" fo:margin-left="1.905cm"/>
        </style:list-level-properties>
      </text:list-level-style-number>
      <text:list-level-style-number text:level="2" text:style-name="WW_5f_CharLFO5LVL2" style:num-prefix="（" style:num-suffix="）" style:num-format="1">
        <style:list-level-properties text:list-level-position-and-space-mode="label-alignment">
          <style:list-level-label-alignment text:label-followed-by="listtab" fo:text-indent="-1.561cm" fo:margin-left="3.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4LVL1" style:num-prefix="（" style:num-suffix="）" style:num-format="1">
        <style:list-level-properties text:list-level-position-and-space-mode="label-alignment">
          <style:list-level-label-alignment text:label-followed-by="listtab" fo:text-indent="-1.561cm" fo:margin-left="3.25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9LVL1" style:num-prefix="（" style:num-suffix="）" style:num-format="1">
        <style:list-level-properties text:list-level-position-and-space-mode="label-alignment">
          <style:list-level-label-alignment text:label-followed-by="listtab" fo:text-indent="-1.561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0LVL1" style:num-prefix="（" style:num-suffix="）" style:num-format="1">
        <style:list-level-properties text:list-level-position-and-space-mode="label-alignment">
          <style:list-level-label-alignment text:label-followed-by="listtab" fo:text-indent="-1.561cm" fo:margin-left="3.2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run-through="background" style:vertical-pos="top" style:vertical-rel="baseline" style:horizontal-pos="from-left" style:horizontal-rel="paragraph" draw:wrap-influence-on-position="once-concurrent" style:flow-with-text="false"/>
    </style:style>
    <style:style style:name="gr2" style:family="graphic">
      <style:graphic-properties draw:stroke="none" draw:fill="gradient" draw:fill-gradient-name="a1" fo:min-height="0cm" fo:min-width="0cm" style:run-through="background"/>
    </style:style>
    <style:style style:name="gr3" style:family="graphic">
      <style:graphic-properties draw:stroke="none" draw:fill="solid" draw:fill-color="#c9fe54" draw:secondary-fill-color="#c9fe54" draw:opacity="52%" draw:textarea-horizontal-align="left" draw:textarea-vertical-align="middle" draw:auto-grow-height="false" draw:auto-grow-width="false" fo:padding-top="0.074cm" fo:padding-bottom="0.074cm" fo:padding-left="0.146cm" fo:padding-right="0.146cm" fo:wrap-option="no-wrap" style:run-through="background"/>
    </style:style>
    <style:style style:name="gr4" style:family="graphic">
      <style:graphic-properties draw:stroke="none" draw:fill="solid" draw:fill-color="#c9fe54" draw:secondary-fill-color="#c9fe54" draw:opacity="48%" draw:textarea-horizontal-align="left" draw:textarea-vertical-align="middle" draw:auto-grow-height="false" draw:auto-grow-width="false" fo:padding-top="0.074cm" fo:padding-bottom="0.074cm" fo:padding-left="0.146cm" fo:padding-right="0.146cm" fo:wrap-option="wrap" style:run-through="background"/>
    </style:style>
    <style:style style:name="gr5" style:family="graphic">
      <style:graphic-properties draw:stroke="none" draw:fill="solid" draw:fill-color="#cffb6d" draw:secondary-fill-color="#cffb6d" draw:opacity="48%" draw:textarea-horizontal-align="left" draw:textarea-vertical-align="middle" draw:auto-grow-height="false" draw:auto-grow-width="false" fo:padding-top="0.074cm" fo:padding-bottom="0.074cm" fo:padding-left="0.146cm" fo:padding-right="0.146cm" fo:wrap-option="no-wrap" style:run-through="background"/>
    </style:style>
    <style:style style:name="gr6" style:family="graphic">
      <style:graphic-properties draw:stroke="none" draw:fill="solid" draw:fill-color="#c9fe54" draw:secondary-fill-color="#c9fe54" draw:opacity="52%" draw:textarea-horizontal-align="left" draw:textarea-vertical-align="middle" draw:auto-grow-height="false" draw:auto-grow-width="false" fo:padding-top="0.074cm" fo:padding-bottom="0.074cm" fo:padding-left="0.146cm" fo:padding-right="0.146cm" fo:wrap-option="wrap" style:run-through="background"/>
    </style:style>
    <style:style style:name="gr7" style:family="graphic">
      <style:graphic-properties draw:stroke="none" draw:fill="solid" draw:fill-color="#c9fe54" draw:secondary-fill-color="#c9fe54" draw:opacity="59%" draw:textarea-horizontal-align="left" draw:textarea-vertical-align="middle" draw:auto-grow-height="false" draw:auto-grow-width="false" fo:padding-top="0.074cm" fo:padding-bottom="0.074cm" fo:padding-left="0.146cm" fo:padding-right="0.146cm" fo:wrap-option="wrap" style:run-through="background"/>
    </style:style>
    <style:style style:name="gr8" style:family="graphic">
      <style:graphic-properties draw:stroke="none" draw:fill="gradient" draw:secondary-fill-color="#ffff00" draw:fill-gradient-name="a8" draw:textarea-horizontal-align="left" draw:textarea-vertical-align="middle" draw:auto-grow-height="false" draw:auto-grow-width="false" fo:padding-top="0.074cm" fo:padding-bottom="0.074cm" fo:padding-left="0.146cm" fo:padding-right="0.146cm" fo:wrap-option="no-wrap" style:run-through="background"/>
    </style:style>
    <style:style style:name="gr9" style:family="graphic">
      <style:graphic-properties draw:stroke="none" draw:fill="gradient" draw:secondary-fill-color="#ffff00" draw:fill-gradient-name="a10" draw:textarea-horizontal-align="left" draw:textarea-vertical-align="middle" draw:auto-grow-height="false" draw:auto-grow-width="false" fo:padding-top="0.074cm" fo:padding-bottom="0.074cm" fo:padding-left="0.146cm" fo:padding-right="0.146cm" fo:wrap-option="no-wrap" style:run-through="background"/>
    </style:style>
    <style:style style:name="gr10" style:family="graphic">
      <style:graphic-properties draw:stroke="none" draw:fill="gradient" draw:secondary-fill-color="#ffff00" draw:fill-gradient-name="a12" draw:textarea-horizontal-align="left" draw:textarea-vertical-align="middle" draw:auto-grow-height="false" draw:auto-grow-width="false" fo:padding-top="0.074cm" fo:padding-bottom="0.074cm" fo:padding-left="0.146cm" fo:padding-right="0.146cm" fo:wrap-option="no-wrap" style:run-through="background"/>
    </style:style>
    <style:style style:name="gr11" style:family="graphic">
      <style:graphic-properties draw:stroke="none" draw:fill="gradient" draw:secondary-fill-color="#ffff00" draw:fill-gradient-name="a14" draw:textarea-horizontal-align="left" draw:textarea-vertical-align="middle" draw:auto-grow-height="false" draw:auto-grow-width="false" fo:padding-top="0.074cm" fo:padding-bottom="0.074cm" fo:padding-left="0.146cm" fo:padding-right="0.146cm" fo:wrap-option="no-wrap" style:run-through="background"/>
    </style:style>
    <style:style style:name="gr12" style:family="graphic">
      <style:graphic-properties draw:stroke="none" draw:fill="solid" draw:fill-color="#ffcc00" draw:secondary-fill-color="#ffcc00" draw:opacity="83%" fo:min-height="0cm" fo:min-width="0cm" style:run-through="background"/>
    </style:style>
    <style:style style:name="gr13" style:family="graphic">
      <style:graphic-properties draw:stroke="none" draw:fill="none" draw:textarea-horizontal-align="left" draw:textarea-vertical-align="top" draw:auto-grow-height="true" draw:auto-grow-width="false" fo:min-height="0.573cm" fo:padding-top="0.074cm" fo:padding-bottom="0.074cm" fo:padding-left="0.146cm" fo:padding-right="0.146cm" fo:wrap-option="wrap" style:run-through="background"/>
    </style:style>
    <style:style style:name="gr14" style:family="graphic">
      <style:graphic-properties draw:stroke="dash" draw:stroke-dash="SysDot" svg:stroke-width="0.035cm" svg:stroke-color="#ffffff" svg:stroke-opacity="100%" draw:stroke-linejoin="round" draw:fill="gradient" draw:fill-gradient-name="a18"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5" style:family="graphic">
      <style:graphic-properties draw:stroke="dash" draw:stroke-dash="SysDot" svg:stroke-width="0.035cm" svg:stroke-color="#ffffff" svg:stroke-opacity="100%" draw:stroke-linejoin="round" draw:fill="gradient" draw:fill-gradient-name="a21"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6" style:family="graphic">
      <style:graphic-properties draw:stroke="dash" draw:stroke-dash="SysDot" svg:stroke-width="0.035cm" svg:stroke-color="#ffffff" svg:stroke-opacity="100%" draw:stroke-linejoin="round" draw:fill="gradient" draw:fill-gradient-name="a24" draw:textarea-horizontal-align="left" draw:textarea-vertical-align="top" draw:auto-grow-height="false" draw:auto-grow-width="false" fo:padding-top="0.018cm" fo:padding-bottom="0.074cm" fo:padding-left="0.146cm" fo:padding-right="0.146cm" fo:wrap-option="wrap" draw:shadow="visible" draw:shadow-offset-x="0.071cm" draw:shadow-offset-y="0.176cm" draw:shadow-color="#3399ff" draw:shadow-opacity="100%" style:run-through="background"/>
    </style:style>
    <style:style style:name="gr17" style:family="graphic">
      <style:graphic-properties draw:stroke="solid" svg:stroke-width="0.026cm" svg:stroke-color="#000000" svg:stroke-opacity="100%" draw:stroke-linejoin="round" draw:fill="none" fo:padding-top="-0.003cm" fo:padding-bottom="-0.003cm" fo:padding-left="-0.003cm" fo:padding-right="-0.003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h text:style-name="P36" text:outline-level="1"><text:span text:style-name="預設段落字型"><text:span text:style-name="T2">勞 工 退 休 基 金 (新 制)</text:span></text:span></text:h>
      <text:p text:style-name="P3"><text:span text:style-name="預設段落字型"><text:span text:style-name="T3"><text:s/>總說明</text:span></text:span></text:p>
      <text:p text:style-name="P4"><text:span text:style-name="預設段落字型"><text:span text:style-name="T4">中華民國115年度</text:span></text:span></text:p>
      <text:list xml:id="list3388736492" text:style-name="L1">
        <text:list-header>
          <text:p text:style-name="P39"><text:s/>壹、基金概況</text:p>
        </text:list-header>
      </text:list>
      <text:p text:style-name="P17"/>
      <text:list xml:id="list2445199775" text:style-name="L2">
        <text:list-header>
          <text:p text:style-name="P40">一、設立依據及目的：</text:p>
        </text:list-header>
      </text:list>
      <text:p text:style-name="P18"><text:span text:style-name="預設段落字型"><text:span text:style-name="T7"><text:s text:c="4"/></text:span></text:span><text:span text:style-name="預設段落字型"><text:span text:style-name="T8">為改善舊制勞工退休金制度常使勞工陷於因工作轉換無法累計年資致未能領取退休金之情況，並提升保障勞工老年經濟之安全，立法院於</text:span></text:span><text:span text:style-name="預設段落字型"><text:span text:style-name="T4">93</text:span></text:span><text:span text:style-name="預設段落字型"><text:span text:style-name="T8">年</text:span></text:span><text:span text:style-name="預設段落字型"><text:span text:style-name="T4">6</text:span></text:span><text:span text:style-name="預設段落字型"><text:span text:style-name="T8">月三讀通過「勞工退休金條例」，新制勞工退休金於</text:span></text:span><text:span text:style-name="預設段落字型"><text:span text:style-name="T4">94</text:span></text:span><text:span text:style-name="預設段落字型"><text:span text:style-name="T8">年</text:span></text:span><text:span text:style-name="預設段落字型"><text:span text:style-name="T4">7</text:span></text:span><text:span text:style-name="預設段落字型"><text:span text:style-name="T8">月</text:span></text:span><text:span text:style-name="預設段落字型"><text:span text:style-name="T4">1</text:span></text:span><text:span text:style-name="預設段落字型"><text:span text:style-name="T8">日起開辦，</text:span></text:span><text:span text:style-name="預設段落字型"><text:span text:style-name="T4">96</text:span></text:span><text:span text:style-name="預設段落字型"><text:span text:style-name="T8">年</text:span></text:span><text:span text:style-name="預設段落字型"><text:span text:style-name="T4">7</text:span></text:span><text:span text:style-name="預設段落字型"><text:span text:style-name="T8">月</text:span></text:span><text:span text:style-name="預設段落字型"><text:span text:style-name="T4">2</text:span></text:span><text:span text:style-name="預設段落字型"><text:span text:style-name="T8">日勞工退休基金監理會成立，辦理勞工退休基金之審議、監督考核事宜。</text:span></text:span></text:p>
      <text:p text:style-name="P19"><text:span text:style-name="預設段落字型"><text:span text:style-name="T8">配合政府組織改造，</text:span></text:span><text:span text:style-name="預設段落字型"><text:span text:style-name="T4">103</text:span></text:span><text:span text:style-name="預設段落字型"><text:span text:style-name="T8">年</text:span></text:span><text:span text:style-name="預設段落字型"><text:span text:style-name="T4">2</text:span></text:span><text:span text:style-name="預設段落字型"><text:span text:style-name="T8">月</text:span></text:span><text:span text:style-name="預設段落字型"><text:span text:style-name="T4">17</text:span></text:span><text:span text:style-name="預設段落字型"><text:span text:style-name="T8">日勞動部正式成立，依組織法第</text:span></text:span><text:span text:style-name="預設段落字型"><text:span text:style-name="T4">5</text:span></text:span><text:span text:style-name="預設段落字型"><text:span text:style-name="T8">條規定勞動部設立勞動基金運用局，統籌管理各類基金之運用業務；收支業務由勞工保險局辦理。另依勞工退休金條例（以下簡稱本條例）第</text:span></text:span><text:span text:style-name="預設段落字型"><text:span text:style-name="T4">33</text:span></text:span><text:span text:style-name="預設段落字型"><text:span text:style-name="T8">條規定，勞</text:span></text:span><text:span text:style-name="預設段落字型"><text:span text:style-name="T9">工退休基金之經營及運用得委託金融機構辦理。</text:span></text:span></text:p>
      <text:list xml:id="list150917260232125" text:continue-numbering="true" text:style-name="L2">
        <text:list-header>
          <text:p text:style-name="P40">二、組織概況：</text:p>
        </text:list-header>
      </text:list>
      <text:p text:style-name="P20"><text:span text:style-name="預設段落字型"><text:span text:style-name="T7"><text:s text:c="4"/></text:span></text:span><text:span text:style-name="預設段落字型"><text:span text:style-name="T8">勞動部為辦理各類勞動基金投資運用業務，特設勞動基金運用局（以下簡稱本局）掌理勞動部主管之特種基金，包含勞工退休基金、勞工保險基金、就業保險基金、勞工職業災害保險基金及積欠工資墊償基金之投資運用業務。「勞動部勞動基金運用局組織法」於</text:span></text:span><text:span text:style-name="預設段落字型"><text:span text:style-name="T4">103</text:span></text:span><text:span text:style-name="預設段落字型"><text:span text:style-name="T8">年</text:span></text:span><text:span text:style-name="預設段落字型"><text:span text:style-name="T4">1</text:span></text:span><text:span text:style-name="預設段落字型"><text:span text:style-name="T8">月</text:span></text:span><text:span text:style-name="預設段落字型"><text:span text:style-name="T4">9</text:span></text:span><text:span text:style-name="預設段落字型"><text:span text:style-name="T8">日立法院第</text:span></text:span><text:span text:style-name="預設段落字型"><text:span text:style-name="T4">8</text:span></text:span><text:span text:style-name="預設段落字型"><text:span text:style-name="T8">屆第</text:span></text:span><text:span text:style-name="預設段落字型"><text:span text:style-name="T4">4</text:span></text:span><text:span text:style-name="預設段落字型"><text:span text:style-name="T8">會期第</text:span></text:span><text:span text:style-name="預設段落字型"><text:span text:style-name="T4">18</text:span></text:span><text:span text:style-name="預設段落字型"><text:span text:style-name="T8">次會議通過，</text:span></text:span><text:span text:style-name="預設段落字型"><text:span text:style-name="T10">由總統公布實施，並於</text:span></text:span><text:span text:style-name="預設段落字型"><text:span text:style-name="T4">103</text:span></text:span><text:span text:style-name="預設段落字型"><text:span text:style-name="T10">年</text:span></text:span><text:span text:style-name="預設段落字型"><text:span text:style-name="T4">2</text:span></text:span><text:span text:style-name="預設段落字型"><text:span text:style-name="T10">月</text:span></text:span><text:span text:style-name="預設段落字型"><text:span text:style-name="T4">17</text:span></text:span><text:span text:style-name="預設段落字型"><text:span text:style-name="T10">日成立</text:span></text:span><text:span text:style-name="預設段落字型"><text:span text:style-name="T9">。</text:span></text:span><text:span text:style-name="預設段落字型"><text:span text:style-name="T10">依本局處務規程規定，設</text:span></text:span><text:span text:style-name="預設段落字型"><text:span text:style-name="T4">5</text:span></text:span><text:span text:style-name="預設段落字型"><text:span text:style-name="T10">個業務單位：企劃稽核組、國內投資組、國外投資組、財務管理組、風險控管組，以及</text:span></text:span><text:span text:style-name="預設段落字型"><text:span text:style-name="T4">4</text:span></text:span><text:span text:style-name="預設段落字型"><text:span text:style-name="T10">個行政協助單位：秘書室、人事室、主計室、政風室，執行所定之工作職掌。</text:span></text:span></text:p>
      <text:p text:style-name="P47"><text:span text:style-name="預設段落字型"><text:span text:style-name="T8"><text:s text:c="4"/></text:span></text:span></text:p>
      <text:p text:style-name="P47"><text:span text:style-name="預設段落字型"><text:span text:style-name="T8"/></text:span></text:p>
      <text:p text:style-name="P47"><text:span text:style-name="預設段落字型"><text:span text:style-name="T8"/></text:span></text:p>
      <text:p text:style-name="P47"><text:span text:style-name="預設段落字型"><text:span text:style-name="T8"/></text:span></text:p>
      <text:p text:style-name="P48"><text:soft-page-break/><text:span text:style-name="預設段落字型"><text:span text:style-name="T8">本</text:span></text:span><text:span text:style-name="預設段落字型"><text:span text:style-name="T10">局主要任務在提升運用效能，確保基金收益及安全性。</text:span></text:span><text:span text:style-name="預設段落字型"><text:span text:style-name="T8">依據本局組織法第2條規定，掌理下列事項：</text:span></text:span></text:p>
      <text:list xml:id="list4176550975" text:style-name="L3">
        <text:list-header>
          <text:p text:style-name="P41"><text:span text:style-name="預設段落字型"><text:span text:style-name="T8">（一）勞動部主管特種基金之投資管理業務。</text:span></text:span></text:p>
          <text:p text:style-name="P42"><text:span text:style-name="預設段落字型"><text:span text:style-name="T8">（二）各基金之投資政策、資產配置與年度運用計畫之研擬及執行。</text:span></text:span></text:p>
          <text:p text:style-name="P42"><text:span text:style-name="預設段落字型"><text:span text:style-name="T8">（三）各基金風險預算之編製、定期性風險報告之編析及風險管理之執行。</text:span></text:span></text:p>
          <text:p text:style-name="P43"><text:span text:style-name="預設段落字型"><text:span text:style-name="T8">（四）各基金投資委託經營計畫之研擬、委託國內外資產管理機構之規劃、遴 </text:span></text:span></text:p>
          <text:p text:style-name="P43"><text:span text:style-name="預設段落字型"><text:span text:style-name="T8"><text:s text:c="6"/>選、執行及監督考核。</text:span></text:span></text:p>
          <text:p text:style-name="P44"><text:span text:style-name="預設段落字型"><text:span text:style-name="T8">（五）各基金投資運用之帳務處理及保管。</text:span></text:span></text:p>
          <text:p text:style-name="P44"><text:span text:style-name="預設段落字型"><text:span text:style-name="T8">（六）各基金年度稽核計畫之研擬、執行及考核。</text:span></text:span></text:p>
          <text:p text:style-name="P44"><text:span text:style-name="預設段落字型"><text:span text:style-name="T8">（七）各基金綜合業務之研擬、執行及考核。</text:span></text:span></text:p>
          <text:p text:style-name="P45"><text:span text:style-name="預設段落字型"><text:span text:style-name="T8">（八）各基金運用管理法令之研擬及執行。</text:span></text:span></text:p>
          <text:p text:style-name="P45"><text:span text:style-name="預設段落字型"><text:span text:style-name="T8">（九）各基金風險管理資訊體系之整體規劃及推動。</text:span></text:span></text:p>
          <text:p text:style-name="P45"><text:span text:style-name="預設段落字型"><text:span text:style-name="T8">（十）其他與基金業務相關事項。</text:span></text:span></text:p>
        </text:list-header>
      </text:list>
      <text:p text:style-name="P21"/>
      <text:p text:style-name="P5"><text:span text:style-name="預設段落字型"><text:span text:style-name="T8"><text:s text:c="3"/>本局組織系統圖如下：</text:span></text:span><text:span text:style-name="預設段落字型"><text:span text:style-name="T10"> <text:s/></text:span></text:span></text:p>
      <text:p text:style-name="P5"><text:span text:style-name="預設段落字型"><text:span text:style-name="T11"><draw:g text:anchor-type="as-char" draw:z-index="5" draw:name="畫布 166" draw:style-name="gr1"><draw:custom-shape draw:name="Rectangle 168" draw:style-name="gr2" draw:text-style-name="P62" svg:width="16.087cm" svg:height="9.199cm" svg:x="0cm" svg:y="0cm"><text:p/><draw:enhanced-geometry svg:viewBox="0 0 21600 21600" draw:type="non-primitive" draw:enhanced-path="M 0 0 L 21600 0 21600 21600 0 21600 Z N"/></draw:custom-shape><draw:custom-shape draw:name="AutoShape 169" draw:style-name="gr3" draw:text-style-name="P65" svg:width="2.244cm" svg:height="2.608cm" svg:x="1.027cm" svg:y="4.21cm"><text:p text:style-name="P63"><text:span text:style-name="T21">企劃稽核組</text:span></text:p><text:p text:style-name="P64"><text:span text:style-name="T22">企劃研究科</text:span></text:p><text:p text:style-name="P64"><text:span text:style-name="T22">綜合管考科</text:span></text:p><text:p text:style-name="P64"><text:span text:style-name="T22">業務稽核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0" draw:style-name="gr4" draw:text-style-name="P68" svg:width="2.504cm" svg:height="2.625cm" svg:x="3.662cm" svg:y="4.172cm"><text:p text:style-name="P66"><text:span text:style-name="T21">國內投資組</text:span></text:p><text:p text:style-name="P66"><text:span text:style-name="T22">自行經營一科</text:span></text:p><text:p text:style-name="P66"><text:span text:style-name="T22">自行經營二科</text:span></text:p><text:p text:style-name="P66"><text:span text:style-name="T22">委託經營科</text:span></text:p><text:p text:style-name="P67"><text:span text:style-name="T22"/></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1" draw:style-name="gr5" draw:text-style-name="P69" svg:width="2.578cm" svg:height="2.603cm" svg:x="6.602cm" svg:y="4.193cm"><text:p text:style-name="P66"><text:span text:style-name="T21">國外投資組</text:span></text:p><text:p text:style-name="P66"><text:span text:style-name="T22">自行經營科</text:span></text:p><text:p text:style-name="P66"><text:span text:style-name="T22">固定收益委外科</text:span></text:p><text:p text:style-name="P66"><text:span text:style-name="T22">權益證券委外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2" draw:style-name="gr6" draw:text-style-name="P65" svg:width="2.311cm" svg:height="2.581cm" svg:x="9.507cm" svg:y="4.172cm"><text:p text:style-name="P66"><text:span text:style-name="T21">財務管理組</text:span></text:p><text:p text:style-name="P66"><text:span text:style-name="T22">保管科</text:span></text:p><text:p text:style-name="P66"><text:span text:style-name="T22">資金運用科</text:span></text:p><text:p text:style-name="P66"><text:span text:style-name="T22">統計帳務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3" draw:style-name="gr7" draw:text-style-name="P70" svg:width="2.289cm" svg:height="2.618cm" svg:x="12.171cm" svg:y="4.059cm"><text:p text:style-name="P66"><text:span text:style-name="T21">風險控管組</text:span></text:p><text:p text:style-name="P66"><text:span text:style-name="T22">風險控管科</text:span></text:p><text:p text:style-name="P66"><text:span text:style-name="T22">資產配置科</text:span></text:p><text:p text:style-name="P66"><text:span text:style-name="T22">資訊處理科</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135" draw:extrusion-viewpoint="(3.4722308cm -3.4722308cm 25.0000008cm)"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4" draw:style-name="gr8" draw:text-style-name="P71" svg:width="1.431cm" svg:height="0.775cm" svg:x="3.403cm" svg:y="7.361cm"><text:p text:style-name="P63"><text:span text:style-name="T21">人事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5" draw:style-name="gr9" draw:text-style-name="P72" svg:width="1.431cm" svg:height="0.77cm" svg:x="5.974cm" svg:y="7.331cm"><text:p text:style-name="P63"><text:span text:style-name="T21">主計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6" draw:style-name="gr10" draw:text-style-name="P73" svg:width="1.428cm" svg:height="0.74cm" svg:x="0.953cm" svg:y="7.361cm"><text:p text:style-name="P63"><text:span text:style-name="T21">秘書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AutoShape 177" draw:style-name="gr11" draw:text-style-name="P74" svg:width="1.431cm" svg:height="0.766cm" svg:x="8.516cm" svg:y="7.331cm"><text:p text:style-name="P63"><text:span text:style-name="T21">政風室</text:span></text:p><draw:enhanced-geometry svg:viewBox="0 0 21600 21600" draw:extrusion-brightness="47%" draw:extrusion-depth="0.7055612cm 0" draw:extrusion-diffusion="65.536%" draw:extrusion-second-light-level="37%" draw:extrusion-first-light-direction="(0.05468 0 0.01094)" draw:extrusion-second-light-direction="(-0.05468 0 0.01094)" draw:extrusion-skew="50 -45" draw:extrusion-viewpoint="(-3.4722308cm -3.4722308cm 25.0000008cm)" draw:extrusion-origin="-0.5 -0.5" dr3d:shade-mode="gouraud" draw:extrusion-color="true" draw:extrusion-first-light-harsh="false" draw:extrusion-second-light-harsh="false" draw:extrusion="true" draw:path-stretchpoint-x="10800" draw:path-stretchpoint-y="10800" draw:text-areas="?f3 ?f4 ?f5 ?f6" draw:type="non-primitiv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draw:name="Rectangle 178" draw:style-name="gr12" draw:text-style-name="P75" svg:width="5.905cm" svg:height="0.652cm" svg:x="3.441cm" svg:y="0.575cm"><text:p/><draw:enhanced-geometry svg:viewBox="0 0 21600 21600" draw:extrusion-brightness="47%" draw:extrusion-depth="1.7638776cm 0" draw:extrusion-diffusion="65.536%" draw:extrusion-second-light-level="37%" draw:extrusion-first-light-direction="(-0.05468 0 0.01094)" draw:extrusion-second-light-direction="(0.05468 0 0.01094)" draw:extrusion-rotation-angle="-354.99998 0" draw:extrusion-skew="50 135" dr3d:projection="perspective" draw:extrusion-viewpoint="(3.4722308cm 3.4722308cm 25.0000008cm)" draw:extrusion-origin="0.5 0.5" dr3d:shade-mode="gouraud" draw:extrusion-color="true" draw:extrusion-first-light-harsh="false" draw:extrusion-second-light-harsh="false" draw:extrusion="true" draw:type="non-primitive" draw:enhanced-path="M 0 0 L 21600 0 21600 21600 0 21600 Z N"/></draw:custom-shape><draw:frame draw:name="Text Box 179" draw:style-name="gr13" draw:text-style-name="P77" svg:width="3.474cm" svg:height="0.722cm" svg:x="4.831cm" svg:y="0.575cm"><draw:text-box><text:p text:style-name="P76"><text:span text:style-name="T23">勞動基金運用局</text:span></text:p></draw:text-box></draw:frame><draw:custom-shape draw:name="Oval 180" draw:style-name="gr14" draw:text-style-name="P78" svg:width="2.978cm" svg:height="0.66cm" svg:x="5.099cm" svg:y="1.503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81" draw:style-name="gr15" draw:text-style-name="P79" svg:width="2.941cm" svg:height="0.579cm" svg:x="5.136cm" svg:y="2.217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draw:name="Oval 182" draw:style-name="gr16" draw:text-style-name="P80" svg:width="2.941cm" svg:height="0.712cm" svg:x="5.136cm" svg:y="2.955cm"><text:p/><draw:enhanced-geometry svg:viewBox="0 0 21600 21600" draw:path-stretchpoint-x="21600" draw:path-stretchpoint-y="21600" draw:text-areas="?f22 ?f24 ?f23 ?f25" draw:glue-points="?f22 ?f24 ?f22 ?f25 ?f23 ?f25 ?f23 ?f24" draw:type="non-primitive" draw:enhanced-path="M ?f2 ?f8 A ?f65 ?f66 ?f67 ?f68 ?f2 ?f8 ?f62 ?f64 W ?f69 ?f70 ?f71 ?f72 ?f2 ?f8 ?f62 ?f64 Z N"><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name="Text Box 183" draw:style-name="gr13" draw:text-style-name="P77" svg:width="1.348cm" svg:height="0.722cm" svg:x="5.974cm" svg:y="1.482cm"><draw:text-box><text:p text:style-name="P76"><text:span text:style-name="T24">局長</text:span></text:p></draw:text-box></draw:frame><draw:frame draw:name="Text Box 184" draw:style-name="gr13" draw:text-style-name="P77" svg:width="2.451cm" svg:height="0.722cm" svg:x="5.484cm" svg:y="2.217cm"><draw:text-box><text:p text:style-name="P76"><text:span text:style-name="T24"><text:s text:c="3"/></text:span><text:span text:style-name="T24">副局長</text:span></text:p></draw:text-box></draw:frame><draw:frame draw:name="Text Box 185" draw:style-name="gr13" draw:text-style-name="P77" svg:width="2.349cm" svg:height="0.722cm" svg:x="5.484cm" svg:y="2.953cm"><draw:text-box><text:p text:style-name="P76"><text:span text:style-name="T24"><text:s text:c="2"/></text:span><text:span text:style-name="T24">主任秘書 </text:span></text:p></draw:text-box></draw:frame><draw:connector draw:name="Line 186" draw:style-name="gr17" draw:text-style-name="P81" draw:type="line" svg:x1="1.933cm" svg:y1="3.692cm" svg:x2="13.092cm" svg:y2="3.666cm" svg:d="M1933-5509l11159-26" svg:viewBox="0 0 11160 28"><text:p/></draw:connector><draw:connector draw:name="Line 187" draw:style-name="gr17" draw:text-style-name="P81" draw:type="line" svg:x1="4.916cm" svg:y1="3.735cm" svg:x2="4.918cm" svg:y2="3.978cm" svg:d="M4916-5466l2 243" svg:viewBox="0 0 4 245"><text:p/></draw:connector><draw:connector draw:name="Line 188" draw:style-name="gr17" draw:text-style-name="P81" draw:type="line" svg:x1="1.976cm" svg:y1="3.756cm" svg:x2="1.977cm" svg:y2="3.999cm" svg:d="M1976-5445l1 243" svg:viewBox="0 0 4 245"><text:p/></draw:connector><draw:connector draw:name="Line 189" draw:style-name="gr17" draw:text-style-name="P81" draw:type="line" svg:x1="8.322cm" svg:y1="3.735cm" svg:x2="8.324cm" svg:y2="3.978cm" svg:d="M8322-5466l2 243" svg:viewBox="0 0 4 245"><text:p/></draw:connector><draw:connector draw:name="Line 190" draw:style-name="gr17" draw:text-style-name="P81" draw:type="line" svg:x1="10.963cm" svg:y1="3.714cm" svg:x2="10.964cm" svg:y2="3.957cm" svg:d="M10963-5487l1 243" svg:viewBox="0 0 4 245"><text:p/></draw:connector><draw:connector draw:name="Line 191" draw:style-name="gr17" draw:text-style-name="P81" draw:type="line" svg:x1="13.081cm" svg:y1="3.693cm" svg:x2="13.083cm" svg:y2="3.815cm" svg:d="M13081-5508l2 122" svg:viewBox="0 0 4 123"><text:p/></draw:connector><draw:connector draw:name="Line 193" draw:style-name="gr17" draw:text-style-name="P81" draw:type="line" svg:x1="6.496cm" svg:y1="3.682cm" svg:x2="6.47cm" svg:y2="6.933cm" svg:d="M6496-5519l-26 3251" svg:viewBox="0 0 28 3253"><text:p/></draw:connector><draw:connector draw:name="Line 194" draw:style-name="gr17" draw:text-style-name="P81" draw:type="line" svg:x1="1.812cm" svg:y1="6.952cm" svg:x2="9.403cm" svg:y2="6.954cm" svg:d="M1812-2249l7591 2" svg:viewBox="0 0 7594 4"><text:p/></draw:connector><draw:connector draw:name="Line 195" draw:style-name="gr17" draw:text-style-name="P81" draw:type="line" svg:x1="9.403cm" svg:y1="6.974cm" svg:x2="9.405cm" svg:y2="7.181cm" svg:d="M9403-2227l2 207" svg:viewBox="0 0 4 208"><text:p/></draw:connector><draw:connector draw:name="Line 196" draw:style-name="gr17" draw:text-style-name="P81" draw:type="line" svg:x1="6.955cm" svg:y1="6.974cm" svg:x2="6.957cm" svg:y2="7.221cm" svg:d="M6955-2227l2 247" svg:viewBox="0 0 4 249"><text:p/></draw:connector><draw:connector draw:name="Line 197" draw:style-name="gr17" draw:text-style-name="P81" draw:type="line" svg:x1="4.383cm" svg:y1="6.974cm" svg:x2="4.396cm" svg:y2="7.207cm" svg:d="M4383-2227l13 233" svg:viewBox="0 0 14 235"><text:p/></draw:connector><draw:connector draw:name="Line 198" draw:style-name="gr17" draw:text-style-name="P81" draw:type="line" svg:x1="1.812cm" svg:y1="6.974cm" svg:x2="1.813cm" svg:y2="7.166cm" svg:d="M1812-2227l1 192" svg:viewBox="0 0 4 194"><text:p/></draw:connector></draw:g></text:span></text:span></text:p>
      <text:p text:style-name="P7"/>
      <text:h text:style-name="P37" text:outline-level="1"/>
      <text:list xml:id="list145713014622417" text:style-name="L1">
        <text:list-header>
          <text:p text:style-name="P46"><text:soft-page-break/><text:s text:c="7"/>貳、業務計畫概要</text:p>
        </text:list-header>
      </text:list>
      <text:list xml:id="list2030802305" text:style-name="L4">
        <text:list-header>
          <text:p text:style-name="P38"/>
          <text:p text:style-name="P49">一、計畫名稱：新制勞工退休基金115年度資產配置暨投資運用計畫</text:p>
          <text:p text:style-name="P50">二、計畫重點：</text:p>
        </text:list-header>
      </text:list>
      <text:p text:style-name="P22"><text:span text:style-name="預設段落字型"><text:span text:style-name="T12">新制勞工退休基金</text:span></text:span><text:span text:style-name="預設段落字型"><text:span text:style-name="T5">參考過去各類資產之報酬率，並預估未來國內外經濟發展及金融情勢之變化對各類資產報酬率之影響，按權重加權推估各運用項目之預期報酬率，再</text:span></text:span><text:span text:style-name="預設段落字型"><text:span text:style-name="T12">運用「資產配置模擬系統」模擬不同風險承受度下，設算基金可能達成之數種接近效率前緣的資產配置投資組合，經衡酌各資產項目之市場規模、未來走勢、現有部位及達成配置之可行性等微幅調整，決定出能兼顧報酬及風險之基金最適資產配置。</text:span></text:span><text:span text:style-name="預設段落字型"><text:span text:style-name="T4">115</text:span></text:span><text:span text:style-name="預設段落字型"><text:span text:style-name="T9">年度資產配置計畫詳如下表：</text:span></text:span></text:p>
      <text:p text:style-name="P23"><text:bookmark-start text:name="_Toc472508362"/><text:span text:style-name="預設段落字型"><text:span text:style-name="T6">115年度新制勞退基金資產配置</text:span></text:span><text:bookmark-end text:name="_Toc472508362"/></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office:value-type="string">
            <text:p text:style-name="P24">配置及收益</text:p>
            <text:p text:style-name="P9"/>
            <text:p text:style-name="P9"/>
            <text:p text:style-name="Text_20_body"><text:span text:style-name="預設段落字型"><text:span text:style-name="T15"><text:s/>運用項目</text:span></text:span></text:p>
          </table:table-cell>
          <table:table-cell table:style-name="表格1.B1" table:number-columns-spanned="5" office:value-type="string">
            <text:p text:style-name="P10">資產配置</text:p>
          </table:table-cell>
          <table:covered-table-cell/>
          <table:covered-table-cell/>
          <table:covered-table-cell/>
          <table:covered-table-cell/>
          <table:table-cell table:style-name="表格1.B1" table:number-columns-spanned="2" office:value-type="string">
            <text:p text:style-name="P10">資產收益</text:p>
          </table:table-cell>
          <table:covered-table-cell/>
        </table:table-row>
        <table:table-row table:style-name="表格1.2">
          <table:covered-table-cell/>
          <table:table-cell table:style-name="表格1.B1" office:value-type="string">
            <text:p text:style-name="P11">中心配</text:p>
            <text:p text:style-name="P11">置比例</text:p>
            <text:p text:style-name="P11">(%)</text:p>
          </table:table-cell>
          <table:table-cell table:style-name="表格1.B1" office:value-type="string">
            <text:p text:style-name="P11">允許變</text:p>
            <text:p text:style-name="P11">動區間</text:p>
            <text:p text:style-name="P11">(%)</text:p>
          </table:table-cell>
          <table:table-cell table:style-name="表格1.B1" office:value-type="string">
            <text:p text:style-name="P11">委託</text:p>
            <text:p text:style-name="P11">經營</text:p>
            <text:p text:style-name="P11">(%)</text:p>
          </table:table-cell>
          <table:table-cell table:style-name="表格1.B1" office:value-type="string">
            <text:p text:style-name="P11">自行</text:p>
            <text:p text:style-name="P11">運用</text:p>
            <text:p text:style-name="P11">(%)</text:p>
          </table:table-cell>
          <table:table-cell table:style-name="表格1.B1" office:value-type="string">
            <text:p text:style-name="P11">預估</text:p>
            <text:p text:style-name="P11">營運量</text:p>
            <text:p text:style-name="P11">(億元)</text:p>
          </table:table-cell>
          <table:table-cell table:style-name="表格1.B1" office:value-type="string">
            <text:p text:style-name="P11">預期</text:p>
            <text:p text:style-name="P11">報酬率</text:p>
            <text:p text:style-name="P11">(%)</text:p>
          </table:table-cell>
          <table:table-cell table:style-name="表格1.B1" office:value-type="string">
            <text:p text:style-name="P11">預估</text:p>
            <text:p text:style-name="P11">收益</text:p>
            <text:p text:style-name="P11">(億元)</text:p>
          </table:table-cell>
        </table:table-row>
        <table:table-row table:style-name="表格1.3">
          <table:table-cell table:style-name="表格1.B1" office:value-type="string">
            <text:p text:style-name="P15"><text:span text:style-name="預設段落字型"><text:span text:style-name="T19">一、銀行存款</text:span></text:span></text:p>
          </table:table-cell>
          <table:table-cell table:style-name="表格1.B1" office:value-type="string">
            <text:p text:style-name="P13">8%</text:p>
          </table:table-cell>
          <table:table-cell table:style-name="表格1.B1" office:value-type="string">
            <text:p text:style-name="P13">4%~22%</text:p>
          </table:table-cell>
          <table:table-cell table:style-name="表格1.B1" office:value-type="string">
            <text:p text:style-name="P2">-</text:p>
          </table:table-cell>
          <table:table-cell table:style-name="表格1.B1" office:value-type="string">
            <text:p text:style-name="P2">8%</text:p>
          </table:table-cell>
          <table:table-cell table:style-name="表格1.B1" office:value-type="string">
            <text:p text:style-name="P2">4,184.29</text:p>
          </table:table-cell>
          <table:table-cell table:style-name="表格1.B1" office:value-type="string">
            <text:p text:style-name="P2">1.14%</text:p>
          </table:table-cell>
          <table:table-cell table:style-name="表格1.B1" office:value-type="string">
            <text:p text:style-name="P2">47.70</text:p>
          </table:table-cell>
        </table:table-row>
        <table:table-row table:style-name="表格1.4">
          <table:table-cell table:style-name="表格1.B1" office:value-type="string">
            <text:p text:style-name="P25">二、國內債務證券</text:p>
          </table:table-cell>
          <table:table-cell table:style-name="表格1.B1" office:value-type="string">
            <text:p text:style-name="P13">7%</text:p>
          </table:table-cell>
          <table:table-cell table:style-name="表格1.B1" office:value-type="string">
            <text:p text:style-name="P14">5%~18%</text:p>
          </table:table-cell>
          <table:table-cell table:style-name="表格1.B1" office:value-type="string">
            <text:p text:style-name="P2">-</text:p>
          </table:table-cell>
          <table:table-cell table:style-name="表格1.B1" office:value-type="string">
            <text:p text:style-name="P2">7%</text:p>
          </table:table-cell>
          <table:table-cell table:style-name="表格1.B1" office:value-type="string">
            <text:p text:style-name="P2">3,661.25</text:p>
          </table:table-cell>
          <table:table-cell table:style-name="表格1.B1" office:value-type="string">
            <text:p text:style-name="P2">1.63%</text:p>
          </table:table-cell>
          <table:table-cell table:style-name="表格1.B1" office:value-type="string">
            <text:p text:style-name="P2">59.68</text:p>
          </table:table-cell>
        </table:table-row>
        <table:table-row table:style-name="表格1.5">
          <table:table-cell table:style-name="表格1.B1" office:value-type="string">
            <text:p text:style-name="P25">三、國內權益證券</text:p>
          </table:table-cell>
          <table:table-cell table:style-name="表格1.B1" office:value-type="string">
            <text:p text:style-name="P13">22%</text:p>
          </table:table-cell>
          <table:table-cell table:style-name="表格1.B1" office:value-type="string">
            <text:p text:style-name="P13">16%~31%</text:p>
          </table:table-cell>
          <table:table-cell table:style-name="表格1.B1" office:value-type="string">
            <text:p text:style-name="P2">16%</text:p>
          </table:table-cell>
          <table:table-cell table:style-name="表格1.B1" office:value-type="string">
            <text:p text:style-name="P2">6%</text:p>
          </table:table-cell>
          <table:table-cell table:style-name="表格1.B1" office:value-type="string">
            <text:p text:style-name="P2">11,506.79</text:p>
          </table:table-cell>
          <table:table-cell table:style-name="表格1.B1" office:value-type="string">
            <text:p text:style-name="P2">4.69%</text:p>
          </table:table-cell>
          <table:table-cell table:style-name="表格1.B1" office:value-type="string">
            <text:p text:style-name="P2">539.67</text:p>
          </table:table-cell>
        </table:table-row>
        <table:table-row table:style-name="表格1.6">
          <table:table-cell table:style-name="表格1.B1" office:value-type="string">
            <text:p text:style-name="P25">四、國外債務證券</text:p>
          </table:table-cell>
          <table:table-cell table:style-name="表格1.B1" office:value-type="string">
            <text:p text:style-name="P13">23%</text:p>
          </table:table-cell>
          <table:table-cell table:style-name="表格1.B1" office:value-type="string">
            <text:p text:style-name="P13">12%~29%</text:p>
          </table:table-cell>
          <table:table-cell table:style-name="表格1.B1" office:value-type="string">
            <text:p text:style-name="P2">14%</text:p>
          </table:table-cell>
          <table:table-cell table:style-name="表格1.B1" office:value-type="string">
            <text:p text:style-name="P2">9%</text:p>
          </table:table-cell>
          <table:table-cell table:style-name="表格1.B1" office:value-type="string">
            <text:p text:style-name="P2">12,029.82</text:p>
          </table:table-cell>
          <table:table-cell table:style-name="表格1.B1" office:value-type="string">
            <text:p text:style-name="P2">2.49%</text:p>
          </table:table-cell>
          <table:table-cell table:style-name="表格1.B1" office:value-type="string">
            <text:p text:style-name="P2">299.54</text:p>
          </table:table-cell>
        </table:table-row>
        <table:table-row table:style-name="表格1.6">
          <table:table-cell table:style-name="表格1.B1" office:value-type="string">
            <text:p text:style-name="P25">五、國外權益證券</text:p>
          </table:table-cell>
          <table:table-cell table:style-name="表格1.B1" office:value-type="string">
            <text:p text:style-name="P13">27%</text:p>
          </table:table-cell>
          <table:table-cell table:style-name="表格1.B1" office:value-type="string">
            <text:p text:style-name="P13">17%~30%</text:p>
          </table:table-cell>
          <table:table-cell table:style-name="表格1.B1" office:value-type="string">
            <text:p text:style-name="P2">24%</text:p>
          </table:table-cell>
          <table:table-cell table:style-name="表格1.B1" office:value-type="string">
            <text:p text:style-name="P2">3%</text:p>
          </table:table-cell>
          <table:table-cell table:style-name="表格1.B1" office:value-type="string">
            <text:p text:style-name="P2">14,121.97</text:p>
          </table:table-cell>
          <table:table-cell table:style-name="表格1.B1" office:value-type="string">
            <text:p text:style-name="P2">4.82%</text:p>
          </table:table-cell>
          <table:table-cell table:style-name="表格1.B1" office:value-type="string">
            <text:p text:style-name="P2">680.68</text:p>
          </table:table-cell>
        </table:table-row>
        <table:table-row table:style-name="表格1.8">
          <table:table-cell table:style-name="表格1.B1" office:value-type="string">
            <text:p text:style-name="P26"><text:span text:style-name="預設段落字型"><text:span text:style-name="T19">六、國外另類投資</text:span></text:span></text:p>
          </table:table-cell>
          <table:table-cell table:style-name="表格1.B1" office:value-type="string">
            <text:p text:style-name="P13">13%</text:p>
          </table:table-cell>
          <table:table-cell table:style-name="表格1.B1" office:value-type="string">
            <text:p text:style-name="P13">7%~16%</text:p>
          </table:table-cell>
          <table:table-cell table:style-name="表格1.B1" office:value-type="string">
            <text:p text:style-name="P2">12%</text:p>
          </table:table-cell>
          <table:table-cell table:style-name="表格1.B1" office:value-type="string">
            <text:p text:style-name="P2">1%</text:p>
          </table:table-cell>
          <table:table-cell table:style-name="表格1.B1" office:value-type="string">
            <text:p text:style-name="P2">6,799.47</text:p>
          </table:table-cell>
          <table:table-cell table:style-name="表格1.B1" office:value-type="string">
            <text:p text:style-name="P2">4.38%</text:p>
          </table:table-cell>
          <table:table-cell table:style-name="表格1.B1" office:value-type="string">
            <text:p text:style-name="P2">297.82</text:p>
          </table:table-cell>
        </table:table-row>
        <table:table-row table:style-name="表格1.9">
          <table:table-cell table:style-name="表格1.B1" office:value-type="string">
            <text:p text:style-name="P3"><text:span text:style-name="預設段落字型"><text:span text:style-name="T17">合計</text:span></text:span></text:p>
          </table:table-cell>
          <table:table-cell table:style-name="表格1.B1" office:value-type="string">
            <text:p text:style-name="P12">100%</text:p>
          </table:table-cell>
          <table:table-cell table:style-name="表格1.B1" office:value-type="string">
            <text:p text:style-name="P12">-</text:p>
          </table:table-cell>
          <table:table-cell table:style-name="表格1.B1" office:value-type="string">
            <text:p text:style-name="P12">66%</text:p>
          </table:table-cell>
          <table:table-cell table:style-name="表格1.B1" office:value-type="string">
            <text:p text:style-name="P12">34%</text:p>
          </table:table-cell>
          <table:table-cell table:style-name="表格1.B1" office:value-type="string">
            <text:p text:style-name="P12">52,303.59</text:p>
          </table:table-cell>
          <table:table-cell table:style-name="表格1.B1" office:value-type="string">
            <text:p text:style-name="P2"><text:span text:style-name="預設段落字型"><text:span text:style-name="T18">3.68%</text:span></text:span></text:p>
          </table:table-cell>
          <table:table-cell table:style-name="表格1.B1" office:value-type="string">
            <text:p text:style-name="P27"><text:span text:style-name="預設段落字型"><text:span text:style-name="T18">1,925.09</text:span></text:span></text:p>
          </table:table-cell>
        </table:table-row>
        <table:table-row table:style-name="表格1.10">
          <table:table-cell table:style-name="表格1.B1" table:number-columns-spanned="6" office:value-type="string">
            <text:p text:style-name="P2"><text:span text:style-name="預設段落字型"><text:span text:style-name="T14">手續費率</text:span></text:span></text:p>
          </table:table-cell>
          <table:covered-table-cell/>
          <table:covered-table-cell/>
          <table:covered-table-cell/>
          <table:covered-table-cell/>
          <table:covered-table-cell/>
          <table:table-cell table:style-name="表格1.B1" table:number-columns-spanned="2" office:value-type="string">
            <text:p text:style-name="P2"><text:span text:style-name="預設段落字型"><text:span text:style-name="T16">(0.01%)</text:span></text:span></text:p>
          </table:table-cell>
          <table:covered-table-cell/>
        </table:table-row>
        <table:table-row table:style-name="表格1.11">
          <table:table-cell table:style-name="表格1.B1" table:number-columns-spanned="6" office:value-type="string">
            <text:p text:style-name="P2"><text:span text:style-name="預設段落字型"><text:span text:style-name="T14">淨期望收益率</text:span></text:span></text:p>
          </table:table-cell>
          <table:covered-table-cell/>
          <table:covered-table-cell/>
          <table:covered-table-cell/>
          <table:covered-table-cell/>
          <table:covered-table-cell/>
          <table:table-cell table:style-name="表格1.B1" table:number-columns-spanned="2" office:value-type="string">
            <text:p text:style-name="P2"><text:span text:style-name="預設段落字型"><text:span text:style-name="T16">3.67%</text:span></text:span></text:p>
          </table:table-cell>
          <table:covered-table-cell/>
        </table:table-row>
      </table:table>
      <text:p text:style-name="P16"/>
      <text:p text:style-name="P16"><text:soft-page-break/></text:p>
      <text:p text:style-name="P28"/>
      <text:p text:style-name="P29"><text:span text:style-name="預設段落字型"><text:span text:style-name="T9">依本條例第</text:span></text:span><text:span text:style-name="預設段落字型"><text:span text:style-name="T4">23</text:span></text:span><text:span text:style-name="預設段落字型"><text:span text:style-name="T9">條第</text:span></text:span><text:span text:style-name="預設段落字型"><text:span text:style-name="T4">2項</text:span></text:span><text:span text:style-name="預設段落字型"><text:span text:style-name="T9">規定，依本條例提繳之勞工退休金運用收益，不得低於當地銀行二年定期存款利率；如有不足由國庫補足之。預計</text:span></text:span><text:span text:style-name="預設段落字型"><text:span text:style-name="T4">115</text:span></text:span><text:span text:style-name="預設段落字型"><text:span text:style-name="T9">年度二年定期存款平均利率為</text:span></text:span><text:span text:style-name="預設段落字型"><text:span text:style-name="T4">1.5858%</text:span></text:span><text:span text:style-name="預設段落字型"><text:span text:style-name="T9">，以勞工退休基金平均餘額</text:span></text:span><text:span text:style-name="預設段落字型"><text:span text:style-name="T4">5,230,359,000</text:span></text:span><text:span text:style-name="預設段落字型"><text:span text:style-name="T9">千元，保證收益估約</text:span></text:span><text:span text:style-name="預設段落字型"><text:span text:style-name="T4">82,943,033</text:span></text:span><text:span text:style-name="預設段落字型"><text:span text:style-name="T9">千元。</text:span></text:span></text:p>
      <text:p text:style-name="P29"><text:span text:style-name="預設段落字型"><text:span text:style-name="T9">預計</text:span></text:span><text:span text:style-name="預設段落字型"><text:span text:style-name="T4">115</text:span></text:span><text:span text:style-name="預設段落字型"><text:span text:style-name="T9">年度運用收益</text:span></text:span><text:span text:style-name="預設段落字型"><text:span text:style-name="T4">192,508,599</text:span></text:span><text:span text:style-name="預設段落字型"><text:span text:style-name="T9">千元減除投資業務成本</text:span></text:span><text:span text:style-name="預設段落字型"><text:span text:style-name="T4">133,701</text:span></text:span><text:span text:style-name="預設段落字型"><text:span text:style-name="T9">千元後，運用淨收益為</text:span></text:span><text:span text:style-name="預設段落字型"><text:span text:style-name="T4">192,374,898千</text:span></text:span><text:span text:style-name="預設段落字型"><text:span text:style-name="T9">元，全數分配予勞工，較</text:span></text:span><text:span text:style-name="預設段落字型"><text:span text:style-name="T4">115</text:span></text:span><text:span text:style-name="預設段落字型"><text:span text:style-name="T9">年度預計保證收益</text:span></text:span><text:span text:style-name="預設段落字型"><text:span text:style-name="T4">82,943,033</text:span></text:span><text:span text:style-name="預設段落字型"><text:span text:style-name="T9">千元，超出</text:span></text:span><text:span text:style-name="預設段落字型"><text:span text:style-name="T4">109,431,865</text:span></text:span><text:span text:style-name="預設段落字型"><text:span text:style-name="T9">千元。</text:span></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8"/>
      <text:p text:style-name="P8"/>
      <text:p text:style-name="P8"/>
      <text:p text:style-name="P8"><text:soft-page-break/></text:p>
      <text:list xml:id="list145714247977301" text:style-name="L1">
        <text:list-header>
          <text:p text:style-name="P51">參、本年度預算概要</text:p>
        </text:list-header>
      </text:list>
      <text:p text:style-name="P17"/>
      <text:list xml:id="list3275650222" text:style-name="L5">
        <text:list-header>
          <text:p text:style-name="P52">一、收支餘絀概況：</text:p>
        </text:list-header>
      </text:list>
      <text:list xml:id="list774161267" text:style-name="L6">
        <text:list-header>
          <text:p text:style-name="P54"><text:span text:style-name="預設段落字型"><text:span text:style-name="T9">（一）收入方面：總收入</text:span></text:span><text:span text:style-name="預設段落字型"><text:span text:style-name="T13">193,558,911</text:span></text:span><text:span text:style-name="預設段落字型"><text:span text:style-name="T9">千元</text:span></text:span><text:span text:style-name="預設段落字型"><text:span text:style-name="T4">，較114年度164,484,775千元， <text:s text:c="5"/>增加</text:span></text:span><text:span text:style-name="預設段落字型"><text:span text:style-name="T13">17.68%</text:span></text:span><text:span text:style-name="預設段落字型"><text:span text:style-name="T4">，計</text:span></text:span><text:span text:style-name="預設段落字型"><text:span text:style-name="T13">29,074,136</text:span></text:span><text:span text:style-name="預設段落字型"><text:span text:style-name="T9">千元；其中投資業務收入</text:span></text:span><text:span text:style-name="預設段落字型"><text:span text:style-name="T4">185,133,794 <text:s/></text:span></text:span></text:p>
          <text:p text:style-name="P55"><text:span text:style-name="預設段落字型"><text:span text:style-name="T4"><text:s text:c="6"/></text:span></text:span><text:span text:style-name="預設段落字型"><text:span text:style-name="T9">千元，較</text:span></text:span><text:span text:style-name="預設段落字型"><text:span text:style-name="T4">114</text:span></text:span><text:span text:style-name="預設段落字型"><text:span text:style-name="T9">年度</text:span></text:span><text:span text:style-name="預設段落字型"><text:span text:style-name="T4">157,320,403</text:span></text:span><text:span text:style-name="預設段落字型"><text:span text:style-name="T9">千元，增加</text:span></text:span><text:span text:style-name="預設段落字型"><text:span text:style-name="T4">17.68%</text:span></text:span><text:span text:style-name="預設段落字型"><text:span text:style-name="T9">，計</text:span></text:span><text:span text:style-name="預設段落字型"><text:span text:style-name="T4">27,813,391</text:span></text:span></text:p>
          <text:p text:style-name="P55"><text:span text:style-name="預設段落字型"><text:span text:style-name="T4"><text:s text:c="6"/></text:span></text:span><text:span text:style-name="預設段落字型"><text:span text:style-name="T9">千元；存款利息收入</text:span></text:span><text:span text:style-name="預設段落字型"><text:span text:style-name="T4">7,374,805</text:span></text:span><text:span text:style-name="預設段落字型"><text:span text:style-name="T9">千元，較</text:span></text:span><text:span text:style-name="預設段落字型"><text:span text:style-name="T4">114</text:span></text:span><text:span text:style-name="預設段落字型"><text:span text:style-name="T9">年度</text:span></text:span><text:span text:style-name="預設段落字型"><text:span text:style-name="T4">6,153,485</text:span></text:span><text:span text:style-name="預設段落字型"><text:span text:style-name="T9">千元，</text:span></text:span></text:p>
          <text:p text:style-name="P55"><text:span text:style-name="預設段落字型"><text:span text:style-name="T9"><text:s text:c="6"/>增加</text:span></text:span><text:span text:style-name="預設段落字型"><text:span text:style-name="T4">19.85%，</text:span></text:span><text:span text:style-name="預設段落字型"><text:span text:style-name="T9">計</text:span></text:span><text:span text:style-name="預設段落字型"><text:span text:style-name="T4">1,221,320</text:span></text:span><text:span text:style-name="預設段落字型"><text:span text:style-name="T9">千元；滯納金收入</text:span></text:span><text:span text:style-name="預設段落字型"><text:span text:style-name="T4">1,050,312</text:span></text:span><text:span text:style-name="預設段落字型"><text:span text:style-name="T9">千元，較</text:span></text:span></text:p>
          <text:p text:style-name="P55"><text:span text:style-name="預設段落字型"><text:span text:style-name="T9"><text:s text:c="6"/></text:span></text:span><text:span text:style-name="預設段落字型"><text:span text:style-name="T4">114</text:span></text:span><text:span text:style-name="預設段落字型"><text:span text:style-name="T9">年度</text:span></text:span><text:span text:style-name="預設段落字型"><text:span text:style-name="T4">1,010,887</text:span></text:span><text:span text:style-name="預設段落字型"><text:span text:style-name="T9">千元，增加</text:span></text:span><text:span text:style-name="預設段落字型"><text:span text:style-name="T4">3.90%</text:span></text:span><text:span text:style-name="預設段落字型"><text:span text:style-name="T9">，計</text:span></text:span><text:span text:style-name="預設段落字型"><text:span text:style-name="T4">39,425</text:span></text:span><text:span text:style-name="預設段落字型"><text:span text:style-name="T9">千元。</text:span></text:span></text:p>
          <text:p text:style-name="P56"><text:span text:style-name="預設段落字型"><text:span text:style-name="T9">（二）支出方面：總支出</text:span></text:span><text:span text:style-name="預設段落字型"><text:span text:style-name="T13">217,750</text:span></text:span><text:span text:style-name="預設段落字型"><text:span text:style-name="T9">千元，較</text:span></text:span><text:span text:style-name="預設段落字型"><text:span text:style-name="T4">114</text:span></text:span><text:span text:style-name="預設段落字型"><text:span text:style-name="T9">年度</text:span></text:span><text:span text:style-name="預設段落字型"><text:span text:style-name="T4">189,401</text:span></text:span><text:span text:style-name="預設段落字型"><text:span text:style-name="T9">千元，增加</text:span></text:span></text:p>
          <text:p text:style-name="P56"><text:span text:style-name="預設段落字型"><text:span text:style-name="T9"><text:s text:c="6"/></text:span></text:span><text:span text:style-name="預設段落字型"><text:span text:style-name="T4">14.97</text:span></text:span><text:span text:style-name="預設段落字型"><text:span text:style-name="T13">%</text:span></text:span><text:span text:style-name="預設段落字型"><text:span text:style-name="T9">，計</text:span></text:span><text:span text:style-name="預設段落字型"><text:span text:style-name="T4">28,349</text:span></text:span><text:span text:style-name="預設段落字型"><text:span text:style-name="T9">千元；其中投資業務成本</text:span></text:span><text:span text:style-name="預設段落字型"><text:span text:style-name="T4">133,701</text:span></text:span><text:span text:style-name="預設段落字型"><text:span text:style-name="T9">千元，較</text:span></text:span><text:span text:style-name="預設段落字型"><text:span text:style-name="T4">114</text:span></text:span></text:p>
          <text:p text:style-name="P56"><text:span text:style-name="預設段落字型"><text:span text:style-name="T4"><text:s text:c="6"/></text:span></text:span><text:span text:style-name="預設段落字型"><text:span text:style-name="T9">年度</text:span></text:span><text:span text:style-name="預設段落字型"><text:span text:style-name="T4">109,979</text:span></text:span><text:span text:style-name="預設段落字型"><text:span text:style-name="T9">千元，增加</text:span></text:span><text:span text:style-name="預設段落字型"><text:span text:style-name="T4">21.57%</text:span></text:span><text:span text:style-name="預設段落字型"><text:span text:style-name="T9">，計</text:span></text:span><text:span text:style-name="預設段落字型"><text:span text:style-name="T4">23,722</text:span></text:span><text:span text:style-name="預設段落字型"><text:span text:style-name="T9">千元；呆帳</text:span></text:span><text:span text:style-name="預設段落字型"><text:span text:style-name="T4">84,049</text:span></text:span><text:span text:style-name="預設段落字型"><text:span text:style-name="T9">千</text:span></text:span></text:p>
          <text:p text:style-name="P56"><text:span text:style-name="預設段落字型"><text:span text:style-name="T9"><text:s text:c="6"/>元，較</text:span></text:span><text:span text:style-name="預設段落字型"><text:span text:style-name="T4">114</text:span></text:span><text:span text:style-name="預設段落字型"><text:span text:style-name="T9">年度</text:span></text:span><text:span text:style-name="預設段落字型"><text:span text:style-name="T4">79,422</text:span></text:span><text:span text:style-name="預設段落字型"><text:span text:style-name="T9">千元，增加</text:span></text:span><text:span text:style-name="預設段落字型"><text:span text:style-name="T4">5.83%</text:span></text:span><text:span text:style-name="預設段落字型"><text:span text:style-name="T9">，計</text:span></text:span><text:span text:style-name="預設段落字型"><text:span text:style-name="T4">4,627</text:span></text:span><text:span text:style-name="預設段落字型"><text:span text:style-name="T9">千元。</text:span></text:span></text:p>
          <text:p text:style-name="P56"><text:span text:style-name="預設段落字型"><text:span text:style-name="T9">（三）餘絀方面：收支相抵後計賸餘</text:span></text:span><text:span text:style-name="預設段落字型"><text:span text:style-name="T4">193,341,161</text:span></text:span><text:span text:style-name="預設段落字型"><text:span text:style-name="T9">千元，較</text:span></text:span><text:span text:style-name="預設段落字型"><text:span text:style-name="T4">114</text:span></text:span><text:span text:style-name="預設段落字型"><text:span text:style-name="T9">年度</text:span></text:span></text:p>
          <text:p text:style-name="P56"><text:span text:style-name="預設段落字型"><text:span text:style-name="T9"><text:s text:c="6"/></text:span></text:span><text:span text:style-name="預設段落字型"><text:span text:style-name="T4">164,295,374</text:span></text:span><text:span text:style-name="預設段落字型"><text:span text:style-name="T9">千元，增加</text:span></text:span><text:span text:style-name="預設段落字型"><text:span text:style-name="T4">17.68%</text:span></text:span><text:span text:style-name="預設段落字型"><text:span text:style-name="T9">，計</text:span></text:span><text:span text:style-name="預設段落字型"><text:span text:style-name="T4">29,045,787</text:span></text:span><text:span text:style-name="預設段落字型"><text:span text:style-name="T9">千元。</text:span></text:span></text:p>
        </text:list-header>
      </text:list>
      <text:list xml:id="list145715026405137" text:style-name="L5">
        <text:list-header>
          <text:p text:style-name="P57"><text:span text:style-name="預設段落字型"><text:span text:style-name="T4">二、餘絀撥補概況：</text:span></text:span></text:p>
        </text:list-header>
      </text:list>
      <text:p text:style-name="P31"><text:span text:style-name="預設段落字型"><text:span text:style-name="T4">本期賸</text:span></text:span><text:span text:style-name="預設段落字型"><text:span text:style-name="T9">餘</text:span></text:span><text:span text:style-name="預設段落字型"><text:span text:style-name="T4">193,341,161</text:span></text:span><text:span text:style-name="預設段落字型"><text:span text:style-name="T9">千元，除按業務賸餘（基金運用淨收益數）</text:span></text:span><text:span text:style-name="預設段落字型"><text:span text:style-name="T4">192,374,898</text:span></text:span><text:span text:style-name="預設段落字型"><text:span text:style-name="T9">千元全數分配外，尚有業務外賸餘-滯納金</text:span></text:span><text:span text:style-name="預設段落字型"><text:span text:style-name="T4">966,263</text:span></text:span><text:span text:style-name="預設段落字型"><text:span text:style-name="T9">千元，悉</text:span></text:span><text:span text:style-name="預設段落字型"><text:span text:style-name="T4">數列入勞工退休基金累積餘絀</text:span></text:span><text:span text:style-name="預設段落字型"><text:span text:style-name="T5">。</text:span></text:span></text:p>
      <text:p text:style-name="P32"><text:span text:style-name="預設段落字型"><text:span text:style-name="T4">三、現金流量概況：</text:span></text:span></text:p>
      <text:p text:style-name="P34"><text:span text:style-name="預設段落字型"><text:span text:style-name="T4">本年度現金及約當現金淨增加</text:span></text:span><text:span text:style-name="預設段落字型"><text:span text:style-name="T9">計</text:span></text:span><text:span text:style-name="預設段落字型"><text:span text:style-name="T4">12,866,308</text:span></text:span><text:span text:style-name="預設段落字型"><text:span text:style-name="T9">千元，其中業務活動之淨現金流入</text:span></text:span><text:span text:style-name="預設段落字型"><text:span text:style-name="T4">146,519,195</text:span></text:span><text:span text:style-name="預設段落字型"><text:span text:style-name="T9">千元，投資活動之淨現金流出</text:span></text:span><text:span text:style-name="預設段落字型"><text:span text:style-name="T4">403,437,730</text:span></text:span><text:span text:style-name="預設段落字型"><text:span text:style-name="T9">千元，籌資活動之淨現金流入</text:span></text:span><text:span text:style-name="預設段落字型"><text:span text:style-name="T4">269,784,843</text:span></text:span><text:span text:style-name="預設段落字型"><text:span text:style-name="T9">千元。</text:span></text:span></text:p>
      <text:p text:style-name="P33">四、收繳給付概況：</text:p>
      <text:list xml:id="list3698251479" text:style-name="L7">
        <text:list-header>
          <text:p text:style-name="P59"><text:span text:style-name="預設段落字型"><text:span text:style-name="T4">（一）勞工退休金收繳：本年度各提繳單位及勞工自願提繳之勞工退休</text:span></text:span></text:p>
          <text:p text:style-name="P59"><text:span text:style-name="預設段落字型"><text:span text:style-name="T4"><text:s text:c="6"/>金編列330,897,340千元，較114年度306,660,720千元，增加</text:span></text:span></text:p>
          <text:p text:style-name="P59"><text:span text:style-name="預設段落字型"><text:span text:style-name="T4"><text:s text:c="7"/>24,236,620千元。</text:span></text:span></text:p>
          <text:p text:style-name="P58"><text:span text:style-name="預設段落字型"><text:span text:style-name="T4">（二）勞工退休金給付：本年度給付之勞工退休金編列57,256,527千元， <text:s text:c="5"/>較114年度47,727,222千元，增加9,529,305千元。</text:span></text:span></text:p>
        </text:list-header>
      </text:list>
      <text:p text:style-name="P6"><text:soft-page-break/><text:span text:style-name="預設段落字型"><text:span text:style-name="T4"><text:s text:c="2"/>五、資金運用概況：</text:span></text:span></text:p>
      <text:list xml:id="list3101700578" text:style-name="L8">
        <text:list-header>
          <text:p text:style-name="P60"><text:span text:style-name="預設段落字型"><text:span text:style-name="T10">（一）銀行存款：本年度轉存各金融機構存款營運量編列</text:span></text:span><text:span text:style-name="預設段落字型"><text:span text:style-name="T4">418,429,000</text:span></text:span><text:span text:style-name="預設段落字型"><text:span text:style-name="T10">千</text:span></text:span></text:p>
          <text:p text:style-name="P60"><text:span text:style-name="預設段落字型"><text:span text:style-name="T10"><text:s text:c="6"/>元，較</text:span></text:span><text:span text:style-name="預設段落字型"><text:span text:style-name="T4">114</text:span></text:span><text:span text:style-name="預設段落字型"><text:span text:style-name="T10">年度</text:span></text:span><text:span text:style-name="預設段落字型"><text:span text:style-name="T4">358,073,000</text:span></text:span><text:span text:style-name="預設段落字型"><text:span text:style-name="T10">千元，增加</text:span></text:span><text:span text:style-name="預設段落字型"><text:span text:style-name="T4">60,356,000</text:span></text:span><text:span text:style-name="預設段落字型"><text:span text:style-name="T10">千元。</text:span></text:span></text:p>
          <text:p text:style-name="P60"><text:span text:style-name="預設段落字型"><text:span text:style-name="T10">（二）國內債務證券：本年度國內債務證券營運量編列</text:span></text:span><text:span text:style-name="預設段落字型"><text:span text:style-name="T4">366,125,000</text:span></text:span><text:span text:style-name="預設段落字型"><text:span text:style-name="T10">千元</text:span></text:span></text:p>
          <text:p text:style-name="P60"><text:span text:style-name="預設段落字型"><text:span text:style-name="T10"><text:s text:c="6"/>，較</text:span></text:span><text:span text:style-name="預設段落字型"><text:span text:style-name="T4">114</text:span></text:span><text:span text:style-name="預設段落字型"><text:span text:style-name="T10">年度</text:span></text:span><text:span text:style-name="預設段落字型"><text:span text:style-name="T4">358,073,000</text:span></text:span><text:span text:style-name="預設段落字型"><text:span text:style-name="T10">千元，增加</text:span></text:span><text:span text:style-name="預設段落字型"><text:span text:style-name="T4">8,052,000</text:span></text:span><text:span text:style-name="預設段落字型"><text:span text:style-name="T10">千元。</text:span></text:span></text:p>
          <text:p text:style-name="P60"><text:span text:style-name="預設段落字型"><text:span text:style-name="T10">（三）國內權益證券：本年度國內權益證券營運量編列</text:span></text:span><text:span text:style-name="預設段落字型"><text:span text:style-name="T4">1,150,679,000</text:span></text:span><text:span text:style-name="預設段落字型"><text:span text:style-name="T10">千</text:span></text:span></text:p>
          <text:p text:style-name="P60"><text:span text:style-name="預設段落字型"><text:span text:style-name="T10"><text:s text:c="6"/>元，較</text:span></text:span><text:span text:style-name="預設段落字型"><text:span text:style-name="T4">114</text:span></text:span><text:span text:style-name="預設段落字型"><text:span text:style-name="T10">年度</text:span></text:span><text:span text:style-name="預設段落字型"><text:span text:style-name="T4">984,702,000</text:span></text:span><text:span text:style-name="預設段落字型"><text:span text:style-name="T10">千元，增加</text:span></text:span><text:span text:style-name="預設段落字型"><text:span text:style-name="T4">165,977,000</text:span></text:span><text:span text:style-name="預設段落字型"><text:span text:style-name="T10">千元。</text:span></text:span></text:p>
          <text:p text:style-name="P60"><text:span text:style-name="預設段落字型"><text:span text:style-name="T10">（四）國外債務證券：本年度國外債務證券營運量編列</text:span></text:span><text:span text:style-name="預設段落字型"><text:span text:style-name="T4">1,202,982,000</text:span></text:span><text:span text:style-name="預設段落字型"><text:span text:style-name="T10">千</text:span></text:span></text:p>
          <text:p text:style-name="P60"><text:span text:style-name="預設段落字型"><text:span text:style-name="T10"><text:s text:c="6"/>元，較</text:span></text:span><text:span text:style-name="預設段落字型"><text:span text:style-name="T4">114</text:span></text:span><text:span text:style-name="預設段落字型"><text:span text:style-name="T10">年度</text:span></text:span><text:span text:style-name="預設段落字型"><text:span text:style-name="T4">984,702,000</text:span></text:span><text:span text:style-name="預設段落字型"><text:span text:style-name="T10">千元，增加</text:span></text:span><text:span text:style-name="預設段落字型"><text:span text:style-name="T4">218,280,000</text:span></text:span><text:span text:style-name="預設段落字型"><text:span text:style-name="T10">千元。</text:span></text:span></text:p>
          <text:p text:style-name="P61"><text:span text:style-name="預設段落字型"><text:span text:style-name="T10">（五）國外權益證券：本年度國外權益證券營運量編列</text:span></text:span><text:span text:style-name="預設段落字型"><text:span text:style-name="T5">1,412,197,000</text:span></text:span><text:span text:style-name="預設段落字型"><text:span text:style-name="T10">千</text:span></text:span></text:p>
          <text:p text:style-name="P61"><text:span text:style-name="預設段落字型"><text:span text:style-name="T10"><text:s text:c="6"/>元，較</text:span></text:span><text:span text:style-name="預設段落字型"><text:span text:style-name="T4">114</text:span></text:span><text:span text:style-name="預設段落字型"><text:span text:style-name="T10">年度</text:span></text:span><text:span text:style-name="預設段落字型"><text:span text:style-name="T4">1,208,497,000</text:span></text:span><text:span text:style-name="預設段落字型"><text:span text:style-name="T10">千元，增加</text:span></text:span><text:span text:style-name="預設段落字型"><text:span text:style-name="T4">203,700,000</text:span></text:span><text:span text:style-name="預設段落字型"><text:span text:style-name="T10">千元。</text:span></text:span></text:p>
          <text:p text:style-name="P53"><text:span text:style-name="預設段落字型"><text:span text:style-name="T10">（六）國外另類投資：包括不動產、基礎建設、私募基金、原物料商品及</text:span></text:span></text:p>
          <text:p text:style-name="P53"><text:span text:style-name="預設段落字型"><text:span text:style-name="T10"><text:s text:c="6"/>其他相關另類投資等。本年度國外另類投資營運量編列</text:span></text:span><text:span text:style-name="預設段落字型"><text:span text:style-name="T4">679,947,000</text:span></text:span></text:p>
          <text:p text:style-name="P53"><text:span text:style-name="預設段落字型"><text:span text:style-name="T4"><text:s text:c="6"/></text:span></text:span><text:span text:style-name="預設段落字型"><text:span text:style-name="T10">千元，較</text:span></text:span><text:span text:style-name="預設段落字型"><text:span text:style-name="T4">114</text:span></text:span><text:span text:style-name="預設段落字型"><text:span text:style-name="T10">年度</text:span></text:span><text:span text:style-name="預設段落字型"><text:span text:style-name="T4">581,869,000</text:span></text:span><text:span text:style-name="預設段落字型"><text:span text:style-name="T10">千元，增加</text:span></text:span><text:span text:style-name="預設段落字型"><text:span text:style-name="T4">98,078,000</text:span></text:span><text:span text:style-name="預設段落字型"><text:span text:style-name="T10">千元。</text:span></text:span></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DFHeiStd-W3" svg:font-family="DFHeiStd-W3" style:font-family-generic="system"/>
    <style:font-face style:name="GulimChe1" svg:font-family="GulimChe" style:font-family-generic="modern" style:font-pitch="fixed"/>
    <style:font-face style:name="細明體" svg:font-family="細明體" style:font-family-generic="modern" style:font-pitch="fixed"/>
    <style:font-face style:name="Gulim" svg:font-family="Gulim" style:font-family-generic="roman" style:font-pitch="fixed"/>
    <style:font-face style:name="標楷體" svg:font-family="標楷體" style:font-family-generic="script" style:font-pitch="fixed"/>
    <style:font-face style:name="GulimChe" svg:font-family="GulimChe" style:font-family-generic="modern" style:font-pitch="variable"/>
    <style:font-face style:name="Times New Roman3" svg:font-family="'Times New Roman'" style:font-family-generic="modern" style:font-pitch="variable"/>
    <style:font-face style:name="新細明體2" svg:font-family="新細明體" style:font-family-generic="modern" style:font-pitch="variable"/>
    <style:font-face style:name="Gulim1" svg:font-family="Gulim"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Times New Roman2" svg:font-family="'Times New Roman'"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Arial Black" svg:font-family="'Arial Black'" style:font-family-generic="swiss" style:font-pitch="variable"/>
    <style:font-face style:name="Times New Roman1" svg:font-family="'Times New Roman'" style:font-family-generic="swiss" style:font-pitch="variable"/>
  </office:font-face-decls>
  <office:styles>
    <draw:gradient draw:name="a1" draw:style="radial" draw:cx="50%" draw:cy="50%" draw:start-color="#99e3fd" draw:end-color="#ffffff" draw:start-intensity="40%" draw:end-intensity="100%" draw:border="0%"/>
    <draw:gradient draw:name="a10" draw:style="linear" draw:start-color="#f9f8d0" draw:end-color="#ffff00" draw:start-intensity="100%" draw:end-intensity="100%" draw:angle="900" draw:border="0%"/>
    <draw:gradient draw:name="a12" draw:style="linear" draw:start-color="#f9f8d0" draw:end-color="#ffff00" draw:start-intensity="100%" draw:end-intensity="100%" draw:angle="900" draw:border="0%"/>
    <draw:gradient draw:name="a14" draw:style="linear" draw:start-color="#f9f8d0" draw:end-color="#ffff00" draw:start-intensity="100%" draw:end-intensity="100%" draw:angle="900" draw:border="0%"/>
    <draw:gradient draw:name="a18" draw:style="linear" draw:start-color="#66ffff" draw:end-color="#398f8f" draw:start-intensity="65%" draw:end-intensity="100%" draw:angle="0" draw:border="0%"/>
    <draw:gradient draw:name="a21" draw:style="linear" draw:start-color="#66ffff" draw:end-color="#398f8f" draw:start-intensity="100%" draw:end-intensity="100%" draw:angle="0" draw:border="0%"/>
    <draw:gradient draw:name="a24" draw:style="linear" draw:start-color="#66ffff" draw:end-color="#398f8f" draw:start-intensity="100%" draw:end-intensity="100%" draw:angle="0" draw:border="0%"/>
    <draw:gradient draw:name="a8" draw:style="linear" draw:start-color="#f9f8d0" draw:end-color="#ffff00" draw:start-intensity="100%" draw:end-intensity="100%" draw:angle="900" draw:border="0%"/>
    <draw:stroke-dash draw:name="SysDot" draw:style="rect" draw:dots1="1" draw:dots1-length="0.035cm" draw:distance="0.035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2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style:paragraph-properties fo:text-align="justify" style:justify-single-word="false" fo:hyphenation-ladder-count="no-limit" style:snap-to-layout-grid="false"/>
      <style:text-properties style:font-name="標楷體" fo:font-family="標楷體" style:font-family-generic="script" style:font-pitch="fixed" fo:font-size="24pt" style:font-name-asian="標楷體" style:font-family-asian="標楷體" style:font-family-generic-asian="script" style:font-pitch-asian="fixed" style:font-size-asian="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文件引導模式" style:family="paragraph" style:parent-style-name="Text_20_body">
      <loext:graphic-properties draw:fill="solid" draw:fill-color="#000080" draw:opacity="100%"/>
      <style:paragraph-properties fo:hyphenation-ladder-count="no-limit" fo:background-color="#000080"/>
      <style:text-properties style:font-name="Arial" fo:font-family="Arial" style:font-family-generic="swiss" style:font-pitch="variable" fo:hyphenate="false"/>
    </style:style>
    <style:style style:name="表層" style:family="paragraph" style:parent-style-name="Text_20_body">
      <style:paragraph-properties fo:line-height="0.811cm" fo:text-align="center" style:justify-single-word="false" fo:hyphenation-ladder-count="no-limit" style:snap-to-layout-grid="false"/>
      <style:text-properties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表層_20_字元" style:display-name="表層 字元" style:family="text">
      <style:text-properties fo:font-size="14pt" fo:language="en" fo:country="US" fo:font-weight="bold" style:letter-kerning="true" style:font-name-asian="標楷體" style:font-family-asian="標楷體" style:font-family-generic-asian="script" style:font-pitch-asian="fixed" style:font-size-asian="14pt" style:language-asian="zh" style:country-asian="TW" style:font-weight-asian="bold" style:font-size-complex="14pt" style:language-complex="ar" style:country-complex="SA" style:font-weight-complex="bold"/>
    </style:style>
    <style:style style:name="頁尾_20_字元" style:display-name="頁尾 字元" style:family="text">
      <style:text-properties fo:language="en" fo:country="US" style:letter-kerning="true" style:font-name-asian="新細明體" style:font-family-asian="新細明體" style:font-family-generic-asian="roman" style:font-pitch-asian="variable" style:language-asian="zh" style:country-asian="TW" style:font-size-complex="12pt" style:language-complex="ar" style:country-complex="SA"/>
    </style:style>
    <style:style style:name="本文_20_字元" style:display-name="本文 字元" style:family="text">
      <style:text-properties style:font-name="標楷體" fo:font-family="標楷體" style:font-family-generic="script" style:font-pitch="fixed" fo:font-size="24pt" fo:language="en" fo:country="US" style:letter-kerning="true" style:font-name-asian="標楷體" style:font-family-asian="標楷體" style:font-family-generic-asian="script" style:font-pitch-asian="fixed" style:font-size-asian="24pt" style:language-asian="zh" style:country-asian="TW" style:font-size-complex="12pt" style:language-complex="ar" style:country-complex="SA"/>
    </style:style>
    <style:style style:name="Footer_20_Char" style:display-name="Footer Char" style:family="text">
      <style:text-properties fo:font-size="10pt" style:font-size-asian="10pt" style:font-name-complex="Times New Roman" style:font-family-complex="'Times New Roman'" style:font-family-generic-complex="roman" style:font-pitch-complex="variable" style:font-size-complex="10pt"/>
    </style:style>
    <style:style style:name="WW_5f_CharLFO1LVL1" style:display-name="WW_CharLFO1LVL1" style:family="text">
      <style:text-properties style:font-name="標楷體" fo:font-family="標楷體" style:font-family-generic="script" style:font-pitch="fixed" fo:font-size="14pt" fo:language="en" fo:country="US" fo:font-weight="normal" style:font-name-asian="標楷體" style:font-family-asian="標楷體" style:font-family-generic-asian="script" style:font-pitch-asian="fixed" style:font-size-asian="14pt" style:font-weight-asian="normal"/>
    </style:style>
    <style:style style:name="WW_5f_CharLFO2LVL1" style:display-name="WW_CharLFO2LVL1" style:family="text">
      <style:text-properties style:font-name="標楷體" fo:font-family="標楷體" style:font-family-generic="script" style:font-pitch="fixed"/>
    </style:style>
    <style:style style:name="WW_5f_CharLFO4LVL1" style:display-name="WW_CharLFO4LVL1" style:family="text">
      <style:text-properties fo:font-size="14pt" style:font-name-asian="標楷體" style:font-family-asian="標楷體" style:font-family-generic-asian="script" style:font-pitch-asian="fixed" style:font-size-asian="14pt"/>
    </style:style>
    <style:style style:name="WW_5f_CharLFO5LVL2" style:display-name="WW_CharLFO5LVL2" style:family="text">
      <style:text-properties style:use-window-font-color="true" fo:font-size="14pt" style:font-name-asian="標楷體" style:font-family-asian="標楷體" style:font-family-generic-asian="script" style:font-pitch-asian="fixed" style:font-size-asian="14pt"/>
    </style:style>
    <style:style style:name="WW_5f_CharLFO6LVL1" style:display-name="WW_CharLFO6LVL1" style:family="text">
      <style:text-properties style:use-window-font-color="true" style:font-name="標楷體" fo:font-family="標楷體" style:font-family-generic="script" style:font-pitch="fixed" fo:font-size="18pt" fo:font-style="normal" fo:font-weight="normal" style:font-name-asian="標楷體" style:font-family-asian="標楷體" style:font-family-generic-asian="script" style:font-pitch-asian="fixed" style:font-size-asian="18pt" style:font-style-asian="normal" style:font-weight-asian="normal" style:font-size-complex="14pt"/>
    </style:style>
    <style:style style:name="WW_5f_CharLFO6LVL2" style:display-name="WW_CharLFO6LVL2" style:family="text">
      <style:text-properties fo:font-size="18pt" fo:font-style="normal" fo:font-weight="normal" style:font-size-asian="18pt" style:font-style-asian="normal" style:font-weight-asian="normal" style:font-size-complex="14pt"/>
    </style:style>
    <style:style style:name="WW_5f_CharLFO7LVL1" style:display-name="WW_CharLFO7LVL1" style:family="text">
      <style:text-properties fo:font-size="14pt" fo:language="en" fo:country="US" fo:font-style="normal" fo:font-weight="normal" style:font-size-asian="14pt" style:font-style-asian="normal" style:font-weight-asian="normal" style:font-size-complex="14pt"/>
    </style:style>
    <style:style style:name="WW_5f_CharLFO7LVL2" style:display-name="WW_CharLFO7LVL2" style:family="text">
      <style:text-properties style:font-name="Wingdings" fo:font-family="Wingdings" style:font-family-generic="system" style:font-pitch="variable" style:font-charset="x-symbol"/>
    </style:style>
    <style:style style:name="WW_5f_CharLFO7LVL3" style:display-name="WW_CharLFO7LVL3" style:family="text">
      <style:text-properties style:font-name="Wingdings" fo:font-family="Wingdings" style:font-family-generic="system" style:font-pitch="variable" style:font-charset="x-symbol"/>
    </style:style>
    <style:style style:name="WW_5f_CharLFO7LVL4" style:display-name="WW_CharLFO7LVL4" style:family="text">
      <style:text-properties style:font-name="Wingdings" fo:font-family="Wingdings" style:font-family-generic="system" style:font-pitch="variable" style:font-charset="x-symbol"/>
    </style:style>
    <style:style style:name="WW_5f_CharLFO7LVL5" style:display-name="WW_CharLFO7LVL5" style:family="text">
      <style:text-properties style:font-name="Wingdings" fo:font-family="Wingdings" style:font-family-generic="system" style:font-pitch="variable" style:font-charset="x-symbol"/>
    </style:style>
    <style:style style:name="WW_5f_CharLFO7LVL6" style:display-name="WW_CharLFO7LVL6" style:family="text">
      <style:text-properties style:font-name="Wingdings" fo:font-family="Wingdings" style:font-family-generic="system" style:font-pitch="variable" style:font-charset="x-symbol"/>
    </style:style>
    <style:style style:name="WW_5f_CharLFO7LVL7" style:display-name="WW_CharLFO7LVL7" style:family="text">
      <style:text-properties style:font-name="Wingdings" fo:font-family="Wingdings" style:font-family-generic="system" style:font-pitch="variable" style:font-charset="x-symbol"/>
    </style:style>
    <style:style style:name="WW_5f_CharLFO7LVL8" style:display-name="WW_CharLFO7LVL8" style:family="text">
      <style:text-properties style:font-name="Wingdings" fo:font-family="Wingdings" style:font-family-generic="system" style:font-pitch="variable" style:font-charset="x-symbol"/>
    </style:style>
    <style:style style:name="WW_5f_CharLFO7LVL9" style:display-name="WW_CharLFO7LVL9" style:family="text">
      <style:text-properties style:font-name="Wingdings" fo:font-family="Wingdings" style:font-family-generic="system" style:font-pitch="variable" style:font-charset="x-symbol"/>
    </style:style>
    <style:style style:name="WW_5f_CharLFO8LVL1" style:display-name="WW_CharLFO8LVL1" style:family="text">
      <style:text-properties style:font-name="標楷體" fo:font-family="標楷體" style:font-family-generic="script" style:font-pitch="fixed" fo:font-size="18pt" fo:font-style="normal" fo:font-weight="normal" style:font-name-asian="標楷體" style:font-family-asian="標楷體" style:font-family-generic-asian="script" style:font-pitch-asian="fixed" style:font-size-asian="18pt" style:font-style-asian="normal" style:font-weight-asian="normal" style:font-size-complex="14pt"/>
    </style:style>
    <style:style style:name="WW_5f_CharLFO9LVL1" style:display-name="WW_CharLFO9LVL1" style:family="text">
      <style:text-properties fo:font-size="14pt" fo:font-weight="normal" style:font-name-asian="標楷體" style:font-family-asian="標楷體" style:font-family-generic-asian="script" style:font-pitch-asian="fixed" style:font-size-asian="14pt" style:font-weight-asian="normal"/>
    </style:style>
    <style:style style:name="WW_5f_CharLFO10LVL1" style:display-name="WW_CharLFO10LVL1" style:family="text">
      <style:text-properties fo:font-size="14pt" fo:language="en" fo:country="US" style:font-name-asian="標楷體" style:font-family-asian="標楷體" style:font-family-generic-asian="script" style:font-pitch-asian="fixed" style:font-size-asian="14pt"/>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T2" style:family="text">
      <style:text-properties fo:language="zh" fo:country="TW"/>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cm" fo:margin-right="2cm" style:writing-mode="lr-tb" style:layout-grid-color="#c0c0c0" style:layout-grid-lines="45"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16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外框1" text:anchor-type="paragraph" svg:y="0.002cm" draw:z-index="4"><draw:text-box fo:min-height="0.041cm" fo:min-width="0.041cm"><text:p text:style-name="Footer"><text:span text:style-name="Page_20_Number"><text:page-number text:select-page="current">6</text:page-number></text:span></text:p></draw:text-box></draw:frame></text:p>
      </style:footer>
    </style:master-page>
    <style:master-page style:name="MPF0" style:page-layout-name="Mpm2" style:next-style-name="MP0">
      <style:footer>
        <text:p text:style-name="MP1"><text:span text:style-name="預設段落字型"><text:span text:style-name="MT2"><text:page-number text:select-page="current">1</text:page-number></text:span></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dc:title>中 華 民 國 九十四 年 度</dc:title>
    <dc:subject/>
    <meta:initial-creator>許錦鎮</meta:initial-creator>
    <meta:creation-date>2025-08-27T06:56:00Z</meta:creation-date>
    <dc:date>2025-08-27T15:09:14.888000000</dc:date>
    <meta:print-date>2022-03-23T06:07:00Z</meta:print-date>
    <meta:editing-cycles>5</meta:editing-cycles>
    <meta:editing-duration>PT12M1S</meta:editing-duration>
    <meta:document-statistic meta:table-count="1" meta:image-count="0" meta:object-count="0" meta:page-count="6" meta:paragraph-count="154" meta:word-count="2222" meta:character-count="3236" meta:non-whitespace-character-count="3076"/>
    <meta:template xlink:type="simple" xlink:actuate="onRequest" xlink:title="" xlink:href="Normal.dotm"/>
  </office:meta>
</office:document-meta>
</file>