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ril" svg:font-family="Arri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ril" style:font-name-asian="Arril" style:font-name-complex="Arri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ril" style:font-name-asian="Arril" style:font-name-complex="Arri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ril" style:font-name-asian="Arril" style:font-name-complex="Arri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ril" style:font-name-asian="Arril" style:font-name-complex="Arri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ril" style:font-name-asian="Arril" style:font-name-complex="Arril" fo:font-size="8pt" style:font-size-asian="8pt" style:font-size-complex="8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4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48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4.418541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7.48770833333333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7.223125cm"/>
    </style:style>
    <style:style style:name="co44" style:family="table-column">
      <style:table-column-properties fo:break-before="auto" style:column-width="8.06979166666667cm"/>
    </style:style>
    <style:style style:name="co45" style:family="table-column">
      <style:table-column-properties fo:break-before="auto" style:column-width="4.365625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3.83645833333333cm"/>
    </style:style>
    <style:style style:name="co49" style:family="table-column">
      <style:table-column-properties fo:break-before="auto" style:column-width="5.76791666666667cm"/>
    </style:style>
    <style:style style:name="co50" style:family="table-column">
      <style:table-column-properties fo:break-before="auto" style:column-width="5.60916666666667cm"/>
    </style:style>
    <style:style style:name="co51" style:family="table-column">
      <style:table-column-properties fo:break-before="auto" style:column-width="6.111875cm"/>
    </style:style>
    <style:style style:name="co52" style:family="table-column">
      <style:table-column-properties fo:break-before="auto" style:column-width="6.21770833333333cm"/>
    </style:style>
    <style:style style:name="co5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234" table:default-cell-style-name="ce3"/>
        <table:table-row table:style-name="ro1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2">
            <text:p>預算數</text:p>
          </table:table-cell>
          <table:covered-table-cell/>
          <table:table-cell office:value-type="string" table:number-columns-spanned="1" table:number-rows-spanned="3" table:style-name="ce1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行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4)=(2)+(3)-(1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2">
            <text:p>合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2">
            <text:p>應收數</text:p>
            <text:p>(3)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5"/>
        </table:table-row>
        <table:table-row table:style-name="ro4">
          <table:table-cell table:number-columns-repeated="4" table:style-name="ce6"/>
          <table:table-cell table:style-name="ce7"/>
          <table:table-cell table:number-columns-repeated="6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0700000000-9</text:p>
            <text:p>財產收入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number-columns-spanned="1" table:number-rows-spanned="2" table:style-name="ce17">
            <text:p>6,000</text:p>
          </table:table-cell>
          <table:table-cell office:value-type="float" office:value="2000" table:number-columns-spanned="1" table:number-rows-spanned="2" table:style-name="ce17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-2000" table:style-name="ce8">
            <text:p>-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16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6">
            <text:p>ˉ0730400000-3</text:p>
            <text:p>ˉ勞動基金運用局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number-columns-spanned="1" table:number-rows-spanned="2" table:style-name="ce17">
            <text:p>6,000</text:p>
          </table:table-cell>
          <table:table-cell office:value-type="float" office:value="2000" table:number-columns-spanned="1" table:number-rows-spanned="2" table:style-name="ce17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-2000" table:style-name="ce8">
            <text:p>-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6">
            <text:p>ˉˉ0730400500-6</text:p>
            <text:p>ˉˉ廢舊物資售價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number-columns-spanned="1" table:number-rows-spanned="2" table:style-name="ce17">
            <text:p>6,000</text:p>
          </table:table-cell>
          <table:table-cell office:value-type="float" office:value="2000" table:number-columns-spanned="1" table:number-rows-spanned="2" table:style-name="ce17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-2000" table:style-name="ce8">
            <text:p>-2,00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8">
            <text:p>07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6">
            <text:p>1200000000-8</text:p>
            <text:p>其他收入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57720" table:style-name="ce8">
            <text:p>57,72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164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6">
            <text:p>ˉ1230400000-2</text:p>
            <text:p>ˉ勞動基金運用局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57720" table:style-name="ce8">
            <text:p>57,72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6">
            <text:p>ˉˉ1230400200-1</text:p>
            <text:p>ˉˉ雜項收入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57720" table:style-name="ce8">
            <text:p>57,72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8">
            <text:p>01</text:p>
          </table:table-cell>
          <table:table-cell office:value-type="string" table:number-columns-spanned="1" table:number-rows-spanned="2" table:style-name="ce16">
            <text:p>ˉˉˉ1230400201-4</text:p>
            <text:p>ˉˉˉ收回以前年度歲出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7720" table:style-name="ce8">
            <text:p>57,72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57720" table:style-name="ce8">
            <text:p>57,720</text:p>
          </table:table-cell>
          <table:covered-table-cell/>
          <table:table-cell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6">
            <text:p>合計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number-columns-spanned="1" table:number-rows-spanned="2" table:style-name="ce17">
            <text:p>6,000</text:p>
          </table:table-cell>
          <table:table-cell office:value-type="float" office:value="2000" table:number-columns-spanned="1" table:number-rows-spanned="2" table:style-name="ce17">
            <text:p>2,000</text:p>
          </table:table-cell>
          <table:table-cell office:value-type="float" office:value="57720" table:style-name="ce8">
            <text:p>57,72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55720" table:style-name="ce8">
            <text:p>55,72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covered-table-cell/>
          <table:covered-table-cell/>
          <table:table-cell office:value-type="float" office:value="57720" table:style-name="ce8">
            <text:p>57,720</text:p>
          </table:table-cell>
          <table:covered-table-cell/>
          <table:table-cell table:style-name="ce8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 table:style-name="ce9"/>
          <table:table-cell table:style-name="ce10"/>
          <table:table-cell table:number-columns-repeated="6" table:style-name="ce11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經費累計表" table:style-name="ta2">
        <table:table-column table:style-name="co11" table:number-columns-repeated="4" table:default-cell-style-name="ce23"/>
        <table:table-column table:style-name="co12" table:default-cell-style-name="ce24"/>
        <table:table-column table:style-name="co13" table:number-columns-repeated="4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number-columns-repeated="245" table:default-cell-style-name="ce22"/>
        <table:table-row table:style-name="ro6">
          <table:table-cell office:value-type="string" table:number-columns-spanned="5" table:number-rows-spanned="1" table:style-name="ce28">
            <text:p>科 <text:s text:c="9"/>目</text:p>
          </table:table-cell>
          <table:covered-table-cell table:number-columns-repeated="4"/>
          <table:table-cell office:value-type="string" table:number-columns-spanned="3" table:number-rows-spanned="1" table:style-name="ce28">
            <text:p>預 <text:s text:c="3"/>算 <text:s text:c="3"/>數</text:p>
          </table:table-cell>
          <table:covered-table-cell table:number-columns-repeated="2"/>
          <table:table-cell office:value-type="string" table:number-columns-spanned="1" table:number-rows-spanned="8" table:style-name="ce28">
            <text:p>截至本月止</text:p>
            <text:p>累計分配數</text:p>
            <text:p>(1)</text:p>
          </table:table-cell>
          <table:table-cell office:value-type="string" table:style-name="ce19">
            <text:p>執 <text:s/>行 <text:s/>數</text:p>
          </table:table-cell>
          <table:table-cell office:value-type="string" table:number-columns-spanned="1" table:number-rows-spanned="5" table:style-name="ce29">
            <text:p>執行較<text:s text:c="21"/></text:p>
            <text:p>分配增減數</text:p>
            <text:p>(4)=(1)-(2)-(3)<text:s/></text:p>
          </table:table-cell>
          <table:table-cell table:number-columns-repeated="16373" table:style-name="ce20"/>
        </table:table-row>
        <table:table-row table:style-name="ro7">
          <table:table-cell office:value-type="string" table:number-columns-spanned="1" table:number-rows-spanned="7" table:style-name="ce30">
            <text:p>款</text:p>
          </table:table-cell>
          <table:table-cell office:value-type="string" table:number-columns-spanned="1" table:number-rows-spanned="7" table:style-name="ce30">
            <text:p>項</text:p>
          </table:table-cell>
          <table:table-cell office:value-type="string" table:number-columns-spanned="1" table:number-rows-spanned="7" table:style-name="ce30">
            <text:p>目</text:p>
          </table:table-cell>
          <table:table-cell office:value-type="string" table:number-columns-spanned="1" table:number-rows-spanned="7" table:style-name="ce30">
            <text:p>節</text:p>
          </table:table-cell>
          <table:table-cell office:value-type="string" table:number-columns-spanned="1" table:number-rows-spanned="7" table:style-name="ce28">
            <text:p>代號及名稱</text:p>
          </table:table-cell>
          <table:table-cell office:value-type="string" table:number-columns-spanned="1" table:number-rows-spanned="2" table:style-name="ce28">
            <text:p>原預算數</text:p>
          </table:table-cell>
          <table:table-cell office:value-type="string" table:number-columns-spanned="1" table:number-rows-spanned="2" table:style-name="ce28">
            <text:p>第二預備金</text:p>
          </table:table-cell>
          <table:table-cell office:value-type="string" table:number-columns-spanned="1" table:number-rows-spanned="7" table:style-name="ce28">
            <text:p>合計</text:p>
          </table:table-cell>
          <table:covered-table-cell/>
          <table:table-cell office:value-type="string" table:style-name="ce19">
            <text:p>本月實現數</text:p>
          </table:table-cell>
          <table:covered-table-cell/>
          <table:table-cell table:number-columns-repeated="16373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截至本月止</text:p>
            <text:p>累計實現數(2)</text:p>
          </table:table-cell>
          <table:covered-table-cell/>
          <table:table-cell table:number-columns-repeated="16373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追加（減）數</text:p>
          </table:table-cell>
          <table:table-cell office:value-type="string" table:number-columns-spanned="1" table:number-rows-spanned="3" table:style-name="ce28">
            <text:p>經費流用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應付數(3)</text:p>
          </table:table-cell>
          <table:table-cell office:value-type="string" table:number-columns-spanned="1" table:number-rows-spanned="3" table:style-name="ce28">
            <text:p>備註</text:p>
            <text:p>(預付款)</text:p>
          </table:table-cell>
          <table:table-cell table:number-columns-repeated="16373" table:style-name="ce2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第一預備金</text:p>
          </table:table-cell>
          <table:table-cell office:value-type="string" table:number-columns-spanned="1" table:number-rows-spanned="2" table:style-name="ce2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3" table:style-name="ce31">
            <text:p>15</text:p>
          </table:table-cell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1" table:number-rows-spanned="3" table:style-name="ce32">
            <text:p>0030000000-4</text:p>
            <text:p>勞動部主管</text:p>
          </table:table-cell>
          <table:table-cell table:number-columns-repeated="2" table:style-name="ce2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2" table:style-name="ce21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covered-table-cell/>
          <table:covered-table-cell/>
          <table:table-cell table:number-columns-repeated="2"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1" table:number-rows-spanned="3" table:style-name="ce34">
            <text:p>05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0030400000-5</text:p>
            <text:p>ˉ勞動基金運用局</text:p>
          </table:table-cell>
          <table:table-cell office:value-type="float" office:value="182731000" table:style-name="ce21">
            <text:p>182,731,000</text:p>
          </table:table-cell>
          <table:table-cell office:value-type="float" office:value="0" table:style-name="ce21">
            <text:p>0</text:p>
          </table:table-cell>
          <table:table-cell office:value-type="float" office:value="182731000" table:number-columns-spanned="1" table:number-rows-spanned="3" table:style-name="ce36">
            <text:p>182,731,000</text:p>
          </table:table-cell>
          <table:table-cell office:value-type="float" office:value="56323000" table:number-columns-spanned="1" table:number-rows-spanned="3" table:style-name="ce36">
            <text:p>56,323,000</text:p>
          </table:table-cell>
          <table:table-cell office:value-type="float" office:value="11892240" table:style-name="ce21">
            <text:p>11,892,240</text:p>
          </table:table-cell>
          <table:table-cell office:value-type="float" office:value="2815663" table:style-name="ce21">
            <text:p>2,815,66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53507337" table:style-name="ce21">
            <text:p>53,507,337</text:p>
          </table:table-cell>
          <table:table-cell office:value-type="float" office:value="51874" table:style-name="ce21">
            <text:p>51,87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4">
            <text:p>01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6330400100-4</text:p>
            <text:p>ˉˉ一般行政</text:p>
          </table:table-cell>
          <table:table-cell office:value-type="float" office:value="173099000" table:style-name="ce21">
            <text:p>173,099,000</text:p>
          </table:table-cell>
          <table:table-cell office:value-type="float" office:value="0" table:style-name="ce21">
            <text:p>0</text:p>
          </table:table-cell>
          <table:table-cell office:value-type="float" office:value="173099000" table:number-columns-spanned="1" table:number-rows-spanned="3" table:style-name="ce36">
            <text:p>173,099,000</text:p>
          </table:table-cell>
          <table:table-cell office:value-type="float" office:value="56094000" table:number-columns-spanned="1" table:number-rows-spanned="3" table:style-name="ce36">
            <text:p>56,094,000</text:p>
          </table:table-cell>
          <table:table-cell office:value-type="float" office:value="11745183" table:style-name="ce21">
            <text:p>11,745,183</text:p>
          </table:table-cell>
          <table:table-cell office:value-type="float" office:value="2753925" table:style-name="ce21">
            <text:p>2,753,92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53340075" table:style-name="ce21">
            <text:p>53,340,075</text:p>
          </table:table-cell>
          <table:table-cell office:value-type="float" office:value="51874" table:style-name="ce21">
            <text:p>51,87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ˉˉˉˉ10</text:p>
            <text:p>ˉˉˉˉˉˉ人事費</text:p>
          </table:table-cell>
          <table:table-cell office:value-type="float" office:value="154230000" table:style-name="ce21">
            <text:p>154,230,000</text:p>
          </table:table-cell>
          <table:table-cell office:value-type="float" office:value="0" table:style-name="ce21">
            <text:p>0</text:p>
          </table:table-cell>
          <table:table-cell office:value-type="float" office:value="154230000" table:number-columns-spanned="1" table:number-rows-spanned="3" table:style-name="ce36">
            <text:p>154,230,000</text:p>
          </table:table-cell>
          <table:table-cell office:value-type="float" office:value="52992000" table:number-columns-spanned="1" table:number-rows-spanned="3" table:style-name="ce36">
            <text:p>52,992,000</text:p>
          </table:table-cell>
          <table:table-cell office:value-type="float" office:value="10036488" table:style-name="ce21">
            <text:p>10,036,488</text:p>
          </table:table-cell>
          <table:table-cell office:value-type="float" office:value="2448511" table:style-name="ce21">
            <text:p>2,448,51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50543489" table:style-name="ce21">
            <text:p>50,543,489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ˉˉˉˉ20</text:p>
            <text:p>ˉˉˉˉˉˉ業務費</text:p>
          </table:table-cell>
          <table:table-cell office:value-type="float" office:value="18863000" table:style-name="ce21">
            <text:p>18,863,000</text:p>
          </table:table-cell>
          <table:table-cell office:value-type="float" office:value="0" table:style-name="ce21">
            <text:p>0</text:p>
          </table:table-cell>
          <table:table-cell office:value-type="float" office:value="18863000" table:number-columns-spanned="1" table:number-rows-spanned="3" table:style-name="ce36">
            <text:p>18,863,000</text:p>
          </table:table-cell>
          <table:table-cell office:value-type="float" office:value="3100000" table:number-columns-spanned="1" table:number-rows-spanned="3" table:style-name="ce36">
            <text:p>3,100,000</text:p>
          </table:table-cell>
          <table:table-cell office:value-type="float" office:value="1708695" table:style-name="ce21">
            <text:p>1,708,695</text:p>
          </table:table-cell>
          <table:table-cell office:value-type="float" office:value="304854" table:style-name="ce21">
            <text:p>304,85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2795146" table:style-name="ce21">
            <text:p>2,795,146</text:p>
          </table:table-cell>
          <table:table-cell office:value-type="float" office:value="51874" table:style-name="ce21">
            <text:p>51,87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ˉˉˉˉ40</text:p>
            <text:p>ˉˉˉˉˉˉ獎補助費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6000" table:number-columns-spanned="1" table:number-rows-spanned="3" table:style-name="ce36">
            <text:p>6,000</text:p>
          </table:table-cell>
          <table:table-cell office:value-type="float" office:value="2000" table:number-columns-spanned="1" table:number-rows-spanned="3" table:style-name="ce36">
            <text:p>2,000</text:p>
          </table:table-cell>
          <table:table-cell office:value-type="float" office:value="0" table:style-name="ce21">
            <text:p>0</text:p>
          </table:table-cell>
          <table:table-cell office:value-type="float" office:value="560" table:style-name="ce21">
            <text:p>56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1440" table:style-name="ce21">
            <text:p>1,44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1" table:number-rows-spanned="3" table:style-name="ce37">
            <text:p>01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38">
            <text:p>ˉˉ6330400100-4*</text:p>
            <text:p>ˉˉ一般行政</text:p>
          </table:table-cell>
          <table:table-cell office:value-type="float" office:value="100000" table:style-name="ce21">
            <text:p>100,0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number-columns-spanned="1" table:number-rows-spanned="3" table:style-name="ce39">
            <text:p>100,000</text:p>
          </table:table-cell>
          <table:table-cell office:value-type="float" office:value="0" table:number-columns-spanned="1" table:number-rows-spanned="3" table:style-name="ce3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table-cell office:value-type="float" office:value="0" table:style-name="ce27">
            <text:p>0</text:p>
          </table:table-cell>
          <table:table-cell table:style-name="ce27"/>
          <table:table-cell table:number-columns-repeated="16373"/>
        </table:table-row>
        <table:table-row table:style-name="ro2"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1" table:number-rows-spanned="3" table:style-name="ce32">
            <text:p>ˉˉˉˉˉˉ30</text:p>
            <text:p>ˉˉˉˉˉˉ設備及投資</text:p>
          </table:table-cell>
          <table:table-cell office:value-type="float" office:value="100000" table:style-name="ce21">
            <text:p>100,0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number-columns-spanned="1" table:number-rows-spanned="3" table:style-name="ce33">
            <text:p>100,000</text:p>
          </table:table-cell>
          <table:table-cell office:value-type="float" office:value="0" table:number-columns-spanned="1" table:number-rows-spanned="3" table:style-name="ce3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4">
            <text:p>02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6330400200-9</text:p>
            <text:p>ˉˉ勞動基金運用業務</text:p>
          </table:table-cell>
          <table:table-cell office:value-type="float" office:value="8528000" table:style-name="ce21">
            <text:p>8,528,000</text:p>
          </table:table-cell>
          <table:table-cell office:value-type="float" office:value="0" table:style-name="ce21">
            <text:p>0</text:p>
          </table:table-cell>
          <table:table-cell office:value-type="float" office:value="8528000" table:number-columns-spanned="1" table:number-rows-spanned="3" table:style-name="ce36">
            <text:p>8,528,000</text:p>
          </table:table-cell>
          <table:table-cell office:value-type="float" office:value="229000" table:number-columns-spanned="1" table:number-rows-spanned="3" table:style-name="ce36">
            <text:p>229,000</text:p>
          </table:table-cell>
          <table:table-cell office:value-type="float" office:value="147057" table:style-name="ce21">
            <text:p>147,057</text:p>
          </table:table-cell>
          <table:table-cell office:value-type="float" office:value="61738" table:style-name="ce21">
            <text:p>61,73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167262" table:style-name="ce21">
            <text:p>167,262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ˉˉˉˉ20</text:p>
            <text:p>ˉˉˉˉˉˉ業務費</text:p>
          </table:table-cell>
          <table:table-cell office:value-type="float" office:value="8528000" table:style-name="ce21">
            <text:p>8,528,000</text:p>
          </table:table-cell>
          <table:table-cell office:value-type="float" office:value="0" table:style-name="ce21">
            <text:p>0</text:p>
          </table:table-cell>
          <table:table-cell office:value-type="float" office:value="8528000" table:number-columns-spanned="1" table:number-rows-spanned="3" table:style-name="ce36">
            <text:p>8,528,000</text:p>
          </table:table-cell>
          <table:table-cell office:value-type="float" office:value="229000" table:number-columns-spanned="1" table:number-rows-spanned="3" table:style-name="ce36">
            <text:p>229,000</text:p>
          </table:table-cell>
          <table:table-cell office:value-type="float" office:value="147057" table:style-name="ce21">
            <text:p>147,057</text:p>
          </table:table-cell>
          <table:table-cell office:value-type="float" office:value="61738" table:style-name="ce21">
            <text:p>61,73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167262" table:style-name="ce21">
            <text:p>167,262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4">
            <text:p>02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6330400200-9*</text:p>
            <text:p>ˉˉ勞動基金運用業務</text:p>
          </table:table-cell>
          <table:table-cell office:value-type="float" office:value="904000" table:style-name="ce21">
            <text:p>904,000</text:p>
          </table:table-cell>
          <table:table-cell office:value-type="float" office:value="0" table:style-name="ce21">
            <text:p>0</text:p>
          </table:table-cell>
          <table:table-cell office:value-type="float" office:value="904000" table:number-columns-spanned="1" table:number-rows-spanned="3" table:style-name="ce36">
            <text:p>904,000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ˉˉˉˉ30</text:p>
            <text:p>ˉˉˉˉˉˉ設備及投資</text:p>
          </table:table-cell>
          <table:table-cell office:value-type="float" office:value="904000" table:style-name="ce21">
            <text:p>904,000</text:p>
          </table:table-cell>
          <table:table-cell office:value-type="float" office:value="0" table:style-name="ce21">
            <text:p>0</text:p>
          </table:table-cell>
          <table:table-cell office:value-type="float" office:value="904000" table:number-columns-spanned="1" table:number-rows-spanned="3" table:style-name="ce36">
            <text:p>904,000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4">
            <text:p>03</text:p>
          </table:table-cell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6330409800-5</text:p>
            <text:p>ˉˉ第一預備金</text:p>
          </table:table-cell>
          <table:table-cell office:value-type="float" office:value="100000" table:style-name="ce21">
            <text:p>100,0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number-columns-spanned="1" table:number-rows-spanned="3" table:style-name="ce36">
            <text:p>100,000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1" table:number-rows-spanned="3" table:style-name="ce38">
            <text:p>ˉˉˉˉˉˉ60</text:p>
            <text:p>ˉˉˉˉˉˉ預備金</text:p>
          </table:table-cell>
          <table:table-cell office:value-type="float" office:value="100000" table:style-name="ce21">
            <text:p>100,0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number-columns-spanned="1" table:number-rows-spanned="3" table:style-name="ce39">
            <text:p>100,000</text:p>
          </table:table-cell>
          <table:table-cell office:value-type="float" office:value="0" table:number-columns-spanned="1" table:number-rows-spanned="3" table:style-name="ce3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table-cell office:value-type="float" office:value="0" table:style-name="ce27">
            <text:p>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1">
            <text:p>05</text:p>
          </table:table-cell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1" table:number-rows-spanned="3" table:style-name="ce32">
            <text:p>7606205300-6</text:p>
            <text:p>公務人員退休撫卹給付</text:p>
          </table:table-cell>
          <table:table-cell office:value-type="float" office:value="652593" table:style-name="ce21">
            <text:p>652,593</text:p>
          </table:table-cell>
          <table:table-cell office:value-type="float" office:value="0" table:style-name="ce21">
            <text:p>0</text:p>
          </table:table-cell>
          <table:table-cell office:value-type="float" office:value="652593" table:number-columns-spanned="1" table:number-rows-spanned="3" table:style-name="ce33">
            <text:p>652,593</text:p>
          </table:table-cell>
          <table:table-cell office:value-type="float" office:value="652593" table:number-columns-spanned="1" table:number-rows-spanned="3" table:style-name="ce33">
            <text:p>652,593</text:p>
          </table:table-cell>
          <table:table-cell office:value-type="float" office:value="435062" table:style-name="ce21">
            <text:p>435,062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652593" table:style-name="ce21">
            <text:p>652,593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ˉˉˉˉˉˉ10</text:p>
            <text:p>ˉˉˉˉˉˉ人事費</text:p>
          </table:table-cell>
          <table:table-cell office:value-type="float" office:value="652593" table:style-name="ce21">
            <text:p>652,593</text:p>
          </table:table-cell>
          <table:table-cell office:value-type="float" office:value="0" table:style-name="ce21">
            <text:p>0</text:p>
          </table:table-cell>
          <table:table-cell office:value-type="float" office:value="652593" table:number-columns-spanned="1" table:number-rows-spanned="3" table:style-name="ce36">
            <text:p>652,593</text:p>
          </table:table-cell>
          <table:table-cell office:value-type="float" office:value="652593" table:number-columns-spanned="1" table:number-rows-spanned="3" table:style-name="ce36">
            <text:p>652,593</text:p>
          </table:table-cell>
          <table:table-cell office:value-type="float" office:value="435062" table:style-name="ce21">
            <text:p>435,062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652593" table:style-name="ce21">
            <text:p>652,593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合計</text:p>
          </table:table-cell>
          <table:table-cell office:value-type="float" office:value="183383593" table:style-name="ce21">
            <text:p>183,383,593</text:p>
          </table:table-cell>
          <table:table-cell office:value-type="float" office:value="0" table:style-name="ce21">
            <text:p>0</text:p>
          </table:table-cell>
          <table:table-cell office:value-type="float" office:value="183383593" table:number-columns-spanned="1" table:number-rows-spanned="3" table:style-name="ce36">
            <text:p>183,383,593</text:p>
          </table:table-cell>
          <table:table-cell office:value-type="float" office:value="56975593" table:number-columns-spanned="1" table:number-rows-spanned="3" table:style-name="ce36">
            <text:p>56,975,593</text:p>
          </table:table-cell>
          <table:table-cell office:value-type="float" office:value="12327302" table:style-name="ce21">
            <text:p>12,327,302</text:p>
          </table:table-cell>
          <table:table-cell office:value-type="float" office:value="2815663" table:style-name="ce21">
            <text:p>2,815,66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54159930" table:style-name="ce21">
            <text:p>54,159,930</text:p>
          </table:table-cell>
          <table:table-cell office:value-type="float" office:value="51874" table:style-name="ce21">
            <text:p>51,87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style-name="ce21"/>
          <table:table-cell table:number-columns-repeated="1637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4" table:style-name="ce25"/>
          <table:table-cell table:style-name="ce26"/>
          <table:table-cell table:number-columns-repeated="6" table:style-name="ce27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</table:table>
      <table:table table:name="以前年度歲出轉入數累計表" table:style-name="ta2">
        <table:table-column table:style-name="co16" table:default-cell-style-name="ce44"/>
        <table:table-column table:style-name="co17" table:number-columns-repeated="4" table:default-cell-style-name="ce44"/>
        <table:table-column table:style-name="co18" table:default-cell-style-name="ce44"/>
        <table:table-column table:style-name="co19" table:number-columns-repeated="2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19" table:default-cell-style-name="ce42"/>
        <table:table-column table:style-name="co23" table:default-cell-style-name="ce42"/>
        <table:table-column table:style-name="co24" table:number-columns-repeated="244" table:default-cell-style-name="ce43"/>
        <table:table-column table:style-name="co24" table:number-columns-repeated="767" table:default-cell-style-name="ce1"/>
        <table:table-column table:style-name="co10" table:number-columns-repeated="15360" table:default-cell-style-name="ce1"/>
        <table:table-row table:style-name="ro12">
          <table:table-cell office:value-type="string" table:number-columns-spanned="1" table:number-rows-spanned="3" table:style-name="ce47">
            <text:p>年</text:p>
            <text:p>度</text:p>
          </table:table-cell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style-name="ce40">
            <text:p>以前年度</text:p>
            <text:p>轉入數</text:p>
            <text:p>(1)</text:p>
          </table:table-cell>
          <table:table-cell office:value-type="string" table:style-name="ce40">
            <text:p>減免</text:p>
            <text:p>(註銷)數</text:p>
            <text:p>(2)</text:p>
          </table:table-cell>
          <table:table-cell office:value-type="string" table:style-name="ce40">
            <text:p>本月</text:p>
            <text:p>實現數</text:p>
          </table:table-cell>
          <table:table-cell office:value-type="string" table:style-name="ce40">
            <text:p>截至本月止</text:p>
            <text:p>累計實現數</text:p>
            <text:p>(3)</text:p>
          </table:table-cell>
          <table:table-cell office:value-type="string" table:style-name="ce40">
            <text:p>調整數</text:p>
            <text:p>(4)</text:p>
          </table:table-cell>
          <table:table-cell office:value-type="string" table:style-name="ce40">
            <text:p>尚未執行數</text:p>
            <text:p>(5)=(1)-(2)-(3)+(4)</text:p>
          </table:table-cell>
          <table:table-cell office:value-type="string" table:style-name="ce40">
            <text:p>備註</text:p>
            <text:p>(預付款)</text:p>
          </table:table-cell>
          <table:table-cell table:number-columns-repeated="16371" table:style-name="ce41"/>
        </table:table-row>
        <table:table-row table:style-name="ro13">
          <table:covered-table-cell/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7">
            <text:p>代號及名稱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office:value-type="string" table:style-name="ce40">
            <text:p>應付數</text:p>
          </table:table-cell>
          <table:table-cell table:number-columns-repeated="16371" table:style-name="ce4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office:value-type="string" table:style-name="ce40">
            <text:p>保留數</text:p>
          </table:table-cell>
          <table:table-cell table:number-columns-repeated="16371" table:style-name="ce41"/>
        </table:table-row>
        <table:table-row table:style-name="ro13">
          <table:table-cell office:value-type="string" table:number-columns-spanned="1" table:number-rows-spanned="2" table:style-name="ce48">
            <text:p>108</text:p>
          </table:table-cell>
          <table:table-cell office:value-type="string" table:number-columns-spanned="1" table:number-rows-spanned="2" table:style-name="ce48">
            <text:p>15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8">
            <text:p>0030000000-4</text:p>
            <text:p>勞動部主管</text:p>
          </table:table-cell>
          <table:table-cell table:number-columns-repeated="7" table:style-name="ce4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2"/>
          <table:table-cell table:number-columns-repeated="16371"/>
        </table:table-row>
        <table:table-row table:style-name="ro1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0030400000-5</text:p>
            <text:p>ˉ勞動基金運用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6830400200-6*</text:p>
            <text:p>ˉˉ勞動基金運用業務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ˉˉˉˉ03</text:p>
            <text:p>ˉˉˉˉˉˉ設備及投資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　　　　　　　　　小　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　　　　　　　　　合　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46000" table:style-name="ce42">
            <text:p>2,746,00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6" table:style-name="ce45"/>
          <table:table-cell table:number-columns-repeated="7" table:style-name="ce46"/>
          <table:table-cell table:number-columns-repeated="16371"/>
        </table:table-row>
        <table:table-row table:number-rows-repeated="1048555" table:style-name="ro13">
          <table:table-cell table:number-columns-repeated="16384"/>
        </table:table-row>
      </table:table>
      <table:table table:name="歲出用途別累計表" table:style-name="ta2">
        <table:table-column table:style-name="co25" table:default-cell-style-name="ce24"/>
        <table:table-column table:style-name="co26" table:number-columns-repeated="250" table:default-cell-style-name="ce8"/>
        <table:table-column table:style-name="co27" table:number-columns-repeated="6" table:default-cell-style-name="ce8"/>
        <table:table-column table:style-name="co27" table:number-columns-repeated="767" table:default-cell-style-name="ce1"/>
        <table:table-column table:style-name="co10" table:number-columns-repeated="15360" table:default-cell-style-name="ce1"/>
        <table:table-row table:style-name="ro14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office:value-type="string" table:number-columns-spanned="5" table:number-rows-spanned="1" table:style-name="ce12">
            <text:p>業務計畫或工作計畫名稱</text:p>
          </table:table-cell>
          <table:covered-table-cell table:number-columns-repeated="4"/>
          <table:table-cell table:number-columns-repeated="16133"/>
        </table:table-row>
        <table:table-row table:style-name="ro15">
          <table:covered-table-cell/>
          <table:table-cell office:value-type="string" table:style-name="ce4">
            <text:p>一般行政</text:p>
          </table:table-cell>
          <table:table-cell office:value-type="string" table:style-name="ce4">
            <text:p>勞動基金運用業務</text:p>
          </table:table-cell>
          <table:table-cell office:value-type="string" table:style-name="ce4">
            <text:p>公務人員退休撫卹給付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ˉ</text:p>
          </table:table-cell>
          <table:table-cell table:number-columns-repeated="245" table:style-name="ce52"/>
          <table:table-cell table:number-columns-repeated="16133" table:style-name="ce53"/>
        </table:table-row>
        <table:table-row table:style-name="ro16">
          <table:table-cell table:style-name="ce24"/>
          <table:table-cell table:number-columns-repeated="256" table:style-name="ce8"/>
          <table:table-cell table:number-columns-repeated="16127"/>
        </table:table-row>
        <table:table-row table:style-name="ro17">
          <table:table-cell office:value-type="string" table:style-name="ce54">
            <text:p>10ˉ人事費</text:p>
          </table:table-cell>
          <table:table-cell office:value-type="float" office:value="50543489" table:style-name="ce8">
            <text:p>50,543,489</text:p>
          </table:table-cell>
          <table:table-cell office:value-type="float" office:value="0" table:style-name="ce8">
            <text:p>0</text:p>
          </table:table-cell>
          <table:table-cell office:value-type="float" office:value="652593" table:style-name="ce8">
            <text:p>652,593</text:p>
          </table:table-cell>
          <table:table-cell office:value-type="float" office:value="51196082" table:style-name="ce8">
            <text:p>51,196,082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15ˉ法定編制人員待遇</text:p>
          </table:table-cell>
          <table:table-cell office:value-type="float" office:value="24691261" table:style-name="ce8">
            <text:p>24,691,2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91261" table:style-name="ce8">
            <text:p>24,691,261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1505ˉ職員待遇</text:p>
          </table:table-cell>
          <table:table-cell office:value-type="float" office:value="24363121" table:style-name="ce8">
            <text:p>24,363,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63121" table:style-name="ce8">
            <text:p>24,363,121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1535ˉ公務人員考試錄取訓練</text:p>
            <text:p>ˉˉ人員</text:p>
          </table:table-cell>
          <table:table-cell office:value-type="float" office:value="328140" table:style-name="ce8">
            <text:p>328,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140" table:style-name="ce8">
            <text:p>328,14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20ˉ約聘僱人員待遇</text:p>
          </table:table-cell>
          <table:table-cell office:value-type="float" office:value="325468" table:style-name="ce8">
            <text:p>325,4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468" table:style-name="ce8">
            <text:p>325,46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2005ˉ約聘人員酬金</text:p>
          </table:table-cell>
          <table:table-cell office:value-type="float" office:value="58996" table:style-name="ce8">
            <text:p>58,9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996" table:style-name="ce8">
            <text:p>58,996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2010ˉ約僱人員酬金</text:p>
          </table:table-cell>
          <table:table-cell office:value-type="float" office:value="266472" table:style-name="ce8">
            <text:p>266,4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472" table:style-name="ce8">
            <text:p>266,472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25ˉ技工及工友待遇</text:p>
          </table:table-cell>
          <table:table-cell office:value-type="float" office:value="627036" table:style-name="ce8">
            <text:p>627,0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7036" table:style-name="ce8">
            <text:p>627,036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2505ˉ技工及工友待遇</text:p>
          </table:table-cell>
          <table:table-cell office:value-type="float" office:value="627036" table:style-name="ce8">
            <text:p>627,0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7036" table:style-name="ce8">
            <text:p>627,036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30ˉ獎金</text:p>
          </table:table-cell>
          <table:table-cell office:value-type="float" office:value="22697719" table:style-name="ce8">
            <text:p>22,697,7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97719" table:style-name="ce8">
            <text:p>22,697,719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3005ˉ考績獎金</text:p>
          </table:table-cell>
          <table:table-cell office:value-type="float" office:value="9779867" table:style-name="ce8">
            <text:p>9,779,8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79867" table:style-name="ce8">
            <text:p>9,779,867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6">
            <text:p>ˉˉ103015ˉ年終工作獎金</text:p>
          </table:table-cell>
          <table:table-cell office:value-type="float" office:value="12917852" table:style-name="ce11">
            <text:p>12,917,8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17852" table:style-name="ce11">
            <text:p>12,917,852</text:p>
          </table:table-cell>
          <table:table-cell table:style-name="ce11"/>
          <table:table-cell table:number-columns-repeated="251" table:style-name="ce8"/>
          <table:table-cell table:number-columns-repeated="16127"/>
        </table:table-row>
        <table:table-row table:style-name="ro17">
          <table:table-cell office:value-type="string" table:style-name="ce24">
            <text:p>ˉ1035ˉ其他給與</text:p>
          </table:table-cell>
          <table:table-cell office:value-type="float" office:value="279603" table:style-name="ce8">
            <text:p>279,6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603" table:style-name="ce8">
            <text:p>279,603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3525ˉ休假補助</text:p>
          </table:table-cell>
          <table:table-cell office:value-type="float" office:value="279603" table:style-name="ce8">
            <text:p>279,6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603" table:style-name="ce8">
            <text:p>279,603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40ˉ加班值班費</text:p>
          </table:table-cell>
          <table:table-cell office:value-type="float" office:value="107310" table:style-name="ce8">
            <text:p>107,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310" table:style-name="ce8">
            <text:p>107,31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4005ˉ超時加班費</text:p>
          </table:table-cell>
          <table:table-cell office:value-type="float" office:value="90120" table:style-name="ce8">
            <text:p>90,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120" table:style-name="ce8">
            <text:p>90,12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4010ˉ不休假加班費</text:p>
          </table:table-cell>
          <table:table-cell office:value-type="float" office:value="17190" table:style-name="ce8">
            <text:p>17,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90" table:style-name="ce8">
            <text:p>17,19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45ˉ退休退職給付</text:p>
          </table:table-cell>
          <table:table-cell office:value-type="float" office:value="36114" table:style-name="ce8">
            <text:p>36,114</text:p>
          </table:table-cell>
          <table:table-cell office:value-type="float" office:value="0" table:style-name="ce8">
            <text:p>0</text:p>
          </table:table-cell>
          <table:table-cell office:value-type="float" office:value="652593" table:style-name="ce8">
            <text:p>652,593</text:p>
          </table:table-cell>
          <table:table-cell office:value-type="float" office:value="688707" table:style-name="ce8">
            <text:p>688,707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4505ˉ退休退職給付</text:p>
          </table:table-cell>
          <table:table-cell office:value-type="float" office:value="36114" table:style-name="ce8">
            <text:p>36,114</text:p>
          </table:table-cell>
          <table:table-cell office:value-type="float" office:value="0" table:style-name="ce8">
            <text:p>0</text:p>
          </table:table-cell>
          <table:table-cell office:value-type="float" office:value="652593" table:style-name="ce8">
            <text:p>652,593</text:p>
          </table:table-cell>
          <table:table-cell office:value-type="float" office:value="688707" table:style-name="ce8">
            <text:p>688,707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50ˉ退休離職儲金</text:p>
          </table:table-cell>
          <table:table-cell office:value-type="float" office:value="1260113" table:style-name="ce8">
            <text:p>1,260,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113" table:style-name="ce8">
            <text:p>1,260,113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5010ˉ公務人員提撥金</text:p>
          </table:table-cell>
          <table:table-cell office:value-type="float" office:value="1260113" table:style-name="ce8">
            <text:p>1,260,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0113" table:style-name="ce8">
            <text:p>1,260,113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1055ˉ保險</text:p>
          </table:table-cell>
          <table:table-cell office:value-type="float" office:value="518865" table:style-name="ce8">
            <text:p>518,8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865" table:style-name="ce8">
            <text:p>518,865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105505ˉ健保保險補助</text:p>
          </table:table-cell>
          <table:table-cell office:value-type="float" office:value="50544" table:style-name="ce8">
            <text:p>50,5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44" table:style-name="ce8">
            <text:p>50,544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6">
            <text:p>ˉˉ105510ˉ公保保險補助</text:p>
          </table:table-cell>
          <table:table-cell office:value-type="float" office:value="468321" table:style-name="ce11">
            <text:p>468,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321" table:style-name="ce11">
            <text:p>468,321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24">
            <text:p>20ˉ業務費</text:p>
          </table:table-cell>
          <table:table-cell office:value-type="float" office:value="2795146" table:style-name="ce8">
            <text:p>2,795,146</text:p>
          </table:table-cell>
          <table:table-cell office:value-type="float" office:value="167262" table:style-name="ce8">
            <text:p>167,262</text:p>
          </table:table-cell>
          <table:table-cell office:value-type="float" office:value="0" table:style-name="ce8">
            <text:p>0</text:p>
          </table:table-cell>
          <table:table-cell office:value-type="float" office:value="2962408" table:style-name="ce8">
            <text:p>2,962,40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06ˉ水電費</text:p>
          </table:table-cell>
          <table:table-cell office:value-type="float" office:value="56137" table:style-name="ce8">
            <text:p>56,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37" table:style-name="ce8">
            <text:p>56,137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0605ˉ水費</text:p>
          </table:table-cell>
          <table:table-cell office:value-type="float" office:value="1718" table:style-name="ce8">
            <text:p>1,7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8" table:style-name="ce8">
            <text:p>1,71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0610ˉ電費</text:p>
          </table:table-cell>
          <table:table-cell office:value-type="float" office:value="54419" table:style-name="ce8">
            <text:p>54,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19" table:style-name="ce8">
            <text:p>54,419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09ˉ通訊費</text:p>
          </table:table-cell>
          <table:table-cell office:value-type="float" office:value="196371" table:style-name="ce8">
            <text:p>196,371</text:p>
          </table:table-cell>
          <table:table-cell office:value-type="float" office:value="74577" table:style-name="ce8">
            <text:p>74,577</text:p>
          </table:table-cell>
          <table:table-cell office:value-type="float" office:value="0" table:style-name="ce8">
            <text:p>0</text:p>
          </table:table-cell>
          <table:table-cell office:value-type="float" office:value="270948" table:style-name="ce8">
            <text:p>270,94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0905ˉ數據通訊費</text:p>
          </table:table-cell>
          <table:table-cell office:value-type="float" office:value="0" table:style-name="ce8">
            <text:p>0</text:p>
          </table:table-cell>
          <table:table-cell office:value-type="float" office:value="72342" table:style-name="ce8">
            <text:p>72,342</text:p>
          </table:table-cell>
          <table:table-cell office:value-type="float" office:value="0" table:style-name="ce8">
            <text:p>0</text:p>
          </table:table-cell>
          <table:table-cell office:value-type="float" office:value="72342" table:style-name="ce8">
            <text:p>72,342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0910ˉ一般通訊費</text:p>
          </table:table-cell>
          <table:table-cell office:value-type="float" office:value="196371" table:style-name="ce8">
            <text:p>196,371</text:p>
          </table:table-cell>
          <table:table-cell office:value-type="float" office:value="2235" table:style-name="ce8">
            <text:p>2,235</text:p>
          </table:table-cell>
          <table:table-cell office:value-type="float" office:value="0" table:style-name="ce8">
            <text:p>0</text:p>
          </table:table-cell>
          <table:table-cell office:value-type="float" office:value="198606" table:style-name="ce8">
            <text:p>198,606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15ˉ權利使用費</text:p>
          </table:table-cell>
          <table:table-cell office:value-type="float" office:value="0" table:style-name="ce8">
            <text:p>0</text:p>
          </table:table-cell>
          <table:table-cell office:value-type="float" office:value="55640" table:style-name="ce8">
            <text:p>55,640</text:p>
          </table:table-cell>
          <table:table-cell office:value-type="float" office:value="0" table:style-name="ce8">
            <text:p>0</text:p>
          </table:table-cell>
          <table:table-cell office:value-type="float" office:value="55640" table:style-name="ce8">
            <text:p>55,64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1505ˉ權利使用費</text:p>
          </table:table-cell>
          <table:table-cell office:value-type="float" office:value="0" table:style-name="ce8">
            <text:p>0</text:p>
          </table:table-cell>
          <table:table-cell office:value-type="float" office:value="55640" table:style-name="ce8">
            <text:p>55,640</text:p>
          </table:table-cell>
          <table:table-cell office:value-type="float" office:value="0" table:style-name="ce8">
            <text:p>0</text:p>
          </table:table-cell>
          <table:table-cell office:value-type="float" office:value="55640" table:style-name="ce8">
            <text:p>55,64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21ˉ其他業務租金</text:p>
          </table:table-cell>
          <table:table-cell office:value-type="float" office:value="2133888" table:style-name="ce8">
            <text:p>2,133,8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3888" table:style-name="ce8">
            <text:p>2,133,88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2105ˉ其他業務租金</text:p>
          </table:table-cell>
          <table:table-cell office:value-type="float" office:value="2133888" table:style-name="ce8">
            <text:p>2,133,8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3888" table:style-name="ce8">
            <text:p>2,133,88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6">
            <text:p>ˉ2051ˉ物品</text:p>
          </table:table-cell>
          <table:table-cell office:value-type="float" office:value="37071" table:style-name="ce11">
            <text:p>37,071</text:p>
          </table:table-cell>
          <table:table-cell office:value-type="float" office:value="10300" table:style-name="ce11">
            <text:p>10,300</text:p>
          </table:table-cell>
          <table:table-cell office:value-type="float" office:value="0" table:style-name="ce11">
            <text:p>0</text:p>
          </table:table-cell>
          <table:table-cell office:value-type="float" office:value="47371" table:style-name="ce11">
            <text:p>47,371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24">
            <text:p>ˉˉ205105ˉ消耗品</text:p>
          </table:table-cell>
          <table:table-cell office:value-type="float" office:value="26818" table:style-name="ce8">
            <text:p>26,818</text:p>
          </table:table-cell>
          <table:table-cell office:value-type="float" office:value="8310" table:style-name="ce8">
            <text:p>8,310</text:p>
          </table:table-cell>
          <table:table-cell office:value-type="float" office:value="0" table:style-name="ce8">
            <text:p>0</text:p>
          </table:table-cell>
          <table:table-cell office:value-type="float" office:value="35128" table:style-name="ce8">
            <text:p>35,12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5110ˉ油料</text:p>
          </table:table-cell>
          <table:table-cell office:value-type="float" office:value="2193" table:style-name="ce8">
            <text:p>2,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3" table:style-name="ce8">
            <text:p>2,193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5115ˉ非消耗品</text:p>
          </table:table-cell>
          <table:table-cell office:value-type="float" office:value="8060" table:style-name="ce8">
            <text:p>8,060</text:p>
          </table:table-cell>
          <table:table-cell office:value-type="float" office:value="1990" table:style-name="ce8">
            <text:p>1,990</text:p>
          </table:table-cell>
          <table:table-cell office:value-type="float" office:value="0" table:style-name="ce8">
            <text:p>0</text:p>
          </table:table-cell>
          <table:table-cell office:value-type="float" office:value="10050" table:style-name="ce8">
            <text:p>10,05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54ˉ一般事務費</text:p>
          </table:table-cell>
          <table:table-cell office:value-type="float" office:value="286752" table:style-name="ce8">
            <text:p>286,752</text:p>
          </table:table-cell>
          <table:table-cell office:value-type="float" office:value="19847" table:style-name="ce8">
            <text:p>19,847</text:p>
          </table:table-cell>
          <table:table-cell office:value-type="float" office:value="0" table:style-name="ce8">
            <text:p>0</text:p>
          </table:table-cell>
          <table:table-cell office:value-type="float" office:value="306599" table:style-name="ce8">
            <text:p>306,599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5415ˉ一般事務費</text:p>
          </table:table-cell>
          <table:table-cell office:value-type="float" office:value="286752" table:style-name="ce8">
            <text:p>286,752</text:p>
          </table:table-cell>
          <table:table-cell office:value-type="float" office:value="19847" table:style-name="ce8">
            <text:p>19,847</text:p>
          </table:table-cell>
          <table:table-cell office:value-type="float" office:value="0" table:style-name="ce8">
            <text:p>0</text:p>
          </table:table-cell>
          <table:table-cell office:value-type="float" office:value="306599" table:style-name="ce8">
            <text:p>306,599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63ˉ房屋建築養護費</text:p>
          </table:table-cell>
          <table:table-cell office:value-type="float" office:value="63316" table:style-name="ce8">
            <text:p>63,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16" table:style-name="ce8">
            <text:p>63,316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6305ˉ房屋建築養護費</text:p>
          </table:table-cell>
          <table:table-cell office:value-type="float" office:value="63316" table:style-name="ce8">
            <text:p>63,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16" table:style-name="ce8">
            <text:p>63,316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66ˉ車輛及辦公器具養護費</text:p>
          </table:table-cell>
          <table:table-cell office:value-type="float" office:value="18771" table:style-name="ce8">
            <text:p>18,7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71" table:style-name="ce8">
            <text:p>18,771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6605ˉ車輛及辦公器具養護費</text:p>
          </table:table-cell>
          <table:table-cell office:value-type="float" office:value="18771" table:style-name="ce8">
            <text:p>18,7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71" table:style-name="ce8">
            <text:p>18,771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81ˉ運費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8105ˉ運費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6">
            <text:p>ˉ2084ˉ短程車資</text:p>
          </table:table-cell>
          <table:table-cell office:value-type="float" office:value="710" table:style-name="ce11">
            <text:p>710</text:p>
          </table:table-cell>
          <table:table-cell office:value-type="float" office:value="6898" table:style-name="ce11">
            <text:p>6,898</text:p>
          </table:table-cell>
          <table:table-cell office:value-type="float" office:value="0" table:style-name="ce11">
            <text:p>0</text:p>
          </table:table-cell>
          <table:table-cell office:value-type="float" office:value="7608" table:style-name="ce11">
            <text:p>7,608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24">
            <text:p>ˉˉ208405ˉ短程車資</text:p>
          </table:table-cell>
          <table:table-cell office:value-type="float" office:value="710" table:style-name="ce8">
            <text:p>710</text:p>
          </table:table-cell>
          <table:table-cell office:value-type="float" office:value="6898" table:style-name="ce8">
            <text:p>6,898</text:p>
          </table:table-cell>
          <table:table-cell office:value-type="float" office:value="0" table:style-name="ce8">
            <text:p>0</text:p>
          </table:table-cell>
          <table:table-cell office:value-type="float" office:value="7608" table:style-name="ce8">
            <text:p>7,608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2093ˉ特別費</text:p>
          </table:table-cell>
          <table:table-cell office:value-type="float" office:value="2000" table:style-name="ce8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209305ˉ特別費</text:p>
          </table:table-cell>
          <table:table-cell office:value-type="float" office:value="2000" table:style-name="ce8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40ˉ獎補助費</text:p>
          </table:table-cell>
          <table:table-cell office:value-type="float" office:value="1440" table:style-name="ce8">
            <text:p>1,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" table:style-name="ce8">
            <text:p>1,44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4085ˉ獎勵及慰問</text:p>
          </table:table-cell>
          <table:table-cell office:value-type="float" office:value="1440" table:style-name="ce8">
            <text:p>1,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" table:style-name="ce8">
            <text:p>1,44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ˉˉ408510ˉ慰問金</text:p>
          </table:table-cell>
          <table:table-cell office:value-type="float" office:value="1440" table:style-name="ce8">
            <text:p>1,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" table:style-name="ce8">
            <text:p>1,440</text:p>
          </table:table-cell>
          <table:table-cell table:number-columns-repeated="252" table:style-name="ce8"/>
          <table:table-cell table:number-columns-repeated="16127"/>
        </table:table-row>
        <table:table-row table:style-name="ro17">
          <table:table-cell office:value-type="string" table:style-name="ce24">
            <text:p>合計</text:p>
          </table:table-cell>
          <table:table-cell office:value-type="float" office:value="53340075" table:style-name="ce8">
            <text:p>53,340,075</text:p>
          </table:table-cell>
          <table:table-cell office:value-type="float" office:value="167262" table:style-name="ce8">
            <text:p>167,262</text:p>
          </table:table-cell>
          <table:table-cell office:value-type="float" office:value="652593" table:style-name="ce8">
            <text:p>652,593</text:p>
          </table:table-cell>
          <table:table-cell office:value-type="float" office:value="54159930" table:style-name="ce8">
            <text:p>54,159,930</text:p>
          </table:table-cell>
          <table:table-cell table:number-columns-repeated="252" table:style-name="ce8"/>
          <table:table-cell table:number-columns-repeated="16127"/>
        </table:table-row>
        <table:table-row table:number-rows-repeated="1048518" table:style-name="ro17">
          <table:table-cell table:number-columns-repeated="16384"/>
        </table:table-row>
      </table:table>
      <table:table table:name="繳付公庫數分析表" table:style-name="ta2">
        <table:table-column table:style-name="co28" table:default-cell-style-name="ce59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number-columns-repeated="2" table:default-cell-style-name="ce60"/>
        <table:table-column table:style-name="co34" table:default-cell-style-name="ce60"/>
        <table:table-column table:style-name="co35" table:default-cell-style-name="ce60"/>
        <table:table-column table:style-name="co36" table:default-cell-style-name="ce60"/>
        <table:table-column table:style-name="co24" table:number-columns-repeated="247" table:default-cell-style-name="ce61"/>
        <table:table-column table:style-name="co24" table:number-columns-repeated="767" table:default-cell-style-name="ce1"/>
        <table:table-column table:style-name="co10" table:number-columns-repeated="15360" table:default-cell-style-name="ce1"/>
        <table:table-row table:style-name="ro13">
          <table:table-cell office:value-type="string" table:number-columns-spanned="1" table:number-rows-spanned="3" table:style-name="ce64">
            <text:p>項 <text:s text:c="2"/>目</text:p>
          </table:table-cell>
          <table:table-cell office:value-type="string" table:number-columns-spanned="1" table:number-rows-spanned="3" table:style-name="ce65">
            <text:p>歲入實現數</text:p>
            <text:p>(1)</text:p>
          </table:table-cell>
          <table:table-cell office:value-type="string" table:number-columns-spanned="1" table:number-rows-spanned="3" table:style-name="ce65">
            <text:p>減項：</text:p>
            <text:p>歲入待納庫數</text:p>
            <text:p>(2)</text:p>
          </table:table-cell>
          <table:table-cell office:value-type="string" table:number-columns-spanned="6" table:number-rows-spanned="1" table:style-name="ce65">
            <text:p>加 <text:s text:c="9"/>項</text:p>
          </table:table-cell>
          <table:covered-table-cell table:number-columns-repeated="5"/>
          <table:table-cell office:value-type="string" table:number-columns-spanned="1" table:number-rows-spanned="3" table:style-name="ce66">
            <text:p>繳付公庫數</text:p>
            <text:p>(9)=</text:p>
            <text:p>(1)-(2)+(3)</text:p>
            <text:p>+(4)+(5)+(6)</text:p>
            <text:p>+(7)+(8)</text:p>
          </table:table-cell>
          <table:table-cell table:number-columns-repeated="16374" table:style-name="ce5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6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65">
            <text:p>預收款</text:p>
            <text:p>(7)</text:p>
          </table:table-cell>
          <table:table-cell office:value-type="string" table:number-columns-spanned="1" table:number-rows-spanned="2" table:style-name="ce65">
            <text:p>剔除經費</text:p>
            <text:p>(8)</text:p>
          </table:table-cell>
          <table:covered-table-cell/>
          <table:table-cell table:number-columns-repeated="16374" table:style-name="ce5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58">
            <text:p>材料</text:p>
            <text:p>(4)</text:p>
          </table:table-cell>
          <table:table-cell office:value-type="string" table:style-name="ce58">
            <text:p>存出保證金 <text:s text:c="13"/>(5)</text:p>
          </table:table-cell>
          <table:table-cell office:value-type="string" table:style-name="ce58">
            <text:p>其他應收款 <text:s text:c="23"/>(6)</text:p>
          </table:table-cell>
          <table:covered-table-cell/>
          <table:covered-table-cell/>
          <table:covered-table-cell/>
          <table:table-cell table:number-columns-repeated="16374" table:style-name="ce57"/>
        </table:table-row>
        <table:table-row table:style-name="ro19">
          <table:table-cell office:value-type="string" table:style-name="ce59">
            <text:p>合計</text:p>
          </table:table-cell>
          <table:table-cell office:value-type="float" office:value="57720" table:style-name="ce60">
            <text:p>57,72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7720" table:style-name="ce60">
            <text:p>57,72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本年度</text:p>
          </table:table-cell>
          <table:table-cell office:value-type="float" office:value="57720" table:style-name="ce60">
            <text:p>57,72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7720" table:style-name="ce60">
            <text:p>57,72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1230400201</text:p>
            <text:p>　收回以前年度歲出</text:p>
          </table:table-cell>
          <table:table-cell office:value-type="float" office:value="57720" table:style-name="ce60">
            <text:p>57,72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7720" table:style-name="ce60">
            <text:p>57,72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以前年度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一、以前年度應收(保留)數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二、以前年度歲入納庫款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三、收回以前年度支出賸餘款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1. 以前年度已撥繳之暫付</text:p>
            <text:p>　　　　、預付款支用收回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2. 審計部修正減列支出實</text:p>
            <text:p>　　　　現數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3. 審計部修正減列應付數-</text:p>
            <text:p>　　　　已撥款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4. 審計部修正減列支出保</text:p>
            <text:p>　　　　留數-已撥款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5. 保留數、應付款-已撥款</text:p>
            <text:p>　　　　部分收回不再繼續支用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62">
            <text:p>　　　6. 收回以前年度撥款之存</text:p>
            <text:p>　　　　出保證金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7. 收回以前年度撥款之零</text:p>
            <text:p>　　　　用金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　　8. 領用以前年度撥款之材</text:p>
            <text:p>　　　　料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style-name="ro19">
          <table:table-cell office:value-type="string" table:style-name="ce59">
            <text:p>　四、收回剔除經費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4"/>
        </table:table-row>
        <table:table-row table:number-rows-repeated="9" table:style-name="ro19">
          <table:table-cell table:number-columns-repeated="16384"/>
        </table:table-row>
        <table:table-row table:style-name="ro19">
          <table:table-cell table:style-name="ce62"/>
          <table:table-cell table:number-columns-repeated="9" table:style-name="ce63"/>
          <table:table-cell table:number-columns-repeated="16374"/>
        </table:table-row>
        <table:table-row table:number-rows-repeated="1048547" table:style-name="ro19">
          <table:table-cell table:number-columns-repeated="16384"/>
        </table:table-row>
      </table:table>
      <table:table table:name="公庫撥入數分析表" table:style-name="ta2">
        <table:table-column table:style-name="co37" table:default-cell-style-name="ce59"/>
        <table:table-column table:style-name="co38" table:default-cell-style-name="ce60"/>
        <table:table-column table:style-name="co33" table:default-cell-style-name="ce60"/>
        <table:table-column table:style-name="co21" table:default-cell-style-name="ce60"/>
        <table:table-column table:style-name="co20" table:default-cell-style-name="ce60"/>
        <table:table-column table:style-name="co39" table:default-cell-style-name="ce60"/>
        <table:table-column table:style-name="co40" table:default-cell-style-name="ce60"/>
        <table:table-column table:style-name="co30" table:default-cell-style-name="ce60"/>
        <table:table-column table:style-name="co32" table:default-cell-style-name="ce60"/>
        <table:table-column table:style-name="co33" table:default-cell-style-name="ce60"/>
        <table:table-column table:style-name="co20" table:default-cell-style-name="ce60"/>
        <table:table-column table:style-name="co24" table:number-columns-repeated="246" table:default-cell-style-name="ce61"/>
        <table:table-column table:style-name="co24" table:number-columns-repeated="767" table:default-cell-style-name="ce1"/>
        <table:table-column table:style-name="co10" table:number-columns-repeated="15360" table:default-cell-style-name="ce1"/>
        <table:table-row table:style-name="ro13">
          <table:table-cell office:value-type="string" table:number-columns-spanned="1" table:number-rows-spanned="3" table:style-name="ce64">
            <text:p>項 <text:s text:c="2"/>目</text:p>
          </table:table-cell>
          <table:table-cell office:value-type="string" table:number-columns-spanned="1" table:number-rows-spanned="3" table:style-name="ce65">
            <text:p>歲出實現數</text:p>
            <text:p>(1)</text:p>
          </table:table-cell>
          <table:table-cell office:value-type="string" table:number-columns-spanned="6" table:number-rows-spanned="1" table:style-name="ce65">
            <text:p>加 <text:s text:c="9"/>項</text:p>
          </table:table-cell>
          <table:covered-table-cell table:number-columns-repeated="5"/>
          <table:table-cell office:value-type="string" table:number-columns-spanned="1" table:number-rows-spanned="3" table:style-name="ce67">
            <text:p>減項：</text:p>
            <text:p>以前年度撥款於本年度實現數</text:p>
            <text:p>(8)</text:p>
          </table:table-cell>
          <table:table-cell office:value-type="string" table:number-columns-spanned="1" table:number-rows-spanned="3" table:style-name="ce67">
            <text:p>公庫撥入數</text:p>
            <text:p>(9)=(1)+(2)</text:p>
            <text:p>+(3)+(4)+(5)</text:p>
            <text:p>+(6)+(7)-(8)</text:p>
          </table:table-cell>
          <table:table-cell office:value-type="string" table:number-columns-spanned="1" table:number-rows-spanned="3" table:style-name="ce65">
            <text:p>公庫</text:p>
            <text:p>分配數</text:p>
            <text:p>餘額</text:p>
          </table:table-cell>
          <table:table-cell table:number-columns-repeated="16373" table:style-name="ce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65">
            <text:p>預付款</text:p>
            <text:p>(2)</text:p>
          </table:table-cell>
          <table:table-cell office:value-type="string" table:number-columns-spanned="1" table:number-rows-spanned="2" table:style-name="ce65">
            <text:p>材料</text:p>
            <text:p>(3)</text:p>
          </table:table-cell>
          <table:table-cell office:value-type="string" table:number-columns-spanned="1" table:number-rows-spanned="2" table:style-name="ce65">
            <text:p>存出保證金</text:p>
            <text:p>(4)</text:p>
          </table:table-cell>
          <table:table-cell office:value-type="string" table:number-columns-spanned="1" table:number-rows-spanned="2" table:style-name="ce65">
            <text:p>零用金</text:p>
            <text:p>(5)</text:p>
          </table:table-cell>
          <table:table-cell office:value-type="string" table:number-columns-spanned="1" table:number-rows-spanned="2" table:style-name="ce67">
            <text:p>退還收入(預收)款</text:p>
            <text:p>(6)</text:p>
          </table:table-cell>
          <table:table-cell office:value-type="string" table:number-columns-spanned="1" table:number-rows-spanned="2" table:style-name="ce65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7"/>
        </table:table-row>
        <table:table-row table:style-name="ro19">
          <table:table-cell office:value-type="string" table:style-name="ce59">
            <text:p>合計</text:p>
          </table:table-cell>
          <table:table-cell office:value-type="float" office:value="54159930" table:style-name="ce60">
            <text:p>54,159,930<text:s/></text:p>
          </table:table-cell>
          <table:table-cell office:value-type="float" office:value="51874" table:style-name="ce60">
            <text:p>51,87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0000" table:style-name="ce60">
            <text:p>100,0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4311804" table:style-name="ce60">
            <text:p>54,311,804<text:s/></text:p>
          </table:table-cell>
          <table:table-cell office:value-type="float" office:value="5409789" table:style-name="ce60">
            <text:p>5,409,789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本年度</text:p>
          </table:table-cell>
          <table:table-cell office:value-type="float" office:value="54159930" table:style-name="ce60">
            <text:p>54,159,930<text:s/></text:p>
          </table:table-cell>
          <table:table-cell office:value-type="float" office:value="51874" table:style-name="ce60">
            <text:p>51,87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0000" table:style-name="ce60">
            <text:p>100,0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4311804" table:style-name="ce60">
            <text:p>54,311,804<text:s/></text:p>
          </table:table-cell>
          <table:table-cell office:value-type="float" office:value="2663789" table:style-name="ce60">
            <text:p>2,663,789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一、本年度經費</text:p>
          </table:table-cell>
          <table:table-cell office:value-type="float" office:value="53507337" table:style-name="ce60">
            <text:p>53,507,337<text:s/></text:p>
          </table:table-cell>
          <table:table-cell office:value-type="float" office:value="51874" table:style-name="ce60">
            <text:p>51,87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0000" table:style-name="ce60">
            <text:p>100,0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3659211" table:style-name="ce60">
            <text:p>53,659,211<text:s/></text:p>
          </table:table-cell>
          <table:table-cell office:value-type="float" office:value="2663789" table:style-name="ce60">
            <text:p>2,663,789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　6330400100</text:p>
            <text:p>　　一般行政</text:p>
          </table:table-cell>
          <table:table-cell office:value-type="float" office:value="53340075" table:style-name="ce60">
            <text:p>53,340,075<text:s/></text:p>
          </table:table-cell>
          <table:table-cell office:value-type="float" office:value="51874" table:style-name="ce60">
            <text:p>51,87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0000" table:style-name="ce60">
            <text:p>100,0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3491949" table:style-name="ce60">
            <text:p>53,491,949<text:s/></text:p>
          </table:table-cell>
          <table:table-cell office:value-type="float" office:value="2602051" table:style-name="ce60">
            <text:p>2,602,051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　6330400200</text:p>
            <text:p>　　勞動基金運用業務</text:p>
          </table:table-cell>
          <table:table-cell office:value-type="float" office:value="167262" table:style-name="ce60">
            <text:p>167,26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67262" table:style-name="ce60">
            <text:p>167,262<text:s/></text:p>
          </table:table-cell>
          <table:table-cell office:value-type="float" office:value="61738" table:style-name="ce60">
            <text:p>61,738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二、統籌科目</text:p>
          </table:table-cell>
          <table:table-cell office:value-type="float" office:value="652593" table:style-name="ce60">
            <text:p>652,59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652593" table:style-name="ce60">
            <text:p>652,593<text:s/></text:p>
          </table:table-cell>
          <table:table-cell office:value-type="float" office:value="0" table:style-name="ce60">
            <text:p>0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　7606205300</text:p>
            <text:p>　　公務人員退休撫卹給付</text:p>
          </table:table-cell>
          <table:table-cell office:value-type="float" office:value="652593" table:style-name="ce60">
            <text:p>652,59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652593" table:style-name="ce60">
            <text:p>652,593<text:s/></text:p>
          </table:table-cell>
          <table:table-cell office:value-type="float" office:value="0" table:style-name="ce60">
            <text:p>0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以前年度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46000" table:style-name="ce60">
            <text:p>2,746,000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一、以前年度應付(保留)數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46000" table:style-name="ce60">
            <text:p>2,746,000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　108年度　6830400200*</text:p>
            <text:p>　　勞動基金運用業務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46000" table:style-name="ce60">
            <text:p>2,746,000<text:s/></text:p>
          </table:table-cell>
          <table:table-cell table:number-columns-repeated="16373"/>
        </table:table-row>
        <table:table-row table:style-name="ro19">
          <table:table-cell office:value-type="string" table:style-name="ce59">
            <text:p>　二、退還以前年度收入數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3"/>
        </table:table-row>
        <table:table-row table:style-name="ro19">
          <table:table-cell table:number-columns-repeated="16384"/>
        </table:table-row>
        <table:table-row table:style-name="ro19">
          <table:table-cell table:style-name="ce62"/>
          <table:table-cell table:number-columns-repeated="10" table:style-name="ce63"/>
          <table:table-cell table:number-columns-repeated="16373"/>
        </table:table-row>
        <table:table-row table:number-rows-repeated="1048560" table:style-name="ro19">
          <table:table-cell table:number-columns-repeated="16384"/>
        </table:table-row>
      </table:table>
      <table:table table:name="平衡表" table:style-name="ta2">
        <table:table-column table:style-name="co41" table:default-cell-style-name="ce70"/>
        <table:table-column table:style-name="co42" table:default-cell-style-name="ce71"/>
        <table:table-column table:style-name="co42" table:default-cell-style-name="ce72"/>
        <table:table-column table:style-name="co41" table:default-cell-style-name="ce73"/>
        <table:table-column table:style-name="co42" table:default-cell-style-name="ce74"/>
        <table:table-column table:style-name="co42" table:default-cell-style-name="ce72"/>
        <table:table-column table:style-name="co43" table:number-columns-repeated="2" table:default-cell-style-name="ce73"/>
        <table:table-column table:style-name="co24" table:number-columns-repeated="249" table:default-cell-style-name="ce73"/>
        <table:table-column table:style-name="co24" table:number-columns-repeated="767" table:default-cell-style-name="ce1"/>
        <table:table-column table:style-name="co10" table:number-columns-repeated="15360" table:default-cell-style-name="ce1"/>
        <table:table-row table:style-name="ro13">
          <table:table-cell office:value-type="string" table:style-name="ce55">
            <text:p>科　　　　目　　　　名　　　　稱</text:p>
          </table:table-cell>
          <table:table-cell office:value-type="string" table:number-columns-spanned="2" table:number-rows-spanned="1" table:style-name="ce65">
            <text:p>金　　　額</text:p>
          </table:table-cell>
          <table:covered-table-cell/>
          <table:table-cell office:value-type="string" table:style-name="ce68">
            <text:p>科　　　　目　　　　名　　　　稱</text:p>
          </table:table-cell>
          <table:table-cell office:value-type="string" table:number-columns-spanned="2" table:number-rows-spanned="1" table:style-name="ce65">
            <text:p>金　　　額</text:p>
          </table:table-cell>
          <table:covered-table-cell/>
          <table:table-cell table:number-columns-repeated="16378" table:style-name="ce69"/>
        </table:table-row>
        <table:table-row table:style-name="ro20">
          <table:table-cell office:value-type="string" table:style-name="ce70">
            <text:p>1　資產</text:p>
          </table:table-cell>
          <table:table-cell table:style-name="ce71"/>
          <table:table-cell office:value-type="float" office:value="44471738" table:style-name="ce72">
            <text:p>44,471,738<text:s/></text:p>
          </table:table-cell>
          <table:table-cell office:value-type="string" table:style-name="ce73">
            <text:p>2　負債</text:p>
          </table:table-cell>
          <table:table-cell table:style-name="ce74"/>
          <table:table-cell office:value-type="float" office:value="9615771" table:style-name="ce72">
            <text:p>9,615,771<text:s/></text:p>
          </table:table-cell>
          <table:table-cell table:number-columns-repeated="16378"/>
        </table:table-row>
        <table:table-row table:style-name="ro20">
          <table:table-cell office:value-type="string" table:style-name="ce75">
            <text:p>　11　流動資產</text:p>
          </table:table-cell>
          <table:table-cell table:style-name="ce71"/>
          <table:table-cell office:value-type="float" office:value="9752645" table:style-name="ce72">
            <text:p>9,752,645<text:s/></text:p>
          </table:table-cell>
          <table:table-cell office:value-type="string" table:style-name="ce73">
            <text:p>　21　流動負債</text:p>
          </table:table-cell>
          <table:table-cell table:style-name="ce74"/>
          <table:table-cell office:value-type="float" office:value="6300089" table:style-name="ce72">
            <text:p>6,300,089<text:s/></text:p>
          </table:table-cell>
          <table:table-cell table:number-columns-repeated="16378"/>
        </table:table-row>
        <table:table-row table:style-name="ro20">
          <table:table-cell office:value-type="string" table:style-name="ce75">
            <text:p>　　110103　專戶存款</text:p>
          </table:table-cell>
          <table:table-cell office:value-type="float" office:value="9600771" table:style-name="ce71">
            <text:p>9,600,771<text:s/></text:p>
          </table:table-cell>
          <table:table-cell table:style-name="ce72"/>
          <table:table-cell office:value-type="string" table:style-name="ce73">
            <text:p>　　210302　應付代收款</text:p>
          </table:table-cell>
          <table:table-cell office:value-type="float" office:value="6300089" table:style-name="ce74">
            <text:p>6,300,089<text:s/></text:p>
          </table:table-cell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110104　零用金</text:p>
          </table:table-cell>
          <table:table-cell office:value-type="float" office:value="100000" table:style-name="ce71">
            <text:p>100,000<text:s/></text:p>
          </table:table-cell>
          <table:table-cell table:style-name="ce72"/>
          <table:table-cell office:value-type="string" table:style-name="ce73">
            <text:p>　28　其他負債</text:p>
          </table:table-cell>
          <table:table-cell table:style-name="ce74"/>
          <table:table-cell office:value-type="float" office:value="3315682" table:style-name="ce72">
            <text:p>3,315,682<text:s/></text:p>
          </table:table-cell>
          <table:table-cell table:number-columns-repeated="16378"/>
        </table:table-row>
        <table:table-row table:style-name="ro20">
          <table:table-cell office:value-type="string" table:style-name="ce75">
            <text:p>　　110901　預付款</text:p>
          </table:table-cell>
          <table:table-cell office:value-type="float" office:value="51874" table:style-name="ce71">
            <text:p>51,874<text:s/></text:p>
          </table:table-cell>
          <table:table-cell table:style-name="ce72"/>
          <table:table-cell office:value-type="string" table:style-name="ce73">
            <text:p>　　280301　存入保證金</text:p>
          </table:table-cell>
          <table:table-cell office:value-type="float" office:value="3315682" table:style-name="ce74">
            <text:p>3,315,682<text:s/></text:p>
          </table:table-cell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14　固定資產</text:p>
          </table:table-cell>
          <table:table-cell table:style-name="ce71"/>
          <table:table-cell office:value-type="float" office:value="8094368" table:style-name="ce72">
            <text:p>8,094,368<text:s/></text:p>
          </table:table-cell>
          <table:table-cell office:value-type="string" table:style-name="ce73">
            <text:p>3　淨資產</text:p>
          </table:table-cell>
          <table:table-cell table:style-name="ce74"/>
          <table:table-cell office:value-type="float" office:value="34855967" table:style-name="ce72">
            <text:p>34,855,967<text:s/></text:p>
          </table:table-cell>
          <table:table-cell table:number-columns-repeated="16378"/>
        </table:table-row>
        <table:table-row table:style-name="ro20">
          <table:table-cell office:value-type="string" table:style-name="ce75">
            <text:p>　　140501　機械及設備</text:p>
          </table:table-cell>
          <table:table-cell office:value-type="float" office:value="16371037" table:style-name="ce71">
            <text:p>16,371,037<text:s/></text:p>
          </table:table-cell>
          <table:table-cell table:style-name="ce72"/>
          <table:table-cell office:value-type="string" table:style-name="ce73">
            <text:p>　31　資產負債淨額</text:p>
          </table:table-cell>
          <table:table-cell table:style-name="ce74"/>
          <table:table-cell office:value-type="float" office:value="34855967" table:style-name="ce72">
            <text:p>34,855,967<text:s/></text:p>
          </table:table-cell>
          <table:table-cell table:number-columns-repeated="16378"/>
        </table:table-row>
        <table:table-row table:style-name="ro20">
          <table:table-cell office:value-type="string" table:style-name="ce75">
            <text:p>　　減：140502　累計折舊─機械及設備</text:p>
          </table:table-cell>
          <table:table-cell office:value-type="float" office:value="-8916247" table:style-name="ce71">
            <text:p>-8,916,247<text:s/></text:p>
          </table:table-cell>
          <table:table-cell table:style-name="ce72"/>
          <table:table-cell office:value-type="string" table:style-name="ce73">
            <text:p>　　　310101　資產負債淨額</text:p>
          </table:table-cell>
          <table:table-cell office:value-type="float" office:value="34855967" table:style-name="ce74">
            <text:p>34,855,967<text:s/></text:p>
          </table:table-cell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140601　交通及運輸設備</text:p>
          </table:table-cell>
          <table:table-cell office:value-type="float" office:value="1119472" table:style-name="ce71">
            <text:p>1,119,472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減：140602　累計折舊─交通及運輸設備</text:p>
          </table:table-cell>
          <table:table-cell office:value-type="float" office:value="-1077116" table:style-name="ce71">
            <text:p>-1,077,116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140701　雜項設備</text:p>
          </table:table-cell>
          <table:table-cell office:value-type="float" office:value="3759968" table:style-name="ce71">
            <text:p>3,759,968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減：140702　累計折舊─雜項設備</text:p>
          </table:table-cell>
          <table:table-cell office:value-type="float" office:value="-3162746" table:style-name="ce71">
            <text:p>-3,162,746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16　無形資產</text:p>
          </table:table-cell>
          <table:table-cell table:style-name="ce71"/>
          <table:table-cell office:value-type="float" office:value="26609725" table:style-name="ce72">
            <text:p>26,609,725<text:s/></text:p>
          </table:table-cell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160102　電腦軟體</text:p>
          </table:table-cell>
          <table:table-cell office:value-type="float" office:value="25923225" table:style-name="ce71">
            <text:p>25,923,225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160104　發展中之無形資產</text:p>
          </table:table-cell>
          <table:table-cell office:value-type="float" office:value="686500" table:style-name="ce71">
            <text:p>686,500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18　其他資產</text:p>
          </table:table-cell>
          <table:table-cell table:style-name="ce71"/>
          <table:table-cell office:value-type="float" office:value="15000" table:style-name="ce72">
            <text:p>15,000<text:s/></text:p>
          </table:table-cell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180101　暫付款</text:p>
          </table:table-cell>
          <table:table-cell office:value-type="float" office:value="15000" table:style-name="ce71">
            <text:p>15,000<text:s/>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5">
            <text:p>　　　　　　合　　　　　　計　　　　　　</text:p>
          </table:table-cell>
          <table:table-cell table:style-name="ce71"/>
          <table:table-cell office:value-type="float" office:value="44471738" table:style-name="ce72">
            <text:p>44,471,738<text:s/></text:p>
          </table:table-cell>
          <table:table-cell office:value-type="string" table:style-name="ce73">
            <text:p>　　　　　　合　　　　　　計　　　　　　</text:p>
          </table:table-cell>
          <table:table-cell table:style-name="ce74"/>
          <table:table-cell office:value-type="float" office:value="44471738" table:style-name="ce72">
            <text:p>44,471,738<text:s/></text:p>
          </table:table-cell>
          <table:table-cell table:number-columns-repeated="16378"/>
        </table:table-row>
        <table:table-row table:style-name="ro20">
          <table:table-cell office:value-type="string" table:style-name="ce75">
            <text:p>　　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number-rows-repeated="3" table:style-name="ro20">
          <table:table-cell table:style-name="ce75"/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number-columns-repeated="16378"/>
        </table:table-row>
        <table:table-row table:style-name="ro20">
          <table:table-cell office:value-type="string" table:style-name="ce76">
            <text:p>　　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78"/>
          <table:table-cell table:number-columns-repeated="16378"/>
        </table:table-row>
        <table:table-row table:style-name="ro13">
          <table:table-cell office:value-type="string" table:style-name="ce81">
            <text:p>附註:</text:p>
          </table:table-cell>
          <table:table-cell table:number-columns-repeated="5" table:style-name="ce82"/>
          <table:table-cell table:number-columns-repeated="16378"/>
        </table:table-row>
        <table:table-row table:style-name="ro21">
          <table:table-cell table:number-columns-spanned="6" table:number-rows-spanned="2" table:style-name="ce83"/>
          <table:covered-table-cell table:number-columns-repeated="5"/>
          <table:table-cell table:number-columns-repeated="16378"/>
        </table:table-row>
        <table:table-row table:style-name="ro2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3">
          <table:table-cell table:number-columns-repeated="16384"/>
        </table:table-row>
      </table:table>
      <table:table table:name="收入支出表" table:style-name="ta2">
        <table:table-column table:style-name="co44" table:default-cell-style-name="ce89"/>
        <table:table-column table:style-name="co45" table:default-cell-style-name="ce90"/>
        <table:table-column table:style-name="co45" table:default-cell-style-name="ce91"/>
        <table:table-column table:style-name="co45" table:default-cell-style-name="ce92"/>
        <table:table-column table:style-name="co45" table:default-cell-style-name="ce91"/>
        <table:table-column table:style-name="co46" table:number-columns-repeated="252" table:default-cell-style-name="ce93"/>
        <table:table-column table:style-name="co46" table:number-columns-repeated="767" table:default-cell-style-name="ce1"/>
        <table:table-column table:style-name="co10" table:number-columns-repeated="15360" table:default-cell-style-name="ce1"/>
        <table:table-row table:style-name="ro18">
          <table:table-cell office:value-type="string" table:number-columns-spanned="1" table:number-rows-spanned="2" table:style-name="ce47">
            <text:p>科目名稱</text:p>
          </table:table-cell>
          <table:table-cell office:value-type="string" table:style-name="ce84">
            <text:p>金額</text:p>
          </table:table-cell>
          <table:table-cell office:value-type="string" table:style-name="ce85">
            <text:p>金</text:p>
          </table:table-cell>
          <table:table-cell office:value-type="string" table:style-name="ce86">
            <text:p>額</text:p>
          </table:table-cell>
          <table:table-cell office:value-type="string" table:style-name="ce87">
            <text:p>金額</text:p>
          </table:table-cell>
          <table:table-cell table:number-columns-repeated="16379" table:style-name="ce88"/>
        </table:table-row>
        <table:table-row table:style-name="ro18">
          <table:covered-table-cell/>
          <table:table-cell office:value-type="string" table:number-columns-spanned="2" table:number-rows-spanned="1" table:style-name="ce65">
            <text:p>本月數</text:p>
          </table:table-cell>
          <table:covered-table-cell/>
          <table:table-cell office:value-type="string" table:number-columns-spanned="2" table:number-rows-spanned="1" table:style-name="ce65">
            <text:p>累計數</text:p>
          </table:table-cell>
          <table:covered-table-cell/>
          <table:table-cell table:number-columns-repeated="16379" table:style-name="ce88"/>
        </table:table-row>
        <table:table-row table:style-name="ro18">
          <table:table-cell office:value-type="string" table:style-name="ce89">
            <text:p>收入</text:p>
          </table:table-cell>
          <table:table-cell table:style-name="ce90"/>
          <table:table-cell office:value-type="float" office:value="12436896" table:style-name="ce91">
            <text:p>12,436,896<text:s/></text:p>
          </table:table-cell>
          <table:table-cell table:style-name="ce92"/>
          <table:table-cell office:value-type="float" office:value="54369524" table:style-name="ce91">
            <text:p>54,369,524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公庫撥入數</text:p>
          </table:table-cell>
          <table:table-cell table:style-name="ce90"/>
          <table:table-cell office:value-type="float" office:value="12379176" table:style-name="ce91">
            <text:p>12,379,176<text:s/></text:p>
          </table:table-cell>
          <table:table-cell table:style-name="ce92"/>
          <table:table-cell office:value-type="float" office:value="54311804" table:style-name="ce91">
            <text:p>54,311,804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其他收入</text:p>
          </table:table-cell>
          <table:table-cell table:style-name="ce90"/>
          <table:table-cell office:value-type="float" office:value="57720" table:style-name="ce91">
            <text:p>57,720<text:s/></text:p>
          </table:table-cell>
          <table:table-cell table:style-name="ce92"/>
          <table:table-cell office:value-type="float" office:value="57720" table:style-name="ce91">
            <text:p>57,720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支出</text:p>
          </table:table-cell>
          <table:table-cell table:style-name="ce90"/>
          <table:table-cell office:value-type="float" office:value="13320458" table:style-name="ce91">
            <text:p>13,320,458<text:s/></text:p>
          </table:table-cell>
          <table:table-cell table:style-name="ce92"/>
          <table:table-cell office:value-type="float" office:value="56087861" table:style-name="ce91">
            <text:p>56,087,861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繳付公庫數</text:p>
          </table:table-cell>
          <table:table-cell table:style-name="ce90"/>
          <table:table-cell office:value-type="float" office:value="57720" table:style-name="ce91">
            <text:p>57,720<text:s/></text:p>
          </table:table-cell>
          <table:table-cell table:style-name="ce92"/>
          <table:table-cell office:value-type="float" office:value="57720" table:style-name="ce91">
            <text:p>57,720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人事支出</text:p>
          </table:table-cell>
          <table:table-cell table:style-name="ce90"/>
          <table:table-cell office:value-type="float" office:value="10471550" table:style-name="ce91">
            <text:p>10,471,550<text:s/></text:p>
          </table:table-cell>
          <table:table-cell table:style-name="ce92"/>
          <table:table-cell office:value-type="float" office:value="51196082" table:style-name="ce91">
            <text:p>51,196,082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業務支出</text:p>
          </table:table-cell>
          <table:table-cell table:style-name="ce90"/>
          <table:table-cell office:value-type="float" office:value="1855752" table:style-name="ce91">
            <text:p>1,855,752<text:s/></text:p>
          </table:table-cell>
          <table:table-cell table:style-name="ce92"/>
          <table:table-cell office:value-type="float" office:value="2962408" table:style-name="ce91">
            <text:p>2,962,408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獎補助支出</text:p>
          </table:table-cell>
          <table:table-cell table:style-name="ce90"/>
          <table:table-cell office:value-type="float" office:value="0" table:style-name="ce91">
            <text:p>0<text:s/></text:p>
          </table:table-cell>
          <table:table-cell table:style-name="ce92"/>
          <table:table-cell office:value-type="float" office:value="1440" table:style-name="ce91">
            <text:p>1,440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財產損失</text:p>
          </table:table-cell>
          <table:table-cell table:style-name="ce90"/>
          <table:table-cell office:value-type="float" office:value="736" table:style-name="ce91">
            <text:p>736<text:s/></text:p>
          </table:table-cell>
          <table:table-cell table:style-name="ce92"/>
          <table:table-cell office:value-type="float" office:value="736" table:style-name="ce91">
            <text:p>736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　折舊、折耗及攤銷</text:p>
          </table:table-cell>
          <table:table-cell table:style-name="ce90"/>
          <table:table-cell office:value-type="float" office:value="934700" table:style-name="ce91">
            <text:p>934,700<text:s/></text:p>
          </table:table-cell>
          <table:table-cell table:style-name="ce92"/>
          <table:table-cell office:value-type="float" office:value="1869475" table:style-name="ce91">
            <text:p>1,869,475<text:s/></text:p>
          </table:table-cell>
          <table:table-cell table:number-columns-repeated="16379"/>
        </table:table-row>
        <table:table-row table:style-name="ro18">
          <table:table-cell office:value-type="string" table:style-name="ce89">
            <text:p>　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79"/>
        </table:table-row>
        <table:table-row table:style-name="ro18">
          <table:table-cell office:value-type="string" table:style-name="ce89">
            <text:p>收支餘絀</text:p>
          </table:table-cell>
          <table:table-cell table:style-name="ce90"/>
          <table:table-cell office:value-type="float" office:value="-883562" table:style-name="ce91">
            <text:p>-883,562<text:s/></text:p>
          </table:table-cell>
          <table:table-cell table:style-name="ce92"/>
          <table:table-cell office:value-type="float" office:value="-1718337" table:style-name="ce91">
            <text:p>-1,718,337<text:s/></text:p>
          </table:table-cell>
          <table:table-cell table:number-columns-repeated="16379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number-columns-repeated="16379"/>
        </table:table-row>
        <table:table-row table:number-rows-repeated="1048557" table:style-name="ro18">
          <table:table-cell table:number-columns-repeated="16384"/>
        </table:table-row>
      </table:table>
      <table:table table:name="長期投資、固定資產、遞耗資產及無形資產變動表" table:style-name="ta2">
        <table:table-column table:style-name="co47" table:default-cell-style-name="ce100"/>
        <table:table-column table:style-name="co48" table:number-columns-repeated="2" table:default-cell-style-name="ce101"/>
        <table:table-column table:style-name="co48" table:default-cell-style-name="ce102"/>
        <table:table-column table:style-name="co48" table:number-columns-repeated="3" table:default-cell-style-name="ce101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column table:style-name="co47" table:default-cell-style-name="ce98"/>
        <table:table-column table:style-name="co48" table:number-columns-repeated="6" table:default-cell-style-name="ce98"/>
        <table:table-column table:style-name="co10" table:number-columns-repeated="249" table:default-cell-style-name="ce98"/>
        <table:table-row table:style-name="ro22">
          <table:table-cell office:value-type="string" table:number-columns-spanned="1" table:number-rows-spanned="2" table:style-name="ce47">
            <text:p>科 目 名 稱</text:p>
          </table:table-cell>
          <table:table-cell office:value-type="string" table:number-columns-spanned="1" table:number-rows-spanned="2" table:style-name="ce65">
            <text:p>取得成本</text:p>
            <text:p><text:s/>(1)</text:p>
          </table:table-cell>
          <table:table-cell office:value-type="string" table:number-columns-spanned="1" table:number-rows-spanned="2" table:style-name="ce65">
            <text:p>以前年度累計折舊</text:p>
            <text:p>(耗)/長期投資評價</text:p>
            <text:p><text:s/>(2)</text:p>
          </table:table-cell>
          <table:table-cell office:value-type="string" table:number-columns-spanned="2" table:number-rows-spanned="1" table:style-name="ce65">
            <text:p>本年度成本變動</text:p>
          </table:table-cell>
          <table:covered-table-cell/>
          <table:table-cell office:value-type="string" table:number-columns-spanned="1" table:number-rows-spanned="2" table:style-name="ce65">
            <text:p>本年度累計折舊(耗)</text:p>
            <text:p>/長期投資評價變動數</text:p>
            <text:p><text:s/>(5)</text:p>
          </table:table-cell>
          <table:table-cell office:value-type="string" table:number-columns-spanned="1" table:number-rows-spanned="2" table:style-name="ce65">
            <text:p>期末帳面金額</text:p>
            <text:p>(6)=(1)+(2)+(3)</text:p>
            <text:p>-(4)+(5)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56">
            <text:p>增加數</text:p>
            <text:p><text:s/>(3)</text:p>
          </table:table-cell>
          <table:table-cell office:value-type="string" table:style-name="ce56">
            <text:p>減少數</text:p>
            <text:p>(4)</text:p>
          </table:table-cell>
          <table:covered-table-cell/>
          <table:covered-table-cell/>
          <table:table-cell table:number-columns-repeated="16377" table:style-name="ce99"/>
        </table:table-row>
        <table:table-row table:style-name="ro24">
          <table:table-cell office:value-type="string" table:style-name="ce100">
            <text:p>長期投資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土地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土地改良物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房屋建築及設備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機械及設備</text:p>
          </table:table-cell>
          <table:table-cell office:value-type="float" office:value="16371037" table:style-name="ce101">
            <text:p>16,371,037<text:s/></text:p>
          </table:table-cell>
          <table:table-cell office:value-type="float" office:value="-8520171" table:style-name="ce101">
            <text:p>-8,520,17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-396076" table:style-name="ce101">
            <text:p>-396,076<text:s/></text:p>
          </table:table-cell>
          <table:table-cell office:value-type="float" office:value="7454790" table:style-name="ce101">
            <text:p>7,454,79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交通及運輸設備</text:p>
          </table:table-cell>
          <table:table-cell office:value-type="float" office:value="1179279" table:style-name="ce101">
            <text:p>1,179,279<text:s/></text:p>
          </table:table-cell>
          <table:table-cell office:value-type="float" office:value="-1132394" table:style-name="ce101">
            <text:p>-1,132,39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9807" table:style-name="ce101">
            <text:p>59,807<text:s/></text:p>
          </table:table-cell>
          <table:table-cell office:value-type="float" office:value="55278" table:style-name="ce101">
            <text:p>55,278<text:s/></text:p>
          </table:table-cell>
          <table:table-cell office:value-type="float" office:value="42356" table:style-name="ce101">
            <text:p>42,356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雜項設備</text:p>
          </table:table-cell>
          <table:table-cell office:value-type="float" office:value="3773723" table:style-name="ce101">
            <text:p>3,773,723<text:s/></text:p>
          </table:table-cell>
          <table:table-cell office:value-type="float" office:value="-3150593" table:style-name="ce101">
            <text:p>-3,150,59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755" table:style-name="ce101">
            <text:p>13,755<text:s/></text:p>
          </table:table-cell>
          <table:table-cell office:value-type="float" office:value="-12153" table:style-name="ce101">
            <text:p>-12,153<text:s/></text:p>
          </table:table-cell>
          <table:table-cell office:value-type="float" office:value="597222" table:style-name="ce101">
            <text:p>597,222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收藏品及傳承資產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權利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3">
            <text:p>　　小　　計　　</text:p>
          </table:table-cell>
          <table:table-cell office:value-type="float" office:value="21324039" table:style-name="ce104">
            <text:p>21,324,039<text:s/></text:p>
          </table:table-cell>
          <table:table-cell office:value-type="float" office:value="-12803158" table:style-name="ce104">
            <text:p>-12,803,158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73562" table:style-name="ce104">
            <text:p>73,562<text:s/></text:p>
          </table:table-cell>
          <table:table-cell office:value-type="float" office:value="-352951" table:style-name="ce104">
            <text:p>-352,951<text:s/></text:p>
          </table:table-cell>
          <table:table-cell office:value-type="float" office:value="8094368" table:style-name="ce104">
            <text:p>8,094,368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租賃資產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租賃權益改良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購建中固定資產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遞耗資產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電腦軟體</text:p>
          </table:table-cell>
          <table:table-cell office:value-type="float" office:value="27366923" table:style-name="ce101">
            <text:p>27,366,923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43698" table:style-name="ce101">
            <text:p>1,443,698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5923225" table:style-name="ce101">
            <text:p>25,923,225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發展中之無形資產</text:p>
          </table:table-cell>
          <table:table-cell office:value-type="float" office:value="686500" table:style-name="ce101">
            <text:p>686,5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86500" table:style-name="ce101">
            <text:p>686,50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其他無形資產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00">
            <text:p>什項資產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94">
            <text:p>　　小　　計　　</text:p>
          </table:table-cell>
          <table:table-cell office:value-type="float" office:value="28053423" table:style-name="ce104">
            <text:p>28,053,42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443698" table:style-name="ce104">
            <text:p>1,443,69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6609725" table:style-name="ce104">
            <text:p>26,609,725<text:s/></text:p>
          </table:table-cell>
          <table:table-cell table:number-columns-repeated="16377" table:style-name="ce106"/>
        </table:table-row>
        <table:table-row table:style-name="ro24">
          <table:table-cell office:value-type="string" table:style-name="ce94">
            <text:p>　　合　　計　　</text:p>
          </table:table-cell>
          <table:table-cell office:value-type="float" office:value="49377462" table:style-name="ce107">
            <text:p>49,377,462<text:s/></text:p>
          </table:table-cell>
          <table:table-cell office:value-type="float" office:value="-12803158" table:style-name="ce107">
            <text:p>-12,803,158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517260" table:style-name="ce107">
            <text:p>1,517,260<text:s/></text:p>
          </table:table-cell>
          <table:table-cell office:value-type="float" office:value="-352951" table:style-name="ce107">
            <text:p>-352,951<text:s/></text:p>
          </table:table-cell>
          <table:table-cell office:value-type="float" office:value="34704093" table:style-name="ce107">
            <text:p>34,704,093<text:s/></text:p>
          </table:table-cell>
          <table:table-cell table:number-columns-repeated="16377" table:style-name="ce106"/>
        </table:table-row>
        <table:table-row table:style-name="ro25">
          <table:table-cell office:value-type="string" table:number-columns-spanned="7" table:number-rows-spanned="2" table:style-name="ce108">
            <text:p>備註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table:style-name="ce100"/>
          <table:table-cell table:number-columns-repeated="2" table:style-name="ce101"/>
          <table:table-cell table:style-name="ce102"/>
          <table:table-cell table:number-columns-repeated="3" table:style-name="ce101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</table:table>
      <table:table table:name="預算執行與會計收支對照表" table:style-name="ta3">
        <table:table-column table:style-name="co49" table:default-cell-style-name="ce112"/>
        <table:table-column table:style-name="co50" table:default-cell-style-name="ce101"/>
        <table:table-column table:style-name="co49" table:default-cell-style-name="ce101"/>
        <table:table-column table:style-name="co51" table:default-cell-style-name="ce101"/>
        <table:table-column table:style-name="co52" table:default-cell-style-name="ce114"/>
        <table:table-column table:style-name="co53" table:default-cell-style-name="ce113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column table:style-name="co49" table:default-cell-style-name="ce98"/>
        <table:table-column table:style-name="co50" table:default-cell-style-name="ce98"/>
        <table:table-column table:style-name="co49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10" table:number-columns-repeated="250" table:default-cell-style-name="ce98"/>
        <table:table-row table:style-name="ro27">
          <table:table-cell office:value-type="string" table:style-name="ce109">
            <text:p>預算項目</text:p>
          </table:table-cell>
          <table:table-cell office:value-type="string" table:style-name="ce110">
            <text:p>預算執行數</text:p>
          </table:table-cell>
          <table:table-cell office:value-type="string" table:style-name="ce110">
            <text:p>調整數</text:p>
          </table:table-cell>
          <table:table-cell office:value-type="string" table:style-name="ce110">
            <text:p>會計收支</text:p>
          </table:table-cell>
          <table:table-cell office:value-type="string" table:style-name="ce109">
            <text:p>會計科目</text:p>
          </table:table-cell>
          <table:table-cell table:style-name="ce111"/>
          <table:table-cell table:number-columns-repeated="16378" table:style-name="ce99"/>
        </table:table-row>
        <table:table-row table:style-name="ro22">
          <table:table-cell office:value-type="string" table:style-name="ce112">
            <text:p>歲入</text:p>
          </table:table-cell>
          <table:table-cell office:value-type="float" office:value="57720" table:style-name="ce101">
            <text:p>57,720<text:s/></text:p>
          </table:table-cell>
          <table:table-cell office:value-type="float" office:value="54311804" table:style-name="ce101">
            <text:p>54,311,804<text:s/></text:p>
          </table:table-cell>
          <table:table-cell office:value-type="float" office:value="54369524" table:style-name="ce101">
            <text:p>54,369,524<text:s/></text:p>
          </table:table-cell>
          <table:table-cell office:value-type="string" table:style-name="ce112">
            <text:p>收入</text:p>
          </table:table-cell>
          <table:table-cell table:style-name="ce113"/>
          <table:table-cell table:number-columns-repeated="16378"/>
        </table:table-row>
        <table:table-row table:style-name="ro28">
          <table:table-cell office:value-type="string" table:style-name="ce112">
            <text:p>ˉ</text:p>
          </table:table-cell>
          <table:table-cell office:value-type="string" table:style-name="ce101">
            <text:p>-</text:p>
          </table:table-cell>
          <table:table-cell office:value-type="float" office:value="54311804" table:style-name="ce101">
            <text:p>54,311,804<text:s/></text:p>
          </table:table-cell>
          <table:table-cell office:value-type="float" office:value="54311804" table:style-name="ce101">
            <text:p>54,311,804<text:s/></text:p>
          </table:table-cell>
          <table:table-cell office:value-type="string" table:style-name="ce112">
            <text:p>ˉ公庫撥入數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稅課收入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稅課收入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罰款及賠償收入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罰款及賠償收入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規費收入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規費收入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財產收入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財產收益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營業盈餘及事業收入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投資收益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捐獻及贈與收入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捐獻及贈與收入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其他收入</text:p>
          </table:table-cell>
          <table:table-cell office:value-type="float" office:value="57720" table:style-name="ce101">
            <text:p>57,720<text:s/></text:p>
          </table:table-cell>
          <table:table-cell office:value-type="string" table:style-name="ce101">
            <text:p>-</text:p>
          </table:table-cell>
          <table:table-cell office:value-type="float" office:value="57720" table:style-name="ce101">
            <text:p>57,720<text:s/></text:p>
          </table:table-cell>
          <table:table-cell office:value-type="string" table:style-name="ce112">
            <text:p>ˉ其他收入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歲出</text:p>
          </table:table-cell>
          <table:table-cell office:value-type="float" office:value="54159930" table:style-name="ce101">
            <text:p>54,159,930<text:s/></text:p>
          </table:table-cell>
          <table:table-cell office:value-type="float" office:value="1927931" table:style-name="ce101">
            <text:p>1,927,931<text:s/></text:p>
          </table:table-cell>
          <table:table-cell office:value-type="float" office:value="56087861" table:style-name="ce101">
            <text:p>56,087,861<text:s/></text:p>
          </table:table-cell>
          <table:table-cell office:value-type="string" table:style-name="ce112">
            <text:p>支出</text:p>
          </table:table-cell>
          <table:table-cell table:style-name="ce113"/>
          <table:table-cell table:number-columns-repeated="16378"/>
        </table:table-row>
        <table:table-row table:style-name="ro28">
          <table:table-cell office:value-type="string" table:style-name="ce112">
            <text:p>ˉ</text:p>
          </table:table-cell>
          <table:table-cell office:value-type="string" table:style-name="ce101">
            <text:p>-</text:p>
          </table:table-cell>
          <table:table-cell office:value-type="float" office:value="57720" table:style-name="ce101">
            <text:p>57,720<text:s/></text:p>
          </table:table-cell>
          <table:table-cell office:value-type="float" office:value="57720" table:style-name="ce101">
            <text:p>57,720<text:s/></text:p>
          </table:table-cell>
          <table:table-cell office:value-type="string" table:style-name="ce112">
            <text:p>ˉ繳付公庫數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人事費</text:p>
          </table:table-cell>
          <table:table-cell office:value-type="float" office:value="51196082" table:style-name="ce101">
            <text:p>51,196,082<text:s/></text:p>
          </table:table-cell>
          <table:table-cell office:value-type="string" table:style-name="ce101">
            <text:p>-</text:p>
          </table:table-cell>
          <table:table-cell office:value-type="float" office:value="51196082" table:style-name="ce101">
            <text:p>51,196,082<text:s/></text:p>
          </table:table-cell>
          <table:table-cell office:value-type="string" table:style-name="ce112">
            <text:p>ˉ人事支出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業務費</text:p>
          </table:table-cell>
          <table:table-cell office:value-type="float" office:value="2962408" table:style-name="ce101">
            <text:p>2,962,408<text:s/></text:p>
          </table:table-cell>
          <table:table-cell office:value-type="string" table:style-name="ce101">
            <text:p>-</text:p>
          </table:table-cell>
          <table:table-cell office:value-type="float" office:value="2962408" table:style-name="ce101">
            <text:p>2,962,408<text:s/></text:p>
          </table:table-cell>
          <table:table-cell office:value-type="string" table:style-name="ce112">
            <text:p>ˉ業務支出</text:p>
          </table:table-cell>
          <table:table-cell table:style-name="ce113"/>
          <table:table-cell table:number-columns-repeated="16378"/>
        </table:table-row>
        <table:table-row table:style-name="ro28">
          <table:table-cell office:value-type="string" table:style-name="ce112">
            <text:p>ˉ獎補助費</text:p>
          </table:table-cell>
          <table:table-cell office:value-type="float" office:value="1440" table:style-name="ce101">
            <text:p>1,440<text:s/></text:p>
          </table:table-cell>
          <table:table-cell office:value-type="string" table:style-name="ce101">
            <text:p>-</text:p>
          </table:table-cell>
          <table:table-cell office:value-type="float" office:value="1440" table:style-name="ce101">
            <text:p>1,440<text:s/></text:p>
          </table:table-cell>
          <table:table-cell office:value-type="string" table:style-name="ce112">
            <text:p>ˉ獎補助支出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設備及投資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</text:p>
          </table:table-cell>
          <table:table-cell table:style-name="ce113"/>
          <table:table-cell table:number-columns-repeated="16378"/>
        </table:table-row>
        <table:table-row table:style-name="ro22">
          <table:table-cell office:value-type="string" table:style-name="ce112">
            <text:p>ˉ</text:p>
          </table:table-cell>
          <table:table-cell office:value-type="string" table:style-name="ce101">
            <text:p>-</text:p>
          </table:table-cell>
          <table:table-cell office:value-type="float" office:value="736" table:style-name="ce101">
            <text:p>736<text:s/></text:p>
          </table:table-cell>
          <table:table-cell office:value-type="float" office:value="736" table:style-name="ce101">
            <text:p>736<text:s/></text:p>
          </table:table-cell>
          <table:table-cell office:value-type="string" table:style-name="ce112">
            <text:p>ˉ財產損失</text:p>
          </table:table-cell>
          <table:table-cell table:number-columns-repeated="16379"/>
        </table:table-row>
        <table:table-row table:style-name="ro22">
          <table:table-cell office:value-type="string" table:style-name="ce112">
            <text:p>ˉ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投資損失</text:p>
          </table:table-cell>
          <table:table-cell table:number-columns-repeated="16379"/>
        </table:table-row>
        <table:table-row table:style-name="ro28">
          <table:table-cell office:value-type="string" table:style-name="ce112">
            <text:p>ˉ債務費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利息費用及手續費</text:p>
          </table:table-cell>
          <table:table-cell table:number-columns-repeated="16379"/>
        </table:table-row>
        <table:table-row table:style-name="ro28">
          <table:table-cell office:value-type="string" table:style-name="ce112">
            <text:p>ˉ</text:p>
          </table:table-cell>
          <table:table-cell office:value-type="string" table:style-name="ce101">
            <text:p>-</text:p>
          </table:table-cell>
          <table:table-cell office:value-type="float" office:value="1869475" table:style-name="ce101">
            <text:p>1,869,475<text:s/></text:p>
          </table:table-cell>
          <table:table-cell office:value-type="float" office:value="1869475" table:style-name="ce101">
            <text:p>1,869,475<text:s/></text:p>
          </table:table-cell>
          <table:table-cell office:value-type="string" table:style-name="ce112">
            <text:p>ˉ折舊、折耗及攤銷</text:p>
          </table:table-cell>
          <table:table-cell table:number-columns-repeated="16379"/>
        </table:table-row>
        <table:table-row table:style-name="ro22">
          <table:table-cell office:value-type="string" table:style-name="ce112">
            <text:p>ˉ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ˉ其他支出</text:p>
          </table:table-cell>
          <table:table-cell table:number-columns-repeated="16379"/>
        </table:table-row>
        <table:table-row table:style-name="ro22">
          <table:table-cell office:value-type="string" table:style-name="ce112">
            <text:p>歲計餘絀</text:p>
          </table:table-cell>
          <table:table-cell office:value-type="float" office:value="-54102210" table:style-name="ce101">
            <text:p>-54,102,210<text:s/></text:p>
          </table:table-cell>
          <table:table-cell office:value-type="float" office:value="52383873" table:style-name="ce101">
            <text:p>52,383,873<text:s/></text:p>
          </table:table-cell>
          <table:table-cell office:value-type="float" office:value="-1718337" table:style-name="ce101">
            <text:p>-1,718,337<text:s/></text:p>
          </table:table-cell>
          <table:table-cell office:value-type="string" table:style-name="ce112">
            <text:p>收支餘絀</text:p>
          </table:table-cell>
          <table:table-cell table:number-columns-repeated="16379"/>
        </table:table-row>
        <table:table-row table:style-name="ro29">
          <table:table-cell office:value-type="string" table:number-columns-spanned="5" table:number-rows-spanned="4" table:style-name="ce115">
            <text:p>備註:調整說明如下：財產交易損失736元，固定資產折舊425,777元，無形資產攤銷1,443,698元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30">
          <table:covered-table-cell/>
          <table:covered-table-cell table:number-columns-repeated="4"/>
          <table:table-cell table:number-columns-repeated="16379"/>
        </table:table-row>
        <table:table-row table:number-rows-repeated="104855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ril" svg:font-family="Arri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分列</text:span></text:p>
        </style:region-left>
        <style:region-center>
          <text:p><text:span text:style-name="T2">勞動部勞動基金運用局</text:span></text:p>
          <text:p><text:span text:style-name="T3">歲入累計表</text:span></text:p>
          <text:p><text:span text:style-name="T1">中華民國109年01月01日至109年2月29日</text:span></text:p>
        </style:region-center>
        <style:region-right>
          <text:p/>
          <text:p/>
          <text:p/>
          <text:p><text:span text:style-name="T1">單位:新臺幣元</text:span></text:p>
          <text:p/>
          <text:p/>
        </style:region-right>
      </style:header>
      <style:header-left style:display="false"/>
      <style:footer>
        <text:p><text:span text:style-name="T4">第</text:span><text:span text:style-name="T4"> </text:span><text:span text:style-name="T4"><text:page-number>1</text:page-number></text:span><text:span text:style-name="T4"><text:s/></text:span><text:span text:style-name="T4">頁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ve Chang</meta:initial-creator>
    <dc:creator>江幼慈</dc:creator>
    <meta:creation-date>2000-09-05T14:58:20Z</meta:creation-date>
    <dc:date>2020-03-12T06:59:47Z</dc:date>
    <meta:editing-cycles>57</meta:editing-cycles>
    <meta:editing-duration>PT36203S</meta:editing-duration>
  </office:meta>
</office:document-meta>
</file>