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270"/>
        <table:table-column table:style-name="co8" table:default-cell-style-name="ce270"/>
        <table:table-column table:style-name="co9" table:number-columns-repeated="3" table:default-cell-style-name="ce270"/>
        <table:table-column table:style-name="co7" table:number-columns-repeated="3" table:default-cell-style-name="ce270"/>
        <table:table-column table:style-name="co9" table:default-cell-style-name="ce270"/>
        <table:table-column table:style-name="co10" table:number-columns-repeated="235" table:default-cell-style-name="ce27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253"/>
          <table:covered-table-cell table:style-name="ce255"/>
          <table:table-cell table:style-name="ce14" office:value-type="string" calcext:value-type="string" table:number-columns-spanned="2" table:number-rows-spanned="1">
            <text:p>預算數</text:p>
          </table:table-cell>
          <table:covered-table-cell table:style-name="ce264"/>
          <table:table-cell table:style-name="ce265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行數</text:p>
          </table:table-cell>
          <table:covered-table-cell table:style-name="ce264"/>
          <table:table-cell table:style-name="ce267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4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256" office:value-type="string" calcext:value-type="string" table:number-columns-spanned="1" table:number-rows-spanned="2">
            <text:p>代號及名稱</text:p>
          </table:table-cell>
          <table:table-cell table:style-name="ce14" office:value-type="string" calcext:value-type="string">
            <text:p>原預算數</text:p>
          </table:table-cell>
          <table:table-cell table:style-name="ce260" office:value-type="string" calcext:value-type="string" table:number-columns-spanned="1" table:number-rows-spanned="2">
            <text:p>合計</text:p>
          </table:table-cell>
          <table:covered-table-cell table:style-name="ce266"/>
          <table:table-cell table:style-name="ce14" office:value-type="string" calcext:value-type="string">
            <text:p>本月實現數</text:p>
          </table:table-cell>
          <table:table-cell table:style-name="ce260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8"/>
          <table:table-cell table:number-columns-repeated="1013"/>
        </table:table-row>
        <table:table-row table:style-name="ro3">
          <table:covered-table-cell table:style-name="ce249"/>
          <table:covered-table-cell table:number-columns-repeated="2" table:style-name="ce254"/>
          <table:covered-table-cell table:style-name="ce1"/>
          <table:covered-table-cell table:style-name="ce257"/>
          <table:table-cell table:style-name="ce261" office:value-type="string" calcext:value-type="string">
            <text:p>追加(減)數</text:p>
          </table:table-cell>
          <table:covered-table-cell table:number-columns-repeated="2" table:style-name="ce261"/>
          <table:table-cell table:style-name="ce14" office:value-type="string" calcext:value-type="string">
            <text:p>截至本月止</text:p>
            <text:p>累計實現數(2)</text:p>
          </table:table-cell>
          <table:covered-table-cell table:style-name="ce261"/>
          <table:covered-table-cell table:style-name="ce269"/>
          <table:table-cell table:style-name="ce271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505" calcext:value-type="float">
            <text:p>56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8505" calcext:value-type="float">
            <text:p>58,505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52" table:number-columns-repeated="4"/>
          <table:table-cell table:style-name="ce259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1"/>
        <table:table-column table:style-name="co12" table:default-cell-style-name="ce282"/>
        <table:table-column table:style-name="co13" table:number-columns-repeated="4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number-columns-repeated="246" table:default-cell-style-name="ce300"/>
        <table:table-column table:style-name="co16" table:number-columns-repeated="767" table:default-cell-style-name="Default"/>
        <table:table-row table:style-name="ro6">
          <table:table-cell table:style-name="ce27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278"/>
          <table:covered-table-cell table:style-name="ce279"/>
          <table:table-cell table:style-name="ce41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291"/>
          <table:covered-table-cell table:style-name="ce292"/>
          <table:table-cell table:style-name="ce41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 <text:s/>行 <text:s/>數</text:p>
          </table:table-cell>
          <table:table-cell table:style-name="ce295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299" table:number-columns-repeated="1013"/>
        </table:table-row>
        <table:table-row table:style-name="ro7">
          <table:table-cell table:style-name="ce273" office:value-type="string" calcext:value-type="string" table:number-columns-spanned="1" table:number-rows-spanned="7">
            <text:p>款</text:p>
          </table:table-cell>
          <table:table-cell table:style-name="ce273" office:value-type="string" calcext:value-type="string" table:number-columns-spanned="1" table:number-rows-spanned="7">
            <text:p>項</text:p>
          </table:table-cell>
          <table:table-cell table:style-name="ce273" office:value-type="string" calcext:value-type="string" table:number-columns-spanned="1" table:number-rows-spanned="7">
            <text:p>目</text:p>
          </table:table-cell>
          <table:table-cell table:style-name="ce273" office:value-type="string" calcext:value-type="string" table:number-columns-spanned="1" table:number-rows-spanned="7">
            <text:p>節</text:p>
          </table:table-cell>
          <table:table-cell table:style-name="ce27" office:value-type="string" calcext:value-type="string" table:number-columns-spanned="1" table:number-rows-spanned="7">
            <text:p>代號及名稱</text:p>
          </table:table-cell>
          <table:table-cell table:style-name="ce285" office:value-type="string" calcext:value-type="string" table:number-columns-spanned="1" table:number-rows-spanned="2">
            <text:p>原預算數</text:p>
          </table:table-cell>
          <table:table-cell table:style-name="ce285" office:value-type="string" calcext:value-type="string" table:number-columns-spanned="1" table:number-rows-spanned="2">
            <text:p>第二預備金</text:p>
          </table:table-cell>
          <table:table-cell table:style-name="ce41" office:value-type="string" calcext:value-type="string" table:number-columns-spanned="1" table:number-rows-spanned="7">
            <text:p>合計</text:p>
          </table:table-cell>
          <table:covered-table-cell table:style-name="ce293"/>
          <table:table-cell table:style-name="ce41" office:value-type="string" calcext:value-type="string">
            <text:p>本月實現數</text:p>
          </table:table-cell>
          <table:covered-table-cell table:style-name="ce296"/>
          <table:table-cell table:style-name="ce299" table:number-columns-repeated="1013"/>
        </table:table-row>
        <table:table-row table:style-name="ro8">
          <table:covered-table-cell table:number-columns-repeated="4" table:style-name="ce274"/>
          <table:covered-table-cell table:style-name="ce280"/>
          <table:covered-table-cell table:number-columns-repeated="2" table:style-name="ce286"/>
          <table:covered-table-cell table:number-columns-repeated="2" table:style-name="ce293"/>
          <table:table-cell table:style-name="ce41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296"/>
          <table:table-cell table:style-name="ce299" table:number-columns-repeated="1013"/>
        </table:table-row>
        <table:table-row table:style-name="ro9">
          <table:covered-table-cell table:number-columns-repeated="4" table:style-name="ce274"/>
          <table:covered-table-cell table:style-name="ce280"/>
          <table:table-cell table:style-name="ce41" office:value-type="string" calcext:value-type="string" table:number-columns-spanned="1" table:number-rows-spanned="3">
            <text:p>追加（減）數</text:p>
          </table:table-cell>
          <table:table-cell table:style-name="ce41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293"/>
          <table:covered-table-cell table:style-name="ce287"/>
          <table:covered-table-cell table:style-name="ce296"/>
          <table:table-cell table:style-name="ce299" table:number-columns-repeated="1013"/>
        </table:table-row>
        <table:table-row table:style-name="ro8">
          <table:covered-table-cell table:number-columns-repeated="4" table:style-name="ce274"/>
          <table:covered-table-cell table:style-name="ce280"/>
          <table:covered-table-cell table:number-columns-repeated="2" table:style-name="ce287"/>
          <table:covered-table-cell table:number-columns-repeated="2" table:style-name="ce293"/>
          <table:covered-table-cell table:style-name="ce288"/>
          <table:covered-table-cell table:style-name="ce269"/>
          <table:table-cell table:style-name="ce299" table:number-columns-repeated="1013"/>
        </table:table-row>
        <table:table-row table:style-name="ro10">
          <table:covered-table-cell table:number-columns-repeated="4" table:style-name="ce274"/>
          <table:covered-table-cell table:style-name="ce280"/>
          <table:covered-table-cell table:number-columns-repeated="2" table:style-name="ce288"/>
          <table:covered-table-cell table:number-columns-repeated="2" table:style-name="ce293"/>
          <table:table-cell table:style-name="ce41" office:value-type="string" calcext:value-type="string" table:number-columns-spanned="1" table:number-rows-spanned="3">
            <text:p>應付數(3)</text:p>
          </table:table-cell>
          <table:table-cell table:style-name="ce41" office:value-type="string" calcext:value-type="string" table:number-columns-spanned="1" table:number-rows-spanned="3">
            <text:p>備註</text:p>
            <text:p>(預付款)</text:p>
          </table:table-cell>
          <table:table-cell table:style-name="ce299" table:number-columns-repeated="1013"/>
        </table:table-row>
        <table:table-row table:style-name="ro11">
          <table:covered-table-cell table:number-columns-repeated="4" table:style-name="ce274"/>
          <table:covered-table-cell table:style-name="ce280"/>
          <table:table-cell table:style-name="ce41" office:value-type="string" calcext:value-type="string" table:number-columns-spanned="1" table:number-rows-spanned="2">
            <text:p>第一預備金</text:p>
          </table:table-cell>
          <table:table-cell table:style-name="ce41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293"/>
          <table:covered-table-cell table:style-name="ce287"/>
          <table:covered-table-cell table:style-name="ce297"/>
          <table:table-cell table:style-name="ce299" table:number-columns-repeated="1013"/>
        </table:table-row>
        <table:table-row table:style-name="ro11">
          <table:covered-table-cell table:number-columns-repeated="4" table:style-name="ce275"/>
          <table:covered-table-cell table:style-name="ce281"/>
          <table:covered-table-cell table:number-columns-repeated="2" table:style-name="ce288"/>
          <table:covered-table-cell table:number-columns-repeated="2" table:style-name="ce294"/>
          <table:covered-table-cell table:style-name="ce288"/>
          <table:covered-table-cell table:style-name="ce298"/>
          <table:table-cell table:style-name="ce29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37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37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109023000" calcext:value-type="float" table:number-columns-spanned="1" table:number-rows-spanned="3">
            <text:p>109,023,000</text:p>
          </table:table-cell>
          <table:table-cell office:value-type="float" office:value="12240287" calcext:value-type="float">
            <text:p>12,240,287</text:p>
          </table:table-cell>
          <table:table-cell office:value-type="float" office:value="4378494" calcext:value-type="float">
            <text:p>4,378,49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4644506" calcext:value-type="float">
            <text:p>104,644,506</text:p>
          </table:table-cell>
          <table:table-cell office:value-type="float" office:value="49874" calcext:value-type="float">
            <text:p>49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105595000" calcext:value-type="float" table:number-columns-spanned="1" table:number-rows-spanned="3">
            <text:p>105,595,000</text:p>
          </table:table-cell>
          <table:table-cell office:value-type="float" office:value="12015572" calcext:value-type="float">
            <text:p>12,015,572</text:p>
          </table:table-cell>
          <table:table-cell office:value-type="float" office:value="3110645" calcext:value-type="float">
            <text:p>3,110,64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2484355" calcext:value-type="float">
            <text:p>102,484,355</text:p>
          </table:table-cell>
          <table:table-cell office:value-type="float" office:value="49874" calcext:value-type="float">
            <text:p>49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96163000" calcext:value-type="float" table:number-columns-spanned="1" table:number-rows-spanned="3">
            <text:p>96,163,000</text:p>
          </table:table-cell>
          <table:table-cell office:value-type="float" office:value="10580924" calcext:value-type="float">
            <text:p>10,580,924</text:p>
          </table:table-cell>
          <table:table-cell office:value-type="float" office:value="2291629" calcext:value-type="float">
            <text:p>2,291,62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871371" calcext:value-type="float">
            <text:p>93,871,3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3000" calcext:value-type="float" table:number-columns-spanned="1" table:number-rows-spanned="3">
            <text:p>18,863,000</text:p>
          </table:table-cell>
          <table:table-cell office:value-type="float" office:value="9428000" calcext:value-type="float" table:number-columns-spanned="1" table:number-rows-spanned="3">
            <text:p>9,428,000</text:p>
          </table:table-cell>
          <table:table-cell office:value-type="float" office:value="1432344" calcext:value-type="float">
            <text:p>1,432,344</text:p>
          </table:table-cell>
          <table:table-cell office:value-type="float" office:value="818760" calcext:value-type="float">
            <text:p>818,76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609240" calcext:value-type="float">
            <text:p>8,609,240</text:p>
          </table:table-cell>
          <table:table-cell office:value-type="float" office:value="49874" calcext:value-type="float">
            <text:p>49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4000" calcext:value-type="float" table:number-columns-spanned="1" table:number-rows-spanned="3">
            <text:p>4,000</text:p>
          </table:table-cell>
          <table:table-cell office:value-type="float" office:value="2304" calcext:value-type="float">
            <text:p>2,304</text:p>
          </table:table-cell>
          <table:table-cell office:value-type="float" office:value="256" calcext:value-type="float">
            <text:p>25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44" calcext:value-type="float">
            <text:p>3,7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office:value-type="string" calcext:value-type="string" table:number-columns-spanned="1" table:number-rows-spanned="3">
            <text:p>01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00000" calcext:value-type="float" table:number-columns-spanned="1" table:number-rows-spanned="3">
            <text:p>100,000</text:p>
          </table:table-cell>
          <table:table-cell table:style-name="ce47" office:value-type="float" office:value="80000" calcext:value-type="float" table:number-columns-spanned="1" table:number-rows-spanned="3">
            <text:p>80,000</text:p>
          </table:table-cell>
          <table:table-cell office:value-type="float" office:value="0" calcext:value-type="float">
            <text:p>0</text:p>
          </table:table-cell>
          <table:table-cell office:value-type="float" office:value="6655" calcext:value-type="float">
            <text:p>6,65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5" calcext:value-type="float">
            <text:p>73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7" office:value-type="float" office:value="0" calcext:value-type="float">
            <text:p>0</text:p>
          </table:table-cell>
          <table:covered-table-cell table:number-columns-repeated="2" table:style-name="ce47"/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80000" calcext:value-type="float" table:number-columns-spanned="1" table:number-rows-spanned="3">
            <text:p>80,000</text:p>
          </table:table-cell>
          <table:table-cell office:value-type="float" office:value="0" calcext:value-type="float">
            <text:p>0</text:p>
          </table:table-cell>
          <table:table-cell office:value-type="float" office:value="6655" calcext:value-type="float">
            <text:p>6,65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5" calcext:value-type="float">
            <text:p>73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2444000" calcext:value-type="float" table:number-columns-spanned="1" table:number-rows-spanned="3">
            <text:p>2,444,000</text:p>
          </table:table-cell>
          <table:table-cell office:value-type="float" office:value="135729" calcext:value-type="float">
            <text:p>135,729</text:p>
          </table:table-cell>
          <table:table-cell office:value-type="float" office:value="446180" calcext:value-type="float">
            <text:p>446,18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97820" calcext:value-type="float">
            <text:p>1,997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2444000" calcext:value-type="float" table:number-columns-spanned="1" table:number-rows-spanned="3">
            <text:p>2,444,000</text:p>
          </table:table-cell>
          <table:table-cell office:value-type="float" office:value="135729" calcext:value-type="float">
            <text:p>135,729</text:p>
          </table:table-cell>
          <table:table-cell office:value-type="float" office:value="446180" calcext:value-type="float">
            <text:p>446,18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97820" calcext:value-type="float">
            <text:p>1,997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88986" calcext:value-type="float">
            <text:p>88,986</text:p>
          </table:table-cell>
          <table:table-cell office:value-type="float" office:value="815014" calcext:value-type="float">
            <text:p>815,01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8986" calcext:value-type="float">
            <text:p>88,9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88986" calcext:value-type="float">
            <text:p>88,986</text:p>
          </table:table-cell>
          <table:table-cell office:value-type="float" office:value="815014" calcext:value-type="float">
            <text:p>815,01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8986" calcext:value-type="float">
            <text:p>88,9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100000" calcext:value-type="float" table:number-columns-spanned="1" table:number-rows-spanned="3">
            <text:p>100,000</text:p>
          </table:table-cell>
          <table:table-cell table:style-name="ce47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7" office:value-type="float" office:value="0" calcext:value-type="float">
            <text:p>0</text:p>
          </table:table-cell>
          <table:covered-table-cell table:number-columns-repeated="2" table:style-name="ce47"/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522717" calcext:value-type="float">
            <text:p>1,522,717</text:p>
          </table:table-cell>
          <table:table-cell office:value-type="float" office:value="0" calcext:value-type="float">
            <text:p>0</text:p>
          </table:table-cell>
          <table:table-cell office:value-type="float" office:value="1522717" calcext:value-type="float" table:number-columns-spanned="1" table:number-rows-spanned="3">
            <text:p>1,522,717</text:p>
          </table:table-cell>
          <table:table-cell office:value-type="float" office:value="1522717" calcext:value-type="float" table:number-columns-spanned="1" table:number-rows-spanned="3">
            <text:p>1,522,717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22717" calcext:value-type="float">
            <text:p>1,522,7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22717" calcext:value-type="float">
            <text:p>1,522,717</text:p>
          </table:table-cell>
          <table:table-cell office:value-type="float" office:value="0" calcext:value-type="float">
            <text:p>0</text:p>
          </table:table-cell>
          <table:table-cell office:value-type="float" office:value="1522717" calcext:value-type="float" table:number-columns-spanned="1" table:number-rows-spanned="3">
            <text:p>1,522,717</text:p>
          </table:table-cell>
          <table:table-cell office:value-type="float" office:value="1522717" calcext:value-type="float" table:number-columns-spanned="1" table:number-rows-spanned="3">
            <text:p>1,522,717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22717" calcext:value-type="float">
            <text:p>1,522,7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合計</text:p>
          </table:table-cell>
          <table:table-cell office:value-type="float" office:value="184632717" calcext:value-type="float">
            <text:p>184,632,717</text:p>
          </table:table-cell>
          <table:table-cell office:value-type="float" office:value="0" calcext:value-type="float">
            <text:p>0</text:p>
          </table:table-cell>
          <table:table-cell office:value-type="float" office:value="184632717" calcext:value-type="float" table:number-columns-spanned="1" table:number-rows-spanned="3">
            <text:p>184,632,717</text:p>
          </table:table-cell>
          <table:table-cell office:value-type="float" office:value="110924717" calcext:value-type="float" table:number-columns-spanned="1" table:number-rows-spanned="3">
            <text:p>110,924,717</text:p>
          </table:table-cell>
          <table:table-cell office:value-type="float" office:value="12457818" calcext:value-type="float">
            <text:p>12,457,818</text:p>
          </table:table-cell>
          <table:table-cell office:value-type="float" office:value="4378494" calcext:value-type="float">
            <text:p>4,378,49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6546223" calcext:value-type="float">
            <text:p>106,546,223</text:p>
          </table:table-cell>
          <table:table-cell office:value-type="float" office:value="49874" calcext:value-type="float">
            <text:p>49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2" table:number-columns-repeated="4"/>
          <table:table-cell table:style-name="ce283"/>
          <table:table-cell table:style-name="ce47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59"/>
        <table:table-column table:style-name="co11" table:number-columns-repeated="4" table:default-cell-style-name="ce59"/>
        <table:table-column table:style-name="co18" table:default-cell-style-name="ce59"/>
        <table:table-column table:style-name="co19" table:number-columns-repeated="2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19" table:default-cell-style-name="ce305"/>
        <table:table-column table:style-name="co23" table:default-cell-style-name="ce305"/>
        <table:table-column table:style-name="co16" table:number-columns-repeated="244" table:default-cell-style-name="ce308"/>
        <table:table-column table:style-name="co16" table:number-columns-repeated="767" table:default-cell-style-name="Default"/>
        <table:table-row table:style-name="ro12">
          <table:table-cell table:style-name="ce58" office:value-type="string" calcext:value-type="string" table:number-columns-spanned="1" table:number-rows-spanned="3">
            <text:p>年</text:p>
            <text:p>度</text:p>
          </table:table-cell>
          <table:table-cell table:style-name="ce58" office:value-type="string" calcext:value-type="string" table:number-columns-spanned="5" table:number-rows-spanned="1">
            <text:p>科目</text:p>
          </table:table-cell>
          <table:covered-table-cell table:number-columns-repeated="4" table:style-name="ce58"/>
          <table:table-cell table:style-name="ce304" office:value-type="string" calcext:value-type="string">
            <text:p>以前年度</text:p>
            <text:p>轉入數</text:p>
            <text:p>(1)</text:p>
          </table:table-cell>
          <table:table-cell table:style-name="ce304" office:value-type="string" calcext:value-type="string">
            <text:p>減免</text:p>
            <text:p>(註銷)數</text:p>
            <text:p>(2)</text:p>
          </table:table-cell>
          <table:table-cell table:style-name="ce304" office:value-type="string" calcext:value-type="string">
            <text:p>本月</text:p>
            <text:p>實現數</text:p>
          </table:table-cell>
          <table:table-cell table:style-name="ce304" office:value-type="string" calcext:value-type="string">
            <text:p>截至本月止</text:p>
            <text:p>累計實現數</text:p>
            <text:p>(3)</text:p>
          </table:table-cell>
          <table:table-cell table:style-name="ce304" office:value-type="string" calcext:value-type="string">
            <text:p>調整數</text:p>
            <text:p>(4)</text:p>
          </table:table-cell>
          <table:table-cell table:style-name="ce304" office:value-type="string" calcext:value-type="string">
            <text:p>尚未執行數</text:p>
            <text:p>(5)=(1)-(2)-(3)+(4)</text:p>
          </table:table-cell>
          <table:table-cell table:style-name="ce304" office:value-type="string" calcext:value-type="string">
            <text:p>備註</text:p>
            <text:p>(預付款)</text:p>
          </table:table-cell>
          <table:table-cell table:style-name="ce307" table:number-columns-repeated="1011"/>
        </table:table-row>
        <table:table-row table:style-name="ro13">
          <table:covered-table-cell table:style-name="ce58"/>
          <table:table-cell table:style-name="ce58" office:value-type="string" calcext:value-type="string" table:number-columns-spanned="1" table:number-rows-spanned="2">
            <text:p>款</text:p>
          </table:table-cell>
          <table:table-cell table:style-name="ce58" office:value-type="string" calcext:value-type="string" table:number-columns-spanned="1" table:number-rows-spanned="2">
            <text:p>項</text:p>
          </table:table-cell>
          <table:table-cell table:style-name="ce58" office:value-type="string" calcext:value-type="string" table:number-columns-spanned="1" table:number-rows-spanned="2">
            <text:p>目</text:p>
          </table:table-cell>
          <table:table-cell table:style-name="ce58" office:value-type="string" calcext:value-type="string" table:number-columns-spanned="1" table:number-rows-spanned="2">
            <text:p>節</text:p>
          </table:table-cell>
          <table:table-cell table:style-name="ce58" office:value-type="string" calcext:value-type="string" table:number-columns-spanned="1" table:number-rows-spanned="2">
            <text:p>代號及名稱</text:p>
          </table:table-cell>
          <table:table-cell table:number-columns-repeated="7" table:style-name="ce304" office:value-type="string" calcext:value-type="string">
            <text:p>應付數</text:p>
          </table:table-cell>
          <table:table-cell table:style-name="ce307" table:number-columns-repeated="1011"/>
        </table:table-row>
        <table:table-row table:style-name="ro13">
          <table:covered-table-cell table:number-columns-repeated="6" table:style-name="ce58"/>
          <table:table-cell table:number-columns-repeated="7" table:style-name="ce304" office:value-type="string" calcext:value-type="string">
            <text:p>保留數</text:p>
          </table:table-cell>
          <table:table-cell table:style-name="ce307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03" table:number-columns-repeated="6"/>
          <table:table-cell table:style-name="ce306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37"/>
        <table:table-column table:style-name="co25" table:number-columns-repeated="250" table:default-cell-style-name="ce16"/>
        <table:table-column table:style-name="co26" table:number-columns-repeated="6" table:default-cell-style-name="ce16"/>
        <table:table-column table:style-name="co26" table:number-columns-repeated="767" table:default-cell-style-name="Default"/>
        <table:table-row table:style-name="ro14">
          <table:table-cell table:style-name="ce309" office:value-type="string" calcext:value-type="string" table:number-columns-spanned="1" table:number-rows-spanned="2">
            <text:p>用途別科目</text:p>
          </table:table-cell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number-columns-repeated="773"/>
        </table:table-row>
        <table:table-row table:style-name="ro15">
          <table:covered-table-cell table:style-name="ce269" office:value-type="string" calcext:value-type="string">
            <text:p>用途別科目</text:p>
          </table:covered-table-cell>
          <table:table-cell table:style-name="ce261" office:value-type="string" calcext:value-type="string">
            <text:p>一般行政</text:p>
          </table:table-cell>
          <table:table-cell table:style-name="ce261" office:value-type="string" calcext:value-type="string">
            <text:p>勞動基金運用業務</text:p>
          </table:table-cell>
          <table:table-cell table:style-name="ce261" office:value-type="string" calcext:value-type="string">
            <text:p>公務人員退休撫卹給付</text:p>
          </table:table-cell>
          <table:table-cell table:style-name="ce261" office:value-type="string" calcext:value-type="string">
            <text:p>公教人員婚喪生育及子女教育補助</text:p>
          </table:table-cell>
          <table:table-cell table:style-name="ce261" office:value-type="string" calcext:value-type="string">
            <text:p>合計</text:p>
          </table:table-cell>
          <table:table-cell table:number-columns-repeated="5" table:style-name="ce261" office:value-type="string" calcext:value-type="string">
            <text:p>ˉ</text:p>
          </table:table-cell>
          <table:table-cell table:style-name="ce261" table:number-columns-repeated="240"/>
          <table:table-cell table:style-name="ce271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67" office:value-type="string" calcext:value-type="string">
            <text:p>10ˉ人事費</text:p>
          </table:table-cell>
          <table:table-cell office:value-type="float" office:value="93871371" calcext:value-type="float">
            <text:p>93,871,371</text:p>
          </table:table-cell>
          <table:table-cell office:value-type="float" office:value="0" calcext:value-type="float">
            <text:p>0</text:p>
          </table:table-cell>
          <table:table-cell office:value-type="float" office:value="1522717" calcext:value-type="float">
            <text:p>1,522,717</text:p>
          </table:table-cell>
          <table:table-cell office:value-type="float" office:value="379000" calcext:value-type="float">
            <text:p>379,000</text:p>
          </table:table-cell>
          <table:table-cell office:value-type="float" office:value="95773088" calcext:value-type="float">
            <text:p>95,773,0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58082135" calcext:value-type="float">
            <text:p>58,082,1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82135" calcext:value-type="float">
            <text:p>58,082,13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57641870" calcext:value-type="float">
            <text:p>57,641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641870" calcext:value-type="float">
            <text:p>57,641,8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440265" calcext:value-type="float">
            <text:p>440,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265" calcext:value-type="float">
            <text:p>440,2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1076072" calcext:value-type="float">
            <text:p>1,076,0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6072" calcext:value-type="float">
            <text:p>1,076,07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273390" calcext:value-type="float">
            <text:p>273,3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390" calcext:value-type="float">
            <text:p>273,3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802682" calcext:value-type="float">
            <text:p>802,6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682" calcext:value-type="float">
            <text:p>802,68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1530733" calcext:value-type="float">
            <text:p>1,530,7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0733" calcext:value-type="float">
            <text:p>1,530,73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1530733" calcext:value-type="float">
            <text:p>1,530,7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0733" calcext:value-type="float">
            <text:p>1,530,73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3010663" calcext:value-type="float">
            <text:p>23,010,6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10663" calcext:value-type="float">
            <text:p>23,010,6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092736" calcext:value-type="float">
            <text:p>10,092,7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92736" calcext:value-type="float">
            <text:p>10,092,736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3015ˉ年終工作獎金</text:p>
          </table:table-cell>
          <table:table-cell table:style-name="ce17" office:value-type="float" office:value="12917927" calcext:value-type="float">
            <text:p>12,917,9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917927" calcext:value-type="float">
            <text:p>12,917,927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697448" calcext:value-type="float">
            <text:p>697,4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000" calcext:value-type="float">
            <text:p>379,000</text:p>
          </table:table-cell>
          <table:table-cell office:value-type="float" office:value="1076448" calcext:value-type="float">
            <text:p>1,076,4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697448" calcext:value-type="float">
            <text:p>697,4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7448" calcext:value-type="float">
            <text:p>697,4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496673" calcext:value-type="float">
            <text:p>496,6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6673" calcext:value-type="float">
            <text:p>496,6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479483" calcext:value-type="float">
            <text:p>479,4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9483" calcext:value-type="float">
            <text:p>479,48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17190" calcext:value-type="float">
            <text:p>17,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90" calcext:value-type="float">
            <text:p>17,1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1522717" calcext:value-type="float">
            <text:p>1,522,717</text:p>
          </table:table-cell>
          <table:table-cell office:value-type="float" office:value="0" calcext:value-type="float">
            <text:p>0</text:p>
          </table:table-cell>
          <table:table-cell office:value-type="float" office:value="1810229" calcext:value-type="float">
            <text:p>1,810,22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1522717" calcext:value-type="float">
            <text:p>1,522,717</text:p>
          </table:table-cell>
          <table:table-cell office:value-type="float" office:value="0" calcext:value-type="float">
            <text:p>0</text:p>
          </table:table-cell>
          <table:table-cell office:value-type="float" office:value="1810229" calcext:value-type="float">
            <text:p>1,810,22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4130173" calcext:value-type="float">
            <text:p>4,130,1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30173" calcext:value-type="float">
            <text:p>4,130,1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4101279" calcext:value-type="float">
            <text:p>4,101,2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01279" calcext:value-type="float">
            <text:p>4,101,2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27992" calcext:value-type="float">
            <text:p>27,9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992" calcext:value-type="float">
            <text:p>27,99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105030ˉ技工及工友提撥金</text:p>
          </table:table-cell>
          <table:table-cell table:style-name="ce17" office:value-type="float" office:value="902" calcext:value-type="float">
            <text:p>9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4559962" calcext:value-type="float">
            <text:p>4,559,9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59962" calcext:value-type="float">
            <text:p>4,559,96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2828852" calcext:value-type="float">
            <text:p>2,828,8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28852" calcext:value-type="float">
            <text:p>2,828,85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1411121" calcext:value-type="float">
            <text:p>1,411,1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1121" calcext:value-type="float">
            <text:p>1,411,12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319989" calcext:value-type="float">
            <text:p>319,9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9989" calcext:value-type="float">
            <text:p>319,9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8609240" calcext:value-type="float">
            <text:p>8,609,240</text:p>
          </table:table-cell>
          <table:table-cell office:value-type="float" office:value="1997820" calcext:value-type="float">
            <text:p>1,997,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07060" calcext:value-type="float">
            <text:p>10,607,0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3ˉ教育訓練費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310ˉ訓練費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270980" calcext:value-type="float">
            <text:p>270,9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980" calcext:value-type="float">
            <text:p>270,9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7828" calcext:value-type="float">
            <text:p>7,8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8" calcext:value-type="float">
            <text:p>7,82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263152" calcext:value-type="float">
            <text:p>263,1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3152" calcext:value-type="float">
            <text:p>263,15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616531" calcext:value-type="float">
            <text:p>616,531</text:p>
          </table:table-cell>
          <table:table-cell office:value-type="float" office:value="219261" calcext:value-type="float">
            <text:p>219,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5792" calcext:value-type="float">
            <text:p>835,792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0905ˉ數據通訊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7026" calcext:value-type="float">
            <text:p>217,0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7026" calcext:value-type="float">
            <text:p>217,026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616531" calcext:value-type="float">
            <text:p>616,531</text:p>
          </table:table-cell>
          <table:table-cell office:value-type="float" office:value="2235" calcext:value-type="float">
            <text:p>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766" calcext:value-type="float">
            <text:p>618,76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6779" calcext:value-type="float">
            <text:p>166,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779" calcext:value-type="float">
            <text:p>166,7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6779" calcext:value-type="float">
            <text:p>166,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779" calcext:value-type="float">
            <text:p>166,7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6382500" calcext:value-type="float">
            <text:p>6,382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82500" calcext:value-type="float">
            <text:p>6,382,5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6382500" calcext:value-type="float">
            <text:p>6,382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82500" calcext:value-type="float">
            <text:p>6,382,5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1780" calcext:value-type="float">
            <text:p>11,7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80" calcext:value-type="float">
            <text:p>11,7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10ˉ規費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4000" calcext:value-type="float">
            <text:p>4,00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0" calcext:value-type="float">
            <text:p>7,75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203610ˉ出席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0" calcext:value-type="float">
            <text:p>3,7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50" calcext:value-type="float">
            <text:p>3,750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3615ˉ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312777" calcext:value-type="float">
            <text:p>312,777</text:p>
          </table:table-cell>
          <table:table-cell office:value-type="float" office:value="77427" calcext:value-type="float">
            <text:p>77,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204" calcext:value-type="float">
            <text:p>390,20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154011" calcext:value-type="float">
            <text:p>154,011</text:p>
          </table:table-cell>
          <table:table-cell office:value-type="float" office:value="58827" calcext:value-type="float">
            <text:p>58,8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838" calcext:value-type="float">
            <text:p>212,8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5596" calcext:value-type="float">
            <text:p>5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96" calcext:value-type="float">
            <text:p>5,5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153170" calcext:value-type="float">
            <text:p>153,170</text:p>
          </table:table-cell>
          <table:table-cell office:value-type="float" office:value="18600" calcext:value-type="float">
            <text:p>18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770" calcext:value-type="float">
            <text:p>171,7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850623" calcext:value-type="float">
            <text:p>850,623</text:p>
          </table:table-cell>
          <table:table-cell office:value-type="float" office:value="203946" calcext:value-type="float">
            <text:p>203,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4569" calcext:value-type="float">
            <text:p>1,054,5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850623" calcext:value-type="float">
            <text:p>850,623</text:p>
          </table:table-cell>
          <table:table-cell office:value-type="float" office:value="203946" calcext:value-type="float">
            <text:p>203,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4569" calcext:value-type="float">
            <text:p>1,054,5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90820" calcext:value-type="float">
            <text:p>90,8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820" calcext:value-type="float">
            <text:p>90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90820" calcext:value-type="float">
            <text:p>90,8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820" calcext:value-type="float">
            <text:p>90,820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2066ˉ車輛及辦公器具養護費</text:p>
          </table:table-cell>
          <table:table-cell table:style-name="ce17" office:value-type="float" office:value="31151" calcext:value-type="float">
            <text:p>31,1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1151" calcext:value-type="float">
            <text:p>31,151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31151" calcext:value-type="float">
            <text:p>31,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1020" calcext:value-type="float">
            <text:p>1,020</text:p>
          </table:table-cell>
          <table:table-cell office:value-type="float" office:value="1200" calcext:value-type="float">
            <text:p>1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" calcext:value-type="float">
            <text:p>2,2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1020" calcext:value-type="float">
            <text:p>1,020</text:p>
          </table:table-cell>
          <table:table-cell office:value-type="float" office:value="1200" calcext:value-type="float">
            <text:p>1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" calcext:value-type="float">
            <text:p>2,2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6064" calcext:value-type="float">
            <text:p>6,064</text:p>
          </table:table-cell>
          <table:table-cell office:value-type="float" office:value="26825" calcext:value-type="float">
            <text:p>26,8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89" calcext:value-type="float">
            <text:p>32,8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6064" calcext:value-type="float">
            <text:p>6,064</text:p>
          </table:table-cell>
          <table:table-cell office:value-type="float" office:value="26825" calcext:value-type="float">
            <text:p>26,8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89" calcext:value-type="float">
            <text:p>32,8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30994" calcext:value-type="float">
            <text:p>30,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94" calcext:value-type="float">
            <text:p>30,9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30994" calcext:value-type="float">
            <text:p>30,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94" calcext:value-type="float">
            <text:p>30,9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73345" calcext:value-type="float">
            <text:p>73,345</text:p>
          </table:table-cell>
          <table:table-cell office:value-type="float" office:value="88986" calcext:value-type="float">
            <text:p>88,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331" calcext:value-type="float">
            <text:p>162,33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88986" calcext:value-type="float">
            <text:p>88,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986" calcext:value-type="float">
            <text:p>88,986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ˉˉ303005ˉ硬體設備費*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986" calcext:value-type="float">
            <text:p>88,9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8986" calcext:value-type="float">
            <text:p>88,986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3744" calcext:value-type="float">
            <text:p>3,7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44" calcext:value-type="float">
            <text:p>3,7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3744" calcext:value-type="float">
            <text:p>3,7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44" calcext:value-type="float">
            <text:p>3,7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3744" calcext:value-type="float">
            <text:p>3,7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44" calcext:value-type="float">
            <text:p>3,7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02557700" calcext:value-type="float">
            <text:p>102,557,700</text:p>
          </table:table-cell>
          <table:table-cell office:value-type="float" office:value="2086806" calcext:value-type="float">
            <text:p>2,086,806</text:p>
          </table:table-cell>
          <table:table-cell office:value-type="float" office:value="1522717" calcext:value-type="float">
            <text:p>1,522,717</text:p>
          </table:table-cell>
          <table:table-cell office:value-type="float" office:value="379000" calcext:value-type="float">
            <text:p>379,000</text:p>
          </table:table-cell>
          <table:table-cell office:value-type="float" office:value="106546223" calcext:value-type="float">
            <text:p>106,546,223</text:p>
          </table:table-cell>
          <table:table-cell table:number-columns-repeated="1018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style-name="ce38"/>
          <table:table-cell table:style-name="ce17" table:number-columns-repeated="10"/>
          <table:table-cell table:number-columns-repeated="1013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15"/>
        <table:table-column table:style-name="co28" table:default-cell-style-name="ce76"/>
        <table:table-column table:style-name="co29" table:default-cell-style-name="ce76"/>
        <table:table-column table:style-name="co13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35" table:default-cell-style-name="ce76"/>
        <table:table-column table:style-name="co16" table:number-columns-repeated="247" table:default-cell-style-name="ce333"/>
        <table:table-column table:style-name="co16" table:number-columns-repeated="767" table:default-cell-style-name="Default"/>
        <table:table-row table:style-name="ro13">
          <table:table-cell table:style-name="ce71" office:value-type="string" calcext:value-type="string" table:number-columns-spanned="1" table:number-rows-spanned="3">
            <text:p>項 <text:s text:c="2"/>目</text:p>
          </table:table-cell>
          <table:table-cell table:style-name="ce74" office:value-type="string" calcext:value-type="string" table:number-columns-spanned="1" table:number-rows-spanned="3">
            <text:p>歲入實現數</text:p>
            <text:p>(1)</text:p>
          </table:table-cell>
          <table:table-cell table:style-name="ce74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0"/>
          <table:covered-table-cell table:style-name="ce84"/>
          <table:table-cell table:style-name="ce8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331" table:number-columns-repeated="1014"/>
        </table:table-row>
        <table:table-row table:style-name="ro13">
          <table:covered-table-cell table:style-name="ce71"/>
          <table:covered-table-cell table:style-name="ce75"/>
          <table:covered-table-cell table:style-name="ce78"/>
          <table:table-cell table:style-name="ce79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1" office:value-type="string" calcext:value-type="string" table:number-columns-spanned="3" table:number-rows-spanned="1">
            <text:p>以前年度撥款於本年度繳還數</text:p>
          </table:table-cell>
          <table:covered-table-cell table:style-name="ce83"/>
          <table:covered-table-cell table:style-name="ce81"/>
          <table:table-cell table:style-name="ce81" office:value-type="string" calcext:value-type="string" table:number-columns-spanned="1" table:number-rows-spanned="2">
            <text:p>預收款</text:p>
            <text:p>(7)</text:p>
          </table:table-cell>
          <table:table-cell table:style-name="ce7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6"/>
          <table:table-cell table:style-name="ce332" table:number-columns-repeated="1014"/>
        </table:table-row>
        <table:table-row table:style-name="ro18">
          <table:covered-table-cell table:style-name="ce71"/>
          <table:covered-table-cell table:style-name="ce75"/>
          <table:covered-table-cell table:style-name="ce79"/>
          <table:covered-table-cell table:style-name="ce75"/>
          <table:table-cell table:style-name="ce82" office:value-type="string" calcext:value-type="string">
            <text:p>材料</text:p>
            <text:p>(4)</text:p>
          </table:table-cell>
          <table:table-cell table:style-name="ce82" office:value-type="string" calcext:value-type="string">
            <text:p>存出保證金 <text:s text:c="13"/>(5)</text:p>
          </table:table-cell>
          <table:table-cell table:style-name="ce82" office:value-type="string" calcext:value-type="string">
            <text:p>其他應收款 <text:s text:c="23"/>(6)</text:p>
          </table:table-cell>
          <table:covered-table-cell table:style-name="ce81"/>
          <table:covered-table-cell table:style-name="ce79"/>
          <table:covered-table-cell table:style-name="ce87"/>
          <table:table-cell table:style-name="ce332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785" calcext:value-type="float">
            <text:p>78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5" calcext:value-type="float">
            <text:p>78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16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316"/>
          <table:table-cell table:style-name="ce77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15"/>
        <table:table-column table:style-name="co37" table:default-cell-style-name="ce76"/>
        <table:table-column table:style-name="co32" table:default-cell-style-name="ce76"/>
        <table:table-column table:style-name="co21" table:default-cell-style-name="ce76"/>
        <table:table-column table:style-name="co20" table:default-cell-style-name="ce76"/>
        <table:table-column table:style-name="co38" table:default-cell-style-name="ce76"/>
        <table:table-column table:style-name="co39" table:default-cell-style-name="ce76"/>
        <table:table-column table:style-name="co29" table:default-cell-style-name="ce76"/>
        <table:table-column table:style-name="co30" table:default-cell-style-name="ce76"/>
        <table:table-column table:style-name="co32" table:default-cell-style-name="ce76"/>
        <table:table-column table:style-name="co20" table:default-cell-style-name="ce76"/>
        <table:table-column table:style-name="co16" table:number-columns-repeated="246" table:default-cell-style-name="ce333"/>
        <table:table-column table:style-name="co16" table:number-columns-repeated="767" table:default-cell-style-name="Default"/>
        <table:table-row table:style-name="ro13">
          <table:table-cell table:style-name="ce71" office:value-type="string" calcext:value-type="string" table:number-columns-spanned="1" table:number-rows-spanned="3">
            <text:p>項 <text:s text:c="2"/>目</text:p>
          </table:table-cell>
          <table:table-cell table:style-name="ce74" office:value-type="string" calcext:value-type="string" table:number-columns-spanned="1" table:number-rows-spanned="3">
            <text:p>歲出實現數</text:p>
            <text:p>(1)</text:p>
          </table:table-cell>
          <table:table-cell table:style-name="ce7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0"/>
          <table:covered-table-cell table:style-name="ce84"/>
          <table:table-cell table:style-name="ce9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92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4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331" table:number-columns-repeated="1013"/>
        </table:table-row>
        <table:table-row table:style-name="ro13">
          <table:covered-table-cell table:style-name="ce71"/>
          <table:covered-table-cell table:style-name="ce75"/>
          <table:table-cell table:style-name="ce74" office:value-type="string" calcext:value-type="string" table:number-columns-spanned="1" table:number-rows-spanned="2">
            <text:p>預付款</text:p>
            <text:p>(2)</text:p>
          </table:table-cell>
          <table:table-cell table:style-name="ce74" office:value-type="string" calcext:value-type="string" table:number-columns-spanned="1" table:number-rows-spanned="2">
            <text:p>材料</text:p>
            <text:p>(3)</text:p>
          </table:table-cell>
          <table:table-cell table:style-name="ce74" office:value-type="string" calcext:value-type="string" table:number-columns-spanned="1" table:number-rows-spanned="2">
            <text:p>存出保證金</text:p>
            <text:p>(4)</text:p>
          </table:table-cell>
          <table:table-cell table:style-name="ce74" office:value-type="string" calcext:value-type="string" table:number-columns-spanned="1" table:number-rows-spanned="2">
            <text:p>零用金</text:p>
            <text:p>(5)</text:p>
          </table:table-cell>
          <table:table-cell table:style-name="ce92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4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94"/>
          <table:covered-table-cell table:style-name="ce96"/>
          <table:covered-table-cell table:style-name="ce78"/>
          <table:table-cell table:style-name="ce332" table:number-columns-repeated="1013"/>
        </table:table-row>
        <table:table-row table:style-name="ro13">
          <table:covered-table-cell table:style-name="ce71"/>
          <table:covered-table-cell table:number-columns-repeated="2" table:style-name="ce75"/>
          <table:covered-table-cell table:number-columns-repeated="2" table:style-name="ce91"/>
          <table:covered-table-cell table:style-name="ce79"/>
          <table:covered-table-cell table:style-name="ce82"/>
          <table:covered-table-cell table:style-name="ce91"/>
          <table:covered-table-cell table:style-name="ce95"/>
          <table:covered-table-cell table:style-name="ce82"/>
          <table:covered-table-cell table:style-name="ce79"/>
          <table:table-cell table:style-name="ce332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06546223" calcext:value-type="float">
            <text:p>106,546,223 </text:p>
          </table:table-cell>
          <table:table-cell office:value-type="float" office:value="49874" calcext:value-type="float">
            <text:p>49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6696097" calcext:value-type="float">
            <text:p>106,696,097 </text:p>
          </table:table-cell>
          <table:table-cell office:value-type="float" office:value="6974620" calcext:value-type="float">
            <text:p>6,974,62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06546223" calcext:value-type="float">
            <text:p>106,546,223 </text:p>
          </table:table-cell>
          <table:table-cell office:value-type="float" office:value="49874" calcext:value-type="float">
            <text:p>49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6696097" calcext:value-type="float">
            <text:p>106,696,097 </text:p>
          </table:table-cell>
          <table:table-cell office:value-type="float" office:value="4228620" calcext:value-type="float">
            <text:p>4,228,62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04644506" calcext:value-type="float">
            <text:p>104,644,506 </text:p>
          </table:table-cell>
          <table:table-cell office:value-type="float" office:value="49874" calcext:value-type="float">
            <text:p>49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4794380" calcext:value-type="float">
            <text:p>104,794,380 </text:p>
          </table:table-cell>
          <table:table-cell office:value-type="float" office:value="4228620" calcext:value-type="float">
            <text:p>4,228,62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02484355" calcext:value-type="float">
            <text:p>102,484,355 </text:p>
          </table:table-cell>
          <table:table-cell office:value-type="float" office:value="49874" calcext:value-type="float">
            <text:p>49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2634229" calcext:value-type="float">
            <text:p>102,634,229 </text:p>
          </table:table-cell>
          <table:table-cell office:value-type="float" office:value="2960771" calcext:value-type="float">
            <text:p>2,960,77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73345" calcext:value-type="float">
            <text:p>73,34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3345" calcext:value-type="float">
            <text:p>73,345 </text:p>
          </table:table-cell>
          <table:table-cell office:value-type="float" office:value="6655" calcext:value-type="float">
            <text:p>6,65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1997820" calcext:value-type="float">
            <text:p>1,997,8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97820" calcext:value-type="float">
            <text:p>1,997,820 </text:p>
          </table:table-cell>
          <table:table-cell office:value-type="float" office:value="446180" calcext:value-type="float">
            <text:p>446,18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office:value-type="float" office:value="88986" calcext:value-type="float">
            <text:p>88,98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8986" calcext:value-type="float">
            <text:p>88,986 </text:p>
          </table:table-cell>
          <table:table-cell office:value-type="float" office:value="815014" calcext:value-type="float">
            <text:p>815,014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1901717" calcext:value-type="float">
            <text:p>1,901,71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01717" calcext:value-type="float">
            <text:p>1,901,717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522717" calcext:value-type="float">
            <text:p>1,522,71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22717" calcext:value-type="float">
            <text:p>1,522,717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379000" calcext:value-type="float">
            <text:p>379,0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79000" calcext:value-type="float">
            <text:p>379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table:style-name="ce316" office:value-type="string" calcext:value-type="string">
            <text:p>　　108年度　6830400200*</text:p>
            <text:p>　　勞動基金運用業務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style-name="ce77"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style-name="ce316"/>
          <table:table-cell table:style-name="ce77" table:number-columns-repeated="10"/>
          <table:table-cell table:number-columns-repeated="1013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98"/>
        <table:table-column table:style-name="co41" table:default-cell-style-name="ce103"/>
        <table:table-column table:style-name="co41" table:default-cell-style-name="ce106"/>
        <table:table-column table:style-name="co40" table:default-cell-style-name="ce109"/>
        <table:table-column table:style-name="co41" table:default-cell-style-name="ce111"/>
        <table:table-column table:style-name="co41" table:default-cell-style-name="ce106"/>
        <table:table-column table:style-name="co42" table:number-columns-repeated="2" table:default-cell-style-name="ce109"/>
        <table:table-column table:style-name="co16" table:number-columns-repeated="249" table:default-cell-style-name="ce109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>
            <text:p>科　　　　目　　　　名　　　　稱</text:p>
          </table:table-cell>
          <table:table-cell table:style-name="ce74" office:value-type="string" calcext:value-type="string" table:number-columns-spanned="2" table:number-rows-spanned="1">
            <text:p>金　　　額</text:p>
          </table:table-cell>
          <table:covered-table-cell table:style-name="ce84"/>
          <table:table-cell table:style-name="ce382" office:value-type="string" calcext:value-type="string">
            <text:p>科　　　　目　　　　名　　　　稱</text:p>
          </table:table-cell>
          <table:table-cell table:style-name="ce74" office:value-type="string" calcext:value-type="string" table:number-columns-spanned="2" table:number-rows-spanned="1">
            <text:p>金　　　額</text:p>
          </table:table-cell>
          <table:covered-table-cell table:style-name="ce84"/>
          <table:table-cell table:style-name="ce410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2446867" calcext:value-type="float">
            <text:p>42,446,867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162143" calcext:value-type="float">
            <text:p>11,162,143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11　流動資產</text:p>
          </table:table-cell>
          <table:table-cell/>
          <table:table-cell office:value-type="float" office:value="11297017" calcext:value-type="float">
            <text:p>11,297,017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7789061" calcext:value-type="float">
            <text:p>7,789,061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10103　專戶存款</text:p>
          </table:table-cell>
          <table:table-cell office:value-type="float" office:value="11147143" calcext:value-type="float">
            <text:p>11,147,143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7789061" calcext:value-type="float">
            <text:p>7,789,061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73082" calcext:value-type="float">
            <text:p>3,373,082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10901　預付款</text:p>
          </table:table-cell>
          <table:table-cell office:value-type="float" office:value="49874" calcext:value-type="float">
            <text:p>49,874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373082" calcext:value-type="float">
            <text:p>3,373,082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14　固定資產</text:p>
          </table:table-cell>
          <table:table-cell/>
          <table:table-cell office:value-type="float" office:value="7412521" calcext:value-type="float">
            <text:p>7,412,521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31284724" calcext:value-type="float">
            <text:p>31,284,724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40501　機械及設備</text:p>
          </table:table-cell>
          <table:table-cell office:value-type="float" office:value="16414023" calcext:value-type="float">
            <text:p>16,414,023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31284724" calcext:value-type="float">
            <text:p>31,284,724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減：140502　累計折舊─機械及設備</text:p>
          </table:table-cell>
          <table:table-cell office:value-type="float" office:value="-9705656" calcext:value-type="float">
            <text:p>-9,705,656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31284724" calcext:value-type="float">
            <text:p>31,284,724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減：140602　累計折舊─交通及運輸設備</text:p>
          </table:table-cell>
          <table:table-cell office:value-type="float" office:value="-1084978" calcext:value-type="float">
            <text:p>-1,084,978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140701　雜項設備</text:p>
          </table:table-cell>
          <table:table-cell office:value-type="float" office:value="3833313" calcext:value-type="float">
            <text:p>3,833,313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減：140702　累計折舊─雜項設備</text:p>
          </table:table-cell>
          <table:table-cell office:value-type="float" office:value="-3163653" calcext:value-type="float">
            <text:p>-3,163,653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16　無形資產</text:p>
          </table:table-cell>
          <table:table-cell/>
          <table:table-cell office:value-type="float" office:value="23722329" calcext:value-type="float">
            <text:p>23,722,329 </text:p>
          </table:table-cell>
          <table:table-cell table:number-columns-repeated="1021"/>
        </table:table-row>
        <table:table-row table:style-name="ro20">
          <table:table-cell table:style-name="ce343" office:value-type="string" calcext:value-type="string">
            <text:p>　　160102　電腦軟體</text:p>
          </table:table-cell>
          <table:table-cell office:value-type="float" office:value="23035829" calcext:value-type="float">
            <text:p>23,035,829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160104　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20">
          <table:table-cell table:style-name="ce34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　　　　合　　　　　　計　　　　　　</text:p>
          </table:table-cell>
          <table:table-cell/>
          <table:table-cell office:value-type="float" office:value="42446867" calcext:value-type="float">
            <text:p>42,446,867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2446867" calcext:value-type="float">
            <text:p>42,446,867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3">
          <table:table-cell table:style-name="ce343"/>
          <table:table-cell table:number-columns-repeated="1023"/>
        </table:table-row>
        <table:table-row table:style-name="ro20">
          <table:table-cell table:style-name="ce350" office:value-type="string" calcext:value-type="string">
            <text:p>　　</text:p>
          </table:table-cell>
          <table:table-cell table:style-name="ce104"/>
          <table:table-cell table:style-name="ce107"/>
          <table:table-cell table:style-name="ce110"/>
          <table:table-cell table:style-name="ce112"/>
          <table:table-cell table:style-name="ce107"/>
          <table:table-cell table:number-columns-repeated="1018"/>
        </table:table-row>
        <table:table-row table:style-name="ro13">
          <table:table-cell table:style-name="ce354" office:value-type="string" calcext:value-type="string">
            <text:p>附註:</text:p>
          </table:table-cell>
          <table:table-cell table:style-name="ce369" table:number-columns-repeated="5"/>
          <table:table-cell table:number-columns-repeated="1018"/>
        </table:table-row>
        <table:table-row table:style-name="ro21">
          <table:table-cell table:style-name="ce102" table:number-columns-spanned="6" table:number-rows-spanned="2"/>
          <table:covered-table-cell table:number-columns-repeated="5" table:style-name="ce102"/>
          <table:table-cell table:number-columns-repeated="1018"/>
        </table:table-row>
        <table:table-row table:style-name="ro21">
          <table:covered-table-cell table:number-columns-repeated="6" table:style-name="ce102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115"/>
        <table:table-column table:style-name="co44" table:default-cell-style-name="ce119"/>
        <table:table-column table:style-name="co44" table:default-cell-style-name="ce123"/>
        <table:table-column table:style-name="co44" table:default-cell-style-name="ce127"/>
        <table:table-column table:style-name="co44" table:default-cell-style-name="ce123"/>
        <table:table-column table:style-name="co10" table:number-columns-repeated="252" table:default-cell-style-name="ce132"/>
        <table:table-column table:style-name="co10" table:number-columns-repeated="767" table:default-cell-style-name="Default"/>
        <table:table-row table:style-name="ro18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17" office:value-type="string" calcext:value-type="string">
            <text:p>金額</text:p>
          </table:table-cell>
          <table:table-cell table:style-name="ce121" office:value-type="string" calcext:value-type="string">
            <text:p>金</text:p>
          </table:table-cell>
          <table:table-cell table:style-name="ce125" office:value-type="string" calcext:value-type="string">
            <text:p>額</text:p>
          </table:table-cell>
          <table:table-cell table:style-name="ce129" office:value-type="string" calcext:value-type="string">
            <text:p>金額</text:p>
          </table:table-cell>
          <table:table-cell table:style-name="ce431" table:number-columns-repeated="1019"/>
        </table:table-row>
        <table:table-row table:style-name="ro18">
          <table:covered-table-cell table:style-name="ce114"/>
          <table:table-cell table:style-name="ce118" office:value-type="string" calcext:value-type="string" table:number-columns-spanned="2" table:number-rows-spanned="1">
            <text:p>本月數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累計數</text:p>
          </table:table-cell>
          <table:covered-table-cell table:style-name="ce130"/>
          <table:table-cell table:style-name="ce431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2489818" calcext:value-type="float">
            <text:p>12,489,818 </text:p>
          </table:table-cell>
          <table:table-cell/>
          <table:table-cell office:value-type="float" office:value="106754602" calcext:value-type="float">
            <text:p>106,754,602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2489818" calcext:value-type="float">
            <text:p>12,489,818 </text:p>
          </table:table-cell>
          <table:table-cell/>
          <table:table-cell office:value-type="float" office:value="106696097" calcext:value-type="float">
            <text:p>106,696,09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85" calcext:value-type="float">
            <text:p>78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3300581" calcext:value-type="float">
            <text:p>13,300,581 </text:p>
          </table:table-cell>
          <table:table-cell/>
          <table:table-cell office:value-type="float" office:value="112044182" calcext:value-type="float">
            <text:p>112,044,182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8505" calcext:value-type="float">
            <text:p>58,5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0798455" calcext:value-type="float">
            <text:p>10,798,455 </text:p>
          </table:table-cell>
          <table:table-cell/>
          <table:table-cell office:value-type="float" office:value="95773088" calcext:value-type="float">
            <text:p>95,773,08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1568073" calcext:value-type="float">
            <text:p>1,568,073 </text:p>
          </table:table-cell>
          <table:table-cell/>
          <table:table-cell office:value-type="float" office:value="10607060" calcext:value-type="float">
            <text:p>10,607,06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2304" calcext:value-type="float">
            <text:p>2,304 </text:p>
          </table:table-cell>
          <table:table-cell/>
          <table:table-cell office:value-type="float" office:value="3744" calcext:value-type="float">
            <text:p>3,744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196" calcext:value-type="float">
            <text:p>1,19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31749" calcext:value-type="float">
            <text:p>931,749 </text:p>
          </table:table-cell>
          <table:table-cell/>
          <table:table-cell office:value-type="float" office:value="5600589" calcext:value-type="float">
            <text:p>5,600,58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810763" calcext:value-type="float">
            <text:p>-810,763 </text:p>
          </table:table-cell>
          <table:table-cell/>
          <table:table-cell office:value-type="float" office:value="-5289580" calcext:value-type="float">
            <text:p>-5,289,580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116"/>
          <table:table-cell table:style-name="ce120"/>
          <table:table-cell table:style-name="ce124"/>
          <table:table-cell table:style-name="ce128"/>
          <table:table-cell table:style-name="ce124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135"/>
        <table:table-column table:style-name="co46" table:number-columns-repeated="2" table:default-cell-style-name="ce140"/>
        <table:table-column table:style-name="co46" table:default-cell-style-name="ce147"/>
        <table:table-column table:style-name="co46" table:number-columns-repeated="3" table:default-cell-style-name="ce140"/>
        <table:table-column table:style-name="co16" table:number-columns-repeated="250" table:default-cell-style-name="ce152"/>
        <table:table-column table:style-name="co16" table:number-columns-repeated="767" table:default-cell-style-name="Default"/>
        <table:table-row table:style-name="ro9">
          <table:table-cell table:style-name="ce433" office:value-type="string" calcext:value-type="string" table:number-columns-spanned="1" table:number-rows-spanned="2">
            <text:p>科 目 名 稱</text:p>
          </table:table-cell>
          <table:table-cell table:style-name="ce74" office:value-type="string" calcext:value-type="string" table:number-columns-spanned="1" table:number-rows-spanned="2">
            <text:p>取得成本</text:p>
            <text:p> (1)</text:p>
          </table:table-cell>
          <table:table-cell table:style-name="ce74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46" office:value-type="string" calcext:value-type="string" table:number-columns-spanned="2" table:number-rows-spanned="1">
            <text:p>本年度成本變動</text:p>
          </table:table-cell>
          <table:covered-table-cell table:style-name="ce149"/>
          <table:table-cell table:style-name="ce74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4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34"/>
          <table:covered-table-cell table:number-columns-repeated="2" table:style-name="ce79"/>
          <table:table-cell table:style-name="ce74" office:value-type="string" calcext:value-type="string">
            <text:p>增加數</text:p>
            <text:p> (3)</text:p>
          </table:table-cell>
          <table:table-cell table:style-name="ce74" office:value-type="string" calcext:value-type="string">
            <text:p>減少數</text:p>
            <text:p>(4)</text:p>
          </table:table-cell>
          <table:covered-table-cell table:number-columns-repeated="2" table:style-name="ce79"/>
          <table:table-cell table:style-name="ce459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88986" calcext:value-type="float">
            <text:p>88,986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1185485" calcext:value-type="float">
            <text:p>-1,185,485 </text:p>
          </table:table-cell>
          <table:table-cell office:value-type="float" office:value="6708367" calcext:value-type="float">
            <text:p>6,708,367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47416" calcext:value-type="float">
            <text:p>47,416 </text:p>
          </table:table-cell>
          <table:table-cell office:value-type="float" office:value="34494" calcext:value-type="float">
            <text:p>34,494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73345" calcext:value-type="float">
            <text:p>73,345 </text:p>
          </table:table-cell>
          <table:table-cell office:value-type="float" office:value="13755" calcext:value-type="float">
            <text:p>13,755 </text:p>
          </table:table-cell>
          <table:table-cell office:value-type="float" office:value="-13060" calcext:value-type="float">
            <text:p>-13,060 </text:p>
          </table:table-cell>
          <table:table-cell office:value-type="float" office:value="669660" calcext:value-type="float">
            <text:p>669,66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36" office:value-type="string" calcext:value-type="string">
            <text:p>　　小　　計　　</text:p>
          </table:table-cell>
          <table:table-cell table:style-name="ce141" office:value-type="float" office:value="21324039" calcext:value-type="float">
            <text:p>21,324,039 </text:p>
          </table:table-cell>
          <table:table-cell table:style-name="ce141" office:value-type="float" office:value="-12803158" calcext:value-type="float">
            <text:p>-12,803,158 </text:p>
          </table:table-cell>
          <table:table-cell table:style-name="ce148" office:value-type="float" office:value="162331" calcext:value-type="float">
            <text:p>162,331 </text:p>
          </table:table-cell>
          <table:table-cell table:style-name="ce141" office:value-type="float" office:value="119562" calcext:value-type="float">
            <text:p>119,562 </text:p>
          </table:table-cell>
          <table:table-cell table:style-name="ce141" office:value-type="float" office:value="-1151129" calcext:value-type="float">
            <text:p>-1,151,129 </text:p>
          </table:table-cell>
          <table:table-cell table:style-name="ce141" office:value-type="float" office:value="7412521" calcext:value-type="float">
            <text:p>7,412,521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331094" calcext:value-type="float">
            <text:p>4,331,094 </text:p>
          </table:table-cell>
          <table:table-cell office:value-type="float" office:value="0" calcext:value-type="float">
            <text:p>0 </text:p>
          </table:table-cell>
          <table:table-cell office:value-type="float" office:value="23035829" calcext:value-type="float">
            <text:p>23,035,82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686500" calcext:value-type="float">
            <text:p>686,50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142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37" office:value-type="string" calcext:value-type="string">
            <text:p>　　小　　計　　</text:p>
          </table:table-cell>
          <table:table-cell table:style-name="ce141" office:value-type="float" office:value="28053423" calcext:value-type="float">
            <text:p>28,053,423 </text:p>
          </table:table-cell>
          <table:table-cell table:number-columns-repeated="2" table:style-name="ce141" office:value-type="float" office:value="0" calcext:value-type="float">
            <text:p>0 </text:p>
          </table:table-cell>
          <table:table-cell table:style-name="ce141" office:value-type="float" office:value="4331094" calcext:value-type="float">
            <text:p>4,331,094 </text:p>
          </table:table-cell>
          <table:table-cell table:style-name="ce141" office:value-type="float" office:value="0" calcext:value-type="float">
            <text:p>0 </text:p>
          </table:table-cell>
          <table:table-cell table:style-name="ce141" office:value-type="float" office:value="23722329" calcext:value-type="float">
            <text:p>23,722,329 </text:p>
          </table:table-cell>
          <table:table-cell table:style-name="ce154" table:number-columns-repeated="1017"/>
        </table:table-row>
        <table:table-row table:style-name="ro23">
          <table:table-cell table:style-name="ce137" office:value-type="string" calcext:value-type="string">
            <text:p>　　合　　計　　</text:p>
          </table:table-cell>
          <table:table-cell table:style-name="ce143" office:value-type="float" office:value="49377462" calcext:value-type="float">
            <text:p>49,377,462 </text:p>
          </table:table-cell>
          <table:table-cell table:style-name="ce143" office:value-type="float" office:value="-12803158" calcext:value-type="float">
            <text:p>-12,803,158 </text:p>
          </table:table-cell>
          <table:table-cell table:style-name="ce143" office:value-type="float" office:value="162331" calcext:value-type="float">
            <text:p>162,331 </text:p>
          </table:table-cell>
          <table:table-cell table:style-name="ce143" office:value-type="float" office:value="4450656" calcext:value-type="float">
            <text:p>4,450,656 </text:p>
          </table:table-cell>
          <table:table-cell table:style-name="ce143" office:value-type="float" office:value="-1151129" calcext:value-type="float">
            <text:p>-1,151,129 </text:p>
          </table:table-cell>
          <table:table-cell table:style-name="ce143" office:value-type="float" office:value="31134850" calcext:value-type="float">
            <text:p>31,134,850 </text:p>
          </table:table-cell>
          <table:table-cell table:style-name="ce154" table:number-columns-repeated="1017"/>
        </table:table-row>
        <table:table-row table:style-name="ro24">
          <table:table-cell table:style-name="ce441" office:value-type="string" calcext:value-type="string" table:number-columns-spanned="7" table:number-rows-spanned="2">
            <text:p>備註</text:p>
          </table:table-cell>
          <table:covered-table-cell table:number-columns-repeated="5" table:style-name="ce449"/>
          <table:covered-table-cell table:style-name="ce456"/>
          <table:table-cell table:number-columns-repeated="1017"/>
        </table:table-row>
        <table:table-row table:style-name="ro25">
          <table:covered-table-cell table:style-name="ce442"/>
          <table:covered-table-cell table:number-columns-repeated="5" table:style-name="ce450"/>
          <table:covered-table-cell table:style-name="ce457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462"/>
        <table:table-column table:style-name="co48" table:default-cell-style-name="ce140"/>
        <table:table-column table:style-name="co47" table:default-cell-style-name="ce140"/>
        <table:table-column table:style-name="co49" table:default-cell-style-name="ce140"/>
        <table:table-column table:style-name="co50" table:default-cell-style-name="ce167"/>
        <table:table-column table:style-name="co51" table:default-cell-style-name="ce169"/>
        <table:table-column table:style-name="co16" table:number-columns-repeated="251" table:default-cell-style-name="ce152"/>
        <table:table-column table:style-name="co16" table:number-columns-repeated="767" table:default-cell-style-name="Default"/>
        <table:table-row table:style-name="ro26">
          <table:table-cell table:style-name="ce461" office:value-type="string" calcext:value-type="string">
            <text:p>預算項目</text:p>
          </table:table-cell>
          <table:table-cell table:style-name="ce160" office:value-type="string" calcext:value-type="string">
            <text:p>預算執行數</text:p>
          </table:table-cell>
          <table:table-cell table:style-name="ce160" office:value-type="string" calcext:value-type="string">
            <text:p>調整數</text:p>
          </table:table-cell>
          <table:table-cell table:style-name="ce160" office:value-type="string" calcext:value-type="string">
            <text:p>會計收支</text:p>
          </table:table-cell>
          <table:table-cell table:style-name="ce461" office:value-type="string" calcext:value-type="string">
            <text:p>會計科目</text:p>
          </table:table-cell>
          <table:table-cell table:style-name="ce168"/>
          <table:table-cell table:style-name="ce459" table:number-columns-repeated="1018"/>
        </table:table-row>
        <table:table-row table:style-name="ro27">
          <table:table-cell office:value-type="string" calcext:value-type="string">
            <text:p>歲入</text:p>
          </table:table-cell>
          <table:table-cell office:value-type="float" office:value="58505" calcext:value-type="float">
            <text:p>58,505 </text:p>
          </table:table-cell>
          <table:table-cell office:value-type="float" office:value="106696097" calcext:value-type="float">
            <text:p>106,696,097 </text:p>
          </table:table-cell>
          <table:table-cell office:value-type="float" office:value="106754602" calcext:value-type="float">
            <text:p>106,754,602 </text:p>
          </table:table-cell>
          <table:table-cell table:style-name="ce462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696097" calcext:value-type="float">
            <text:p>106,696,097 </text:p>
          </table:table-cell>
          <table:table-cell table:style-name="ce462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財產收入</text:p>
          </table:table-cell>
          <table:table-cell office:value-type="float" office:value="785" calcext:value-type="float">
            <text:p>785 </text:p>
          </table:table-cell>
          <table:table-cell office:value-type="string" calcext:value-type="string">
            <text:p>-</text:p>
          </table:table-cell>
          <table:table-cell office:value-type="float" office:value="785" calcext:value-type="float">
            <text:p>785 </text:p>
          </table:table-cell>
          <table:table-cell table:style-name="ce462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462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歲出</text:p>
          </table:table-cell>
          <table:table-cell office:value-type="float" office:value="106546223" calcext:value-type="float">
            <text:p>106,546,223 </text:p>
          </table:table-cell>
          <table:table-cell office:value-type="float" office:value="5497959" calcext:value-type="float">
            <text:p>5,497,959 </text:p>
          </table:table-cell>
          <table:table-cell office:value-type="float" office:value="112044182" calcext:value-type="float">
            <text:p>112,044,182 </text:p>
          </table:table-cell>
          <table:table-cell table:style-name="ce462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05" calcext:value-type="float">
            <text:p>58,505 </text:p>
          </table:table-cell>
          <table:table-cell table:style-name="ce462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人事費</text:p>
          </table:table-cell>
          <table:table-cell office:value-type="float" office:value="95773088" calcext:value-type="float">
            <text:p>95,773,088 </text:p>
          </table:table-cell>
          <table:table-cell office:value-type="string" calcext:value-type="string">
            <text:p>-</text:p>
          </table:table-cell>
          <table:table-cell office:value-type="float" office:value="95773088" calcext:value-type="float">
            <text:p>95,773,088 </text:p>
          </table:table-cell>
          <table:table-cell table:style-name="ce462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業務費</text:p>
          </table:table-cell>
          <table:table-cell office:value-type="float" office:value="10607060" calcext:value-type="float">
            <text:p>10,607,060 </text:p>
          </table:table-cell>
          <table:table-cell office:value-type="string" calcext:value-type="string">
            <text:p>-</text:p>
          </table:table-cell>
          <table:table-cell office:value-type="float" office:value="10607060" calcext:value-type="float">
            <text:p>10,607,060 </text:p>
          </table:table-cell>
          <table:table-cell table:style-name="ce462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獎補助費</text:p>
          </table:table-cell>
          <table:table-cell office:value-type="float" office:value="3744" calcext:value-type="float">
            <text:p>3,744 </text:p>
          </table:table-cell>
          <table:table-cell office:value-type="string" calcext:value-type="string">
            <text:p>-</text:p>
          </table:table-cell>
          <table:table-cell office:value-type="float" office:value="3744" calcext:value-type="float">
            <text:p>3,744 </text:p>
          </table:table-cell>
          <table:table-cell table:style-name="ce462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設備及投資</text:p>
          </table:table-cell>
          <table:table-cell office:value-type="float" office:value="162331" calcext:value-type="float">
            <text:p>162,331 </text:p>
          </table:table-cell>
          <table:table-cell office:value-type="float" office:value="-162331" calcext:value-type="float">
            <text:p>-162,331 </text:p>
          </table:table-cell>
          <table:table-cell office:value-type="string" calcext:value-type="string">
            <text:p>-</text:p>
          </table:table-cell>
          <table:table-cell table:style-name="ce462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6" calcext:value-type="float">
            <text:p>1,196 </text:p>
          </table:table-cell>
          <table:table-cell table:style-name="ce462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00589" calcext:value-type="float">
            <text:p>5,600,589 </text:p>
          </table:table-cell>
          <table:table-cell table:style-name="ce462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歲計餘絀</text:p>
          </table:table-cell>
          <table:table-cell office:value-type="float" office:value="-106487718" calcext:value-type="float">
            <text:p>-106,487,718 </text:p>
          </table:table-cell>
          <table:table-cell office:value-type="float" office:value="101198138" calcext:value-type="float">
            <text:p>101,198,138 </text:p>
          </table:table-cell>
          <table:table-cell office:value-type="float" office:value="-5289580" calcext:value-type="float">
            <text:p>-5,289,580 </text:p>
          </table:table-cell>
          <table:table-cell table:style-name="ce462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463" office:value-type="string" calcext:value-type="string" table:number-columns-spanned="5" table:number-rows-spanned="4">
            <text:p>備註:調整說明如下：購置固定資產162,331元，財產交易損失1,196元，固定資產折舊1,781,444元，無形資產攤銷3,819,145元。</text:p>
          </table:table-cell>
          <table:covered-table-cell table:number-columns-repeated="3" table:style-name="ce161"/>
          <table:covered-table-cell table:style-name="ce164"/>
          <table:table-cell table:number-columns-repeated="1019"/>
        </table:table-row>
        <table:table-row table:style-name="ro27">
          <table:covered-table-cell table:style-name="ce464"/>
          <table:covered-table-cell table:number-columns-repeated="3" table:style-name="ce162"/>
          <table:covered-table-cell table:style-name="ce165"/>
          <table:table-cell table:number-columns-repeated="1019"/>
        </table:table-row>
        <table:table-row table:style-name="ro27">
          <table:covered-table-cell table:style-name="ce464"/>
          <table:covered-table-cell table:number-columns-repeated="3" table:style-name="ce162"/>
          <table:covered-table-cell table:style-name="ce165"/>
          <table:table-cell table:number-columns-repeated="1019"/>
        </table:table-row>
        <table:table-row table:style-name="ro27">
          <table:covered-table-cell table:style-name="ce465"/>
          <table:covered-table-cell table:number-columns-repeated="3" table:style-name="ce163"/>
          <table:covered-table-cell table:style-name="ce166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 style:data-style-name="N2" text:time-value="08:44:14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07-13T08:59:05.152000000</dc:date>
    <meta:editing-cycles>73</meta:editing-cycles>
    <meta:editing-duration>PT12H23M41S</meta:editing-duration>
    <meta:document-statistic meta:table-count="10" meta:cell-count="1729" meta:object-count="0"/>
  </office:meta>
</office:document-meta>
</file>