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4cm" fo:margin-left="1.7cm" table:align="left" style:writing-mode="lr-tb"/>
    </style:style>
    <style:style style:name="表格1.A" style:family="table-column">
      <style:table-column-properties style:column-width="4.385cm"/>
    </style:style>
    <style:style style:name="表格1.B" style:family="table-column">
      <style:table-column-properties style:column-width="2.466cm"/>
    </style:style>
    <style:style style:name="表格1.C" style:family="table-column">
      <style:table-column-properties style:column-width="2.464cm"/>
    </style:style>
    <style:style style:name="表格1.D" style:family="table-column">
      <style:table-column-properties style:column-width="6.179cm"/>
    </style:style>
    <style:style style:name="表格1.1" style:family="table-row">
      <style:table-row-properties style:min-row-height="0.6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3" style:family="table-row">
      <style:table-row-properties style:min-row-height="0.863cm" fo:keep-together="always"/>
    </style:style>
    <style:style style:name="表格1.4" style:family="table-row">
      <style:table-row-properties style:min-row-height="0.857cm" fo:keep-together="always"/>
    </style:style>
    <style:style style:name="表格1.5" style:family="table-row">
      <style:table-row-properties style:min-row-height="0.852cm" fo:keep-together="always"/>
    </style:style>
    <style:style style:name="表格1.6" style:family="table-row">
      <style:table-row-properties style:min-row-height="0.847cm" fo:keep-together="always"/>
    </style:style>
    <style:style style:name="表格1.9" style:family="table-row">
      <style:table-row-properties style:min-row-height="1.148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972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1.94cm"/>
        </style:tab-stops>
      </style:paragraph-properties>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5"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6"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7"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8"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0"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11"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12"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13"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fo:break-before="pag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14"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49cm" fo:margin-right="0cm" fo:line-height="0.917cm" fo:text-align="justify" style:justify-single-word="false" fo:text-indent="0.988cm" style:auto-text-indent="false" style:text-autospace="none"/>
    </style:style>
    <style:style style:name="P16"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17"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18"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19"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20"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0.49cm" fo:margin-right="0cm" fo:margin-top="0cm" fo:margin-bottom="0.106cm" loext:contextual-spacing="false" fo:line-height="0.917cm" fo:text-align="justify" style:justify-single-word="false" fo:text-indent="0cm" style:auto-text-indent="false" style:snap-to-layout-grid="false">
        <style:tab-stops/>
      </style:paragraph-properties>
    </style:style>
    <style:style style:name="P22" style:family="paragraph" style:parent-style-name="Standard" style:list-style-name="WW8Num2">
      <style:paragraph-properties fo:margin-left="0.49cm" fo:margin-right="0cm" fo:margin-top="0cm" fo:margin-bottom="0.106cm" loext:contextual-spacing="false"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margin-left="0.49cm" fo:margin-right="0cm" fo:margin-top="0.288cm" fo:margin-bottom="0.106cm" loext:contextual-spacing="false" fo:line-height="0.917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4" style:family="paragraph" style:parent-style-name="Standard" style:list-style-name="WW8Num3">
      <style:paragraph-properties fo:margin-left="0.49cm" fo:margin-right="0cm" fo:margin-top="0.288cm" fo:margin-bottom="0.106cm" loext:contextual-spacing="false" fo:line-height="0.917cm" fo:text-align="justify" style:justify-single-word="false" fo:text-indent="0cm" style:auto-text-indent="false" style:snap-to-layout-grid="false">
        <style:tab-stops/>
      </style:paragraph-properties>
    </style:style>
    <style:style style:name="P25"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6"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7"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style>
    <style:style style:name="P30"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1" style:family="paragraph" style:parent-style-name="Standard">
      <style:paragraph-properties fo:margin-left="0.545cm" fo:margin-right="0cm" fo:text-align="justify" style:justify-single-word="false" fo:text-indent="-0.494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2" style:family="paragraph" style:parent-style-name="Standard">
      <style:paragraph-properties fo:margin-left="0.557cm" fo:margin-right="0cm" fo:text-align="justify" style:justify-single-word="false" fo:text-indent="-0.515cm" style:auto-text-indent="false">
        <style:tab-stops>
          <style:tab-stop style:position="1.94cm"/>
        </style:tab-stops>
      </style:paragraph-properties>
    </style:style>
    <style:style style:name="P33"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34"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35"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36"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1.499cm" fo:margin-right="0cm" fo:margin-top="0.288cm" fo:margin-bottom="0.106cm" loext:contextual-spacing="false" fo:line-height="0.847cm" fo:text-align="justify" style:justify-single-word="false" fo:text-indent="0cm" style:auto-text-indent="false" style:snap-to-layout-grid="false"/>
    </style:style>
    <style:style style:name="P38" style:family="paragraph" style:parent-style-name="Footer">
      <style:paragraph-properties fo:text-align="center" style:justify-single-word="false"/>
    </style:style>
    <style:style style:name="P39"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style>
    <style:style style:name="P40"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41" style:family="paragraph" style:parent-style-name="註解方塊文字">
      <style:paragraph-properties fo:text-align="center" style:justify-single-word="false">
        <style:tab-stops>
          <style:tab-stop style:position="1.94cm"/>
        </style:tab-stops>
      </style:paragraph-properties>
    </style:style>
    <style:style style:name="P42"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45"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46"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47" style:family="paragraph">
      <loext:graphic-properties draw:fill="none" draw:fill-color="#ffffff"/>
      <style:paragraph-properties fo:text-align="center" style:writing-mode="lr-tb"/>
    </style:style>
    <style:style style:name="P48" style:family="paragraph">
      <loext:graphic-properties draw:fill="gradient" draw:fill-color="#99e3fd" draw:fill-gradient-name="Gradient_20_1" draw:opacity-name="Transparency_20_1"/>
      <style:paragraph-properties style:writing-mode="lr-tb"/>
    </style:style>
    <style:style style:name="P49" style:family="paragraph">
      <style:paragraph-properties fo:text-align="center" style:text-autospace="none" style:writing-mode="lr-tb"/>
    </style:style>
    <style:style style:name="P50" style:family="paragraph">
      <style:paragraph-properties fo:line-height="0.494cm" fo:text-align="center" style:text-autospace="none" style:writing-mode="lr-tb"/>
    </style:style>
    <style:style style:name="P51" style:family="paragraph">
      <loext:graphic-properties draw:fill="solid" draw:fill-color="#c9fe54" draw:opacity="52%"/>
      <style:paragraph-properties fo:text-align="center" style:text-autospace="none" style:writing-mode="lr-tb"/>
    </style:style>
    <style:style style:name="P52" style:family="paragraph">
      <style:paragraph-properties fo:line-height="0.529cm" fo:text-align="center" style:text-autospace="none" style:writing-mode="lr-tb"/>
    </style:style>
    <style:style style:name="P53" style:family="paragraph">
      <style:paragraph-properties fo:line-height="0.564cm" fo:text-align="center" style:text-autospace="none" style:writing-mode="lr-tb"/>
    </style:style>
    <style:style style:name="P54" style:family="paragraph">
      <loext:graphic-properties draw:fill="solid" draw:fill-color="#c9fe54" draw:opacity="48%"/>
      <style:paragraph-properties fo:line-height="0.529cm" fo:text-align="center" style:text-autospace="none" style:writing-mode="lr-tb"/>
    </style:style>
    <style:style style:name="P55" style:family="paragraph">
      <loext:graphic-properties draw:fill="solid" draw:fill-color="#cffb6d" draw:opacity="48%"/>
      <style:paragraph-properties fo:line-height="0.529cm" fo:text-align="center" style:text-autospace="none" style:writing-mode="lr-tb"/>
    </style:style>
    <style:style style:name="P56" style:family="paragraph">
      <loext:graphic-properties draw:fill="solid" draw:fill-color="#c9fe54" draw:opacity="52%"/>
      <style:paragraph-properties fo:line-height="0.529cm" fo:text-align="center" style:text-autospace="none" style:writing-mode="lr-tb"/>
    </style:style>
    <style:style style:name="P57" style:family="paragraph">
      <loext:graphic-properties draw:fill="solid" draw:fill-color="#c9fe54" draw:opacity="59%"/>
      <style:paragraph-properties fo:line-height="0.529cm" fo:text-align="center" style:text-autospace="none" style:writing-mode="lr-tb"/>
    </style:style>
    <style:style style:name="P58" style:family="paragraph">
      <loext:graphic-properties draw:fill="gradient" draw:fill-color="#ffff00" draw:fill-gradient-name="Gradient_20_2"/>
      <style:paragraph-properties fo:text-align="center" style:text-autospace="none" style:writing-mode="lr-tb"/>
    </style:style>
    <style:style style:name="P59" style:family="paragraph">
      <loext:graphic-properties draw:fill="solid" draw:fill-color="#ffcc00" draw:opacity="83%"/>
      <style:paragraph-properties style:writing-mode="lr-tb"/>
    </style:style>
    <style:style style:name="P60" style:family="paragraph">
      <style:paragraph-properties style:text-autospace="none" style:writing-mode="lr-tb"/>
    </style:style>
    <style:style style:name="P61" style:family="paragraph">
      <loext:graphic-properties draw:fill="none" draw:fill-color="#7067af"/>
      <style:paragraph-properties style:text-autospace="none" style:writing-mode="lr-tb"/>
    </style:style>
    <style:style style:name="P62" style:family="paragraph">
      <loext:graphic-properties draw:fill="gradient" draw:fill-color="#66ffff" draw:fill-gradient-name="Gradient_20_3" draw:opacity-name="Transparency_20_2"/>
      <style:paragraph-properties fo:text-align="center" style:text-autospace="none" style:writing-mode="lr-tb"/>
    </style:style>
    <style:style style:name="P63" style:family="paragraph">
      <loext:graphic-properties draw:fill="gradient" draw:fill-color="#66ffff" draw:fill-gradient-name="Gradient_20_3"/>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4" style:family="text">
      <style:text-properties fo:font-size="18pt" style:text-underline-style="solid" style:text-underline-width="auto" style:text-underline-color="font-color" fo:font-weight="bold" style:font-name-asian="標楷體" style:font-size-asian="18pt" style:font-weight-asian="bold"/>
    </style:style>
    <style:style style:name="T5" style:family="text">
      <style:text-properties fo:font-size="18pt" style:text-underline-style="solid" style:text-underline-width="auto" style:text-underline-color="font-color" fo:font-weight="bold" style:font-name-asian="Times New Roman"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name-complex="標楷體"/>
    </style:style>
    <style:style style:name="T8" style:family="text">
      <style:text-properties fo:font-size="18pt" fo:font-weight="bold" style:font-name-asian="Times New Roman" style:font-size-asian="18pt" style:font-weight-asian="bold"/>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DFHeiStd-W3" style:font-size-complex="14pt"/>
    </style:style>
    <style:style style:name="T19" style:family="text">
      <style:text-properties style:font-name="標楷體" style:font-name-complex="標楷體"/>
    </style:style>
    <style:style style:name="T20" style:family="text">
      <style:text-properties style:font-name="標楷體" fo:font-size="13pt" fo:letter-spacing="0.028cm" style:font-name-asian="標楷體" style:font-size-asian="13pt" style:font-name-complex="標楷體" style:font-size-complex="13pt"/>
    </style:style>
    <style:style style:name="T21" style:family="text">
      <style:text-properties style:font-name="標楷體" fo:font-size="13pt" fo:letter-spacing="0.028cm" style:font-name-asian="標楷體" style:font-size-asian="13pt" style:font-name-complex="標楷體" style:font-size-complex="13pt"/>
    </style:style>
    <style:style style:name="T22" style:family="text">
      <style:text-properties style:font-name="標楷體" fo:font-size="13pt" fo:letter-spacing="0.028cm" style:letter-kerning="true" style:font-name-asian="標楷體" style:font-size-asian="13pt" style:font-name-complex="標楷體" style:font-size-complex="13pt"/>
    </style:style>
    <style:style style:name="T23" style:family="text">
      <style:text-properties style:font-name="標楷體" fo:font-size="13pt" fo:letter-spacing="0.028cm" style:letter-kerning="true"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fo:letter-spacing="-0.035cm" style:font-name-asian="標楷體" style:font-size-asian="13pt" style:font-name-complex="標楷體" style:font-size-complex="13pt" style:font-weight-complex="bold"/>
    </style:style>
    <style:style style:name="T27" style:family="text">
      <style:text-properties style:font-name="標楷體" fo:font-size="13pt" fo:letter-spacing="-0.035cm" style:font-name-asian="標楷體" style:font-size-asian="13pt" style:font-name-complex="標楷體" style:font-size-complex="13pt" style:font-weight-complex="bold"/>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fo:font-size="16pt" fo:font-weight="bold" style:font-name-asian="標楷體" style:font-size-asian="16pt" style:font-weight-asian="bold" style:font-size-complex="16pt"/>
    </style:style>
    <style:style style:name="T30" style:family="text">
      <style:text-properties style:font-size-complex="14pt"/>
    </style:style>
    <style:style style:name="T31" style:family="text">
      <style:text-properties style:letter-kerning="false"/>
    </style:style>
    <style:style style:name="T32" style:family="text">
      <style:text-properties style:letter-kerning="false"/>
    </style:style>
    <style:style style:name="T33" style:family="text">
      <style:text-properties fo:color="#ff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letter-spacing="0.028cm"/>
    </style:style>
    <style:style style:name="T36" style:family="text">
      <style:text-properties fo:letter-spacing="0.028cm" style:letter-kerning="true"/>
    </style:style>
    <style:style style:name="T37" style:family="text">
      <style:text-properties style:letter-kerning="true"/>
    </style:style>
    <style:style style:name="T38"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39" style:family="text">
      <style:text-properties style:use-window-font-color="true"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0"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1"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2"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47cm" fo:min-width="1.85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3">勞</text:span><text:span text:style-name="T5"> </text:span><text:span text:style-name="T3">工</text:span><text:span text:style-name="T5"> </text:span><text:span text:style-name="T3">退</text:span><text:span text:style-name="T5"> </text:span><text:span text:style-name="T3">休</text:span><text:span text:style-name="T5"> </text:span><text:span text:style-name="T3">基</text:span><text:span text:style-name="T5"> </text:span><text:span text:style-name="T3">金（新制）</text:span></text:h>
      <text:p text:style-name="P1"><text:span text:style-name="T7">總</text:span><text:span text:style-name="T8"> <text:s text:c="2"/></text:span><text:span text:style-name="T7">說</text:span><text:span text:style-name="T8"> <text:s text:c="2"/></text:span><text:span text:style-name="T7">明</text:span></text:p>
      <text:p text:style-name="P3"><text:span text:style-name="T11">中華</text:span><text:span text:style-name="T11">民國</text:span><text:span text:style-name="T11">11</text:span><text:span text:style-name="T11">3</text:span><text:span text:style-name="T11">年度</text:span></text:p>
      <text:list xml:id="list1533741861" text:style-name="WW8Num8">
        <text:list-item>
          <text:p text:style-name="P11">基金概況</text:p>
        </text:list-item>
      </text:list>
      <text:list xml:id="list3561993288" text:style-name="WW8Num1">
        <text:list-item>
          <text:p text:style-name="P14">設立依據及目的：</text:p>
        </text:list-item>
      </text:list>
      <text:p text:style-name="P15"><text:span text:style-name="T13">為改善舊制勞工退休金制度常使勞工陷於因工作轉換無法累計年資致未能領取退休金之情況，並提升保障勞工老年經濟之安全，立法院於</text:span><text:span text:style-name="T13">93</text:span><text:span text:style-name="T13">年</text:span><text:span text:style-name="T13">6</text:span><text:span text:style-name="T13">月三讀通過「勞工退休金條例」，新制勞工退休金於</text:span><text:span text:style-name="T13">94</text:span><text:span text:style-name="T13">年</text:span><text:span text:style-name="T13">7</text:span><text:span text:style-name="T13">月</text:span><text:span text:style-name="T13">1</text:span><text:span text:style-name="T13">日起開辦。</text:span></text:p>
      <text:p text:style-name="P15"><text:span text:style-name="T13">勞動部組織法第</text:span><text:span text:style-name="T13">5</text:span><text:span text:style-name="T13">條規定，勞動部設立勞動基金運用局，統籌管理各類基金之運用業務，新制勞工退休金收支業務由勞工保險局辦理。另依勞工退休金條例第</text:span><text:span text:style-name="T13">33</text:span><text:span text:style-name="T13">條規定，勞工退休基金之經營及運用得委託金融機構辦理。</text:span></text:p>
      <text:list xml:id="list153208746747591" text:continue-numbering="true" text:style-name="WW8Num1">
        <text:list-item>
          <text:p text:style-name="P14">組織概況：</text:p>
        </text:list-item>
      </text:list>
      <text:p text:style-name="P15"><text:span text:style-name="T16">勞動部為辦理各類勞動基金投資運用業務，特設勞動基金運用局（以下簡稱本局）掌理勞動部主管之特種基金，包含勞工退休基金、勞工保險基金、就業保險基金、積欠工資墊償基金及勞工職業災害保險基金之投資運用業務。「勞動部勞動基金運用局組織法」於</text:span><text:span text:style-name="T16">103</text:span><text:span text:style-name="T16">年</text:span><text:span text:style-name="T16">1</text:span><text:span text:style-name="T16">月</text:span><text:span text:style-name="T16">9</text:span><text:span text:style-name="T16">日立法院第</text:span><text:span text:style-name="T16">8</text:span><text:span text:style-name="T16">屆第</text:span><text:span text:style-name="T16">4</text:span><text:span text:style-name="T16">會期會議審議通過，由總統公布實施，本局於</text:span><text:span text:style-name="T16">103</text:span><text:span text:style-name="T16">年</text:span><text:span text:style-name="T16">2</text:span><text:span text:style-name="T16">月</text:span><text:span text:style-name="T16">17</text:span><text:span text:style-name="T16">日成立。依本局處務規程之規定，設5個業務單位：企劃稽核組、國內投資組、國外投資組、財務管理組、風險控管組，以及4個行政協助單位：秘書室、人事室、主計室、政風室，執行所定之工作職掌。</text:span></text:p>
      <text:p text:style-name="P15"><text:span text:style-name="T16">本局主要任務係提升運用效能，確保基金收益及安全性。依據本局組織法第</text:span><text:span text:style-name="T16">2</text:span><text:span text:style-name="T16">條規定，掌理下列事項：</text:span></text:p>
      <text:p text:style-name="P16">(一)勞動部主管特種基金之投資管理業務。</text:p>
      <text:p text:style-name="P16">(二)各基金之投資政策、資產配置與年度運用計畫之研擬及執行。</text:p>
      <text:p text:style-name="P16">(三)各基金風險預算之編製、定期性風險報告之編析及風險管理之執行。</text:p>
      <text:p text:style-name="P17">(四)各基金投資委託經營計畫之研擬、委託國內外資產管理機構之規劃、遴選、執行及監督考核。</text:p>
      <text:p text:style-name="P16"><text:soft-page-break/>(五)各基金投資運用之帳務處理及保管。</text:p>
      <text:p text:style-name="P16">(六)各基金年度稽核計畫之研擬、執行及考核。</text:p>
      <text:p text:style-name="P16">(七)各基金綜合業務之研擬、執行及考核。</text:p>
      <text:p text:style-name="P16">(八)各基金運用管理法令之研擬及執行。</text:p>
      <text:p text:style-name="P16">(九)各基金風險管理資訊體系之整體規劃及推動。</text:p>
      <text:p text:style-name="P16">(十)其他與基金業務相關事項。</text:p>
      <text:p text:style-name="P18"/>
      <text:p text:style-name="P19"><text:span text:style-name="T18">本局組織系統圖如下：</text:span><text:span text:style-name="T33"> </text:span><text:span text:style-name="T13"><text:s/></text:span></text:p>
      <text:p text:style-name="P20"/>
      <text:p text:style-name="P20"/>
      <text:p text:style-name="P5"><draw:g text:anchor-type="as-char" svg:y="0cm" draw:z-index="0" draw:style-name="gr1"><draw:rect draw:style-name="gr2" draw:text-style-name="P47" svg:width="16.722cm" svg:height="9.489cm" svg:x="0cm" svg:y="0cm"><text:p/></draw:rect><draw:custom-shape draw:style-name="gr3" draw:text-style-name="P48" svg:width="16.087cm" svg:height="9.201cm" svg:x="0.635cm" svg:y="0cm"><text:p/><draw:enhanced-geometry svg:viewBox="0 0 21600 21600" draw:type="rectangle" draw:enhanced-path="M 0 0 L 21600 0 21600 21600 0 21600 0 0 Z N"/></draw:custom-shape><draw:custom-shape draw:style-name="gr4" draw:text-style-name="P51" svg:width="2.209cm" svg:height="2.61cm" svg:x="1.416cm" svg:y="4.313cm"><text:p text:style-name="P49"><text:span text:style-name="T38">企劃稽核組</text:span></text:p><text:p text:style-name="P50"><text:span text:style-name="T39">企劃研究科</text:span></text:p><text:p text:style-name="P50"><text:span text:style-name="T39">綜合管考科</text:span></text:p><text:p text:style-name="P50"><text:span text:style-name="T39">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4" svg:width="2.377cm" svg:height="2.625cm" svg:x="4.071cm" svg:y="4.302cm"><text:p text:style-name="P52"><text:span text:style-name="T38">國內投資組</text:span></text:p><text:p text:style-name="P52"><text:span text:style-name="T39">委託經營科</text:span></text:p><text:p text:style-name="P52"><text:span text:style-name="T39">自行經營一科</text:span></text:p><text:p text:style-name="P52"><text:span text:style-name="T39">自行經營二科</text:span></text:p><text:p text:style-name="P53"><text:span text:style-name="T40"/></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5" svg:width="2.543cm" svg:height="2.603cm" svg:x="6.913cm" svg:y="4.295cm"><text:p text:style-name="P52"><text:span text:style-name="T38">國外投資組</text:span></text:p><text:p text:style-name="P52"><text:span text:style-name="T39">自行經營科</text:span></text:p><text:p text:style-name="P52"><text:span text:style-name="T39">固定收益委外科</text:span></text:p><text:p text:style-name="P52"><text:span text:style-name="T39">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6" svg:width="2.311cm" svg:height="2.581cm" svg:x="9.843cm" svg:y="4.32cm"><text:p text:style-name="P52"><text:span text:style-name="T38">財務管理組</text:span></text:p><text:p text:style-name="P52"><text:span text:style-name="T39">保管科</text:span></text:p><text:p text:style-name="P52"><text:span text:style-name="T39">資金運用科</text:span></text:p><text:p text:style-name="P52"><text:span text:style-name="T39">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7" svg:width="2.289cm" svg:height="2.62cm" svg:x="12.594cm" svg:y="4.239cm"><text:p text:style-name="P52"><text:span text:style-name="T38">風險控管組</text:span></text:p><text:p text:style-name="P52"><text:span text:style-name="T39">風險控管科</text:span></text:p><text:p text:style-name="P52"><text:span text:style-name="T39">資產配置科</text:span></text:p><text:p text:style-name="P52"><text:span text:style-name="T39">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58" svg:width="1.414cm" svg:height="0.775cm" svg:x="4.397cm" svg:y="7.509cm"><text:p text:style-name="P49"><text:span text:style-name="T38">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58" svg:width="1.412cm" svg:height="0.77cm" svg:x="7.133cm" svg:y="7.514cm"><text:p text:style-name="P49"><text:span text:style-name="T38">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58" svg:width="1.41cm" svg:height="0.74cm" svg:x="1.799cm" svg:y="7.467cm"><text:p text:style-name="P49"><text:span text:style-name="T38">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58" svg:width="1.412cm" svg:height="0.768cm" svg:x="9.483cm" svg:y="7.488cm"><text:p text:style-name="P49"><text:span text:style-name="T38">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59" svg:width="5.905cm" svg:height="0.652cm" svg:x="3.844cm" svg:y="0.469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61" svg:width="3.474cm" svg:height="0.724cm" svg:x="5.189cm" svg:y="0.469cm"><draw:text-box><text:p text:style-name="P60"><text:span text:style-name="T41">勞動基金運用局</text:span></text:p></draw:text-box></draw:frame><draw:custom-shape draw:style-name="gr15" draw:text-style-name="P62" svg:width="2.98cm" svg:height="0.66cm" svg:x="5.311cm" svg:y="1.461cm"><text:p text:style-name="P4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3" svg:width="2.943cm" svg:height="0.581cm" svg:x="5.348cm" svg:y="2.217cm"><text:p text:style-name="P4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3" svg:width="2.943cm" svg:height="0.712cm" svg:x="5.327cm" svg:y="2.955cm"><text:p text:style-name="P49"/><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1" svg:width="1.348cm" svg:height="0.724cm" svg:x="6.144cm" svg:y="1.397cm"><draw:text-box><text:p text:style-name="P60"><text:span text:style-name="T42">局長</text:span></text:p></draw:text-box></draw:frame><draw:frame draw:style-name="gr19" draw:text-style-name="P61" svg:width="2.451cm" svg:height="0.724cm" svg:x="5.588cm" svg:y="2.145cm"><draw:text-box><text:p text:style-name="P60"><text:span text:style-name="T42"><text:s text:c="3"/></text:span><text:span text:style-name="T42">副局長</text:span></text:p></draw:text-box></draw:frame><draw:frame draw:style-name="gr20" draw:text-style-name="P61" svg:width="2.349cm" svg:height="0.724cm" svg:x="5.63cm" svg:y="2.953cm"><draw:text-box><text:p text:style-name="P60"><text:span text:style-name="T42"><text:s text:c="2"/></text:span><text:span text:style-name="T42">主任秘書 </text:span></text:p></draw:text-box></draw:frame><draw:line draw:style-name="gr21" draw:text-style-name="P47" svg:x1="2.997cm" svg:y1="3.877cm" svg:x2="13.753cm" svg:y2="3.845cm"><text:p/></draw:line><draw:line draw:style-name="gr21" draw:text-style-name="P47" svg:x1="5.339cm" svg:y1="3.861cm" svg:x2="5.341cm" svg:y2="4.104cm"><text:p/></draw:line><draw:line draw:style-name="gr21" draw:text-style-name="P47" svg:x1="2.97cm" svg:y1="3.861cm" svg:x2="2.972cm" svg:y2="4.104cm"><text:p/></draw:line><draw:line draw:style-name="gr21" draw:text-style-name="P47" svg:x1="8.343cm" svg:y1="3.861cm" svg:x2="8.345cm" svg:y2="4.104cm"><text:p/></draw:line><draw:line draw:style-name="gr21" draw:text-style-name="P47" svg:x1="11.132cm" svg:y1="3.84cm" svg:x2="11.134cm" svg:y2="4.083cm"><text:p/></draw:line><draw:line draw:style-name="gr21" draw:text-style-name="P47" svg:x1="13.757cm" svg:y1="3.851cm" svg:x2="13.759cm" svg:y2="4.004cm"><text:p/></draw:line><draw:line draw:style-name="gr21" draw:text-style-name="P47" svg:x1="6.678cm" svg:y1="3.755cm" svg:x2="6.652cm" svg:y2="7.064cm"><text:p/></draw:line><draw:line draw:style-name="gr21" draw:text-style-name="P47" svg:x1="2.447cm" svg:y1="7.057cm" svg:x2="10.039cm" svg:y2="7.059cm"><text:p/></draw:line><draw:line draw:style-name="gr21" draw:text-style-name="P47" svg:x1="10.038cm" svg:y1="7.057cm" svg:x2="10.04cm" svg:y2="7.263cm"><text:p/></draw:line><draw:line draw:style-name="gr21" draw:text-style-name="P47" svg:x1="7.675cm" svg:y1="7.057cm" svg:x2="7.677cm" svg:y2="7.304cm"><text:p/></draw:line><draw:line draw:style-name="gr21" draw:text-style-name="P47" svg:x1="4.997cm" svg:y1="7.057cm" svg:x2="5.009cm" svg:y2="7.29cm"><text:p/></draw:line><draw:line draw:style-name="gr21" draw:text-style-name="P47" svg:x1="2.447cm" svg:y1="7.078cm" svg:x2="2.449cm" svg:y2="7.27cm"><text:p/></draw:line></draw:g></text:p>
      <text:p text:style-name="P4"/>
      <text:p text:style-name="P4"/>
      <text:p text:style-name="P4"/>
      <text:p text:style-name="P4"/>
      <text:p text:style-name="P4"/>
      <text:p text:style-name="P4"/>
      <text:p text:style-name="P4"/>
      <text:p text:style-name="P4"/>
      <text:list xml:id="list153209791435912" text:continue-list="list1533741861" text:style-name="WW8Num8">
        <text:list-item>
          <text:p text:style-name="P12"><text:soft-page-break/><text:span text:style-name="T29">業務計畫之執行成果</text:span></text:p>
        </text:list-item>
      </text:list>
      <text:list xml:id="list1044461363" text:style-name="WW8Num2">
        <text:list-header>
          <text:p text:style-name="P21"><text:span text:style-name="T13">一、退休金收支部分： </text:span></text:p>
        </text:list-header>
      </text:list>
      <text:p text:style-name="P46"><text:span text:style-name="T13">(一)113年11月勞工退休金提繳單位59萬餘個，勞工退休金提繳人數771萬5千餘人，個人自願提繳人數119萬4千餘人。113年度11月止累計應收勞工退休金2,760億9,511萬8千餘元。113年度核發勞工退休金案件25萬2千餘件，核發金額589億8,770萬4千餘元。</text:span></text:p>
      <text:p text:style-name="P46"><text:span text:style-name="T13">(二)積極辦理勞工退休金欠費催收工作，退休金平均每月實收率持續達99%，雇主繳納之退休金即分配至勞工之退休金個人專戶，保障勞工之退休金權益。</text:span></text:p>
      <text:p text:style-name="P46"><text:span text:style-name="T13">(三)為便捷勞工查詢勞退個人專戶資料，提供郵政金融卡、勞動保障卡(共委託土地銀行、玉山銀行、台北富邦銀行、台新銀行、第一銀行發行)及行動電話認證/自然人憑證/虛擬勞保憑證/行動自然人憑證/金融電子憑證查詢服務。截至113年底，以郵政金融卡及勞動保障卡查詢勞退個人專戶累計共957萬5千餘次；以行動電話認證/自然人憑證/虛擬勞保憑證/行動自然人憑證/金融電子憑證登入勞工保險局e化服務系統查詢勞退個人專戶，共累計1,772萬4千餘次。</text:span></text:p>
      <text:p text:style-name="P46"><text:span text:style-name="T13">(四)主動通知年滿65歲且停繳1年以上之勞工(屬可能已退休者)及死亡勞工之遺屬，提出申請退休金，113年度寄發勞工通函7萬餘件，寄發死亡勞工遺屬通函計1萬7千餘件。</text:span></text:p>
      <text:p text:style-name="P46"><text:span text:style-name="T13">(五)依照勞退新制基金112年度實際運用損益，辦理收益分配後，於113年3月4日揭示於勞退個人專戶，提供勞工查詢所分配之金額。</text:span></text:p>
      <text:list xml:id="list153210291313840" text:continue-numbering="true" text:style-name="WW8Num2">
        <text:list-header>
          <text:p text:style-name="P22">二、基金之經營及運用部分：</text:p>
        </text:list-header>
      </text:list>
      <text:p text:style-name="P46"><text:span text:style-name="T13">(一)風險控管執行情形：</text:span></text:p>
      <text:p text:style-name="P25"><text:span text:style-name="T13">1.依「勞動基金運用局經管基金風險管理要點」，建立相關風險控管機制，並依法規訂定「風險控管明細表」，採取適當控管措施，按日計算風險值，用以瞭解基金投資組合風險值變化情形，且定期陳報風險控管查核及投資部位風險曝露情形，俾供基金投資運用及管理之</text:span><text:soft-page-break/><text:span text:style-name="T13">參考。1</text:span><text:span text:style-name="T13">13</text:span><text:span text:style-name="T13">年除召開3次定期風險控管推動小組會議，檢視基金投資組合每日風險值變化情形外，由於全球金融市場受聯準會及日銀貨幣政策、地緣政治緊張等因素劇烈波動，另行召開2次臨時風險控管推動小組會議，研析各經管基金受影響情形及相關因應措施。</text:span></text:p>
      <text:p text:style-name="P25"><text:span text:style-name="T13">2.本局兼顧基金投資報酬與風險，運用資產配置模擬管理系統研擬最適資產配置，據以擬訂年度資產配置暨投資運用計畫，決定基金資產中股票/債券、國內/國外、自營/委外之投資比例，並導入風險預算觀念以強化風險控管，在兼顧安全性及收益性下，按月監控各投資項目之執行情形，以達成預定之收益目標。</text:span></text:p>
      <text:p text:style-name="P46"><text:span text:style-name="T13">(二)在稽核業務方面，每年均依法令及業務需求擬訂稽核計畫，並就內控機制檢討訂定之具體強化措施，納入查核重點。依據113年度稽核計畫，辦理各業務組室及國內外委託經營受託機構、保管銀行之查核，賡續落實以風險為導向之差異化分級管理，針對查核缺失事項，列管追蹤複查至改善為止，國內受託機構查核結果亦供委外招標評審及帳戶續約與加減碼評估之參考。另外，每年彙整國內受託機構查核缺失態樣，提供投信自我檢視、改善經營體質，並同時副知金管會及函請投信投顧公會督促改善，持續與金融市場主管機關建立資訊分享平台，發揮共同監管實益。</text:span></text:p>
      <text:p text:style-name="P46"><text:span text:style-name="T13">(三)有關投資方面，國內兼顧自營與委託，持續優化國內股票投資布局，於自營部分伺機布局長期基本面良好、營運展望佳之個股，並透過區間操作，以增加基金獲利；委託部分則審慎規劃國內委託經營業務，113年辦理絕對報酬型委任案，因應臺股市場規模成長及考量目標達成可行性等，目標報酬率由過去加計2.5%提升至3%，期借重經理人主動選股能力，於兼顧下檔風險保護下積極創造報酬，以提升基金長期穩健獲利。國外投資方面，儘管全球經濟展現一定韌性，惟仍面臨地緣政治緊張局勢、持續的通膨壓力以及貿易保護主義抬頭等多重挑戰，爰國外投資採取多元化布局與靈活策略。於自營部位選擇利基型產業</text:span><text:soft-page-break/><text:span text:style-name="T13">與全球型標的，債券著重財務穩健與較高殖利率標的，並結合ETF與共同基金，以分散風險穩定收益；委託方面，固定收益部位強化主動式管理，並伺機逢低加碼，權益部位則結合傳統及策略性指數、主動及被動投資方式，多元布局。另積極拓展另類投資，推動永續投資與響應淨零排放目標。整體策略以靈活應對市場波動為基礎，並兼顧收益目標與永續發展。</text:span></text:p>
      <text:p text:style-name="P46"><text:span text:style-name="T34">(四)</text:span><text:span text:style-name="T13">基金運用情形部分：</text:span></text:p>
      <text:p text:style-name="P26"><text:span text:style-name="T13">1.</text:span><text:span text:style-name="T15">勞退基金秉持審慎操作原則，除密切監控基金風險值外，並積極辦理多元投資，彈性調整投資布局標的及時點，截至113年底基金運用規模為4兆6,582.6億元，113年截至12月底運用淨收益為6,989.7億元，收益率為16.16%，高於預期收益率之3.91%及期間平均最低保證收益率之1.6797%。總計自94年成立日起，勞退基金淨賺20,129.2億元。</text:span></text:p>
      <text:p text:style-name="P26"><text:span text:style-name="T13">2.勞退基金係以追求長期穩健報酬為目標，秉持專業投資、長期布局方式運用管理，未來仍將依年度投資計畫審慎布局，妥適調整資產配置，以追求基金長期穩健之運用績效，保障退休勞工經濟安全。</text:span></text:p>
      <text:p text:style-name="P27"><text:span text:style-name="T31">3.11</text:span><text:span text:style-name="T31">3</text:span><text:span text:style-name="T31">年度各運用項目投資運用情形詳如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6">運用項目</text:p>
            </table:table-cell>
            <table:table-cell table:style-name="表格1.A1" table:number-columns-spanned="2" office:value-type="string">
              <text:p text:style-name="P42">收益率</text:p>
            </table:table-cell>
            <table:covered-table-cell/>
            <table:table-cell table:style-name="表格1.D1" table:number-rows-spanned="2" office:value-type="string">
              <text:p text:style-name="P42">說明</text:p>
            </table:table-cell>
          </table:table-row>
          <table:table-row table:style-name="表格1.2">
            <table:covered-table-cell/>
            <table:table-cell table:style-name="表格1.A1" office:value-type="string">
              <text:p text:style-name="P8">預期</text:p>
            </table:table-cell>
            <table:table-cell table:style-name="表格1.A1" office:value-type="string">
              <text:p text:style-name="P42">實際</text:p>
            </table:table-cell>
            <table:covered-table-cell/>
          </table:table-row>
        </table:table-header-rows>
        <table:table-row table:style-name="表格1.3">
          <table:table-cell table:style-name="表格1.A1" office:value-type="string">
            <text:p text:style-name="P28">1.銀行存款</text:p>
          </table:table-cell>
          <table:table-cell table:style-name="表格1.A1" office:value-type="string">
            <text:p text:style-name="P2"><text:span text:style-name="T20">1</text:span><text:span text:style-name="T20">.</text:span><text:span text:style-name="T20">06</text:span><text:span text:style-name="T20">%</text:span></text:p>
          </table:table-cell>
          <table:table-cell table:style-name="表格1.A1" office:value-type="string">
            <text:p text:style-name="P39"><text:span text:style-name="T22">1.</text:span><text:span text:style-name="T22">54%</text:span></text:p>
          </table:table-cell>
          <table:table-cell table:style-name="表格1.D1" office:value-type="string">
            <text:p text:style-name="P9">達成。</text:p>
          </table:table-cell>
        </table:table-row>
        <table:table-row table:style-name="表格1.4">
          <table:table-cell table:style-name="表格1.A1" office:value-type="string">
            <text:p text:style-name="P29"><text:span text:style-name="T20">2.國內債務證券</text:span></text:p>
          </table:table-cell>
          <table:table-cell table:style-name="表格1.A1" office:value-type="string">
            <text:p text:style-name="P2"><text:span text:style-name="T20">1.</text:span><text:span text:style-name="T20">45</text:span><text:span text:style-name="T20">%</text:span></text:p>
          </table:table-cell>
          <table:table-cell table:style-name="表格1.A1" office:value-type="string">
            <text:p text:style-name="P2"><text:span text:style-name="T20">1.</text:span><text:span text:style-name="T20">91%</text:span></text:p>
          </table:table-cell>
          <table:table-cell table:style-name="表格1.D1" office:value-type="string">
            <text:p text:style-name="P40">達成。</text:p>
          </table:table-cell>
        </table:table-row>
        <table:table-row table:style-name="表格1.5">
          <table:table-cell table:style-name="表格1.A1" office:value-type="string">
            <text:p text:style-name="P30">3.國內權益證券</text:p>
          </table:table-cell>
          <table:table-cell table:style-name="表格1.A1" office:value-type="string">
            <text:p text:style-name="P2"><text:span text:style-name="T20">5.</text:span><text:span text:style-name="T20">56</text:span><text:span text:style-name="T20">%</text:span></text:p>
          </table:table-cell>
          <table:table-cell table:style-name="表格1.A1" office:value-type="string">
            <text:p text:style-name="P2"><text:span text:style-name="T20">35.90</text:span><text:span text:style-name="T20">%</text:span></text:p>
          </table:table-cell>
          <table:table-cell table:style-name="表格1.D1" office:value-type="string">
            <text:p text:style-name="P40">達成。</text:p>
          </table:table-cell>
        </table:table-row>
        <table:table-row table:style-name="表格1.6">
          <table:table-cell table:style-name="表格1.A1" office:value-type="string">
            <text:p text:style-name="P31">4.國外債務證券</text:p>
          </table:table-cell>
          <table:table-cell table:style-name="表格1.A1" office:value-type="string">
            <text:p text:style-name="P2"><text:span text:style-name="T20">2</text:span><text:span text:style-name="T20">.</text:span><text:span text:style-name="T20">13</text:span><text:span text:style-name="T20">%</text:span></text:p>
          </table:table-cell>
          <table:table-cell table:style-name="表格1.A1" office:value-type="string">
            <text:p text:style-name="P2"><text:span text:style-name="T20">8.84</text:span><text:span text:style-name="T20">%</text:span></text:p>
          </table:table-cell>
          <table:table-cell table:style-name="表格1.D1" office:value-type="string">
            <text:p text:style-name="P40">達成。</text:p>
          </table:table-cell>
        </table:table-row>
        <table:table-row table:style-name="表格1.3">
          <table:table-cell table:style-name="表格1.A1" office:value-type="string">
            <text:p text:style-name="P30">5.國外權益證券</text:p>
          </table:table-cell>
          <table:table-cell table:style-name="表格1.A1" office:value-type="string">
            <text:p text:style-name="P2"><text:span text:style-name="T20">5.</text:span><text:span text:style-name="T20">38</text:span><text:span text:style-name="T20">%</text:span></text:p>
          </table:table-cell>
          <table:table-cell table:style-name="表格1.A1" office:value-type="string">
            <text:p text:style-name="P39"><text:span text:style-name="T22">21.66</text:span><text:span text:style-name="T22">%</text:span></text:p>
          </table:table-cell>
          <table:table-cell table:style-name="表格1.D1" office:value-type="string">
            <text:p text:style-name="P40">達成。</text:p>
          </table:table-cell>
        </table:table-row>
        <table:table-row table:style-name="表格1.4">
          <table:table-cell table:style-name="表格1.A1" office:value-type="string">
            <text:p text:style-name="P32"><text:span text:style-name="T20">6.國外另類投資</text:span></text:p>
          </table:table-cell>
          <table:table-cell table:style-name="表格1.A1" office:value-type="string">
            <text:p text:style-name="P2"><text:span text:style-name="T20">4</text:span><text:span text:style-name="T20">.</text:span><text:span text:style-name="T20">68</text:span><text:span text:style-name="T20">%</text:span></text:p>
          </table:table-cell>
          <table:table-cell table:style-name="表格1.A1" office:value-type="string">
            <text:p text:style-name="P39"><text:span text:style-name="T22">12.06</text:span><text:span text:style-name="T22">%</text:span></text:p>
          </table:table-cell>
          <table:table-cell table:style-name="表格1.D1" office:value-type="string">
            <text:p text:style-name="P40">達成。</text:p>
          </table:table-cell>
        </table:table-row>
        <table:table-row table:style-name="表格1.9">
          <table:table-cell table:style-name="表格1.A9" office:value-type="string">
            <text:p text:style-name="P6">合計</text:p>
            <text:p text:style-name="P6">(扣除費用後)</text:p>
          </table:table-cell>
          <table:table-cell table:style-name="表格1.A1" office:value-type="string">
            <text:p text:style-name="P2"><text:span text:style-name="T20">3</text:span><text:span text:style-name="T20">.</text:span><text:span text:style-name="T20">91</text:span><text:span text:style-name="T20">%</text:span></text:p>
          </table:table-cell>
          <table:table-cell table:style-name="表格1.A1" office:value-type="string">
            <text:p text:style-name="P41"><text:span text:style-name="T20">16.16</text:span><text:span text:style-name="T20">%</text:span></text:p>
          </table:table-cell>
          <table:table-cell table:style-name="表格1.D1" office:value-type="string">
            <text:p text:style-name="P40">達成。</text:p>
          </table:table-cell>
        </table:table-row>
        <table:table-row table:style-name="表格1.10">
          <table:table-cell table:style-name="表格1.A10" table:number-columns-spanned="4" office:value-type="string">
            <text:p text:style-name="P44">註：</text:p>
            <text:p text:style-name="P45"><text:span text:style-name="T26">1.113年度最低保證收益率1.6797%。</text:span></text:p>
            <text:p text:style-name="P45"><text:span text:style-name="T26">2.11</text:span><text:span text:style-name="T26">3</text:span><text:span text:style-name="T26">年度預算之預期收益率為3.</text:span><text:span text:style-name="T26">92</text:span><text:span text:style-name="T26">%，扣除手續費率0.01%，淨收益率為3.</text:span><text:span text:style-name="T26">91</text:span><text:span text:style-name="T26">%。</text:span></text:p>
          </table:table-cell>
          <table:covered-table-cell/>
          <table:covered-table-cell/>
          <table:covered-table-cell/>
        </table:table-row>
      </table:table>
      <text:list xml:id="list153210029773785" text:continue-list="list153209791435912" text:style-name="WW8Num8">
        <text:list-item>
          <text:p text:style-name="P13">決算概要</text:p>
        </text:list-item>
      </text:list>
      <text:list xml:id="list4019210496" text:style-name="WW8Num3">
        <text:list-header>
          <text:p text:style-name="P23"><text:span text:style-name="T1">一、</text:span>收支餘絀實況：</text:p>
        </text:list-header>
      </text:list>
      <text:p text:style-name="P46"><text:span text:style-name="T13">(一)收入：計</text:span><text:span text:style-name="T13">700,100,918,228</text:span><text:span text:style-name="T13">元，其中投資業務收入</text:span><text:span text:style-name="T13">530,829,428,619</text:span><text:span text:style-name="T13">元、兌換賸餘154,685,418,742元、手續費收入</text:span><text:span text:style-name="T13">275,582,112</text:span><text:span text:style-name="T13">元、存款利息收入</text:span><text:span text:style-name="T13">13,298,466,541</text:span><text:span text:style-name="T13">元、其他利息收入</text:span><text:span text:style-name="T13">9,814</text:span><text:span text:style-name="T13">元、雜項業務收入</text:span><text:span text:style-name="T13">3,053,325</text:span><text:span text:style-name="T13">元、滯納金收入</text:span><text:span text:style-name="T13">1,006,917,109</text:span><text:span text:style-name="T13">元、雜項收入</text:span><text:span text:style-name="T13">2,041,966</text:span><text:span text:style-name="T13">元。</text:span></text:p>
      <text:p text:style-name="P46"><text:span text:style-name="T13">(二)支出：計</text:span><text:bookmark-start text:name="OLE_LINK1"/><text:span text:style-name="T13">192,152,596</text:span><text:span text:style-name="T13">元</text:span><text:bookmark-end text:name="OLE_LINK1"/><text:span text:style-name="T13">，其中投資業務成本</text:span><text:span text:style-name="T13">117,891,435</text:span><text:span text:style-name="T13">元、雜項費用</text:span><text:span text:style-name="T13">5,133</text:span><text:span text:style-name="T13">元、呆帳</text:span><text:span text:style-name="T13">74,256,028</text:span><text:span text:style-name="T13">元。</text:span></text:p>
      <text:p text:style-name="P46"><text:span text:style-name="T13">(三)餘絀：本年度總收入</text:span><text:span text:style-name="T13">700,100,918,228</text:span><text:span text:style-name="T13">元，總支出</text:span><text:span text:style-name="T13">192,152,596</text:span><text:span text:style-name="T13">元，收支相抵後賸餘計</text:span><text:span text:style-name="T13">699,908,765,632</text:span><text:span text:style-name="T13">元。</text:span></text:p>
      <text:list xml:id="list153209215232319" text:continue-numbering="true" text:style-name="WW8Num3">
        <text:list-header>
          <text:p text:style-name="P23"><text:span text:style-name="T19">二、</text:span>餘絀撥補實況：</text:p>
        </text:list-header>
      </text:list>
      <text:p text:style-name="P33"><text:span text:style-name="T11">本期</text:span><text:span text:style-name="T13">賸餘</text:span><text:span text:style-name="T13">699,908,765,632</text:span><text:span text:style-name="T13">元</text:span><text:span text:style-name="T11">，除當年度滯納金賸餘</text:span><text:span text:style-name="T11">932,661,081</text:span><text:span text:style-name="T11">元及其他業務外賸餘</text:span><text:span text:style-name="T11">2,036,833</text:span><text:span text:style-name="T11">元外，計賸餘</text:span><text:span text:style-name="T13">698,974,067,718</text:span><text:span text:style-name="T11">元，全數分配予勞工。</text:span></text:p>
      <text:list xml:id="list153209360506470" text:continue-numbering="true" text:style-name="WW8Num3">
        <text:list-header>
          <text:p text:style-name="P24"><text:span text:style-name="T13">三、</text:span><text:span text:style-name="T9">現金流量實況：</text:span><text:span text:style-name="T10"> </text:span></text:p>
        </text:list-header>
      </text:list>
      <text:p text:style-name="P33"><text:span text:style-name="T11">本年度現金及約當現金淨增計</text:span><text:span text:style-name="T11">15,281,742,203</text:span><text:span text:style-name="T11">元，其中業務活動之淨現金流入</text:span><text:span text:style-name="T11">260,845,341,619</text:span><text:span text:style-name="T11">元，投資活動之淨現金流出</text:span><text:span text:style-name="T11">490,507,840,421</text:span><text:span text:style-name="T11">元，籌資活動之淨現金流入</text:span><text:span text:style-name="T11">240,913,300,458</text:span><text:span text:style-name="T11">元，匯率影響數</text:span><text:span text:style-name="T11">4,030,940,547</text:span><text:span text:style-name="T11">元。</text:span></text:p>
      <text:list xml:id="list153209139585055" text:continue-numbering="true" text:style-name="WW8Num3">
        <text:list-header>
          <text:p text:style-name="P23">四、資產負債實況：</text:p>
        </text:list-header>
      </text:list>
      <text:p text:style-name="P46"><text:span text:style-name="T11">(一)資產：</text:span></text:p>
      <text:p text:style-name="P34"><text:span text:style-name="T11">1.流動資產</text:span><text:span text:style-name="T11">4,594,967,371,883</text:span><text:span text:style-name="T11">元，其中現金</text:span><text:span text:style-name="T11">95,318,496,128</text:span><text:span text:style-name="T11">元，係銀行存款。流動金融資產</text:span><text:span text:style-name="T11">4,430,316,569,406</text:span><text:span text:style-name="T11">元，係透過餘絀按公允價值衡量之金融資產-流動</text:span><text:span text:style-name="T11">465,108,282,649</text:span><text:span text:style-name="T11">元、透過餘絀按公允價值衡量之金融資產評價調整-流動</text:span><text:span text:style-name="T11">214,599,479,315</text:span><text:span text:style-name="T11">元、按攤銷後</text:span><text:soft-page-break/><text:span text:style-name="T11">成本衡量之金融資產-流動</text:span><text:span text:style-name="T11">142,495,247,398</text:span><text:span text:style-name="T11">元、委託經營資產</text:span><text:span text:style-name="T11">2,802,566,210,239</text:span><text:span text:style-name="T11">元、委託經營資產評價調整</text:span><text:span text:style-name="T11">298,848,088,319</text:span><text:span text:style-name="T11">元及其他金融資產-流動</text:span><text:span text:style-name="T11">506,699,261,486</text:span><text:span text:style-name="T11">元。應收款項</text:span><text:span text:style-name="T11">69,220,195,329</text:span><text:span text:style-name="T11">元，係應收退休金</text:span><text:span text:style-name="T11">62,501,561,863</text:span><text:span text:style-name="T11">元、應收收益</text:span><text:span text:style-name="T11">788,777,542</text:span><text:span text:style-name="T11">元、應收利息</text:span><text:span text:style-name="T11">5,552,249,840</text:span><text:span text:style-name="T11">元及其他應收款</text:span><text:span text:style-name="T11">377,606,084</text:span><text:span text:style-name="T11">元。預付款項112,111,020元，係其他預付款。</text:span></text:p>
      <text:p text:style-name="P34"><text:span text:style-name="T11">2.投資、長期應收款、貸墊款及準備金</text:span><text:span text:style-name="T11">645,421,671,471</text:span><text:span text:style-name="T11">元，係非流動金融資產，其中透過餘絀按公允價值衡量之金融資產-非流動</text:span><text:span text:style-name="T11">12,797,935,323</text:span><text:span text:style-name="T11">元、透過餘絀按公允價值衡量之金融資產評價調整-非流動</text:span><text:span text:style-name="T11">-475,265,170</text:span><text:span text:style-name="T11">元、按攤銷後成本衡量之金融資產-非流動</text:span><text:span text:style-name="T11">613,426,781,318</text:span><text:span text:style-name="T11">元、其他金融資產-非流動</text:span><text:span text:style-name="T11">19,672,220,000</text:span><text:span text:style-name="T11">元。</text:span></text:p>
      <text:p text:style-name="P34"><text:span text:style-name="T11">3.無形資產</text:span><text:span text:style-name="T11">6,503,963</text:span><text:span text:style-name="T11">元，係電腦軟體。</text:span></text:p>
      <text:p text:style-name="P34"><text:span text:style-name="T11">4.其他資產</text:span><text:span text:style-name="T11">5,925,743,324</text:span><text:span text:style-name="T11">元，係什項資產，其中存出保證金1,539,000元、催收款項</text:span><text:span text:style-name="T11">6,415,326,899</text:span><text:span text:style-name="T11">元(退休金</text:span><text:span text:style-name="T11">3,157,460,152</text:span><text:span text:style-name="T11">元、滯納金</text:span><text:span text:style-name="T11">3,257,861,197</text:span><text:span text:style-name="T11">元、退休金給付5,550元)、備抵呆帳-催收款項</text:span><text:span text:style-name="T11">491,122,575</text:span><text:span text:style-name="T11">元。</text:span></text:p>
      <text:p text:style-name="P46"><text:span text:style-name="T11">(二)負債：</text:span></text:p>
      <text:p text:style-name="P35"><text:span text:style-name="T11">流動負債</text:span><text:span text:style-name="T11">903,888,981</text:span><text:span text:style-name="T11">元，其中應付款項</text:span><text:span text:style-name="T11">242,318,492</text:span><text:span text:style-name="T11">元，係應付費用</text:span><text:span text:style-name="T11">28,887,060</text:span><text:span text:style-name="T11">元及其他應付款</text:span><text:span text:style-name="T11">213,431,432</text:span><text:span text:style-name="T11">元，預收款項</text:span><text:span text:style-name="T11">661,570,489</text:span><text:span text:style-name="T11">元，係預收退休金</text:span><text:span text:style-name="T11">423,844,610</text:span><text:span text:style-name="T11">元及其他預收款</text:span><text:span text:style-name="T11">237,725,879</text:span><text:span text:style-name="T11">元。</text:span></text:p>
      <text:p text:style-name="P46"><text:span text:style-name="T11">(三)淨值：</text:span></text:p>
      <text:p text:style-name="P35"><text:span text:style-name="T11">淨值</text:span><text:span text:style-name="T11">5,245,417,401,660</text:span><text:span text:style-name="T11">元，其中基金</text:span><text:span text:style-name="T11">5,236,024,108,597</text:span><text:span text:style-name="T11">元（含依勞工退休金條例第27條第3項歸入</text:span><text:span text:style-name="T11">541,210,286</text:span><text:span text:style-name="T11">元），係勞工退休基金-本金</text:span><text:span text:style-name="T11">3,302,903,898,508</text:span><text:span text:style-name="T11">元及勞工退休基金-收益</text:span><text:span text:style-name="T11">1,933,120,210,089</text:span><text:span text:style-name="T11">元，累積賸餘</text:span><text:span text:style-name="T11">9,393,293,063</text:span><text:span text:style-name="T11">元，係滯納金賸餘</text:span><text:span text:style-name="T11">9,376,233,296</text:span><text:span text:style-name="T11">元及其他業務外賸餘</text:span><text:span text:style-name="T11">17,059,767</text:span><text:span text:style-name="T11">元。</text:span></text:p>
      <text:p text:style-name="P36"><text:soft-page-break/></text:p>
      <text:list xml:id="list153209865084283" text:continue-numbering="true" text:style-name="WW8Num3">
        <text:list-header>
          <text:p text:style-name="P23"><text:span text:style-name="T19">五、</text:span>收繳給付實況：</text:p>
        </text:list-header>
      </text:list>
      <text:p text:style-name="P37"><text:span text:style-name="T13">本年度基金收繳</text:span><text:span text:style-name="T13">303,209,612,730</text:span><text:span text:style-name="T13">元，基金給付</text:span><text:span text:style-name="T13">58,987,704,220</text:span><text:span text:style-name="T13">元，基金收繳給付淨額</text:span><text:span text:style-name="T13">244,221,908,510</text:span><text:span text:style-name="T13">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1-03-11T11:36:00</meta:creation-date>
    <dc:date>2025-02-17T15:32:07.769000000</dc:date>
    <meta:print-date>2022-01-18T14:27:00</meta:print-date>
    <meta:editing-cycles>102</meta:editing-cycles>
    <meta:editing-duration>PT7H39M10S</meta:editing-duration>
    <meta:generator>NDC_ODF_Application_Tools/2.0.2$Windows_x86 LibreOffice_project/ed72a44ef8f10c5a9b48f1a4b7467ea50da7b580</meta:generator>
    <meta:document-statistic meta:table-count="1" meta:image-count="0" meta:object-count="0" meta:page-count="8" meta:paragraph-count="98" meta:word-count="3661" meta:character-count="4729" meta:non-whitespace-character-count="4714"/>
  </office:meta>
</office:document-meta>
</file>